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" style:data-style-name="N36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6">
      <style:text-properties fo:font-style="italic" style:font-style-asian="italic" style:font-style-complex="italic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ext-properties fo:font-style="italic" style:font-style-asian="italic" style:font-style-complex="italic"/>
    </style:style>
    <style:style style:name="ce51" style:family="table-cell" style:parent-style-name="Default" style:data-style-name="N3"/>
    <style:style style:name="ce52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Comma" style:data-style-name="N39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04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8"/>
        <table:table-column table:style-name="co10" table:default-cell-style-name="ce5"/>
        <table:table-column table:style-name="co11" table:default-cell-style-name="ce1"/>
        <table:table-column table:style-name="co10" table:default-cell-style-name="ce5"/>
        <table:table-column table:style-name="co12" table:default-cell-style-name="ce1"/>
        <table:table-column table:style-name="co13" table:default-cell-style-name="ce5"/>
        <table:table-column table:style-name="co14" table:default-cell-style-name="ce1"/>
        <table:table-column table:style-name="co15" table:default-cell-style-name="ce5"/>
        <table:table-column table:style-name="co16" table:default-cell-style-name="ce1"/>
        <table:table-column table:style-name="co17" table:number-columns-repeated="3" table:default-cell-style-name="ce5"/>
        <table:table-column table:style-name="co11" table:default-cell-style-name="ce1"/>
        <table:table-column table:style-name="co18" table:default-cell-style-name="ce5"/>
        <table:table-column table:style-name="co19" table:default-cell-style-name="ce1"/>
        <table:table-column table:style-name="co18" table:default-cell-style-name="ce5"/>
        <table:table-column table:style-name="co20" table:default-cell-style-name="ce1"/>
        <table:table-column table:style-name="co17" table:default-cell-style-name="ce5"/>
        <table:table-column table:style-name="co21" table:default-cell-style-name="ce1"/>
        <table:table-column table:style-name="co13" table:default-cell-style-name="ce5"/>
        <table:table-column table:style-name="co21" table:default-cell-style-name="ce1"/>
        <table:table-column table:style-name="co13" table:default-cell-style-name="ce5"/>
        <table:table-column table:style-name="co5" table:default-cell-style-name="ce1"/>
        <table:table-column table:style-name="co15" table:default-cell-style-name="ce5"/>
        <table:table-column table:style-name="co4" table:number-columns-repeated="16352" table:default-cell-style-name="ce1"/>
        <table:table-row table:style-name="ro1">
          <table:table-cell office:value-type="string" table:style-name="ce2">
            <text:p>Table A7. UK Bilateral ODA: by Sector, 2009 - 2021 [note 1, 2, 3]</text:p>
          </table:table-cell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6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 table:style-name="ce1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style-name="ce7"/>
          <table:table-cell table:number-columns-repeated="4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 table:style-name="ce1"/>
        </table:table-row>
        <table:table-row table:style-name="ro2">
          <table:table-cell office:value-type="string" table:style-name="ce9">
            <text:p>[r] Several minor revisions have been made to 2017, 2018, 2019, 2020 and 2021 data. See section 9.8 in the SID Report background notes.</text:p>
          </table:table-cell>
          <table:table-cell table:style-name="ce7"/>
          <table:table-cell table:number-columns-repeated="4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 table:style-name="ce1"/>
        </table:table-row>
        <table:table-row table:style-name="ro3">
          <table:table-cell office:value-type="string" table:style-name="ce10">
            <text:p>"z" is not applicable, "0" is null and "[low]" is less than half the smallest unit displayed.</text:p>
          </table:table-cell>
          <table:table-cell table:style-name="ce10"/>
          <table:table-cell table:number-columns-repeated="5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52" table:style-name="ce1"/>
        </table:table-row>
        <table:table-row table:style-name="ro4">
          <table:table-cell office:value-type="string" table:style-name="ce16">
            <text:p>Sector breakdown</text:p>
          </table:table-cell>
          <table:table-cell office:value-type="string" table:style-name="ce17">
            <text:p><text:span text:style-name="T2">2009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09</text:span><text:span text:style-name="T2"/></text:p>
            <text:p>% Bilateral ODA</text:p>
          </table:table-cell>
          <table:table-cell office:value-type="string" table:style-name="ce17">
            <text:p><text:span text:style-name="T2">2010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0</text:span><text:span text:style-name="T2"/></text:p>
            <text:p>% Bilateral ODA</text:p>
          </table:table-cell>
          <table:table-cell office:value-type="string" table:style-name="ce17">
            <text:p><text:span text:style-name="T2">2011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1</text:span><text:span text:style-name="T2"/></text:p>
            <text:p>% Bilateral ODA</text:p>
          </table:table-cell>
          <table:table-cell office:value-type="string" table:style-name="ce17">
            <text:p><text:span text:style-name="T2">2012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2</text:span><text:span text:style-name="T2"/></text:p>
            <text:p>% Bilateral ODA</text:p>
          </table:table-cell>
          <table:table-cell office:value-type="string" table:style-name="ce17">
            <text:p><text:span text:style-name="T2">2013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3</text:span><text:span text:style-name="T2"/></text:p>
            <text:p>% Bilateral ODA</text:p>
          </table:table-cell>
          <table:table-cell office:value-type="string" table:style-name="ce17">
            <text:p><text:span text:style-name="T2">2014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4</text:span><text:span text:style-name="T2"/></text:p>
            <text:p>% Bilateral ODA</text:p>
          </table:table-cell>
          <table:table-cell office:value-type="string" table:style-name="ce17">
            <text:p><text:span text:style-name="T2">2015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5</text:span><text:span text:style-name="T2"/></text:p>
            <text:p>% Bilateral ODA</text:p>
          </table:table-cell>
          <table:table-cell office:value-type="string" table:style-name="ce17">
            <text:p><text:span text:style-name="T2">2016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6</text:span><text:span text:style-name="T2"/></text:p>
            <text:p>% Bilateral ODA</text:p>
          </table:table-cell>
          <table:table-cell office:value-type="string" table:style-name="ce17">
            <text:p><text:span text:style-name="T2">2017[r]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7[r]</text:span><text:span text:style-name="T2"/></text:p>
            <text:p>% Bilateral ODA</text:p>
          </table:table-cell>
          <table:table-cell office:value-type="string" table:style-name="ce17">
            <text:p><text:span text:style-name="T2">2018[r]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8[r]</text:span><text:span text:style-name="T2"/></text:p>
            <text:p>% Bilateral ODA</text:p>
          </table:table-cell>
          <table:table-cell office:value-type="string" table:style-name="ce17">
            <text:p><text:span text:style-name="T2">2019[r]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19[r]</text:span><text:span text:style-name="T2"/></text:p>
            <text:p>% Bilateral ODA</text:p>
          </table:table-cell>
          <table:table-cell office:value-type="string" table:style-name="ce17">
            <text:p><text:span text:style-name="T2">2020[r]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20[r]</text:span><text:span text:style-name="T2"/></text:p>
            <text:p>% Bilateral ODA</text:p>
          </table:table-cell>
          <table:table-cell office:value-type="string" table:style-name="ce17">
            <text:p><text:span text:style-name="T2">2021[r]</text:span><text:span text:style-name="T2"/></text:p>
            <text:p/>
            <text:p>£ thousand</text:p>
          </table:table-cell>
          <table:table-cell office:value-type="string" table:style-name="ce17">
            <text:p><text:span text:style-name="T2">2021[r]</text:span><text:span text:style-name="T2"/></text:p>
            <text:p>% Bilateral ODA</text:p>
          </table:table-cell>
          <table:table-cell table:style-name="ce1"/>
          <table:table-cell table:style-name="ce5"/>
          <table:table-cell table:number-columns-repeated="16355" table:style-name="ce1"/>
        </table:table-row>
        <table:table-row table:style-name="ro5">
          <table:table-cell office:value-type="string" table:style-name="ce18">
            <text:p>Total Sector Allocable</text:p>
          </table:table-cell>
          <table:table-cell office:value-type="float" office:value="3446841.6096900003" table:style-name="ce19">
            <text:p>3,446,842</text:p>
          </table:table-cell>
          <table:table-cell office:value-type="percentage" office:value="0.71748913988705065" table:style-name="ce20">
            <text:p>71.7%</text:p>
          </table:table-cell>
          <table:table-cell office:value-type="float" office:value="3876179.8176921005" table:style-name="ce19">
            <text:p>3,876,180</text:p>
          </table:table-cell>
          <table:table-cell office:value-type="percentage" office:value="0.74690805480832689" table:style-name="ce20">
            <text:p>74.7%</text:p>
          </table:table-cell>
          <table:table-cell office:value-type="float" office:value="3942298.8175570006" table:style-name="ce19">
            <text:p>3,942,299</text:p>
          </table:table-cell>
          <table:table-cell office:value-type="percentage" office:value="0.74951039350886162" table:style-name="ce20">
            <text:p>75.0%</text:p>
          </table:table-cell>
          <table:table-cell office:value-type="float" office:value="4332491.1538485019" table:style-name="ce19">
            <text:p>4,332,491</text:p>
          </table:table-cell>
          <table:table-cell office:value-type="percentage" office:value="0.77926611397546608" table:style-name="ce20">
            <text:p>77.9%</text:p>
          </table:table-cell>
          <table:table-cell office:value-type="float" office:value="5129942.5418717498" table:style-name="ce19">
            <text:p>5,129,943</text:p>
          </table:table-cell>
          <table:table-cell office:value-type="percentage" office:value="0.7632860612021769" table:style-name="ce20">
            <text:p>76.3%</text:p>
          </table:table-cell>
          <table:table-cell office:value-type="float" office:value="5002654.1613283623" table:style-name="ce19">
            <text:p>5,002,654</text:p>
          </table:table-cell>
          <table:table-cell office:value-type="percentage" office:value="0.73325921525440407" table:style-name="ce20">
            <text:p>73.3%</text:p>
          </table:table-cell>
          <table:table-cell office:value-type="float" office:value="5610785.0460125962" table:style-name="ce19">
            <text:p>5,610,785</text:p>
          </table:table-cell>
          <table:table-cell office:value-type="percentage" office:value="0.73226783220940384" table:style-name="ce20">
            <text:p>73.2%</text:p>
          </table:table-cell>
          <table:table-cell office:value-type="float" office:value="6207020.0687950198" table:style-name="ce19">
            <text:p>6,207,020</text:p>
          </table:table-cell>
          <table:table-cell office:value-type="percentage" office:value="0.72731482609104514" table:style-name="ce20">
            <text:p>72.7%</text:p>
          </table:table-cell>
          <table:table-cell office:value-type="float" office:value="6323019.1331245704" table:style-name="ce21">
            <text:p><text:s/>6,323,019<text:s/></text:p>
          </table:table-cell>
          <table:table-cell office:value-type="percentage" office:value="0.71892737561754327" table:style-name="ce20">
            <text:p>71.9%</text:p>
          </table:table-cell>
          <table:table-cell office:value-type="float" office:value="6779550.6106075896" table:style-name="ce19">
            <text:p>6,779,551</text:p>
          </table:table-cell>
          <table:table-cell office:value-type="percentage" office:value="0.73458892156508837" table:style-name="ce22">
            <text:p>73.5%</text:p>
          </table:table-cell>
          <table:table-cell office:value-type="float" office:value="7506764.9127875902" table:style-name="ce19">
            <text:p>7,506,765</text:p>
          </table:table-cell>
          <table:table-cell office:value-type="percentage" office:value="0.72157271245367982" table:style-name="ce22">
            <text:p>72.2%</text:p>
          </table:table-cell>
          <table:table-cell office:value-type="float" office:value="6258755.2872889396" table:style-name="ce19">
            <text:p>6,258,755</text:p>
          </table:table-cell>
          <table:table-cell office:value-type="percentage" office:value="0.65663470594236661" table:style-name="ce22">
            <text:p>65.7%</text:p>
          </table:table-cell>
          <table:table-cell office:value-type="float" office:value="4533696.0266156299" table:style-name="ce19">
            <text:p>4,533,696</text:p>
          </table:table-cell>
          <table:table-cell office:value-type="percentage" office:value="0.63446417252560028" table:style-name="ce22">
            <text:p>63.4%</text:p>
          </table:table-cell>
          <table:table-cell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16352" table:style-name="ce23"/>
        </table:table-row>
        <table:table-row table:style-name="ro6">
          <table:table-cell office:value-type="string" table:style-name="ce18">
            <text:p>Sub-total Social Services and Infrastructure</text:p>
          </table:table-cell>
          <table:table-cell office:value-type="float" office:value="2259120.1296899999" table:style-name="ce19">
            <text:p>2,259,120</text:p>
          </table:table-cell>
          <table:table-cell office:value-type="percentage" office:value="0.47025490065920938" table:style-name="ce20">
            <text:p>47.0%</text:p>
          </table:table-cell>
          <table:table-cell office:value-type="float" office:value="2346171.7064021006" table:style-name="ce19">
            <text:p>2,346,172</text:p>
          </table:table-cell>
          <table:table-cell office:value-type="percentage" office:value="0.45208804232371752" table:style-name="ce20">
            <text:p>45.2%</text:p>
          </table:table-cell>
          <table:table-cell office:value-type="float" office:value="2654700.0646320009" table:style-name="ce19">
            <text:p>2,654,700</text:p>
          </table:table-cell>
          <table:table-cell office:value-type="percentage" office:value="0.5047119414766591" table:style-name="ce20">
            <text:p>50.5%</text:p>
          </table:table-cell>
          <table:table-cell office:value-type="float" office:value="2801164.7753035016" table:style-name="ce19">
            <text:p>2,801,165</text:p>
          </table:table-cell>
          <table:table-cell office:value-type="percentage" office:value="0.50383317854364607" table:style-name="ce20">
            <text:p>50.4%</text:p>
          </table:table-cell>
          <table:table-cell office:value-type="float" office:value="3458314.3736556079" table:style-name="ce19">
            <text:p>3,458,314</text:p>
          </table:table-cell>
          <table:table-cell office:value-type="percentage" office:value="0.51456388353685678" table:style-name="ce20">
            <text:p>51.5%</text:p>
          </table:table-cell>
          <table:table-cell office:value-type="float" office:value="3296493.7215493619" table:style-name="ce19">
            <text:p>3,296,494</text:p>
          </table:table-cell>
          <table:table-cell office:value-type="percentage" office:value="0.48318039212858893" table:style-name="ce20">
            <text:p>48.3%</text:p>
          </table:table-cell>
          <table:table-cell office:value-type="float" office:value="3162670.7348315967" table:style-name="ce19">
            <text:p>3,162,671</text:p>
          </table:table-cell>
          <table:table-cell office:value-type="percentage" office:value="0.41276256780378828" table:style-name="ce20">
            <text:p>41.3%</text:p>
          </table:table-cell>
          <table:table-cell office:value-type="float" office:value="3724494.3855600134" table:style-name="ce19">
            <text:p>3,724,494</text:p>
          </table:table-cell>
          <table:table-cell office:value-type="percentage" office:value="0.43642197967575364" table:style-name="ce20">
            <text:p>43.6%</text:p>
          </table:table-cell>
          <table:table-cell office:value-type="float" office:value="3645597.0968415299" table:style-name="ce25">
            <text:p><text:s/>3,645,597<text:s/></text:p>
          </table:table-cell>
          <table:table-cell office:value-type="percentage" office:value="0.41450444767135597" table:style-name="ce20">
            <text:p>41.5%</text:p>
          </table:table-cell>
          <table:table-cell office:value-type="float" office:value="3612676.7849186664" table:style-name="ce25">
            <text:p><text:s/>3,612,677<text:s/></text:p>
          </table:table-cell>
          <table:table-cell office:value-type="percentage" office:value="0.39144664533432771" table:style-name="ce22">
            <text:p>39.1%</text:p>
          </table:table-cell>
          <table:table-cell office:value-type="float" office:value="3927260.3427077904" table:style-name="ce25">
            <text:p><text:s/>3,927,260<text:s/></text:p>
          </table:table-cell>
          <table:table-cell office:value-type="percentage" office:value="0.37750001910571529" table:style-name="ce22">
            <text:p>37.8%</text:p>
          </table:table-cell>
          <table:table-cell office:value-type="float" office:value="3541857.564181474" table:style-name="ce25">
            <text:p><text:s/>3,541,858<text:s/></text:p>
          </table:table-cell>
          <table:table-cell office:value-type="percentage" office:value="0.37159251215163885" table:style-name="ce22">
            <text:p>37.2%</text:p>
          </table:table-cell>
          <table:table-cell office:value-type="float" office:value="2429876.7767529082" table:style-name="ce25">
            <text:p><text:s/>2,429,877<text:s/></text:p>
          </table:table-cell>
          <table:table-cell office:value-type="percentage" office:value="0.34004700567729762" table:style-name="ce22">
            <text:p>34.0%</text:p>
          </table:table-cell>
          <table:table-cell table:style-name="ce25"/>
          <table:table-cell table:style-name="ce26"/>
          <table:table-cell table:number-columns-repeated="3" table:style-name="ce23"/>
          <table:table-cell table:style-name="ce24"/>
          <table:table-cell table:number-columns-repeated="16351" table:style-name="ce23"/>
        </table:table-row>
        <table:table-row table:style-name="ro7">
          <table:table-cell office:value-type="string" table:style-name="ce27">
            <text:p>of which: Education</text:p>
          </table:table-cell>
          <table:table-cell office:value-type="float" office:value="523320.87968999997" table:style-name="ce28">
            <text:p>523,321</text:p>
          </table:table-cell>
          <table:table-cell office:value-type="percentage" office:value="0.10893365299935619" table:style-name="ce20">
            <text:p>10.9%</text:p>
          </table:table-cell>
          <table:table-cell office:value-type="float" office:value="481929.37816999998" table:style-name="ce28">
            <text:p>481,929</text:p>
          </table:table-cell>
          <table:table-cell office:value-type="percentage" office:value="9.286383793677086E-2" table:style-name="ce20">
            <text:p>9.3%</text:p>
          </table:table-cell>
          <table:table-cell office:value-type="float" office:value="649177.35660000006" table:style-name="ce28">
            <text:p>649,177</text:p>
          </table:table-cell>
          <table:table-cell office:value-type="percentage" office:value="0.12342168833965451" table:style-name="ce20">
            <text:p>12.3%</text:p>
          </table:table-cell>
          <table:table-cell office:value-type="float" office:value="620581.10844500025" table:style-name="ce28">
            <text:p>620,581</text:p>
          </table:table-cell>
          <table:table-cell office:value-type="percentage" office:value="0.11162119242989066" table:style-name="ce20">
            <text:p>11.2%</text:p>
          </table:table-cell>
          <table:table-cell office:value-type="float" office:value="905375.18290660775" table:style-name="ce28">
            <text:p>905,375</text:p>
          </table:table-cell>
          <table:table-cell office:value-type="percentage" office:value="0.13471111062753532" table:style-name="ce20">
            <text:p>13.5%</text:p>
          </table:table-cell>
          <table:table-cell office:value-type="float" office:value="820921.65848700004" table:style-name="ce28">
            <text:p>820,922</text:p>
          </table:table-cell>
          <table:table-cell office:value-type="percentage" office:value="0.12032580139972844" table:style-name="ce20">
            <text:p>12.0%</text:p>
          </table:table-cell>
          <table:table-cell office:value-type="float" office:value="651528.76997399982" table:style-name="ce28">
            <text:p>651,529</text:p>
          </table:table-cell>
          <table:table-cell office:value-type="percentage" office:value="8.5031516284869116E-2" table:style-name="ce20">
            <text:p>8.5%</text:p>
          </table:table-cell>
          <table:table-cell office:value-type="float" office:value="961015.30371706607" table:style-name="ce28">
            <text:p>961,015</text:p>
          </table:table-cell>
          <table:table-cell office:value-type="percentage" office:value="0.11260809063720352" table:style-name="ce20">
            <text:p>11.3%</text:p>
          </table:table-cell>
          <table:table-cell office:value-type="float" office:value="784590.78924870002" table:style-name="ce21">
            <text:p><text:s/>784,591<text:s/></text:p>
          </table:table-cell>
          <table:table-cell office:value-type="percentage" office:value="8.9207985168554799E-2" table:style-name="ce20">
            <text:p>8.9%</text:p>
          </table:table-cell>
          <table:table-cell office:value-type="float" office:value="685998.46561028599" table:style-name="ce19">
            <text:p>685,998</text:p>
          </table:table-cell>
          <table:table-cell office:value-type="percentage" office:value="7.4330424240730456E-2" table:style-name="ce22">
            <text:p>7.4%</text:p>
          </table:table-cell>
          <table:table-cell office:value-type="float" office:value="788677.27735327405" table:style-name="ce19">
            <text:p>788,677</text:p>
          </table:table-cell>
          <table:table-cell office:value-type="percentage" office:value="7.5810020545729037E-2" table:style-name="ce22">
            <text:p>7.6%</text:p>
          </table:table-cell>
          <table:table-cell office:value-type="float" office:value="544580.39325232396" table:style-name="ce19">
            <text:p>544,580</text:p>
          </table:table-cell>
          <table:table-cell office:value-type="percentage" office:value="5.713442529243111E-2" table:style-name="ce22">
            <text:p>5.7%</text:p>
          </table:table-cell>
          <table:table-cell office:value-type="float" office:value="457114.96186689998" table:style-name="ce19">
            <text:p>457,115</text:p>
          </table:table-cell>
          <table:table-cell office:value-type="percentage" office:value="6.3970558309894912E-2" table:style-name="ce22">
            <text:p>6.4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29">
            <text:p>Education, level unspecified</text:p>
          </table:table-cell>
          <table:table-cell office:value-type="float" office:value="267053.15999999992" table:style-name="ce30">
            <text:p>267,053</text:p>
          </table:table-cell>
          <table:table-cell office:value-type="percentage" office:value="5.5589366663631394E-2" table:style-name="ce31">
            <text:p>5.6%</text:p>
          </table:table-cell>
          <table:table-cell office:value-type="float" office:value="215397.50801000002" table:style-name="ce30">
            <text:p>215,398</text:p>
          </table:table-cell>
          <table:table-cell office:value-type="percentage" office:value="4.150533290122238E-2" table:style-name="ce31">
            <text:p>4.2%</text:p>
          </table:table-cell>
          <table:table-cell office:value-type="float" office:value="303519.67367700004" table:style-name="ce30">
            <text:p>303,520</text:p>
          </table:table-cell>
          <table:table-cell office:value-type="percentage" office:value="5.7705202112584494E-2" table:style-name="ce31">
            <text:p>5.8%</text:p>
          </table:table-cell>
          <table:table-cell office:value-type="float" office:value="288653.57837300032" table:style-name="ce30">
            <text:p>288,654</text:p>
          </table:table-cell>
          <table:table-cell office:value-type="percentage" office:value="5.1918848606079857E-2" table:style-name="ce31">
            <text:p>5.2%</text:p>
          </table:table-cell>
          <table:table-cell office:value-type="float" office:value="464553.17946000048" table:style-name="ce30">
            <text:p>464,553</text:p>
          </table:table-cell>
          <table:table-cell office:value-type="percentage" office:value="6.9121040572044004E-2" table:style-name="ce31">
            <text:p>6.9%</text:p>
          </table:table-cell>
          <table:table-cell office:value-type="float" office:value="364521.57822700025" table:style-name="ce30">
            <text:p>364,522</text:p>
          </table:table-cell>
          <table:table-cell office:value-type="percentage" office:value="5.3429399229758763E-2" table:style-name="ce31">
            <text:p>5.3%</text:p>
          </table:table-cell>
          <table:table-cell office:value-type="float" office:value="263259.857273" table:style-name="ce30">
            <text:p>263,260</text:p>
          </table:table-cell>
          <table:table-cell office:value-type="percentage" office:value="3.4358244597172183E-2" table:style-name="ce31">
            <text:p>3.4%</text:p>
          </table:table-cell>
          <table:table-cell office:value-type="float" office:value="298656.5790145002" table:style-name="ce30">
            <text:p>298,657</text:p>
          </table:table-cell>
          <table:table-cell office:value-type="percentage" office:value="3.4995433463943432E-2" table:style-name="ce31">
            <text:p>3.5%</text:p>
          </table:table-cell>
          <table:table-cell office:value-type="float" office:value="197591.33331449999" table:style-name="ce32">
            <text:p><text:s/>197,591<text:s/></text:p>
          </table:table-cell>
          <table:table-cell office:value-type="percentage" office:value="2.2466137728475874E-2" table:style-name="ce31">
            <text:p>2.2%</text:p>
          </table:table-cell>
          <table:table-cell office:value-type="float" office:value="222485.57768759999" table:style-name="ce33">
            <text:p>222,486</text:p>
          </table:table-cell>
          <table:table-cell office:value-type="percentage" office:value="2.4107120068047185E-2" table:style-name="ce34">
            <text:p>2.4%</text:p>
          </table:table-cell>
          <table:table-cell office:value-type="float" office:value="213101.56322972401" table:style-name="ce33">
            <text:p>213,102</text:p>
          </table:table-cell>
          <table:table-cell office:value-type="percentage" office:value="2.0483960107216204E-2" table:style-name="ce34">
            <text:p>2.0%</text:p>
          </table:table-cell>
          <table:table-cell office:value-type="float" office:value="213296.12520159999" table:style-name="ce33">
            <text:p>213,296</text:p>
          </table:table-cell>
          <table:table-cell office:value-type="percentage" office:value="2.2377874197261768E-2" table:style-name="ce34">
            <text:p>2.2%</text:p>
          </table:table-cell>
          <table:table-cell office:value-type="float" office:value="198791.28458840001" table:style-name="ce33">
            <text:p>198,791</text:p>
          </table:table-cell>
          <table:table-cell office:value-type="percentage" office:value="2.7819674530723315E-2" table:style-name="ce34">
            <text:p>2.8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29">
            <text:p>Basic education</text:p>
          </table:table-cell>
          <table:table-cell office:value-type="float" office:value="210068.63969000004" table:style-name="ce30">
            <text:p>210,069</text:p>
          </table:table-cell>
          <table:table-cell office:value-type="percentage" office:value="4.3727558349272805E-2" table:style-name="ce31">
            <text:p>4.4%</text:p>
          </table:table-cell>
          <table:table-cell office:value-type="float" office:value="173478.60230999999" table:style-name="ce30">
            <text:p>173,479</text:p>
          </table:table-cell>
          <table:table-cell office:value-type="percentage" office:value="3.342790363099761E-2" table:style-name="ce31">
            <text:p>3.3%</text:p>
          </table:table-cell>
          <table:table-cell office:value-type="float" office:value="261829.02150500001" table:style-name="ce30">
            <text:p>261,829</text:p>
          </table:table-cell>
          <table:table-cell office:value-type="percentage" office:value="4.9778969586547664E-2" table:style-name="ce31">
            <text:p>5.0%</text:p>
          </table:table-cell>
          <table:table-cell office:value-type="float" office:value="241848.12659500013" table:style-name="ce30">
            <text:p>241,848</text:p>
          </table:table-cell>
          <table:table-cell office:value-type="percentage" office:value="4.3500158013368796E-2" table:style-name="ce31">
            <text:p>4.4%</text:p>
          </table:table-cell>
          <table:table-cell office:value-type="float" office:value="226417.80980000013" table:style-name="ce30">
            <text:p>226,418</text:p>
          </table:table-cell>
          <table:table-cell office:value-type="percentage" office:value="3.3688790238420245E-2" table:style-name="ce31">
            <text:p>3.4%</text:p>
          </table:table-cell>
          <table:table-cell office:value-type="float" office:value="197898.22211799995" table:style-name="ce30">
            <text:p>197,898</text:p>
          </table:table-cell>
          <table:table-cell office:value-type="percentage" office:value="2.9006741295895404E-2" table:style-name="ce31">
            <text:p>2.9%</text:p>
          </table:table-cell>
          <table:table-cell office:value-type="float" office:value="211519.71824000002" table:style-name="ce30">
            <text:p>211,520</text:p>
          </table:table-cell>
          <table:table-cell office:value-type="percentage" office:value="2.7605599621967944E-2" table:style-name="ce31">
            <text:p>2.8%</text:p>
          </table:table-cell>
          <table:table-cell office:value-type="float" office:value="449091.73352000001" table:style-name="ce30">
            <text:p>449,092</text:p>
          </table:table-cell>
          <table:table-cell office:value-type="percentage" office:value="5.2622848394855329E-2" table:style-name="ce31">
            <text:p>5.3%</text:p>
          </table:table-cell>
          <table:table-cell office:value-type="float" office:value="368223.75578920002" table:style-name="ce32">
            <text:p><text:s/>368,224<text:s/></text:p>
          </table:table-cell>
          <table:table-cell office:value-type="percentage" office:value="4.1867046867332218E-2" table:style-name="ce31">
            <text:p>4.2%</text:p>
          </table:table-cell>
          <table:table-cell office:value-type="float" office:value="244267.8350008" table:style-name="ce33">
            <text:p>244,268</text:p>
          </table:table-cell>
          <table:table-cell office:value-type="percentage" office:value="2.6467306727605559E-2" table:style-name="ce34">
            <text:p>2.6%</text:p>
          </table:table-cell>
          <table:table-cell office:value-type="float" office:value="329898.09348147502" table:style-name="ce33">
            <text:p>329,898</text:p>
          </table:table-cell>
          <table:table-cell office:value-type="percentage" office:value="3.1710792187087271E-2" table:style-name="ce34">
            <text:p>3.2%</text:p>
          </table:table-cell>
          <table:table-cell office:value-type="float" office:value="144269.4653362" table:style-name="ce33">
            <text:p>144,269</text:p>
          </table:table-cell>
          <table:table-cell office:value-type="percentage" office:value="1.513597090780852E-2" table:style-name="ce34">
            <text:p>1.5%</text:p>
          </table:table-cell>
          <table:table-cell office:value-type="float" office:value="96428.348022200007" table:style-name="ce33">
            <text:p>96,428</text:p>
          </table:table-cell>
          <table:table-cell office:value-type="percentage" office:value="1.3494581832736234E-2" table:style-name="ce34">
            <text:p>1.3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3">
            <text:p>Secondary education</text:p>
          </table:table-cell>
          <table:table-cell office:value-type="float" office:value="9278.59" table:style-name="ce30">
            <text:p>9,279</text:p>
          </table:table-cell>
          <table:table-cell office:value-type="percentage" office:value="1.9314167322772131E-3" table:style-name="ce31">
            <text:p>0.2%</text:p>
          </table:table-cell>
          <table:table-cell office:value-type="float" office:value="33958.661989999993" table:style-name="ce30">
            <text:p>33,959</text:p>
          </table:table-cell>
          <table:table-cell office:value-type="percentage" office:value="6.5435556046897301E-3" table:style-name="ce31">
            <text:p>0.7%</text:p>
          </table:table-cell>
          <table:table-cell office:value-type="float" office:value="36632.452859999998" table:style-name="ce30">
            <text:p>36,632</text:p>
          </table:table-cell>
          <table:table-cell office:value-type="percentage" office:value="6.9645669770177021E-3" table:style-name="ce31">
            <text:p>0.7%</text:p>
          </table:table-cell>
          <table:table-cell office:value-type="float" office:value="34740.017914999997" table:style-name="ce30">
            <text:p>34,740</text:p>
          </table:table-cell>
          <table:table-cell office:value-type="percentage" office:value="6.2485341109150628E-3" table:style-name="ce31">
            <text:p>0.6%</text:p>
          </table:table-cell>
          <table:table-cell office:value-type="float" office:value="138665.20576500002" table:style-name="ce30">
            <text:p>138,665</text:p>
          </table:table-cell>
          <table:table-cell office:value-type="percentage" office:value="2.0632047604872045E-2" table:style-name="ce31">
            <text:p>2.1%</text:p>
          </table:table-cell>
          <table:table-cell office:value-type="float" office:value="183647.26592199993" table:style-name="ce30">
            <text:p>183,647</text:p>
          </table:table-cell>
          <table:table-cell office:value-type="percentage" office:value="2.6917921117662426E-2" table:style-name="ce31">
            <text:p>2.7%</text:p>
          </table:table-cell>
          <table:table-cell office:value-type="float" office:value="54789.497287000006" table:style-name="ce30">
            <text:p>54,789</text:p>
          </table:table-cell>
          <table:table-cell office:value-type="percentage" office:value="7.1506190447817837E-3" table:style-name="ce31">
            <text:p>0.7%</text:p>
          </table:table-cell>
          <table:table-cell office:value-type="float" office:value="100982.19252000001" table:style-name="ce30">
            <text:p>100,982</text:p>
          </table:table-cell>
          <table:table-cell office:value-type="percentage" office:value="1.1832706351348149E-2" table:style-name="ce31">
            <text:p>1.2%</text:p>
          </table:table-cell>
          <table:table-cell office:value-type="float" office:value="108341.7147095" table:style-name="ce32">
            <text:p><text:s/>108,342<text:s/></text:p>
          </table:table-cell>
          <table:table-cell office:value-type="percentage" office:value="1.2318454679025389E-2" table:style-name="ce31">
            <text:p>1.2%</text:p>
          </table:table-cell>
          <table:table-cell office:value-type="float" office:value="97786.801202300005" table:style-name="ce33">
            <text:p>97,787</text:p>
          </table:table-cell>
          <table:table-cell office:value-type="percentage" office:value="1.0595554921605563E-2" table:style-name="ce34">
            <text:p>1.1%</text:p>
          </table:table-cell>
          <table:table-cell office:value-type="float" office:value="124078.721755925" table:style-name="ce33">
            <text:p>124,079</text:p>
          </table:table-cell>
          <table:table-cell office:value-type="percentage" office:value="1.1926818124102029E-2" table:style-name="ce34">
            <text:p>1.2%</text:p>
          </table:table-cell>
          <table:table-cell office:value-type="float" office:value="97144.124832400004" table:style-name="ce33">
            <text:p>97,144</text:p>
          </table:table-cell>
          <table:table-cell office:value-type="percentage" office:value="1.0191835423394899E-2" table:style-name="ce34">
            <text:p>1.0%</text:p>
          </table:table-cell>
          <table:table-cell office:value-type="float" office:value="54071.755451500001" table:style-name="ce33">
            <text:p>54,072</text:p>
          </table:table-cell>
          <table:table-cell office:value-type="percentage" office:value="7.567025089053484E-3" table:style-name="ce34">
            <text:p>0.8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3">
            <text:p>Post-secondary education</text:p>
          </table:table-cell>
          <table:table-cell office:value-type="float" office:value="36920.49" table:style-name="ce30">
            <text:p>36,920</text:p>
          </table:table-cell>
          <table:table-cell office:value-type="percentage" office:value="7.6853112541747743E-3" table:style-name="ce31">
            <text:p>0.8%</text:p>
          </table:table-cell>
          <table:table-cell office:value-type="float" office:value="59094.605859999996" table:style-name="ce30">
            <text:p>59,095</text:p>
          </table:table-cell>
          <table:table-cell office:value-type="percentage" office:value="1.1387045799861139E-2" table:style-name="ce31">
            <text:p>1.1%</text:p>
          </table:table-cell>
          <table:table-cell office:value-type="float" office:value="47196.208557999991" table:style-name="ce30">
            <text:p>47,196</text:p>
          </table:table-cell>
          <table:table-cell office:value-type="percentage" office:value="8.9729496635046514E-3" table:style-name="ce31">
            <text:p>0.9%</text:p>
          </table:table-cell>
          <table:table-cell office:value-type="float" office:value="55339.385561999894" table:style-name="ce30">
            <text:p>55,339</text:p>
          </table:table-cell>
          <table:table-cell office:value-type="percentage" office:value="9.9536516995269633E-3" table:style-name="ce31">
            <text:p>1.0%</text:p>
          </table:table-cell>
          <table:table-cell office:value-type="float" office:value="75738.987881606998" table:style-name="ce30">
            <text:p>75,739</text:p>
          </table:table-cell>
          <table:table-cell office:value-type="percentage" office:value="1.1269232212199014E-2" table:style-name="ce31">
            <text:p>1.1%</text:p>
          </table:table-cell>
          <table:table-cell office:value-type="float" office:value="74854.592219999846" table:style-name="ce30">
            <text:p>74,855</text:p>
          </table:table-cell>
          <table:table-cell office:value-type="percentage" office:value="1.0971739756411837E-2" table:style-name="ce31">
            <text:p>1.1%</text:p>
          </table:table-cell>
          <table:table-cell office:value-type="float" office:value="121959.69717399991" table:style-name="ce30">
            <text:p>121,960</text:p>
          </table:table-cell>
          <table:table-cell office:value-type="percentage" office:value="1.591705302094722E-2" table:style-name="ce31">
            <text:p>1.6%</text:p>
          </table:table-cell>
          <table:table-cell office:value-type="float" office:value="112284.7986625659" table:style-name="ce30">
            <text:p>112,285</text:p>
          </table:table-cell>
          <table:table-cell office:value-type="percentage" office:value="1.3157102427056625E-2" table:style-name="ce31">
            <text:p>1.3%</text:p>
          </table:table-cell>
          <table:table-cell office:value-type="float" office:value="110433.9854355" table:style-name="ce32">
            <text:p><text:s/>110,434<text:s/></text:p>
          </table:table-cell>
          <table:table-cell office:value-type="percentage" office:value="1.2556345893721316E-2" table:style-name="ce31">
            <text:p>1.3%</text:p>
          </table:table-cell>
          <table:table-cell office:value-type="float" office:value="121458.251719586" table:style-name="ce33">
            <text:p>121,458</text:p>
          </table:table-cell>
          <table:table-cell office:value-type="percentage" office:value="1.3160442523472152E-2" table:style-name="ce34">
            <text:p>1.3%</text:p>
          </table:table-cell>
          <table:table-cell office:value-type="float" office:value="121598.89888615" table:style-name="ce33">
            <text:p>121,599</text:p>
          </table:table-cell>
          <table:table-cell office:value-type="percentage" office:value="1.168845012732354E-2" table:style-name="ce34">
            <text:p>1.2%</text:p>
          </table:table-cell>
          <table:table-cell office:value-type="float" office:value="89870.677882123593" table:style-name="ce33">
            <text:p>89,871</text:p>
          </table:table-cell>
          <table:table-cell office:value-type="percentage" office:value="9.4287447639658829E-3" table:style-name="ce34">
            <text:p>0.9%</text:p>
          </table:table-cell>
          <table:table-cell office:value-type="float" office:value="107823.57380480001" table:style-name="ce33">
            <text:p>107,824</text:p>
          </table:table-cell>
          <table:table-cell office:value-type="percentage" office:value="1.5089276857381883E-2" table:style-name="ce34">
            <text:p>1.5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9">
          <table:table-cell office:value-type="string" table:style-name="ce27">
            <text:p>of which: Health</text:p>
          </table:table-cell>
          <table:table-cell office:value-type="float" office:value="696995.53" table:style-name="ce28">
            <text:p>696,996</text:p>
          </table:table-cell>
          <table:table-cell office:value-type="percentage" office:value="0.14508549563720613" table:style-name="ce20">
            <text:p>14.5%</text:p>
          </table:table-cell>
          <table:table-cell office:value-type="float" office:value="780956.87078500004" table:style-name="ce28">
            <text:p>780,957</text:p>
          </table:table-cell>
          <table:table-cell office:value-type="percentage" office:value="0.1504839828598365" table:style-name="ce20">
            <text:p>15.0%</text:p>
          </table:table-cell>
          <table:table-cell office:value-type="float" office:value="946229.80190600036" table:style-name="ce28">
            <text:p>946,230</text:p>
          </table:table-cell>
          <table:table-cell office:value-type="percentage" office:value="0.17989734010469244" table:style-name="ce20">
            <text:p>18.0%</text:p>
          </table:table-cell>
          <table:table-cell office:value-type="float" office:value="1076712.7507965001" table:style-name="ce28">
            <text:p>1,076,713</text:p>
          </table:table-cell>
          <table:table-cell office:value-type="percentage" office:value="0.1936635832333341" table:style-name="ce20">
            <text:p>19.4%</text:p>
          </table:table-cell>
          <table:table-cell office:value-type="float" office:value="1273495.7715339998" table:style-name="ce28">
            <text:p>1,273,496</text:p>
          </table:table-cell>
          <table:table-cell office:value-type="percentage" office:value="0.18948391009797697" table:style-name="ce20">
            <text:p>18.9%</text:p>
          </table:table-cell>
          <table:table-cell office:value-type="float" office:value="1233037.2321729988" table:style-name="ce28">
            <text:p>1,233,037</text:p>
          </table:table-cell>
          <table:table-cell office:value-type="percentage" office:value="0.18073124467243984" table:style-name="ce20">
            <text:p>18.1%</text:p>
          </table:table-cell>
          <table:table-cell office:value-type="float" office:value="1017239.7644560004" table:style-name="ce28">
            <text:p>1,017,240</text:p>
          </table:table-cell>
          <table:table-cell office:value-type="percentage" office:value="0.13276073687491746" table:style-name="ce20">
            <text:p>13.3%</text:p>
          </table:table-cell>
          <table:table-cell office:value-type="float" office:value="1042004.1824829996" table:style-name="ce28">
            <text:p>1,042,004</text:p>
          </table:table-cell>
          <table:table-cell office:value-type="percentage" office:value="0.1220980570980964" table:style-name="ce20">
            <text:p>12.2%</text:p>
          </table:table-cell>
          <table:table-cell office:value-type="float" office:value="1292597.78858661" table:style-name="ce21">
            <text:p><text:s/>1,292,598<text:s/></text:p>
          </table:table-cell>
          <table:table-cell office:value-type="percentage" office:value="0.14696838904208701" table:style-name="ce20">
            <text:p>14.7%</text:p>
          </table:table-cell>
          <table:table-cell office:value-type="float" office:value="1318799.09095487" table:style-name="ce19">
            <text:p>1,318,799</text:p>
          </table:table-cell>
          <table:table-cell office:value-type="percentage" office:value="0.14289666935589618" table:style-name="ce22">
            <text:p>14.3%</text:p>
          </table:table-cell>
          <table:table-cell office:value-type="float" office:value="1425691.53286289" table:style-name="ce19">
            <text:p>1,425,692</text:p>
          </table:table-cell>
          <table:table-cell office:value-type="percentage" office:value="0.13704173747837589" table:style-name="ce22">
            <text:p>13.7%</text:p>
          </table:table-cell>
          <table:table-cell office:value-type="float" office:value="1589076.44405612" table:style-name="ce19">
            <text:p>1,589,076</text:p>
          </table:table-cell>
          <table:table-cell office:value-type="percentage" office:value="0.16671729372162633" table:style-name="ce22">
            <text:p>16.7%</text:p>
          </table:table-cell>
          <table:table-cell office:value-type="float" office:value="969575.08852651506" table:style-name="ce19">
            <text:p>969,575</text:p>
          </table:table-cell>
          <table:table-cell office:value-type="percentage" office:value="0.13568634787864767" table:style-name="ce22">
            <text:p>13.6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Health, general</text:p>
          </table:table-cell>
          <table:table-cell office:value-type="float" office:value="140676.11999999994" table:style-name="ce35">
            <text:p>140,676</text:p>
          </table:table-cell>
          <table:table-cell office:value-type="percentage" office:value="2.9282920357493646E-2" table:style-name="ce31">
            <text:p>2.9%</text:p>
          </table:table-cell>
          <table:table-cell office:value-type="float" office:value="178888.08773500007" table:style-name="ce35">
            <text:p>178,888</text:p>
          </table:table-cell>
          <table:table-cell office:value-type="percentage" office:value="3.4470267098724056E-2" table:style-name="ce31">
            <text:p>3.4%</text:p>
          </table:table-cell>
          <table:table-cell office:value-type="float" office:value="127907.54348100009" table:style-name="ce35">
            <text:p>127,908</text:p>
          </table:table-cell>
          <table:table-cell office:value-type="percentage" office:value="2.4317799761968469E-2" table:style-name="ce31">
            <text:p>2.4%</text:p>
          </table:table-cell>
          <table:table-cell office:value-type="float" office:value="177710.24943650007" table:style-name="ce35">
            <text:p>177,710</text:p>
          </table:table-cell>
          <table:table-cell office:value-type="percentage" office:value="3.1963960357767565E-2" table:style-name="ce31">
            <text:p>3.2%</text:p>
          </table:table-cell>
          <table:table-cell office:value-type="float" office:value="206905.9898025" table:style-name="ce35">
            <text:p>206,906</text:p>
          </table:table-cell>
          <table:table-cell office:value-type="percentage" office:value="3.0785619274765801E-2" table:style-name="ce31">
            <text:p>3.1%</text:p>
          </table:table-cell>
          <table:table-cell office:value-type="float" office:value="166505.52761399999" table:style-name="ce35">
            <text:p>166,506</text:p>
          </table:table-cell>
          <table:table-cell office:value-type="percentage" office:value="2.4405387335698407E-2" table:style-name="ce31">
            <text:p>2.4%</text:p>
          </table:table-cell>
          <table:table-cell office:value-type="float" office:value="191684.43562599999" table:style-name="ce30">
            <text:p>191,684</text:p>
          </table:table-cell>
          <table:table-cell office:value-type="percentage" office:value="2.5016881771987763E-2" table:style-name="ce31">
            <text:p>2.5%</text:p>
          </table:table-cell>
          <table:table-cell office:value-type="float" office:value="213754.11709399978" table:style-name="ce30">
            <text:p>213,754</text:p>
          </table:table-cell>
          <table:table-cell office:value-type="percentage" office:value="2.5046888326018955E-2" table:style-name="ce31">
            <text:p>2.5%</text:p>
          </table:table-cell>
          <table:table-cell office:value-type="float" office:value="404970.57715730899" table:style-name="ce32">
            <text:p><text:s/>404,971<text:s/></text:p>
          </table:table-cell>
          <table:table-cell office:value-type="percentage" office:value="4.6045161039099156E-2" table:style-name="ce31">
            <text:p>4.6%</text:p>
          </table:table-cell>
          <table:table-cell office:value-type="float" office:value="513455.24417297199" table:style-name="ce33">
            <text:p>513,455</text:p>
          </table:table-cell>
          <table:table-cell office:value-type="percentage" office:value="5.563473978626432E-2" table:style-name="ce34">
            <text:p>5.6%</text:p>
          </table:table-cell>
          <table:table-cell office:value-type="float" office:value="486814.59811650001" table:style-name="ce33">
            <text:p>486,815</text:p>
          </table:table-cell>
          <table:table-cell office:value-type="percentage" office:value="4.6794076290651847E-2" table:style-name="ce34">
            <text:p>4.7%</text:p>
          </table:table-cell>
          <table:table-cell office:value-type="float" office:value="519586.29863882501" table:style-name="ce33">
            <text:p>519,586</text:p>
          </table:table-cell>
          <table:table-cell office:value-type="percentage" office:value="5.4512180259115604E-2" table:style-name="ce34">
            <text:p>5.5%</text:p>
          </table:table-cell>
          <table:table-cell office:value-type="float" office:value="379871.71940716897" table:style-name="ce33">
            <text:p>379,872</text:p>
          </table:table-cell>
          <table:table-cell office:value-type="percentage" office:value="5.3160819495757496E-2" table:style-name="ce34">
            <text:p>5.3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29">
            <text:p>Basic health</text:p>
          </table:table-cell>
          <table:table-cell office:value-type="float" office:value="252716.98" table:style-name="ce35">
            <text:p>252,717</text:p>
          </table:table-cell>
          <table:table-cell office:value-type="percentage" office:value="5.2605169934501456E-2" table:style-name="ce31">
            <text:p>5.3%</text:p>
          </table:table-cell>
          <table:table-cell office:value-type="float" office:value="269249.71530999994" table:style-name="ce35">
            <text:p>269,250</text:p>
          </table:table-cell>
          <table:table-cell office:value-type="percentage" office:value="5.1882211501639457E-2" table:style-name="ce31">
            <text:p>5.2%</text:p>
          </table:table-cell>
          <table:table-cell office:value-type="float" office:value="422816.08457600017" table:style-name="ce35">
            <text:p>422,816</text:p>
          </table:table-cell>
          <table:table-cell office:value-type="percentage" office:value="8.0385852163488869E-2" table:style-name="ce31">
            <text:p>8.0%</text:p>
          </table:table-cell>
          <table:table-cell office:value-type="float" office:value="473501.08199000015" table:style-name="ce35">
            <text:p>473,501</text:p>
          </table:table-cell>
          <table:table-cell office:value-type="percentage" office:value="8.5166555457998408E-2" table:style-name="ce31">
            <text:p>8.5%</text:p>
          </table:table-cell>
          <table:table-cell office:value-type="float" office:value="739548.14408049977" table:style-name="ce35">
            <text:p>739,548</text:p>
          </table:table-cell>
          <table:table-cell office:value-type="percentage" office:value="0.1100376437664001" table:style-name="ce31">
            <text:p>11.0%</text:p>
          </table:table-cell>
          <table:table-cell office:value-type="float" office:value="587022.78934049909" table:style-name="ce35">
            <text:p>587,023</text:p>
          </table:table-cell>
          <table:table-cell office:value-type="percentage" office:value="8.6042299940631992E-2" table:style-name="ce31">
            <text:p>8.6%</text:p>
          </table:table-cell>
          <table:table-cell office:value-type="float" office:value="454702.70325200038" table:style-name="ce30">
            <text:p>454,703</text:p>
          </table:table-cell>
          <table:table-cell office:value-type="percentage" office:value="5.9343596320219939E-2" table:style-name="ce31">
            <text:p>5.9%</text:p>
          </table:table-cell>
          <table:table-cell office:value-type="float" office:value="490546.39478099963" table:style-name="ce30">
            <text:p>490,546</text:p>
          </table:table-cell>
          <table:table-cell office:value-type="percentage" office:value="5.7480346745357729E-2" table:style-name="ce31">
            <text:p>5.7%</text:p>
          </table:table-cell>
          <table:table-cell office:value-type="float" office:value="520531.64572510001" table:style-name="ce32">
            <text:p><text:s/>520,532<text:s/></text:p>
          </table:table-cell>
          <table:table-cell office:value-type="percentage" office:value="5.9184456366194953E-2" table:style-name="ce31">
            <text:p>5.9%</text:p>
          </table:table-cell>
          <table:table-cell office:value-type="float" office:value="435619.93155580002" table:style-name="ce33">
            <text:p>435,620</text:p>
          </table:table-cell>
          <table:table-cell office:value-type="percentage" office:value="4.7201001085992914E-2" table:style-name="ce34">
            <text:p>4.7%</text:p>
          </table:table-cell>
          <table:table-cell office:value-type="float" office:value="488283.77663102897" table:style-name="ce33">
            <text:p>488,284</text:p>
          </table:table-cell>
          <table:table-cell office:value-type="percentage" office:value="4.6935298126971968E-2" table:style-name="ce34">
            <text:p>4.7%</text:p>
          </table:table-cell>
          <table:table-cell office:value-type="float" office:value="737158.89154610003" table:style-name="ce33">
            <text:p>737,159</text:p>
          </table:table-cell>
          <table:table-cell office:value-type="percentage" office:value="7.7338718285763858E-2" table:style-name="ce34">
            <text:p>7.7%</text:p>
          </table:table-cell>
          <table:table-cell office:value-type="float" office:value="374702.14365914703" table:style-name="ce33">
            <text:p>374,702</text:p>
          </table:table-cell>
          <table:table-cell office:value-type="percentage" office:value="5.2437367685132782E-2" table:style-name="ce34">
            <text:p>5.2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29">
            <text:p>Population Policies/Programmes and Reproductive Health</text:p>
          </table:table-cell>
          <table:table-cell office:value-type="float" office:value="303602.43000000011" table:style-name="ce35">
            <text:p>303,602</text:p>
          </table:table-cell>
          <table:table-cell office:value-type="percentage" office:value="6.3197405345211025E-2" table:style-name="ce31">
            <text:p>6.3%</text:p>
          </table:table-cell>
          <table:table-cell office:value-type="float" office:value="332819.06774000003" table:style-name="ce35">
            <text:p>332,819</text:p>
          </table:table-cell>
          <table:table-cell office:value-type="percentage" office:value="6.4131504259472991E-2" table:style-name="ce31">
            <text:p>6.4%</text:p>
          </table:table-cell>
          <table:table-cell office:value-type="float" office:value="395506.17384900013" table:style-name="ce35">
            <text:p>395,506</text:p>
          </table:table-cell>
          <table:table-cell office:value-type="percentage" office:value="7.5193688179235094E-2" table:style-name="ce31">
            <text:p>7.5%</text:p>
          </table:table-cell>
          <table:table-cell office:value-type="float" office:value="425501.4193699999" table:style-name="ce35">
            <text:p>425,501</text:p>
          </table:table-cell>
          <table:table-cell office:value-type="percentage" office:value="7.6533067417568129E-2" table:style-name="ce31">
            <text:p>7.7%</text:p>
          </table:table-cell>
          <table:table-cell office:value-type="float" office:value="327041.63765100011" table:style-name="ce35">
            <text:p>327,042</text:p>
          </table:table-cell>
          <table:table-cell office:value-type="percentage" office:value="4.8660647056811064E-2" table:style-name="ce31">
            <text:p>4.9%</text:p>
          </table:table-cell>
          <table:table-cell office:value-type="float" office:value="479508.91521849972" table:style-name="ce35">
            <text:p>479,509</text:p>
          </table:table-cell>
          <table:table-cell office:value-type="percentage" office:value="7.0283557396109433E-2" table:style-name="ce31">
            <text:p>7.0%</text:p>
          </table:table-cell>
          <table:table-cell office:value-type="float" office:value="370852.62557799992" table:style-name="ce30">
            <text:p>370,853</text:p>
          </table:table-cell>
          <table:table-cell office:value-type="percentage" office:value="4.8400258782709753E-2" table:style-name="ce31">
            <text:p>4.8%</text:p>
          </table:table-cell>
          <table:table-cell office:value-type="float" office:value="337703.67060800025" table:style-name="ce30">
            <text:p>337,704</text:p>
          </table:table-cell>
          <table:table-cell office:value-type="percentage" office:value="3.9570822026719715E-2" table:style-name="ce31">
            <text:p>4.0%</text:p>
          </table:table-cell>
          <table:table-cell office:value-type="float" office:value="367095.56570420001" table:style-name="ce32">
            <text:p><text:s/>367,096<text:s/></text:p>
          </table:table-cell>
          <table:table-cell office:value-type="percentage" office:value="4.1738771636792793E-2" table:style-name="ce31">
            <text:p>4.2%</text:p>
          </table:table-cell>
          <table:table-cell office:value-type="float" office:value="369723.91522610001" table:style-name="ce33">
            <text:p>369,724</text:p>
          </table:table-cell>
          <table:table-cell office:value-type="percentage" office:value="4.006092848363918E-2" table:style-name="ce34">
            <text:p>4.0%</text:p>
          </table:table-cell>
          <table:table-cell office:value-type="float" office:value="433306.69400535797" table:style-name="ce33">
            <text:p>433,307</text:p>
          </table:table-cell>
          <table:table-cell office:value-type="percentage" office:value="4.1650736389142844E-2" table:style-name="ce34">
            <text:p>4.2%</text:p>
          </table:table-cell>
          <table:table-cell office:value-type="float" office:value="304590.61499799998" table:style-name="ce33">
            <text:p>304,591</text:p>
          </table:table-cell>
          <table:table-cell office:value-type="percentage" office:value="3.1955997595593956E-2" table:style-name="ce34">
            <text:p>3.2%</text:p>
          </table:table-cell>
          <table:table-cell office:value-type="float" office:value="199848.79738020001" table:style-name="ce33">
            <text:p>199,849</text:p>
          </table:table-cell>
          <table:table-cell office:value-type="percentage" office:value="2.7967667244492764E-2" table:style-name="ce34">
            <text:p>2.8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29">
            <text:p>Non-communicable diseases (NCDs)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286.464110000001" table:style-name="ce33">
            <text:p>17,286</text:p>
          </table:table-cell>
          <table:table-cell office:value-type="percentage" office:value="1.6616266716089226E-3" table:style-name="ce34">
            <text:p>0.2%</text:p>
          </table:table-cell>
          <table:table-cell office:value-type="float" office:value="27740.638873200001" table:style-name="ce33">
            <text:p>27,741</text:p>
          </table:table-cell>
          <table:table-cell office:value-type="percentage" office:value="2.9103975811534456E-3" table:style-name="ce34">
            <text:p>0.3%</text:p>
          </table:table-cell>
          <table:table-cell office:value-type="float" office:value="15152.42808" table:style-name="ce33">
            <text:p>15,152</text:p>
          </table:table-cell>
          <table:table-cell office:value-type="percentage" office:value="2.1204934532647536E-3" table:style-name="ce34">
            <text:p>0.2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10">
          <table:table-cell office:value-type="string" table:style-name="ce18">
            <text:p>of which: Water supply and sanitation</text:p>
          </table:table-cell>
          <table:table-cell office:value-type="float" office:value="73182.75" table:style-name="ce36">
            <text:p>73,183</text:p>
          </table:table-cell>
          <table:table-cell office:value-type="percentage" office:value="1.5233606384597252E-2" table:style-name="ce20">
            <text:p>1.5%</text:p>
          </table:table-cell>
          <table:table-cell office:value-type="float" office:value="92399.79451800001" table:style-name="ce36">
            <text:p>92,400</text:p>
          </table:table-cell>
          <table:table-cell office:value-type="percentage" office:value="1.7804682453875401E-2" table:style-name="ce20">
            <text:p>1.8%</text:p>
          </table:table-cell>
          <table:table-cell office:value-type="float" office:value="109656.19112299997" table:style-name="ce36">
            <text:p>109,656</text:p>
          </table:table-cell>
          <table:table-cell office:value-type="percentage" office:value="2.0847850140952515E-2" table:style-name="ce20">
            <text:p>2.1%</text:p>
          </table:table-cell>
          <table:table-cell office:value-type="float" office:value="106672.32227800002" table:style-name="ce36">
            <text:p>106,672</text:p>
          </table:table-cell>
          <table:table-cell office:value-type="percentage" office:value="1.9186681079885332E-2" table:style-name="ce20">
            <text:p>1.9%</text:p>
          </table:table-cell>
          <table:table-cell office:value-type="float" office:value="128337.54991999996" table:style-name="ce36">
            <text:p>128,338</text:p>
          </table:table-cell>
          <table:table-cell office:value-type="percentage" office:value="1.9095391845662411E-2" table:style-name="ce20">
            <text:p>1.9%</text:p>
          </table:table-cell>
          <table:table-cell office:value-type="float" office:value="180841.84844900004" table:style-name="ce36">
            <text:p>180,842</text:p>
          </table:table-cell>
          <table:table-cell office:value-type="percentage" office:value="2.6506719753671543E-2" table:style-name="ce20">
            <text:p>2.7%</text:p>
          </table:table-cell>
          <table:table-cell office:value-type="float" office:value="182634.29342999999" table:style-name="ce28">
            <text:p>182,634</text:p>
          </table:table-cell>
          <table:table-cell office:value-type="percentage" office:value="2.3835740817076033E-2" table:style-name="ce20">
            <text:p>2.4%</text:p>
          </table:table-cell>
          <table:table-cell office:value-type="float" office:value="170017.17027000003" table:style-name="ce28">
            <text:p>170,017</text:p>
          </table:table-cell>
          <table:table-cell office:value-type="percentage" office:value="1.9921960499061548E-2" table:style-name="ce20">
            <text:p>2.0%</text:p>
          </table:table-cell>
          <table:table-cell office:value-type="float" office:value="176991.61273709999" table:style-name="ce21">
            <text:p><text:s/>176,992<text:s/></text:p>
          </table:table-cell>
          <table:table-cell office:value-type="percentage" office:value="2.0123949172445591E-2" table:style-name="ce20">
            <text:p>2.0%</text:p>
          </table:table-cell>
          <table:table-cell office:value-type="float" office:value="206543.2326018" table:style-name="ce19">
            <text:p>206,543</text:p>
          </table:table-cell>
          <table:table-cell office:value-type="percentage" office:value="2.237970909991124E-2" table:style-name="ce22">
            <text:p>2.2%</text:p>
          </table:table-cell>
          <table:table-cell office:value-type="float" office:value="175687.30234764499" table:style-name="ce19">
            <text:p>175,687</text:p>
          </table:table-cell>
          <table:table-cell office:value-type="percentage" office:value="1.6887589363922716E-2" table:style-name="ce22">
            <text:p>1.7%</text:p>
          </table:table-cell>
          <table:table-cell office:value-type="float" office:value="109879.80560190001" table:style-name="ce19">
            <text:p>109,880</text:p>
          </table:table-cell>
          <table:table-cell office:value-type="percentage" office:value="1.1527994070472935E-2" table:style-name="ce22">
            <text:p>1.2%</text:p>
          </table:table-cell>
          <table:table-cell office:value-type="float" office:value="77808.253872800007" table:style-name="ce19">
            <text:p>77,808</text:p>
          </table:table-cell>
          <table:table-cell office:value-type="percentage" office:value="1.0888808848069077E-2" table:style-name="ce22">
            <text:p>1.1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11">
          <table:table-cell office:value-type="string" table:style-name="ce18">
            <text:p>of which: Government and Civil Society</text:p>
          </table:table-cell>
          <table:table-cell office:value-type="float" office:value="761567.79" table:style-name="ce19">
            <text:p>761,568</text:p>
          </table:table-cell>
          <table:table-cell office:value-type="percentage" office:value="0.15852675593698815" table:style-name="ce20">
            <text:p>15.9%</text:p>
          </table:table-cell>
          <table:table-cell office:value-type="float" office:value="729973.17641910061" table:style-name="ce19">
            <text:p>729,973</text:p>
          </table:table-cell>
          <table:table-cell office:value-type="percentage" office:value="0.14065984317158817" table:style-name="ce20">
            <text:p>14.1%</text:p>
          </table:table-cell>
          <table:table-cell office:value-type="float" office:value="721509.36203400046" table:style-name="ce19">
            <text:p>721,509</text:p>
          </table:table-cell>
          <table:table-cell office:value-type="percentage" office:value="0.13717345916298301" table:style-name="ce20">
            <text:p>13.7%</text:p>
          </table:table-cell>
          <table:table-cell office:value-type="float" office:value="786973.71422100137" table:style-name="ce19">
            <text:p>786,974</text:p>
          </table:table-cell>
          <table:table-cell office:value-type="percentage" office:value="0.14154949803811723" table:style-name="ce20">
            <text:p>14.2%</text:p>
          </table:table-cell>
          <table:table-cell office:value-type="float" office:value="834622.05618500034" table:style-name="ce19">
            <text:p>834,622</text:p>
          </table:table-cell>
          <table:table-cell office:value-type="percentage" office:value="0.12418372655407364" table:style-name="ce20">
            <text:p>12.4%</text:p>
          </table:table-cell>
          <table:table-cell office:value-type="float" office:value="863051.46735736332" table:style-name="ce19">
            <text:p>863,051</text:p>
          </table:table-cell>
          <table:table-cell office:value-type="percentage" office:value="0.12650093755643166" table:style-name="ce20">
            <text:p>12.7%</text:p>
          </table:table-cell>
          <table:table-cell office:value-type="float" office:value="1018590.2960175963" table:style-name="ce19">
            <text:p>1,018,590</text:p>
          </table:table-cell>
          <table:table-cell office:value-type="percentage" office:value="0.13293699577823137" table:style-name="ce20">
            <text:p>13.3%</text:p>
          </table:table-cell>
          <table:table-cell office:value-type="float" office:value="1119719.8420099474" table:style-name="ce19">
            <text:p>1,119,720</text:p>
          </table:table-cell>
          <table:table-cell office:value-type="percentage" office:value="0.13120448027168313" table:style-name="ce20">
            <text:p>13.1%</text:p>
          </table:table-cell>
          <table:table-cell office:value-type="float" office:value="1155747.3193417201" table:style-name="ce21">
            <text:p><text:s/>1,155,747<text:s/></text:p>
          </table:table-cell>
          <table:table-cell office:value-type="percentage" office:value="0.13140848852069795" table:style-name="ce20">
            <text:p>13.1%</text:p>
          </table:table-cell>
          <table:table-cell office:value-type="float" office:value="1188741.81826051" table:style-name="ce19">
            <text:p>1,188,742</text:p>
          </table:table-cell>
          <table:table-cell office:value-type="percentage" office:value="0.12880449169138219" table:style-name="ce22">
            <text:p>12.9%</text:p>
          </table:table-cell>
          <table:table-cell office:value-type="float" office:value="1300943.8664505801" table:style-name="ce19">
            <text:p>1,300,944</text:p>
          </table:table-cell>
          <table:table-cell office:value-type="percentage" office:value="0.12505061839163589" table:style-name="ce22">
            <text:p>12.5%</text:p>
          </table:table-cell>
          <table:table-cell office:value-type="float" office:value="1042511.8498077299" table:style-name="ce19">
            <text:p>1,042,512</text:p>
          </table:table-cell>
          <table:table-cell office:value-type="percentage" office:value="0.1093746968075585" table:style-name="ce22">
            <text:p>10.9%</text:p>
          </table:table-cell>
          <table:table-cell office:value-type="float" office:value="772567.68583919306" table:style-name="ce19">
            <text:p>772,568</text:p>
          </table:table-cell>
          <table:table-cell office:value-type="percentage" office:value="0.10811631715897971" table:style-name="ce22">
            <text:p>10.8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12">
          <table:table-cell office:value-type="string" table:style-name="ce11">
            <text:p>Government and civil society - general</text:p>
          </table:table-cell>
          <table:table-cell office:value-type="float" office:value="513870.57000000007" table:style-name="ce35">
            <text:p>513,871</text:p>
          </table:table-cell>
          <table:table-cell office:value-type="percentage" office:value="0.10696649136591109" table:style-name="ce31">
            <text:p>10.7%</text:p>
          </table:table-cell>
          <table:table-cell office:value-type="float" office:value="542295.82768200058" table:style-name="ce35">
            <text:p>542,296</text:p>
          </table:table-cell>
          <table:table-cell office:value-type="percentage" office:value="0.10449595757551848" table:style-name="ce31">
            <text:p>10.4%</text:p>
          </table:table-cell>
          <table:table-cell office:value-type="float" office:value="542136.36905700038" table:style-name="ce35">
            <text:p>542,136</text:p>
          </table:table-cell>
          <table:table-cell office:value-type="percentage" office:value="0.10307104106308722" table:style-name="ce31">
            <text:p>10.3%</text:p>
          </table:table-cell>
          <table:table-cell office:value-type="float" office:value="595644.73329000128" table:style-name="ce35">
            <text:p>595,645</text:p>
          </table:table-cell>
          <table:table-cell office:value-type="percentage" office:value="0.10713599639056139" table:style-name="ce31">
            <text:p>10.7%</text:p>
          </table:table-cell>
          <table:table-cell office:value-type="float" office:value="655049.06510000036" table:style-name="ce35">
            <text:p>655,049</text:p>
          </table:table-cell>
          <table:table-cell office:value-type="percentage" office:value="9.7464994337327901E-2" table:style-name="ce31">
            <text:p>9.7%</text:p>
          </table:table-cell>
          <table:table-cell office:value-type="float" office:value="675704.66152600176" table:style-name="ce35">
            <text:p>675,705</text:p>
          </table:table-cell>
          <table:table-cell office:value-type="percentage" office:value="9.9040759939866954E-2" table:style-name="ce31">
            <text:p>9.9%</text:p>
          </table:table-cell>
          <table:table-cell office:value-type="float" office:value="729692.28300159622" table:style-name="ce30">
            <text:p>729,692</text:p>
          </table:table-cell>
          <table:table-cell office:value-type="percentage" office:value="9.523269593677286E-2" table:style-name="ce31">
            <text:p>9.5%</text:p>
          </table:table-cell>
          <table:table-cell office:value-type="float" office:value="689499.44431761326" table:style-name="ce30">
            <text:p>689,499</text:p>
          </table:table-cell>
          <table:table-cell office:value-type="percentage" office:value="8.0792902693335583E-2" table:style-name="ce31">
            <text:p>8.1%</text:p>
          </table:table-cell>
          <table:table-cell office:value-type="float" office:value="709902.56570059503" table:style-name="ce32">
            <text:p><text:s/>709,903<text:s/></text:p>
          </table:table-cell>
          <table:table-cell office:value-type="percentage" office:value="8.0715932967782553E-2" table:style-name="ce31">
            <text:p>8.1%</text:p>
          </table:table-cell>
          <table:table-cell office:value-type="float" office:value="745400.65051711595" table:style-name="ce33">
            <text:p>745,401</text:p>
          </table:table-cell>
          <table:table-cell office:value-type="percentage" office:value="8.076686663280333E-2" table:style-name="ce34">
            <text:p>8.1%</text:p>
          </table:table-cell>
          <table:table-cell office:value-type="float" office:value="890390.16617137601" table:style-name="ce33">
            <text:p>890,390</text:p>
          </table:table-cell>
          <table:table-cell office:value-type="percentage" office:value="8.5586967863068603E-2" table:style-name="ce34">
            <text:p>8.6%</text:p>
          </table:table-cell>
          <table:table-cell office:value-type="float" office:value="717172.91572943295" table:style-name="ce33">
            <text:p>717,173</text:p>
          </table:table-cell>
          <table:table-cell office:value-type="percentage" office:value="7.5241897951535214E-2" table:style-name="ce34">
            <text:p>7.5%</text:p>
          </table:table-cell>
          <table:table-cell office:value-type="float" office:value="494518.29606582999" table:style-name="ce33">
            <text:p>494,518</text:p>
          </table:table-cell>
          <table:table-cell office:value-type="percentage" office:value="6.9204935591235861E-2" table:style-name="ce34">
            <text:p>6.9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Conflict peace and security</text:p>
          </table:table-cell>
          <table:table-cell office:value-type="float" office:value="247697.21999999997" table:style-name="ce35">
            <text:p>247,697</text:p>
          </table:table-cell>
          <table:table-cell office:value-type="percentage" office:value="5.1560264571077062E-2" table:style-name="ce31">
            <text:p>5.2%</text:p>
          </table:table-cell>
          <table:table-cell office:value-type="float" office:value="187677.34873710005" table:style-name="ce35">
            <text:p>187,677</text:p>
          </table:table-cell>
          <table:table-cell office:value-type="percentage" office:value="3.6163885596069693E-2" table:style-name="ce31">
            <text:p>3.6%</text:p>
          </table:table-cell>
          <table:table-cell office:value-type="float" office:value="179372.99297700002" table:style-name="ce35">
            <text:p>179,373</text:p>
          </table:table-cell>
          <table:table-cell office:value-type="percentage" office:value="3.4102418099895775E-2" table:style-name="ce31">
            <text:p>3.4%</text:p>
          </table:table-cell>
          <table:table-cell office:value-type="float" office:value="191328.98093100006" table:style-name="ce35">
            <text:p>191,329</text:p>
          </table:table-cell>
          <table:table-cell office:value-type="percentage" office:value="3.4413501647555828E-2" table:style-name="ce31">
            <text:p>3.4%</text:p>
          </table:table-cell>
          <table:table-cell office:value-type="float" office:value="179572.99108499999" table:style-name="ce35">
            <text:p>179,573</text:p>
          </table:table-cell>
          <table:table-cell office:value-type="percentage" office:value="2.6718732216745741E-2" table:style-name="ce31">
            <text:p>2.7%</text:p>
          </table:table-cell>
          <table:table-cell office:value-type="float" office:value="187346.8058313615" table:style-name="ce35">
            <text:p>187,347</text:p>
          </table:table-cell>
          <table:table-cell office:value-type="percentage" office:value="2.7460177616564701E-2" table:style-name="ce31">
            <text:p>2.7%</text:p>
          </table:table-cell>
          <table:table-cell office:value-type="float" office:value="288898.01301600004" table:style-name="ce30">
            <text:p>288,898</text:p>
          </table:table-cell>
          <table:table-cell office:value-type="percentage" office:value="3.7704299841458504E-2" table:style-name="ce31">
            <text:p>3.8%</text:p>
          </table:table-cell>
          <table:table-cell office:value-type="float" office:value="430220.3976923342" table:style-name="ce30">
            <text:p>430,220</text:p>
          </table:table-cell>
          <table:table-cell office:value-type="percentage" office:value="5.0411577578347556E-2" table:style-name="ce31">
            <text:p>5.0%</text:p>
          </table:table-cell>
          <table:table-cell office:value-type="float" office:value="445844.75364112301" table:style-name="ce32">
            <text:p><text:s/>445,845<text:s/></text:p>
          </table:table-cell>
          <table:table-cell office:value-type="percentage" office:value="5.0692555552915151E-2" table:style-name="ce31">
            <text:p>5.1%</text:p>
          </table:table-cell>
          <table:table-cell office:value-type="float" office:value="443341.167743397" table:style-name="ce33">
            <text:p>443,341</text:p>
          </table:table-cell>
          <table:table-cell office:value-type="percentage" office:value="4.8037625058579184E-2" table:style-name="ce34">
            <text:p>4.8%</text:p>
          </table:table-cell>
          <table:table-cell office:value-type="float" office:value="410553.70027919998" table:style-name="ce33">
            <text:p>410,554</text:p>
          </table:table-cell>
          <table:table-cell office:value-type="percentage" office:value="3.9463650528566895E-2" table:style-name="ce34">
            <text:p>3.9%</text:p>
          </table:table-cell>
          <table:table-cell office:value-type="float" office:value="325338.93407830002" table:style-name="ce33">
            <text:p>325,339</text:p>
          </table:table-cell>
          <table:table-cell office:value-type="percentage" office:value="3.4132798856023591E-2" table:style-name="ce34">
            <text:p>3.4%</text:p>
          </table:table-cell>
          <table:table-cell office:value-type="float" office:value="278049.389773364" table:style-name="ce33">
            <text:p>278,049</text:p>
          </table:table-cell>
          <table:table-cell office:value-type="percentage" office:value="3.8911381567743972E-2" table:style-name="ce34">
            <text:p>3.9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13">
          <table:table-cell office:value-type="string" table:style-name="ce27">
            <text:p>of which: Other social infrastructure &amp; services</text:p>
          </table:table-cell>
          <table:table-cell office:value-type="float" office:value="204053.17999999993" table:style-name="ce36">
            <text:p>204,053</text:p>
          </table:table-cell>
          <table:table-cell office:value-type="percentage" office:value="4.2475389701061676E-2" table:style-name="ce20">
            <text:p>4.2%</text:p>
          </table:table-cell>
          <table:table-cell office:value-type="float" office:value="260912.48651000008" table:style-name="ce36">
            <text:p>260,912</text:p>
          </table:table-cell>
          <table:table-cell office:value-type="percentage" office:value="5.0275695901646593E-2" table:style-name="ce20">
            <text:p>5.0%</text:p>
          </table:table-cell>
          <table:table-cell office:value-type="float" office:value="228127.35296900017" table:style-name="ce36">
            <text:p>228,127</text:p>
          </table:table-cell>
          <table:table-cell office:value-type="percentage" office:value="4.3371603728376708E-2" table:style-name="ce20">
            <text:p>4.3%</text:p>
          </table:table-cell>
          <table:table-cell office:value-type="float" office:value="210224.87956300017" table:style-name="ce36">
            <text:p>210,225</text:p>
          </table:table-cell>
          <table:table-cell office:value-type="percentage" office:value="3.7812223762418787E-2" table:style-name="ce20">
            <text:p>3.8%</text:p>
          </table:table-cell>
          <table:table-cell office:value-type="float" office:value="316483.81310999976" table:style-name="ce36">
            <text:p>316,484</text:p>
          </table:table-cell>
          <table:table-cell office:value-type="percentage" office:value="4.7089744411608431E-2" table:style-name="ce20">
            <text:p>4.7%</text:p>
          </table:table-cell>
          <table:table-cell office:value-type="float" office:value="198641.51508299995" table:style-name="ce36">
            <text:p>198,642</text:p>
          </table:table-cell>
          <table:table-cell office:value-type="percentage" office:value="2.911568874631746E-2" table:style-name="ce20">
            <text:p>2.9%</text:p>
          </table:table-cell>
          <table:table-cell office:value-type="float" office:value="292677.61095400021" table:style-name="ce28">
            <text:p>292,678</text:p>
          </table:table-cell>
          <table:table-cell office:value-type="percentage" office:value="3.8197578048694301E-2" table:style-name="ce20">
            <text:p>3.8%</text:p>
          </table:table-cell>
          <table:table-cell office:value-type="float" office:value="431737.88707999996" table:style-name="ce28">
            <text:p>431,738</text:p>
          </table:table-cell>
          <table:table-cell office:value-type="percentage" office:value="5.0589391169709022E-2" table:style-name="ce20">
            <text:p>5.1%</text:p>
          </table:table-cell>
          <table:table-cell office:value-type="float" office:value="235669.5869274" table:style-name="ce21">
            <text:p><text:s/>235,670<text:s/></text:p>
          </table:table-cell>
          <table:table-cell office:value-type="percentage" office:value="2.679563576757063E-2" table:style-name="ce20">
            <text:p>2.7%</text:p>
          </table:table-cell>
          <table:table-cell office:value-type="float" office:value="212594.17749120001" table:style-name="ce19">
            <text:p>212,594</text:p>
          </table:table-cell>
          <table:table-cell office:value-type="percentage" office:value="2.3035350946407577E-2" table:style-name="ce22">
            <text:p>2.3%</text:p>
          </table:table-cell>
          <table:table-cell office:value-type="float" office:value="236260.36369340101" table:style-name="ce19">
            <text:p>236,260</text:p>
          </table:table-cell>
          <table:table-cell office:value-type="percentage" office:value="2.2710053326051735E-2" table:style-name="ce22">
            <text:p>2.3%</text:p>
          </table:table-cell>
          <table:table-cell office:value-type="float" office:value="255809.0714634" table:style-name="ce19">
            <text:p>255,809</text:p>
          </table:table-cell>
          <table:table-cell office:value-type="percentage" office:value="2.6838102259549954E-2" table:style-name="ce22">
            <text:p>2.7%</text:p>
          </table:table-cell>
          <table:table-cell office:value-type="float" office:value="152810.7866475" table:style-name="ce19">
            <text:p>152,811</text:p>
          </table:table-cell>
          <table:table-cell office:value-type="percentage" office:value="2.1384973481706229E-2" table:style-name="ce22">
            <text:p>2.1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5">
          <table:table-cell office:value-type="string" table:style-name="ce27">
            <text:p>Sub-total Economic Infrastructure &amp; Services</text:p>
          </table:table-cell>
          <table:table-cell office:value-type="float" office:value="525824.57000000007" table:style-name="ce28">
            <text:p>525,825</text:p>
          </table:table-cell>
          <table:table-cell office:value-type="percentage" office:value="0.10945481724491229" table:style-name="ce20">
            <text:p>10.9%</text:p>
          </table:table-cell>
          <table:table-cell office:value-type="float" office:value="358522.61199400009" table:style-name="ce28">
            <text:p>358,523</text:p>
          </table:table-cell>
          <table:table-cell office:value-type="percentage" office:value="6.9084366392650712E-2" table:style-name="ce20">
            <text:p>6.9%</text:p>
          </table:table-cell>
          <table:table-cell office:value-type="float" office:value="546585.34885399987" table:style-name="ce28">
            <text:p>546,585</text:p>
          </table:table-cell>
          <table:table-cell office:value-type="percentage" office:value="0.1039168817141083" table:style-name="ce20">
            <text:p>10.4%</text:p>
          </table:table-cell>
          <table:table-cell office:value-type="float" office:value="597359.90844099992" table:style-name="ce28">
            <text:p>597,360</text:p>
          </table:table-cell>
          <table:table-cell office:value-type="percentage" office:value="0.10744449739546678" table:style-name="ce20">
            <text:p>10.7%</text:p>
          </table:table-cell>
          <table:table-cell office:value-type="float" office:value="487080.95821399987" table:style-name="ce28">
            <text:p>487,081</text:p>
          </table:table-cell>
          <table:table-cell office:value-type="percentage" office:value="7.2472957162224821E-2" table:style-name="ce20">
            <text:p>7.2%</text:p>
          </table:table-cell>
          <table:table-cell office:value-type="float" office:value="396384.18451200007" table:style-name="ce28">
            <text:p>396,384</text:p>
          </table:table-cell>
          <table:table-cell office:value-type="percentage" office:value="5.8099630056647512E-2" table:style-name="ce20">
            <text:p>5.8%</text:p>
          </table:table-cell>
          <table:table-cell office:value-type="float" office:value="888545.05126799969" table:style-name="ce28">
            <text:p>888,545</text:p>
          </table:table-cell>
          <table:table-cell office:value-type="percentage" office:value="0.11596469178137733" table:style-name="ce20">
            <text:p>11.6%</text:p>
          </table:table-cell>
          <table:table-cell office:value-type="float" office:value="826430.95871999941" table:style-name="ce28">
            <text:p>826,431</text:p>
          </table:table-cell>
          <table:table-cell office:value-type="percentage" office:value="9.68380128234997E-2" table:style-name="ce20">
            <text:p>9.7%</text:p>
          </table:table-cell>
          <table:table-cell office:value-type="float" office:value="775148.59105849999" table:style-name="ce21">
            <text:p><text:s/>775,149<text:s/></text:p>
          </table:table-cell>
          <table:table-cell office:value-type="percentage" office:value="8.813440708472782E-2" table:style-name="ce20">
            <text:p>8.8%</text:p>
          </table:table-cell>
          <table:table-cell office:value-type="float" office:value="1134131.3550986" table:style-name="ce19">
            <text:p>1,134,131</text:p>
          </table:table-cell>
          <table:table-cell office:value-type="percentage" office:value="0.12288724974653857" table:style-name="ce22">
            <text:p>12.3%</text:p>
          </table:table-cell>
          <table:table-cell office:value-type="float" office:value="1361156.6659087699" table:style-name="ce19">
            <text:p>1,361,157</text:p>
          </table:table-cell>
          <table:table-cell office:value-type="percentage" office:value="0.13083845290280635" table:style-name="ce22">
            <text:p>13.1%</text:p>
          </table:table-cell>
          <table:table-cell office:value-type="float" office:value="933257.44510636001" table:style-name="ce19">
            <text:p>933,257</text:p>
          </table:table-cell>
          <table:table-cell office:value-type="percentage" office:value="9.7912316412259864E-2" table:style-name="ce22">
            <text:p>9.8%</text:p>
          </table:table-cell>
          <table:table-cell office:value-type="float" office:value="820463.62634308205" table:style-name="ce19">
            <text:p>820,464</text:p>
          </table:table-cell>
          <table:table-cell office:value-type="percentage" office:value="0.11481907316219149" table:style-name="ce22">
            <text:p>11.5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Transport and Storage</text:p>
          </table:table-cell>
          <table:table-cell office:value-type="float" office:value="90284.130000000034" table:style-name="ce33">
            <text:p>90,284</text:p>
          </table:table-cell>
          <table:table-cell office:value-type="percentage" office:value="1.8793402805931846E-2" table:style-name="ce31">
            <text:p>1.9%</text:p>
          </table:table-cell>
          <table:table-cell office:value-type="float" office:value="111122.44198000003" table:style-name="ce33">
            <text:p>111,122</text:p>
          </table:table-cell>
          <table:table-cell office:value-type="percentage" office:value="2.1412383039095078E-2" table:style-name="ce31">
            <text:p>2.1%</text:p>
          </table:table-cell>
          <table:table-cell office:value-type="float" office:value="87957.598789999975" table:style-name="ce33">
            <text:p>87,958</text:p>
          </table:table-cell>
          <table:table-cell office:value-type="percentage" office:value="1.6722510781676497E-2" table:style-name="ce31">
            <text:p>1.7%</text:p>
          </table:table-cell>
          <table:table-cell office:value-type="float" office:value="157639.09427100004" table:style-name="ce33">
            <text:p>157,639</text:p>
          </table:table-cell>
          <table:table-cell office:value-type="percentage" office:value="2.8353850023226133E-2" table:style-name="ce31">
            <text:p>2.8%</text:p>
          </table:table-cell>
          <table:table-cell office:value-type="float" office:value="187397.05710999991" table:style-name="ce33">
            <text:p>187,397</text:p>
          </table:table-cell>
          <table:table-cell office:value-type="percentage" office:value="2.7882877914297544E-2" table:style-name="ce31">
            <text:p>2.8%</text:p>
          </table:table-cell>
          <table:table-cell office:value-type="float" office:value="125093.59210999998" table:style-name="ce33">
            <text:p>125,094</text:p>
          </table:table-cell>
          <table:table-cell office:value-type="percentage" office:value="1.8335472776230637E-2" table:style-name="ce31">
            <text:p>1.8%</text:p>
          </table:table-cell>
          <table:table-cell office:value-type="float" office:value="146605.69001999995" table:style-name="ce30">
            <text:p>146,606</text:p>
          </table:table-cell>
          <table:table-cell office:value-type="percentage" office:value="1.9128595126229921E-2" table:style-name="ce31">
            <text:p>1.9%</text:p>
          </table:table-cell>
          <table:table-cell office:value-type="float" office:value="135031.64111" table:style-name="ce30">
            <text:p>135,032</text:p>
          </table:table-cell>
          <table:table-cell office:value-type="percentage" office:value="1.5822490258159235E-2" table:style-name="ce31">
            <text:p>1.6%</text:p>
          </table:table-cell>
          <table:table-cell office:value-type="float" office:value="215721.2402806" table:style-name="ce32">
            <text:p><text:s/>215,721<text:s/></text:p>
          </table:table-cell>
          <table:table-cell office:value-type="percentage" office:value="2.4527508437769869E-2" table:style-name="ce31">
            <text:p>2.5%</text:p>
          </table:table-cell>
          <table:table-cell office:value-type="float" office:value="133915.87985600001" table:style-name="ce33">
            <text:p>133,916</text:p>
          </table:table-cell>
          <table:table-cell office:value-type="percentage" office:value="1.451027175900715E-2" table:style-name="ce34">
            <text:p>1.5%</text:p>
          </table:table-cell>
          <table:table-cell office:value-type="float" office:value="64112.148494900001" table:style-name="ce33">
            <text:p>64,112</text:p>
          </table:table-cell>
          <table:table-cell office:value-type="percentage" office:value="6.1626516120003487E-3" table:style-name="ce34">
            <text:p>0.6%</text:p>
          </table:table-cell>
          <table:table-cell office:value-type="float" office:value="65237.286962699996" table:style-name="ce33">
            <text:p>65,237</text:p>
          </table:table-cell>
          <table:table-cell office:value-type="percentage" office:value="6.8443428085819486E-3" table:style-name="ce34">
            <text:p>0.7%</text:p>
          </table:table-cell>
          <table:table-cell office:value-type="float" office:value="51145.637200600002" table:style-name="ce33">
            <text:p>51,146</text:p>
          </table:table-cell>
          <table:table-cell office:value-type="percentage" office:value="7.1575319991175005E-3" table:style-name="ce34">
            <text:p>0.7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Communication</text:p>
          </table:table-cell>
          <table:table-cell office:value-type="float" office:value="47628.700000000019" table:style-name="ce33">
            <text:p>47,629</text:p>
          </table:table-cell>
          <table:table-cell office:value-type="percentage" office:value="9.91431544195958E-3" table:style-name="ce31">
            <text:p>1.0%</text:p>
          </table:table-cell>
          <table:table-cell office:value-type="float" office:value="61651.402878999987" table:style-name="ce33">
            <text:p>61,651</text:p>
          </table:table-cell>
          <table:table-cell office:value-type="percentage" office:value="1.1879719612176187E-2" table:style-name="ce31">
            <text:p>1.2%</text:p>
          </table:table-cell>
          <table:table-cell office:value-type="float" office:value="52957.846949999999" table:style-name="ce33">
            <text:p>52,958</text:p>
          </table:table-cell>
          <table:table-cell office:value-type="percentage" office:value="1.0068353147180647E-2" table:style-name="ce31">
            <text:p>1.0%</text:p>
          </table:table-cell>
          <table:table-cell office:value-type="float" office:value="-6762.3601919999992" table:style-name="ce33">
            <text:p>-6,762</text:p>
          </table:table-cell>
          <table:table-cell office:value-type="percentage" office:value="-1.2163159625706869E-3" table:style-name="ce31">
            <text:p>-0.1%</text:p>
          </table:table-cell>
          <table:table-cell office:value-type="float" office:value="4816.1206089999978" table:style-name="ce33">
            <text:p>4,816</text:p>
          </table:table-cell>
          <table:table-cell office:value-type="percentage" office:value="7.1659237894250492E-4" table:style-name="ce31">
            <text:p>0.1%</text:p>
          </table:table-cell>
          <table:table-cell office:value-type="float" office:value="-1725.9787959999999" table:style-name="ce33">
            <text:p>-1,726</text:p>
          </table:table-cell>
          <table:table-cell office:value-type="percentage" office:value="-2.5298367960031984E-4" table:style-name="ce31">
            <text:p>0.0%</text:p>
          </table:table-cell>
          <table:table-cell office:value-type="float" office:value="1295.6055299999998" table:style-name="ce30">
            <text:p>1,296</text:p>
          </table:table-cell>
          <table:table-cell office:value-type="percentage" office:value="1.690460556018911E-4" table:style-name="ce31">
            <text:p>0.0%</text:p>
          </table:table-cell>
          <table:table-cell office:value-type="float" office:value="9036.1192300000039" table:style-name="ce30">
            <text:p>9,036</text:p>
          </table:table-cell>
          <table:table-cell office:value-type="percentage" office:value="1.0588178245702459E-3" table:style-name="ce31">
            <text:p>0.1%</text:p>
          </table:table-cell>
          <table:table-cell office:value-type="float" office:value="4607.6265665000001" table:style-name="ce32">
            <text:p><text:s/>4,608<text:s/></text:p>
          </table:table-cell>
          <table:table-cell office:value-type="percentage" office:value="5.2388721361382228E-4" table:style-name="ce31">
            <text:p>0.1%</text:p>
          </table:table-cell>
          <table:table-cell office:value-type="float" office:value="4891.2930088000003" table:style-name="ce33">
            <text:p>4,891</text:p>
          </table:table-cell>
          <table:table-cell office:value-type="percentage" office:value="5.2998935516040534E-4" table:style-name="ce34">
            <text:p>0.1%</text:p>
          </table:table-cell>
          <table:table-cell office:value-type="float" office:value="5899.5953428000003" table:style-name="ce33">
            <text:p>5,900</text:p>
          </table:table-cell>
          <table:table-cell office:value-type="percentage" office:value="5.6708676285194704E-4" table:style-name="ce34">
            <text:p>0.1%</text:p>
          </table:table-cell>
          <table:table-cell office:value-type="float" office:value="46625.461975500002" table:style-name="ce33">
            <text:p>46,625</text:p>
          </table:table-cell>
          <table:table-cell office:value-type="percentage" office:value="4.8916909366768209E-3" table:style-name="ce34">
            <text:p>0.5%</text:p>
          </table:table-cell>
          <table:table-cell office:value-type="float" office:value="32395.445327599999" table:style-name="ce33">
            <text:p>32,395</text:p>
          </table:table-cell>
          <table:table-cell office:value-type="percentage" office:value="4.5335526009486959E-3" table:style-name="ce34">
            <text:p>0.5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Energy Generation and Supply</text:p>
          </table:table-cell>
          <table:table-cell office:value-type="float" office:value="51782.289999999994" table:style-name="ce33">
            <text:p>51,782</text:p>
          </table:table-cell>
          <table:table-cell office:value-type="percentage" office:value="1.0778920217579502E-2" table:style-name="ce31">
            <text:p>1.1%</text:p>
          </table:table-cell>
          <table:table-cell office:value-type="float" office:value="79882.840804000036" table:style-name="ce33">
            <text:p>79,883</text:p>
          </table:table-cell>
          <table:table-cell office:value-type="percentage" office:value="1.5392768148977122E-2" table:style-name="ce31">
            <text:p>1.5%</text:p>
          </table:table-cell>
          <table:table-cell office:value-type="float" office:value="147552.13425199993" table:style-name="ce33">
            <text:p>147,552</text:p>
          </table:table-cell>
          <table:table-cell office:value-type="percentage" office:value="2.8052632061722153E-2" table:style-name="ce31">
            <text:p>2.8%</text:p>
          </table:table-cell>
          <table:table-cell office:value-type="float" office:value="284465.04199799994" table:style-name="ce33">
            <text:p>284,465</text:p>
          </table:table-cell>
          <table:table-cell office:value-type="percentage" office:value="5.1165475004545304E-2" table:style-name="ce31">
            <text:p>5.1%</text:p>
          </table:table-cell>
          <table:table-cell office:value-type="float" office:value="137754.39948999998" table:style-name="ce33">
            <text:p>137,754</text:p>
          </table:table-cell>
          <table:table-cell office:value-type="percentage" office:value="2.0496528400029385E-2" table:style-name="ce31">
            <text:p>2.0%</text:p>
          </table:table-cell>
          <table:table-cell office:value-type="float" office:value="108587.98704099997" table:style-name="ce33">
            <text:p>108,588</text:p>
          </table:table-cell>
          <table:table-cell office:value-type="percentage" office:value="1.5916179611064018E-2" table:style-name="ce31">
            <text:p>1.6%</text:p>
          </table:table-cell>
          <table:table-cell office:value-type="float" office:value="112511.839888" table:style-name="ce30">
            <text:p>112,512</text:p>
          </table:table-cell>
          <table:table-cell office:value-type="percentage" office:value="1.468014939823383E-2" table:style-name="ce31">
            <text:p>1.5%</text:p>
          </table:table-cell>
          <table:table-cell office:value-type="float" office:value="200085.73192999995" table:style-name="ce30">
            <text:p>200,086</text:p>
          </table:table-cell>
          <table:table-cell office:value-type="percentage" office:value="2.344527933034676E-2" table:style-name="ce31">
            <text:p>2.3%</text:p>
          </table:table-cell>
          <table:table-cell office:value-type="float" office:value="117456.8762514" table:style-name="ce32">
            <text:p><text:s/>117,457<text:s/></text:p>
          </table:table-cell>
          <table:table-cell office:value-type="percentage" office:value="1.3354848690759123E-2" table:style-name="ce31">
            <text:p>1.3%</text:p>
          </table:table-cell>
          <table:table-cell office:value-type="float" office:value="228652.1039893" table:style-name="ce33">
            <text:p>228,652</text:p>
          </table:table-cell>
          <table:table-cell office:value-type="percentage" office:value="2.4775285580180235E-2" table:style-name="ce34">
            <text:p>2.5%</text:p>
          </table:table-cell>
          <table:table-cell office:value-type="float" office:value="381579.91210259998" table:style-name="ce33">
            <text:p>381,580</text:p>
          </table:table-cell>
          <table:table-cell office:value-type="percentage" office:value="3.6678603285508364E-2" table:style-name="ce34">
            <text:p>3.7%</text:p>
          </table:table-cell>
          <table:table-cell office:value-type="float" office:value="213612.60727750001" table:style-name="ce33">
            <text:p>213,613</text:p>
          </table:table-cell>
          <table:table-cell office:value-type="percentage" office:value="2.2411077782528425E-2" table:style-name="ce34">
            <text:p>2.2%</text:p>
          </table:table-cell>
          <table:table-cell office:value-type="float" office:value="267108.42492159997" table:style-name="ce33">
            <text:p>267,108</text:p>
          </table:table-cell>
          <table:table-cell office:value-type="percentage" office:value="3.7380257696501981E-2" table:style-name="ce34">
            <text:p>3.7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Banking and Financial Services</text:p>
          </table:table-cell>
          <table:table-cell office:value-type="float" office:value="318119.42000000004" table:style-name="ce33">
            <text:p>318,119</text:p>
          </table:table-cell>
          <table:table-cell office:value-type="percentage" office:value="6.6219239200171837E-2" table:style-name="ce31">
            <text:p>6.6%</text:p>
          </table:table-cell>
          <table:table-cell office:value-type="float" office:value="70879.203321000023" table:style-name="ce33">
            <text:p>70,879</text:p>
          </table:table-cell>
          <table:table-cell office:value-type="percentage" office:value="1.3657841062278931E-2" table:style-name="ce31">
            <text:p>1.4%</text:p>
          </table:table-cell>
          <table:table-cell office:value-type="float" office:value="141304.221169" table:style-name="ce33">
            <text:p>141,304</text:p>
          </table:table-cell>
          <table:table-cell office:value-type="percentage" office:value="2.6864777966899789E-2" table:style-name="ce31">
            <text:p>2.7%</text:p>
          </table:table-cell>
          <table:table-cell office:value-type="float" office:value="131164.24700300003" table:style-name="ce33">
            <text:p>131,164</text:p>
          </table:table-cell>
          <table:table-cell office:value-type="percentage" office:value="2.3591935776661056E-2" table:style-name="ce31">
            <text:p>2.4%</text:p>
          </table:table-cell>
          <table:table-cell office:value-type="float" office:value="105033.94210799999" table:style-name="ce33">
            <text:p>105,034</text:p>
          </table:table-cell>
          <table:table-cell office:value-type="percentage" office:value="1.5628039361021966E-2" table:style-name="ce31">
            <text:p>1.6%</text:p>
          </table:table-cell>
          <table:table-cell office:value-type="float" office:value="125316.93241700009" table:style-name="ce33">
            <text:p>125,317</text:p>
          </table:table-cell>
          <table:table-cell office:value-type="percentage" office:value="1.8368208666612894E-2" table:style-name="ce31">
            <text:p>1.8%</text:p>
          </table:table-cell>
          <table:table-cell office:value-type="float" office:value="538243.76547999971" table:style-name="ce30">
            <text:p>538,244</text:p>
          </table:table-cell>
          <table:table-cell office:value-type="percentage" office:value="7.0228154634924517E-2" table:style-name="ce31">
            <text:p>7.0%</text:p>
          </table:table-cell>
          <table:table-cell office:value-type="float" office:value="392517.42218999949" table:style-name="ce30">
            <text:p>392,517</text:p>
          </table:table-cell>
          <table:table-cell office:value-type="percentage" office:value="4.599368738842282E-2" table:style-name="ce31">
            <text:p>4.6%</text:p>
          </table:table-cell>
          <table:table-cell office:value-type="float" office:value="366476.19735929999" table:style-name="ce32">
            <text:p><text:s/>366,476<text:s/></text:p>
          </table:table-cell>
          <table:table-cell office:value-type="percentage" office:value="4.1668349446164446E-2" table:style-name="ce31">
            <text:p>4.2%</text:p>
          </table:table-cell>
          <table:table-cell office:value-type="float" office:value="649502.33734680002" table:style-name="ce33">
            <text:p>649,502</text:p>
          </table:table-cell>
          <table:table-cell office:value-type="percentage" office:value="7.0375936245548637E-2" table:style-name="ce34">
            <text:p>7.0%</text:p>
          </table:table-cell>
          <table:table-cell office:value-type="float" office:value="823027.09542117" table:style-name="ce33">
            <text:p>823,027</text:p>
          </table:table-cell>
          <table:table-cell office:value-type="percentage" office:value="7.9111827873319648E-2" table:style-name="ce34">
            <text:p>7.9%</text:p>
          </table:table-cell>
          <table:table-cell office:value-type="float" office:value="563456.06379619997" table:style-name="ce33">
            <text:p>563,456</text:p>
          </table:table-cell>
          <table:table-cell office:value-type="percentage" office:value="5.9114758411096917E-2" table:style-name="ce34">
            <text:p>5.9%</text:p>
          </table:table-cell>
          <table:table-cell office:value-type="float" office:value="431304.36535440001" table:style-name="ce33">
            <text:p>431,304</text:p>
          </table:table-cell>
          <table:table-cell office:value-type="percentage" office:value="6.0358516685895709E-2" table:style-name="ce34">
            <text:p>6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Business and Other Services</text:p>
          </table:table-cell>
          <table:table-cell office:value-type="float" office:value="18010.029999999995" table:style-name="ce33">
            <text:p>18,010</text:p>
          </table:table-cell>
          <table:table-cell office:value-type="percentage" office:value="3.7489395792695405E-3" table:style-name="ce31">
            <text:p>0.4%</text:p>
          </table:table-cell>
          <table:table-cell office:value-type="float" office:value="34986.723010000002" table:style-name="ce33">
            <text:p>34,987</text:p>
          </table:table-cell>
          <table:table-cell office:value-type="percentage" office:value="6.7416545301233971E-3" table:style-name="ce31">
            <text:p>0.7%</text:p>
          </table:table-cell>
          <table:table-cell office:value-type="float" office:value="116813.54769299994" table:style-name="ce33">
            <text:p>116,814</text:p>
          </table:table-cell>
          <table:table-cell office:value-type="percentage" office:value="2.2208607756629209E-2" table:style-name="ce31">
            <text:p>2.2%</text:p>
          </table:table-cell>
          <table:table-cell office:value-type="float" office:value="30853.885361000004" table:style-name="ce33">
            <text:p>30,854</text:p>
          </table:table-cell>
          <table:table-cell office:value-type="percentage" office:value="5.5495525536049927E-3" table:style-name="ce31">
            <text:p>0.6%</text:p>
          </table:table-cell>
          <table:table-cell office:value-type="float" office:value="52079.438896999985" table:style-name="ce33">
            <text:p>52,079</text:p>
          </table:table-cell>
          <table:table-cell office:value-type="percentage" office:value="7.7489191079334243E-3" table:style-name="ce31">
            <text:p>0.8%</text:p>
          </table:table-cell>
          <table:table-cell office:value-type="float" office:value="39111.651740000008" table:style-name="ce33">
            <text:p>39,112</text:p>
          </table:table-cell>
          <table:table-cell office:value-type="percentage" office:value="5.7327526823402839E-3" table:style-name="ce31">
            <text:p>0.6%</text:p>
          </table:table-cell>
          <table:table-cell office:value-type="float" office:value="89888.150349999996" table:style-name="ce30">
            <text:p>89,888</text:p>
          </table:table-cell>
          <table:table-cell office:value-type="percentage" office:value="1.17282899078219E-2" table:style-name="ce31">
            <text:p>1.2%</text:p>
          </table:table-cell>
          <table:table-cell office:value-type="float" office:value="89760.044259999995" table:style-name="ce30">
            <text:p>89,760</text:p>
          </table:table-cell>
          <table:table-cell office:value-type="percentage" office:value="1.0517738022000641E-2" table:style-name="ce31">
            <text:p>1.1%</text:p>
          </table:table-cell>
          <table:table-cell office:value-type="float" office:value="70886.650600699999" table:style-name="ce32">
            <text:p><text:s/>70,887<text:s/></text:p>
          </table:table-cell>
          <table:table-cell office:value-type="percentage" office:value="8.0598132964205572E-3" table:style-name="ce31">
            <text:p>0.8%</text:p>
          </table:table-cell>
          <table:table-cell office:value-type="float" office:value="117169.7408977" table:style-name="ce33">
            <text:p>117,170</text:p>
          </table:table-cell>
          <table:table-cell office:value-type="percentage" office:value="1.2695766806642137E-2" table:style-name="ce34">
            <text:p>1.3%</text:p>
          </table:table-cell>
          <table:table-cell office:value-type="float" office:value="86537.914547299995" table:style-name="ce33">
            <text:p>86,538</text:p>
          </table:table-cell>
          <table:table-cell office:value-type="percentage" office:value="8.3182833691260553E-3" table:style-name="ce34">
            <text:p>0.8%</text:p>
          </table:table-cell>
          <table:table-cell office:value-type="float" office:value="44326.025094459997" table:style-name="ce33">
            <text:p>44,326</text:p>
          </table:table-cell>
          <table:table-cell office:value-type="percentage" office:value="4.6504464733757543E-3" table:style-name="ce34">
            <text:p>0.5%</text:p>
          </table:table-cell>
          <table:table-cell office:value-type="float" office:value="38509.753538882003" table:style-name="ce33">
            <text:p>38,510</text:p>
          </table:table-cell>
          <table:table-cell office:value-type="percentage" office:value="5.3892141797275877E-3" table:style-name="ce34">
            <text:p>0.5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14">
          <table:table-cell office:value-type="string" table:style-name="ce27">
            <text:p>Sub-total Production Sectors</text:p>
          </table:table-cell>
          <table:table-cell office:value-type="float" office:value="162304.18" table:style-name="ce28">
            <text:p>162,304</text:p>
          </table:table-cell>
          <table:table-cell office:value-type="percentage" office:value="3.3784983383308521E-2" table:style-name="ce20">
            <text:p>3.4%</text:p>
          </table:table-cell>
          <table:table-cell office:value-type="float" office:value="249527.71896199993" table:style-name="ce28">
            <text:p>249,528</text:p>
          </table:table-cell>
          <table:table-cell office:value-type="percentage" office:value="4.8081944583684075E-2" table:style-name="ce20">
            <text:p>4.8%</text:p>
          </table:table-cell>
          <table:table-cell office:value-type="float" office:value="134005.88486199995" table:style-name="ce28">
            <text:p>134,006</text:p>
          </table:table-cell>
          <table:table-cell office:value-type="percentage" office:value="2.5477217264231029E-2" table:style-name="ce20">
            <text:p>2.5%</text:p>
          </table:table-cell>
          <table:table-cell office:value-type="float" office:value="191304.85189800008" table:style-name="ce28">
            <text:p>191,305</text:p>
          </table:table-cell>
          <table:table-cell office:value-type="percentage" office:value="3.440916166459633E-2" table:style-name="ce20">
            <text:p>3.4%</text:p>
          </table:table-cell>
          <table:table-cell office:value-type="float" office:value="228269.00598000005" table:style-name="ce28">
            <text:p>228,269</text:p>
          </table:table-cell>
          <table:table-cell office:value-type="percentage" office:value="3.3964230407430226E-2" table:style-name="ce20">
            <text:p>3.4%</text:p>
          </table:table-cell>
          <table:table-cell office:value-type="float" office:value="358112.31294299988" table:style-name="ce28">
            <text:p>358,112</text:p>
          </table:table-cell>
          <table:table-cell office:value-type="percentage" office:value="5.2489967344014433E-2" table:style-name="ce20">
            <text:p>5.2%</text:p>
          </table:table-cell>
          <table:table-cell office:value-type="float" office:value="552342.66498399992" table:style-name="ce28">
            <text:p>552,343</text:p>
          </table:table-cell>
          <table:table-cell office:value-type="percentage" office:value="7.208666213510305E-2" table:style-name="ce20">
            <text:p>7.2%</text:p>
          </table:table-cell>
          <table:table-cell office:value-type="float" office:value="525118.19108000014" table:style-name="ce28">
            <text:p>525,118</text:p>
          </table:table-cell>
          <table:table-cell office:value-type="percentage" office:value="6.1531337355050404E-2" table:style-name="ce20">
            <text:p>6.2%</text:p>
          </table:table-cell>
          <table:table-cell office:value-type="float" office:value="711931.55237964005" table:style-name="ce21">
            <text:p><text:s/>711,932<text:s/></text:p>
          </table:table-cell>
          <table:table-cell office:value-type="percentage" office:value="8.0946628785337038E-2" table:style-name="ce20">
            <text:p>8.1%</text:p>
          </table:table-cell>
          <table:table-cell office:value-type="float" office:value="723922.51637734601" table:style-name="ce19">
            <text:p>723,923</text:p>
          </table:table-cell>
          <table:table-cell office:value-type="percentage" office:value="7.8439632823193939E-2" table:style-name="ce22">
            <text:p>7.8%</text:p>
          </table:table-cell>
          <table:table-cell office:value-type="float" office:value="894755.953953441" table:style-name="ce19">
            <text:p>894,756</text:p>
          </table:table-cell>
          <table:table-cell office:value-type="percentage" office:value="8.6006620452233271E-2" table:style-name="ce22">
            <text:p>8.6%</text:p>
          </table:table-cell>
          <table:table-cell office:value-type="float" office:value="671791.65856278001" table:style-name="ce19">
            <text:p>671,792</text:p>
          </table:table-cell>
          <table:table-cell office:value-type="percentage" office:value="7.0480742244514782E-2" table:style-name="ce22">
            <text:p>7.0%</text:p>
          </table:table-cell>
          <table:table-cell office:value-type="float" office:value="488701.77995329897" table:style-name="ce19">
            <text:p>488,702</text:p>
          </table:table-cell>
          <table:table-cell office:value-type="percentage" office:value="6.8390948270371385E-2" table:style-name="ce22">
            <text:p>6.8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Agricultural</text:p>
          </table:table-cell>
          <table:table-cell office:value-type="float" office:value="68180.210000000006" table:style-name="ce35">
            <text:p>68,180</text:p>
          </table:table-cell>
          <table:table-cell office:value-type="percentage" office:value="1.4192285509347237E-2" table:style-name="ce31">
            <text:p>1.4%</text:p>
          </table:table-cell>
          <table:table-cell office:value-type="float" office:value="69998.149860999969" table:style-name="ce35">
            <text:p>69,998</text:p>
          </table:table-cell>
          <table:table-cell office:value-type="percentage" office:value="1.3488069287763423E-2" table:style-name="ce31">
            <text:p>1.3%</text:p>
          </table:table-cell>
          <table:table-cell office:value-type="float" office:value="99625.89254299998" table:style-name="ce35">
            <text:p>99,626</text:p>
          </table:table-cell>
          <table:table-cell office:value-type="percentage" office:value="1.8940888395123753E-2" table:style-name="ce31">
            <text:p>1.9%</text:p>
          </table:table-cell>
          <table:table-cell office:value-type="float" office:value="149613.77401500006" table:style-name="ce35">
            <text:p>149,614</text:p>
          </table:table-cell>
          <table:table-cell office:value-type="percentage" office:value="2.6910370992981266E-2" table:style-name="ce31">
            <text:p>2.7%</text:p>
          </table:table-cell>
          <table:table-cell office:value-type="float" office:value="142113.31572000001" table:style-name="ce35">
            <text:p>142,113</text:p>
          </table:table-cell>
          <table:table-cell office:value-type="percentage" office:value="2.1145093169156998E-2" table:style-name="ce31">
            <text:p>2.1%</text:p>
          </table:table-cell>
          <table:table-cell office:value-type="float" office:value="154471.91107499995" table:style-name="ce35">
            <text:p>154,472</text:p>
          </table:table-cell>
          <table:table-cell office:value-type="percentage" office:value="2.2641571581999254E-2" table:style-name="ce31">
            <text:p>2.3%</text:p>
          </table:table-cell>
          <table:table-cell office:value-type="float" office:value="299242.08770399983" table:style-name="ce30">
            <text:p>299,242</text:p>
          </table:table-cell>
          <table:table-cell office:value-type="percentage" office:value="3.9054312911978258E-2" table:style-name="ce31">
            <text:p>3.9%</text:p>
          </table:table-cell>
          <table:table-cell office:value-type="float" office:value="278224.04140000005" table:style-name="ce30">
            <text:p>278,224</text:p>
          </table:table-cell>
          <table:table-cell office:value-type="percentage" office:value="3.2601227004647439E-2" table:style-name="ce31">
            <text:p>3.3%</text:p>
          </table:table-cell>
          <table:table-cell office:value-type="float" office:value="285853.35482364002" table:style-name="ce32">
            <text:p><text:s/>285,853<text:s/></text:p>
          </table:table-cell>
          <table:table-cell office:value-type="percentage" office:value="3.2501530972479695E-2" table:style-name="ce31">
            <text:p>3.3%</text:p>
          </table:table-cell>
          <table:table-cell office:value-type="float" office:value="254929.56858444601" table:style-name="ce33">
            <text:p>254,930</text:p>
          </table:table-cell>
          <table:table-cell office:value-type="percentage" office:value="2.7622544268419917E-2" table:style-name="ce34">
            <text:p>2.8%</text:p>
          </table:table-cell>
          <table:table-cell office:value-type="float" office:value="293810.16480572103" table:style-name="ce33">
            <text:p>293,810</text:p>
          </table:table-cell>
          <table:table-cell office:value-type="percentage" office:value="2.8241912465405812E-2" table:style-name="ce34">
            <text:p>2.8%</text:p>
          </table:table-cell>
          <table:table-cell office:value-type="float" office:value="190358.79432613999" table:style-name="ce33">
            <text:p>190,359</text:p>
          </table:table-cell>
          <table:table-cell office:value-type="percentage" office:value="1.9971413675454963E-2" table:style-name="ce34">
            <text:p>2.0%</text:p>
          </table:table-cell>
          <table:table-cell office:value-type="float" office:value="90727.181851898698" table:style-name="ce33">
            <text:p>90,727</text:p>
          </table:table-cell>
          <table:table-cell office:value-type="percentage" office:value="1.2696737059854236E-2" table:style-name="ce34">
            <text:p>1.3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Forestry</text:p>
          </table:table-cell>
          <table:table-cell office:value-type="float" office:value="21756.860000000015" table:style-name="ce35">
            <text:p>21,757</text:p>
          </table:table-cell>
          <table:table-cell office:value-type="percentage" office:value="4.5288738316719285E-3" table:style-name="ce31">
            <text:p>0.5%</text:p>
          </table:table-cell>
          <table:table-cell office:value-type="float" office:value="22329.301508000011" table:style-name="ce35">
            <text:p>22,329</text:p>
          </table:table-cell>
          <table:table-cell office:value-type="percentage" office:value="4.302673234726005E-3" table:style-name="ce31">
            <text:p>0.4%</text:p>
          </table:table-cell>
          <table:table-cell office:value-type="float" office:value="20897.931829999998" table:style-name="ce35">
            <text:p>20,898</text:p>
          </table:table-cell>
          <table:table-cell office:value-type="percentage" office:value="3.9731176743043007E-3" table:style-name="ce31">
            <text:p>0.4%</text:p>
          </table:table-cell>
          <table:table-cell office:value-type="float" office:value="26366.627159999996" table:style-name="ce35">
            <text:p>26,367</text:p>
          </table:table-cell>
          <table:table-cell office:value-type="percentage" office:value="4.7424491720800986E-3" table:style-name="ce31">
            <text:p>0.5%</text:p>
          </table:table-cell>
          <table:table-cell office:value-type="float" office:value="27443.877509999995" table:style-name="ce35">
            <text:p>27,444</text:p>
          </table:table-cell>
          <table:table-cell office:value-type="percentage" office:value="4.0833847548475324E-3" table:style-name="ce31">
            <text:p>0.4%</text:p>
          </table:table-cell>
          <table:table-cell office:value-type="float" office:value="117696.60425699998" table:style-name="ce35">
            <text:p>117,697</text:p>
          </table:table-cell>
          <table:table-cell office:value-type="percentage" office:value="1.7251266406287023E-2" table:style-name="ce31">
            <text:p>1.7%</text:p>
          </table:table-cell>
          <table:table-cell office:value-type="float" office:value="111199.73533000001" table:style-name="ce30">
            <text:p>111,200</text:p>
          </table:table-cell>
          <table:table-cell office:value-type="percentage" office:value="1.4512762200759555E-2" table:style-name="ce31">
            <text:p>1.5%</text:p>
          </table:table-cell>
          <table:table-cell office:value-type="float" office:value="79419.65287000002" table:style-name="ce30">
            <text:p>79,420</text:p>
          </table:table-cell>
          <table:table-cell office:value-type="percentage" office:value="9.3060905837491353E-3" table:style-name="ce31">
            <text:p>0.9%</text:p>
          </table:table-cell>
          <table:table-cell office:value-type="float" office:value="103132.8437735" table:style-name="ce32">
            <text:p><text:s/>103,133<text:s/></text:p>
          </table:table-cell>
          <table:table-cell office:value-type="percentage" office:value="1.1726205971073362E-2" table:style-name="ce31">
            <text:p>1.2%</text:p>
          </table:table-cell>
          <table:table-cell office:value-type="float" office:value="52579.894463600001" table:style-name="ce33">
            <text:p>52,580</text:p>
          </table:table-cell>
          <table:table-cell office:value-type="percentage" office:value="5.6972224544777775E-3" table:style-name="ce34">
            <text:p>0.6%</text:p>
          </table:table-cell>
          <table:table-cell office:value-type="float" office:value="64973.780550700001" table:style-name="ce33">
            <text:p>64,974</text:p>
          </table:table-cell>
          <table:table-cell office:value-type="percentage" office:value="6.2454742642165575E-3" table:style-name="ce34">
            <text:p>0.6%</text:p>
          </table:table-cell>
          <table:table-cell office:value-type="float" office:value="74346.767703899997" table:style-name="ce33">
            <text:p>74,347</text:p>
          </table:table-cell>
          <table:table-cell office:value-type="percentage" office:value="7.8000601889904294E-3" table:style-name="ce34">
            <text:p>0.8%</text:p>
          </table:table-cell>
          <table:table-cell office:value-type="float" office:value="99116.7382278" table:style-name="ce33">
            <text:p>99,117</text:p>
          </table:table-cell>
          <table:table-cell office:value-type="percentage" office:value="1.3870806276811991E-2" table:style-name="ce34">
            <text:p>1.4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Fishing</text:p>
          </table:table-cell>
          <table:table-cell office:value-type="float" office:value="1810.4399999999998" table:style-name="ce35">
            <text:p>1,810</text:p>
          </table:table-cell>
          <table:table-cell office:value-type="percentage" office:value="3.7685834903621751E-4" table:style-name="ce31">
            <text:p>0.0%</text:p>
          </table:table-cell>
          <table:table-cell office:value-type="float" office:value="2548.1032799999994" table:style-name="ce35">
            <text:p>2,548</text:p>
          </table:table-cell>
          <table:table-cell office:value-type="percentage" office:value="4.9099860012394682E-4" table:style-name="ce31">
            <text:p>0.0%</text:p>
          </table:table-cell>
          <table:table-cell office:value-type="float" office:value="2087.3576099999996" table:style-name="ce35">
            <text:p>2,087</text:p>
          </table:table-cell>
          <table:table-cell office:value-type="percentage" office:value="3.9684871595662498E-4" table:style-name="ce31">
            <text:p>0.0%</text:p>
          </table:table-cell>
          <table:table-cell office:value-type="float" office:value="1776.2579999999998" table:style-name="ce35">
            <text:p>1,776</text:p>
          </table:table-cell>
          <table:table-cell office:value-type="percentage" office:value="3.194877080933643E-4" table:style-name="ce31">
            <text:p>0.0%</text:p>
          </table:table-cell>
          <table:table-cell office:value-type="float" office:value="1832.3507300000001" table:style-name="ce35">
            <text:p>1,832</text:p>
          </table:table-cell>
          <table:table-cell office:value-type="percentage" office:value="2.7263614748642524E-4" table:style-name="ce31">
            <text:p>0.0%</text:p>
          </table:table-cell>
          <table:table-cell office:value-type="float" office:value="835.87704000000008" table:style-name="ce35">
            <text:p>836</text:p>
          </table:table-cell>
          <table:table-cell office:value-type="percentage" office:value="1.225178720403143E-4" table:style-name="ce31">
            <text:p>0.0%</text:p>
          </table:table-cell>
          <table:table-cell office:value-type="float" office:value="187.04703000000001" table:style-name="ce30">
            <text:p>187</text:p>
          </table:table-cell>
          <table:table-cell office:value-type="percentage" office:value="2.4411650429674978E-5" table:style-name="ce31">
            <text:p>0.0%</text:p>
          </table:table-cell>
          <table:table-cell office:value-type="float" office:value="1287.5860700000003" table:style-name="ce30">
            <text:p>1,288</text:p>
          </table:table-cell>
          <table:table-cell office:value-type="percentage" office:value="1.5087440159688466E-4" table:style-name="ce31">
            <text:p>0.0%</text:p>
          </table:table-cell>
          <table:table-cell office:value-type="float" office:value="1778.1787495000001" table:style-name="ce32">
            <text:p><text:s/>1,778<text:s/></text:p>
          </table:table-cell>
          <table:table-cell office:value-type="percentage" office:value="2.021789519914354E-4" table:style-name="ce31">
            <text:p>0.0%</text:p>
          </table:table-cell>
          <table:table-cell office:value-type="float" office:value="1256.7934691999999" table:style-name="ce33">
            <text:p>1,257</text:p>
          </table:table-cell>
          <table:table-cell office:value-type="percentage" office:value="1.3617813512965774E-4" table:style-name="ce34">
            <text:p>0.0%</text:p>
          </table:table-cell>
          <table:table-cell office:value-type="float" office:value="2308.6623187" table:style-name="ce33">
            <text:p>2,309</text:p>
          </table:table-cell>
          <table:table-cell office:value-type="percentage" office:value="2.2191553229623535E-4" table:style-name="ce34">
            <text:p>0.0%</text:p>
          </table:table-cell>
          <table:table-cell office:value-type="float" office:value="2808.6372907" table:style-name="ce33">
            <text:p>2,809</text:p>
          </table:table-cell>
          <table:table-cell office:value-type="percentage" office:value="2.946670123407908E-4" table:style-name="ce34">
            <text:p>0.0%</text:p>
          </table:table-cell>
          <table:table-cell office:value-type="float" office:value="1673.1071085999999" table:style-name="ce33">
            <text:p>1,673</text:p>
          </table:table-cell>
          <table:table-cell office:value-type="percentage" office:value="2.3414152845113002E-4" table:style-name="ce34">
            <text:p>0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Industry</text:p>
          </table:table-cell>
          <table:table-cell office:value-type="float" office:value="21398.730000000003" table:style-name="ce35">
            <text:p>21,399</text:p>
          </table:table-cell>
          <table:table-cell office:value-type="percentage" office:value="4.4543260529328671E-3" table:style-name="ce31">
            <text:p>0.4%</text:p>
          </table:table-cell>
          <table:table-cell office:value-type="float" office:value="19604.360045000005" table:style-name="ce35">
            <text:p>19,604</text:p>
          </table:table-cell>
          <table:table-cell office:value-type="percentage" office:value="3.7775993673305271E-3" table:style-name="ce31">
            <text:p>0.4%</text:p>
          </table:table-cell>
          <table:table-cell office:value-type="float" office:value="-45388.912199000006" table:style-name="ce35">
            <text:p>-45,389</text:p>
          </table:table-cell>
          <table:table-cell office:value-type="percentage" office:value="-8.6293462311142488E-3" table:style-name="ce31">
            <text:p>-0.9%</text:p>
          </table:table-cell>
          <table:table-cell office:value-type="float" office:value="-9950.5523900000098" table:style-name="ce35">
            <text:p>-9,951</text:p>
          </table:table-cell>
          <table:table-cell office:value-type="percentage" office:value="-1.789762060097155E-3" table:style-name="ce31">
            <text:p>-0.2%</text:p>
          </table:table-cell>
          <table:table-cell office:value-type="float" office:value="7162.214510000008" table:style-name="ce35">
            <text:p>7,162</text:p>
          </table:table-cell>
          <table:table-cell office:value-type="percentage" office:value="1.0656685641606272E-3" table:style-name="ce31">
            <text:p>0.1%</text:p>
          </table:table-cell>
          <table:table-cell office:value-type="float" office:value="57531.831754999999" table:style-name="ce35">
            <text:p>57,532</text:p>
          </table:table-cell>
          <table:table-cell office:value-type="percentage" office:value="8.432672826141966E-3" table:style-name="ce31">
            <text:p>0.8%</text:p>
          </table:table-cell>
          <table:table-cell office:value-type="float" office:value="71686.719979999994" table:style-name="ce30">
            <text:p>71,687</text:p>
          </table:table-cell>
          <table:table-cell office:value-type="percentage" office:value="9.3558884554422305E-3" table:style-name="ce31">
            <text:p>0.9%</text:p>
          </table:table-cell>
          <table:table-cell office:value-type="float" office:value="94194.259939999989" table:style-name="ce30">
            <text:p>94,194</text:p>
          </table:table-cell>
          <table:table-cell office:value-type="percentage" office:value="1.1037322423276062E-2" table:style-name="ce31">
            <text:p>1.1%</text:p>
          </table:table-cell>
          <table:table-cell office:value-type="float" office:value="226236.05544210001" table:style-name="ce32">
            <text:p><text:s/>226,236<text:s/></text:p>
          </table:table-cell>
          <table:table-cell office:value-type="percentage" office:value="2.5723043088228096E-2" table:style-name="ce31">
            <text:p>2.6%</text:p>
          </table:table-cell>
          <table:table-cell office:value-type="float" office:value="330282.63424570003" table:style-name="ce33">
            <text:p>330,283</text:p>
          </table:table-cell>
          <table:table-cell office:value-type="percentage" office:value="3.5787322499312574E-2" table:style-name="ce34">
            <text:p>3.6%</text:p>
          </table:table-cell>
          <table:table-cell office:value-type="float" office:value="421823.37427229498" table:style-name="ce33">
            <text:p>421,823</text:p>
          </table:table-cell>
          <table:table-cell office:value-type="percentage" office:value="4.0546925324852816E-2" table:style-name="ce34">
            <text:p>4.1%</text:p>
          </table:table-cell>
          <table:table-cell office:value-type="float" office:value="314442.3533894" table:style-name="ce33">
            <text:p>314,442</text:p>
          </table:table-cell>
          <table:table-cell office:value-type="percentage" office:value="3.2989588628430169E-2" table:style-name="ce34">
            <text:p>3.3%</text:p>
          </table:table-cell>
          <table:table-cell office:value-type="float" office:value="234633.48672280001" table:style-name="ce33">
            <text:p>234,633</text:p>
          </table:table-cell>
          <table:table-cell office:value-type="percentage" office:value="3.2835580534389175E-2" table:style-name="ce34">
            <text:p>3.3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Mineral Resource and Mining</text:p>
          </table:table-cell>
          <table:table-cell office:value-type="float" office:value="674.69999999999993" table:style-name="ce35">
            <text:p>675</text:p>
          </table:table-cell>
          <table:table-cell office:value-type="percentage" office:value="1.404444931037405E-4" table:style-name="ce31">
            <text:p>0.0%</text:p>
          </table:table-cell>
          <table:table-cell office:value-type="float" office:value="-7518.5748530000028" table:style-name="ce35">
            <text:p>-7,519</text:p>
          </table:table-cell>
          <table:table-cell office:value-type="percentage" office:value="-1.4487676997731866E-3" table:style-name="ce31">
            <text:p>-0.1%</text:p>
          </table:table-cell>
          <table:table-cell office:value-type="float" office:value="-11836.561104000002" table:style-name="ce35">
            <text:p>-11,837</text:p>
          </table:table-cell>
          <table:table-cell office:value-type="percentage" office:value="-2.250368625366754E-3" table:style-name="ce31">
            <text:p>-0.2%</text:p>
          </table:table-cell>
          <table:table-cell office:value-type="float" office:value="6829.5082139999995" table:style-name="ce35">
            <text:p>6,830</text:p>
          </table:table-cell>
          <table:table-cell office:value-type="percentage" office:value="1.2283935817294931E-3" table:style-name="ce31">
            <text:p>0.1%</text:p>
          </table:table-cell>
          <table:table-cell office:value-type="float" office:value="-3826.3400300000003" table:style-name="ce35">
            <text:p>-3,826</text:p>
          </table:table-cell>
          <table:table-cell office:value-type="percentage" office:value="-5.6932255799755803E-4" table:style-name="ce31">
            <text:p>-0.1%</text:p>
          </table:table-cell>
          <table:table-cell office:value-type="float" office:value="4527.0496939999994" table:style-name="ce35">
            <text:p>4,527</text:p>
          </table:table-cell>
          <table:table-cell office:value-type="percentage" office:value="6.635479485471164E-4" table:style-name="ce31">
            <text:p>0.1%</text:p>
          </table:table-cell>
          <table:table-cell office:value-type="float" office:value="14066.595340000002" table:style-name="ce30">
            <text:p>14,067</text:p>
          </table:table-cell>
          <table:table-cell office:value-type="percentage" office:value="1.8358420776623668E-3" table:style-name="ce31">
            <text:p>0.2%</text:p>
          </table:table-cell>
          <table:table-cell office:value-type="float" office:value="23291.080809999996" table:style-name="ce30">
            <text:p>23,291</text:p>
          </table:table-cell>
          <table:table-cell office:value-type="percentage" office:value="2.7291595968830513E-3" table:style-name="ce31">
            <text:p>0.3%</text:p>
          </table:table-cell>
          <table:table-cell office:value-type="float" office:value="11246.712787" table:style-name="ce32">
            <text:p><text:s/>11,247<text:s/></text:p>
          </table:table-cell>
          <table:table-cell office:value-type="percentage" office:value="1.278751422073687E-3" table:style-name="ce31">
            <text:p>0.1%</text:p>
          </table:table-cell>
          <table:table-cell office:value-type="float" office:value="9199.7196304999998" table:style-name="ce33">
            <text:p>9,200</text:p>
          </table:table-cell>
          <table:table-cell office:value-type="percentage" office:value="9.9682302120383598E-4" table:style-name="ce34">
            <text:p>0.1%</text:p>
          </table:table-cell>
          <table:table-cell office:value-type="float" office:value="11829.2731485" table:style-name="ce33">
            <text:p>11,829</text:p>
          </table:table-cell>
          <table:table-cell office:value-type="percentage" office:value="1.1370651420798197E-3" table:style-name="ce34">
            <text:p>0.1%</text:p>
          </table:table-cell>
          <table:table-cell office:value-type="float" office:value="6163.8308950000001" table:style-name="ce33">
            <text:p>6,164</text:p>
          </table:table-cell>
          <table:table-cell office:value-type="percentage" office:value="6.4667575283487027E-4" table:style-name="ce34">
            <text:p>0.1%</text:p>
          </table:table-cell>
          <table:table-cell office:value-type="float" office:value="1969.5008895000001" table:style-name="ce33">
            <text:p>1,970</text:p>
          </table:table-cell>
          <table:table-cell office:value-type="percentage" office:value="2.7562009998227687E-4" table:style-name="ce34">
            <text:p>0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Construction</text:p>
          </table:table-cell>
          <table:table-cell office:value-type="float" office:value="354.68999999999994" table:style-name="ce35">
            <text:p>355</text:p>
          </table:table-cell>
          <table:table-cell office:value-type="percentage" office:value="7.3831713737906795E-5" table:style-name="ce31">
            <text:p>0.0%</text:p>
          </table:table-cell>
          <table:table-cell office:value-type="float" office:value="486.27418" table:style-name="ce35">
            <text:p>486</text:p>
          </table:table-cell>
          <table:table-cell office:value-type="percentage" office:value="9.370104560927382E-5" table:style-name="ce31">
            <text:p>0.0%</text:p>
          </table:table-cell>
          <table:table-cell office:value-type="float" office:value="20856.150250000002" table:style-name="ce35">
            <text:p>20,856</text:p>
          </table:table-cell>
          <table:table-cell office:value-type="percentage" office:value="3.9651741545670971E-3" table:style-name="ce31">
            <text:p>0.4%</text:p>
          </table:table-cell>
          <table:table-cell office:value-type="float" office:value="-30549.293719999998" table:style-name="ce35">
            <text:p>-30,549</text:p>
          </table:table-cell>
          <table:table-cell office:value-type="percentage" office:value="-5.4947669958270743E-3" table:style-name="ce31">
            <text:p>-0.5%</text:p>
          </table:table-cell>
          <table:table-cell office:value-type="float" office:value="-9333.149919999998" table:style-name="ce35">
            <text:p>-9,333</text:p>
          </table:table-cell>
          <table:table-cell office:value-type="percentage" office:value="-1.3886828522736133E-3" table:style-name="ce31">
            <text:p>-0.1%</text:p>
          </table:table-cell>
          <table:table-cell office:value-type="float" office:value="7830.0313110000006" table:style-name="ce35">
            <text:p>7,830</text:p>
          </table:table-cell>
          <table:table-cell office:value-type="percentage" office:value="1.1476792977023898E-3" table:style-name="ce31">
            <text:p>0.1%</text:p>
          </table:table-cell>
          <table:table-cell office:value-type="float" office:value="1061.26892" table:style-name="ce30">
            <text:p>1,061</text:p>
          </table:table-cell>
          <table:table-cell office:value-type="percentage" office:value="1.3850701551860353E-4" table:style-name="ce31">
            <text:p>0.0%</text:p>
          </table:table-cell>
          <table:table-cell office:value-type="float" office:value="1505.8660199999999" table:style-name="ce30">
            <text:p>1,506</text:p>
          </table:table-cell>
          <table:table-cell office:value-type="percentage" office:value="1.7645160967964051E-4" table:style-name="ce31">
            <text:p>0.0%</text:p>
          </table:table-cell>
          <table:table-cell office:value-type="float" office:value="2483.5700283000001" table:style-name="ce32">
            <text:p><text:s/>2,484<text:s/></text:p>
          </table:table-cell>
          <table:table-cell office:value-type="percentage" office:value="2.8238195156714393E-4" table:style-name="ce31">
            <text:p>0.0%</text:p>
          </table:table-cell>
          <table:table-cell office:value-type="float" office:value="3626.5945161" table:style-name="ce33">
            <text:p>3,627</text:p>
          </table:table-cell>
          <table:table-cell office:value-type="percentage" office:value="3.9295468203562941E-4" table:style-name="ce34">
            <text:p>0.0%</text:p>
          </table:table-cell>
          <table:table-cell office:value-type="float" office:value="8389.2147322000001" table:style-name="ce33">
            <text:p>8,389</text:p>
          </table:table-cell>
          <table:table-cell office:value-type="percentage" office:value="8.0639643041945509E-4" table:style-name="ce34">
            <text:p>0.1%</text:p>
          </table:table-cell>
          <table:table-cell office:value-type="float" office:value="7906.3775999999998" table:style-name="ce33">
            <text:p>7,906</text:p>
          </table:table-cell>
          <table:table-cell office:value-type="percentage" office:value="8.2949431510592319E-4" table:style-name="ce34">
            <text:p>0.1%</text:p>
          </table:table-cell>
          <table:table-cell office:value-type="float" office:value="1728.2340799999999" table:style-name="ce33">
            <text:p>1,728</text:p>
          </table:table-cell>
          <table:table-cell office:value-type="percentage" office:value="2.4185622482420221E-4" table:style-name="ce34">
            <text:p>0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29">
            <text:p>Trade Policy and Regulations and Trade-Related Adjustment</text:p>
          </table:table-cell>
          <table:table-cell office:value-type="float" office:value="47321.459999999985" table:style-name="ce35">
            <text:p>47,321</text:p>
          </table:table-cell>
          <table:table-cell office:value-type="percentage" office:value="9.8503608457520837E-3" table:style-name="ce31">
            <text:p>1.0%</text:p>
          </table:table-cell>
          <table:table-cell office:value-type="float" office:value="134969.95369999995" table:style-name="ce35">
            <text:p>134,970</text:p>
          </table:table-cell>
          <table:table-cell office:value-type="percentage" office:value="2.6007602927889922E-2" table:style-name="ce31">
            <text:p>2.6%</text:p>
          </table:table-cell>
          <table:table-cell office:value-type="float" office:value="45952.71384199999" table:style-name="ce35">
            <text:p>45,953</text:p>
          </table:table-cell>
          <table:table-cell office:value-type="percentage" office:value="8.7365362770397189E-3" table:style-name="ce31">
            <text:p>0.9%</text:p>
          </table:table-cell>
          <table:table-cell office:value-type="float" office:value="45473.594168999982" table:style-name="ce35">
            <text:p>45,474</text:p>
          </table:table-cell>
          <table:table-cell office:value-type="percentage" office:value="8.1791352268767159E-3" table:style-name="ce31">
            <text:p>0.8%</text:p>
          </table:table-cell>
          <table:table-cell office:value-type="float" office:value="61873.589919999991" table:style-name="ce35">
            <text:p>61,874</text:p>
          </table:table-cell>
          <table:table-cell office:value-type="percentage" office:value="9.206194485999802E-3" table:style-name="ce31">
            <text:p>0.9%</text:p>
          </table:table-cell>
          <table:table-cell office:value-type="float" office:value="15207.136811000002" table:style-name="ce35">
            <text:p>15,207</text:p>
          </table:table-cell>
          <table:table-cell office:value-type="percentage" office:value="2.2289714309052578E-3" table:style-name="ce31">
            <text:p>0.2%</text:p>
          </table:table-cell>
          <table:table-cell office:value-type="float" office:value="53730.417909999989" table:style-name="ce30">
            <text:p>53,730</text:p>
          </table:table-cell>
          <table:table-cell office:value-type="percentage" office:value="7.0123977881887106E-3" table:style-name="ce31">
            <text:p>0.7%</text:p>
          </table:table-cell>
          <table:table-cell office:value-type="float" office:value="45622.683469999996" table:style-name="ce30">
            <text:p>45,623</text:p>
          </table:table-cell>
          <table:table-cell office:value-type="percentage" office:value="5.3458912209110258E-3" table:style-name="ce31">
            <text:p>0.5%</text:p>
          </table:table-cell>
          <table:table-cell office:value-type="float" office:value="79218.936820100003" table:style-name="ce32">
            <text:p><text:s/>79,219<text:s/></text:p>
          </table:table-cell>
          <table:table-cell office:value-type="percentage" office:value="9.0071943715822438E-3" table:style-name="ce31">
            <text:p>0.9%</text:p>
          </table:table-cell>
          <table:table-cell office:value-type="float" office:value="70767.240888800006" table:style-name="ce33">
            <text:p>70,767</text:p>
          </table:table-cell>
          <table:table-cell office:value-type="percentage" office:value="7.6678874681313861E-3" table:style-name="ce34">
            <text:p>0.8%</text:p>
          </table:table-cell>
          <table:table-cell office:value-type="float" office:value="90776.908225324994" table:style-name="ce33">
            <text:p>90,777</text:p>
          </table:table-cell>
          <table:table-cell office:value-type="percentage" office:value="8.7257481294938672E-3" table:style-name="ce34">
            <text:p>0.9%</text:p>
          </table:table-cell>
          <table:table-cell office:value-type="float" office:value="74738.424349640001" table:style-name="ce33">
            <text:p>74,738</text:p>
          </table:table-cell>
          <table:table-cell office:value-type="percentage" office:value="7.841150682962636E-3" table:style-name="ce34">
            <text:p>0.8%</text:p>
          </table:table-cell>
          <table:table-cell office:value-type="float" office:value="58354.865472700003" table:style-name="ce33">
            <text:p>58,355</text:p>
          </table:table-cell>
          <table:table-cell office:value-type="percentage" office:value="8.166421219602038E-3" table:style-name="ce34">
            <text:p>0.8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Tourism</text:p>
          </table:table-cell>
          <table:table-cell office:value-type="float" office:value="807.08999999999992" table:style-name="ce35">
            <text:p>807</text:p>
          </table:table-cell>
          <table:table-cell office:value-type="percentage" office:value="1.6800258772654204E-4" table:style-name="ce31">
            <text:p>0.0%</text:p>
          </table:table-cell>
          <table:table-cell office:value-type="float" office:value="7110.1512409999996" table:style-name="ce35">
            <text:p>7,110</text:p>
          </table:table-cell>
          <table:table-cell office:value-type="percentage" office:value="1.3700678200141653E-3" table:style-name="ce31">
            <text:p>0.1%</text:p>
          </table:table-cell>
          <table:table-cell office:value-type="float" office:value="1811.3120899999999" table:style-name="ce35">
            <text:p>1,811</text:p>
          </table:table-cell>
          <table:table-cell office:value-type="percentage" office:value="3.4436690372054211E-4" table:style-name="ce31">
            <text:p>0.0%</text:p>
          </table:table-cell>
          <table:table-cell office:value-type="float" office:value="1744.9364499999999" table:style-name="ce35">
            <text:p>1,745</text:p>
          </table:table-cell>
          <table:table-cell office:value-type="percentage" office:value="3.1385403875961229E-4" table:style-name="ce31">
            <text:p>0.0%</text:p>
          </table:table-cell>
          <table:table-cell office:value-type="float" office:value="1003.14754" table:style-name="ce35">
            <text:p>1,003</text:p>
          </table:table-cell>
          <table:table-cell office:value-type="percentage" office:value="1.4925869605001039E-4" table:style-name="ce31">
            <text:p>0.0%</text:p>
          </table:table-cell>
          <table:table-cell office:value-type="float" office:value="11.871" table:style-name="ce35">
            <text:p>12</text:p>
          </table:table-cell>
          <table:table-cell office:value-type="percentage" office:value="1.7399803911237604E-6" table:style-name="ce31">
            <text:p>0.0%</text:p>
          </table:table-cell>
          <table:table-cell office:value-type="float" office:value="1168.79277" table:style-name="ce30">
            <text:p>1,169</text:p>
          </table:table-cell>
          <table:table-cell office:value-type="percentage" office:value="1.5254003512363444E-4" table:style-name="ce31">
            <text:p>0.0%</text:p>
          </table:table-cell>
          <table:table-cell office:value-type="float" office:value="1573.0205000000001" table:style-name="ce30">
            <text:p>1,573</text:p>
          </table:table-cell>
          <table:table-cell office:value-type="percentage" office:value="1.8432051430715795E-4" table:style-name="ce31">
            <text:p>0.0%</text:p>
          </table:table-cell>
          <table:table-cell office:value-type="float" office:value="1981.8999555" table:style-name="ce32">
            <text:p><text:s/>1,982<text:s/></text:p>
          </table:table-cell>
          <table:table-cell office:value-type="percentage" office:value="2.2534205634137372E-4" table:style-name="ce31">
            <text:p>0.0%</text:p>
          </table:table-cell>
          <table:table-cell office:value-type="float" office:value="1280.070579" table:style-name="ce33">
            <text:p>1,280</text:p>
          </table:table-cell>
          <table:table-cell office:value-type="percentage" office:value="1.3870029448316714E-4" table:style-name="ce34">
            <text:p>0.0%</text:p>
          </table:table-cell>
          <table:table-cell office:value-type="float" office:value="844.57590000000005" table:style-name="ce33">
            <text:p>845</text:p>
          </table:table-cell>
          <table:table-cell office:value-type="percentage" office:value="8.1183163468709514E-5" table:style-name="ce34">
            <text:p>0.0%</text:p>
          </table:table-cell>
          <table:table-cell office:value-type="float" office:value="1026.4730079999999" table:style-name="ce33">
            <text:p>1,026</text:p>
          </table:table-cell>
          <table:table-cell office:value-type="percentage" office:value="1.0769198839499859E-4" table:style-name="ce34">
            <text:p>0.0%</text:p>
          </table:table-cell>
          <table:table-cell office:value-type="float" office:value="498.66559999999998" table:style-name="ce33">
            <text:p>499</text:p>
          </table:table-cell>
          <table:table-cell office:value-type="percentage" office:value="6.97853264562956E-5" table:style-name="ce34">
            <text:p>0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10">
          <table:table-cell office:value-type="string" table:style-name="ce18">
            <text:p>Sub-total Multisector / Cross-Cutting</text:p>
          </table:table-cell>
          <table:table-cell office:value-type="float" office:value="499592.73" table:style-name="ce19">
            <text:p>499,593</text:p>
          </table:table-cell>
          <table:table-cell office:value-type="percentage" office:value="0.10399443859962042" table:style-name="ce20">
            <text:p>10.4%</text:p>
          </table:table-cell>
          <table:table-cell office:value-type="float" office:value="921957.78033400013" table:style-name="ce19">
            <text:p>921,958</text:p>
          </table:table-cell>
          <table:table-cell office:value-type="percentage" office:value="0.17765370150827461" table:style-name="ce20">
            <text:p>17.8%</text:p>
          </table:table-cell>
          <table:table-cell office:value-type="float" office:value="607007.51920900005" table:style-name="ce19">
            <text:p>607,008</text:p>
          </table:table-cell>
          <table:table-cell office:value-type="percentage" office:value="0.11540435305386319" table:style-name="ce20">
            <text:p>11.5%</text:p>
          </table:table-cell>
          <table:table-cell office:value-type="float" office:value="742661.61820600019" table:style-name="ce19">
            <text:p>742,662</text:p>
          </table:table-cell>
          <table:table-cell office:value-type="percentage" office:value="0.1335792763717569" table:style-name="ce20">
            <text:p>13.4%</text:p>
          </table:table-cell>
          <table:table-cell office:value-type="float" office:value="956278.2040221421" table:style-name="ce19">
            <text:p>956,278</text:p>
          </table:table-cell>
          <table:table-cell office:value-type="percentage" office:value="0.142284990095665" table:style-name="ce20">
            <text:p>14.2%</text:p>
          </table:table-cell>
          <table:table-cell office:value-type="float" office:value="951663.94232400053" table:style-name="ce19">
            <text:p>951,664</text:p>
          </table:table-cell>
          <table:table-cell office:value-type="percentage" office:value="0.13948922572515324" table:style-name="ce20">
            <text:p>13.9%</text:p>
          </table:table-cell>
          <table:table-cell office:value-type="float" office:value="1007226.5949289999" table:style-name="ce19">
            <text:p>1,007,227</text:p>
          </table:table-cell>
          <table:table-cell office:value-type="percentage" office:value="0.13145391048913518" table:style-name="ce20">
            <text:p>13.1%</text:p>
          </table:table-cell>
          <table:table-cell office:value-type="float" office:value="1130976.5334350073" table:style-name="ce19">
            <text:p>1,130,977</text:p>
          </table:table-cell>
          <table:table-cell office:value-type="percentage" office:value="0.13252349623674145" table:style-name="ce20">
            <text:p>13.3%</text:p>
          </table:table-cell>
          <table:table-cell office:value-type="float" office:value="1190341.8928449" table:style-name="ce21">
            <text:p><text:s/>1,190,342<text:s/></text:p>
          </table:table-cell>
          <table:table-cell office:value-type="percentage" office:value="0.13534189207612246" table:style-name="ce20">
            <text:p>13.5%</text:p>
          </table:table-cell>
          <table:table-cell office:value-type="float" office:value="1308819.9542129801" table:style-name="ce19">
            <text:p>1,308,820</text:p>
          </table:table-cell>
          <table:table-cell office:value-type="percentage" office:value="0.14181539366102849" table:style-name="ce22">
            <text:p>14.2%</text:p>
          </table:table-cell>
          <table:table-cell office:value-type="float" office:value="1323591.9502176" table:style-name="ce19">
            <text:p>1,323,592</text:p>
          </table:table-cell>
          <table:table-cell office:value-type="percentage" office:value="0.12722761999292598" table:style-name="ce22">
            <text:p>12.7%</text:p>
          </table:table-cell>
          <table:table-cell office:value-type="float" office:value="1111848.6194383099" table:style-name="ce19">
            <text:p>1,111,849</text:p>
          </table:table-cell>
          <table:table-cell office:value-type="percentage" office:value="0.11664913513395149" table:style-name="ce22">
            <text:p>11.7%</text:p>
          </table:table-cell>
          <table:table-cell office:value-type="float" office:value="794653.84356634005" table:style-name="ce19">
            <text:p>794,654</text:p>
          </table:table-cell>
          <table:table-cell office:value-type="percentage" office:value="0.11120714541573973" table:style-name="ce22">
            <text:p>11.1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General Environment Protection</text:p>
          </table:table-cell>
          <table:table-cell office:value-type="float" office:value="360116.5" table:style-name="ce33">
            <text:p>360,117</text:p>
          </table:table-cell>
          <table:table-cell office:value-type="percentage" office:value="7.4961285461380131E-2" table:style-name="ce31">
            <text:p>7.5%</text:p>
          </table:table-cell>
          <table:table-cell office:value-type="float" office:value="577700.8622300002" table:style-name="ce33">
            <text:p>577,701</text:p>
          </table:table-cell>
          <table:table-cell office:value-type="percentage" office:value="0.11131821730763097" table:style-name="ce31">
            <text:p>11.1%</text:p>
          </table:table-cell>
          <table:table-cell office:value-type="float" office:value="123529.47613599995" table:style-name="ce33">
            <text:p>123,529</text:p>
          </table:table-cell>
          <table:table-cell office:value-type="percentage" office:value="2.348544099607644E-2" table:style-name="ce31">
            <text:p>2.3%</text:p>
          </table:table-cell>
          <table:table-cell office:value-type="float" office:value="286009.28425900027" table:style-name="ce33">
            <text:p>286,009</text:p>
          </table:table-cell>
          <table:table-cell office:value-type="percentage" office:value="5.1443231062903896E-2" table:style-name="ce31">
            <text:p>5.1%</text:p>
          </table:table-cell>
          <table:table-cell office:value-type="float" office:value="357424.48967214179" table:style-name="ce33">
            <text:p>357,424</text:p>
          </table:table-cell>
          <table:table-cell office:value-type="percentage" office:value="5.3181322923649188E-2" table:style-name="ce31">
            <text:p>5.3%</text:p>
          </table:table-cell>
          <table:table-cell office:value-type="float" office:value="338152.92776400014" table:style-name="ce33">
            <text:p>338,153</text:p>
          </table:table-cell>
          <table:table-cell office:value-type="percentage" office:value="4.9564439685826772E-2" table:style-name="ce31">
            <text:p>5.0%</text:p>
          </table:table-cell>
          <table:table-cell office:value-type="float" office:value="317829.57744800014" table:style-name="ce30">
            <text:p>317,830</text:p>
          </table:table-cell>
          <table:table-cell office:value-type="percentage" office:value="4.1480180363579623E-2" table:style-name="ce31">
            <text:p>4.1%</text:p>
          </table:table-cell>
          <table:table-cell office:value-type="float" office:value="302595.39891710004" table:style-name="ce30">
            <text:p>302,595</text:p>
          </table:table-cell>
          <table:table-cell office:value-type="percentage" office:value="3.5456969286401227E-2" table:style-name="ce31">
            <text:p>3.5%</text:p>
          </table:table-cell>
          <table:table-cell office:value-type="float" office:value="306118.05295749998" table:style-name="ce32">
            <text:p><text:s/>306,118<text:s/></text:p>
          </table:table-cell>
          <table:table-cell office:value-type="percentage" office:value="3.4805627471371413E-2" table:style-name="ce31">
            <text:p>3.5%</text:p>
          </table:table-cell>
          <table:table-cell office:value-type="float" office:value="333637.04611293698" table:style-name="ce33">
            <text:p>333,637</text:p>
          </table:table-cell>
          <table:table-cell office:value-type="percentage" office:value="3.6150785203194938E-2" table:style-name="ce34">
            <text:p>3.6%</text:p>
          </table:table-cell>
          <table:table-cell office:value-type="float" office:value="329693.74916832801" table:style-name="ce33">
            <text:p>329,694</text:p>
          </table:table-cell>
          <table:table-cell office:value-type="percentage" office:value="3.1691150000069959E-2" table:style-name="ce34">
            <text:p>3.2%</text:p>
          </table:table-cell>
          <table:table-cell office:value-type="float" office:value="210273.75556610001" table:style-name="ce33">
            <text:p>210,274</text:p>
          </table:table-cell>
          <table:table-cell office:value-type="percentage" office:value="2.2060783544926115E-2" table:style-name="ce34">
            <text:p>2.2%</text:p>
          </table:table-cell>
          <table:table-cell office:value-type="float" office:value="219948.217317334" table:style-name="ce33">
            <text:p>219,948</text:p>
          </table:table-cell>
          <table:table-cell office:value-type="percentage" office:value="3.0780463198123959E-2" table:style-name="ce34">
            <text:p>3.1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Other multisector</text:p>
          </table:table-cell>
          <table:table-cell office:value-type="float" office:value="139476.22999999998" table:style-name="ce33">
            <text:p>139,476</text:p>
          </table:table-cell>
          <table:table-cell office:value-type="percentage" office:value="2.903315313824029E-2" table:style-name="ce31">
            <text:p>2.9%</text:p>
          </table:table-cell>
          <table:table-cell office:value-type="float" office:value="344256.91810399992" table:style-name="ce33">
            <text:p>344,257</text:p>
          </table:table-cell>
          <table:table-cell office:value-type="percentage" office:value="6.6335484200643641E-2" table:style-name="ce31">
            <text:p>6.6%</text:p>
          </table:table-cell>
          <table:table-cell office:value-type="float" office:value="483478.0430730001" table:style-name="ce33">
            <text:p>483,478</text:p>
          </table:table-cell>
          <table:table-cell office:value-type="percentage" office:value="9.1918912057786753E-2" table:style-name="ce31">
            <text:p>9.2%</text:p>
          </table:table-cell>
          <table:table-cell office:value-type="float" office:value="456652.33394699986" table:style-name="ce33">
            <text:p>456,652</text:p>
          </table:table-cell>
          <table:table-cell office:value-type="percentage" office:value="8.2136045308853003E-2" table:style-name="ce31">
            <text:p>8.2%</text:p>
          </table:table-cell>
          <table:table-cell office:value-type="float" office:value="598853.71435000037" table:style-name="ce33">
            <text:p>598,854</text:p>
          </table:table-cell>
          <table:table-cell office:value-type="percentage" office:value="8.9103667172015844E-2" table:style-name="ce31">
            <text:p>8.9%</text:p>
          </table:table-cell>
          <table:table-cell office:value-type="float" office:value="613511.01456000039" table:style-name="ce33">
            <text:p>613,511</text:p>
          </table:table-cell>
          <table:table-cell office:value-type="percentage" office:value="8.9924786039326465E-2" table:style-name="ce31">
            <text:p>9.0%</text:p>
          </table:table-cell>
          <table:table-cell office:value-type="float" office:value="689397.01748099981" table:style-name="ce30">
            <text:p>689,397</text:p>
          </table:table-cell>
          <table:table-cell office:value-type="percentage" office:value="8.9973730125555568E-2" table:style-name="ce31">
            <text:p>9.0%</text:p>
          </table:table-cell>
          <table:table-cell office:value-type="float" office:value="828381.13451790728" table:style-name="ce30">
            <text:p>828,381</text:p>
          </table:table-cell>
          <table:table-cell office:value-type="percentage" office:value="9.7066526950340223E-2" table:style-name="ce31">
            <text:p>9.7%</text:p>
          </table:table-cell>
          <table:table-cell office:value-type="float" office:value="884223.83988740004" table:style-name="ce32">
            <text:p><text:s/>884,224<text:s/></text:p>
          </table:table-cell>
          <table:table-cell office:value-type="percentage" office:value="0.10053626460475104" table:style-name="ce31">
            <text:p>10.1%</text:p>
          </table:table-cell>
          <table:table-cell office:value-type="float" office:value="975182.908100039" table:style-name="ce33">
            <text:p>975,183</text:p>
          </table:table-cell>
          <table:table-cell office:value-type="percentage" office:value="0.10566460845783311" table:style-name="ce34">
            <text:p>10.6%</text:p>
          </table:table-cell>
          <table:table-cell office:value-type="float" office:value="993898.20104927197" table:style-name="ce33">
            <text:p>993,898</text:p>
          </table:table-cell>
          <table:table-cell office:value-type="percentage" office:value="9.5536469992856005E-2" table:style-name="ce34">
            <text:p>9.6%</text:p>
          </table:table-cell>
          <table:table-cell office:value-type="float" office:value="901574.86387221504" table:style-name="ce33">
            <text:p>901,575</text:p>
          </table:table-cell>
          <table:table-cell office:value-type="percentage" office:value="9.4588351589025912E-2" table:style-name="ce34">
            <text:p>9.5%</text:p>
          </table:table-cell>
          <table:table-cell office:value-type="float" office:value="574705.62624900602" table:style-name="ce33">
            <text:p>574,706</text:p>
          </table:table-cell>
          <table:table-cell office:value-type="percentage" office:value="8.0426682217615758E-2" table:style-name="ce34">
            <text:p>8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11">
          <table:table-cell office:value-type="string" table:style-name="ce18">
            <text:p>Total Commodity and General Programme Assistance</text:p>
          </table:table-cell>
          <table:table-cell office:value-type="float" office:value="355309.80000000005" table:style-name="ce19">
            <text:p>355,310</text:p>
          </table:table-cell>
          <table:table-cell office:value-type="percentage" office:value="7.3960730333172409E-2" table:style-name="ce20">
            <text:p>7.4%</text:p>
          </table:table-cell>
          <table:table-cell office:value-type="float" office:value="527638.17929" table:style-name="ce19">
            <text:p>527,638</text:p>
          </table:table-cell>
          <table:table-cell office:value-type="percentage" office:value="0.10167154896615421" table:style-name="ce20">
            <text:p>10.2%</text:p>
          </table:table-cell>
          <table:table-cell office:value-type="float" office:value="373874.03480099997" table:style-name="ce19">
            <text:p>373,874</text:p>
          </table:table-cell>
          <table:table-cell office:value-type="percentage" office:value="7.1080982927644767E-2" table:style-name="ce20">
            <text:p>7.1%</text:p>
          </table:table-cell>
          <table:table-cell office:value-type="float" office:value="285587.73683000001" table:style-name="ce19">
            <text:p>285,588</text:p>
          </table:table-cell>
          <table:table-cell office:value-type="percentage" office:value="5.1367409182330272E-2" table:style-name="ce20">
            <text:p>5.1%</text:p>
          </table:table-cell>
          <table:table-cell office:value-type="float" office:value="227068.31519000002" table:style-name="ce19">
            <text:p>227,068</text:p>
          </table:table-cell>
          <table:table-cell office:value-type="percentage" office:value="3.3785579177647358E-2" table:style-name="ce20">
            <text:p>3.4%</text:p>
          </table:table-cell>
          <table:table-cell office:value-type="float" office:value="76416.050110000011" table:style-name="ce19">
            <text:p>76,416</text:p>
          </table:table-cell>
          <table:table-cell office:value-type="percentage" office:value="1.1200608942678013E-2" table:style-name="ce20">
            <text:p>1.1%</text:p>
          </table:table-cell>
          <table:table-cell office:value-type="float" office:value="73452.097320000001" table:style-name="ce19">
            <text:p>73,452</text:p>
          </table:table-cell>
          <table:table-cell office:value-type="percentage" office:value="9.5862891974403779E-3" table:style-name="ce20">
            <text:p>1.0%</text:p>
          </table:table-cell>
          <table:table-cell office:value-type="float" office:value="95391.734270000001" table:style-name="ce19">
            <text:p>95,392</text:p>
          </table:table-cell>
          <table:table-cell office:value-type="percentage" office:value="1.1177637876491847E-2" table:style-name="ce20">
            <text:p>1.1%</text:p>
          </table:table-cell>
          <table:table-cell office:value-type="float" office:value="48589.513951100002" table:style-name="ce21">
            <text:p><text:s/>48,590<text:s/></text:p>
          </table:table-cell>
          <table:table-cell office:value-type="percentage" office:value="5.5246285060874456E-3" table:style-name="ce20">
            <text:p>0.6%</text:p>
          </table:table-cell>
          <table:table-cell office:value-type="float" office:value="35549.113991500002" table:style-name="ce19">
            <text:p>35,549</text:p>
          </table:table-cell>
          <table:table-cell office:value-type="percentage" office:value="3.8518755607121311E-3" table:style-name="ce22">
            <text:p>0.4%</text:p>
          </table:table-cell>
          <table:table-cell office:value-type="float" office:value="71013.084118264" table:style-name="ce19">
            <text:p>71,013</text:p>
          </table:table-cell>
          <table:table-cell office:value-type="percentage" office:value="6.8259901998035293E-3" table:style-name="ce22">
            <text:p>0.7%</text:p>
          </table:table-cell>
          <table:table-cell office:value-type="float" office:value="65318.358743999997" table:style-name="ce19">
            <text:p>65,318</text:p>
          </table:table-cell>
          <table:table-cell office:value-type="percentage" office:value="6.8528484207732842E-3" table:style-name="ce22">
            <text:p>0.7%</text:p>
          </table:table-cell>
          <table:table-cell office:value-type="float" office:value="19282.453712099999" table:style-name="ce19">
            <text:p>19,282</text:p>
          </table:table-cell>
          <table:table-cell office:value-type="percentage" office:value="2.6984663212728278E-3" table:style-name="ce22">
            <text:p>0.3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General budget support</text:p>
          </table:table-cell>
          <table:table-cell office:value-type="float" office:value="346085.84" table:style-name="ce35">
            <text:p>346,086</text:p>
          </table:table-cell>
          <table:table-cell office:value-type="percentage" office:value="7.2040685295957085E-2" table:style-name="ce31">
            <text:p>7.2%</text:p>
          </table:table-cell>
          <table:table-cell office:value-type="float" office:value="420637.16456999996" table:style-name="ce35">
            <text:p>420,637</text:p>
          </table:table-cell>
          <table:table-cell office:value-type="percentage" office:value="8.1053331152250746E-2" table:style-name="ce31">
            <text:p>8.1%</text:p>
          </table:table-cell>
          <table:table-cell office:value-type="float" office:value="278965.694701" table:style-name="ce35">
            <text:p>278,966</text:p>
          </table:table-cell>
          <table:table-cell office:value-type="percentage" office:value="5.3036996251945412E-2" table:style-name="ce31">
            <text:p>5.3%</text:p>
          </table:table-cell>
          <table:table-cell office:value-type="float" office:value="220033" table:style-name="ce35">
            <text:p>220,033</text:p>
          </table:table-cell>
          <table:table-cell office:value-type="percentage" office:value="3.957636721405744E-2" table:style-name="ce31">
            <text:p>4.0%</text:p>
          </table:table-cell>
          <table:table-cell office:value-type="float" office:value="133262" table:style-name="ce35">
            <text:p>133,262</text:p>
          </table:table-cell>
          <table:table-cell office:value-type="percentage" office:value="1.9828102606937046E-2" table:style-name="ce31">
            <text:p>2.0%</text:p>
          </table:table-cell>
          <table:table-cell office:value-type="float" office:value="52635.294000000002" table:style-name="ce35">
            <text:p>52,635</text:p>
          </table:table-cell>
          <table:table-cell office:value-type="percentage" office:value="7.7149675209362409E-3" table:style-name="ce31">
            <text:p>0.8%</text:p>
          </table:table-cell>
          <table:table-cell office:value-type="float" office:value="49705.881999999998" table:style-name="ce30">
            <text:p>49,706</text:p>
          </table:table-cell>
          <table:table-cell office:value-type="percentage" office:value="6.487152539565443E-3" table:style-name="ce31">
            <text:p>0.6%</text:p>
          </table:table-cell>
          <table:table-cell office:value-type="float" office:value="60000" table:style-name="ce30">
            <text:p>60,000</text:p>
          </table:table-cell>
          <table:table-cell office:value-type="percentage" office:value="7.030570077395353E-3" table:style-name="ce31">
            <text:p>0.7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Development food aid/Food Security assistance</text:p>
          </table:table-cell>
          <table:table-cell office:value-type="float" office:value="9223.9599999999991" table:style-name="ce35">
            <text:p>9,224</text:p>
          </table:table-cell>
          <table:table-cell office:value-type="percentage" office:value="1.9200450372153226E-3" table:style-name="ce31">
            <text:p>0.2%</text:p>
          </table:table-cell>
          <table:table-cell office:value-type="float" office:value="107001.01471999999" table:style-name="ce35">
            <text:p>107,001</text:p>
          </table:table-cell>
          <table:table-cell office:value-type="percentage" office:value="2.0618217813903463E-2" table:style-name="ce31">
            <text:p>2.1%</text:p>
          </table:table-cell>
          <table:table-cell office:value-type="float" office:value="94908.340099999987" table:style-name="ce35">
            <text:p>94,908</text:p>
          </table:table-cell>
          <table:table-cell office:value-type="percentage" office:value="1.8043986675699359E-2" table:style-name="ce31">
            <text:p>1.8%</text:p>
          </table:table-cell>
          <table:table-cell office:value-type="float" office:value="65554.736829999994" table:style-name="ce35">
            <text:p>65,555</text:p>
          </table:table-cell>
          <table:table-cell office:value-type="percentage" office:value="1.1791041968272829E-2" table:style-name="ce31">
            <text:p>1.2%</text:p>
          </table:table-cell>
          <table:table-cell office:value-type="float" office:value="93806.315190000023" table:style-name="ce35">
            <text:p>93,806</text:p>
          </table:table-cell>
          <table:table-cell office:value-type="percentage" office:value="1.3957476570710312E-2" table:style-name="ce31">
            <text:p>1.4%</text:p>
          </table:table-cell>
          <table:table-cell office:value-type="float" office:value="23780.756110000002" table:style-name="ce35">
            <text:p>23,781</text:p>
          </table:table-cell>
          <table:table-cell office:value-type="percentage" office:value="3.4856414217417702E-3" table:style-name="ce31">
            <text:p>0.3%</text:p>
          </table:table-cell>
          <table:table-cell office:value-type="float" office:value="23746.215319999999" table:style-name="ce30">
            <text:p>23,746</text:p>
          </table:table-cell>
          <table:table-cell office:value-type="percentage" office:value="3.0991366578749339E-3" table:style-name="ce31">
            <text:p>0.3%</text:p>
          </table:table-cell>
          <table:table-cell office:value-type="float" office:value="35391.734270000001" table:style-name="ce30">
            <text:p>35,392</text:p>
          </table:table-cell>
          <table:table-cell office:value-type="percentage" office:value="4.1470677990964946E-3" table:style-name="ce31">
            <text:p>0.4%</text:p>
          </table:table-cell>
          <table:table-cell office:value-type="float" office:value="48589.513951100002" table:style-name="ce32">
            <text:p><text:s/>48,590<text:s/></text:p>
          </table:table-cell>
          <table:table-cell office:value-type="percentage" office:value="5.5246285060874456E-3" table:style-name="ce31">
            <text:p>0.6%</text:p>
          </table:table-cell>
          <table:table-cell office:value-type="float" office:value="35549.113991500002" table:style-name="ce33">
            <text:p>35,549</text:p>
          </table:table-cell>
          <table:table-cell office:value-type="percentage" office:value="3.8518755607121311E-3" table:style-name="ce34">
            <text:p>0.4%</text:p>
          </table:table-cell>
          <table:table-cell office:value-type="float" office:value="71013.084118264" table:style-name="ce33">
            <text:p>71,013</text:p>
          </table:table-cell>
          <table:table-cell office:value-type="percentage" office:value="6.8259901998035293E-3" table:style-name="ce34">
            <text:p>0.7%</text:p>
          </table:table-cell>
          <table:table-cell office:value-type="float" office:value="65318.358743999997" table:style-name="ce33">
            <text:p>65,318</text:p>
          </table:table-cell>
          <table:table-cell office:value-type="percentage" office:value="6.8528484207732842E-3" table:style-name="ce34">
            <text:p>0.7%</text:p>
          </table:table-cell>
          <table:table-cell office:value-type="float" office:value="19282.453712099999" table:style-name="ce33">
            <text:p>19,282</text:p>
          </table:table-cell>
          <table:table-cell office:value-type="percentage" office:value="2.6984663212728278E-3" table:style-name="ce34">
            <text:p>0.3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9">
          <table:table-cell office:value-type="string" table:style-name="ce18">
            <text:p>Total Action relating to debt</text:p>
          </table:table-cell>
          <table:table-cell office:value-type="float" office:value="27266.18" table:style-name="ce36">
            <text:p>27,266</text:p>
          </table:table-cell>
          <table:table-cell office:value-type="percentage" office:value="5.675685236364825E-3" table:style-name="ce20">
            <text:p>0.6%</text:p>
          </table:table-cell>
          <table:table-cell office:value-type="float" office:value="105073.84058899998" table:style-name="ce36">
            <text:p>105,074</text:p>
          </table:table-cell>
          <table:table-cell office:value-type="percentage" office:value="2.0246867167348789E-2" table:style-name="ce20">
            <text:p>2.0%</text:p>
          </table:table-cell>
          <table:table-cell office:value-type="float" office:value="113280.66150999998" table:style-name="ce36">
            <text:p>113,281</text:p>
          </table:table-cell>
          <table:table-cell office:value-type="percentage" office:value="2.1536934949522409E-2" table:style-name="ce20">
            <text:p>2.2%</text:p>
          </table:table-cell>
          <table:table-cell office:value-type="float" office:value="70957.637813000023" table:style-name="ce36">
            <text:p>70,958</text:p>
          </table:table-cell>
          <table:table-cell office:value-type="percentage" office:value="1.2762837986708251E-2" table:style-name="ce20">
            <text:p>1.3%</text:p>
          </table:table-cell>
          <table:table-cell office:value-type="float" office:value="53311.378009" table:style-name="ce36">
            <text:p>53,311</text:p>
          </table:table-cell>
          <table:table-cell office:value-type="percentage" office:value="7.9322197871835864E-3" table:style-name="ce20">
            <text:p>0.8%</text:p>
          </table:table-cell>
          <table:table-cell office:value-type="float" office:value="3232.4832779999997" table:style-name="ce36">
            <text:p>3,232</text:p>
          </table:table-cell>
          <table:table-cell office:value-type="percentage" office:value="4.7379812301873929E-4" table:style-name="ce20">
            <text:p>0.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2248.8535499999998" table:style-name="ce28">
            <text:p>2,249</text:p>
          </table:table-cell>
          <table:table-cell office:value-type="percentage" office:value="2.6351204128457188E-4" table:style-name="ce20">
            <text:p>0.0%</text:p>
          </table:table-cell>
          <table:table-cell office:value-type="float" office:value="2891.3632600000001" table:style-name="ce21">
            <text:p><text:s/>2,891<text:s/></text:p>
          </table:table-cell>
          <table:table-cell office:value-type="percentage" office:value="3.2874804847246889E-4" table:style-name="ce20">
            <text:p>0.0%</text:p>
          </table:table-cell>
          <table:table-cell office:value-type="float" office:value="3533.8729600000001" table:style-name="ce19">
            <text:p>3,534</text:p>
          </table:table-cell>
          <table:table-cell office:value-type="percentage" office:value="3.8290796481004158E-4" table:style-name="ce22">
            <text:p>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2">
            <text:p>0.0%</text:p>
          </table:table-cell>
          <table:table-cell office:value-type="float" office:value="194385.82647509201" table:style-name="ce19">
            <text:p>194,386</text:p>
          </table:table-cell>
          <table:table-cell office:value-type="percentage" office:value="2.0393908077228094E-2" table:style-name="ce22">
            <text:p>2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2">
            <text:p>0.0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15">
          <table:table-cell office:value-type="string" table:style-name="ce18">
            <text:p>Total Humanitarian aid</text:p>
          </table:table-cell>
          <table:table-cell office:value-type="float" office:value="484463.66999999993" table:style-name="ce19">
            <text:p>484,464</text:p>
          </table:table-cell>
          <table:table-cell office:value-type="percentage" office:value="0.10084519721406227" table:style-name="ce20">
            <text:p>10.1%</text:p>
          </table:table-cell>
          <table:table-cell office:value-type="float" office:value="368676.18557000021" table:style-name="ce19">
            <text:p>368,676</text:p>
          </table:table-cell>
          <table:table-cell office:value-type="percentage" office:value="7.1040876731616076E-2" table:style-name="ce20">
            <text:p>7.1%</text:p>
          </table:table-cell>
          <table:table-cell office:value-type="float" office:value="422404.80605400028" table:style-name="ce19">
            <text:p>422,405</text:p>
          </table:table-cell>
          <table:table-cell office:value-type="percentage" office:value="8.0307659834309486E-2" table:style-name="ce20">
            <text:p>8.0%</text:p>
          </table:table-cell>
          <table:table-cell office:value-type="float" office:value="425407.120046" table:style-name="ce19">
            <text:p>425,407</text:p>
          </table:table-cell>
          <table:table-cell office:value-type="percentage" office:value="7.6516106213227617E-2" table:style-name="ce20">
            <text:p>7.7%</text:p>
          </table:table-cell>
          <table:table-cell office:value-type="float" office:value="825622.08747999964" table:style-name="ce19">
            <text:p>825,622</text:p>
          </table:table-cell>
          <table:table-cell office:value-type="percentage" office:value="0.12284461785885688" table:style-name="ce20">
            <text:p>12.3%</text:p>
          </table:table-cell>
          <table:table-cell office:value-type="float" office:value="1118752.1983299996" table:style-name="ce19">
            <text:p>1,118,752</text:p>
          </table:table-cell>
          <table:table-cell office:value-type="percentage" office:value="0.16398002591363822" table:style-name="ce20">
            <text:p>16.4%</text:p>
          </table:table-cell>
          <table:table-cell office:value-type="float" office:value="1266377.8477039996" table:style-name="ce19">
            <text:p>1,266,378</text:p>
          </table:table-cell>
          <table:table-cell office:value-type="percentage" office:value="0.16527593798219739" table:style-name="ce20">
            <text:p>16.5%</text:p>
          </table:table-cell>
          <table:table-cell office:value-type="float" office:value="1283511.6117199999" table:style-name="ce19">
            <text:p>1,283,512</text:p>
          </table:table-cell>
          <table:table-cell office:value-type="percentage" office:value="0.15039697218913523" table:style-name="ce20">
            <text:p>15.0%</text:p>
          </table:table-cell>
          <table:table-cell office:value-type="float" office:value="1453569.9011655001" table:style-name="ce21">
            <text:p><text:s/>1,453,570<text:s/></text:p>
          </table:table-cell>
          <table:table-cell office:value-type="percentage" office:value="0.16527092079273278" table:style-name="ce20">
            <text:p>16.5%</text:p>
          </table:table-cell>
          <table:table-cell office:value-type="float" office:value="1298616.7384458" table:style-name="ce19">
            <text:p>1,298,617</text:p>
          </table:table-cell>
          <table:table-cell office:value-type="percentage" office:value="0.14070983819026006" table:style-name="ce22">
            <text:p>14.1%</text:p>
          </table:table-cell>
          <table:table-cell office:value-type="float" office:value="1535758.39599723" table:style-name="ce19">
            <text:p>1,535,758</text:p>
          </table:table-cell>
          <table:table-cell office:value-type="percentage" office:value="0.14762169381187201" table:style-name="ce22">
            <text:p>14.8%</text:p>
          </table:table-cell>
          <table:table-cell office:value-type="float" office:value="1531009.0000099" table:style-name="ce19">
            <text:p>1,531,009</text:p>
          </table:table-cell>
          <table:table-cell office:value-type="percentage" office:value="0.1606251719983898" table:style-name="ce22">
            <text:p>16.1%</text:p>
          </table:table-cell>
          <table:table-cell office:value-type="float" office:value="743282.67367329996" table:style-name="ce19">
            <text:p>743,283</text:p>
          </table:table-cell>
          <table:table-cell office:value-type="percentage" office:value="0.10401805143887902" table:style-name="ce22">
            <text:p>10.4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8">
          <table:table-cell office:value-type="string" table:style-name="ce11">
            <text:p>Emergency Response</text:p>
          </table:table-cell>
          <table:table-cell office:value-type="float" office:value="425468.96999999991" table:style-name="ce33">
            <text:p>425,469</text:p>
          </table:table-cell>
          <table:table-cell office:value-type="percentage" office:value="8.8564953050275036E-2" table:style-name="ce31">
            <text:p>8.9%</text:p>
          </table:table-cell>
          <table:table-cell office:value-type="float" office:value="324165.64899000025" table:style-name="ce33">
            <text:p>324,166</text:p>
          </table:table-cell>
          <table:table-cell office:value-type="percentage" office:value="6.2464061449801551E-2" table:style-name="ce31">
            <text:p>6.2%</text:p>
          </table:table-cell>
          <table:table-cell office:value-type="float" office:value="364536.80517900025" table:style-name="ce33">
            <text:p>364,537</text:p>
          </table:table-cell>
          <table:table-cell office:value-type="percentage" office:value="6.9305787547451744E-2" table:style-name="ce31">
            <text:p>6.9%</text:p>
          </table:table-cell>
          <table:table-cell office:value-type="float" office:value="410746.91622100002" table:style-name="ce33">
            <text:p>410,747</text:p>
          </table:table-cell>
          <table:table-cell office:value-type="percentage" office:value="7.387923987949073E-2" table:style-name="ce31">
            <text:p>7.4%</text:p>
          </table:table-cell>
          <table:table-cell office:value-type="float" office:value="773040.22231999959" table:style-name="ce33">
            <text:p>773,040</text:p>
          </table:table-cell>
          <table:table-cell office:value-type="percentage" office:value="0.11502094256014751" table:style-name="ce31">
            <text:p>11.5%</text:p>
          </table:table-cell>
          <table:table-cell office:value-type="float" office:value="1042819.2752799996" table:style-name="ce33">
            <text:p>1,042,819</text:p>
          </table:table-cell>
          <table:table-cell office:value-type="percentage" office:value="0.15285023085444274" table:style-name="ce31">
            <text:p>15.3%</text:p>
          </table:table-cell>
          <table:table-cell office:value-type="float" office:value="1143463.0530799998" table:style-name="ce30">
            <text:p>1,143,463</text:p>
          </table:table-cell>
          <table:table-cell office:value-type="percentage" office:value="0.14923423446519218" table:style-name="ce31">
            <text:p>14.9%</text:p>
          </table:table-cell>
          <table:table-cell office:value-type="float" office:value="1210094.1815699998" table:style-name="ce30">
            <text:p>1,210,094</text:p>
          </table:table-cell>
          <table:table-cell office:value-type="percentage" office:value="0.14179419906293766" table:style-name="ce31">
            <text:p>14.2%</text:p>
          </table:table-cell>
          <table:table-cell office:value-type="float" office:value="1228409.8482975001" table:style-name="ce32">
            <text:p><text:s/>1,228,410<text:s/></text:p>
          </table:table-cell>
          <table:table-cell office:value-type="percentage" office:value="0.13967021921422793" table:style-name="ce31">
            <text:p>14.0%</text:p>
          </table:table-cell>
          <table:table-cell office:value-type="float" office:value="1164223.4177006001" table:style-name="ce33">
            <text:p>1,164,223</text:p>
          </table:table-cell>
          <table:table-cell office:value-type="percentage" office:value="0.12614783397757676" table:style-name="ce34">
            <text:p>12.6%</text:p>
          </table:table-cell>
          <table:table-cell office:value-type="float" office:value="1381651.5805569701" table:style-name="ce33">
            <text:p>1,381,652</text:p>
          </table:table-cell>
          <table:table-cell office:value-type="percentage" office:value="0.13280848544359053" table:style-name="ce34">
            <text:p>13.3%</text:p>
          </table:table-cell>
          <table:table-cell office:value-type="float" office:value="1372861.5895909001" table:style-name="ce33">
            <text:p>1,372,862</text:p>
          </table:table-cell>
          <table:table-cell office:value-type="percentage" office:value="0.14403320225850744" table:style-name="ce34">
            <text:p>14.4%</text:p>
          </table:table-cell>
          <table:table-cell office:value-type="float" office:value="644817.97337999998" table:style-name="ce33">
            <text:p>644,818</text:p>
          </table:table-cell>
          <table:table-cell office:value-type="percentage" office:value="9.0238494047333973E-2" table:style-name="ce34">
            <text:p>9.0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Reconstruction relief and rehabilitation</text:p>
          </table:table-cell>
          <table:table-cell office:value-type="float" office:value="24859.249999999996" table:style-name="ce33">
            <text:p>24,859</text:p>
          </table:table-cell>
          <table:table-cell office:value-type="percentage" office:value="5.1746624650795331E-3" table:style-name="ce31">
            <text:p>0.5%</text:p>
          </table:table-cell>
          <table:table-cell office:value-type="float" office:value="38058.551879999992" table:style-name="ce33">
            <text:p>38,059</text:p>
          </table:table-cell>
          <table:table-cell office:value-type="percentage" office:value="7.3335707553520389E-3" table:style-name="ce31">
            <text:p>0.7%</text:p>
          </table:table-cell>
          <table:table-cell office:value-type="float" office:value="52010.583630000001" table:style-name="ce33">
            <text:p>52,011</text:p>
          </table:table-cell>
          <table:table-cell office:value-type="percentage" office:value="9.8882593144737491E-3" table:style-name="ce31">
            <text:p>1.0%</text:p>
          </table:table-cell>
          <table:table-cell office:value-type="float" office:value="8306.9975200000008" table:style-name="ce33">
            <text:p>8,307</text:p>
          </table:table-cell>
          <table:table-cell office:value-type="percentage" office:value="1.4941430798915821E-3" table:style-name="ce31">
            <text:p>0.1%</text:p>
          </table:table-cell>
          <table:table-cell office:value-type="float" office:value="25070.935469999997" table:style-name="ce33">
            <text:p>25,071</text:p>
          </table:table-cell>
          <table:table-cell office:value-type="percentage" office:value="3.7303138250293208E-3" table:style-name="ce31">
            <text:p>0.4%</text:p>
          </table:table-cell>
          <table:table-cell office:value-type="float" office:value="57308.40204999999" table:style-name="ce33">
            <text:p>57,308</text:p>
          </table:table-cell>
          <table:table-cell office:value-type="percentage" office:value="8.3999238323339814E-3" table:style-name="ce31">
            <text:p>0.8%</text:p>
          </table:table-cell>
          <table:table-cell office:value-type="float" office:value="57046.817509999986" table:style-name="ce30">
            <text:p>57,047</text:p>
          </table:table-cell>
          <table:table-cell office:value-type="percentage" office:value="7.4452236273389698E-3" table:style-name="ce31">
            <text:p>0.7%</text:p>
          </table:table-cell>
          <table:table-cell office:value-type="float" office:value="18535.689980000003" table:style-name="ce30">
            <text:p>18,536</text:p>
          </table:table-cell>
          <table:table-cell office:value-type="percentage" office:value="2.1719411222877482E-3" table:style-name="ce31">
            <text:p>0.2%</text:p>
          </table:table-cell>
          <table:table-cell office:value-type="float" office:value="75196.381638000006" table:style-name="ce32">
            <text:p><text:s/>75,196<text:s/></text:p>
          </table:table-cell>
          <table:table-cell office:value-type="percentage" office:value="8.549829783644514E-3" table:style-name="ce31">
            <text:p>0.9%</text:p>
          </table:table-cell>
          <table:table-cell office:value-type="float" office:value="58014.412589799998" table:style-name="ce33">
            <text:p>58,014</text:p>
          </table:table-cell>
          <table:table-cell office:value-type="percentage" office:value="6.2860722232670101E-3" table:style-name="ce34">
            <text:p>0.6%</text:p>
          </table:table-cell>
          <table:table-cell office:value-type="float" office:value="51800.395076399996" table:style-name="ce33">
            <text:p>51,800</text:p>
          </table:table-cell>
          <table:table-cell office:value-type="percentage" office:value="4.9792090222218234E-3" table:style-name="ce34">
            <text:p>0.5%</text:p>
          </table:table-cell>
          <table:table-cell office:value-type="float" office:value="46142.5725695" table:style-name="ce33">
            <text:p>46,143</text:p>
          </table:table-cell>
          <table:table-cell office:value-type="percentage" office:value="4.8410287956349015E-3" table:style-name="ce34">
            <text:p>0.5%</text:p>
          </table:table-cell>
          <table:table-cell office:value-type="float" office:value="30682.5718332" table:style-name="ce33">
            <text:p>30,683</text:p>
          </table:table-cell>
          <table:table-cell office:value-type="percentage" office:value="4.2938460000020101E-3" table:style-name="ce34">
            <text:p>0.4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8">
          <table:table-cell office:value-type="string" table:style-name="ce11">
            <text:p>Disaster prevention and preparedness</text:p>
          </table:table-cell>
          <table:table-cell office:value-type="float" office:value="34135.449999999997" table:style-name="ce33">
            <text:p>34,135</text:p>
          </table:table-cell>
          <table:table-cell office:value-type="percentage" office:value="7.1055816987076904E-3" table:style-name="ce31">
            <text:p>0.7%</text:p>
          </table:table-cell>
          <table:table-cell office:value-type="float" office:value="6451.9847" table:style-name="ce33">
            <text:p>6,452</text:p>
          </table:table-cell>
          <table:table-cell office:value-type="percentage" office:value="1.2432445264624926E-3" table:style-name="ce31">
            <text:p>0.1%</text:p>
          </table:table-cell>
          <table:table-cell office:value-type="float" office:value="5857.4172449999996" table:style-name="ce33">
            <text:p>5,857</text:p>
          </table:table-cell>
          <table:table-cell office:value-type="percentage" office:value="1.1136129723839903E-3" table:style-name="ce31">
            <text:p>0.1%</text:p>
          </table:table-cell>
          <table:table-cell office:value-type="float" office:value="6353.2063049999997" table:style-name="ce33">
            <text:p>6,353</text:p>
          </table:table-cell>
          <table:table-cell office:value-type="percentage" office:value="1.1427232538453096E-3" table:style-name="ce31">
            <text:p>0.1%</text:p>
          </table:table-cell>
          <table:table-cell office:value-type="float" office:value="27510.929689999997" table:style-name="ce33">
            <text:p>27,511</text:p>
          </table:table-cell>
          <table:table-cell office:value-type="percentage" office:value="4.0933614736800494E-3" table:style-name="ce31">
            <text:p>0.4%</text:p>
          </table:table-cell>
          <table:table-cell office:value-type="float" office:value="18624.520999999997" table:style-name="ce33">
            <text:p>18,625</text:p>
          </table:table-cell>
          <table:table-cell office:value-type="percentage" office:value="2.7298712268614845E-3" table:style-name="ce31">
            <text:p>0.3%</text:p>
          </table:table-cell>
          <table:table-cell office:value-type="float" office:value="65867.977113999994" table:style-name="ce30">
            <text:p>65,868</text:p>
          </table:table-cell>
          <table:table-cell office:value-type="percentage" office:value="8.5964798896662493E-3" table:style-name="ce31">
            <text:p>0.9%</text:p>
          </table:table-cell>
          <table:table-cell office:value-type="float" office:value="54881.740170000019" table:style-name="ce30">
            <text:p>54,882</text:p>
          </table:table-cell>
          <table:table-cell office:value-type="percentage" office:value="6.4308320039098109E-3" table:style-name="ce31">
            <text:p>0.6%</text:p>
          </table:table-cell>
          <table:table-cell office:value-type="float" office:value="149963.67123000001" table:style-name="ce32">
            <text:p><text:s/>149,964<text:s/></text:p>
          </table:table-cell>
          <table:table-cell office:value-type="percentage" office:value="1.7050871794860336E-2" table:style-name="ce31">
            <text:p>1.7%</text:p>
          </table:table-cell>
          <table:table-cell office:value-type="float" office:value="76378.9081554" table:style-name="ce33">
            <text:p>76,379</text:p>
          </table:table-cell>
          <table:table-cell office:value-type="percentage" office:value="8.2759319894163096E-3" table:style-name="ce34">
            <text:p>0.8%</text:p>
          </table:table-cell>
          <table:table-cell office:value-type="float" office:value="102306.42036385" table:style-name="ce33">
            <text:p>102,306</text:p>
          </table:table-cell>
          <table:table-cell office:value-type="percentage" office:value="9.8339993460587107E-3" table:style-name="ce34">
            <text:p>1.0%</text:p>
          </table:table-cell>
          <table:table-cell office:value-type="float" office:value="112004.83784950001" table:style-name="ce33">
            <text:p>112,005</text:p>
          </table:table-cell>
          <table:table-cell office:value-type="percentage" office:value="1.1750940944247463E-2" table:style-name="ce34">
            <text:p>1.2%</text:p>
          </table:table-cell>
          <table:table-cell office:value-type="float" office:value="67782.128460099993" table:style-name="ce33">
            <text:p>67,782</text:p>
          </table:table-cell>
          <table:table-cell office:value-type="percentage" office:value="9.4857113915430367E-3" table:style-name="ce34">
            <text:p>0.9%</text:p>
          </table:table-cell>
          <table:table-cell table:style-name="ce33"/>
          <table:table-cell table:style-name="ce34"/>
          <table:table-cell table:style-name="ce1"/>
          <table:table-cell table:style-name="ce5"/>
          <table:table-cell table:number-columns-repeated="16353" table:style-name="ce1"/>
        </table:table-row>
        <table:table-row table:style-name="ro5">
          <table:table-cell office:value-type="string" table:style-name="ce27">
            <text:p>Total Administrative Costs of Donors</text:p>
          </table:table-cell>
          <table:table-cell office:value-type="float" office:value="254185.98599999998" table:style-name="ce36">
            <text:p>254,186</text:p>
          </table:table-cell>
          <table:table-cell office:value-type="percentage" office:value="5.2910955917955353E-2" table:style-name="ce20">
            <text:p>5.3%</text:p>
          </table:table-cell>
          <table:table-cell office:value-type="float" office:value="237810.933185" table:style-name="ce36">
            <text:p>237,811</text:p>
          </table:table-cell>
          <table:table-cell office:value-type="percentage" office:value="4.5824216076518098E-2" table:style-name="ce20">
            <text:p>4.6%</text:p>
          </table:table-cell>
          <table:table-cell office:value-type="float" office:value="286145.63391999999" table:style-name="ce36">
            <text:p>286,146</text:p>
          </table:table-cell>
          <table:table-cell office:value-type="percentage" office:value="5.4402047283956527E-2" table:style-name="ce20">
            <text:p>5.4%</text:p>
          </table:table-cell>
          <table:table-cell office:value-type="float" office:value="333177.91169600014" table:style-name="ce36">
            <text:p>333,178</text:p>
          </table:table-cell>
          <table:table-cell office:value-type="percentage" office:value="5.9927244462847411E-2" table:style-name="ce20">
            <text:p>6.0%</text:p>
          </table:table-cell>
          <table:table-cell office:value-type="float" office:value="352350.51174201374" table:style-name="ce36">
            <text:p>352,351</text:p>
          </table:table-cell>
          <table:table-cell office:value-type="percentage" office:value="5.2426363857869647E-2" table:style-name="ce20">
            <text:p>5.2%</text:p>
          </table:table-cell>
          <table:table-cell office:value-type="float" office:value="372674.73500299989" table:style-name="ce36">
            <text:p>372,675</text:p>
          </table:table-cell>
          <table:table-cell office:value-type="percentage" office:value="5.4624440331266406E-2" table:style-name="ce20">
            <text:p>5.5%</text:p>
          </table:table-cell>
          <table:table-cell office:value-type="float" office:value="378004.98324000003" table:style-name="ce28">
            <text:p>378,005</text:p>
          </table:table-cell>
          <table:table-cell office:value-type="percentage" office:value="4.9333718431829841E-2" table:style-name="ce20">
            <text:p>4.9%</text:p>
          </table:table-cell>
          <table:table-cell office:value-type="float" office:value="469538.69531092281" table:style-name="ce28">
            <text:p>469,539</text:p>
          </table:table-cell>
          <table:table-cell office:value-type="percentage" office:value="5.5018745023870455E-2" table:style-name="ce20">
            <text:p>5.5%</text:p>
          </table:table-cell>
          <table:table-cell office:value-type="float" office:value="542907.90968629997" table:style-name="ce21">
            <text:p><text:s/>542,908<text:s/></text:p>
          </table:table-cell>
          <table:table-cell office:value-type="percentage" office:value="6.1728637933110661E-2" table:style-name="ce20">
            <text:p>6.2%</text:p>
          </table:table-cell>
          <table:table-cell office:value-type="float" office:value="657698.96849792497" table:style-name="ce19">
            <text:p>657,699</text:p>
          </table:table-cell>
          <table:table-cell office:value-type="percentage" office:value="7.1264070988336856E-2" table:style-name="ce22">
            <text:p>7.1%</text:p>
          </table:table-cell>
          <table:table-cell office:value-type="float" office:value="758804.84030699998" table:style-name="ce19">
            <text:p>758,805</text:p>
          </table:table-cell>
          <table:table-cell office:value-type="percentage" office:value="7.2938592483507037E-2" table:style-name="ce22">
            <text:p>7.3%</text:p>
          </table:table-cell>
          <table:table-cell office:value-type="float" office:value="783840.94019393902" table:style-name="ce19">
            <text:p>783,841</text:p>
          </table:table-cell>
          <table:table-cell office:value-type="percentage" office:value="8.2236345989616572E-2" table:style-name="ce22">
            <text:p>8.2%</text:p>
          </table:table-cell>
          <table:table-cell office:value-type="float" office:value="739894.36273113801" table:style-name="ce19">
            <text:p>739,894</text:p>
          </table:table-cell>
          <table:table-cell office:value-type="percentage" office:value="0.10354387719218101" table:style-name="ce22">
            <text:p>10.4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16">
          <table:table-cell office:value-type="string" table:style-name="ce18">
            <text:p>Total Refugees in Donor Countries</text:p>
          </table:table-cell>
          <table:table-cell office:value-type="float" office:value="7355" table:style-name="ce36">
            <text:p>7,355</text:p>
          </table:table-cell>
          <table:table-cell office:value-type="percentage" office:value="1.5310052568223084E-3" table:style-name="ce20">
            <text:p>0.2%</text:p>
          </table:table-cell>
          <table:table-cell office:value-type="float" office:value="11700" table:style-name="ce36">
            <text:p>11,700</text:p>
          </table:table-cell>
          <table:table-cell office:value-type="percentage" office:value="2.2544940256307741E-3" table:style-name="ce20">
            <text:p>0.2%</text:p>
          </table:table-cell>
          <table:table-cell office:value-type="float" office:value="19527.1404" table:style-name="ce36">
            <text:p>19,527</text:p>
          </table:table-cell>
          <table:table-cell office:value-type="percentage" office:value="3.7125026190623551E-3" table:style-name="ce20">
            <text:p>0.4%</text:p>
          </table:table-cell>
          <table:table-cell office:value-type="float" office:value="28369.752" table:style-name="ce36">
            <text:p>28,370</text:p>
          </table:table-cell>
          <table:table-cell office:value-type="percentage" office:value="5.1027424201085317E-3" table:style-name="ce20">
            <text:p>0.5%</text:p>
          </table:table-cell>
          <table:table-cell office:value-type="float" office:value="32324.84" table:style-name="ce36">
            <text:p>32,325</text:p>
          </table:table-cell>
          <table:table-cell office:value-type="percentage" office:value="4.8096249814112268E-3" table:style-name="ce20">
            <text:p>0.5%</text:p>
          </table:table-cell>
          <table:table-cell office:value-type="float" office:value="134791.20199999999" table:style-name="ce36">
            <text:p>134,791</text:p>
          </table:table-cell>
          <table:table-cell office:value-type="percentage" office:value="1.9756890605340895E-2" table:style-name="ce20">
            <text:p>2.0%</text:p>
          </table:table-cell>
          <table:table-cell office:value-type="float" office:value="244655.46299999996" table:style-name="ce28">
            <text:p>244,655</text:p>
          </table:table-cell>
          <table:table-cell office:value-type="percentage" office:value="3.1930170922608497E-2" table:style-name="ce20">
            <text:p>3.2%</text:p>
          </table:table-cell>
          <table:table-cell office:value-type="float" office:value="410093.75963000004" table:style-name="ce28">
            <text:p>410,094</text:p>
          </table:table-cell>
          <table:table-cell office:value-type="percentage" office:value="4.8053215256354011E-2" table:style-name="ce20">
            <text:p>4.8%</text:p>
          </table:table-cell>
          <table:table-cell office:value-type="float" office:value="378062.72035999998" table:style-name="ce21">
            <text:p><text:s/>378,063<text:s/></text:p>
          </table:table-cell>
          <table:table-cell office:value-type="percentage" office:value="4.2985737294919744E-2" table:style-name="ce20">
            <text:p>4.3%</text:p>
          </table:table-cell>
          <table:table-cell office:value-type="float" office:value="369675.82001035701" table:style-name="ce19">
            <text:p>369,676</text:p>
          </table:table-cell>
          <table:table-cell office:value-type="percentage" office:value="4.0055717192405534E-2" table:style-name="ce22">
            <text:p>4.0%</text:p>
          </table:table-cell>
          <table:table-cell office:value-type="float" office:value="477390.19800540002" table:style-name="ce19">
            <text:p>477,390</text:p>
          </table:table-cell>
          <table:table-cell office:value-type="percentage" office:value="4.5888174743124913E-2" table:style-name="ce22">
            <text:p>4.6%</text:p>
          </table:table-cell>
          <table:table-cell office:value-type="float" office:value="627814.66033384495" table:style-name="ce19">
            <text:p>627,815</text:p>
          </table:table-cell>
          <table:table-cell office:value-type="percentage" office:value="6.5866913779463368E-2" table:style-name="ce22">
            <text:p>6.6%</text:p>
          </table:table-cell>
          <table:table-cell office:value-type="float" office:value="1052239.9580000001" table:style-name="ce19">
            <text:p>1,052,240</text:p>
          </table:table-cell>
          <table:table-cell office:value-type="percentage" office:value="0.14725481159997558" table:style-name="ce22">
            <text:p>14.7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14">
          <table:table-cell office:value-type="string" table:style-name="ce18">
            <text:p>Total Unallocated / <text:s/>Unspecified</text:p>
          </table:table-cell>
          <table:table-cell office:value-type="float" office:value="228610.90000000008" table:style-name="ce36">
            <text:p>228,611</text:p>
          </table:table-cell>
          <table:table-cell office:value-type="percentage" office:value="4.7587286154572292E-2" table:style-name="ce20">
            <text:p>4.8%</text:p>
          </table:table-cell>
          <table:table-cell office:value-type="float" office:value="62555.554559999946" table:style-name="ce36">
            <text:p>62,556</text:p>
          </table:table-cell>
          <table:table-cell office:value-type="percentage" office:value="1.2053942224405112E-2" table:style-name="ce20">
            <text:p>1.2%</text:p>
          </table:table-cell>
          <table:table-cell office:value-type="float" office:value="102300.99307699998" table:style-name="ce36">
            <text:p>102,301</text:p>
          </table:table-cell>
          <table:table-cell office:value-type="percentage" office:value="1.9449478876643007E-2" table:style-name="ce20">
            <text:p>1.9%</text:p>
          </table:table-cell>
          <table:table-cell office:value-type="float" office:value="83715.540341" table:style-name="ce36">
            <text:p>83,716</text:p>
          </table:table-cell>
          <table:table-cell office:value-type="percentage" office:value="1.505754575931181E-2" table:style-name="ce20">
            <text:p>1.5%</text:p>
          </table:table-cell>
          <table:table-cell office:value-type="float" office:value="100245.28398000001" table:style-name="ce36">
            <text:p>100,245</text:p>
          </table:table-cell>
          <table:table-cell office:value-type="percentage" office:value="1.4915533134854516E-2" table:style-name="ce20">
            <text:p>1.5%</text:p>
          </table:table-cell>
          <table:table-cell office:value-type="float" office:value="113969.84890200003" table:style-name="ce36">
            <text:p>113,970</text:p>
          </table:table-cell>
          <table:table-cell office:value-type="percentage" office:value="1.67050208296536E-2" table:style-name="ce20">
            <text:p>1.7%</text:p>
          </table:table-cell>
          <table:table-cell office:value-type="float" office:value="88927.924959999975" table:style-name="ce28">
            <text:p>88,928</text:p>
          </table:table-cell>
          <table:table-cell office:value-type="percentage" office:value="1.1606051256520285E-2" table:style-name="ce20">
            <text:p>1.2%</text:p>
          </table:table-cell>
          <table:table-cell office:value-type="float" office:value="66353.864078400031" table:style-name="ce28">
            <text:p>66,354</text:p>
          </table:table-cell>
          <table:table-cell office:value-type="percentage" office:value="7.775091521819294E-3" table:style-name="ce20">
            <text:p>0.8%</text:p>
          </table:table-cell>
          <table:table-cell office:value-type="float" office:value="46032.991009600002" table:style-name="ce21">
            <text:p><text:s/>46,033<text:s/></text:p>
          </table:table-cell>
          <table:table-cell office:value-type="percentage" office:value="5.2339518071336036E-3" table:style-name="ce20">
            <text:p>0.5%</text:p>
          </table:table-cell>
          <table:table-cell office:value-type="float" office:value="84414.970678199999" table:style-name="ce19">
            <text:p>84,415</text:p>
          </table:table-cell>
          <table:table-cell office:value-type="percentage" office:value="9.1466685383871007E-3" table:style-name="ce22">
            <text:p>0.9%</text:p>
          </table:table-cell>
          <table:table-cell office:value-type="float" office:value="53606.698439025" table:style-name="ce19">
            <text:p>53,607</text:p>
          </table:table-cell>
          <table:table-cell office:value-type="percentage" office:value="5.1528363080135028E-3" table:style-name="ce22">
            <text:p>0.5%</text:p>
          </table:table-cell>
          <table:table-cell office:value-type="float" office:value="70439.261406299993" table:style-name="ce19">
            <text:p>70,439</text:p>
          </table:table-cell>
          <table:table-cell office:value-type="percentage" office:value="7.39010579216276E-3" table:style-name="ce22">
            <text:p>0.7%</text:p>
          </table:table-cell>
          <table:table-cell office:value-type="float" office:value="57313.0190483798" table:style-name="ce19">
            <text:p>57,313</text:p>
          </table:table-cell>
          <table:table-cell office:value-type="percentage" office:value="8.0206209220910225E-3" table:style-name="ce22">
            <text:p>0.8%</text:p>
          </table:table-cell>
          <table:table-cell table:style-name="ce19"/>
          <table:table-cell table:style-name="ce22"/>
          <table:table-cell table:number-columns-repeated="16355" table:style-name="ce23"/>
        </table:table-row>
        <table:table-row table:style-name="ro9">
          <table:table-cell office:value-type="string" table:style-name="ce37">
            <text:p>Total UK Bilateral ODA</text:p>
          </table:table-cell>
          <table:table-cell office:value-type="float" office:value="4804033.1456899997" table:style-name="ce38">
            <text:p>4,804,033</text:p>
          </table:table-cell>
          <table:table-cell office:value-type="percentage" office:value="1" table:style-name="ce39">
            <text:p>100.0%</text:p>
          </table:table-cell>
          <table:table-cell office:value-type="float" office:value="5189634.5108861011" table:style-name="ce38">
            <text:p>5,189,635</text:p>
          </table:table-cell>
          <table:table-cell office:value-type="percentage" office:value="1" table:style-name="ce39">
            <text:p>100.0%</text:p>
          </table:table-cell>
          <table:table-cell office:value-type="float" office:value="5259832.0873189997" table:style-name="ce38">
            <text:p>5,259,832</text:p>
          </table:table-cell>
          <table:table-cell office:value-type="percentage" office:value="1" table:style-name="ce39">
            <text:p>100.0%</text:p>
          </table:table-cell>
          <table:table-cell office:value-type="float" office:value="5559706.8525745021" table:style-name="ce38">
            <text:p>5,559,707</text:p>
          </table:table-cell>
          <table:table-cell office:value-type="percentage" office:value="1" table:style-name="ce39">
            <text:p>100.0%</text:p>
          </table:table-cell>
          <table:table-cell office:value-type="float" office:value="6720864.9582727626" table:style-name="ce38">
            <text:p>6,720,865</text:p>
          </table:table-cell>
          <table:table-cell office:value-type="percentage" office:value="1.0000000000000002" table:style-name="ce39">
            <text:p>100.0%</text:p>
          </table:table-cell>
          <table:table-cell office:value-type="float" office:value="6822490.6789513621" table:style-name="ce38">
            <text:p>6,822,491</text:p>
          </table:table-cell>
          <table:table-cell office:value-type="percentage" office:value="1" table:style-name="ce39">
            <text:p>100.0%</text:p>
          </table:table-cell>
          <table:table-cell office:value-type="float" office:value="7662203.3622365938" table:style-name="ce40">
            <text:p>7,662,203</text:p>
          </table:table-cell>
          <table:table-cell office:value-type="percentage" office:value="1" table:style-name="ce39">
            <text:p>100.0%</text:p>
          </table:table-cell>
          <table:table-cell office:value-type="float" office:value="8534158.5873543378" table:style-name="ce40">
            <text:p>8,534,159</text:p>
          </table:table-cell>
          <table:table-cell office:value-type="percentage" office:value="1" table:style-name="ce39">
            <text:p>100.0%</text:p>
          </table:table-cell>
          <table:table-cell office:value-type="float" office:value="8795073.5325570703" table:style-name="ce41">
            <text:p><text:s/>8,795,074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9229040.0951913707" table:style-name="ce38">
            <text:p>9,229,040</text:p>
          </table:table-cell>
          <table:table-cell office:value-type="percentage" office:value="1" table:style-name="ce42">
            <text:p>100.0%</text:p>
          </table:table-cell>
          <table:table-cell office:value-type="float" office:value="10403338.129654501" table:style-name="ce38">
            <text:p>10,403,338</text:p>
          </table:table-cell>
          <table:table-cell office:value-type="percentage" office:value="1" table:style-name="ce42">
            <text:p>100.0%</text:p>
          </table:table-cell>
          <table:table-cell office:value-type="float" office:value="9531563.3344520107" table:style-name="ce38">
            <text:p>9,531,563</text:p>
          </table:table-cell>
          <table:table-cell office:value-type="percentage" office:value="1" table:style-name="ce42">
            <text:p>100.0%</text:p>
          </table:table-cell>
          <table:table-cell office:value-type="float" office:value="7145708.4937805496" table:style-name="ce38">
            <text:p>7,145,708</text:p>
          </table:table-cell>
          <table:table-cell office:value-type="percentage" office:value="1" table:style-name="ce42">
            <text:p>100.0%</text:p>
          </table:table-cell>
          <table:table-cell table:style-name="ce19"/>
          <table:table-cell table:style-name="ce22"/>
          <table:table-cell table:style-name="ce1"/>
          <table:table-cell table:style-name="ce5"/>
          <table:table-cell table:number-columns-repeated="16353" table:style-name="ce1"/>
        </table:table-row>
        <table:table-row table:style-name="ro17">
          <table:table-cell office:value-type="string" table:style-name="ce43">
            <text:p>Note 1: DAC classification used for the sector breakdown.</text:p>
          </table:table-cell>
          <table:table-cell table:style-name="ce43"/>
          <table:table-cell table:number-columns-repeated="5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0" table:style-name="ce44">
            <text:p><text:s text:c="2"/></text:p>
          </table:table-cell>
          <table:table-cell office:value-type="float" office:value="0" table:style-name="ce45">
            <text:p><text:s text:c="2"/></text:p>
          </table:table-cell>
          <table:table-cell table:style-name="ce44"/>
          <table:table-cell office:value-type="float" office:value="0" table:style-name="ce45">
            <text:p><text:s text:c="2"/></text:p>
          </table:table-cell>
          <table:table-cell table:style-name="ce1"/>
          <table:table-cell table:number-columns-repeated="3" table:style-name="ce46"/>
          <table:table-cell table:number-columns-repeated="8" table:style-name="ce47"/>
          <table:table-cell table:style-name="ce1"/>
          <table:table-cell table:style-name="ce48"/>
          <table:table-cell table:style-name="ce1"/>
          <table:table-cell table:style-name="ce49"/>
          <table:table-cell table:number-columns-repeated="16352"/>
        </table:table-row>
        <table:table-row table:style-name="ro18">
          <table:table-cell office:value-type="string" table:style-name="ce7">
            <text:p>Note 2: Figues may not sum to totals due to rounding.</text:p>
          </table:table-cell>
          <table:table-cell table:style-name="ce7"/>
          <table:table-cell table:number-columns-repeated="4" table:style-name="ce1"/>
          <table:table-cell table:style-name="ce47"/>
          <table:table-cell table:style-name="ce50"/>
          <table:table-cell table:style-name="ce51"/>
          <table:table-cell table:style-name="ce50"/>
          <table:table-cell table:style-name="ce47"/>
          <table:table-cell table:style-name="ce50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2"/>
          <table:table-cell table:style-name="ce1"/>
          <table:table-cell table:style-name="ce52"/>
          <table:table-cell table:number-columns-repeated="3"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3"/>
          <table:table-cell table:number-columns-repeated="16352"/>
        </table:table-row>
        <table:table-row table:style-name="ro18">
          <table:table-cell office:value-type="string" table:style-name="ce54">
            <text:p>Note 3: Multiple sector codes for describing DFID project activity were introduced in 2017 following a decision by the OECD DAC. This represents a change in the sectoral statistics compared with 2016 data and earlier years. For more information: https://assets.publishing.service.gov.uk/government/uploads/system/uploads/attachment_data/file/760181/Methodology-Multiple-Sector-Codes-Project-Activity.pdf</text:p>
          </table:table-cell>
          <table:table-cell table:style-name="ce54"/>
          <table:table-cell table:number-columns-repeated="4" table:style-name="ce1"/>
          <table:table-cell table:style-name="ce47"/>
          <table:table-cell table:style-name="ce50"/>
          <table:table-cell table:style-name="ce51"/>
          <table:table-cell table:style-name="ce50"/>
          <table:table-cell table:style-name="ce47"/>
          <table:table-cell table:style-name="ce50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5"/>
          <table:table-cell table:number-columns-repeated="16352"/>
        </table:table-row>
        <table:table-row table:style-name="ro18">
          <table:table-cell office:value-type="string" table:style-name="ce56">
            <text:p>Source: Statistics for International Development</text:p>
          </table:table-cell>
          <table:table-cell table:style-name="ce56"/>
          <table:table-cell table:number-columns-repeated="4" table:style-name="ce1"/>
          <table:table-cell table:style-name="ce47"/>
          <table:table-cell table:style-name="ce50"/>
          <table:table-cell table:style-name="ce51"/>
          <table:table-cell table:style-name="ce50"/>
          <table:table-cell table:style-name="ce47"/>
          <table:table-cell table:style-name="ce50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number-columns-repeated="16352"/>
        </table:table-row>
        <table:table-row table:style-name="ro18">
          <table:table-cell office:value-type="string" table:style-name="ce56">
            <text:p>Updated: February 2023</text:p>
          </table:table-cell>
          <table:table-cell table:style-name="ce54"/>
          <table:table-cell table:number-columns-repeated="5" table:style-name="ce1"/>
          <table:table-cell table:style-name="ce5"/>
          <table:table-cell table:style-name="ce51"/>
          <table:table-cell table:style-name="ce50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number-columns-repeated="16352"/>
        </table:table-row>
        <table:table-row table:style-name="ro18">
          <table:table-cell office:value-type="string" table:style-name="ce56">
            <text:p>Next update: Autumn 2023</text:p>
          </table:table-cell>
          <table:table-cell table:style-name="ce56"/>
          <table:table-cell table:number-columns-repeated="5" table:style-name="ce1"/>
          <table:table-cell table:style-name="ce5"/>
          <table:table-cell table:style-name="ce51"/>
          <table:table-cell table:style-name="ce50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number-columns-repeated="16352"/>
        </table:table-row>
        <table:table-row table:style-name="ro19">
          <table:table-cell office:value-type="string" table:style-name="ce56">
            <text:p>Email: statistics@fcdo.gov.uk<text:s/></text:p>
          </table:table-cell>
          <table:table-cell table:style-name="ce56"/>
          <table:table-cell table:number-columns-repeated="5" table:style-name="ce1"/>
          <table:table-cell table:style-name="ce5"/>
          <table:table-cell table:style-name="ce58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/>
        </table:table-row>
        <table:table-row table:style-name="ro18">
          <table:table-cell office:value-type="string" table:style-name="ce59">
            <text:p>The figures in this table are National Statistics</text:p>
          </table:table-cell>
          <table:table-cell table:style-name="ce59"/>
          <table:table-cell table:number-columns-repeated="5" table:style-name="ce1"/>
          <table:table-cell table:style-name="ce5"/>
          <table:table-cell table:style-name="ce58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/>
        </table:table-row>
        <table:table-row table:style-name="ro18">
          <table:table-cell office:value-type="string" table:style-name="ce60">
            <text:p><text:a xlink:href="https://www.gov.uk/government/uploads/system/uploads/attachment_data/file/659208/annexes-1-4.pdf">Notes &amp; Definitions</text:a></text:p>
          </table:table-cell>
          <table:table-cell table:style-name="ce60"/>
          <table:table-cell table:number-columns-repeated="5" table:style-name="ce1"/>
          <table:table-cell table:style-name="ce5"/>
          <table:table-cell table:style-name="ce58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/>
        </table:table-row>
        <table:table-row table:style-name="ro18">
          <table:table-cell table:number-columns-repeated="2" table:style-name="ce56"/>
          <table:table-cell table:number-columns-repeated="5" table:style-name="ce1"/>
          <table:table-cell table:style-name="ce5"/>
          <table:table-cell table:style-name="ce58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61"/>
          <table:table-cell table:style-name="ce5"/>
          <table:table-cell table:style-name="ce61"/>
          <table:table-cell table:style-name="ce5"/>
          <table:table-cell table:style-name="ce61"/>
          <table:table-cell table:style-name="ce5"/>
          <table:table-cell table:style-name="ce61"/>
          <table:table-cell table:style-name="ce5"/>
          <table:table-cell table:number-columns-repeated="16352"/>
        </table:table-row>
        <table:table-row table:number-rows-repeated="2" table:style-name="ro8">
          <table:table-cell table:number-columns-repeated="2" table:style-name="ce60"/>
          <table:table-cell table:number-columns-repeated="5" table:style-name="ce1"/>
          <table:table-cell table:style-name="ce5"/>
          <table:table-cell table:style-name="ce58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2"/>
        </table:table-row>
        <table:table-row table:style-name="ro8">
          <table:table-cell table:number-columns-repeated="2" table:style-name="ce56"/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Africa" table:cell-range-address="'file:///C:/Users/e-kulasinghe/AppData/Local/Microsoft/Windows/INetCache/IE/0GLL71T9/Additional%20tables_workings.xlsx'#Raw_Table_A4a4.$B$7:Raw_Table_A4a4.$T$64" table:base-cell-address="Table_A7.$A$1"/>
          <table:named-range table:name="Americas" table:cell-range-address="'file:///C:/Users/e-kulasinghe/AppData/Local/Microsoft/Windows/INetCache/IE/0GLL71T9/Additional%20tables_workings.xlsx'#Raw_Table_A4c4.$B$7:Raw_Table_A4c4.$T$43" table:base-cell-address="Table_A7.$A$1"/>
          <table:named-range table:name="Asia" table:cell-range-address="'file:///C:/Users/e-kulasinghe/AppData/Local/Microsoft/Windows/INetCache/IE/0GLL71T9/Additional%20tables_workings.xlsx'#Raw_Table_A4b4.$B$7:Raw_Table_A4b4.$T$46" table:base-cell-address="Table_A7.$A$1"/>
          <table:named-range table:name="detailsector" table:cell-range-address="'file:///C:/Users/e-kulasinghe/AppData/Local/Microsoft/Windows/INetCache/IE/0GLL71T9/Additional%20tables_workings.xlsx'#Raw_Table_A74.$C$5:Raw_Table_A74.$R$44" table:base-cell-address="Table_A7.$A$1"/>
          <table:named-range table:name="europe" table:cell-range-address="'file:///C:/Users/e-kulasinghe/AppData/Local/Microsoft/Windows/INetCache/IE/0GLL71T9/Additional%20tables_workings.xlsx'#Raw_Table_A4d4.$B$8:Raw_Table_A4d4.$T$19" table:base-cell-address="Table_A7.$A$1"/>
          <table:named-range table:name="list" table:cell-range-address="'file:///C:/Users/e-kulasinghe/AppData/Local/Microsoft/Windows/INetCache/IE/0GLL71T9/Additional%20tables_workings.xlsx'#Table_A54.$A$5:Table_A54.$A$131" table:base-cell-address="Table_A7.$A$1"/>
          <table:named-expression table:name="multibi" table:expression="of:=['file:///C:/Users/e-kulasinghe/AppData/Local/Microsoft/Windows/INetCache/IE/0GLL71T9/Additional%20tables_workings.xlsx'#Raw_Table_A84.#REF!]" table:base-cell-address="Table_A7.$A$1"/>
          <table:named-range table:name="pacific" table:cell-range-address="'file:///C:/Users/e-kulasinghe/AppData/Local/Microsoft/Windows/INetCache/IE/0GLL71T9/Additional%20tables_workings.xlsx'#Raw_Table_A4e4.$B$7:Raw_Table_A4e4.$T$16" table:base-cell-address="Table_A7.$A$1"/>
          <table:named-range table:name="Print_Area" table:cell-range-address="Table_A7.$A$1:Table_A7.$AD$63" table:base-cell-address="Table_A7.$A$1"/>
          <table:named-range table:name="rawa2" table:cell-range-address="'file:///C:/Users/e-kulasinghe/AppData/Local/Microsoft/Windows/INetCache/IE/0GLL71T9/Additional%20tables_workings.xlsx'#Raw_Table_A24.$B$7:Raw_Table_A24.$AX$35" table:base-cell-address="Table_A7.$A$1"/>
          <table:named-range table:name="rawa3" table:cell-range-address="'file:///C:/Users/e-kulasinghe/AppData/Local/Microsoft/Windows/INetCache/IE/0GLL71T9/Additional%20tables_workings.xlsx'#Raw_Table_A34.$B$5:Raw_Table_A34.$R$33" table:base-cell-address="Table_A7.$A$1"/>
          <table:named-range table:name="tbleA5" table:cell-range-address="'file:///C:/Users/e-kulasinghe/AppData/Local/Microsoft/Windows/INetCache/IE/0GLL71T9/Additional%20tables_workings.xlsx'#Raw_Table_A54.$B$5:Raw_Table_A54.$L$132" table:base-cell-address="Table_A7.$A$1"/>
          <table:named-range table:name="tbleA6" table:cell-range-address="'file:///C:/Users/e-kulasinghe/AppData/Local/Microsoft/Windows/INetCache/IE/0GLL71T9/Additional%20tables_workings.xlsx'#Raw_Table_A64.$B$7:Raw_Table_A64.$AX$13" table:base-cell-address="Table_A7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881.17668705313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795.1070248918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7.$A$1"/>
        <table:named-expression table:name="africa" table:expression="of:=[.#REF!]" table:base-cell-address="Table_A7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7.$A$1"/>
        <table:named-expression table:name="america" table:expression="of:=[.#REF!]" table:base-cell-address="Table_A7.$A$1"/>
        <table:named-range table:name="Americas" table:cell-range-address="'file:///C:/Users/e-kulasinghe/AppData/Local/Microsoft/Windows/INetCache/IE/0GLL71T9/Additional%20tables_workings.xlsx'#Raw_Table_A4c4.$B$7:Raw_Table_A4c4.$T$43" table:base-cell-address="Table_A7.$A$1"/>
        <table:named-expression table:name="Asia" table:expression="of:=[.#REF!]" table:base-cell-address="Table_A7.$A$1"/>
        <table:named-expression table:name="asia_a4b" table:expression="of:=[.#REF!]" table:base-cell-address="Table_A7.$A$1"/>
        <table:named-expression table:name="bimultitba6" table:expression="of:=[.#REF!]" table:base-cell-address="Table_A7.$A$1"/>
        <table:named-range table:name="codes" table:cell-range-address="'file:///C:/sites/ODAreporting/Shared%20Documents/General/Imputed%20Multilateral%20Shares/Table-A9_2019.xlsx'#Sheet2.$A$1:Sheet2.$B$296" table:base-cell-address="Table_A7.$A$1"/>
        <table:named-range table:name="common" table:cell-range-address="'file:///C:/Users/e-kulasinghe/AppData/Local/Microsoft/Windows/INetCache/IE/0GLL71T9/SID%202016%20Tables%20-%20AM.xlsx'#Commonwealth.$B$7:Commonwealth.$W$167" table:base-cell-address="Table_A7.$A$1"/>
        <table:named-expression table:name="commonwealth" table:expression="of:=[.#REF!]" table:base-cell-address="Table_A7.$A$1"/>
        <table:named-expression table:name="commonwealth_A4G" table:expression="of:=[.#REF!]" table:base-cell-address="Table_A7.$A$1"/>
        <table:named-range table:name="country" table:cell-range-address="'file:///C:/Users/e-kulasinghe/AppData/Local/Microsoft/Windows/INetCache/IE/0GLL71T9/SID%202016%20Tables%20-%20AM.xlsx'#RAW_Table_C85.$B$7:RAW_Table_C85.$D$150" table:base-cell-address="Table_A7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7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7.$A$1"/>
        <table:named-range table:name="estimates" table:cell-range-address="'file:///C:/sites/ODAreporting/Shared%20Documents/General/Imputed%20Multilateral%20Shares/Table_A10_2019.xlsx'#Data.$A$2:Data.$J$202" table:base-cell-address="Table_A7.$A$1"/>
        <table:named-expression table:name="Europe" table:expression="of:=[.#REF!]" table:base-cell-address="Table_A7.$A$1"/>
        <table:named-expression table:name="europetab" table:expression="of:=[.#REF!]" table:base-cell-address="Table_A7.$A$1"/>
        <table:named-range table:name="income" table:cell-range-address="'file:///C:/sites/ODAreporting/Shared%20Documents/General/Imputed%20Multilateral%20Shares/Table_A10_2019.xlsx'#WB_Income_Group3.$A$1:WB_Income_Group3.$J$163" table:base-cell-address="Table_A7.$A$1"/>
        <table:named-range table:name="inlist" table:cell-range-address="'file:///C:/sites/ODAreporting/Shared%20Documents/General/Imputed%20Multilateral%20Shares/Table-A9_2019.xlsx'#Table_A9.$C$5:Table_A9.$C$232" table:base-cell-address="Table_A7.$A$1"/>
        <table:named-expression table:name="melon" table:expression="of:=[.#REF!]" table:base-cell-address="Table_A7.$A$1"/>
        <table:named-expression table:name="multi_bimultiA8" table:expression="of:=[.#REF!]" table:base-cell-address="Table_A7.$A$1"/>
        <table:named-expression table:name="multibi" table:expression="of:=[.#REF!]" table:base-cell-address="Table_A7.$A$1"/>
        <table:named-range table:name="newdata" table:cell-range-address="'file:///C:/sites/ODAreporting/Shared%20Documents/General/Imputed%20Multilateral%20Shares/Table-A9_2019.xlsx'#Sheet1.$A$1:Sheet1.$K$226" table:base-cell-address="Table_A7.$A$1"/>
        <table:named-range table:name="OGD" table:cell-range-address="'file:///C:/Users/e-kulasinghe/AppData/Local/Microsoft/Windows/INetCache/IE/0GLL71T9/SID%202016%20Tables%20-%20AM.xlsx'#RAW_Table_35.$B$8:RAW_Table_35.$P$31" table:base-cell-address="Table_A7.$A$1"/>
        <table:named-expression table:name="pacific" table:expression="of:=[.#REF!]" table:base-cell-address="Table_A7.$A$1"/>
        <table:named-range table:name="rawa2" table:cell-range-address="'file:///C:/Users/e-kulasinghe/AppData/Local/Microsoft/Windows/INetCache/IE/0GLL71T9/Additional%20tables_workings.xlsx'#Raw_Table_A24.$B$7:Raw_Table_A24.$AX$35" table:base-cell-address="Table_A7.$A$1"/>
        <table:named-range table:name="rawa3" table:cell-range-address="'file:///C:/Users/e-kulasinghe/AppData/Local/Microsoft/Windows/INetCache/IE/0GLL71T9/Additional%20tables_workings.xlsx'#Raw_Table_A34.$B$5:Raw_Table_A34.$R$33" table:base-cell-address="Table_A7.$A$1"/>
        <table:named-range table:name="rawa8" table:cell-range-address="'file:///C:/Users/e-kulasinghe/AppData/Local/Microsoft/Windows/INetCache/IE/0GLL71T9/Additional%20tables_workings.xlsx'#Raw_Table_A84.$B$9:Raw_Table_A84.$AN$103" table:base-cell-address="Table_A7.$A$1"/>
        <table:named-expression table:name="region" table:expression="of:=[.#REF!]" table:base-cell-address="Table_A7.$A$1"/>
        <table:named-expression table:name="tab_A2lookup" table:expression="of:=[.#REF!]" table:base-cell-address="Table_A7.$A$1"/>
        <table:named-expression table:name="tab_A4f" table:expression="of:=[.#REF!]" table:base-cell-address="Table_A7.$A$1"/>
        <table:named-expression table:name="tab_A7" table:expression="of:=[.#REF!]" table:base-cell-address="Table_A7.$A$1"/>
        <table:named-expression table:name="taba5" table:expression="of:=[.#REF!]" table:base-cell-address="Table_A7.$A$1"/>
        <table:named-expression table:name="taba8" table:expression="of:=[.#REF!]" table:base-cell-address="Table_A7.$A$1"/>
        <table:named-expression table:name="taba8_multi" table:expression="of:=[.#REF!]" table:base-cell-address="Table_A7.$A$1"/>
        <table:named-expression table:name="table_a2" table:expression="of:=[.#REF!]" table:base-cell-address="Table_A7.$A$1"/>
        <table:named-expression table:name="table2" table:expression="of:=&quot; &quot;" table:base-cell-address="Table_A7.$A$1"/>
        <table:named-expression table:name="TableA7" table:expression="of:=[.#REF!]" table:base-cell-address="Table_A7.$A$1"/>
        <table:named-expression table:name="tbl" table:expression="of:=[.#REF!]" table:base-cell-address="Table_A7.$A$1"/>
        <table:named-expression table:name="tbl3A3" table:expression="of:=[.#REF!]" table:base-cell-address="Table_A7.$A$1"/>
        <table:named-range table:name="tbleA5" table:cell-range-address="'file:///C:/Users/e-kulasinghe/AppData/Local/Microsoft/Windows/INetCache/IE/0GLL71T9/Additional%20tables_workings.xlsx'#Raw_Table_A54.$B$5:Raw_Table_A54.$L$132" table:base-cell-address="Table_A7.$A$1"/>
        <table:named-range table:name="tbleA6" table:cell-range-address="'file:///C:/Users/e-kulasinghe/AppData/Local/Microsoft/Windows/INetCache/IE/0GLL71T9/Additional%20tables_workings.xlsx'#Raw_Table_A64.$B$7:Raw_Table_A64.$AX$13" table:base-cell-address="Table_A7.$A$1"/>
        <table:named-expression table:name="tbleA8" table:expression="of:=[.#REF!]" table:base-cell-address="Table_A7.$A$1"/>
        <table:named-expression table:name="tempcountry" table:expression="of:=[.#REF!]" table:base-cell-address="Table_A7.$A$1"/>
        <table:named-range table:name="UKcore" table:cell-range-address="'file:///C:/personal/rebecca_vincent_fcdo_gov_uk/Documents/Copy%20of%20Calculation_IMS_manual_process_sectors_2505.xlsx'#Coverage.$T$2:Coverage.$AN$83" table:base-cell-address="Table_A7.$A$1"/>
        <table:named-range table:name="wales" table:cell-range-address="'file:///C:/Users/e-kulasinghe/AppData/Local/Microsoft/Windows/INetCache/IE/0GLL71T9/SID%202016%20Tables%20-%20AM.xlsx'#RAW_TABLE_105.$B$76:RAW_TABLE_105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decimal-places="2" number:min-integer-digits="1"/>
      <number:text> </number:text>
    </number:number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30:56Z</meta:creation-date>
    <dc:date>2023-02-07T15:31:08Z</dc:date>
    <meta:user-defined meta:name="MSIP_Label_e15c0bf4-4fcf-490e-a436-5b2e5bba7512_Enabled">true</meta:user-defined>
    <meta:user-defined meta:name="MSIP_Label_e15c0bf4-4fcf-490e-a436-5b2e5bba7512_SetDate">2023-02-07T15:31:0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264ad4f2-9feb-4ce3-a6f8-06edd1b1352d</meta:user-defined>
    <meta:user-defined meta:name="MSIP_Label_e15c0bf4-4fcf-490e-a436-5b2e5bba7512_ContentBits">0</meta:user-defined>
  </office:meta>
</office:document-meta>
</file>