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13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Raw_TabA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A5: UK Country-specific Bilateral ODA Channelled Through Delivery Partners: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8">
            <text:p>Recipient Country</text:p>
          </table:table-cell>
          <table:table-cell office:value-type="string" table:style-name="ce9">
            <text:p>Donor Government [note 2]</text:p>
            <text:p><text:span text:style-name="T1">£ thousand</text:span></text:p>
          </table:table-cell>
          <table:table-cell office:value-type="string" table:style-name="ce9">
            <text:p>Multilateral Organisations [note 3]</text:p>
            <text:p><text:span text:style-name="T1">£ thousand</text:span></text:p>
          </table:table-cell>
          <table:table-cell office:value-type="string" table:style-name="ce9">
            <text:p>NGO [note 4]</text:p>
            <text:p><text:span text:style-name="T1">£ thousand</text:span></text:p>
          </table:table-cell>
          <table:table-cell office:value-type="string" table:style-name="ce9">
            <text:p>Recipient Government [note 5]</text:p>
            <text:p><text:span text:style-name="T1">£ thousand</text:span></text:p>
          </table:table-cell>
          <table:table-cell office:value-type="string" table:style-name="ce9">
            <text:p>Private Sector</text:p>
            <text:p><text:span text:style-name="T1">£ thousand</text:span></text:p>
          </table:table-cell>
          <table:table-cell office:value-type="string" table:style-name="ce9">
            <text:p>Other [note 6]</text:p>
            <text:p><text:span text:style-name="T1">£ thousand</text:span></text:p>
          </table:table-cell>
          <table:table-cell office:value-type="string" table:style-name="ce9">
            <text:p>Total</text:p>
            <text:p><text:span text:style-name="T1">£ thousand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fghanistan</text:p>
          </table:table-cell>
          <table:table-cell office:value-type="float" office:value="27283.6088993876" table:style-name="ce11">
            <text:p>27,284</text:p>
          </table:table-cell>
          <table:table-cell office:value-type="float" office:value="153221.44586000001" table:style-name="ce11">
            <text:p>153,221</text:p>
          </table:table-cell>
          <table:table-cell office:value-type="float" office:value="3408.3906099999999" table:style-name="ce11">
            <text:p>3,408</text:p>
          </table:table-cell>
          <table:table-cell office:value-type="float" office:value="0" table:style-name="ce11">
            <text:p>0</text:p>
          </table:table-cell>
          <table:table-cell office:value-type="float" office:value="2433.7613799999999" table:style-name="ce11">
            <text:p>2,434</text:p>
          </table:table-cell>
          <table:table-cell office:value-type="float" office:value="866.16394000000003" table:style-name="ce11">
            <text:p>866</text:p>
          </table:table-cell>
          <table:table-cell office:value-type="float" office:value="187213.37068938799" table:style-name="ce11">
            <text:p>187,21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lbania</text:p>
          </table:table-cell>
          <table:table-cell office:value-type="float" office:value="3444.5552753941402" table:style-name="ce11">
            <text:p>3,445</text:p>
          </table:table-cell>
          <table:table-cell office:value-type="float" office:value="0" table:style-name="ce11">
            <text:p>0</text:p>
          </table:table-cell>
          <table:table-cell office:value-type="float" office:value="59.846339999999998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4.4016153941402" table:style-name="ce11">
            <text:p>3,50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lgeria</text:p>
          </table:table-cell>
          <table:table-cell office:value-type="float" office:value="3490.6359109559398" table:style-name="ce11">
            <text:p>3,491</text:p>
          </table:table-cell>
          <table:table-cell office:value-type="float" office:value="1314.66057" table:style-name="ce11">
            <text:p>1,315</text:p>
          </table:table-cell>
          <table:table-cell office:value-type="float" office:value="921.75804000000005" table:style-name="ce11">
            <text:p>9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8.13551999999999" table:style-name="ce11">
            <text:p>458</text:p>
          </table:table-cell>
          <table:table-cell office:value-type="float" office:value="6185.1900409559403" table:style-name="ce11">
            <text:p>6,18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ngola</text:p>
          </table:table-cell>
          <table:table-cell office:value-type="float" office:value="1375.2873030000001" table:style-name="ce11">
            <text:p>1,375</text:p>
          </table:table-cell>
          <table:table-cell office:value-type="float" office:value="0" table:style-name="ce11">
            <text:p>0</text:p>
          </table:table-cell>
          <table:table-cell office:value-type="float" office:value="90.885810000000006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6.1731130000001" table:style-name="ce11">
            <text:p>1,46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ntigua and Barbuda</text:p>
          </table:table-cell>
          <table:table-cell office:value-type="float" office:value="91.258049999999997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.258049999999997" table:style-name="ce11">
            <text:p>9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Argentina</text:p>
          </table:table-cell>
          <table:table-cell office:value-type="float" office:value="3008.14304680338" table:style-name="ce11">
            <text:p>3,008</text:p>
          </table:table-cell>
          <table:table-cell office:value-type="float" office:value="0" table:style-name="ce11">
            <text:p>0</text:p>
          </table:table-cell>
          <table:table-cell office:value-type="float" office:value="116.75932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.95545000000001" table:style-name="ce11">
            <text:p>183</text:p>
          </table:table-cell>
          <table:table-cell office:value-type="float" office:value="3307.85781680338" table:style-name="ce11">
            <text:p>3,30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rmenia</text:p>
          </table:table-cell>
          <table:table-cell office:value-type="float" office:value="1584.62986813456" table:style-name="ce11">
            <text:p>1,585</text:p>
          </table:table-cell>
          <table:table-cell office:value-type="float" office:value="2423.39338" table:style-name="ce11">
            <text:p>2,423</text:p>
          </table:table-cell>
          <table:table-cell office:value-type="float" office:value="176.94506999999999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.8752" table:style-name="ce11">
            <text:p>28</text:p>
          </table:table-cell>
          <table:table-cell office:value-type="float" office:value="4212.8435181345503" table:style-name="ce11">
            <text:p>4,21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Azerbaijan</text:p>
          </table:table-cell>
          <table:table-cell office:value-type="float" office:value="1861.5883356592501" table:style-name="ce11">
            <text:p>1,862</text:p>
          </table:table-cell>
          <table:table-cell office:value-type="float" office:value="258.83677" table:style-name="ce11">
            <text:p>259</text:p>
          </table:table-cell>
          <table:table-cell office:value-type="float" office:value="134.26394999999999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.582819999999998" table:style-name="ce11">
            <text:p>37</text:p>
          </table:table-cell>
          <table:table-cell office:value-type="float" office:value="2291.2718756592499" table:style-name="ce11">
            <text:p>2,29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angladesh</text:p>
          </table:table-cell>
          <table:table-cell office:value-type="float" office:value="12703.8968579989" table:style-name="ce11">
            <text:p>12,704</text:p>
          </table:table-cell>
          <table:table-cell office:value-type="float" office:value="47826.93763" table:style-name="ce11">
            <text:p>47,827</text:p>
          </table:table-cell>
          <table:table-cell office:value-type="float" office:value="11983.254510000001" table:style-name="ce11">
            <text:p>11,983</text:p>
          </table:table-cell>
          <table:table-cell office:value-type="float" office:value="2500" table:style-name="ce11">
            <text:p>2,500</text:p>
          </table:table-cell>
          <table:table-cell office:value-type="float" office:value="2445.24712" table:style-name="ce11">
            <text:p>2,445</text:p>
          </table:table-cell>
          <table:table-cell office:value-type="float" office:value="9736.2395099999994" table:style-name="ce11">
            <text:p>9,736</text:p>
          </table:table-cell>
          <table:table-cell office:value-type="float" office:value="87195.5756279989" table:style-name="ce11">
            <text:p>87,1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elarus</text:p>
          </table:table-cell>
          <table:table-cell office:value-type="float" office:value="912.8664996" table:style-name="ce11">
            <text:p>913</text:p>
          </table:table-cell>
          <table:table-cell office:value-type="float" office:value="573.85619999999994" table:style-name="ce11">
            <text:p>574</text:p>
          </table:table-cell>
          <table:table-cell office:value-type="float" office:value="1148.00188" table:style-name="ce11">
            <text:p>1,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4.7245796000002" table:style-name="ce11">
            <text:p>2,63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Belize</text:p>
          </table:table-cell>
          <table:table-cell office:value-type="float" office:value="1014.3246354" table:style-name="ce11">
            <text:p>1,014</text:p>
          </table:table-cell>
          <table:table-cell office:value-type="float" office:value="0" table:style-name="ce11">
            <text:p>0</text:p>
          </table:table-cell>
          <table:table-cell office:value-type="float" office:value="61.405589999999997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150.7302254000001" table:style-name="ce11">
            <text:p>1,15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Benin</text:p>
          </table:table-cell>
          <table:table-cell office:value-type="float" office:value="30.37067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.37067" table:style-name="ce11">
            <text:p>3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Bhutan</text:p>
          </table:table-cell>
          <table:table-cell office:value-type="float" office:value="137.98801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.645209999999999" table:style-name="ce11">
            <text:p>59</text:p>
          </table:table-cell>
          <table:table-cell office:value-type="float" office:value="196.63321999999999" table:style-name="ce11">
            <text:p>19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Bolivia</text:p>
          </table:table-cell>
          <table:table-cell office:value-type="float" office:value="800.40235949999999" table:style-name="ce11">
            <text:p>800</text:p>
          </table:table-cell>
          <table:table-cell office:value-type="float" office:value="0" table:style-name="ce11">
            <text:p>0</text:p>
          </table:table-cell>
          <table:table-cell office:value-type="float" office:value="485.02390000000003" table:style-name="ce11">
            <text:p>4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.04566" table:style-name="ce11">
            <text:p>218</text:p>
          </table:table-cell>
          <table:table-cell office:value-type="float" office:value="1503.4719195" table:style-name="ce11">
            <text:p>1,50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osnia-Herzegovina</text:p>
          </table:table-cell>
          <table:table-cell office:value-type="float" office:value="3527.32414685192" table:style-name="ce11">
            <text:p>3,527</text:p>
          </table:table-cell>
          <table:table-cell office:value-type="float" office:value="1018.3669200000001" table:style-name="ce11">
            <text:p>1,018</text:p>
          </table:table-cell>
          <table:table-cell office:value-type="float" office:value="77.14365999999999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.22675000000001" table:style-name="ce11">
            <text:p>171</text:p>
          </table:table-cell>
          <table:table-cell office:value-type="float" office:value="4794.0614768519199" table:style-name="ce11">
            <text:p>4,79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otswana</text:p>
          </table:table-cell>
          <table:table-cell office:value-type="float" office:value="1949.6690016689099" table:style-name="ce11">
            <text:p>1,950</text:p>
          </table:table-cell>
          <table:table-cell office:value-type="float" office:value="0" table:style-name="ce11">
            <text:p>0</text:p>
          </table:table-cell>
          <table:table-cell office:value-type="float" office:value="20.194870000000002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.1155" table:style-name="ce11">
            <text:p>386</text:p>
          </table:table-cell>
          <table:table-cell office:value-type="float" office:value="2355.9793716689101" table:style-name="ce11">
            <text:p>2,35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razil</text:p>
          </table:table-cell>
          <table:table-cell office:value-type="float" office:value="19824.307507309401" table:style-name="ce11">
            <text:p>19,824</text:p>
          </table:table-cell>
          <table:table-cell office:value-type="float" office:value="0" table:style-name="ce11">
            <text:p>0</text:p>
          </table:table-cell>
          <table:table-cell office:value-type="float" office:value="-153.84019000000001" table:style-name="ce11">
            <text:p>-[low]</text:p>
          </table:table-cell>
          <table:table-cell office:value-type="float" office:value="0" table:style-name="ce11">
            <text:p>0</text:p>
          </table:table-cell>
          <table:table-cell office:value-type="float" office:value="240.18316999999999" table:style-name="ce11">
            <text:p>240</text:p>
          </table:table-cell>
          <table:table-cell office:value-type="float" office:value="8336.7649500000007" table:style-name="ce11">
            <text:p>8,337</text:p>
          </table:table-cell>
          <table:table-cell office:value-type="float" office:value="28247.415437309399" table:style-name="ce11">
            <text:p>28,24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Burkina Faso</text:p>
          </table:table-cell>
          <table:table-cell office:value-type="float" office:value="198.20746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.6639999999999995E-2" table:style-name="ce11">
            <text:p>[low]</text:p>
          </table:table-cell>
          <table:table-cell office:value-type="float" office:value="2.4508399999999999" table:style-name="ce11">
            <text:p>2</text:p>
          </table:table-cell>
          <table:table-cell office:value-type="float" office:value="200.74494000000001" table:style-name="ce11">
            <text:p>20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Burundi</text:p>
          </table:table-cell>
          <table:table-cell office:value-type="float" office:value="278.85467499999999" table:style-name="ce11">
            <text:p>279</text:p>
          </table:table-cell>
          <table:table-cell office:value-type="float" office:value="525.01675" table:style-name="ce11">
            <text:p>525</text:p>
          </table:table-cell>
          <table:table-cell office:value-type="float" office:value="-1.835" table:style-name="ce11">
            <text:p>-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2.03642500000001" table:style-name="ce11">
            <text:p>80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ambodia</text:p>
          </table:table-cell>
          <table:table-cell office:value-type="float" office:value="870.05515705000005" table:style-name="ce11">
            <text:p>870</text:p>
          </table:table-cell>
          <table:table-cell office:value-type="float" office:value="0" table:style-name="ce11">
            <text:p>0</text:p>
          </table:table-cell>
          <table:table-cell office:value-type="float" office:value="647.45466999999996" table:style-name="ce11">
            <text:p>647</text:p>
          </table:table-cell>
          <table:table-cell office:value-type="float" office:value="135.02896000000001" table:style-name="ce11">
            <text:p>135</text:p>
          </table:table-cell>
          <table:table-cell office:value-type="float" office:value="64.462959999999995" table:style-name="ce11">
            <text:p>64</text:p>
          </table:table-cell>
          <table:table-cell office:value-type="float" office:value="318.14107999999999" table:style-name="ce11">
            <text:p>318</text:p>
          </table:table-cell>
          <table:table-cell office:value-type="float" office:value="2035.1428270500001" table:style-name="ce11">
            <text:p>2,03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Cameroon</text:p>
          </table:table-cell>
          <table:table-cell office:value-type="float" office:value="2188.8462058" table:style-name="ce11">
            <text:p>2,189</text:p>
          </table:table-cell>
          <table:table-cell office:value-type="float" office:value="3496.2584900000002" table:style-name="ce11">
            <text:p>3,496</text:p>
          </table:table-cell>
          <table:table-cell office:value-type="float" office:value="1578.4517699999999" table:style-name="ce11">
            <text:p>1,5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6.65039000000002" table:style-name="ce11">
            <text:p>767</text:p>
          </table:table-cell>
          <table:table-cell office:value-type="float" office:value="8030.2068558000001" table:style-name="ce11">
            <text:p>8,03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Cape Verde</text:p>
          </table:table-cell>
          <table:table-cell office:value-type="float" office:value="52.062849999999997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78.009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.39067" table:style-name="ce11">
            <text:p>86</text:p>
          </table:table-cell>
          <table:table-cell office:value-type="float" office:value="216.46252000000001" table:style-name="ce11">
            <text:p>21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entral African Rep.</text:p>
          </table:table-cell>
          <table:table-cell office:value-type="float" office:value="0" table:style-name="ce11">
            <text:p>0</text:p>
          </table:table-cell>
          <table:table-cell office:value-type="float" office:value="5300" table:style-name="ce11">
            <text:p>5,300</text:p>
          </table:table-cell>
          <table:table-cell office:value-type="float" office:value="4623.21072" table:style-name="ce11">
            <text:p>4,6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23.2107199999991" table:style-name="ce11">
            <text:p>9,92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had</text:p>
          </table:table-cell>
          <table:table-cell office:value-type="float" office:value="1003.4809436" table:style-name="ce11">
            <text:p>1,00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.9263499999999998" table:style-name="ce11">
            <text:p>-[low]</text:p>
          </table:table-cell>
          <table:table-cell office:value-type="float" office:value="1200.5545936000001" table:style-name="ce11">
            <text:p>1,20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China</text:p>
          </table:table-cell>
          <table:table-cell office:value-type="float" office:value="30140.143393654202" table:style-name="ce11">
            <text:p>30,140</text:p>
          </table:table-cell>
          <table:table-cell office:value-type="float" office:value="741.85799999999995" table:style-name="ce11">
            <text:p>742</text:p>
          </table:table-cell>
          <table:table-cell office:value-type="float" office:value="1092.27764" table:style-name="ce11">
            <text:p>1,092</text:p>
          </table:table-cell>
          <table:table-cell office:value-type="float" office:value="0" table:style-name="ce11">
            <text:p>0</text:p>
          </table:table-cell>
          <table:table-cell office:value-type="float" office:value="3024.0662900000002" table:style-name="ce11">
            <text:p>3,024</text:p>
          </table:table-cell>
          <table:table-cell office:value-type="float" office:value="16737.057100000002" table:style-name="ce11">
            <text:p>16,737</text:p>
          </table:table-cell>
          <table:table-cell office:value-type="float" office:value="51735.402423654203" table:style-name="ce11">
            <text:p>51,73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Colombia</text:p>
          </table:table-cell>
          <table:table-cell office:value-type="float" office:value="11694.4873724845" table:style-name="ce11">
            <text:p>11,694</text:p>
          </table:table-cell>
          <table:table-cell office:value-type="float" office:value="19186.114000000001" table:style-name="ce11">
            <text:p>19,186</text:p>
          </table:table-cell>
          <table:table-cell office:value-type="float" office:value="283.61426" table:style-name="ce11">
            <text:p>284</text:p>
          </table:table-cell>
          <table:table-cell office:value-type="float" office:value="26.483529999999998" table:style-name="ce11">
            <text:p>26</text:p>
          </table:table-cell>
          <table:table-cell office:value-type="float" office:value="7026.9432999999999" table:style-name="ce11">
            <text:p>7,027</text:p>
          </table:table-cell>
          <table:table-cell office:value-type="float" office:value="3997.7297400000002" table:style-name="ce11">
            <text:p>3,998</text:p>
          </table:table-cell>
          <table:table-cell office:value-type="float" office:value="42215.372202484497" table:style-name="ce11">
            <text:p>42,21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omo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.8815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.0655" table:style-name="ce11">
            <text:p>48</text:p>
          </table:table-cell>
          <table:table-cell office:value-type="float" office:value="148.947" table:style-name="ce11">
            <text:p>14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ongo</text:p>
          </table:table-cell>
          <table:table-cell office:value-type="float" office:value="21.09317000000000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3.110500000000002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3.359069999999999" table:style-name="ce11">
            <text:p>-[low]</text:p>
          </table:table-cell>
          <table:table-cell office:value-type="float" office:value="70.8446" table:style-name="ce11">
            <text:p>7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ongo, Dem. Rep.</text:p>
          </table:table-cell>
          <table:table-cell office:value-type="float" office:value="9123.7613359999996" table:style-name="ce11">
            <text:p>9,124</text:p>
          </table:table-cell>
          <table:table-cell office:value-type="float" office:value="10706.64651" table:style-name="ce11">
            <text:p>10,707</text:p>
          </table:table-cell>
          <table:table-cell office:value-type="float" office:value="43976.669549999999" table:style-name="ce11">
            <text:p>43,977</text:p>
          </table:table-cell>
          <table:table-cell office:value-type="float" office:value="0" table:style-name="ce11">
            <text:p>0</text:p>
          </table:table-cell>
          <table:table-cell office:value-type="float" office:value="8056.20273" table:style-name="ce11">
            <text:p>8,056</text:p>
          </table:table-cell>
          <table:table-cell office:value-type="float" office:value="1096.4520036302499" table:style-name="ce11">
            <text:p>1,096</text:p>
          </table:table-cell>
          <table:table-cell office:value-type="float" office:value="72959.732129630298" table:style-name="ce11">
            <text:p>72,96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osta Rica</text:p>
          </table:table-cell>
          <table:table-cell office:value-type="float" office:value="723.41323" table:style-name="ce11">
            <text:p>723</text:p>
          </table:table-cell>
          <table:table-cell office:value-type="float" office:value="0" table:style-name="ce11">
            <text:p>0</text:p>
          </table:table-cell>
          <table:table-cell office:value-type="float" office:value="92.887360000000001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9165000000000001" table:style-name="ce11">
            <text:p>6</text:p>
          </table:table-cell>
          <table:table-cell office:value-type="float" office:value="822.21708999999998" table:style-name="ce11">
            <text:p>82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Cote d'Ivoire</text:p>
          </table:table-cell>
          <table:table-cell office:value-type="float" office:value="1178.8954699999999" table:style-name="ce11">
            <text:p>1,179</text:p>
          </table:table-cell>
          <table:table-cell office:value-type="float" office:value="2031.431" table:style-name="ce11">
            <text:p>2,031</text:p>
          </table:table-cell>
          <table:table-cell office:value-type="float" office:value="35.201799999999999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.43598" table:style-name="ce11">
            <text:p>208</text:p>
          </table:table-cell>
          <table:table-cell office:value-type="float" office:value="3453.96425" table:style-name="ce11">
            <text:p>3,45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Cuba</text:p>
          </table:table-cell>
          <table:table-cell office:value-type="float" office:value="1443.1387626133501" table:style-name="ce11">
            <text:p>1,443</text:p>
          </table:table-cell>
          <table:table-cell office:value-type="float" office:value="0" table:style-name="ce11">
            <text:p>0</text:p>
          </table:table-cell>
          <table:table-cell office:value-type="float" office:value="33.35410000000000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4.4749999999999998E-2" table:style-name="ce11">
            <text:p>-[low]</text:p>
          </table:table-cell>
          <table:table-cell office:value-type="float" office:value="1476.4481126133501" table:style-name="ce11">
            <text:p>1,47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Djibouti</text:p>
          </table:table-cell>
          <table:table-cell office:value-type="float" office:value="270.56619080000002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9.69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.25619080000001" table:style-name="ce11">
            <text:p>28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Dominica</text:p>
          </table:table-cell>
          <table:table-cell office:value-type="float" office:value="29.786049999999999" table:style-name="ce11">
            <text:p>30</text:p>
          </table:table-cell>
          <table:table-cell office:value-type="float" office:value="117.71916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420.24903" table:style-name="ce11">
            <text:p>420</text:p>
          </table:table-cell>
          <table:table-cell office:value-type="float" office:value="0" table:style-name="ce11">
            <text:p>0</text:p>
          </table:table-cell>
          <table:table-cell office:value-type="float" office:value="143.45576" table:style-name="ce11">
            <text:p>143</text:p>
          </table:table-cell>
          <table:table-cell office:value-type="float" office:value="711.21" table:style-name="ce11">
            <text:p>7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Dominican Republic</text:p>
          </table:table-cell>
          <table:table-cell office:value-type="float" office:value="860.77142049999998" table:style-name="ce11">
            <text:p>861</text:p>
          </table:table-cell>
          <table:table-cell office:value-type="float" office:value="0" table:style-name="ce11">
            <text:p>0</text:p>
          </table:table-cell>
          <table:table-cell office:value-type="float" office:value="20.244599999999998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1.01602049999997" table:style-name="ce11">
            <text:p>88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Ecuador</text:p>
          </table:table-cell>
          <table:table-cell office:value-type="float" office:value="464.86690449999998" table:style-name="ce11">
            <text:p>465</text:p>
          </table:table-cell>
          <table:table-cell office:value-type="float" office:value="0" table:style-name="ce11">
            <text:p>0</text:p>
          </table:table-cell>
          <table:table-cell office:value-type="float" office:value="39.05239999999999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40.347290000000001" table:style-name="ce11">
            <text:p>40</text:p>
          </table:table-cell>
          <table:table-cell office:value-type="float" office:value="513.27901999999995" table:style-name="ce11">
            <text:p>513</text:p>
          </table:table-cell>
          <table:table-cell office:value-type="float" office:value="1057.5456145000001" table:style-name="ce11">
            <text:p>1,05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Egypt</text:p>
          </table:table-cell>
          <table:table-cell office:value-type="float" office:value="7769.9081390840001" table:style-name="ce11">
            <text:p>7,770</text:p>
          </table:table-cell>
          <table:table-cell office:value-type="float" office:value="5473.5149099999999" table:style-name="ce11">
            <text:p>5,474</text:p>
          </table:table-cell>
          <table:table-cell office:value-type="float" office:value="1623.64" table:style-name="ce11">
            <text:p>1,624</text:p>
          </table:table-cell>
          <table:table-cell office:value-type="float" office:value="20.84076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436.78567" table:style-name="ce11">
            <text:p>1,437</text:p>
          </table:table-cell>
          <table:table-cell office:value-type="float" office:value="16324.689479084" table:style-name="ce11">
            <text:p>16,32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El Salvador</text:p>
          </table:table-cell>
          <table:table-cell office:value-type="float" office:value="655.65376300000003" table:style-name="ce11">
            <text:p>656</text:p>
          </table:table-cell>
          <table:table-cell office:value-type="float" office:value="0" table:style-name="ce11">
            <text:p>0</text:p>
          </table:table-cell>
          <table:table-cell office:value-type="float" office:value="44.550780000000003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.20454299999994" table:style-name="ce11">
            <text:p>7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Equatorial Guinea</text:p>
          </table:table-cell>
          <table:table-cell office:value-type="float" office:value="29.095980000000001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.095980000000001" table:style-name="ce11">
            <text:p>2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Eritrea</text:p>
          </table:table-cell>
          <table:table-cell office:value-type="float" office:value="295.1359046" table:style-name="ce11">
            <text:p>295</text:p>
          </table:table-cell>
          <table:table-cell office:value-type="float" office:value="1342" table:style-name="ce11">
            <text:p>1,3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7.1359046" table:style-name="ce11">
            <text:p>1,63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Eswatini</text:p>
          </table:table-cell>
          <table:table-cell office:value-type="float" office:value="352.16338050000002" table:style-name="ce11">
            <text:p>352</text:p>
          </table:table-cell>
          <table:table-cell office:value-type="float" office:value="0" table:style-name="ce11">
            <text:p>0</text:p>
          </table:table-cell>
          <table:table-cell office:value-type="float" office:value="46.834580000000003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8.99796049999998" table:style-name="ce11">
            <text:p>39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Ethiopia</text:p>
          </table:table-cell>
          <table:table-cell office:value-type="float" office:value="14819.5224630055" table:style-name="ce11">
            <text:p>14,820</text:p>
          </table:table-cell>
          <table:table-cell office:value-type="float" office:value="65608.244940000004" table:style-name="ce11">
            <text:p>65,608</text:p>
          </table:table-cell>
          <table:table-cell office:value-type="float" office:value="16651.375629999999" table:style-name="ce11">
            <text:p>16,651</text:p>
          </table:table-cell>
          <table:table-cell office:value-type="float" office:value="2557.93451" table:style-name="ce11">
            <text:p>2,558</text:p>
          </table:table-cell>
          <table:table-cell office:value-type="float" office:value="14216.877630000001" table:style-name="ce11">
            <text:p>14,217</text:p>
          </table:table-cell>
          <table:table-cell office:value-type="float" office:value="5936.3539700000001" table:style-name="ce11">
            <text:p>5,936</text:p>
          </table:table-cell>
          <table:table-cell office:value-type="float" office:value="119790.309143005" table:style-name="ce11">
            <text:p>119,79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Fiji</text:p>
          </table:table-cell>
          <table:table-cell office:value-type="float" office:value="991.45662307699297" table:style-name="ce11">
            <text:p>991</text:p>
          </table:table-cell>
          <table:table-cell office:value-type="float" office:value="0" table:style-name="ce11">
            <text:p>0</text:p>
          </table:table-cell>
          <table:table-cell office:value-type="float" office:value="215.63616999999999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.473060000000004" table:style-name="ce11">
            <text:p>76</text:p>
          </table:table-cell>
          <table:table-cell office:value-type="float" office:value="1283.5658530769899" table:style-name="ce11">
            <text:p>1,28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Gab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Gambia</text:p>
          </table:table-cell>
          <table:table-cell office:value-type="float" office:value="15801.814870241" table:style-name="ce11">
            <text:p>15,802</text:p>
          </table:table-cell>
          <table:table-cell office:value-type="float" office:value="0" table:style-name="ce11">
            <text:p>0</text:p>
          </table:table-cell>
          <table:table-cell office:value-type="float" office:value="85.654470000000003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3.3251300000002" table:style-name="ce11">
            <text:p>2,103</text:p>
          </table:table-cell>
          <table:table-cell office:value-type="float" office:value="17990.794470240999" table:style-name="ce11">
            <text:p>17,99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eorgia</text:p>
          </table:table-cell>
          <table:table-cell office:value-type="float" office:value="2451.8476479381202" table:style-name="ce11">
            <text:p>2,452</text:p>
          </table:table-cell>
          <table:table-cell office:value-type="float" office:value="1221.3210799999999" table:style-name="ce11">
            <text:p>1,221</text:p>
          </table:table-cell>
          <table:table-cell office:value-type="float" office:value="1538.01749" table:style-name="ce11">
            <text:p>1,5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.68872" table:style-name="ce11">
            <text:p>28</text:p>
          </table:table-cell>
          <table:table-cell office:value-type="float" office:value="5238.8749379381197" table:style-name="ce11">
            <text:p>5,23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hana</text:p>
          </table:table-cell>
          <table:table-cell office:value-type="float" office:value="7147.9722208094799" table:style-name="ce11">
            <text:p>7,148</text:p>
          </table:table-cell>
          <table:table-cell office:value-type="float" office:value="4783.3986400000003" table:style-name="ce11">
            <text:p>4,783</text:p>
          </table:table-cell>
          <table:table-cell office:value-type="float" office:value="4001.0651800000001" table:style-name="ce11">
            <text:p>4,001</text:p>
          </table:table-cell>
          <table:table-cell office:value-type="float" office:value="1756.169294" table:style-name="ce11">
            <text:p>1,756</text:p>
          </table:table-cell>
          <table:table-cell office:value-type="float" office:value="5865.0885099999996" table:style-name="ce11">
            <text:p>5,865</text:p>
          </table:table-cell>
          <table:table-cell office:value-type="float" office:value="1448.20695" table:style-name="ce11">
            <text:p>1,448</text:p>
          </table:table-cell>
          <table:table-cell office:value-type="float" office:value="25001.900794809499" table:style-name="ce11">
            <text:p>25,00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renada</text:p>
          </table:table-cell>
          <table:table-cell office:value-type="float" office:value="26.429300000000001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.740660000000005" table:style-name="ce11">
            <text:p>67</text:p>
          </table:table-cell>
          <table:table-cell office:value-type="float" office:value="93.169960000000003" table:style-name="ce11">
            <text:p>9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uatemala</text:p>
          </table:table-cell>
          <table:table-cell office:value-type="float" office:value="784.95200399999999" table:style-name="ce11">
            <text:p>785</text:p>
          </table:table-cell>
          <table:table-cell office:value-type="float" office:value="0" table:style-name="ce11">
            <text:p>0</text:p>
          </table:table-cell>
          <table:table-cell office:value-type="float" office:value="83.365089999999995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5.67578000000003" table:style-name="ce11">
            <text:p>896</text:p>
          </table:table-cell>
          <table:table-cell office:value-type="float" office:value="1763.992874" table:style-name="ce11">
            <text:p>1,764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uinea</text:p>
          </table:table-cell>
          <table:table-cell office:value-type="float" office:value="689.41616680000004" table:style-name="ce11">
            <text:p>689</text:p>
          </table:table-cell>
          <table:table-cell office:value-type="float" office:value="0" table:style-name="ce11">
            <text:p>0</text:p>
          </table:table-cell>
          <table:table-cell office:value-type="float" office:value="63.859020000000001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3.27518680000003" table:style-name="ce11">
            <text:p>75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uinea-Bissau</text:p>
          </table:table-cell>
          <table:table-cell office:value-type="float" office:value="119.20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.91221999999999" table:style-name="ce11">
            <text:p>191</text:p>
          </table:table-cell>
          <table:table-cell office:value-type="float" office:value="310.12121999999999" table:style-name="ce11">
            <text:p>31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Guyana</text:p>
          </table:table-cell>
          <table:table-cell office:value-type="float" office:value="1001.3682495" table:style-name="ce11">
            <text:p>1,001</text:p>
          </table:table-cell>
          <table:table-cell office:value-type="float" office:value="0" table:style-name="ce11">
            <text:p>0</text:p>
          </table:table-cell>
          <table:table-cell office:value-type="float" office:value="33.128259999999997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.91750000000002" table:style-name="ce11">
            <text:p>414</text:p>
          </table:table-cell>
          <table:table-cell office:value-type="float" office:value="1448.4140095" table:style-name="ce11">
            <text:p>1,44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Haiti</text:p>
          </table:table-cell>
          <table:table-cell office:value-type="float" office:value="435.78974549999998" table:style-name="ce11">
            <text:p>436</text:p>
          </table:table-cell>
          <table:table-cell office:value-type="float" office:value="300" table:style-name="ce11">
            <text:p>300</text:p>
          </table:table-cell>
          <table:table-cell office:value-type="float" office:value="12.348000000000001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9.842210000000001" table:style-name="ce11">
            <text:p>50</text:p>
          </table:table-cell>
          <table:table-cell office:value-type="float" office:value="184.77439000000001" table:style-name="ce11">
            <text:p>185</text:p>
          </table:table-cell>
          <table:table-cell office:value-type="float" office:value="982.7543455" table:style-name="ce11">
            <text:p>98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Honduras</text:p>
          </table:table-cell>
          <table:table-cell office:value-type="float" office:value="105.44027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152.07675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.433060000000001" table:style-name="ce11">
            <text:p>24</text:p>
          </table:table-cell>
          <table:table-cell office:value-type="float" office:value="281.95008000000001" table:style-name="ce11">
            <text:p>28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India</text:p>
          </table:table-cell>
          <table:table-cell office:value-type="float" office:value="37700.208842874599" table:style-name="ce11">
            <text:p>37,700</text:p>
          </table:table-cell>
          <table:table-cell office:value-type="float" office:value="1804.452" table:style-name="ce11">
            <text:p>1,804</text:p>
          </table:table-cell>
          <table:table-cell office:value-type="float" office:value="3163.8434200000002" table:style-name="ce11">
            <text:p>3,164</text:p>
          </table:table-cell>
          <table:table-cell office:value-type="float" office:value="150.10509999999999" table:style-name="ce11">
            <text:p>150</text:p>
          </table:table-cell>
          <table:table-cell office:value-type="float" office:value="34976.696239999997" table:style-name="ce11">
            <text:p>34,977</text:p>
          </table:table-cell>
          <table:table-cell office:value-type="float" office:value="12883.800415933199" table:style-name="ce11">
            <text:p>12,884</text:p>
          </table:table-cell>
          <table:table-cell office:value-type="float" office:value="90679.106018807797" table:style-name="ce11">
            <text:p>90,67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Indonesia</text:p>
          </table:table-cell>
          <table:table-cell office:value-type="float" office:value="10560.4997135579" table:style-name="ce11">
            <text:p>10,560</text:p>
          </table:table-cell>
          <table:table-cell office:value-type="float" office:value="879.32890999999995" table:style-name="ce11">
            <text:p>879</text:p>
          </table:table-cell>
          <table:table-cell office:value-type="float" office:value="3229.1505000000002" table:style-name="ce11">
            <text:p>3,229</text:p>
          </table:table-cell>
          <table:table-cell office:value-type="float" office:value="0" table:style-name="ce11">
            <text:p>0</text:p>
          </table:table-cell>
          <table:table-cell office:value-type="float" office:value="4722.5270899999996" table:style-name="ce11">
            <text:p>4,723</text:p>
          </table:table-cell>
          <table:table-cell office:value-type="float" office:value="10102.2078" table:style-name="ce11">
            <text:p>10,102</text:p>
          </table:table-cell>
          <table:table-cell office:value-type="float" office:value="29493.714013557899" table:style-name="ce11">
            <text:p>29,49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Iran</text:p>
          </table:table-cell>
          <table:table-cell office:value-type="float" office:value="424.44391089526601" table:style-name="ce11">
            <text:p>42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4.44391089526601" table:style-name="ce11">
            <text:p>43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Iraq</text:p>
          </table:table-cell>
          <table:table-cell office:value-type="float" office:value="23840.422671292599" table:style-name="ce11">
            <text:p>23,840</text:p>
          </table:table-cell>
          <table:table-cell office:value-type="float" office:value="22558.809799999999" table:style-name="ce11">
            <text:p>22,559</text:p>
          </table:table-cell>
          <table:table-cell office:value-type="float" office:value="522.59979999999996" table:style-name="ce11">
            <text:p>523</text:p>
          </table:table-cell>
          <table:table-cell office:value-type="float" office:value="0" table:style-name="ce11">
            <text:p>0</text:p>
          </table:table-cell>
          <table:table-cell office:value-type="float" office:value="239.28483" table:style-name="ce11">
            <text:p>239</text:p>
          </table:table-cell>
          <table:table-cell office:value-type="float" office:value="3532.1298900000002" table:style-name="ce11">
            <text:p>3,532</text:p>
          </table:table-cell>
          <table:table-cell office:value-type="float" office:value="50693.246991292603" table:style-name="ce11">
            <text:p>50,69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Jamaica</text:p>
          </table:table-cell>
          <table:table-cell office:value-type="float" office:value="3320.6494268925298" table:style-name="ce11">
            <text:p>3,321</text:p>
          </table:table-cell>
          <table:table-cell office:value-type="float" office:value="0" table:style-name="ce11">
            <text:p>0</text:p>
          </table:table-cell>
          <table:table-cell office:value-type="float" office:value="20.8139" table:style-name="ce11">
            <text:p>21</text:p>
          </table:table-cell>
          <table:table-cell office:value-type="float" office:value="2630.212" table:style-name="ce11">
            <text:p>2,630</text:p>
          </table:table-cell>
          <table:table-cell office:value-type="float" office:value="0" table:style-name="ce11">
            <text:p>0</text:p>
          </table:table-cell>
          <table:table-cell office:value-type="float" office:value="161.86109999999999" table:style-name="ce11">
            <text:p>162</text:p>
          </table:table-cell>
          <table:table-cell office:value-type="float" office:value="6133.5364268925296" table:style-name="ce11">
            <text:p>6,13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Jordan</text:p>
          </table:table-cell>
          <table:table-cell office:value-type="float" office:value="11323.6196828463" table:style-name="ce11">
            <text:p>11,324</text:p>
          </table:table-cell>
          <table:table-cell office:value-type="float" office:value="22425.364000000001" table:style-name="ce11">
            <text:p>22,425</text:p>
          </table:table-cell>
          <table:table-cell office:value-type="float" office:value="5752.3285500000002" table:style-name="ce11">
            <text:p>5,752</text:p>
          </table:table-cell>
          <table:table-cell office:value-type="float" office:value="17607.513729999999" table:style-name="ce11">
            <text:p>17,608</text:p>
          </table:table-cell>
          <table:table-cell office:value-type="float" office:value="0" table:style-name="ce11">
            <text:p>0</text:p>
          </table:table-cell>
          <table:table-cell office:value-type="float" office:value="5271.4561999999996" table:style-name="ce11">
            <text:p>5,271</text:p>
          </table:table-cell>
          <table:table-cell office:value-type="float" office:value="62380.282162846197" table:style-name="ce11">
            <text:p>62,38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Kazakhstan</text:p>
          </table:table-cell>
          <table:table-cell office:value-type="float" office:value="1863.61197166955" table:style-name="ce11">
            <text:p>1,864</text:p>
          </table:table-cell>
          <table:table-cell office:value-type="float" office:value="0" table:style-name="ce11">
            <text:p>0</text:p>
          </table:table-cell>
          <table:table-cell office:value-type="float" office:value="95.145750000000007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8.7577216695499" table:style-name="ce11">
            <text:p>1,95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Kenya</text:p>
          </table:table-cell>
          <table:table-cell office:value-type="float" office:value="17218.103332925799" table:style-name="ce11">
            <text:p>17,218</text:p>
          </table:table-cell>
          <table:table-cell office:value-type="float" office:value="15276.686" table:style-name="ce11">
            <text:p>15,277</text:p>
          </table:table-cell>
          <table:table-cell office:value-type="float" office:value="17264.935239999999" table:style-name="ce11">
            <text:p>17,265</text:p>
          </table:table-cell>
          <table:table-cell office:value-type="float" office:value="251.26724999999999" table:style-name="ce11">
            <text:p>251</text:p>
          </table:table-cell>
          <table:table-cell office:value-type="float" office:value="15511.981889999999" table:style-name="ce11">
            <text:p>15,512</text:p>
          </table:table-cell>
          <table:table-cell office:value-type="float" office:value="6470.3478700025198" table:style-name="ce11">
            <text:p>6,470</text:p>
          </table:table-cell>
          <table:table-cell office:value-type="float" office:value="71993.3215829283" table:style-name="ce11">
            <text:p>71,99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Kiribati</text:p>
          </table:table-cell>
          <table:table-cell office:value-type="float" office:value="7.3259100000000004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3259100000000004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Korea, Dem. Rep.</text:p>
          </table:table-cell>
          <table:table-cell office:value-type="float" office:value="134.73174499999999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.73174499999999" table:style-name="ce11">
            <text:p>13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Kosovo</text:p>
          </table:table-cell>
          <table:table-cell office:value-type="float" office:value="5317.6467127248397" table:style-name="ce11">
            <text:p>5,318</text:p>
          </table:table-cell>
          <table:table-cell office:value-type="float" office:value="0" table:style-name="ce11">
            <text:p>0</text:p>
          </table:table-cell>
          <table:table-cell office:value-type="float" office:value="33.438279999999999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51.08499272484" table:style-name="ce11">
            <text:p>5,35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Kyrgyz Republic</text:p>
          </table:table-cell>
          <table:table-cell office:value-type="float" office:value="540.7179496" table:style-name="ce11">
            <text:p>541</text:p>
          </table:table-cell>
          <table:table-cell office:value-type="float" office:value="0" table:style-name="ce11">
            <text:p>0</text:p>
          </table:table-cell>
          <table:table-cell office:value-type="float" office:value="503.04286999999999" table:style-name="ce11">
            <text:p>503</text:p>
          </table:table-cell>
          <table:table-cell office:value-type="float" office:value="0" table:style-name="ce11">
            <text:p>0</text:p>
          </table:table-cell>
          <table:table-cell office:value-type="float" office:value="3791.3608399999998" table:style-name="ce11">
            <text:p>3,791</text:p>
          </table:table-cell>
          <table:table-cell office:value-type="float" office:value="1.9867600000000001" table:style-name="ce11">
            <text:p>2</text:p>
          </table:table-cell>
          <table:table-cell office:value-type="float" office:value="4837.1084196000002" table:style-name="ce11">
            <text:p>4,83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Laos</text:p>
          </table:table-cell>
          <table:table-cell office:value-type="float" office:value="765.75706349999996" table:style-name="ce11">
            <text:p>766</text:p>
          </table:table-cell>
          <table:table-cell office:value-type="float" office:value="167.75290000000001" table:style-name="ce11">
            <text:p>168</text:p>
          </table:table-cell>
          <table:table-cell office:value-type="float" office:value="130.8832600000000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.546710000000001" table:style-name="ce11">
            <text:p>30</text:p>
          </table:table-cell>
          <table:table-cell office:value-type="float" office:value="1093.9399335000001" table:style-name="ce11">
            <text:p>1,09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Lebanon</text:p>
          </table:table-cell>
          <table:table-cell office:value-type="float" office:value="6889.6078736387299" table:style-name="ce11">
            <text:p>6,890</text:p>
          </table:table-cell>
          <table:table-cell office:value-type="float" office:value="24052.494500000001" table:style-name="ce11">
            <text:p>24,052</text:p>
          </table:table-cell>
          <table:table-cell office:value-type="float" office:value="17630.189050000001" table:style-name="ce11">
            <text:p>17,630</text:p>
          </table:table-cell>
          <table:table-cell office:value-type="float" office:value="60.642749999999999" table:style-name="ce11">
            <text:p>61</text:p>
          </table:table-cell>
          <table:table-cell office:value-type="float" office:value="7840.2119400000001" table:style-name="ce11">
            <text:p>7,840</text:p>
          </table:table-cell>
          <table:table-cell office:value-type="float" office:value="1469.7591500000001" table:style-name="ce11">
            <text:p>1,470</text:p>
          </table:table-cell>
          <table:table-cell office:value-type="float" office:value="57942.905263638699" table:style-name="ce11">
            <text:p>57,94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Lesotho</text:p>
          </table:table-cell>
          <table:table-cell office:value-type="float" office:value="492.70781870000002" table:style-name="ce11">
            <text:p>493</text:p>
          </table:table-cell>
          <table:table-cell office:value-type="float" office:value="0" table:style-name="ce11">
            <text:p>0</text:p>
          </table:table-cell>
          <table:table-cell office:value-type="float" office:value="81.595910000000003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307.31954000000002" table:style-name="ce11">
            <text:p>307</text:p>
          </table:table-cell>
          <table:table-cell office:value-type="float" office:value="16.881060000000002" table:style-name="ce11">
            <text:p>17</text:p>
          </table:table-cell>
          <table:table-cell office:value-type="float" office:value="898.50432869999997" table:style-name="ce11">
            <text:p>89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594.83387730000004" table:style-name="ce11">
            <text:p>595</text:p>
          </table:table-cell>
          <table:table-cell office:value-type="float" office:value="100" table:style-name="ce11">
            <text:p>100</text:p>
          </table:table-cell>
          <table:table-cell office:value-type="float" office:value="350.62607000000003" table:style-name="ce11">
            <text:p>351</text:p>
          </table:table-cell>
          <table:table-cell office:value-type="float" office:value="0" table:style-name="ce11">
            <text:p>0</text:p>
          </table:table-cell>
          <table:table-cell office:value-type="float" office:value="1886.4689000000001" table:style-name="ce11">
            <text:p>1,886</text:p>
          </table:table-cell>
          <table:table-cell office:value-type="float" office:value="0" table:style-name="ce11">
            <text:p>0</text:p>
          </table:table-cell>
          <table:table-cell office:value-type="float" office:value="2931.9288473000001" table:style-name="ce11">
            <text:p>2,93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Libya</text:p>
          </table:table-cell>
          <table:table-cell office:value-type="float" office:value="5193.5655859485596" table:style-name="ce11">
            <text:p>5,194</text:p>
          </table:table-cell>
          <table:table-cell office:value-type="float" office:value="2275" table:style-name="ce11">
            <text:p>2,275</text:p>
          </table:table-cell>
          <table:table-cell office:value-type="float" office:value="5136.0466100000003" table:style-name="ce11">
            <text:p>5,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.10613000000001" table:style-name="ce11">
            <text:p>184</text:p>
          </table:table-cell>
          <table:table-cell office:value-type="float" office:value="12788.718325948599" table:style-name="ce11">
            <text:p>12,78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adagascar</text:p>
          </table:table-cell>
          <table:table-cell office:value-type="float" office:value="679.86594239999999" table:style-name="ce11">
            <text:p>680</text:p>
          </table:table-cell>
          <table:table-cell office:value-type="float" office:value="4800" table:style-name="ce11">
            <text:p>4,800</text:p>
          </table:table-cell>
          <table:table-cell office:value-type="float" office:value="557.57308" table:style-name="ce11">
            <text:p>5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.73968000000002" table:style-name="ce11">
            <text:p>300</text:p>
          </table:table-cell>
          <table:table-cell office:value-type="float" office:value="6337.1787023999996" table:style-name="ce11">
            <text:p>6,33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Malawi</text:p>
          </table:table-cell>
          <table:table-cell office:value-type="float" office:value="8493.0230620633502" table:style-name="ce11">
            <text:p>8,493</text:p>
          </table:table-cell>
          <table:table-cell office:value-type="float" office:value="6631.60095" table:style-name="ce11">
            <text:p>6,632</text:p>
          </table:table-cell>
          <table:table-cell office:value-type="float" office:value="15204.788629999999" table:style-name="ce11">
            <text:p>15,205</text:p>
          </table:table-cell>
          <table:table-cell office:value-type="float" office:value="2750" table:style-name="ce11">
            <text:p>2,750</text:p>
          </table:table-cell>
          <table:table-cell office:value-type="float" office:value="5666.47487" table:style-name="ce11">
            <text:p>5,666</text:p>
          </table:table-cell>
          <table:table-cell office:value-type="float" office:value="3552.25123284253" table:style-name="ce11">
            <text:p>3,552</text:p>
          </table:table-cell>
          <table:table-cell office:value-type="float" office:value="42298.138744905897" table:style-name="ce11">
            <text:p>42,2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Malaysia</text:p>
          </table:table-cell>
          <table:table-cell office:value-type="float" office:value="7023.3861334312396" table:style-name="ce11">
            <text:p>7,023</text:p>
          </table:table-cell>
          <table:table-cell office:value-type="float" office:value="50" table:style-name="ce11">
            <text:p>50</text:p>
          </table:table-cell>
          <table:table-cell office:value-type="float" office:value="35.192489999999999" table:style-name="ce11">
            <text:p>35</text:p>
          </table:table-cell>
          <table:table-cell office:value-type="float" office:value="34.179929999999999" table:style-name="ce11">
            <text:p>34</text:p>
          </table:table-cell>
          <table:table-cell office:value-type="float" office:value="1230.78712" table:style-name="ce11">
            <text:p>1,231</text:p>
          </table:table-cell>
          <table:table-cell office:value-type="float" office:value="2555.9857900000002" table:style-name="ce11">
            <text:p>2,556</text:p>
          </table:table-cell>
          <table:table-cell office:value-type="float" office:value="10929.5314634312" table:style-name="ce11">
            <text:p>10,93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aldives</text:p>
          </table:table-cell>
          <table:table-cell office:value-type="float" office:value="700.66456700000003" table:style-name="ce11">
            <text:p>701</text:p>
          </table:table-cell>
          <table:table-cell office:value-type="float" office:value="280.5" table:style-name="ce11">
            <text:p>281</text:p>
          </table:table-cell>
          <table:table-cell office:value-type="float" office:value="461.97093000000001" table:style-name="ce11">
            <text:p>4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.44356999999999" table:style-name="ce11">
            <text:p>184</text:p>
          </table:table-cell>
          <table:table-cell office:value-type="float" office:value="1627.5790669999999" table:style-name="ce11">
            <text:p>1,62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ali</text:p>
          </table:table-cell>
          <table:table-cell office:value-type="float" office:value="1993.6177620000001" table:style-name="ce11">
            <text:p>1,994</text:p>
          </table:table-cell>
          <table:table-cell office:value-type="float" office:value="976.49766" table:style-name="ce11">
            <text:p>976</text:p>
          </table:table-cell>
          <table:table-cell office:value-type="float" office:value="3893.1513599999998" table:style-name="ce11">
            <text:p>3,893</text:p>
          </table:table-cell>
          <table:table-cell office:value-type="float" office:value="691.13049999999998" table:style-name="ce11">
            <text:p>691</text:p>
          </table:table-cell>
          <table:table-cell office:value-type="float" office:value="0" table:style-name="ce11">
            <text:p>0</text:p>
          </table:table-cell>
          <table:table-cell office:value-type="float" office:value="921.80174999999997" table:style-name="ce11">
            <text:p>922</text:p>
          </table:table-cell>
          <table:table-cell office:value-type="float" office:value="8476.1990320000004" table:style-name="ce11">
            <text:p>8,47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Mauritania</text:p>
          </table:table-cell>
          <table:table-cell office:value-type="float" office:value="466.20590399999998" table:style-name="ce11">
            <text:p>466</text:p>
          </table:table-cell>
          <table:table-cell office:value-type="float" office:value="0" table:style-name="ce11">
            <text:p>0</text:p>
          </table:table-cell>
          <table:table-cell office:value-type="float" office:value="59.530790000000003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.73669400000006" table:style-name="ce11">
            <text:p>52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auritius</text:p>
          </table:table-cell>
          <table:table-cell office:value-type="float" office:value="698.44109313902004" table:style-name="ce11">
            <text:p>698</text:p>
          </table:table-cell>
          <table:table-cell office:value-type="float" office:value="0" table:style-name="ce11">
            <text:p>0</text:p>
          </table:table-cell>
          <table:table-cell office:value-type="float" office:value="92.531090000000006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55.860689999999998" table:style-name="ce11">
            <text:p>56</text:p>
          </table:table-cell>
          <table:table-cell office:value-type="float" office:value="44.82" table:style-name="ce11">
            <text:p>45</text:p>
          </table:table-cell>
          <table:table-cell office:value-type="float" office:value="891.65287313902002" table:style-name="ce11">
            <text:p>89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exico</text:p>
          </table:table-cell>
          <table:table-cell office:value-type="float" office:value="12462.0549359329" table:style-name="ce11">
            <text:p>12,462</text:p>
          </table:table-cell>
          <table:table-cell office:value-type="float" office:value="0" table:style-name="ce11">
            <text:p>0</text:p>
          </table:table-cell>
          <table:table-cell office:value-type="float" office:value="1223.6100200000001" table:style-name="ce11">
            <text:p>1,224</text:p>
          </table:table-cell>
          <table:table-cell office:value-type="float" office:value="0" table:style-name="ce11">
            <text:p>0</text:p>
          </table:table-cell>
          <table:table-cell office:value-type="float" office:value="5222.1734699999997" table:style-name="ce11">
            <text:p>5,222</text:p>
          </table:table-cell>
          <table:table-cell office:value-type="float" office:value="1456.56359" table:style-name="ce11">
            <text:p>1,457</text:p>
          </table:table-cell>
          <table:table-cell office:value-type="float" office:value="20364.402015932901" table:style-name="ce11">
            <text:p>20,36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oldova</text:p>
          </table:table-cell>
          <table:table-cell office:value-type="float" office:value="797.4008116" table:style-name="ce11">
            <text:p>797</text:p>
          </table:table-cell>
          <table:table-cell office:value-type="float" office:value="1062.8436400000001" table:style-name="ce11">
            <text:p>1,063</text:p>
          </table:table-cell>
          <table:table-cell office:value-type="float" office:value="46.300049999999999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" table:style-name="ce11">
            <text:p>360</text:p>
          </table:table-cell>
          <table:table-cell office:value-type="float" office:value="2266.5445015999999" table:style-name="ce11">
            <text:p>2,26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ongolia</text:p>
          </table:table-cell>
          <table:table-cell office:value-type="float" office:value="1370.3878990000001" table:style-name="ce11">
            <text:p>1,370</text:p>
          </table:table-cell>
          <table:table-cell office:value-type="float" office:value="0" table:style-name="ce11">
            <text:p>0</text:p>
          </table:table-cell>
          <table:table-cell office:value-type="float" office:value="291.56446" table:style-name="ce11">
            <text:p>292</text:p>
          </table:table-cell>
          <table:table-cell office:value-type="float" office:value="0" table:style-name="ce11">
            <text:p>0</text:p>
          </table:table-cell>
          <table:table-cell office:value-type="float" office:value="141.10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1803.053359" table:style-name="ce11">
            <text:p>1,80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ontenegro</text:p>
          </table:table-cell>
          <table:table-cell office:value-type="float" office:value="1219.9074865" table:style-name="ce11">
            <text:p>1,220</text:p>
          </table:table-cell>
          <table:table-cell office:value-type="float" office:value="621.12004000000002" table:style-name="ce11">
            <text:p>621</text:p>
          </table:table-cell>
          <table:table-cell office:value-type="float" office:value="56.530810000000002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7.5583365" table:style-name="ce11">
            <text:p>1,89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Montserrat</text:p>
          </table:table-cell>
          <table:table-cell office:value-type="float" office:value="2667.4203619999998" table:style-name="ce11">
            <text:p>2,667</text:p>
          </table:table-cell>
          <table:table-cell office:value-type="float" office:value="0" table:style-name="ce11">
            <text:p>0</text:p>
          </table:table-cell>
          <table:table-cell office:value-type="float" office:value="168.725146666667" table:style-name="ce11">
            <text:p>169</text:p>
          </table:table-cell>
          <table:table-cell office:value-type="float" office:value="24289.389620000002" table:style-name="ce11">
            <text:p>24,289</text:p>
          </table:table-cell>
          <table:table-cell office:value-type="float" office:value="20.388999999999999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7145.924128666698" table:style-name="ce11">
            <text:p>27,14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orocco</text:p>
          </table:table-cell>
          <table:table-cell office:value-type="float" office:value="3598.2093704827298" table:style-name="ce11">
            <text:p>3,598</text:p>
          </table:table-cell>
          <table:table-cell office:value-type="float" office:value="660.66967999999997" table:style-name="ce11">
            <text:p>661</text:p>
          </table:table-cell>
          <table:table-cell office:value-type="float" office:value="435.47769" table:style-name="ce11">
            <text:p>4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6.5001200000002" table:style-name="ce11">
            <text:p>2,347</text:p>
          </table:table-cell>
          <table:table-cell office:value-type="float" office:value="7040.8568604827296" table:style-name="ce11">
            <text:p>7,04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Mozambique</text:p>
          </table:table-cell>
          <table:table-cell office:value-type="float" office:value="4175.8821363183297" table:style-name="ce11">
            <text:p>4,176</text:p>
          </table:table-cell>
          <table:table-cell office:value-type="float" office:value="15549.027" table:style-name="ce11">
            <text:p>15,549</text:p>
          </table:table-cell>
          <table:table-cell office:value-type="float" office:value="10982.752689999999" table:style-name="ce11">
            <text:p>10,983</text:p>
          </table:table-cell>
          <table:table-cell office:value-type="float" office:value="11.252420000000001" table:style-name="ce11">
            <text:p>11</text:p>
          </table:table-cell>
          <table:table-cell office:value-type="float" office:value="4207.5322200000001" table:style-name="ce11">
            <text:p>4,208</text:p>
          </table:table-cell>
          <table:table-cell office:value-type="float" office:value="2567.0227300000001" table:style-name="ce11">
            <text:p>2,567</text:p>
          </table:table-cell>
          <table:table-cell office:value-type="float" office:value="37493.4691963183" table:style-name="ce11">
            <text:p>37,49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Myanmar</text:p>
          </table:table-cell>
          <table:table-cell office:value-type="float" office:value="8940.4418032458907" table:style-name="ce11">
            <text:p>8,940</text:p>
          </table:table-cell>
          <table:table-cell office:value-type="float" office:value="25988.014050000002" table:style-name="ce11">
            <text:p>25,988</text:p>
          </table:table-cell>
          <table:table-cell office:value-type="float" office:value="15068.22011" table:style-name="ce11">
            <text:p>15,068</text:p>
          </table:table-cell>
          <table:table-cell office:value-type="float" office:value="0" table:style-name="ce11">
            <text:p>0</text:p>
          </table:table-cell>
          <table:table-cell office:value-type="float" office:value="15448.11563" table:style-name="ce11">
            <text:p>15,448</text:p>
          </table:table-cell>
          <table:table-cell office:value-type="float" office:value="843.64682000000005" table:style-name="ce11">
            <text:p>844</text:p>
          </table:table-cell>
          <table:table-cell office:value-type="float" office:value="66288.438413245894" table:style-name="ce11">
            <text:p>66,28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Namibia</text:p>
          </table:table-cell>
          <table:table-cell office:value-type="float" office:value="1372.86613894334" table:style-name="ce11">
            <text:p>1,373</text:p>
          </table:table-cell>
          <table:table-cell office:value-type="float" office:value="0" table:style-name="ce11">
            <text:p>0</text:p>
          </table:table-cell>
          <table:table-cell office:value-type="float" office:value="76.041679999999999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8.9078189433401" table:style-name="ce11">
            <text:p>1,44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Nepal</text:p>
          </table:table-cell>
          <table:table-cell office:value-type="float" office:value="5402.7761123101" table:style-name="ce11">
            <text:p>5,403</text:p>
          </table:table-cell>
          <table:table-cell office:value-type="float" office:value="4269.8764099999999" table:style-name="ce11">
            <text:p>4,270</text:p>
          </table:table-cell>
          <table:table-cell office:value-type="float" office:value="8854.6134999999995" table:style-name="ce11">
            <text:p>8,855</text:p>
          </table:table-cell>
          <table:table-cell office:value-type="float" office:value="6004.9013999999997" table:style-name="ce11">
            <text:p>6,005</text:p>
          </table:table-cell>
          <table:table-cell office:value-type="float" office:value="27098.577700000002" table:style-name="ce11">
            <text:p>27,099</text:p>
          </table:table-cell>
          <table:table-cell office:value-type="float" office:value="7668.51690255216" table:style-name="ce11">
            <text:p>7,669</text:p>
          </table:table-cell>
          <table:table-cell office:value-type="float" office:value="59299.262024862299" table:style-name="ce11">
            <text:p>59,29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Nicaragua</text:p>
          </table:table-cell>
          <table:table-cell office:value-type="float" office:value="135.24360999999999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274.86725000000001" table:style-name="ce11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1236600000000001" table:style-name="ce11">
            <text:p>5</text:p>
          </table:table-cell>
          <table:table-cell office:value-type="float" office:value="415.23451999999997" table:style-name="ce11">
            <text:p>41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Niger</text:p>
          </table:table-cell>
          <table:table-cell office:value-type="float" office:value="417.41066560000002" table:style-name="ce11">
            <text:p>417</text:p>
          </table:table-cell>
          <table:table-cell office:value-type="float" office:value="51" table:style-name="ce11">
            <text:p>51</text:p>
          </table:table-cell>
          <table:table-cell office:value-type="float" office:value="218.89373000000001" table:style-name="ce11">
            <text:p>219</text:p>
          </table:table-cell>
          <table:table-cell office:value-type="float" office:value="210.46811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186.97622999999999" table:style-name="ce11">
            <text:p>187</text:p>
          </table:table-cell>
          <table:table-cell office:value-type="float" office:value="1084.7487355999999" table:style-name="ce11">
            <text:p>1,08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Nigeria</text:p>
          </table:table-cell>
          <table:table-cell office:value-type="float" office:value="30341.097109135899" table:style-name="ce11">
            <text:p>30,341</text:p>
          </table:table-cell>
          <table:table-cell office:value-type="float" office:value="39596.481325000001" table:style-name="ce11">
            <text:p>39,596</text:p>
          </table:table-cell>
          <table:table-cell office:value-type="float" office:value="23600.399023000002" table:style-name="ce11">
            <text:p>23,600</text:p>
          </table:table-cell>
          <table:table-cell office:value-type="float" office:value="77.128950000000003" table:style-name="ce11">
            <text:p>77</text:p>
          </table:table-cell>
          <table:table-cell office:value-type="float" office:value="36386.7042" table:style-name="ce11">
            <text:p>36,387</text:p>
          </table:table-cell>
          <table:table-cell office:value-type="float" office:value="10144.00749" table:style-name="ce11">
            <text:p>10,144</text:p>
          </table:table-cell>
          <table:table-cell office:value-type="float" office:value="140145.81809713601" table:style-name="ce11">
            <text:p>140,14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North Macedonia</text:p>
          </table:table-cell>
          <table:table-cell office:value-type="float" office:value="3304.3432688705102" table:style-name="ce11">
            <text:p>3,304</text:p>
          </table:table-cell>
          <table:table-cell office:value-type="float" office:value="573.73500000000001" table:style-name="ce11">
            <text:p>574</text:p>
          </table:table-cell>
          <table:table-cell office:value-type="float" office:value="181.15658999999999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9.2348588705099" table:style-name="ce11">
            <text:p>4,05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akistan</text:p>
          </table:table-cell>
          <table:table-cell office:value-type="float" office:value="22050.326259255799" table:style-name="ce11">
            <text:p>22,050</text:p>
          </table:table-cell>
          <table:table-cell office:value-type="float" office:value="11503.148300000001" table:style-name="ce11">
            <text:p>11,503</text:p>
          </table:table-cell>
          <table:table-cell office:value-type="float" office:value="20940.335001916901" table:style-name="ce11">
            <text:p>20,940</text:p>
          </table:table-cell>
          <table:table-cell office:value-type="float" office:value="23968.71845" table:style-name="ce11">
            <text:p>23,969</text:p>
          </table:table-cell>
          <table:table-cell office:value-type="float" office:value="44367.082520000004" table:style-name="ce11">
            <text:p>44,367</text:p>
          </table:table-cell>
          <table:table-cell office:value-type="float" office:value="4936.6306000000004" table:style-name="ce11">
            <text:p>4,937</text:p>
          </table:table-cell>
          <table:table-cell office:value-type="float" office:value="127766.241131173" table:style-name="ce11">
            <text:p>127,76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anama</text:p>
          </table:table-cell>
          <table:table-cell office:value-type="float" office:value="587.98976000000005" table:style-name="ce11">
            <text:p>588</text:p>
          </table:table-cell>
          <table:table-cell office:value-type="float" office:value="105.017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.41900000000001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867.42575999999997" table:style-name="ce11">
            <text:p>86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float" office:value="752.59702300000004" table:style-name="ce11">
            <text:p>753</text:p>
          </table:table-cell>
          <table:table-cell office:value-type="float" office:value="0" table:style-name="ce11">
            <text:p>0</text:p>
          </table:table-cell>
          <table:table-cell office:value-type="float" office:value="357.39272999999997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.440899999999999" table:style-name="ce11">
            <text:p>86</text:p>
          </table:table-cell>
          <table:table-cell office:value-type="float" office:value="1196.4306529999999" table:style-name="ce11">
            <text:p>1,1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araguay</text:p>
          </table:table-cell>
          <table:table-cell office:value-type="float" office:value="581.36483499999997" table:style-name="ce11">
            <text:p>581</text:p>
          </table:table-cell>
          <table:table-cell office:value-type="float" office:value="0" table:style-name="ce11">
            <text:p>0</text:p>
          </table:table-cell>
          <table:table-cell office:value-type="float" office:value="245.56237999999999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6.92721500000005" table:style-name="ce11">
            <text:p>82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eru</text:p>
          </table:table-cell>
          <table:table-cell office:value-type="float" office:value="3216.3692387634901" table:style-name="ce11">
            <text:p>3,216</text:p>
          </table:table-cell>
          <table:table-cell office:value-type="float" office:value="0" table:style-name="ce11">
            <text:p>0</text:p>
          </table:table-cell>
          <table:table-cell office:value-type="float" office:value="193.75533999999999" table:style-name="ce11">
            <text:p>194</text:p>
          </table:table-cell>
          <table:table-cell office:value-type="float" office:value="538" table:style-name="ce11">
            <text:p>538</text:p>
          </table:table-cell>
          <table:table-cell office:value-type="float" office:value="162.01519999999999" table:style-name="ce11">
            <text:p>162</text:p>
          </table:table-cell>
          <table:table-cell office:value-type="float" office:value="3829.2408500000001" table:style-name="ce11">
            <text:p>3,829</text:p>
          </table:table-cell>
          <table:table-cell office:value-type="float" office:value="7939.3806287634898" table:style-name="ce11">
            <text:p>7,93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Philippines</text:p>
          </table:table-cell>
          <table:table-cell office:value-type="float" office:value="7624.6819045485399" table:style-name="ce11">
            <text:p>7,625</text:p>
          </table:table-cell>
          <table:table-cell office:value-type="float" office:value="1174.7303999999999" table:style-name="ce11">
            <text:p>1,175</text:p>
          </table:table-cell>
          <table:table-cell office:value-type="float" office:value="1125.3226299999999" table:style-name="ce11">
            <text:p>1,125</text:p>
          </table:table-cell>
          <table:table-cell office:value-type="float" office:value="0" table:style-name="ce11">
            <text:p>0</text:p>
          </table:table-cell>
          <table:table-cell office:value-type="float" office:value="1566.76757" table:style-name="ce11">
            <text:p>1,567</text:p>
          </table:table-cell>
          <table:table-cell office:value-type="float" office:value="2179.7494299999998" table:style-name="ce11">
            <text:p>2,180</text:p>
          </table:table-cell>
          <table:table-cell office:value-type="float" office:value="13671.2519345485" table:style-name="ce11">
            <text:p>13,67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Rwanda</text:p>
          </table:table-cell>
          <table:table-cell office:value-type="float" office:value="6288.9713714772697" table:style-name="ce11">
            <text:p>6,289</text:p>
          </table:table-cell>
          <table:table-cell office:value-type="float" office:value="-38.101509999999998" table:style-name="ce11">
            <text:p>-[low]</text:p>
          </table:table-cell>
          <table:table-cell office:value-type="float" office:value="16683.993279999999" table:style-name="ce11">
            <text:p>16,684</text:p>
          </table:table-cell>
          <table:table-cell office:value-type="float" office:value="8754.4278372000008" table:style-name="ce11">
            <text:p>8,754</text:p>
          </table:table-cell>
          <table:table-cell office:value-type="float" office:value="2230.1122099999998" table:style-name="ce11">
            <text:p>2,230</text:p>
          </table:table-cell>
          <table:table-cell office:value-type="float" office:value="1026.71408" table:style-name="ce11">
            <text:p>1,027</text:p>
          </table:table-cell>
          <table:table-cell office:value-type="float" office:value="34946.117268677299" table:style-name="ce11">
            <text:p>34,94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amoa</text:p>
          </table:table-cell>
          <table:table-cell office:value-type="float" office:value="583.14235599999995" table:style-name="ce11">
            <text:p>583</text:p>
          </table:table-cell>
          <table:table-cell office:value-type="float" office:value="0" table:style-name="ce11">
            <text:p>0</text:p>
          </table:table-cell>
          <table:table-cell office:value-type="float" office:value="69.840689999999995" table:style-name="ce11">
            <text:p>70</text:p>
          </table:table-cell>
          <table:table-cell office:value-type="float" office:value="6.8550000000000004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.83804599999996" table:style-name="ce11">
            <text:p>66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ao Tome &amp; Principe</text:p>
          </table:table-cell>
          <table:table-cell office:value-type="float" office:value="-0.13023999999999999" table:style-name="ce11">
            <text:p>-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0.13023999999999999" table:style-name="ce11">
            <text:p>-[low]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enegal</text:p>
          </table:table-cell>
          <table:table-cell office:value-type="float" office:value="2620.39117974909" table:style-name="ce11">
            <text:p>2,620</text:p>
          </table:table-cell>
          <table:table-cell office:value-type="float" office:value="0" table:style-name="ce11">
            <text:p>0</text:p>
          </table:table-cell>
          <table:table-cell office:value-type="float" office:value="105.09958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.97729000000001" table:style-name="ce11">
            <text:p>166</text:p>
          </table:table-cell>
          <table:table-cell office:value-type="float" office:value="2891.4680497490799" table:style-name="ce11">
            <text:p>2,89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erbia</text:p>
          </table:table-cell>
          <table:table-cell office:value-type="float" office:value="2090.4024020000002" table:style-name="ce11">
            <text:p>2,090</text:p>
          </table:table-cell>
          <table:table-cell office:value-type="float" office:value="608.78200000000004" table:style-name="ce11">
            <text:p>609</text:p>
          </table:table-cell>
          <table:table-cell office:value-type="float" office:value="198.49533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.09496" table:style-name="ce11">
            <text:p>70</text:p>
          </table:table-cell>
          <table:table-cell office:value-type="float" office:value="2967.774692" table:style-name="ce11">
            <text:p>2,96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ierra Leone</text:p>
          </table:table-cell>
          <table:table-cell office:value-type="float" office:value="6588.8726603682198" table:style-name="ce11">
            <text:p>6,589</text:p>
          </table:table-cell>
          <table:table-cell office:value-type="float" office:value="16039.11297" table:style-name="ce11">
            <text:p>16,039</text:p>
          </table:table-cell>
          <table:table-cell office:value-type="float" office:value="11410.08495" table:style-name="ce11">
            <text:p>11,410</text:p>
          </table:table-cell>
          <table:table-cell office:value-type="float" office:value="38.785462600000002" table:style-name="ce11">
            <text:p>39</text:p>
          </table:table-cell>
          <table:table-cell office:value-type="float" office:value="15554.18159" table:style-name="ce11">
            <text:p>15,554</text:p>
          </table:table-cell>
          <table:table-cell office:value-type="float" office:value="416.75124" table:style-name="ce11">
            <text:p>417</text:p>
          </table:table-cell>
          <table:table-cell office:value-type="float" office:value="50047.788872968202" table:style-name="ce11">
            <text:p>50,04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olomon Islands</text:p>
          </table:table-cell>
          <table:table-cell office:value-type="float" office:value="584.1660445" table:style-name="ce11">
            <text:p>584</text:p>
          </table:table-cell>
          <table:table-cell office:value-type="float" office:value="0" table:style-name="ce11">
            <text:p>0</text:p>
          </table:table-cell>
          <table:table-cell office:value-type="float" office:value="15.234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.4001945" table:style-name="ce11">
            <text:p>59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omalia</text:p>
          </table:table-cell>
          <table:table-cell office:value-type="float" office:value="12182.299909097699" table:style-name="ce11">
            <text:p>12,182</text:p>
          </table:table-cell>
          <table:table-cell office:value-type="float" office:value="38181.750999999997" table:style-name="ce11">
            <text:p>38,182</text:p>
          </table:table-cell>
          <table:table-cell office:value-type="float" office:value="28262.548409999999" table:style-name="ce11">
            <text:p>28,263</text:p>
          </table:table-cell>
          <table:table-cell office:value-type="float" office:value="0" table:style-name="ce11">
            <text:p>0</text:p>
          </table:table-cell>
          <table:table-cell office:value-type="float" office:value="20073.429359999998" table:style-name="ce11">
            <text:p>20,073</text:p>
          </table:table-cell>
          <table:table-cell office:value-type="float" office:value="1996.27847" table:style-name="ce11">
            <text:p>1,996</text:p>
          </table:table-cell>
          <table:table-cell office:value-type="float" office:value="100696.30714909799" table:style-name="ce11">
            <text:p>100,6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outh Africa</text:p>
          </table:table-cell>
          <table:table-cell office:value-type="float" office:value="17435.355117995201" table:style-name="ce11">
            <text:p>17,435</text:p>
          </table:table-cell>
          <table:table-cell office:value-type="float" office:value="0" table:style-name="ce11">
            <text:p>0</text:p>
          </table:table-cell>
          <table:table-cell office:value-type="float" office:value="2810.1859199999999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9692.5852099999993" table:style-name="ce11">
            <text:p>9,693</text:p>
          </table:table-cell>
          <table:table-cell office:value-type="float" office:value="72313.370020000002" table:style-name="ce11">
            <text:p>72,313</text:p>
          </table:table-cell>
          <table:table-cell office:value-type="float" office:value="102251.496267995" table:style-name="ce11">
            <text:p>102,25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outh Sudan</text:p>
          </table:table-cell>
          <table:table-cell office:value-type="float" office:value="7820.5646251429498" table:style-name="ce11">
            <text:p>7,821</text:p>
          </table:table-cell>
          <table:table-cell office:value-type="float" office:value="38960.142" table:style-name="ce11">
            <text:p>38,960</text:p>
          </table:table-cell>
          <table:table-cell office:value-type="float" office:value="16858.73343" table:style-name="ce11">
            <text:p>16,859</text:p>
          </table:table-cell>
          <table:table-cell office:value-type="float" office:value="0" table:style-name="ce11">
            <text:p>0</text:p>
          </table:table-cell>
          <table:table-cell office:value-type="float" office:value="31254.710169999998" table:style-name="ce11">
            <text:p>31,255</text:p>
          </table:table-cell>
          <table:table-cell office:value-type="float" office:value="1280.39716" table:style-name="ce11">
            <text:p>1,280</text:p>
          </table:table-cell>
          <table:table-cell office:value-type="float" office:value="96174.547385142898" table:style-name="ce11">
            <text:p>96,17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ri Lanka</text:p>
          </table:table-cell>
          <table:table-cell office:value-type="float" office:value="5213.1699648712201" table:style-name="ce11">
            <text:p>5,213</text:p>
          </table:table-cell>
          <table:table-cell office:value-type="float" office:value="0" table:style-name="ce11">
            <text:p>0</text:p>
          </table:table-cell>
          <table:table-cell office:value-type="float" office:value="2947.3473199999999" table:style-name="ce11">
            <text:p>2,9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.98655000000002" table:style-name="ce11">
            <text:p>424</text:p>
          </table:table-cell>
          <table:table-cell office:value-type="float" office:value="8584.5038348712205" table:style-name="ce11">
            <text:p>8,58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t. Helena</text:p>
          </table:table-cell>
          <table:table-cell office:value-type="float" office:value="2424.8787222000001" table:style-name="ce11">
            <text:p>2,425</text:p>
          </table:table-cell>
          <table:table-cell office:value-type="float" office:value="0" table:style-name="ce11">
            <text:p>0</text:p>
          </table:table-cell>
          <table:table-cell office:value-type="float" office:value="1734.46595" table:style-name="ce11">
            <text:p>1,734</text:p>
          </table:table-cell>
          <table:table-cell office:value-type="float" office:value="34399.585180000002" table:style-name="ce11">
            <text:p>34,400</text:p>
          </table:table-cell>
          <table:table-cell office:value-type="float" office:value="119.21826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8678.148112199997" table:style-name="ce11">
            <text:p>38,67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t. Lucia</text:p>
          </table:table-cell>
          <table:table-cell office:value-type="float" office:value="305.17740379999998" table:style-name="ce11">
            <text:p>3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.17740379999998" table:style-name="ce11">
            <text:p>30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t. Vincent &amp; Grenadines</text:p>
          </table:table-cell>
          <table:table-cell office:value-type="float" office:value="267.85133889999997" table:style-name="ce11">
            <text:p>268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7.85133889999997" table:style-name="ce11">
            <text:p>81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Sudan</text:p>
          </table:table-cell>
          <table:table-cell office:value-type="float" office:value="11778.8881235915" table:style-name="ce11">
            <text:p>11,779</text:p>
          </table:table-cell>
          <table:table-cell office:value-type="float" office:value="67376.489050000004" table:style-name="ce11">
            <text:p>67,376</text:p>
          </table:table-cell>
          <table:table-cell office:value-type="float" office:value="14544.937480000001" table:style-name="ce11">
            <text:p>14,545</text:p>
          </table:table-cell>
          <table:table-cell office:value-type="float" office:value="0" table:style-name="ce11">
            <text:p>0</text:p>
          </table:table-cell>
          <table:table-cell office:value-type="float" office:value="512.70537000000002" table:style-name="ce11">
            <text:p>513</text:p>
          </table:table-cell>
          <table:table-cell office:value-type="float" office:value="0" table:style-name="ce11">
            <text:p>0</text:p>
          </table:table-cell>
          <table:table-cell office:value-type="float" office:value="94213.020023591496" table:style-name="ce11">
            <text:p>94,213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0">
            <text:p>Suriname</text:p>
          </table:table-cell>
          <table:table-cell office:value-type="float" office:value="4.8129410000000004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.8129410000000004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Syria</text:p>
          </table:table-cell>
          <table:table-cell office:value-type="float" office:value="5541.4376740468797" table:style-name="ce11">
            <text:p>5,541</text:p>
          </table:table-cell>
          <table:table-cell office:value-type="float" office:value="26569.245999999999" table:style-name="ce11">
            <text:p>26,569</text:p>
          </table:table-cell>
          <table:table-cell office:value-type="float" office:value="43393.77953" table:style-name="ce11">
            <text:p>43,394</text:p>
          </table:table-cell>
          <table:table-cell office:value-type="float" office:value="0" table:style-name="ce11">
            <text:p>0</text:p>
          </table:table-cell>
          <table:table-cell office:value-type="float" office:value="2269.85898" table:style-name="ce11">
            <text:p>2,270</text:p>
          </table:table-cell>
          <table:table-cell office:value-type="float" office:value="13295.01405" table:style-name="ce11">
            <text:p>13,295</text:p>
          </table:table-cell>
          <table:table-cell office:value-type="float" office:value="91069.336234046903" table:style-name="ce11">
            <text:p>91,06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ajikistan</text:p>
          </table:table-cell>
          <table:table-cell office:value-type="float" office:value="852.82592999999997" table:style-name="ce11">
            <text:p>853</text:p>
          </table:table-cell>
          <table:table-cell office:value-type="float" office:value="1000" table:style-name="ce11">
            <text:p>1,000</text:p>
          </table:table-cell>
          <table:table-cell office:value-type="float" office:value="296.75598000000002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683.98099999999999" table:style-name="ce11">
            <text:p>684</text:p>
          </table:table-cell>
          <table:table-cell office:value-type="float" office:value="18.71284" table:style-name="ce11">
            <text:p>19</text:p>
          </table:table-cell>
          <table:table-cell office:value-type="float" office:value="2852.2757499999998" table:style-name="ce11">
            <text:p>2,85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anzania</text:p>
          </table:table-cell>
          <table:table-cell office:value-type="float" office:value="9730.0888806134899" table:style-name="ce11">
            <text:p>9,730</text:p>
          </table:table-cell>
          <table:table-cell office:value-type="float" office:value="8315.0018600000003" table:style-name="ce11">
            <text:p>8,315</text:p>
          </table:table-cell>
          <table:table-cell office:value-type="float" office:value="16530.728060000001" table:style-name="ce11">
            <text:p>16,531</text:p>
          </table:table-cell>
          <table:table-cell office:value-type="float" office:value="11341.72579" table:style-name="ce11">
            <text:p>11,342</text:p>
          </table:table-cell>
          <table:table-cell office:value-type="float" office:value="5108.1769199999999" table:style-name="ce11">
            <text:p>5,108</text:p>
          </table:table-cell>
          <table:table-cell office:value-type="float" office:value="9578.9707411904401" table:style-name="ce11">
            <text:p>9,579</text:p>
          </table:table-cell>
          <table:table-cell office:value-type="float" office:value="60604.692251803899" table:style-name="ce11">
            <text:p>60,60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hailand</text:p>
          </table:table-cell>
          <table:table-cell office:value-type="float" office:value="7804.4927515373902" table:style-name="ce11">
            <text:p>7,804</text:p>
          </table:table-cell>
          <table:table-cell office:value-type="float" office:value="0" table:style-name="ce11">
            <text:p>0</text:p>
          </table:table-cell>
          <table:table-cell office:value-type="float" office:value="74.271010000000004" table:style-name="ce11">
            <text:p>74</text:p>
          </table:table-cell>
          <table:table-cell office:value-type="float" office:value="30.006440000000001" table:style-name="ce11">
            <text:p>30</text:p>
          </table:table-cell>
          <table:table-cell office:value-type="float" office:value="70.790909999999997" table:style-name="ce11">
            <text:p>71</text:p>
          </table:table-cell>
          <table:table-cell office:value-type="float" office:value="1485.46516" table:style-name="ce11">
            <text:p>1,485</text:p>
          </table:table-cell>
          <table:table-cell office:value-type="float" office:value="9465.0262715373901" table:style-name="ce11">
            <text:p>9,46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imor-Leste</text:p>
          </table:table-cell>
          <table:table-cell office:value-type="float" office:value="18.19624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24.15049999999999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.565999999999999" table:style-name="ce11">
            <text:p>17</text:p>
          </table:table-cell>
          <table:table-cell office:value-type="float" office:value="158.91274000000001" table:style-name="ce11">
            <text:p>15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onga</text:p>
          </table:table-cell>
          <table:table-cell office:value-type="float" office:value="27.70825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9.668340000000001" table:style-name="ce11">
            <text:p>30</text:p>
          </table:table-cell>
          <table:table-cell office:value-type="float" office:value="81.064999999999998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.44158999999999" table:style-name="ce11">
            <text:p>13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Tunisia</text:p>
          </table:table-cell>
          <table:table-cell office:value-type="float" office:value="6687.7631741000896" table:style-name="ce11">
            <text:p>6,688</text:p>
          </table:table-cell>
          <table:table-cell office:value-type="float" office:value="2225.114" table:style-name="ce11">
            <text:p>2,225</text:p>
          </table:table-cell>
          <table:table-cell office:value-type="float" office:value="544.19943999999998" table:style-name="ce11">
            <text:p>544</text:p>
          </table:table-cell>
          <table:table-cell office:value-type="float" office:value="0" table:style-name="ce11">
            <text:p>0</text:p>
          </table:table-cell>
          <table:table-cell office:value-type="float" office:value="480.89953000000003" table:style-name="ce11">
            <text:p>481</text:p>
          </table:table-cell>
          <table:table-cell office:value-type="float" office:value="36.25235" table:style-name="ce11">
            <text:p>36</text:p>
          </table:table-cell>
          <table:table-cell office:value-type="float" office:value="9974.2284941000908" table:style-name="ce11">
            <text:p>9,97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urkey</text:p>
          </table:table-cell>
          <table:table-cell office:value-type="float" office:value="7331.1092342084303" table:style-name="ce11">
            <text:p>7,331</text:p>
          </table:table-cell>
          <table:table-cell office:value-type="float" office:value="27252.991505000002" table:style-name="ce11">
            <text:p>27,253</text:p>
          </table:table-cell>
          <table:table-cell office:value-type="float" office:value="138.77767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1301.1580200000001" table:style-name="ce11">
            <text:p>1,301</text:p>
          </table:table-cell>
          <table:table-cell office:value-type="float" office:value="1847.51028" table:style-name="ce11">
            <text:p>1,848</text:p>
          </table:table-cell>
          <table:table-cell office:value-type="float" office:value="37871.5467092084" table:style-name="ce11">
            <text:p>37,87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urkmenistan</text:p>
          </table:table-cell>
          <table:table-cell office:value-type="float" office:value="321.49880000000002" table:style-name="ce11">
            <text:p>321</text:p>
          </table:table-cell>
          <table:table-cell office:value-type="float" office:value="0" table:style-name="ce11">
            <text:p>0</text:p>
          </table:table-cell>
          <table:table-cell office:value-type="float" office:value="47.226140000000001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.72494" table:style-name="ce11">
            <text:p>36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Tuvalu</text:p>
          </table:table-cell>
          <table:table-cell office:value-type="float" office:value="18.372710000000001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.372710000000001" table:style-name="ce11">
            <text:p>1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Uganda</text:p>
          </table:table-cell>
          <table:table-cell office:value-type="float" office:value="14904.8851095806" table:style-name="ce11">
            <text:p>14,905</text:p>
          </table:table-cell>
          <table:table-cell office:value-type="float" office:value="8872.6810000000005" table:style-name="ce11">
            <text:p>8,873</text:p>
          </table:table-cell>
          <table:table-cell office:value-type="float" office:value="18978.835360000001" table:style-name="ce11">
            <text:p>18,979</text:p>
          </table:table-cell>
          <table:table-cell office:value-type="float" office:value="199.5878482" table:style-name="ce11">
            <text:p>200</text:p>
          </table:table-cell>
          <table:table-cell office:value-type="float" office:value="16654.098129999998" table:style-name="ce11">
            <text:p>16,654</text:p>
          </table:table-cell>
          <table:table-cell office:value-type="float" office:value="4742.1916690026301" table:style-name="ce11">
            <text:p>4,742</text:p>
          </table:table-cell>
          <table:table-cell office:value-type="float" office:value="64352.279116783197" table:style-name="ce11">
            <text:p>64,35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Ukraine</text:p>
          </table:table-cell>
          <table:table-cell office:value-type="float" office:value="9762.8995515404604" table:style-name="ce11">
            <text:p>9,763</text:p>
          </table:table-cell>
          <table:table-cell office:value-type="float" office:value="10002.481449999999" table:style-name="ce11">
            <text:p>10,002</text:p>
          </table:table-cell>
          <table:table-cell office:value-type="float" office:value="7255.0553799999998" table:style-name="ce11">
            <text:p>7,255</text:p>
          </table:table-cell>
          <table:table-cell office:value-type="float" office:value="0" table:style-name="ce11">
            <text:p>0</text:p>
          </table:table-cell>
          <table:table-cell office:value-type="float" office:value="2011.3397500000001" table:style-name="ce11">
            <text:p>2,011</text:p>
          </table:table-cell>
          <table:table-cell office:value-type="float" office:value="2177.93327" table:style-name="ce11">
            <text:p>2,178</text:p>
          </table:table-cell>
          <table:table-cell office:value-type="float" office:value="31209.709401540498" table:style-name="ce11">
            <text:p>31,21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Uzbekistan</text:p>
          </table:table-cell>
          <table:table-cell office:value-type="float" office:value="1958.44642754396" table:style-name="ce11">
            <text:p>1,958</text:p>
          </table:table-cell>
          <table:table-cell office:value-type="float" office:value="0" table:style-name="ce11">
            <text:p>0</text:p>
          </table:table-cell>
          <table:table-cell office:value-type="float" office:value="382.66014000000001" table:style-name="ce11">
            <text:p>383</text:p>
          </table:table-cell>
          <table:table-cell office:value-type="float" office:value="0" table:style-name="ce11">
            <text:p>0</text:p>
          </table:table-cell>
          <table:table-cell office:value-type="float" office:value="38.824159999999999" table:style-name="ce11">
            <text:p>39</text:p>
          </table:table-cell>
          <table:table-cell office:value-type="float" office:value="67.786000000000001" table:style-name="ce11">
            <text:p>68</text:p>
          </table:table-cell>
          <table:table-cell office:value-type="float" office:value="2447.7167275439601" table:style-name="ce11">
            <text:p>2,44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Vanuatu</text:p>
          </table:table-cell>
          <table:table-cell office:value-type="float" office:value="503.76856099999998" table:style-name="ce11">
            <text:p>504</text:p>
          </table:table-cell>
          <table:table-cell office:value-type="float" office:value="0" table:style-name="ce11">
            <text:p>0</text:p>
          </table:table-cell>
          <table:table-cell office:value-type="float" office:value="40.652500000000003" table:style-name="ce11">
            <text:p>41</text:p>
          </table:table-cell>
          <table:table-cell office:value-type="float" office:value="144.69300000000001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9.11406099999999" table:style-name="ce11">
            <text:p>68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Venezuela</text:p>
          </table:table-cell>
          <table:table-cell office:value-type="float" office:value="2280.1338976297302" table:style-name="ce11">
            <text:p>2,280</text:p>
          </table:table-cell>
          <table:table-cell office:value-type="float" office:value="0.84592000000000001" table:style-name="ce11">
            <text:p>1</text:p>
          </table:table-cell>
          <table:table-cell office:value-type="float" office:value="134.65116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09.39127000000001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525.0222476297299" table:style-name="ce11">
            <text:p>2,52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Vietnam</text:p>
          </table:table-cell>
          <table:table-cell office:value-type="float" office:value="5818.5382207867697" table:style-name="ce11">
            <text:p>5,819</text:p>
          </table:table-cell>
          <table:table-cell office:value-type="float" office:value="818" table:style-name="ce11">
            <text:p>818</text:p>
          </table:table-cell>
          <table:table-cell office:value-type="float" office:value="436.63610999999997" table:style-name="ce11">
            <text:p>437</text:p>
          </table:table-cell>
          <table:table-cell office:value-type="float" office:value="0" table:style-name="ce11">
            <text:p>0</text:p>
          </table:table-cell>
          <table:table-cell office:value-type="float" office:value="11.785209999999999" table:style-name="ce11">
            <text:p>12</text:p>
          </table:table-cell>
          <table:table-cell office:value-type="float" office:value="3457.4157" table:style-name="ce11">
            <text:p>3,457</text:p>
          </table:table-cell>
          <table:table-cell office:value-type="float" office:value="10542.3752407868" table:style-name="ce11">
            <text:p>10,54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West Bank &amp; Gaza Strip</text:p>
          </table:table-cell>
          <table:table-cell office:value-type="float" office:value="6507.8657650554696" table:style-name="ce11">
            <text:p>6,508</text:p>
          </table:table-cell>
          <table:table-cell office:value-type="float" office:value="21470.093000000001" table:style-name="ce11">
            <text:p>21,470</text:p>
          </table:table-cell>
          <table:table-cell office:value-type="float" office:value="4895.3861699999998" table:style-name="ce11">
            <text:p>4,895</text:p>
          </table:table-cell>
          <table:table-cell office:value-type="float" office:value="860.64116000000001" table:style-name="ce11">
            <text:p>861</text:p>
          </table:table-cell>
          <table:table-cell office:value-type="float" office:value="4275.1438200000002" table:style-name="ce11">
            <text:p>4,275</text:p>
          </table:table-cell>
          <table:table-cell office:value-type="float" office:value="3300.5812799999999" table:style-name="ce11">
            <text:p>3,301</text:p>
          </table:table-cell>
          <table:table-cell office:value-type="float" office:value="41309.711195055497" table:style-name="ce11">
            <text:p>41,31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Yemen</text:p>
          </table:table-cell>
          <table:table-cell office:value-type="float" office:value="3375.2552260662701" table:style-name="ce11">
            <text:p>3,375</text:p>
          </table:table-cell>
          <table:table-cell office:value-type="float" office:value="66655.622140000007" table:style-name="ce11">
            <text:p>66,656</text:p>
          </table:table-cell>
          <table:table-cell office:value-type="float" office:value="35657.202749999997" table:style-name="ce11">
            <text:p>35,657</text:p>
          </table:table-cell>
          <table:table-cell office:value-type="float" office:value="0" table:style-name="ce11">
            <text:p>0</text:p>
          </table:table-cell>
          <table:table-cell office:value-type="float" office:value="2243.2402900000002" table:style-name="ce11">
            <text:p>2,243</text:p>
          </table:table-cell>
          <table:table-cell office:value-type="float" office:value="6482.8567499999999" table:style-name="ce11">
            <text:p>6,483</text:p>
          </table:table-cell>
          <table:table-cell office:value-type="float" office:value="114414.177156066" table:style-name="ce11">
            <text:p>114,41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Zambia</text:p>
          </table:table-cell>
          <table:table-cell office:value-type="float" office:value="8492.5837616626795" table:style-name="ce11">
            <text:p>8,493</text:p>
          </table:table-cell>
          <table:table-cell office:value-type="float" office:value="7210.9642599999997" table:style-name="ce11">
            <text:p>7,211</text:p>
          </table:table-cell>
          <table:table-cell office:value-type="float" office:value="5911.5574399999996" table:style-name="ce11">
            <text:p>5,912</text:p>
          </table:table-cell>
          <table:table-cell office:value-type="float" office:value="0" table:style-name="ce11">
            <text:p>0</text:p>
          </table:table-cell>
          <table:table-cell office:value-type="float" office:value="3479.66959" table:style-name="ce11">
            <text:p>3,480</text:p>
          </table:table-cell>
          <table:table-cell office:value-type="float" office:value="2825.9591099999998" table:style-name="ce11">
            <text:p>2,826</text:p>
          </table:table-cell>
          <table:table-cell office:value-type="float" office:value="27920.734161662702" table:style-name="ce11">
            <text:p>27,9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Zimbabwe</text:p>
          </table:table-cell>
          <table:table-cell office:value-type="float" office:value="8240.8918251431005" table:style-name="ce11">
            <text:p>8,241</text:p>
          </table:table-cell>
          <table:table-cell office:value-type="float" office:value="29668.328259999998" table:style-name="ce11">
            <text:p>29,668</text:p>
          </table:table-cell>
          <table:table-cell office:value-type="float" office:value="6878.7420199999997" table:style-name="ce11">
            <text:p>6,879</text:p>
          </table:table-cell>
          <table:table-cell office:value-type="float" office:value="113.99456000000001" table:style-name="ce11">
            <text:p>114</text:p>
          </table:table-cell>
          <table:table-cell office:value-type="float" office:value="3557.9342700000002" table:style-name="ce11">
            <text:p>3,558</text:p>
          </table:table-cell>
          <table:table-cell office:value-type="float" office:value="2508.3906200000001" table:style-name="ce11">
            <text:p>2,508</text:p>
          </table:table-cell>
          <table:table-cell office:value-type="float" office:value="50968.281555143098" table:style-name="ce11">
            <text:p>50,96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630690.46789283701" table:style-name="ce11">
            <text:p>630,690</text:p>
          </table:table-cell>
          <table:table-cell office:value-type="float" office:value="902644.71528" table:style-name="ce11">
            <text:p>902,645</text:p>
          </table:table-cell>
          <table:table-cell office:value-type="float" office:value="491916.66025158402" table:style-name="ce11">
            <text:p>491,917</text:p>
          </table:table-cell>
          <table:table-cell office:value-type="float" office:value="142662.983572" table:style-name="ce11">
            <text:p>142,663</text:p>
          </table:table-cell>
          <table:table-cell office:value-type="float" office:value="376220.19471000001" table:style-name="ce11">
            <text:p>376,220</text:p>
          </table:table-cell>
          <table:table-cell office:value-type="float" office:value="271095.45205515402" table:style-name="ce11">
            <text:p>271,095</text:p>
          </table:table-cell>
          <table:table-cell office:value-type="float" office:value="2815230.4737615702" table:style-name="ce11">
            <text:p>2,815,230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Note 1: The breakdown in this table is based on channel code</text:p>
          </table:table-cell>
          <table:table-cell table:style-name="ce16"/>
          <table:table-cell table:number-columns-repeated="4" table:style-name="ce17"/>
          <table:table-cell table:style-name="ce1"/>
          <table:table-cell table:style-name="ce18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Note 2: Donor Government - Departments, ministries or agencies, or other public sector entities in the donor country.</text:p>
          </table:table-cell>
          <table:table-cell table:style-name="ce16"/>
          <table:table-cell table:number-columns-repeated="4" table:style-name="ce17"/>
          <table:table-cell table:style-name="ce1"/>
          <table:table-cell table:style-name="ce19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Note 3: Bilateral disbursements to Multilaterals for specific programmes<text:s/></text:p>
          </table:table-cell>
          <table:table-cell table:style-name="ce16"/>
          <table:table-cell table:number-columns-repeated="4" table:style-name="ce17"/>
          <table:table-cell table:style-name="ce1"/>
          <table:table-cell table:style-name="ce20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Note 4: Non-Governmental Organisations (NGOs) and Civil Society including international, donor country and developing country-based NGOs</text:p>
          </table:table-cell>
          <table:table-cell table:style-name="ce16"/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Note 5: Includes project-type aid and budget support. Sector Budget support accounts for £17m</text:p>
          </table:table-cell>
          <table:table-cell table:style-name="ce16"/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Note 6: Includes universities, research institutions, think tanks, schools and any other implementers that cannot be placed in another category.</text:p>
          </table:table-cell>
          <table:table-cell table:style-name="ce16"/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Source: Statistics for International Development</text:p>
          </table:table-cell>
          <table:table-cell table:style-name="ce16"/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8">
          <table:table-cell office:value-type="string" table:style-name="ce15">
            <text:p>Updated: February 2023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office:value-type="string" table:style-name="ce15">
            <text:p>Next update: Autumn 2023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2">
          <table:table-cell office:value-type="string" table:style-name="ce15">
            <text:p>Email: statistics@fcdo.gov.u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The figures in this table are National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a xlink:href="https://www.gov.uk/government/uploads/system/uploads/attachment_data/file/659208/annexes-1-4.pdf">Notes &amp; Definitions</text:a>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Table_A5.$A$1:Table_A5.$H$154" table:base-cell-address="Table_A5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5.$A$1"/>
        <table:named-expression table:name="africa" table:expression="of:=[.#REF!]" table:base-cell-address="Table_A5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5.$A$1"/>
        <table:named-expression table:name="america" table:expression="of:=[.#REF!]" table:base-cell-address="Table_A5.$A$1"/>
        <table:named-range table:name="Americas" table:cell-range-address="'file:///C:/Users/e-kulasinghe/AppData/Local/Microsoft/Windows/INetCache/IE/0GLL71T9/Additional%20tables_workings.xlsx'#Raw_Table_A4c4.$B$7:Raw_Table_A4c4.$T$43" table:base-cell-address="Table_A5.$A$1"/>
        <table:named-expression table:name="Asia" table:expression="of:=[.#REF!]" table:base-cell-address="Table_A5.$A$1"/>
        <table:named-expression table:name="asia_a4b" table:expression="of:=[.#REF!]" table:base-cell-address="Table_A5.$A$1"/>
        <table:named-expression table:name="bimultitba6" table:expression="of:=[.#REF!]" table:base-cell-address="Table_A5.$A$1"/>
        <table:named-range table:name="codes" table:cell-range-address="'file:///C:/sites/ODAreporting/Shared%20Documents/General/Imputed%20Multilateral%20Shares/Table-A9_2019.xlsx'#Sheet2.$A$1:Sheet2.$B$296" table:base-cell-address="Table_A5.$A$1"/>
        <table:named-range table:name="common" table:cell-range-address="'file:///C:/Users/e-kulasinghe/AppData/Local/Microsoft/Windows/INetCache/IE/0GLL71T9/SID%202016%20Tables%20-%20AM.xlsx'#Commonwealth.$B$7:Commonwealth.$W$167" table:base-cell-address="Table_A5.$A$1"/>
        <table:named-expression table:name="commonwealth" table:expression="of:=[.#REF!]" table:base-cell-address="Table_A5.$A$1"/>
        <table:named-expression table:name="commonwealth_A4G" table:expression="of:=[.#REF!]" table:base-cell-address="Table_A5.$A$1"/>
        <table:named-range table:name="country" table:cell-range-address="'file:///C:/Users/e-kulasinghe/AppData/Local/Microsoft/Windows/INetCache/IE/0GLL71T9/SID%202016%20Tables%20-%20AM.xlsx'#RAW_Table_C85.$B$7:RAW_Table_C85.$D$150" table:base-cell-address="Table_A5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5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5.$A$1"/>
        <table:named-range table:name="estimates" table:cell-range-address="'file:///C:/sites/ODAreporting/Shared%20Documents/General/Imputed%20Multilateral%20Shares/Table_A10_2019.xlsx'#Data.$A$2:Data.$J$202" table:base-cell-address="Table_A5.$A$1"/>
        <table:named-expression table:name="Europe" table:expression="of:=[.#REF!]" table:base-cell-address="Table_A5.$A$1"/>
        <table:named-expression table:name="europetab" table:expression="of:=[.#REF!]" table:base-cell-address="Table_A5.$A$1"/>
        <table:named-range table:name="income" table:cell-range-address="'file:///C:/sites/ODAreporting/Shared%20Documents/General/Imputed%20Multilateral%20Shares/Table_A10_2019.xlsx'#WB_Income_Group3.$A$1:WB_Income_Group3.$J$163" table:base-cell-address="Table_A5.$A$1"/>
        <table:named-range table:name="inlist" table:cell-range-address="'file:///C:/sites/ODAreporting/Shared%20Documents/General/Imputed%20Multilateral%20Shares/Table-A9_2019.xlsx'#Table_A9.$C$5:Table_A9.$C$232" table:base-cell-address="Table_A5.$A$1"/>
        <table:named-range table:name="list" table:cell-range-address="Table_A5.$A$6:Table_A5.$A$131" table:base-cell-address="Table_A5.$A$1"/>
        <table:named-expression table:name="melon" table:expression="of:=[.#REF!]" table:base-cell-address="Table_A5.$A$1"/>
        <table:named-expression table:name="multi_bimultiA8" table:expression="of:=[.#REF!]" table:base-cell-address="Table_A5.$A$1"/>
        <table:named-expression table:name="multibi" table:expression="of:=[.#REF!]" table:base-cell-address="Table_A5.$A$1"/>
        <table:named-range table:name="newdata" table:cell-range-address="'file:///C:/sites/ODAreporting/Shared%20Documents/General/Imputed%20Multilateral%20Shares/Table-A9_2019.xlsx'#Sheet1.$A$1:Sheet1.$K$226" table:base-cell-address="Table_A5.$A$1"/>
        <table:named-range table:name="OGD" table:cell-range-address="'file:///C:/Users/e-kulasinghe/AppData/Local/Microsoft/Windows/INetCache/IE/0GLL71T9/SID%202016%20Tables%20-%20AM.xlsx'#RAW_Table_35.$B$8:RAW_Table_35.$P$31" table:base-cell-address="Table_A5.$A$1"/>
        <table:named-expression table:name="pacific" table:expression="of:=[.#REF!]" table:base-cell-address="Table_A5.$A$1"/>
        <table:named-range table:name="rawa2" table:cell-range-address="'file:///C:/Users/e-kulasinghe/AppData/Local/Microsoft/Windows/INetCache/IE/0GLL71T9/Additional%20tables_workings.xlsx'#Raw_Table_A24.$B$7:Raw_Table_A24.$AX$35" table:base-cell-address="Table_A5.$A$1"/>
        <table:named-range table:name="rawa3" table:cell-range-address="'file:///C:/Users/e-kulasinghe/AppData/Local/Microsoft/Windows/INetCache/IE/0GLL71T9/Additional%20tables_workings.xlsx'#Raw_Table_A34.$B$5:Raw_Table_A34.$R$33" table:base-cell-address="Table_A5.$A$1"/>
        <table:named-range table:name="rawa8" table:cell-range-address="'file:///C:/Users/e-kulasinghe/AppData/Local/Microsoft/Windows/INetCache/IE/0GLL71T9/Additional%20tables_workings.xlsx'#Raw_Table_A84.$B$9:Raw_Table_A84.$AN$103" table:base-cell-address="Table_A5.$A$1"/>
        <table:named-expression table:name="region" table:expression="of:=[.#REF!]" table:base-cell-address="Table_A5.$A$1"/>
        <table:named-expression table:name="tab_A2lookup" table:expression="of:=[.#REF!]" table:base-cell-address="Table_A5.$A$1"/>
        <table:named-expression table:name="tab_A4f" table:expression="of:=[.#REF!]" table:base-cell-address="Table_A5.$A$1"/>
        <table:named-expression table:name="tab_A7" table:expression="of:=[.#REF!]" table:base-cell-address="Table_A5.$A$1"/>
        <table:named-expression table:name="taba5" table:expression="of:=[.#REF!]" table:base-cell-address="Table_A5.$A$1"/>
        <table:named-expression table:name="taba8" table:expression="of:=[.#REF!]" table:base-cell-address="Table_A5.$A$1"/>
        <table:named-expression table:name="taba8_multi" table:expression="of:=[.#REF!]" table:base-cell-address="Table_A5.$A$1"/>
        <table:named-expression table:name="table_a2" table:expression="of:=[.#REF!]" table:base-cell-address="Table_A5.$A$1"/>
        <table:named-expression table:name="table2" table:expression="of:=&quot; &quot;" table:base-cell-address="Table_A5.$A$1"/>
        <table:named-expression table:name="TableA7" table:expression="of:=[.#REF!]" table:base-cell-address="Table_A5.$A$1"/>
        <table:named-expression table:name="tbl" table:expression="of:=[.#REF!]" table:base-cell-address="Table_A5.$A$1"/>
        <table:named-expression table:name="tbl3A3" table:expression="of:=[.#REF!]" table:base-cell-address="Table_A5.$A$1"/>
        <table:named-range table:name="tbleA5" table:cell-range-address="'file:///C:/Users/e-kulasinghe/AppData/Local/Microsoft/Windows/INetCache/IE/0GLL71T9/Additional%20tables_workings.xlsx'#Raw_Table_A54.$B$5:Raw_Table_A54.$L$132" table:base-cell-address="Table_A5.$A$1"/>
        <table:named-range table:name="tbleA6" table:cell-range-address="'file:///C:/Users/e-kulasinghe/AppData/Local/Microsoft/Windows/INetCache/IE/0GLL71T9/Additional%20tables_workings.xlsx'#Raw_Table_A64.$B$7:Raw_Table_A64.$AX$13" table:base-cell-address="Table_A5.$A$1"/>
        <table:named-expression table:name="tbleA8" table:expression="of:=[.#REF!]" table:base-cell-address="Table_A5.$A$1"/>
        <table:named-expression table:name="tempcountry" table:expression="of:=[.#REF!]" table:base-cell-address="Table_A5.$A$1"/>
        <table:named-range table:name="UKcore" table:cell-range-address="'file:///C:/personal/rebecca_vincent_fcdo_gov_uk/Documents/Copy%20of%20Calculation_IMS_manual_process_sectors_2505.xlsx'#Coverage.$T$2:Coverage.$AN$83" table:base-cell-address="Table_A5.$A$1"/>
        <table:named-range table:name="wales" table:cell-range-address="'file:///C:/Users/e-kulasinghe/AppData/Local/Microsoft/Windows/INetCache/IE/0GLL71T9/SID%202016%20Tables%20-%20AM.xlsx'#RAW_TABLE_105.$B$76:RAW_TABLE_105.$AR$76" table:base-cell-address="Table_A5.$A$1"/>
      </table:named-expressions>
      <table:database-ranges>
        <table:database-range table:target-range-address="Table_A5.A5:Table_A5.H140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Raw_Tab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25:48Z</meta:creation-date>
    <dc:date>2023-02-07T15:26:00Z</dc:date>
    <meta:user-defined meta:name="MSIP_Label_e15c0bf4-4fcf-490e-a436-5b2e5bba7512_Enabled">true</meta:user-defined>
    <meta:user-defined meta:name="MSIP_Label_e15c0bf4-4fcf-490e-a436-5b2e5bba7512_SetDate">2023-02-07T15:25:58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08f07191-629b-4bca-a05d-95a5122f2bc9</meta:user-defined>
    <meta:user-defined meta:name="MSIP_Label_e15c0bf4-4fcf-490e-a436-5b2e5bba7512_ContentBits">0</meta:user-defined>
  </office:meta>
</office:document-meta>
</file>