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/>
    <style:style style:name="ce22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3" table:number-columns-repeated="16360" table:default-cell-style-name="ce1"/>
        <table:table-row table:style-name="ro1">
          <table:table-cell office:value-type="string" table:style-name="ce2">
            <text:p>Table A4f. Total UK Bilateral ODA by Country and Government Department and Other Contributor of UK ODA, 2021[r]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"z" is not applicable, "0" is null and "[low]" is less than half the smallest unit displayed.</text:p>
          </table:table-cell>
          <table:table-cell table:number-columns-repeated="11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60"/>
        </table:table-row>
        <table:table-row table:style-name="ro4">
          <table:table-cell office:value-type="string" table:style-name="ce9">
            <text:p>Country</text:p>
          </table:table-cell>
          <table:table-cell office:value-type="string" table:style-name="ce9">
            <text:p>Largest Contributor</text:p>
          </table:table-cell>
          <table:table-cell office:value-type="string" table:style-name="ce10">
            <text:p>BBC World Service</text:p>
            <text:p>£ thousand</text:p>
          </table:table-cell>
          <table:table-cell office:value-type="string" table:style-name="ce10">
            <text:p>Cabinet Office</text:p>
            <text:p>£ thousand</text:p>
          </table:table-cell>
          <table:table-cell office:value-type="string" table:style-name="ce10">
            <text:p>Colonial Pensions administered by DFID</text:p>
            <text:p>£ thousand</text:p>
          </table:table-cell>
          <table:table-cell office:value-type="string" table:style-name="ce10">
            <text:p>CSSF</text:p>
            <text:p>£ thousand</text:p>
          </table:table-cell>
          <table:table-cell office:value-type="string" table:style-name="ce10">
            <text:p>Department for Business, Energy and Industrial Strategy</text:p>
            <text:p>£ thousand</text:p>
          </table:table-cell>
          <table:table-cell office:value-type="string" table:style-name="ce10">
            <text:p>Department for Digital, Culture, Media and Sports</text:p>
            <text:p>£ thousand</text:p>
          </table:table-cell>
          <table:table-cell office:value-type="string" table:style-name="ce10">
            <text:p>Department for Education</text:p>
            <text:p>£ thousand</text:p>
          </table:table-cell>
          <table:table-cell office:value-type="string" table:style-name="ce10">
            <text:p>Department for Environment Food and Rural Affairs</text:p>
            <text:p>£ thousand</text:p>
          </table:table-cell>
          <table:table-cell office:value-type="string" table:style-name="ce10">
            <text:p>Department for Health and Social Care</text:p>
            <text:p>£ thousand</text:p>
          </table:table-cell>
          <table:table-cell office:value-type="string" table:style-name="ce10">
            <text:p>Department for International Trade</text:p>
            <text:p>£ thousand</text:p>
          </table:table-cell>
          <table:table-cell office:value-type="string" table:style-name="ce10">
            <text:p>Department for Work and Pensions</text:p>
            <text:p>£ thousand</text:p>
          </table:table-cell>
          <table:table-cell office:value-type="string" table:style-name="ce10">
            <text:p>Foreign, Commonwealth and Development</text:p>
            <text:p>£ thousand</text:p>
          </table:table-cell>
          <table:table-cell office:value-type="string" table:style-name="ce10">
            <text:p>Gift Aid</text:p>
            <text:p>£ thousand</text:p>
          </table:table-cell>
          <table:table-cell office:value-type="string" table:style-name="ce10">
            <text:p>HM Treasury</text:p>
            <text:p>£ thousand</text:p>
          </table:table-cell>
          <table:table-cell office:value-type="string" table:style-name="ce10">
            <text:p>HMRC</text:p>
            <text:p>£ thousand</text:p>
          </table:table-cell>
          <table:table-cell office:value-type="string" table:style-name="ce10">
            <text:p>Home Office</text:p>
            <text:p>£ thousand</text:p>
          </table:table-cell>
          <table:table-cell office:value-type="string" table:style-name="ce10">
            <text:p>Ministry of Defence</text:p>
            <text:p>£ thousand</text:p>
          </table:table-cell>
          <table:table-cell office:value-type="string" table:style-name="ce10">
            <text:p>Office for National Statistics</text:p>
            <text:p>£ thousand</text:p>
          </table:table-cell>
          <table:table-cell office:value-type="string" table:style-name="ce10">
            <text:p>Other IDRC</text:p>
            <text:p>£ thousand</text:p>
          </table:table-cell>
          <table:table-cell office:value-type="string" table:style-name="ce10">
            <text:p>Prosperity Fund</text:p>
            <text:p>£ thousand</text:p>
          </table:table-cell>
          <table:table-cell office:value-type="string" table:style-name="ce10">
            <text:p>Scottish Government</text:p>
            <text:p>£ thousand</text:p>
          </table:table-cell>
          <table:table-cell office:value-type="string" table:style-name="ce10">
            <text:p>Welsh Government</text:p>
            <text:p>£ thousand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12">
            <text:p>Afghanistan</text:p>
          </table:table-cell>
          <table:table-cell office:value-type="string" table:style-name="ce13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83.40999" table:style-name="ce13">
            <text:p>20,083</text:p>
          </table:table-cell>
          <table:table-cell office:value-type="float" office:value="63.944000000000003" table:style-name="ce13">
            <text:p>64</text:p>
          </table:table-cell>
          <table:table-cell office:value-type="float" office:value="297.37200000000001" table:style-name="ce13">
            <text:p>297</text:p>
          </table:table-cell>
          <table:table-cell office:value-type="float" office:value="0" table:style-name="ce13">
            <text:p>0</text:p>
          </table:table-cell>
          <table:table-cell office:value-type="float" office:value="37.870249999999999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270.774449388" table:style-name="ce13">
            <text:p>166,2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frica, region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1079.0013823858301" table:style-name="ce13">
            <text:p>1,0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57.6536759298306" table:style-name="ce13">
            <text:p>9,958</text:p>
          </table:table-cell>
          <table:table-cell office:value-type="float" office:value="30174.427619878199" table:style-name="ce13">
            <text:p>30,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4.53349000000003" table:style-name="ce13">
            <text:p>725</text:p>
          </table:table-cell>
          <table:table-cell office:value-type="float" office:value="3086.20595" table:style-name="ce13">
            <text:p>3,086</text:p>
          </table:table-cell>
          <table:table-cell office:value-type="float" office:value="7.517999999999999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25876.23105117801" table:style-name="ce13">
            <text:p>225,8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lbania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7.61734" table:style-name="ce13">
            <text:p>1,7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6.78427539414" table:style-name="ce13">
            <text:p>1,7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lgeria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7.96279" table:style-name="ce13">
            <text:p>3,418</text:p>
          </table:table-cell>
          <table:table-cell office:value-type="float" office:value="75.760649999999998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1.4666009559401" table:style-name="ce13">
            <text:p>2,6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meric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9.79500000000002" table:style-name="ce13">
            <text:p>460</text:p>
          </table:table-cell>
          <table:table-cell office:value-type="float" office:value="3524.8655100000001" table:style-name="ce13">
            <text:p>3,5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65.8132780000001" table:style-name="ce13">
            <text:p>3,4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ngol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04439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7.6393899999999997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445.489333" table:style-name="ce13">
            <text:p>1,4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ntigua and Barbud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.258049999999997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rgentin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.95545000000001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4.9023668033801" table:style-name="ce13">
            <text:p>3,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rmen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7.9673" table:style-name="ce13">
            <text:p>1,068</text:p>
          </table:table-cell>
          <table:table-cell office:value-type="float" office:value="27.8752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7.0010181345601" table:style-name="ce13">
            <text:p>3,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sia, region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7146.7807318029199" table:style-name="ce13">
            <text:p>7,1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1.3891100000001" table:style-name="ce13">
            <text:p>3,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4.05326000000002" table:style-name="ce13">
            <text:p>3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654.823950057995" table:style-name="ce13">
            <text:p>72,6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Azerbaij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.41959000000003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5.8522856592499" table:style-name="ce13">
            <text:p>1,9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angladesh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.372999999999998" table:style-name="ce13">
            <text:p>61</text:p>
          </table:table-cell>
          <table:table-cell office:value-type="float" office:value="3394.8358939999998" table:style-name="ce13">
            <text:p>3,3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39.366733998802" table:style-name="ce13">
            <text:p>83,7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elarus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9.53693" table:style-name="ce13">
            <text:p>1,4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5.1876496" table:style-name="ce13">
            <text:p>1,1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elize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9071000000000002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4.9395153999999" table:style-name="ce13">
            <text:p>1,0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eni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.37067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hut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.64520999999999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.98801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oliv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.04566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7.74299999999999" table:style-name="ce13">
            <text:p>4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7.68325949999996" table:style-name="ce13">
            <text:p>8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osnia-Herzegovin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5.48767" table:style-name="ce13">
            <text:p>1,5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8.5738068519199" table:style-name="ce13">
            <text:p>3,2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otswan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0945400000000003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31.0593000000000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5.35700000000003" table:style-name="ce13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1.0375316689101" table:style-name="ce13">
            <text:p>1,3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.43100000000004" table:style-name="ce13">
            <text:p>532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razi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.338000000000001" table:style-name="ce13">
            <text:p>48</text:p>
          </table:table-cell>
          <table:table-cell office:value-type="float" office:value="8810.5942200000009" table:style-name="ce13">
            <text:p>8,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.90100000000001" table:style-name="ce13">
            <text:p>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17.301877309401" table:style-name="ce13">
            <text:p>12,4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77.2803400000003" table:style-name="ce13">
            <text:p>6,7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urkina Faso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.744940000000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Burundi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2.03642500000001" table:style-name="ce13">
            <text:p>8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ambod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.36559" table:style-name="ce13">
            <text:p>2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4.07883000000004" table:style-name="ce13">
            <text:p>5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7.6694470499999" table:style-name="ce13">
            <text:p>1,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.02896000000001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ameroo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5.41042000000004" table:style-name="ce13">
            <text:p>6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7.40602000000001" table:style-name="ce13">
            <text:p>367</text:p>
          </table:table-cell>
          <table:table-cell office:value-type="float" office:value="0" table:style-name="ce13">
            <text:p>0</text:p>
          </table:table-cell>
          <table:table-cell office:value-type="float" office:value="8.53566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968.8547558" table:style-name="ce13">
            <text:p>6,9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ape Verde</text:p>
          </table:table-cell>
          <table:table-cell office:value-type="string" table:style-name="ce15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24108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.64075" table:style-name="ce13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062849999999997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aribbean &amp; Central America, region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.411000000000001" table:style-name="ce13">
            <text:p>17</text:p>
          </table:table-cell>
          <table:table-cell office:value-type="float" office:value="55.245660000000001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.30698" table:style-name="ce13">
            <text:p>1,0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aribbean, region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0000000000000001E-5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42.8410833" table:style-name="ce13">
            <text:p>16,3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entral African Rep.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23.2107199999991" table:style-name="ce13">
            <text:p>9,9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entral Americ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.93020999999999" table:style-name="ce13">
            <text:p>2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.82089999999999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.106327760823199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entral Asia, regional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2.2647400000001" table:style-name="ce13">
            <text:p>1,4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.31186815999999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had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6.89265" table:style-name="ce13">
            <text:p>5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3.66194359999997" table:style-name="ce13">
            <text:p>6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hin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84.631959999999" table:style-name="ce13">
            <text:p>18,7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.156210000000002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96.773583654202" table:style-name="ce13">
            <text:p>30,0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3.84067" table:style-name="ce13">
            <text:p>2,8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olombia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95.471" table:style-name="ce13">
            <text:p>10,995</text:p>
          </table:table-cell>
          <table:table-cell office:value-type="float" office:value="23564.910934533" table:style-name="ce13">
            <text:p>23,5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.483529999999998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65.1902279514798" table:style-name="ce13">
            <text:p>6,3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.3165100000001" table:style-name="ce13">
            <text:p>1,2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omoros</text:p>
          </table:table-cell>
          <table:table-cell office:value-type="string" table:style-name="ce15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.947" table:style-name="ce13">
            <text:p>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ongo</text:p>
          </table:table-cell>
          <table:table-cell office:value-type="string" table:style-name="ce15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.110500000000002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.734099999999999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ongo, Dem. Rep.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1.08240363025499" table:style-name="ce13">
            <text:p>4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528.649726000003" table:style-name="ce13">
            <text:p>72,5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osta Ric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9165000000000001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6.30059000000006" table:style-name="ce13">
            <text:p>8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ote d'Ivoire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4.18516" table:style-name="ce13">
            <text:p>3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.50337999999999" table:style-name="ce13">
            <text:p>142</text:p>
          </table:table-cell>
          <table:table-cell office:value-type="float" office:value="0" table:style-name="ce13">
            <text:p>0</text:p>
          </table:table-cell>
          <table:table-cell office:value-type="float" office:value="9.4671900000000004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958.80852" table:style-name="ce13">
            <text:p>2,9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Cub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.4749999999999998E-2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6.4928626133401" table:style-name="ce13">
            <text:p>1,4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Developing countries, unspecified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18071.944" table:style-name="ce13">
            <text:p>18,072</text:p>
          </table:table-cell>
          <table:table-cell office:value-type="float" office:value="0" table:style-name="ce13">
            <text:p>0</text:p>
          </table:table-cell>
          <table:table-cell office:value-type="float" office:value="58317.6692746798" table:style-name="ce13">
            <text:p>58,318</text:p>
          </table:table-cell>
          <table:table-cell office:value-type="float" office:value="266341.48149102501" table:style-name="ce13">
            <text:p>266,341</text:p>
          </table:table-cell>
          <table:table-cell office:value-type="float" office:value="2285.6379000000002" table:style-name="ce13">
            <text:p>2,286</text:p>
          </table:table-cell>
          <table:table-cell office:value-type="float" office:value="21170" table:style-name="ce13">
            <text:p>21,170</text:p>
          </table:table-cell>
          <table:table-cell office:value-type="float" office:value="46185.205270667597" table:style-name="ce13">
            <text:p>46,185</text:p>
          </table:table-cell>
          <table:table-cell office:value-type="float" office:value="193453.70375399999" table:style-name="ce13">
            <text:p>193,454</text:p>
          </table:table-cell>
          <table:table-cell office:value-type="float" office:value="130.964" table:style-name="ce13">
            <text:p>131</text:p>
          </table:table-cell>
          <table:table-cell office:value-type="float" office:value="4410" table:style-name="ce13">
            <text:p>4,410</text:p>
          </table:table-cell>
          <table:table-cell office:value-type="float" office:value="1879366.6379241401" table:style-name="ce13">
            <text:p>1,879,367</text:p>
          </table:table-cell>
          <table:table-cell office:value-type="float" office:value="157920" table:style-name="ce13">
            <text:p>157,920</text:p>
          </table:table-cell>
          <table:table-cell office:value-type="float" office:value="2174.5351300000002" table:style-name="ce13">
            <text:p>2,175</text:p>
          </table:table-cell>
          <table:table-cell office:value-type="float" office:value="931.39549" table:style-name="ce13">
            <text:p>931</text:p>
          </table:table-cell>
          <table:table-cell office:value-type="float" office:value="1040885.477" table:style-name="ce13">
            <text:p>1,040,885</text:p>
          </table:table-cell>
          <table:table-cell office:value-type="float" office:value="3334.623" table:style-name="ce13">
            <text:p>3,335</text:p>
          </table:table-cell>
          <table:table-cell office:value-type="float" office:value="1516.357" table:style-name="ce13">
            <text:p>1,516</text:p>
          </table:table-cell>
          <table:table-cell office:value-type="float" office:value="4377" table:style-name="ce13">
            <text:p>4,377</text:p>
          </table:table-cell>
          <table:table-cell office:value-type="float" office:value="20687.324000000001" table:style-name="ce13">
            <text:p>20,687</text:p>
          </table:table-cell>
          <table:table-cell office:value-type="float" office:value="809.60271999999998" table:style-name="ce13">
            <text:p>810</text:p>
          </table:table-cell>
          <table:table-cell office:value-type="float" office:value="2830" table:style-name="ce13">
            <text:p>2,83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Djibouti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.25619080000001" table:style-name="ce13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Dominic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.45576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7.75423999999998" table:style-name="ce13">
            <text:p>5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Dominican Republic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1.01602049999997" table:style-name="ce13">
            <text:p>8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Eastern Afric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.83285000000001" table:style-name="ce13">
            <text:p>154</text:p>
          </table:table-cell>
          <table:table-cell office:value-type="float" office:value="6066.6784356635299" table:style-name="ce13">
            <text:p>6,067</text:p>
          </table:table-cell>
          <table:table-cell office:value-type="float" office:value="10853.6686264869" table:style-name="ce13">
            <text:p>10,8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2.60883999999999" table:style-name="ce13">
            <text:p>543</text:p>
          </table:table-cell>
          <table:table-cell office:value-type="float" office:value="2243.6958599999998" table:style-name="ce13">
            <text:p>2,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47.57845" table:style-name="ce13">
            <text:p>3,0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12">
            <text:p>Ecuador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3.62630999999999" table:style-name="ce13">
            <text:p>5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3.91930450000001" table:style-name="ce13">
            <text:p>5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12">
            <text:p>Egypt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25.1777999999999" table:style-name="ce13">
            <text:p>3,525</text:p>
          </table:table-cell>
          <table:table-cell office:value-type="float" office:value="1975.0428099999999" table:style-name="ce13">
            <text:p>1,975</text:p>
          </table:table-cell>
          <table:table-cell office:value-type="float" office:value="176.947" table:style-name="ce13">
            <text:p>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26.681109084" table:style-name="ce13">
            <text:p>10,6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84076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El Salvador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365084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83945900000003" table:style-name="ce13">
            <text:p>6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Equatorial Guine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.095980000000001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Eritre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7.1359046" table:style-name="ce13">
            <text:p>1,6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Eswatini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24871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6.74925050000002" table:style-name="ce13">
            <text:p>3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Ethiop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632999999999999" table:style-name="ce13">
            <text:p>17</text:p>
          </table:table-cell>
          <table:table-cell office:value-type="float" office:value="1197.86203" table:style-name="ce13">
            <text:p>1,198</text:p>
          </table:table-cell>
          <table:table-cell office:value-type="float" office:value="25.661999999999999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20.97257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048.991063005" table:style-name="ce13">
            <text:p>118,0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934510000000003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.25396999999998" table:style-name="ce13">
            <text:p>322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Europe, regional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554.50719012186698" table:style-name="ce13">
            <text:p>5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522.9624568" table:style-name="ce13">
            <text:p>54,523</text:p>
          </table:table-cell>
          <table:table-cell office:value-type="float" office:value="67.505290000000002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1.2473909" table:style-name="ce13">
            <text:p>2,1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Far East Asi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0.0677000000001" table:style-name="ce13">
            <text:p>3,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4.54894999999999" table:style-name="ce13">
            <text:p>355</text:p>
          </table:table-cell>
          <table:table-cell office:value-type="float" office:value="767.35091" table:style-name="ce13">
            <text:p>7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.91096540000001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Fiji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.645309999999995" table:style-name="ce13">
            <text:p>72</text:p>
          </table:table-cell>
          <table:table-cell office:value-type="float" office:value="152.28" table:style-name="ce13">
            <text:p>152</text:p>
          </table:table-cell>
          <table:table-cell office:value-type="float" office:value="76.473060000000004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3.16748307699299" table:style-name="ce13">
            <text:p>9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abo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ambia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61659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6361.419015641" table:style-name="ce13">
            <text:p>16,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26.7588645999999" table:style-name="ce13">
            <text:p>1,6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eorg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5.9180100000001" table:style-name="ce13">
            <text:p>1,186</text:p>
          </table:table-cell>
          <table:table-cell office:value-type="float" office:value="121.8699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.67417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3.4128579381199" table:style-name="ce13">
            <text:p>3,8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han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4217599999999999" table:style-name="ce13">
            <text:p>1</text:p>
          </table:table-cell>
          <table:table-cell office:value-type="float" office:value="294.81" table:style-name="ce13">
            <text:p>295</text:p>
          </table:table-cell>
          <table:table-cell office:value-type="float" office:value="2034.01757" table:style-name="ce13">
            <text:p>2,0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9980000000000002" table:style-name="ce13">
            <text:p>5</text:p>
          </table:table-cell>
          <table:table-cell office:value-type="float" office:value="3015.6782699999999" table:style-name="ce13">
            <text:p>3,016</text:p>
          </table:table-cell>
          <table:table-cell office:value-type="float" office:value="21.59596000000000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9387.5955208095" table:style-name="ce13">
            <text:p>19,3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.783714" table:style-name="ce13">
            <text:p>2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renada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.740660000000005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.429300000000001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uatemal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8.32365000000004" table:style-name="ce13">
            <text:p>7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.31913" table:style-name="ce13">
            <text:p>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.35009400000001" table:style-name="ce13">
            <text:p>8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uine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.20102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7.2810499999999996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62.79311680000001" table:style-name="ce13">
            <text:p>6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uinea-Bissau</text:p>
          </table:table-cell>
          <table:table-cell office:value-type="string" table:style-name="ce15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.209" table:style-name="ce13">
            <text:p>119</text:p>
          </table:table-cell>
          <table:table-cell office:value-type="float" office:value="-2.0961400000000001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.00836000000001" table:style-name="ce13">
            <text:p>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Guyan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98984000000000005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10.95148999999998" table:style-name="ce13">
            <text:p>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.96601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3.5066695" table:style-name="ce13">
            <text:p>1,0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Haiti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.842210000000001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2.91213549999998" table:style-name="ce13">
            <text:p>9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Honduras</text:p>
          </table:table-cell>
          <table:table-cell office:value-type="string" table:style-name="ce15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433060000000001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.07675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.44027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Ind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10640000000000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734.657379024098" table:style-name="ce13">
            <text:p>22,7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1.99400000000003" table:style-name="ce13">
            <text:p>5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055.556279783697" table:style-name="ce13">
            <text:p>65,0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.589070000000007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2.0526500000001" table:style-name="ce13">
            <text:p>1,962</text:p>
          </table:table-cell>
          <table:table-cell office:value-type="float" office:value="324.14600000000002" table:style-name="ce13">
            <text:p>324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Indones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.04300000000001" table:style-name="ce13">
            <text:p>108</text:p>
          </table:table-cell>
          <table:table-cell office:value-type="float" office:value="7250.27952" table:style-name="ce13">
            <text:p>7,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8.89296999999999" table:style-name="ce13">
            <text:p>8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87.469223557899" table:style-name="ce13">
            <text:p>18,8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9.0293000000001" table:style-name="ce13">
            <text:p>2,3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Ir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4.44391089526601" table:style-name="ce13">
            <text:p>4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Iraq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6.74841" table:style-name="ce13">
            <text:p>16,447</text:p>
          </table:table-cell>
          <table:table-cell office:value-type="float" office:value="568.62221999999997" table:style-name="ce13">
            <text:p>569</text:p>
          </table:table-cell>
          <table:table-cell office:value-type="float" office:value="49.539000000000001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628.337361292601" table:style-name="ce13">
            <text:p>33,6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Jamaic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.94162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83.681301322125705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21.9135055704101" table:style-name="ce13">
            <text:p>5,9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Jord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12.356760000001" table:style-name="ce13">
            <text:p>10,112</text:p>
          </table:table-cell>
          <table:table-cell office:value-type="float" office:value="1447.50551" table:style-name="ce13">
            <text:p>1,4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712.906162846302" table:style-name="ce13">
            <text:p>50,7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.51373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Kazakhst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655419999999999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8.1023016695499" table:style-name="ce13">
            <text:p>1,9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Keny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.195419999999999" table:style-name="ce13">
            <text:p>66</text:p>
          </table:table-cell>
          <table:table-cell office:value-type="float" office:value="1065.7439999999999" table:style-name="ce13">
            <text:p>1,066</text:p>
          </table:table-cell>
          <table:table-cell office:value-type="float" office:value="9606.5247578846192" table:style-name="ce13">
            <text:p>9,607</text:p>
          </table:table-cell>
          <table:table-cell office:value-type="float" office:value="260.41500000000002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565.01594" table:style-name="ce13">
            <text:p>565</text:p>
          </table:table-cell>
          <table:table-cell office:value-type="float" office:value="901.48072000000002" table:style-name="ce13">
            <text:p>901</text:p>
          </table:table-cell>
          <table:table-cell office:value-type="float" office:value="38.27960999999999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59238.398885043702" table:style-name="ce13">
            <text:p>59,2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.26724999999999" table:style-name="ce13">
            <text:p>2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Kiribati</text:p>
          </table:table-cell>
          <table:table-cell office:value-type="string" table:style-name="ce15">
            <text:p>Colonial Pensions administered by DFI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.3259100000000004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Korea, Dem. Rep.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.73174499999999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Kosovo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37.8186999999998" table:style-name="ce13">
            <text:p>2,9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3.2662927248398" table:style-name="ce13">
            <text:p>2,4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Kyrgyz Republic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.153359999999999" table:style-name="ce13">
            <text:p>35</text:p>
          </table:table-cell>
          <table:table-cell office:value-type="float" office:value="1.9867600000000001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.37813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84.5901696000001" table:style-name="ce13">
            <text:p>4,6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Laos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.864000000000004" table:style-name="ce13">
            <text:p>72</text:p>
          </table:table-cell>
          <table:table-cell office:value-type="float" office:value="167.75290000000001" table:style-name="ce13">
            <text:p>1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4.32303349999995" table:style-name="ce13">
            <text:p>8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Lebano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34.442859999999" table:style-name="ce13">
            <text:p>20,034</text:p>
          </table:table-cell>
          <table:table-cell office:value-type="float" office:value="1575.11653" table:style-name="ce13">
            <text:p>1,575</text:p>
          </table:table-cell>
          <table:table-cell office:value-type="float" office:value="94.325999999999993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5.58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236.623873638702" table:style-name="ce13">
            <text:p>36,2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.1840000000000002" table:style-name="ce13">
            <text:p>-[low]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Lesotho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7896700000000001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24.20060000000001" table:style-name="ce13">
            <text:p>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1.51405869999996" table:style-name="ce13">
            <text:p>5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Liber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.91325000000001" table:style-name="ce13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7.0155973000001" table:style-name="ce13">
            <text:p>2,6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Liby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70.0866299999998" table:style-name="ce13">
            <text:p>6,270</text:p>
          </table:table-cell>
          <table:table-cell office:value-type="float" office:value="0" table:style-name="ce13">
            <text:p>0</text:p>
          </table:table-cell>
          <table:table-cell office:value-type="float" office:value="25.353000000000002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93.2786959485602" table:style-name="ce13">
            <text:p>6,4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adagascar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.73968000000002" table:style-name="ce13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6.26212999999996" table:style-name="ce13">
            <text:p>5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91.1768923999998" table:style-name="ce13">
            <text:p>5,4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alawi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.875299999999996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3022.2908128425302" table:style-name="ce13">
            <text:p>3,0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.49759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91.064832063399" table:style-name="ce13">
            <text:p>30,6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41.41021" table:style-name="ce13">
            <text:p>8,241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alays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.968900000000001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690.7376700000004" table:style-name="ce13">
            <text:p>4,6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87.5216234312402" table:style-name="ce13">
            <text:p>5,6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.179929999999999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.12333999999998" table:style-name="ce13">
            <text:p>4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aldives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5.8355100000001" table:style-name="ce13">
            <text:p>1,316</text:p>
          </table:table-cell>
          <table:table-cell office:value-type="float" office:value="-73.739900000000006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5.48345699999999" table:style-name="ce13">
            <text:p>3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ali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0.9938499999998" table:style-name="ce13">
            <text:p>5,081</text:p>
          </table:table-cell>
          <table:table-cell office:value-type="float" office:value="1057.64192" table:style-name="ce13">
            <text:p>1,0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.97828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24.5849819999999" table:style-name="ce13">
            <text:p>2,2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auritan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5.73669400000006" table:style-name="ce13">
            <text:p>5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auritius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5541900000000002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0.68069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8.41799313902004" table:style-name="ce13">
            <text:p>7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elanesi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.17893000000004" table:style-name="ce13">
            <text:p>8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exico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16.9952199999998" table:style-name="ce13">
            <text:p>6,6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58.8667659329" table:style-name="ce13">
            <text:p>10,7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88.5400300000001" table:style-name="ce13">
            <text:p>2,9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iddle Africa, regional</text:p>
          </table:table-cell>
          <table:table-cell office:value-type="string" table:style-name="ce15">
            <text:p>BBC World Service</text:p>
          </table:table-cell>
          <table:table-cell office:value-type="float" office:value="8352.34125263647" table:style-name="ce13">
            <text:p>8,3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67.79810999999995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iddle East, region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6801.9344496065996" table:style-name="ce13">
            <text:p>6,8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7.16855999999996" table:style-name="ce13">
            <text:p>797</text:p>
          </table:table-cell>
          <table:table-cell office:value-type="float" office:value="722.94435999999996" table:style-name="ce13">
            <text:p>723</text:p>
          </table:table-cell>
          <table:table-cell office:value-type="float" office:value="495.517" table:style-name="ce13">
            <text:p>4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.29899999999998" table:style-name="ce13">
            <text:p>3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93.293003289" table:style-name="ce13">
            <text:p>15,3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oldov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.11240999999995" table:style-name="ce13">
            <text:p>7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7.4320915999999" table:style-name="ce13">
            <text:p>1,4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ongol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.101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.05079999999998" table:style-name="ce13">
            <text:p>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0.9015589999999" table:style-name="ce13">
            <text:p>1,3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ontenegro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9.01337999999998" table:style-name="ce13">
            <text:p>4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8.5449564999999" table:style-name="ce13">
            <text:p>1,4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ontserrat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4849999999999" table:style-name="ce13">
            <text:p>1,6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.489126666667" table:style-name="ce13">
            <text:p>3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60.950002000001" table:style-name="ce13">
            <text:p>25,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orocco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21.6229600000001" table:style-name="ce13">
            <text:p>3,822</text:p>
          </table:table-cell>
          <table:table-cell office:value-type="float" office:value="-5.8216799999999997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.31099" table:style-name="ce13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19.84188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978.9027104827301" table:style-name="ce13">
            <text:p>2,9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ozambique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.63414999999998" table:style-name="ce13">
            <text:p>3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.91529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419.236336318303" table:style-name="ce13">
            <text:p>36,4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25242000000000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.43100000000004" table:style-name="ce13">
            <text:p>532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Myanmar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7848000000000002" table:style-name="ce13">
            <text:p>[low]</text:p>
          </table:table-cell>
          <table:table-cell office:value-type="float" office:value="3564.7524699999999" table:style-name="ce13">
            <text:p>3,565</text:p>
          </table:table-cell>
          <table:table-cell office:value-type="float" office:value="1115.9648999999999" table:style-name="ce13">
            <text:p>1,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97512999999998" table:style-name="ce13">
            <text:p>3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013.119413245899" table:style-name="ce13">
            <text:p>61,0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4.14802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Namib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.85642000000001" table:style-name="ce13">
            <text:p>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1.05139894334" table:style-name="ce13">
            <text:p>1,1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Nep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6.99766955216" table:style-name="ce13">
            <text:p>1,9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9.53457000000003" table:style-name="ce13">
            <text:p>900</text:p>
          </table:table-cell>
          <table:table-cell office:value-type="float" office:value="316.27593000000002" table:style-name="ce13">
            <text:p>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096.453855310101" table:style-name="ce13">
            <text:p>56,0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Nicaragua</text:p>
          </table:table-cell>
          <table:table-cell office:value-type="string" table:style-name="ce15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1236600000000001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.86725000000001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.24360999999999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Niger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.66061000000002" table:style-name="ce13">
            <text:p>361</text:p>
          </table:table-cell>
          <table:table-cell office:value-type="float" office:value="186.97622999999999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.103999999999999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9.00789559999998" table:style-name="ce13">
            <text:p>4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Niger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.72893000000001" table:style-name="ce13">
            <text:p>124</text:p>
          </table:table-cell>
          <table:table-cell office:value-type="float" office:value="11038.051508" table:style-name="ce13">
            <text:p>11,038</text:p>
          </table:table-cell>
          <table:table-cell office:value-type="float" office:value="2536.35383" table:style-name="ce13">
            <text:p>2,5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.611890000000002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7.7443299999999997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25469.581559136" table:style-name="ce13">
            <text:p>125,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.128950000000003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3.61710000000005" table:style-name="ce13">
            <text:p>8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North Macedon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95.6024199999999" table:style-name="ce13">
            <text:p>1,8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3.6324388705102" table:style-name="ce13">
            <text:p>2,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North of Sahara, regional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15.54864" table:style-name="ce13">
            <text:p>4,516</text:p>
          </table:table-cell>
          <table:table-cell office:value-type="float" office:value="350.08749" table:style-name="ce13">
            <text:p>350</text:p>
          </table:table-cell>
          <table:table-cell office:value-type="float" office:value="195.791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Oceania, region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4.912" table:style-name="ce13">
            <text:p>1,085</text:p>
          </table:table-cell>
          <table:table-cell office:value-type="float" office:value="24.68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9.5374700000002" table:style-name="ce13">
            <text:p>3,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.631999999999998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Pakist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46.6443919169105" table:style-name="ce13">
            <text:p>9,847</text:p>
          </table:table-cell>
          <table:table-cell office:value-type="float" office:value="1813.9805789055199" table:style-name="ce13">
            <text:p>1,8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452.94065035001" table:style-name="ce13">
            <text:p>115,4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.67551" table:style-name="ce13">
            <text:p>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0" table:style-name="ce13">
            <text:p>46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Panam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9.43599999999998" table:style-name="ce13">
            <text:p>2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7.98976000000005" table:style-name="ce13">
            <text:p>5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Papua New Guine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" table:style-name="ce13">
            <text:p>313</text:p>
          </table:table-cell>
          <table:table-cell office:value-type="float" office:value="86.44079999999999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E-4" table:style-name="ce13">
            <text:p>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6.98975299999995" table:style-name="ce13">
            <text:p>7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Paraguay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.96123" table:style-name="ce13">
            <text:p>2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.96598500000005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Peru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45.6323199999997" table:style-name="ce13">
            <text:p>4,5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8" table:style-name="ce13">
            <text:p>5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69.0695187634901" table:style-name="ce13">
            <text:p>2,7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.678790000000006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Philippines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29.20561" table:style-name="ce13">
            <text:p>4,129</text:p>
          </table:table-cell>
          <table:table-cell office:value-type="float" office:value="3777.45102" table:style-name="ce13">
            <text:p>3,7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.32382999999999" table:style-name="ce13">
            <text:p>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23.1675445485398" table:style-name="ce13">
            <text:p>5,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.10392999999999" table:style-name="ce13">
            <text:p>3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Rwand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7.14801" table:style-name="ce13">
            <text:p>9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6853699999999998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8985.648051477299" table:style-name="ce13">
            <text:p>28,9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.93883720000002" table:style-name="ce13">
            <text:p>3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99.6970000000001" table:style-name="ce13">
            <text:p>4,70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amo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8550000000000004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2.98304599999994" table:style-name="ce13">
            <text:p>6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ao Tome &amp; Principe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13023999999999999" table:style-name="ce13">
            <text:p>-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enegal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.03818999999999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2497100000000003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7.8371497490798" table:style-name="ce13">
            <text:p>2,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.34299999999996" table:style-name="ce13">
            <text:p>532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erb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7.774692" table:style-name="ce13">
            <text:p>2,9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ierra Leone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84314999999999996" table:style-name="ce13">
            <text:p>1</text:p>
          </table:table-cell>
          <table:table-cell office:value-type="float" office:value="137.634221" table:style-name="ce13">
            <text:p>138</text:p>
          </table:table-cell>
          <table:table-cell office:value-type="float" office:value="250.23598999999999" table:style-name="ce13">
            <text:p>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.81879000000001" table:style-name="ce13">
            <text:p>188</text:p>
          </table:table-cell>
          <table:table-cell office:value-type="float" office:value="393.83775000000003" table:style-name="ce13">
            <text:p>3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506.290509368198" table:style-name="ce13">
            <text:p>48,5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785462600000002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.34299999999996" table:style-name="ce13">
            <text:p>532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lomon Islands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.011479999999999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2.38871449999999" table:style-name="ce13">
            <text:p>5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mal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62835" table:style-name="ce13">
            <text:p>2</text:p>
          </table:table-cell>
          <table:table-cell office:value-type="float" office:value="11284.2557780977" table:style-name="ce13">
            <text:p>11,2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821300000000001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172.402000999995" table:style-name="ce13">
            <text:p>89,1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.19972000000001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uth &amp; Central Asia, regional</text:p>
          </table:table-cell>
          <table:table-cell office:value-type="string" table:style-name="ce15">
            <text:p>Department for Health and Social Ca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8.92094222335" table:style-name="ce13">
            <text:p>1,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.496000000000002" table:style-name="ce13">
            <text:p>62</text:p>
          </table:table-cell>
          <table:table-cell office:value-type="float" office:value="1909.86995" table:style-name="ce13">
            <text:p>1,9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7.82408199999998" table:style-name="ce13">
            <text:p>8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uth Africa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" table:style-name="ce13">
            <text:p>251</text:p>
          </table:table-cell>
          <table:table-cell office:value-type="float" office:value="81637.043288000001" table:style-name="ce13">
            <text:p>81,6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.55106000000001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87.169600000000003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18289.861609995201" table:style-name="ce13">
            <text:p>18,2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7.8707099999999" table:style-name="ce13">
            <text:p>1,8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uth Americ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718.04799344631897" table:style-name="ce13">
            <text:p>7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1.0250000000001" table:style-name="ce13">
            <text:p>1,681</text:p>
          </table:table-cell>
          <table:table-cell office:value-type="float" office:value="9790.8957399999999" table:style-name="ce13">
            <text:p>9,7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.16740999999999" table:style-name="ce13">
            <text:p>150</text:p>
          </table:table-cell>
          <table:table-cell office:value-type="float" office:value="44.729219999999998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06.29360314106" table:style-name="ce13">
            <text:p>3,9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uth Asia, regional</text:p>
          </table:table-cell>
          <table:table-cell office:value-type="string" table:style-name="ce15">
            <text:p>Cross-Government Prosperity F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0.050835" table:style-name="ce13">
            <text:p>2,070</text:p>
          </table:table-cell>
          <table:table-cell office:value-type="float" office:value="2573.64662" table:style-name="ce13">
            <text:p>2,5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8.49699999999996" table:style-name="ce13">
            <text:p>6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" table:style-name="ce13">
            <text:p>2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63.9670299999998" table:style-name="ce13">
            <text:p>6,8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uth of Sahar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4.84693099999998" table:style-name="ce13">
            <text:p>425</text:p>
          </table:table-cell>
          <table:table-cell office:value-type="float" office:value="25382.614984673499" table:style-name="ce13">
            <text:p>25,3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5.1339400000002" table:style-name="ce13">
            <text:p>2,2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69.48875" table:style-name="ce13">
            <text:p>22,7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7.213" table:style-name="ce13">
            <text:p>1,197</text:p>
          </table:table-cell>
          <table:table-cell office:value-type="float" office:value="4078.9470000000001" table:style-name="ce13">
            <text:p>4,079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uth Sud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0.94641" table:style-name="ce13">
            <text:p>1,661</text:p>
          </table:table-cell>
          <table:table-cell office:value-type="float" office:value="338.42894999999999" table:style-name="ce13">
            <text:p>3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378999999999998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883.793025142906" table:style-name="ce13">
            <text:p>93,8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outhern Africa, regional</text:p>
          </table:table-cell>
          <table:table-cell office:value-type="string" table:style-name="ce15">
            <text:p>Department for Health and Social Ca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.17115000000001" table:style-name="ce13">
            <text:p>2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8.72262000000001" table:style-name="ce13">
            <text:p>7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.05900000000003" table:style-name="ce13">
            <text:p>3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1.44443999999999" table:style-name="ce13">
            <text:p>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ri Lanka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5.1369999999997" table:style-name="ce13">
            <text:p>4,355</text:p>
          </table:table-cell>
          <table:table-cell office:value-type="float" office:value="633.26754000000005" table:style-name="ce13">
            <text:p>6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.54975999999999" table:style-name="ce13">
            <text:p>1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54.5495348712202" table:style-name="ce13">
            <text:p>3,4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t. Helen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4.5809999999999" table:style-name="ce13">
            <text:p>1,9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66.64356" table:style-name="ce13">
            <text:p>2,4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306.923552200002" table:style-name="ce13">
            <text:p>34,3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t. Luc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5.17740379999998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t. Vincent &amp; Grenadines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7.85133889999997" table:style-name="ce13">
            <text:p>8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tates Ex-Yugoslavia unspecified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.490726316193104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ud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251439999999999" table:style-name="ce13">
            <text:p>21</text:p>
          </table:table-cell>
          <table:table-cell office:value-type="float" office:value="1223.30449" table:style-name="ce13">
            <text:p>1,223</text:p>
          </table:table-cell>
          <table:table-cell office:value-type="float" office:value="-1.7829999999999901E-2" table:style-name="ce13">
            <text:p>-[low]</text:p>
          </table:table-cell>
          <table:table-cell office:value-type="float" office:value="660.548" table:style-name="ce13">
            <text:p>661</text:p>
          </table:table-cell>
          <table:table-cell office:value-type="float" office:value="0" table:style-name="ce13">
            <text:p>0</text:p>
          </table:table-cell>
          <table:table-cell office:value-type="float" office:value="34.164999999999999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273.768923591502" table:style-name="ce13">
            <text:p>92,2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uriname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8129410000000004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Syr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37.87549" table:style-name="ce13">
            <text:p>15,738</text:p>
          </table:table-cell>
          <table:table-cell office:value-type="float" office:value="344.89492999999999" table:style-name="ce13">
            <text:p>345</text:p>
          </table:table-cell>
          <table:table-cell office:value-type="float" office:value="304.923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681.642814046907" table:style-name="ce13">
            <text:p>74,6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ajikist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.822000000000003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.69775000000001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8.7559999999999" table:style-name="ce13">
            <text:p>2,6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6"/>
        </table:table-row>
        <table:table-row table:style-name="ro5">
          <table:table-cell office:value-type="string" table:style-name="ce12">
            <text:p>Tanzan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.2565099999999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4063.5194501904398" table:style-name="ce13">
            <text:p>4,064</text:p>
          </table:table-cell>
          <table:table-cell office:value-type="float" office:value="54.164999999999999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422.23766000000001" table:style-name="ce13">
            <text:p>4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935.513631613503" table:style-name="ce13">
            <text:p>55,9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hailand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02.2231200000001" table:style-name="ce13">
            <text:p>3,7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.04007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01.0002715373903" table:style-name="ce13">
            <text:p>5,4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.006440000000001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.75637" table:style-name="ce13">
            <text:p>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imor-Leste</text:p>
          </table:table-cell>
          <table:table-cell office:value-type="string" table:style-name="ce15">
            <text:p>Department for Environment Food and Rural Affair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.7165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19624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onga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.064999999999998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37659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unisia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3.5618100000002" table:style-name="ce13">
            <text:p>6,374</text:p>
          </table:table-cell>
          <table:table-cell office:value-type="float" office:value="36.25235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64.4143341000899" table:style-name="ce13">
            <text:p>3,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urkey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27.0134750000002" table:style-name="ce13">
            <text:p>3,727</text:p>
          </table:table-cell>
          <table:table-cell office:value-type="float" office:value="1925.2451799999999" table:style-name="ce13">
            <text:p>1,9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40.934924208399" table:style-name="ce13">
            <text:p>31,6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.35312999999996" table:style-name="ce13">
            <text:p>5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urkmenist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8.72494" table:style-name="ce13">
            <text:p>3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Tuvalu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372710000000001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Ugand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.67316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13270.3090590026" table:style-name="ce13">
            <text:p>13,270</text:p>
          </table:table-cell>
          <table:table-cell office:value-type="float" office:value="99.427000000000007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930.20097999999996" table:style-name="ce13">
            <text:p>9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85.650069580603" table:style-name="ce13">
            <text:p>49,1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.5878482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.43100000000004" table:style-name="ce13">
            <text:p>532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Ukraine</text:p>
          </table:table-cell>
          <table:table-cell office:value-type="string" table:style-name="ce15">
            <text:p>Conflict, Stability and Security Fund (CSS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71.150900000001" table:style-name="ce13">
            <text:p>20,071</text:p>
          </table:table-cell>
          <table:table-cell office:value-type="float" office:value="92.605440000000002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45.9530615405" table:style-name="ce13">
            <text:p>11,0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Uzbekista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6.18398999999999" table:style-name="ce13">
            <text:p>396</text:p>
          </table:table-cell>
          <table:table-cell office:value-type="float" office:value="101.64445000000001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9.8882875439599" table:style-name="ce13">
            <text:p>1,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Vanuatu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1337000000000002" table:style-name="ce13">
            <text:p>2</text:p>
          </table:table-cell>
          <table:table-cell office:value-type="float" office:value="144.69300000000001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2.28736100000003" table:style-name="ce13">
            <text:p>5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Venezuel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.10599999999999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503579999999999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87.4126676297301" table:style-name="ce13">
            <text:p>2,3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Vietnam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" table:style-name="ce13">
            <text:p>318</text:p>
          </table:table-cell>
          <table:table-cell office:value-type="float" office:value="3757.50468" table:style-name="ce13">
            <text:p>3,7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5.60230999999999" table:style-name="ce13">
            <text:p>4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67.3168107867696" table:style-name="ce13">
            <text:p>5,7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3.95143999999999" table:style-name="ce13">
            <text:p>2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West Bank &amp; Gaza Strip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16.544430000002" table:style-name="ce13">
            <text:p>18,717</text:p>
          </table:table-cell>
          <table:table-cell office:value-type="float" office:value="210.89329000000001" table:style-name="ce13">
            <text:p>211</text:p>
          </table:table-cell>
          <table:table-cell office:value-type="float" office:value="558.06299999999999" table:style-name="ce13">
            <text:p>558</text:p>
          </table:table-cell>
          <table:table-cell office:value-type="float" office:value="0" table:style-name="ce13">
            <text:p>0</text:p>
          </table:table-cell>
          <table:table-cell office:value-type="float" office:value="19.42270999999999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04.787765055498" table:style-name="ce13">
            <text:p>21,8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Western Africa, regional</text:p>
          </table:table-cell>
          <table:table-cell office:value-type="string" table:style-name="ce15">
            <text:p>Department for Business, Energy and Industrial Strate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53.7634043487701" table:style-name="ce13">
            <text:p>2,7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.68761000000001" table:style-name="ce13">
            <text:p>257</text:p>
          </table:table-cell>
          <table:table-cell office:value-type="float" office:value="421.02159999999998" table:style-name="ce13">
            <text:p>4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7.86375295" table:style-name="ce13">
            <text:p>1,0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Yemen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37983" table:style-name="ce13">
            <text:p>14</text:p>
          </table:table-cell>
          <table:table-cell office:value-type="float" office:value="3958.6734900000001" table:style-name="ce13">
            <text:p>3,959</text:p>
          </table:table-cell>
          <table:table-cell office:value-type="float" office:value="23.923400000000001" table:style-name="ce13">
            <text:p>24</text:p>
          </table:table-cell>
          <table:table-cell office:value-type="float" office:value="247.08699999999999" table:style-name="ce13">
            <text:p>247</text:p>
          </table:table-cell>
          <table:table-cell office:value-type="float" office:value="0" table:style-name="ce13">
            <text:p>0</text:p>
          </table:table-cell>
          <table:table-cell office:value-type="float" office:value="9.0020000000000007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161.111436066" table:style-name="ce13">
            <text:p>110,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Zambia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.073560000000001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266.8104059278401" table:style-name="ce13">
            <text:p>1,2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2.97029999999995" table:style-name="ce13">
            <text:p>5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267.260895734798" table:style-name="ce13">
            <text:p>22,2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59.6190000000001" table:style-name="ce13">
            <text:p>3,76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2">
            <text:p>Zimbabwe</text:p>
          </table:table-cell>
          <table:table-cell office:value-type="string" table:style-name="ce15">
            <text:p>Foreign Commonwealth &amp; Develop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2.03408999999999" table:style-name="ce13">
            <text:p>7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.01293999999999" table:style-name="ce13">
            <text:p>196</text:p>
          </table:table-cell>
          <table:table-cell office:value-type="float" office:value="1767.51" table:style-name="ce13">
            <text:p>1,768</text:p>
          </table:table-cell>
          <table:table-cell office:value-type="float" office:value="22.742830000000001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47543.644135143099" table:style-name="ce13">
            <text:p>47,5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.99456000000001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.34299999999996" table:style-name="ce13">
            <text:p>532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17">
            <text:p>Note 1: <text:s/>Figues may not sum to totals due to rounding.</text:p>
          </table:table-cell>
          <table:table-cell table:style-name="ce18"/>
          <table:table-cell table:number-columns-repeated="4" table:style-name="ce19"/>
          <table:table-cell table:number-columns-repeated="15" table:style-name="ce20"/>
          <table:table-cell table:number-columns-repeated="16363" table:style-name="ce1"/>
        </table:table-row>
        <table:table-row table:style-name="ro2">
          <table:table-cell office:value-type="string" table:style-name="ce18">
            <text:p>Source: Statistics for International Development</text:p>
          </table:table-cell>
          <table:table-cell table:style-name="ce18"/>
          <table:table-cell table:number-columns-repeated="4" table:style-name="ce19"/>
          <table:table-cell table:number-columns-repeated="15" table:style-name="ce20"/>
          <table:table-cell table:number-columns-repeated="16363" table:style-name="ce1"/>
        </table:table-row>
        <table:table-row table:style-name="ro8">
          <table:table-cell office:value-type="string" table:style-name="ce18">
            <text:p>Updated: February 2023</text:p>
          </table:table-cell>
          <table:table-cell table:style-name="ce18"/>
          <table:table-cell table:number-columns-repeated="4" table:style-name="ce19"/>
          <table:table-cell table:number-columns-repeated="15" table:style-name="ce20"/>
          <table:table-cell table:number-columns-repeated="16363" table:style-name="ce1"/>
        </table:table-row>
        <table:table-row table:style-name="ro2">
          <table:table-cell office:value-type="string" table:style-name="ce18">
            <text:p>Next update: Autumn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Email: statistics@fcdo.gov.uk<text:s/></text:p>
          </table:table-cell>
          <table:table-cell table:style-name="ce1"/>
          <table:table-cell table:number-columns-repeated="12" table:style-name="ce21"/>
          <table:table-cell table:number-columns-repeated="8" table:style-name="ce1"/>
          <table:table-cell table:number-columns-repeated="2" table:style-name="ce22"/>
          <table:table-cell table:number-columns-repeated="16360"/>
        </table:table-row>
        <table:table-row table:style-name="ro2">
          <table:table-cell office:value-type="string" table:style-name="ce23">
            <text:p>The figures in this table are National Statistics</text:p>
          </table:table-cell>
          <table:table-cell table:style-name="ce1"/>
          <table:table-cell table:number-columns-repeated="20" table:style-name="ce24"/>
          <table:table-cell table:number-columns-repeated="2" table:style-name="ce25"/>
          <table:table-cell table:number-columns-repeated="16360"/>
        </table:table-row>
        <table:table-row table:style-name="ro2">
          <table:table-cell office:value-type="string" table:style-name="ce26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22" table:style-name="ce20"/>
          <table:table-cell table:number-columns-repeated="16360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Area" table:cell-range-address="Table_A4f.$A$1:Table_A4f.$V$168" table:base-cell-address="Table_A4f.$A$1"/>
          <table:named-range table:name="Print_Titles" table:cell-range-address="Table_A4f.$A$1:Table_A4f.$XFD$5" table:base-cell-address="Table_A4f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4f.$A$1"/>
        <table:named-expression table:name="africa" table:expression="of:=[.#REF!]" table:base-cell-address="Table_A4f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4f.$A$1"/>
        <table:named-expression table:name="america" table:expression="of:=[.#REF!]" table:base-cell-address="Table_A4f.$A$1"/>
        <table:named-range table:name="Americas" table:cell-range-address="'file:///C:/Users/e-kulasinghe/AppData/Local/Microsoft/Windows/INetCache/IE/0GLL71T9/Additional%20tables_workings.xlsx'#Raw_Table_A4c4.$B$7:Raw_Table_A4c4.$T$43" table:base-cell-address="Table_A4f.$A$1"/>
        <table:named-expression table:name="Asia" table:expression="of:=[.#REF!]" table:base-cell-address="Table_A4f.$A$1"/>
        <table:named-expression table:name="asia_a4b" table:expression="of:=[.#REF!]" table:base-cell-address="Table_A4f.$A$1"/>
        <table:named-expression table:name="bimultitba6" table:expression="of:=[.#REF!]" table:base-cell-address="Table_A4f.$A$1"/>
        <table:named-range table:name="codes" table:cell-range-address="'file:///C:/sites/ODAreporting/Shared%20Documents/General/Imputed%20Multilateral%20Shares/Table-A9_2019.xlsx'#Sheet2.$A$1:Sheet2.$B$296" table:base-cell-address="Table_A4f.$A$1"/>
        <table:named-range table:name="common" table:cell-range-address="'file:///C:/Users/e-kulasinghe/AppData/Local/Microsoft/Windows/INetCache/IE/0GLL71T9/SID%202016%20Tables%20-%20AM.xlsx'#Commonwealth.$B$7:Commonwealth.$W$167" table:base-cell-address="Table_A4f.$A$1"/>
        <table:named-expression table:name="commonwealth" table:expression="of:=[.#REF!]" table:base-cell-address="Table_A4f.$A$1"/>
        <table:named-expression table:name="commonwealth_A4G" table:expression="of:=[.#REF!]" table:base-cell-address="Table_A4f.$A$1"/>
        <table:named-range table:name="country" table:cell-range-address="'file:///C:/Users/e-kulasinghe/AppData/Local/Microsoft/Windows/INetCache/IE/0GLL71T9/SID%202016%20Tables%20-%20AM.xlsx'#RAW_Table_C85.$B$7:RAW_Table_C85.$D$150" table:base-cell-address="Table_A4f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4f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4f.$A$1"/>
        <table:named-range table:name="estimates" table:cell-range-address="'file:///C:/sites/ODAreporting/Shared%20Documents/General/Imputed%20Multilateral%20Shares/Table_A10_2019.xlsx'#Data.$A$2:Data.$J$202" table:base-cell-address="Table_A4f.$A$1"/>
        <table:named-expression table:name="Europe" table:expression="of:=[.#REF!]" table:base-cell-address="Table_A4f.$A$1"/>
        <table:named-expression table:name="europetab" table:expression="of:=[.#REF!]" table:base-cell-address="Table_A4f.$A$1"/>
        <table:named-range table:name="income" table:cell-range-address="'file:///C:/sites/ODAreporting/Shared%20Documents/General/Imputed%20Multilateral%20Shares/Table_A10_2019.xlsx'#WB_Income_Group3.$A$1:WB_Income_Group3.$J$163" table:base-cell-address="Table_A4f.$A$1"/>
        <table:named-range table:name="inlist" table:cell-range-address="'file:///C:/sites/ODAreporting/Shared%20Documents/General/Imputed%20Multilateral%20Shares/Table-A9_2019.xlsx'#Table_A9.$C$5:Table_A9.$C$232" table:base-cell-address="Table_A4f.$A$1"/>
        <table:named-expression table:name="mango" table:expression="of:=[Table_A4f.#REF!]" table:base-cell-address="Table_A4f.$A$1"/>
        <table:named-expression table:name="melon" table:expression="of:=[.#REF!]" table:base-cell-address="Table_A4f.$A$1"/>
        <table:named-expression table:name="multi_bimultiA8" table:expression="of:=[.#REF!]" table:base-cell-address="Table_A4f.$A$1"/>
        <table:named-expression table:name="multibi" table:expression="of:=[.#REF!]" table:base-cell-address="Table_A4f.$A$1"/>
        <table:named-range table:name="newdata" table:cell-range-address="'file:///C:/sites/ODAreporting/Shared%20Documents/General/Imputed%20Multilateral%20Shares/Table-A9_2019.xlsx'#Sheet1.$A$1:Sheet1.$K$226" table:base-cell-address="Table_A4f.$A$1"/>
        <table:named-range table:name="OGD" table:cell-range-address="'file:///C:/Users/e-kulasinghe/AppData/Local/Microsoft/Windows/INetCache/IE/0GLL71T9/SID%202016%20Tables%20-%20AM.xlsx'#RAW_Table_35.$B$8:RAW_Table_35.$P$31" table:base-cell-address="Table_A4f.$A$1"/>
        <table:named-expression table:name="pacific" table:expression="of:=[.#REF!]" table:base-cell-address="Table_A4f.$A$1"/>
        <table:named-range table:name="rawa2" table:cell-range-address="'file:///C:/Users/e-kulasinghe/AppData/Local/Microsoft/Windows/INetCache/IE/0GLL71T9/Additional%20tables_workings.xlsx'#Raw_Table_A24.$B$7:Raw_Table_A24.$AX$35" table:base-cell-address="Table_A4f.$A$1"/>
        <table:named-range table:name="rawa3" table:cell-range-address="'file:///C:/Users/e-kulasinghe/AppData/Local/Microsoft/Windows/INetCache/IE/0GLL71T9/Additional%20tables_workings.xlsx'#Raw_Table_A34.$B$5:Raw_Table_A34.$R$33" table:base-cell-address="Table_A4f.$A$1"/>
        <table:named-range table:name="rawa8" table:cell-range-address="'file:///C:/Users/e-kulasinghe/AppData/Local/Microsoft/Windows/INetCache/IE/0GLL71T9/Additional%20tables_workings.xlsx'#Raw_Table_A84.$B$9:Raw_Table_A84.$AN$103" table:base-cell-address="Table_A4f.$A$1"/>
        <table:named-expression table:name="region" table:expression="of:=[.#REF!]" table:base-cell-address="Table_A4f.$A$1"/>
        <table:named-expression table:name="tab_A2lookup" table:expression="of:=[.#REF!]" table:base-cell-address="Table_A4f.$A$1"/>
        <table:named-expression table:name="tab_A4f" table:expression="of:=[.#REF!]" table:base-cell-address="Table_A4f.$A$1"/>
        <table:named-expression table:name="tab_A7" table:expression="of:=[.#REF!]" table:base-cell-address="Table_A4f.$A$1"/>
        <table:named-expression table:name="taba5" table:expression="of:=[.#REF!]" table:base-cell-address="Table_A4f.$A$1"/>
        <table:named-expression table:name="taba8" table:expression="of:=[.#REF!]" table:base-cell-address="Table_A4f.$A$1"/>
        <table:named-expression table:name="taba8_multi" table:expression="of:=[.#REF!]" table:base-cell-address="Table_A4f.$A$1"/>
        <table:named-expression table:name="table_a2" table:expression="of:=[.#REF!]" table:base-cell-address="Table_A4f.$A$1"/>
        <table:named-expression table:name="table2" table:expression="of:=&quot; &quot;" table:base-cell-address="Table_A4f.$A$1"/>
        <table:named-expression table:name="TableA7" table:expression="of:=[.#REF!]" table:base-cell-address="Table_A4f.$A$1"/>
        <table:named-expression table:name="tbl" table:expression="of:=[.#REF!]" table:base-cell-address="Table_A4f.$A$1"/>
        <table:named-expression table:name="tbl3A3" table:expression="of:=[.#REF!]" table:base-cell-address="Table_A4f.$A$1"/>
        <table:named-range table:name="tbleA5" table:cell-range-address="'file:///C:/Users/e-kulasinghe/AppData/Local/Microsoft/Windows/INetCache/IE/0GLL71T9/Additional%20tables_workings.xlsx'#Raw_Table_A54.$B$5:Raw_Table_A54.$L$132" table:base-cell-address="Table_A4f.$A$1"/>
        <table:named-range table:name="tbleA6" table:cell-range-address="'file:///C:/Users/e-kulasinghe/AppData/Local/Microsoft/Windows/INetCache/IE/0GLL71T9/Additional%20tables_workings.xlsx'#Raw_Table_A64.$B$7:Raw_Table_A64.$AX$13" table:base-cell-address="Table_A4f.$A$1"/>
        <table:named-expression table:name="tbleA8" table:expression="of:=[.#REF!]" table:base-cell-address="Table_A4f.$A$1"/>
        <table:named-expression table:name="tempcountry" table:expression="of:=[.#REF!]" table:base-cell-address="Table_A4f.$A$1"/>
        <table:named-range table:name="UKcore" table:cell-range-address="'file:///C:/personal/rebecca_vincent_fcdo_gov_uk/Documents/Copy%20of%20Calculation_IMS_manual_process_sectors_2505.xlsx'#Coverage.$T$2:Coverage.$AN$83" table:base-cell-address="Table_A4f.$A$1"/>
        <table:named-range table:name="wales" table:cell-range-address="'file:///C:/Users/e-kulasinghe/AppData/Local/Microsoft/Windows/INetCache/IE/0GLL71T9/SID%202016%20Tables%20-%20AM.xlsx'#RAW_TABLE_105.$B$76:RAW_TABLE_105.$AR$76" table:base-cell-address="Table_A4f.$A$1"/>
      </table:named-expressions>
      <table:database-ranges>
        <table:database-range table:target-range-address="Table_A4f.A5:Table_A4f.X162" table:name="UK_bilateralODA_country_departmen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decimal-places="0" number:min-integer-digits="1"/>
    </number:number-style>
    <number:text-style style:name="N37P1">
      <number:text>~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1" style:apply-style-name="N37P1"/>
    </number:number-style>
    <number:number-style style:name="N38">
      <number:number number:decimal-places="2" number:min-decimal-places="2" number:min-integer-digits="1"/>
      <number:text> </number:text>
    </number:number-style>
    <number:number-style style:name="N3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12:25Z</meta:creation-date>
    <dc:date>2023-02-07T15:12:37Z</dc:date>
    <meta:user-defined meta:name="MSIP_Label_e15c0bf4-4fcf-490e-a436-5b2e5bba7512_Enabled">true</meta:user-defined>
    <meta:user-defined meta:name="MSIP_Label_e15c0bf4-4fcf-490e-a436-5b2e5bba7512_SetDate">2023-02-07T15:12:35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6503893b-95b0-432c-b4d3-d13b02bea892</meta:user-defined>
    <meta:user-defined meta:name="MSIP_Label_e15c0bf4-4fcf-490e-a436-5b2e5bba7512_ContentBits">0</meta:user-defined>
  </office:meta>
</office:document-meta>
</file>