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Normal_32_13" style:data-style-name="N37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Normal_32_13" style:data-style-name="N37">
      <style:table-cell-properties fo:border-top="thin solid #000000" fo:border-bottom="2pt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Table_32_10" style:data-style-name="N1">
      <style:table-cell-properties fo:border-top="thin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Table_32_10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Comma" style:data-style-name="N36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ercent" style:data-style-name="N13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size="10pt" style:font-size-asian="10pt" style:font-size-complex="10pt"/>
    </style:style>
    <style:style style:name="ce13" style:family="table-cell" style:parent-style-name="Normal_Table_32_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Comma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Percent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7" style:family="table-cell" style:parent-style-name="Normal_Table_32_10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" style:data-style-name="N13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Hyperlink" style:data-style-name="N0">
      <style:table-cell-properties style:vertical-align="middle" fo:background-color="transparent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885208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Table 6b. Summary of Top 20 Country Recipients of UK Bilateral ODA, 2017, 2020, 2021 [note 1]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3">
            <text:p>This worksheet contains one table. Some cells refer to notes which can be found beneath the table. The table contains blank cells due to country recipient breakdowns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3">
          <table:table-cell office:value-type="string" table:style-name="ce5">
            <text:p>[r] Several minor revisions have been made to 2017, 2018, 2019, 2020 and 2021 data. See section 9.8 in the SID Report background notes.</text:p>
          </table:table-cell>
          <table:table-cell table:number-columns-repeated="2" table:style-name="ce5"/>
          <table:table-cell table:number-columns-repeated="16381" table:style-name="ce6"/>
        </table:table-row>
        <table:table-row table:style-name="ro4">
          <table:table-cell office:value-type="string" table:style-name="ce7">
            <text:p>Country-Specific UK Bilateral ODA</text:p>
          </table:table-cell>
          <table:table-cell office:value-type="string" table:style-name="ce7">
            <text:p>Top 20</text:p>
            <text:p>recipient countries</text:p>
          </table:table-cell>
          <table:table-cell office:value-type="string" table:style-name="ce7">
            <text:p>LDC and Other LIC in<text:s/></text:p>
            <text:p>Top 20 recipient countries</text:p>
          </table:table-cell>
          <table:table-cell office:value-type="string" table:style-name="ce8">
            <text:p>2017[r]</text:p>
            <text:p>£ million</text:p>
          </table:table-cell>
          <table:table-cell office:value-type="string" table:style-name="ce8">
            <text:p>2017[r]</text:p>
            <text:p>%</text:p>
          </table:table-cell>
          <table:table-cell office:value-type="string" table:style-name="ce8">
            <text:p>2020[r]</text:p>
            <text:p>£ million</text:p>
          </table:table-cell>
          <table:table-cell office:value-type="string" table:style-name="ce8">
            <text:p>2020[r]</text:p>
            <text:p>%</text:p>
          </table:table-cell>
          <table:table-cell office:value-type="string" table:style-name="ce8">
            <text:p>2021[r]</text:p>
            <text:p>£ million</text:p>
          </table:table-cell>
          <table:table-cell office:value-type="string" table:style-name="ce8">
            <text:p>2021[r]</text:p>
            <text:p>%</text:p>
          </table:table-cell>
          <table:table-cell table:number-columns-repeated="16375"/>
        </table:table-row>
        <table:table-row table:style-name="ro5">
          <table:table-cell office:value-type="string" table:style-name="ce9">
            <text:p>Country-Specific UK Bilateral ODA</text:p>
          </table:table-cell>
          <table:table-cell table:number-columns-repeated="2" table:style-name="ce9"/>
          <table:table-cell office:value-type="float" office:value="4766.86711326759" table:style-name="ce10">
            <text:p><text:s/>4,767<text:s/></text:p>
          </table:table-cell>
          <table:table-cell office:value-type="percentage" office:value="1" table:style-name="ce11">
            <text:p>100%</text:p>
          </table:table-cell>
          <table:table-cell office:value-type="float" office:value="4233.9578666807902" table:style-name="ce10">
            <text:p><text:s/>4,234<text:s/></text:p>
          </table:table-cell>
          <table:table-cell office:value-type="percentage" office:value="1" table:style-name="ce11">
            <text:p>100%</text:p>
          </table:table-cell>
          <table:table-cell office:value-type="float" office:value="2815.23047376157" table:style-name="ce10">
            <text:p><text:s/>2,815<text:s/></text:p>
          </table:table-cell>
          <table:table-cell office:value-type="percentage" office:value="1" table:style-name="ce11">
            <text:p>100%</text:p>
          </table:table-cell>
          <table:table-cell table:number-columns-repeated="16375"/>
        </table:table-row>
        <table:table-row table:style-name="ro6">
          <table:table-cell table:style-name="ce12"/>
          <table:table-cell office:value-type="string" table:style-name="ce13">
            <text:p>of which: UK Bilateral ODA to Top 20 Recipient Countries</text:p>
          </table:table-cell>
          <table:table-cell table:style-name="ce13"/>
          <table:table-cell office:value-type="float" office:value="3713.6535391081702" table:style-name="ce14">
            <text:p><text:s/>3,714<text:s/></text:p>
          </table:table-cell>
          <table:table-cell office:value-type="percentage" office:value="0.77905539442708205" table:style-name="ce15">
            <text:p>78%</text:p>
          </table:table-cell>
          <table:table-cell office:value-type="float" office:value="3048.86589841247" table:style-name="ce14">
            <text:p><text:s/>3,049<text:s/></text:p>
          </table:table-cell>
          <table:table-cell office:value-type="percentage" office:value="0.72009830858393198" table:style-name="ce15">
            <text:p>72%</text:p>
          </table:table-cell>
          <table:table-cell office:value-type="float" office:value="1867.4302178691901" table:style-name="ce14">
            <text:p><text:s/>1,867<text:s/></text:p>
          </table:table-cell>
          <table:table-cell office:value-type="percentage" office:value="0.66333120335047302" table:style-name="ce15">
            <text:p>66%</text:p>
          </table:table-cell>
          <table:table-cell table:number-columns-repeated="16375"/>
        </table:table-row>
        <table:table-row table:style-name="ro7">
          <table:table-cell table:style-name="ce16"/>
          <table:table-cell table:style-name="ce17"/>
          <table:table-cell office:value-type="string" table:style-name="ce17">
            <text:p>of which: UK Bilateral ODA to Least Developed and Low Income Countries in Top 20</text:p>
          </table:table-cell>
          <table:table-cell office:value-type="float" office:value="2442.5744982144101" table:style-name="ce14">
            <text:p><text:s/>2,443<text:s/></text:p>
          </table:table-cell>
          <table:table-cell office:value-type="percentage" office:value="0.65772815705392706" table:style-name="ce15">
            <text:p>66%</text:p>
          </table:table-cell>
          <table:table-cell office:value-type="float" office:value="2038.4605847955499" table:style-name="ce14">
            <text:p><text:s/>2,038<text:s/></text:p>
          </table:table-cell>
          <table:table-cell office:value-type="percentage" office:value="0.66859634130086409" table:style-name="ce18">
            <text:p>67%</text:p>
          </table:table-cell>
          <table:table-cell office:value-type="float" office:value="1123.20171111062" table:style-name="ce14">
            <text:p><text:s/>1,123<text:s/></text:p>
          </table:table-cell>
          <table:table-cell office:value-type="percentage" office:value="0.60146917424964497" table:style-name="ce18">
            <text:p>60%</text:p>
          </table:table-cell>
          <table:table-cell table:number-columns-repeated="16375"/>
        </table:table-row>
        <table:table-row table:style-name="ro5">
          <table:table-cell office:value-type="string" table:style-name="ce19">
            <text:p>Note 1: Figures may not sum to totals due to rounding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Source: Statistics for International Development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9">
            <text:p>Updated: February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Next update: Autumn 202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Email: statistics@fcdo.gov.uk<text:s/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3">
            <text:p>The figures in this table are National Statistic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1">
            <text:p><text:a xlink:href="https://assets.publishing.service.gov.uk/government/uploads/system/uploads/attachment_data/file/919525/SID-annexes-1-3.pdf">Notes &amp; Definitions</text:a></text:p>
          </table:table-cell>
          <table:table-cell table:number-columns-repeated="16383" table:style-name="ce1"/>
        </table:table-row>
        <table:table-row table:number-rows-repeated="1048562" table:style-name="ro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1" table:style-name="ta2">
        <table:table-source xlink:href="file:///C:/Users/alice-marshall/AppData/Local/Microsoft/Windows/Temporary%20Internet%20Files/Content.IE5/QLSWG9DT/Additional%20tables_workings.xlsx" table:table-name="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1" table:style-name="ta2">
        <table:table-source xlink:href="file:///C:/Users/alice-marshall/AppData/Local/Microsoft/Windows/Temporary%20Internet%20Files/Content.IE5/QLSWG9DT/Additional%20tables_workings.xlsx" table:table-name="Raw_Table_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1" table:style-name="ta2">
        <table:table-source xlink:href="file:///C:/Users/alice-marshall/AppData/Local/Microsoft/Windows/Temporary%20Internet%20Files/Content.IE5/QLSWG9DT/Additional%20tables_workings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1" table:style-name="ta2">
        <table:table-source xlink:href="file:///C:/Users/alice-marshall/AppData/Local/Microsoft/Windows/Temporary%20Internet%20Files/Content.IE5/QLSWG9DT/Additional%20tables_workings.xlsx" table:table-name="Raw_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1" table:style-name="ta2">
        <table:table-source xlink:href="file:///C:/Users/alice-marshall/AppData/Local/Microsoft/Windows/Temporary%20Internet%20Files/Content.IE5/QLSWG9DT/Additional%20tables_workings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1" table:style-name="ta2">
        <table:table-source xlink:href="file:///C:/Users/alice-marshall/AppData/Local/Microsoft/Windows/Temporary%20Internet%20Files/Content.IE5/QLSWG9DT/Additional%20tables_workings.xlsx" table:table-name="Raw_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1" table:style-name="ta2">
        <table:table-source xlink:href="file:///C:/Users/alice-marshall/AppData/Local/Microsoft/Windows/Temporary%20Internet%20Files/Content.IE5/QLSWG9DT/Additional%20tables_workings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1" table:style-name="ta2">
        <table:table-source xlink:href="file:///C:/Users/alice-marshall/AppData/Local/Microsoft/Windows/Temporary%20Internet%20Files/Content.IE5/QLSWG9DT/Additional%20tables_workings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1" table:style-name="ta2">
        <table:table-source xlink:href="file:///C:/Users/alice-marshall/AppData/Local/Microsoft/Windows/Temporary%20Internet%20Files/Content.IE5/QLSWG9DT/Additional%20tables_workings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1" table:style-name="ta2">
        <table:table-source xlink:href="file:///C:/Users/alice-marshall/AppData/Local/Microsoft/Windows/Temporary%20Internet%20Files/Content.IE5/QLSWG9DT/Additional%20tables_workings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1" table:style-name="ta2">
        <table:table-source xlink:href="file:///C:/Users/alice-marshall/AppData/Local/Microsoft/Windows/Temporary%20Internet%20Files/Content.IE5/QLSWG9DT/Additional%20tables_workings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1" table:style-name="ta2">
        <table:table-source xlink:href="file:///C:/Users/alice-marshall/AppData/Local/Microsoft/Windows/Temporary%20Internet%20Files/Content.IE5/QLSWG9DT/Additional%20tables_workings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1" table:style-name="ta2">
        <table:table-source xlink:href="file:///C:/Users/alice-marshall/AppData/Local/Microsoft/Windows/Temporary%20Internet%20Files/Content.IE5/QLSWG9DT/Additional%20tables_workings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1" table:style-name="ta2">
        <table:table-source xlink:href="file:///C:/Users/alice-marshall/AppData/Local/Microsoft/Windows/Temporary%20Internet%20Files/Content.IE5/QLSWG9DT/Additional%20tables_workings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1" table:style-name="ta2">
        <table:table-source xlink:href="file:///C:/Users/alice-marshall/AppData/Local/Microsoft/Windows/Temporary%20Internet%20Files/Content.IE5/QLSWG9DT/Additional%20tables_workings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1" table:style-name="ta2">
        <table:table-source xlink:href="file:///C:/Users/alice-marshall/AppData/Local/Microsoft/Windows/Temporary%20Internet%20Files/Content.IE5/QLSWG9DT/Additional%20tables_workings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1" table:style-name="ta2">
        <table:table-source xlink:href="file:///C:/Users/alice-marshall/AppData/Local/Microsoft/Windows/Temporary%20Internet%20Files/Content.IE5/QLSWG9DT/Additional%20tables_workings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1" table:style-name="ta2">
        <table:table-source xlink:href="file:///C:/Users/alice-marshall/AppData/Local/Microsoft/Windows/Temporary%20Internet%20Files/Content.IE5/QLSWG9DT/Additional%20tables_workings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1" table:style-name="ta2">
        <table:table-source xlink:href="file:///C:/Users/alice-marshall/AppData/Local/Microsoft/Windows/Temporary%20Internet%20Files/Content.IE5/QLSWG9DT/Additional%20tables_workings.xlsx" table:table-name="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1" table:style-name="ta2">
        <table:table-source xlink:href="file:///C:/Users/alice-marshall/AppData/Local/Microsoft/Windows/Temporary%20Internet%20Files/Content.IE5/QLSWG9DT/Additional%20tables_workings.xlsx" table:table-name="Raw_Table_A4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1" table:style-name="ta2">
        <table:table-source xlink:href="file:///C:/Users/alice-marshall/AppData/Local/Microsoft/Windows/Temporary%20Internet%20Files/Content.IE5/QLSWG9DT/Additional%20tables_workings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1" table:style-name="ta2">
        <table:table-source xlink:href="file:///C:/Users/alice-marshall/AppData/Local/Microsoft/Windows/Temporary%20Internet%20Files/Content.IE5/QLSWG9DT/Additional%20tables_workings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1" table:style-name="ta2">
        <table:table-source xlink:href="file:///C:/Users/alice-marshall/AppData/Local/Microsoft/Windows/Temporary%20Internet%20Files/Content.IE5/QLSWG9DT/Additional%20tables_workings.xlsx" table:table-name="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1" table:style-name="ta2">
        <table:table-source xlink:href="file:///C:/Users/alice-marshall/AppData/Local/Microsoft/Windows/Temporary%20Internet%20Files/Content.IE5/QLSWG9DT/Additional%20tables_workings.xlsx" table:table-name="Raw_Table_A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1" table:style-name="ta2">
        <table:table-source xlink:href="file:///C:/Users/alice-marshall/AppData/Local/Microsoft/Windows/Temporary%20Internet%20Files/Content.IE5/QLSWG9DT/Additional%20tables_workings.xlsx" table:table-name="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1" table:style-name="ta2">
        <table:table-source xlink:href="file:///C:/Users/alice-marshall/AppData/Local/Microsoft/Windows/Temporary%20Internet%20Files/Content.IE5/QLSWG9DT/Additional%20tables_workings.xlsx" table:table-name="Raw_Table_A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1" table:style-name="ta2">
        <table:table-source xlink:href="file:///C:/Users/alice-marshall/AppData/Local/Microsoft/Windows/Temporary%20Internet%20Files/Content.IE5/QLSWG9DT/Additional%20tables_workings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1" table:style-name="ta2">
        <table:table-source xlink:href="file:///C:/Users/alice-marshall/AppData/Local/Microsoft/Windows/Temporary%20Internet%20Files/Content.IE5/QLSWG9DT/Additional%20tables_workings.xlsx" table:table-name="Raw_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1" table:style-name="ta2">
        <table:table-source xlink:href="file:///C:/Users/alice-marshall/AppData/Local/Microsoft/Windows/Temporary%20Internet%20Files/Content.IE5/QLSWG9DT/Additional%20tables_workings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1" table:style-name="ta2">
        <table:table-source xlink:href="file:///C:/Users/alice-marshall/AppData/Local/Microsoft/Windows/Temporary%20Internet%20Files/Content.IE5/QLSWG9DT/Additional%20tables_workings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3" table:style-name="ta2">
        <table:table-source xlink:href="file:///C:/Users/alice-marshall/AppData/Local/Microsoft/Windows/Temporary%20Internet%20Files/Content.IE5/QLSWG9DT/Additional%20tables_workings.xlsx" table:table-name="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3" table:style-name="ta2">
        <table:table-source xlink:href="file:///C:/Users/alice-marshall/AppData/Local/Microsoft/Windows/Temporary%20Internet%20Files/Content.IE5/QLSWG9DT/Additional%20tables_workings.xlsx" table:table-name="Raw_Table_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3" table:style-name="ta2">
        <table:table-source xlink:href="file:///C:/Users/alice-marshall/AppData/Local/Microsoft/Windows/Temporary%20Internet%20Files/Content.IE5/QLSWG9DT/Additional%20tables_workings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3" table:style-name="ta2">
        <table:table-source xlink:href="file:///C:/Users/alice-marshall/AppData/Local/Microsoft/Windows/Temporary%20Internet%20Files/Content.IE5/QLSWG9DT/Additional%20tables_workings.xlsx" table:table-name="Raw_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3" table:style-name="ta2">
        <table:table-source xlink:href="file:///C:/Users/alice-marshall/AppData/Local/Microsoft/Windows/Temporary%20Internet%20Files/Content.IE5/QLSWG9DT/Additional%20tables_workings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3" table:style-name="ta2">
        <table:table-source xlink:href="file:///C:/Users/alice-marshall/AppData/Local/Microsoft/Windows/Temporary%20Internet%20Files/Content.IE5/QLSWG9DT/Additional%20tables_workings.xlsx" table:table-name="Raw_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3" table:style-name="ta2">
        <table:table-source xlink:href="file:///C:/Users/alice-marshall/AppData/Local/Microsoft/Windows/Temporary%20Internet%20Files/Content.IE5/QLSWG9DT/Additional%20tables_workings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3" table:style-name="ta2">
        <table:table-source xlink:href="file:///C:/Users/alice-marshall/AppData/Local/Microsoft/Windows/Temporary%20Internet%20Files/Content.IE5/QLSWG9DT/Additional%20tables_workings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3" table:style-name="ta2">
        <table:table-source xlink:href="file:///C:/Users/alice-marshall/AppData/Local/Microsoft/Windows/Temporary%20Internet%20Files/Content.IE5/QLSWG9DT/Additional%20tables_workings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3" table:style-name="ta2">
        <table:table-source xlink:href="file:///C:/Users/alice-marshall/AppData/Local/Microsoft/Windows/Temporary%20Internet%20Files/Content.IE5/QLSWG9DT/Additional%20tables_workings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3" table:style-name="ta2">
        <table:table-source xlink:href="file:///C:/Users/alice-marshall/AppData/Local/Microsoft/Windows/Temporary%20Internet%20Files/Content.IE5/QLSWG9DT/Additional%20tables_workings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3" table:style-name="ta2">
        <table:table-source xlink:href="file:///C:/Users/alice-marshall/AppData/Local/Microsoft/Windows/Temporary%20Internet%20Files/Content.IE5/QLSWG9DT/Additional%20tables_workings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3" table:style-name="ta2">
        <table:table-source xlink:href="file:///C:/Users/alice-marshall/AppData/Local/Microsoft/Windows/Temporary%20Internet%20Files/Content.IE5/QLSWG9DT/Additional%20tables_workings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3" table:style-name="ta2">
        <table:table-source xlink:href="file:///C:/Users/alice-marshall/AppData/Local/Microsoft/Windows/Temporary%20Internet%20Files/Content.IE5/QLSWG9DT/Additional%20tables_workings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3" table:style-name="ta2">
        <table:table-source xlink:href="file:///C:/Users/alice-marshall/AppData/Local/Microsoft/Windows/Temporary%20Internet%20Files/Content.IE5/QLSWG9DT/Additional%20tables_workings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3" table:style-name="ta2">
        <table:table-source xlink:href="file:///C:/Users/alice-marshall/AppData/Local/Microsoft/Windows/Temporary%20Internet%20Files/Content.IE5/QLSWG9DT/Additional%20tables_workings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3" table:style-name="ta2">
        <table:table-source xlink:href="file:///C:/Users/alice-marshall/AppData/Local/Microsoft/Windows/Temporary%20Internet%20Files/Content.IE5/QLSWG9DT/Additional%20tables_workings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3" table:style-name="ta2">
        <table:table-source xlink:href="file:///C:/Users/alice-marshall/AppData/Local/Microsoft/Windows/Temporary%20Internet%20Files/Content.IE5/QLSWG9DT/Additional%20tables_workings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3" table:style-name="ta2">
        <table:table-source xlink:href="file:///C:/Users/alice-marshall/AppData/Local/Microsoft/Windows/Temporary%20Internet%20Files/Content.IE5/QLSWG9DT/Additional%20tables_workings.xlsx" table:table-name="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3" table:style-name="ta2">
        <table:table-source xlink:href="file:///C:/Users/alice-marshall/AppData/Local/Microsoft/Windows/Temporary%20Internet%20Files/Content.IE5/QLSWG9DT/Additional%20tables_workings.xlsx" table:table-name="Raw_Table_A4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3" table:style-name="ta2">
        <table:table-source xlink:href="file:///C:/Users/alice-marshall/AppData/Local/Microsoft/Windows/Temporary%20Internet%20Files/Content.IE5/QLSWG9DT/Additional%20tables_workings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3" table:style-name="ta2">
        <table:table-source xlink:href="file:///C:/Users/alice-marshall/AppData/Local/Microsoft/Windows/Temporary%20Internet%20Files/Content.IE5/QLSWG9DT/Additional%20tables_workings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3" table:style-name="ta2">
        <table:table-source xlink:href="file:///C:/Users/alice-marshall/AppData/Local/Microsoft/Windows/Temporary%20Internet%20Files/Content.IE5/QLSWG9DT/Additional%20tables_workings.xlsx" table:table-name="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3" table:style-name="ta2">
        <table:table-source xlink:href="file:///C:/Users/alice-marshall/AppData/Local/Microsoft/Windows/Temporary%20Internet%20Files/Content.IE5/QLSWG9DT/Additional%20tables_workings.xlsx" table:table-name="Raw_Table_A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3" table:style-name="ta2">
        <table:table-source xlink:href="file:///C:/Users/alice-marshall/AppData/Local/Microsoft/Windows/Temporary%20Internet%20Files/Content.IE5/QLSWG9DT/Additional%20tables_workings.xlsx" table:table-name="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3" table:style-name="ta2">
        <table:table-source xlink:href="file:///C:/Users/alice-marshall/AppData/Local/Microsoft/Windows/Temporary%20Internet%20Files/Content.IE5/QLSWG9DT/Additional%20tables_workings.xlsx" table:table-name="Raw_Table_A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3" table:style-name="ta2">
        <table:table-source xlink:href="file:///C:/Users/alice-marshall/AppData/Local/Microsoft/Windows/Temporary%20Internet%20Files/Content.IE5/QLSWG9DT/Additional%20tables_workings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3" table:style-name="ta2">
        <table:table-source xlink:href="file:///C:/Users/alice-marshall/AppData/Local/Microsoft/Windows/Temporary%20Internet%20Files/Content.IE5/QLSWG9DT/Additional%20tables_workings.xlsx" table:table-name="Raw_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3" table:style-name="ta2">
        <table:table-source xlink:href="file:///C:/Users/alice-marshall/AppData/Local/Microsoft/Windows/Temporary%20Internet%20Files/Content.IE5/QLSWG9DT/Additional%20tables_workings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3" table:style-name="ta2">
        <table:table-source xlink:href="file:///C:/Users/alice-marshall/AppData/Local/Microsoft/Windows/Temporary%20Internet%20Files/Content.IE5/QLSWG9DT/Additional%20tables_workings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2" table:style-name="ta2">
        <table:table-source xlink:href="file:///C:/Users/alice-marshall/AppData/Local/Microsoft/Windows/Temporary%20Internet%20Files/Content.IE5/QLSWG9DT/Additional%20tables_workings.xlsx" table:table-name="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2" table:style-name="ta2">
        <table:table-source xlink:href="file:///C:/Users/alice-marshall/AppData/Local/Microsoft/Windows/Temporary%20Internet%20Files/Content.IE5/QLSWG9DT/Additional%20tables_workings.xlsx" table:table-name="Raw_Table_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2" table:style-name="ta2">
        <table:table-source xlink:href="file:///C:/Users/alice-marshall/AppData/Local/Microsoft/Windows/Temporary%20Internet%20Files/Content.IE5/QLSWG9DT/Additional%20tables_workings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2" table:style-name="ta2">
        <table:table-source xlink:href="file:///C:/Users/alice-marshall/AppData/Local/Microsoft/Windows/Temporary%20Internet%20Files/Content.IE5/QLSWG9DT/Additional%20tables_workings.xlsx" table:table-name="Raw_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32" table:style-name="ta2">
        <table:table-source xlink:href="file:///C:/Users/alice-marshall/AppData/Local/Microsoft/Windows/Temporary%20Internet%20Files/Content.IE5/QLSWG9DT/Additional%20tables_workings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2" table:style-name="ta2">
        <table:table-source xlink:href="file:///C:/Users/alice-marshall/AppData/Local/Microsoft/Windows/Temporary%20Internet%20Files/Content.IE5/QLSWG9DT/Additional%20tables_workings.xlsx" table:table-name="Raw_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a2" table:style-name="ta2">
        <table:table-source xlink:href="file:///C:/Users/alice-marshall/AppData/Local/Microsoft/Windows/Temporary%20Internet%20Files/Content.IE5/QLSWG9DT/Additional%20tables_workings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2" table:style-name="ta2">
        <table:table-source xlink:href="file:///C:/Users/alice-marshall/AppData/Local/Microsoft/Windows/Temporary%20Internet%20Files/Content.IE5/QLSWG9DT/Additional%20tables_workings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b2" table:style-name="ta2">
        <table:table-source xlink:href="file:///C:/Users/alice-marshall/AppData/Local/Microsoft/Windows/Temporary%20Internet%20Files/Content.IE5/QLSWG9DT/Additional%20tables_workings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2" table:style-name="ta2">
        <table:table-source xlink:href="file:///C:/Users/alice-marshall/AppData/Local/Microsoft/Windows/Temporary%20Internet%20Files/Content.IE5/QLSWG9DT/Additional%20tables_workings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c2" table:style-name="ta2">
        <table:table-source xlink:href="file:///C:/Users/alice-marshall/AppData/Local/Microsoft/Windows/Temporary%20Internet%20Files/Content.IE5/QLSWG9DT/Additional%20tables_workings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2" table:style-name="ta2">
        <table:table-source xlink:href="file:///C:/Users/alice-marshall/AppData/Local/Microsoft/Windows/Temporary%20Internet%20Files/Content.IE5/QLSWG9DT/Additional%20tables_workings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d2" table:style-name="ta2">
        <table:table-source xlink:href="file:///C:/Users/alice-marshall/AppData/Local/Microsoft/Windows/Temporary%20Internet%20Files/Content.IE5/QLSWG9DT/Additional%20tables_workings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2" table:style-name="ta2">
        <table:table-source xlink:href="file:///C:/Users/alice-marshall/AppData/Local/Microsoft/Windows/Temporary%20Internet%20Files/Content.IE5/QLSWG9DT/Additional%20tables_workings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e2" table:style-name="ta2">
        <table:table-source xlink:href="file:///C:/Users/alice-marshall/AppData/Local/Microsoft/Windows/Temporary%20Internet%20Files/Content.IE5/QLSWG9DT/Additional%20tables_workings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2" table:style-name="ta2">
        <table:table-source xlink:href="file:///C:/Users/alice-marshall/AppData/Local/Microsoft/Windows/Temporary%20Internet%20Files/Content.IE5/QLSWG9DT/Additional%20tables_workings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f2" table:style-name="ta2">
        <table:table-source xlink:href="file:///C:/Users/alice-marshall/AppData/Local/Microsoft/Windows/Temporary%20Internet%20Files/Content.IE5/QLSWG9DT/Additional%20tables_workings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2" table:style-name="ta2">
        <table:table-source xlink:href="file:///C:/Users/alice-marshall/AppData/Local/Microsoft/Windows/Temporary%20Internet%20Files/Content.IE5/QLSWG9DT/Additional%20tables_workings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4g2" table:style-name="ta2">
        <table:table-source xlink:href="file:///C:/Users/alice-marshall/AppData/Local/Microsoft/Windows/Temporary%20Internet%20Files/Content.IE5/QLSWG9DT/Additional%20tables_workings.xlsx" table:table-name="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2" table:style-name="ta2">
        <table:table-source xlink:href="file:///C:/Users/alice-marshall/AppData/Local/Microsoft/Windows/Temporary%20Internet%20Files/Content.IE5/QLSWG9DT/Additional%20tables_workings.xlsx" table:table-name="Raw_Table_A4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2" table:style-name="ta2">
        <table:table-source xlink:href="file:///C:/Users/alice-marshall/AppData/Local/Microsoft/Windows/Temporary%20Internet%20Files/Content.IE5/QLSWG9DT/Additional%20tables_workings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52" table:style-name="ta2">
        <table:table-source xlink:href="file:///C:/Users/alice-marshall/AppData/Local/Microsoft/Windows/Temporary%20Internet%20Files/Content.IE5/QLSWG9DT/Additional%20tables_workings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62" table:style-name="ta2">
        <table:table-source xlink:href="file:///C:/Users/alice-marshall/AppData/Local/Microsoft/Windows/Temporary%20Internet%20Files/Content.IE5/QLSWG9DT/Additional%20tables_workings.xlsx" table:table-name="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2" table:style-name="ta2">
        <table:table-source xlink:href="file:///C:/Users/alice-marshall/AppData/Local/Microsoft/Windows/Temporary%20Internet%20Files/Content.IE5/QLSWG9DT/Additional%20tables_workings.xlsx" table:table-name="Raw_Table_A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72" table:style-name="ta2">
        <table:table-source xlink:href="file:///C:/Users/alice-marshall/AppData/Local/Microsoft/Windows/Temporary%20Internet%20Files/Content.IE5/QLSWG9DT/Additional%20tables_workings.xlsx" table:table-name="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2" table:style-name="ta2">
        <table:table-source xlink:href="file:///C:/Users/alice-marshall/AppData/Local/Microsoft/Windows/Temporary%20Internet%20Files/Content.IE5/QLSWG9DT/Additional%20tables_workings.xlsx" table:table-name="Raw_Table_A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82" table:style-name="ta2">
        <table:table-source xlink:href="file:///C:/Users/alice-marshall/AppData/Local/Microsoft/Windows/Temporary%20Internet%20Files/Content.IE5/QLSWG9DT/Additional%20tables_workings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2" table:style-name="ta2">
        <table:table-source xlink:href="file:///C:/Users/alice-marshall/AppData/Local/Microsoft/Windows/Temporary%20Internet%20Files/Content.IE5/QLSWG9DT/Additional%20tables_workings.xlsx" table:table-name="Raw_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92" table:style-name="ta2">
        <table:table-source xlink:href="file:///C:/Users/alice-marshall/AppData/Local/Microsoft/Windows/Temporary%20Internet%20Files/Content.IE5/QLSWG9DT/Additional%20tables_workings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2" table:style-name="ta2">
        <table:table-source xlink:href="file:///C:/Users/alice-marshall/AppData/Local/Microsoft/Windows/Temporary%20Internet%20Files/Content.IE5/QLSWG9DT/Additional%20tables_workings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4" table:style-name="ta2">
        <table:table-source xlink:href="file:///C:/Users/B-MacKay/AppData/Roaming/OpenText/OTEdit/EC_vault/c1543545/SID%202016%20Tables%20-%20AM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2" table:style-name="ta2">
        <table:table-source xlink:href="file:///C:/Users/B-MacKay/AppData/Roaming/OpenText/OTEdit/EC_vault/c1543545/SID%202016%20Tables%20-%20AM.xlsx" table:table-name="RAW_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2" table:style-name="ta2">
        <table:table-source xlink:href="file:///C:/Users/B-MacKay/AppData/Roaming/OpenText/OTEdit/EC_vault/c1543545/SID%202016%20Tables%20-%20AM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2" table:style-name="ta2">
        <table:table-source xlink:href="file:///C:/Users/B-MacKay/AppData/Roaming/OpenText/OTEdit/EC_vault/c1543545/SID%202016%20Tables%20-%20AM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2" table:style-name="ta2">
        <table:table-source xlink:href="file:///C:/Users/B-MacKay/AppData/Roaming/OpenText/OTEdit/EC_vault/c1543545/SID%202016%20Tables%20-%20AM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2" table:style-name="ta2">
        <table:table-source xlink:href="file:///C:/Users/B-MacKay/AppData/Roaming/OpenText/OTEdit/EC_vault/c1543545/SID%202016%20Tables%20-%20AM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2" table:style-name="ta2">
        <table:table-source xlink:href="file:///C:/Users/B-MacKay/AppData/Roaming/OpenText/OTEdit/EC_vault/c1543545/SID%202016%20Tables%20-%20AM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2" table:style-name="ta2">
        <table:table-source xlink:href="file:///C:/Users/B-MacKay/AppData/Roaming/OpenText/OTEdit/EC_vault/c1543545/SID%202016%20Tables%20-%20AM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2" table:style-name="ta2">
        <table:table-source xlink:href="file:///C:/Users/B-MacKay/AppData/Roaming/OpenText/OTEdit/EC_vault/c1543545/SID%202016%20Tables%20-%20AM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2" table:style-name="ta2">
        <table:table-source xlink:href="file:///C:/Users/B-MacKay/AppData/Roaming/OpenText/OTEdit/EC_vault/c1543545/SID%202016%20Tables%20-%20AM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2" table:style-name="ta2">
        <table:table-source xlink:href="file:///C:/Users/B-MacKay/AppData/Roaming/OpenText/OTEdit/EC_vault/c1543545/SID%202016%20Tables%20-%20AM.xlsx" table:table-name="SPSS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2" table:style-name="ta2">
        <table:table-source xlink:href="file:///C:/Users/B-MacKay/AppData/Roaming/OpenText/OTEdit/EC_vault/c1543545/SID%202016%20Tables%20-%20AM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2" table:style-name="ta2">
        <table:table-source xlink:href="file:///C:/Users/B-MacKay/AppData/Roaming/OpenText/OTEdit/EC_vault/c1543545/SID%202016%20Tables%20-%20AM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2" table:style-name="ta2">
        <table:table-source xlink:href="file:///C:/Users/B-MacKay/AppData/Roaming/OpenText/OTEdit/EC_vault/c1543545/SID%202016%20Tables%20-%20AM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2" table:style-name="ta2">
        <table:table-source xlink:href="file:///C:/Users/B-MacKay/AppData/Roaming/OpenText/OTEdit/EC_vault/c1543545/SID%202016%20Tables%20-%20AM.xlsx" table:table-name="RAW_TABLE_8_&amp;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2" table:style-name="ta2">
        <table:table-source xlink:href="file:///C:/Users/B-MacKay/AppData/Roaming/OpenText/OTEdit/EC_vault/c1543545/SID%202016%20Tables%20-%20AM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2" table:style-name="ta2">
        <table:table-source xlink:href="file:///C:/Users/B-MacKay/AppData/Roaming/OpenText/OTEdit/EC_vault/c1543545/SID%202016%20Tables%20-%20AM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2" table:style-name="ta2">
        <table:table-source xlink:href="file:///C:/Users/B-MacKay/AppData/Roaming/OpenText/OTEdit/EC_vault/c1543545/SID%202016%20Tables%20-%20AM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2" table:style-name="ta2">
        <table:table-source xlink:href="file:///C:/Users/B-MacKay/AppData/Roaming/OpenText/OTEdit/EC_vault/c1543545/SID%202016%20Tables%20-%20AM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3" table:style-name="ta2">
        <table:table-source xlink:href="file:///C:/Users/B-MacKay/AppData/Roaming/OpenText/OTEdit/EC_vault/c1543545/SID%202016%20Tables%20-%20AM.xlsx" table:table-name="Table_C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2" table:style-name="ta2">
        <table:table-source xlink:href="file:///C:/Users/B-MacKay/AppData/Roaming/OpenText/OTEdit/EC_vault/c1543545/SID%202016%20Tables%20-%20AM.xlsx" table:table-name="Table_C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2" table:style-name="ta2">
        <table:table-source xlink:href="file:///C:/Users/B-MacKay/AppData/Roaming/OpenText/OTEdit/EC_vault/c1543545/SID%202016%20Tables%20-%20AM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2" table:style-name="ta2">
        <table:table-source xlink:href="file:///C:/Users/B-MacKay/AppData/Roaming/OpenText/OTEdit/EC_vault/c1543545/SID%202016%20Tables%20-%20AM.xlsx" table:table-name="RAW_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2" table:style-name="ta2">
        <table:table-source xlink:href="file:///C:/Users/B-MacKay/AppData/Roaming/OpenText/OTEdit/EC_vault/c1543545/SID%202016%20Tables%20-%20AM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2" table:style-name="ta2">
        <table:table-source xlink:href="file:///C:/Users/B-MacKay/AppData/Roaming/OpenText/OTEdit/EC_vault/c1543545/SID%202016%20Tables%20-%20AM.xlsx" table:table-name="RAW_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2" table:style-name="ta2">
        <table:table-source xlink:href="file:///C:/Users/B-MacKay/AppData/Roaming/OpenText/OTEdit/EC_vault/c1543545/SID%202016%20Tables%20-%20AM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2" table:style-name="ta2">
        <table:table-source xlink:href="file:///C:/Users/B-MacKay/AppData/Roaming/OpenText/OTEdit/EC_vault/c1543545/SID%202016%20Tables%20-%20AM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2" table:style-name="ta2">
        <table:table-source xlink:href="file:///C:/Users/B-MacKay/AppData/Roaming/OpenText/OTEdit/EC_vault/c1543545/SID%202016%20Tables%20-%20AM.xlsx" table:table-name="RAW_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2" table:style-name="ta2">
        <table:table-source xlink:href="file:///C:/Users/B-MacKay/AppData/Roaming/OpenText/OTEdit/EC_vault/c1543545/SID%202016%20Tables%20-%20AM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2" table:style-name="ta2">
        <table:table-source xlink:href="file:///C:/Users/B-MacKay/AppData/Roaming/OpenText/OTEdit/EC_vault/c1543545/SID%202016%20Tables%20-%20AM.xlsx" table:table-name="Table_A1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2" table:style-name="ta2">
        <table:table-source xlink:href="file:///C:/Users/B-MacKay/AppData/Roaming/OpenText/OTEdit/EC_vault/c1543545/SID%202016%20Tables%20-%20AM.xlsx" table:table-name="Table_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2" table:style-name="ta2">
        <table:table-source xlink:href="file:///C:/Users/B-MacKay/AppData/Roaming/OpenText/OTEdit/EC_vault/c1543545/SID%202016%20Tables%20-%20AM.xlsx" table:table-name="Table_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2" table:style-name="ta2">
        <table:table-source xlink:href="file:///C:/Users/B-MacKay/AppData/Roaming/OpenText/OTEdit/EC_vault/c1543545/SID%202016%20Tables%20-%20AM.xlsx" table:table-name="RAW_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2" table:style-name="ta2">
        <table:table-source xlink:href="file:///C:/Users/B-MacKay/AppData/Roaming/OpenText/OTEdit/EC_vault/c1543545/SID%202016%20Tables%20-%20AM.xlsx" table:table-name="Table_A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2" table:style-name="ta2">
        <table:table-source xlink:href="file:///C:/Users/B-MacKay/AppData/Roaming/OpenText/OTEdit/EC_vault/c1543545/SID%202016%20Tables%20-%20AM.xlsx" table:table-name="RAW_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2" table:style-name="ta2">
        <table:table-source xlink:href="file:///C:/Users/B-MacKay/AppData/Roaming/OpenText/OTEdit/EC_vault/c1543545/SID%202016%20Tables%20-%20AM.xlsx" table:table-name="Table_A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2" table:style-name="ta2">
        <table:table-source xlink:href="file:///C:/Users/B-MacKay/AppData/Roaming/OpenText/OTEdit/EC_vault/c1543545/SID%202016%20Tables%20-%20AM.xlsx" table:table-name="RAW_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2" table:style-name="ta2">
        <table:table-source xlink:href="file:///C:/Users/B-MacKay/AppData/Roaming/OpenText/OTEdit/EC_vault/c1543545/SID%202016%20Tables%20-%20AM.xlsx" table:table-name="Table_A4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2" table:style-name="ta2">
        <table:table-source xlink:href="file:///C:/Users/B-MacKay/AppData/Roaming/OpenText/OTEdit/EC_vault/c1543545/SID%202016%20Tables%20-%20AM.xlsx" table:table-name="RAW_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2" table:style-name="ta2">
        <table:table-source xlink:href="file:///C:/Users/B-MacKay/AppData/Roaming/OpenText/OTEdit/EC_vault/c1543545/SID%202016%20Tables%20-%20AM.xlsx" table:table-name="Table_A4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2" table:style-name="ta2">
        <table:table-source xlink:href="file:///C:/Users/B-MacKay/AppData/Roaming/OpenText/OTEdit/EC_vault/c1543545/SID%202016%20Tables%20-%20AM.xlsx" table:table-name="RAW_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2" table:style-name="ta2">
        <table:table-source xlink:href="file:///C:/Users/B-MacKay/AppData/Roaming/OpenText/OTEdit/EC_vault/c1543545/SID%202016%20Tables%20-%20AM.xlsx" table:table-name="Table_A4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2" table:style-name="ta2">
        <table:table-source xlink:href="file:///C:/Users/B-MacKay/AppData/Roaming/OpenText/OTEdit/EC_vault/c1543545/SID%202016%20Tables%20-%20AM.xlsx" table:table-name="Raw_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2" table:style-name="ta2">
        <table:table-source xlink:href="file:///C:/Users/B-MacKay/AppData/Roaming/OpenText/OTEdit/EC_vault/c1543545/SID%202016%20Tables%20-%20AM.xlsx" table:table-name="Table_A4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2" table:style-name="ta2">
        <table:table-source xlink:href="file:///C:/Users/B-MacKay/AppData/Roaming/OpenText/OTEdit/EC_vault/c1543545/SID%202016%20Tables%20-%20AM.xlsx" table:table-name="New_commonwealth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2" table:style-name="ta2">
        <table:table-source xlink:href="file:///C:/Users/B-MacKay/AppData/Roaming/OpenText/OTEdit/EC_vault/c1543545/SID%202016%20Tables%20-%20AM.xlsx" table:table-name="Raw_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2" table:style-name="ta2">
        <table:table-source xlink:href="file:///C:/Users/B-MacKay/AppData/Roaming/OpenText/OTEdit/EC_vault/c1543545/SID%202016%20Tables%20-%20AM.xlsx" table:table-name="Table_A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2" table:style-name="ta2">
        <table:table-source xlink:href="file:///C:/Users/B-MacKay/AppData/Roaming/OpenText/OTEdit/EC_vault/c1543545/SID%202016%20Tables%20-%20AM.xlsx" table:table-name="Table_A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2" table:style-name="ta2">
        <table:table-source xlink:href="file:///C:/Users/B-MacKay/AppData/Roaming/OpenText/OTEdit/EC_vault/c1543545/SID%202016%20Tables%20-%20AM.xlsx" table:table-name="Table_A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2" table:style-name="ta2">
        <table:table-source xlink:href="file:///C:/Users/B-MacKay/AppData/Roaming/OpenText/OTEdit/EC_vault/c1543545/SID%202016%20Tables%20-%20AM.xlsx" table:table-name="Table_A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2" table:style-name="ta2">
        <table:table-source xlink:href="file:///C:/Users/B-MacKay/AppData/Roaming/OpenText/OTEdit/EC_vault/c1543545/SID%202016%20Tables%20-%20AM.xlsx" table:table-name="Table_A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6" table:style-name="ta2">
        <table:table-source xlink:href="file:///C:/Users/B-MacKay/AppData/Roaming/OpenText/OTEdit/EC_vault/c1543545/SID%202016%20Tables%20-%20AM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4" table:style-name="ta2">
        <table:table-source xlink:href="file:///C:/Users/B-MacKay/AppData/Roaming/OpenText/OTEdit/EC_vault/c1543545/SID%202016%20Tables%20-%20AM.xlsx" table:table-name="RAW_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4" table:style-name="ta2">
        <table:table-source xlink:href="file:///C:/Users/B-MacKay/AppData/Roaming/OpenText/OTEdit/EC_vault/c1543545/SID%202016%20Tables%20-%20AM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4" table:style-name="ta2">
        <table:table-source xlink:href="file:///C:/Users/B-MacKay/AppData/Roaming/OpenText/OTEdit/EC_vault/c1543545/SID%202016%20Tables%20-%20AM.xlsx" table:table-name="RAW_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4" table:style-name="ta2">
        <table:table-source xlink:href="file:///C:/Users/B-MacKay/AppData/Roaming/OpenText/OTEdit/EC_vault/c1543545/SID%202016%20Tables%20-%20AM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4" table:style-name="ta2">
        <table:table-source xlink:href="file:///C:/Users/B-MacKay/AppData/Roaming/OpenText/OTEdit/EC_vault/c1543545/SID%202016%20Tables%20-%20AM.xlsx" table:table-name="RAW_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4" table:style-name="ta2">
        <table:table-source xlink:href="file:///C:/Users/B-MacKay/AppData/Roaming/OpenText/OTEdit/EC_vault/c1543545/SID%202016%20Tables%20-%20AM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4" table:style-name="ta2">
        <table:table-source xlink:href="file:///C:/Users/B-MacKay/AppData/Roaming/OpenText/OTEdit/EC_vault/c1543545/SID%202016%20Tables%20-%20AM.xlsx" table:table-name="RAW_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4" table:style-name="ta2">
        <table:table-source xlink:href="file:///C:/Users/B-MacKay/AppData/Roaming/OpenText/OTEdit/EC_vault/c1543545/SID%202016%20Tables%20-%20AM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4" table:style-name="ta2">
        <table:table-source xlink:href="file:///C:/Users/B-MacKay/AppData/Roaming/OpenText/OTEdit/EC_vault/c1543545/SID%202016%20Tables%20-%20AM.xlsx" table:table-name="RAW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4" table:style-name="ta2">
        <table:table-source xlink:href="file:///C:/Users/B-MacKay/AppData/Roaming/OpenText/OTEdit/EC_vault/c1543545/SID%202016%20Tables%20-%20AM.xlsx" table:table-name="SPSS_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4" table:style-name="ta2">
        <table:table-source xlink:href="file:///C:/Users/B-MacKay/AppData/Roaming/OpenText/OTEdit/EC_vault/c1543545/SID%202016%20Tables%20-%20AM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4" table:style-name="ta2">
        <table:table-source xlink:href="file:///C:/Users/B-MacKay/AppData/Roaming/OpenText/OTEdit/EC_vault/c1543545/SID%202016%20Tables%20-%20AM.xlsx" table:table-name="RAW_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4" table:style-name="ta2">
        <table:table-source xlink:href="file:///C:/Users/B-MacKay/AppData/Roaming/OpenText/OTEdit/EC_vault/c1543545/SID%202016%20Tables%20-%20AM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4" table:style-name="ta2">
        <table:table-source xlink:href="file:///C:/Users/B-MacKay/AppData/Roaming/OpenText/OTEdit/EC_vault/c1543545/SID%202016%20Tables%20-%20AM.xlsx" table:table-name="RAW_TABLE_8_&amp;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4" table:style-name="ta2">
        <table:table-source xlink:href="file:///C:/Users/B-MacKay/AppData/Roaming/OpenText/OTEdit/EC_vault/c1543545/SID%202016%20Tables%20-%20AM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4" table:style-name="ta2">
        <table:table-source xlink:href="file:///C:/Users/B-MacKay/AppData/Roaming/OpenText/OTEdit/EC_vault/c1543545/SID%202016%20Tables%20-%20AM.xlsx" table:table-name="Table_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4" table:style-name="ta2">
        <table:table-source xlink:href="file:///C:/Users/B-MacKay/AppData/Roaming/OpenText/OTEdit/EC_vault/c1543545/SID%202016%20Tables%20-%20AM.xlsx" table:table-name="RAW_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4" table:style-name="ta2">
        <table:table-source xlink:href="file:///C:/Users/B-MacKay/AppData/Roaming/OpenText/OTEdit/EC_vault/c1543545/SID%202016%20Tables%20-%20AM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5" table:style-name="ta2">
        <table:table-source xlink:href="file:///C:/Users/B-MacKay/AppData/Roaming/OpenText/OTEdit/EC_vault/c1543545/SID%202016%20Tables%20-%20AM.xlsx" table:table-name="Table_C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4" table:style-name="ta2">
        <table:table-source xlink:href="file:///C:/Users/B-MacKay/AppData/Roaming/OpenText/OTEdit/EC_vault/c1543545/SID%202016%20Tables%20-%20AM.xlsx" table:table-name="Table_C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4" table:style-name="ta2">
        <table:table-source xlink:href="file:///C:/Users/B-MacKay/AppData/Roaming/OpenText/OTEdit/EC_vault/c1543545/SID%202016%20Tables%20-%20AM.xlsx" table:table-name="Table_C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4" table:style-name="ta2">
        <table:table-source xlink:href="file:///C:/Users/B-MacKay/AppData/Roaming/OpenText/OTEdit/EC_vault/c1543545/SID%202016%20Tables%20-%20AM.xlsx" table:table-name="RAW_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4" table:style-name="ta2">
        <table:table-source xlink:href="file:///C:/Users/B-MacKay/AppData/Roaming/OpenText/OTEdit/EC_vault/c1543545/SID%202016%20Tables%20-%20AM.xlsx" table:table-name="Table_C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4" table:style-name="ta2">
        <table:table-source xlink:href="file:///C:/Users/B-MacKay/AppData/Roaming/OpenText/OTEdit/EC_vault/c1543545/SID%202016%20Tables%20-%20AM.xlsx" table:table-name="RAW_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4" table:style-name="ta2">
        <table:table-source xlink:href="file:///C:/Users/B-MacKay/AppData/Roaming/OpenText/OTEdit/EC_vault/c1543545/SID%202016%20Tables%20-%20AM.xlsx" table:table-name="Table_C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4" table:style-name="ta2">
        <table:table-source xlink:href="file:///C:/Users/B-MacKay/AppData/Roaming/OpenText/OTEdit/EC_vault/c1543545/SID%202016%20Tables%20-%20AM.xlsx" table:table-name="Table_C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4" table:style-name="ta2">
        <table:table-source xlink:href="file:///C:/Users/B-MacKay/AppData/Roaming/OpenText/OTEdit/EC_vault/c1543545/SID%202016%20Tables%20-%20AM.xlsx" table:table-name="RAW_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4" table:style-name="ta2">
        <table:table-source xlink:href="file:///C:/Users/B-MacKay/AppData/Roaming/OpenText/OTEdit/EC_vault/c1543545/SID%202016%20Tables%20-%20AM.xlsx" table:table-name="Table_C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4" table:style-name="ta2">
        <table:table-source xlink:href="file:///C:/Users/B-MacKay/AppData/Roaming/OpenText/OTEdit/EC_vault/c1543545/SID%202016%20Tables%20-%20AM.xlsx" table:table-name="Table_A1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4" table:style-name="ta2">
        <table:table-source xlink:href="file:///C:/Users/B-MacKay/AppData/Roaming/OpenText/OTEdit/EC_vault/c1543545/SID%202016%20Tables%20-%20AM.xlsx" table:table-name="Table_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4" table:style-name="ta2">
        <table:table-source xlink:href="file:///C:/Users/B-MacKay/AppData/Roaming/OpenText/OTEdit/EC_vault/c1543545/SID%202016%20Tables%20-%20AM.xlsx" table:table-name="Table_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4" table:style-name="ta2">
        <table:table-source xlink:href="file:///C:/Users/B-MacKay/AppData/Roaming/OpenText/OTEdit/EC_vault/c1543545/SID%202016%20Tables%20-%20AM.xlsx" table:table-name="RAW_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4" table:style-name="ta2">
        <table:table-source xlink:href="file:///C:/Users/B-MacKay/AppData/Roaming/OpenText/OTEdit/EC_vault/c1543545/SID%202016%20Tables%20-%20AM.xlsx" table:table-name="Table_A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4" table:style-name="ta2">
        <table:table-source xlink:href="file:///C:/Users/B-MacKay/AppData/Roaming/OpenText/OTEdit/EC_vault/c1543545/SID%202016%20Tables%20-%20AM.xlsx" table:table-name="RAW_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4" table:style-name="ta2">
        <table:table-source xlink:href="file:///C:/Users/B-MacKay/AppData/Roaming/OpenText/OTEdit/EC_vault/c1543545/SID%202016%20Tables%20-%20AM.xlsx" table:table-name="Table_A4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4" table:style-name="ta2">
        <table:table-source xlink:href="file:///C:/Users/B-MacKay/AppData/Roaming/OpenText/OTEdit/EC_vault/c1543545/SID%202016%20Tables%20-%20AM.xlsx" table:table-name="RAW_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4" table:style-name="ta2">
        <table:table-source xlink:href="file:///C:/Users/B-MacKay/AppData/Roaming/OpenText/OTEdit/EC_vault/c1543545/SID%202016%20Tables%20-%20AM.xlsx" table:table-name="Table_A4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4" table:style-name="ta2">
        <table:table-source xlink:href="file:///C:/Users/B-MacKay/AppData/Roaming/OpenText/OTEdit/EC_vault/c1543545/SID%202016%20Tables%20-%20AM.xlsx" table:table-name="RAW_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4" table:style-name="ta2">
        <table:table-source xlink:href="file:///C:/Users/B-MacKay/AppData/Roaming/OpenText/OTEdit/EC_vault/c1543545/SID%202016%20Tables%20-%20AM.xlsx" table:table-name="Table_A4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4" table:style-name="ta2">
        <table:table-source xlink:href="file:///C:/Users/B-MacKay/AppData/Roaming/OpenText/OTEdit/EC_vault/c1543545/SID%202016%20Tables%20-%20AM.xlsx" table:table-name="RAW_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4" table:style-name="ta2">
        <table:table-source xlink:href="file:///C:/Users/B-MacKay/AppData/Roaming/OpenText/OTEdit/EC_vault/c1543545/SID%202016%20Tables%20-%20AM.xlsx" table:table-name="Table_A4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4" table:style-name="ta2">
        <table:table-source xlink:href="file:///C:/Users/B-MacKay/AppData/Roaming/OpenText/OTEdit/EC_vault/c1543545/SID%202016%20Tables%20-%20AM.xlsx" table:table-name="Raw_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4" table:style-name="ta2">
        <table:table-source xlink:href="file:///C:/Users/B-MacKay/AppData/Roaming/OpenText/OTEdit/EC_vault/c1543545/SID%202016%20Tables%20-%20AM.xlsx" table:table-name="Table_A4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4" table:style-name="ta2">
        <table:table-source xlink:href="file:///C:/Users/B-MacKay/AppData/Roaming/OpenText/OTEdit/EC_vault/c1543545/SID%202016%20Tables%20-%20AM.xlsx" table:table-name="New_commonwealth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4" table:style-name="ta2">
        <table:table-source xlink:href="file:///C:/Users/B-MacKay/AppData/Roaming/OpenText/OTEdit/EC_vault/c1543545/SID%202016%20Tables%20-%20AM.xlsx" table:table-name="Raw_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4" table:style-name="ta2">
        <table:table-source xlink:href="file:///C:/Users/B-MacKay/AppData/Roaming/OpenText/OTEdit/EC_vault/c1543545/SID%202016%20Tables%20-%20AM.xlsx" table:table-name="Table_A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4" table:style-name="ta2">
        <table:table-source xlink:href="file:///C:/Users/B-MacKay/AppData/Roaming/OpenText/OTEdit/EC_vault/c1543545/SID%202016%20Tables%20-%20AM.xlsx" table:table-name="Table_A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4" table:style-name="ta2">
        <table:table-source xlink:href="file:///C:/Users/B-MacKay/AppData/Roaming/OpenText/OTEdit/EC_vault/c1543545/SID%202016%20Tables%20-%20AM.xlsx" table:table-name="Table_A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4" table:style-name="ta2">
        <table:table-source xlink:href="file:///C:/Users/B-MacKay/AppData/Roaming/OpenText/OTEdit/EC_vault/c1543545/SID%202016%20Tables%20-%20AM.xlsx" table:table-name="Table_A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4" table:style-name="ta2">
        <table:table-source xlink:href="file:///C:/Users/B-MacKay/AppData/Roaming/OpenText/OTEdit/EC_vault/c1543545/SID%202016%20Tables%20-%20AM.xlsx" table:table-name="Table_A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5" table:style-name="ta2">
        <table:table-source xlink:href="file:///C:/Users/B-MacKay/AppData/Roaming/OpenText/OTEdit/EC_vault/c1543545/SID%202016%20Tables%20-%20AM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3" table:style-name="ta2">
        <table:table-source xlink:href="file:///C:/Users/B-MacKay/AppData/Roaming/OpenText/OTEdit/EC_vault/c1543545/SID%202016%20Tables%20-%20AM.xlsx" table:table-name="RAW_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3" table:style-name="ta2">
        <table:table-source xlink:href="file:///C:/Users/B-MacKay/AppData/Roaming/OpenText/OTEdit/EC_vault/c1543545/SID%202016%20Tables%20-%20AM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3" table:style-name="ta2">
        <table:table-source xlink:href="file:///C:/Users/B-MacKay/AppData/Roaming/OpenText/OTEdit/EC_vault/c1543545/SID%202016%20Tables%20-%20AM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3" table:style-name="ta2">
        <table:table-source xlink:href="file:///C:/Users/B-MacKay/AppData/Roaming/OpenText/OTEdit/EC_vault/c1543545/SID%202016%20Tables%20-%20AM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3" table:style-name="ta2">
        <table:table-source xlink:href="file:///C:/Users/B-MacKay/AppData/Roaming/OpenText/OTEdit/EC_vault/c1543545/SID%202016%20Tables%20-%20AM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3" table:style-name="ta2">
        <table:table-source xlink:href="file:///C:/Users/B-MacKay/AppData/Roaming/OpenText/OTEdit/EC_vault/c1543545/SID%202016%20Tables%20-%20AM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3" table:style-name="ta2">
        <table:table-source xlink:href="file:///C:/Users/B-MacKay/AppData/Roaming/OpenText/OTEdit/EC_vault/c1543545/SID%202016%20Tables%20-%20AM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3" table:style-name="ta2">
        <table:table-source xlink:href="file:///C:/Users/B-MacKay/AppData/Roaming/OpenText/OTEdit/EC_vault/c1543545/SID%202016%20Tables%20-%20AM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3" table:style-name="ta2">
        <table:table-source xlink:href="file:///C:/Users/B-MacKay/AppData/Roaming/OpenText/OTEdit/EC_vault/c1543545/SID%202016%20Tables%20-%20AM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3" table:style-name="ta2">
        <table:table-source xlink:href="file:///C:/Users/B-MacKay/AppData/Roaming/OpenText/OTEdit/EC_vault/c1543545/SID%202016%20Tables%20-%20AM.xlsx" table:table-name="SPSS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3" table:style-name="ta2">
        <table:table-source xlink:href="file:///C:/Users/B-MacKay/AppData/Roaming/OpenText/OTEdit/EC_vault/c1543545/SID%202016%20Tables%20-%20AM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3" table:style-name="ta2">
        <table:table-source xlink:href="file:///C:/Users/B-MacKay/AppData/Roaming/OpenText/OTEdit/EC_vault/c1543545/SID%202016%20Tables%20-%20AM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3" table:style-name="ta2">
        <table:table-source xlink:href="file:///C:/Users/B-MacKay/AppData/Roaming/OpenText/OTEdit/EC_vault/c1543545/SID%202016%20Tables%20-%20AM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3" table:style-name="ta2">
        <table:table-source xlink:href="file:///C:/Users/B-MacKay/AppData/Roaming/OpenText/OTEdit/EC_vault/c1543545/SID%202016%20Tables%20-%20AM.xlsx" table:table-name="RAW_TABLE_8_&amp;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3" table:style-name="ta2">
        <table:table-source xlink:href="file:///C:/Users/B-MacKay/AppData/Roaming/OpenText/OTEdit/EC_vault/c1543545/SID%202016%20Tables%20-%20AM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3" table:style-name="ta2">
        <table:table-source xlink:href="file:///C:/Users/B-MacKay/AppData/Roaming/OpenText/OTEdit/EC_vault/c1543545/SID%202016%20Tables%20-%20AM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3" table:style-name="ta2">
        <table:table-source xlink:href="file:///C:/Users/B-MacKay/AppData/Roaming/OpenText/OTEdit/EC_vault/c1543545/SID%202016%20Tables%20-%20AM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3" table:style-name="ta2">
        <table:table-source xlink:href="file:///C:/Users/B-MacKay/AppData/Roaming/OpenText/OTEdit/EC_vault/c1543545/SID%202016%20Tables%20-%20AM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4" table:style-name="ta2">
        <table:table-source xlink:href="file:///C:/Users/B-MacKay/AppData/Roaming/OpenText/OTEdit/EC_vault/c1543545/SID%202016%20Tables%20-%20AM.xlsx" table:table-name="Table_C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3" table:style-name="ta2">
        <table:table-source xlink:href="file:///C:/Users/B-MacKay/AppData/Roaming/OpenText/OTEdit/EC_vault/c1543545/SID%202016%20Tables%20-%20AM.xlsx" table:table-name="Table_C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3" table:style-name="ta2">
        <table:table-source xlink:href="file:///C:/Users/B-MacKay/AppData/Roaming/OpenText/OTEdit/EC_vault/c1543545/SID%202016%20Tables%20-%20AM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3" table:style-name="ta2">
        <table:table-source xlink:href="file:///C:/Users/B-MacKay/AppData/Roaming/OpenText/OTEdit/EC_vault/c1543545/SID%202016%20Tables%20-%20AM.xlsx" table:table-name="RAW_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3" table:style-name="ta2">
        <table:table-source xlink:href="file:///C:/Users/B-MacKay/AppData/Roaming/OpenText/OTEdit/EC_vault/c1543545/SID%202016%20Tables%20-%20AM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3" table:style-name="ta2">
        <table:table-source xlink:href="file:///C:/Users/B-MacKay/AppData/Roaming/OpenText/OTEdit/EC_vault/c1543545/SID%202016%20Tables%20-%20AM.xlsx" table:table-name="RAW_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3" table:style-name="ta2">
        <table:table-source xlink:href="file:///C:/Users/B-MacKay/AppData/Roaming/OpenText/OTEdit/EC_vault/c1543545/SID%202016%20Tables%20-%20AM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3" table:style-name="ta2">
        <table:table-source xlink:href="file:///C:/Users/B-MacKay/AppData/Roaming/OpenText/OTEdit/EC_vault/c1543545/SID%202016%20Tables%20-%20AM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3" table:style-name="ta2">
        <table:table-source xlink:href="file:///C:/Users/B-MacKay/AppData/Roaming/OpenText/OTEdit/EC_vault/c1543545/SID%202016%20Tables%20-%20AM.xlsx" table:table-name="RAW_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3" table:style-name="ta2">
        <table:table-source xlink:href="file:///C:/Users/B-MacKay/AppData/Roaming/OpenText/OTEdit/EC_vault/c1543545/SID%202016%20Tables%20-%20AM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3" table:style-name="ta2">
        <table:table-source xlink:href="file:///C:/Users/B-MacKay/AppData/Roaming/OpenText/OTEdit/EC_vault/c1543545/SID%202016%20Tables%20-%20AM.xlsx" table:table-name="Table_A1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3" table:style-name="ta2">
        <table:table-source xlink:href="file:///C:/Users/B-MacKay/AppData/Roaming/OpenText/OTEdit/EC_vault/c1543545/SID%202016%20Tables%20-%20AM.xlsx" table:table-name="Table_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3" table:style-name="ta2">
        <table:table-source xlink:href="file:///C:/Users/B-MacKay/AppData/Roaming/OpenText/OTEdit/EC_vault/c1543545/SID%202016%20Tables%20-%20AM.xlsx" table:table-name="Table_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3" table:style-name="ta2">
        <table:table-source xlink:href="file:///C:/Users/B-MacKay/AppData/Roaming/OpenText/OTEdit/EC_vault/c1543545/SID%202016%20Tables%20-%20AM.xlsx" table:table-name="RAW_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3" table:style-name="ta2">
        <table:table-source xlink:href="file:///C:/Users/B-MacKay/AppData/Roaming/OpenText/OTEdit/EC_vault/c1543545/SID%202016%20Tables%20-%20AM.xlsx" table:table-name="Table_A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3" table:style-name="ta2">
        <table:table-source xlink:href="file:///C:/Users/B-MacKay/AppData/Roaming/OpenText/OTEdit/EC_vault/c1543545/SID%202016%20Tables%20-%20AM.xlsx" table:table-name="RAW_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3" table:style-name="ta2">
        <table:table-source xlink:href="file:///C:/Users/B-MacKay/AppData/Roaming/OpenText/OTEdit/EC_vault/c1543545/SID%202016%20Tables%20-%20AM.xlsx" table:table-name="Table_A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3" table:style-name="ta2">
        <table:table-source xlink:href="file:///C:/Users/B-MacKay/AppData/Roaming/OpenText/OTEdit/EC_vault/c1543545/SID%202016%20Tables%20-%20AM.xlsx" table:table-name="RAW_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3" table:style-name="ta2">
        <table:table-source xlink:href="file:///C:/Users/B-MacKay/AppData/Roaming/OpenText/OTEdit/EC_vault/c1543545/SID%202016%20Tables%20-%20AM.xlsx" table:table-name="Table_A4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3" table:style-name="ta2">
        <table:table-source xlink:href="file:///C:/Users/B-MacKay/AppData/Roaming/OpenText/OTEdit/EC_vault/c1543545/SID%202016%20Tables%20-%20AM.xlsx" table:table-name="RAW_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3" table:style-name="ta2">
        <table:table-source xlink:href="file:///C:/Users/B-MacKay/AppData/Roaming/OpenText/OTEdit/EC_vault/c1543545/SID%202016%20Tables%20-%20AM.xlsx" table:table-name="Table_A4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3" table:style-name="ta2">
        <table:table-source xlink:href="file:///C:/Users/B-MacKay/AppData/Roaming/OpenText/OTEdit/EC_vault/c1543545/SID%202016%20Tables%20-%20AM.xlsx" table:table-name="RAW_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3" table:style-name="ta2">
        <table:table-source xlink:href="file:///C:/Users/B-MacKay/AppData/Roaming/OpenText/OTEdit/EC_vault/c1543545/SID%202016%20Tables%20-%20AM.xlsx" table:table-name="Table_A4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3" table:style-name="ta2">
        <table:table-source xlink:href="file:///C:/Users/B-MacKay/AppData/Roaming/OpenText/OTEdit/EC_vault/c1543545/SID%202016%20Tables%20-%20AM.xlsx" table:table-name="Raw_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3" table:style-name="ta2">
        <table:table-source xlink:href="file:///C:/Users/B-MacKay/AppData/Roaming/OpenText/OTEdit/EC_vault/c1543545/SID%202016%20Tables%20-%20AM.xlsx" table:table-name="Table_A4f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3" table:style-name="ta2">
        <table:table-source xlink:href="file:///C:/Users/B-MacKay/AppData/Roaming/OpenText/OTEdit/EC_vault/c1543545/SID%202016%20Tables%20-%20AM.xlsx" table:table-name="New_commonwealth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3" table:style-name="ta2">
        <table:table-source xlink:href="file:///C:/Users/B-MacKay/AppData/Roaming/OpenText/OTEdit/EC_vault/c1543545/SID%202016%20Tables%20-%20AM.xlsx" table:table-name="Raw_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3" table:style-name="ta2">
        <table:table-source xlink:href="file:///C:/Users/B-MacKay/AppData/Roaming/OpenText/OTEdit/EC_vault/c1543545/SID%202016%20Tables%20-%20AM.xlsx" table:table-name="Table_A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3" table:style-name="ta2">
        <table:table-source xlink:href="file:///C:/Users/B-MacKay/AppData/Roaming/OpenText/OTEdit/EC_vault/c1543545/SID%202016%20Tables%20-%20AM.xlsx" table:table-name="Table_A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3" table:style-name="ta2">
        <table:table-source xlink:href="file:///C:/Users/B-MacKay/AppData/Roaming/OpenText/OTEdit/EC_vault/c1543545/SID%202016%20Tables%20-%20AM.xlsx" table:table-name="Table_A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3" table:style-name="ta2">
        <table:table-source xlink:href="file:///C:/Users/B-MacKay/AppData/Roaming/OpenText/OTEdit/EC_vault/c1543545/SID%202016%20Tables%20-%20AM.xlsx" table:table-name="Table_A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3" table:style-name="ta2">
        <table:table-source xlink:href="file:///C:/Users/B-MacKay/AppData/Roaming/OpenText/OTEdit/EC_vault/c1543545/SID%202016%20Tables%20-%20AM.xlsx" table:table-name="Table_A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1" table:style-name="ta2">
        <table:table-source xlink:href="file:///C:/Users/alice-marshall/AppData/Local/Microsoft/Windows/Temporary%20Internet%20Files/Content.IE5/ECW67WFP/Tables_workings_v3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1" table:style-name="ta2">
        <table:table-source xlink:href="file:///C:/Users/alice-marshall/AppData/Local/Microsoft/Windows/Temporary%20Internet%20Files/Content.IE5/ECW67WFP/Tables_workings_v3.xlsx" table:table-name="Raw_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1" table:style-name="ta2">
        <table:table-source xlink:href="file:///C:/Users/alice-marshall/AppData/Local/Microsoft/Windows/Temporary%20Internet%20Files/Content.IE5/ECW67WFP/Tables_workings_v3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1" table:style-name="ta2">
        <table:table-source xlink:href="file:///C:/Users/alice-marshall/AppData/Local/Microsoft/Windows/Temporary%20Internet%20Files/Content.IE5/ECW67WFP/Tables_workings_v3.xlsx" table:table-name="Raw_Table_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1" table:style-name="ta2">
        <table:table-source xlink:href="file:///C:/Users/alice-marshall/AppData/Local/Microsoft/Windows/Temporary%20Internet%20Files/Content.IE5/ECW67WFP/Tables_workings_v3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1" table:style-name="ta2">
        <table:table-source xlink:href="file:///C:/Users/alice-marshall/AppData/Local/Microsoft/Windows/Temporary%20Internet%20Files/Content.IE5/ECW67WFP/Tables_workings_v3.xlsx" table:table-name="Raw_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1" table:style-name="ta2">
        <table:table-source xlink:href="file:///C:/Users/alice-marshall/AppData/Local/Microsoft/Windows/Temporary%20Internet%20Files/Content.IE5/ECW67WFP/Tables_workings_v3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1" table:style-name="ta2">
        <table:table-source xlink:href="file:///C:/Users/alice-marshall/AppData/Local/Microsoft/Windows/Temporary%20Internet%20Files/Content.IE5/ECW67WFP/Tables_workings_v3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1" table:style-name="ta2">
        <table:table-source xlink:href="file:///C:/Users/alice-marshall/AppData/Local/Microsoft/Windows/Temporary%20Internet%20Files/Content.IE5/ECW67WFP/Tables_workings_v3.xlsx" table:table-name="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1" table:style-name="ta2">
        <table:table-source xlink:href="file:///C:/Users/alice-marshall/AppData/Local/Microsoft/Windows/Temporary%20Internet%20Files/Content.IE5/ECW67WFP/Tables_workings_v3.xlsx" table:table-name="Raw_Table_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1" table:style-name="ta2">
        <table:table-source xlink:href="file:///C:/Users/alice-marshall/AppData/Local/Microsoft/Windows/Temporary%20Internet%20Files/Content.IE5/ECW67WFP/Tables_workings_v3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1" table:style-name="ta2">
        <table:table-source xlink:href="file:///C:/Users/alice-marshall/AppData/Local/Microsoft/Windows/Temporary%20Internet%20Files/Content.IE5/ECW67WFP/Tables_workings_v3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1" table:style-name="ta2">
        <table:table-source xlink:href="file:///C:/Users/alice-marshall/AppData/Local/Microsoft/Windows/Temporary%20Internet%20Files/Content.IE5/ECW67WFP/Tables_workings_v3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1" table:style-name="ta2">
        <table:table-source xlink:href="file:///C:/Users/alice-marshall/AppData/Local/Microsoft/Windows/Temporary%20Internet%20Files/Content.IE5/ECW67WFP/Tables_workings_v3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1" table:style-name="ta2">
        <table:table-source xlink:href="file:///C:/Users/alice-marshall/AppData/Local/Microsoft/Windows/Temporary%20Internet%20Files/Content.IE5/ECW67WFP/Tables_workings_v3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1" table:style-name="ta2">
        <table:table-source xlink:href="file:///C:/Users/alice-marshall/AppData/Local/Microsoft/Windows/Temporary%20Internet%20Files/Content.IE5/ECW67WFP/Tables_workings_v3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1" table:style-name="ta2">
        <table:table-source xlink:href="file:///C:/Users/alice-marshall/AppData/Local/Microsoft/Windows/Temporary%20Internet%20Files/Content.IE5/ECW67WFP/Tables_workings_v3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1" table:style-name="ta2">
        <table:table-source xlink:href="file:///C:/Users/alice-marshall/AppData/Local/Microsoft/Windows/Temporary%20Internet%20Files/Content.IE5/ECW67WFP/Tables_workings_v3.xlsx" table:table-name="Raw_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1" table:style-name="ta2">
        <table:table-source xlink:href="file:///C:/Users/alice-marshall/AppData/Local/Microsoft/Windows/Temporary%20Internet%20Files/Content.IE5/ECW67WFP/Tables_workings_v3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1" table:style-name="ta2">
        <table:table-source xlink:href="file:///C:/Users/alice-marshall/AppData/Local/Microsoft/Windows/Temporary%20Internet%20Files/Content.IE5/ECW67WFP/Tables_workings_v3.xlsx" table:table-name="Raw_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1" table:style-name="ta2">
        <table:table-source xlink:href="file:///C:/Users/alice-marshall/AppData/Local/Microsoft/Windows/Temporary%20Internet%20Files/Content.IE5/ECW67WFP/Tables_workings_v3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1" table:style-name="ta2">
        <table:table-source xlink:href="file:///C:/Users/alice-marshall/AppData/Local/Microsoft/Windows/Temporary%20Internet%20Files/Content.IE5/ECW67WFP/Tables_workings_v3.xlsx" table:table-name="Raw_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1" table:style-name="ta2">
        <table:table-source xlink:href="file:///C:/Users/alice-marshall/AppData/Local/Microsoft/Windows/Temporary%20Internet%20Files/Content.IE5/ECW67WFP/Tables_workings_v3.xlsx" table:table-name="Table_C2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1" table:style-name="ta2">
        <table:table-source xlink:href="file:///C:/Users/alice-marshall/AppData/Local/Microsoft/Windows/Temporary%20Internet%20Files/Content.IE5/ECW67WFP/Tables_workings_v3.xlsx" table:table-name="Table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1" table:style-name="ta2">
        <table:table-source xlink:href="file:///C:/Users/alice-marshall/AppData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1" table:style-name="ta2">
        <table:table-source xlink:href="file:///C:/Users/alice-marshall/AppData/Local/Microsoft/Windows/Temporary%20Internet%20Files/Content.IE5/ECW67WFP/Tables_workings_v3.xlsx" table:table-name="Table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1" table:style-name="ta2">
        <table:table-source xlink:href="file:///C:/Users/alice-marshall/AppData/Local/Microsoft/Windows/Temporary%20Internet%20Files/Content.IE5/ECW67WFP/Tables_workings_v3.xlsx" table:table-name="Raw_C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1" table:style-name="ta2">
        <table:table-source xlink:href="file:///C:/Users/alice-marshall/AppData/Local/Microsoft/Windows/Temporary%20Internet%20Files/Content.IE5/ECW67WFP/Tables_workings_v3.xlsx" table:table-name="Table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1" table:style-name="ta2">
        <table:table-source xlink:href="file:///C:/Users/alice-marshall/AppData/Local/Microsoft/Windows/Temporary%20Internet%20Files/Content.IE5/ECW67WFP/Tables_workings_v3.xlsx" table:table-name="Raw_C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1" table:style-name="ta2">
        <table:table-source xlink:href="file:///C:/Users/alice-marshall/AppData/Local/Microsoft/Windows/Temporary%20Internet%20Files/Content.IE5/ECW67WFP/Tables_workings_v3.xlsx" table:table-name="Table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1" table:style-name="ta2">
        <table:table-source xlink:href="file:///C:/Users/alice-marshall/AppData/Local/Microsoft/Windows/Temporary%20Internet%20Files/Content.IE5/ECW67WFP/Tables_workings_v3.xlsx" table:table-name="Raw_C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1" table:style-name="ta2">
        <table:table-source xlink:href="file:///C:/Users/alice-marshall/AppData/Local/Microsoft/Windows/Temporary%20Internet%20Files/Content.IE5/ECW67WFP/Tables_workings_v3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1" table:style-name="ta2">
        <table:table-source xlink:href="file:///C:/Users/alice-marshall/AppData/Local/Microsoft/Windows/Temporary%20Internet%20Files/Content.IE5/ECW67WFP/Tables_workings_v3.xlsx" table:table-name="Raw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1" table:style-name="ta2">
        <table:table-source xlink:href="file:///C:/Users/alice-marshall/AppData/Local/Microsoft/Windows/Temporary%20Internet%20Files/Content.IE5/ECW67WFP/Tables_workings_v3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1" table:style-name="ta2">
        <table:table-source xlink:href="file:///C:/Users/alice-marshall/AppData/Local/Microsoft/Windows/Temporary%20Internet%20Files/Content.IE5/ECW67WFP/Tables_workings_v3.xlsx" table:table-name="Raw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1" table:style-name="ta2">
        <table:table-source xlink:href="file:///C:/Users/alice-marshall/AppData/Local/Microsoft/Windows/Temporary%20Internet%20Files/Content.IE5/ECW67WFP/Tables_workings_v3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1" table:style-name="ta2">
        <table:table-source xlink:href="file:///C:/Users/alice-marshall/AppData/Local/Microsoft/Windows/Temporary%20Internet%20Files/Content.IE5/ECW67WFP/Tables_workings_v3.xlsx" table:table-name="Raw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1" table:style-name="ta2">
        <table:table-source xlink:href="file:///C:/Users/alice-marshall/AppData/Local/Microsoft/Windows/Temporary%20Internet%20Files/Content.IE5/ECW67WFP/Tables_workings_v3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1" table:style-name="ta2">
        <table:table-source xlink:href="file:///C:/Users/alice-marshall/AppData/Local/Microsoft/Windows/Temporary%20Internet%20Files/Content.IE5/ECW67WFP/Tables_workings_v3.xlsx" table:table-name="Raw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1" table:style-name="ta2">
        <table:table-source xlink:href="file:///C:/Users/alice-marshall/AppData/Local/Microsoft/Windows/Temporary%20Internet%20Files/Content.IE5/ECW67WFP/Tables_workings_v3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1" table:style-name="ta2">
        <table:table-source xlink:href="file:///C:/Users/alice-marshall/AppData/Local/Microsoft/Windows/Temporary%20Internet%20Files/Content.IE5/ECW67WFP/Tables_workings_v3.xlsx" table:table-name="Raw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3" table:style-name="ta2">
        <table:table-source xlink:href="file:///C:/Users/alice-marshall/AppData/Local/Microsoft/Windows/Temporary%20Internet%20Files/Content.IE5/ECW67WFP/Tables_workings_v3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3" table:style-name="ta2">
        <table:table-source xlink:href="file:///C:/Users/alice-marshall/AppData/Local/Microsoft/Windows/Temporary%20Internet%20Files/Content.IE5/ECW67WFP/Tables_workings_v3.xlsx" table:table-name="Raw_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3" table:style-name="ta2">
        <table:table-source xlink:href="file:///C:/Users/alice-marshall/AppData/Local/Microsoft/Windows/Temporary%20Internet%20Files/Content.IE5/ECW67WFP/Tables_workings_v3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3" table:style-name="ta2">
        <table:table-source xlink:href="file:///C:/Users/alice-marshall/AppData/Local/Microsoft/Windows/Temporary%20Internet%20Files/Content.IE5/ECW67WFP/Tables_workings_v3.xlsx" table:table-name="Raw_Table_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3" table:style-name="ta2">
        <table:table-source xlink:href="file:///C:/Users/alice-marshall/AppData/Local/Microsoft/Windows/Temporary%20Internet%20Files/Content.IE5/ECW67WFP/Tables_workings_v3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3" table:style-name="ta2">
        <table:table-source xlink:href="file:///C:/Users/alice-marshall/AppData/Local/Microsoft/Windows/Temporary%20Internet%20Files/Content.IE5/ECW67WFP/Tables_workings_v3.xlsx" table:table-name="Raw_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3" table:style-name="ta2">
        <table:table-source xlink:href="file:///C:/Users/alice-marshall/AppData/Local/Microsoft/Windows/Temporary%20Internet%20Files/Content.IE5/ECW67WFP/Tables_workings_v3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3" table:style-name="ta2">
        <table:table-source xlink:href="file:///C:/Users/alice-marshall/AppData/Local/Microsoft/Windows/Temporary%20Internet%20Files/Content.IE5/ECW67WFP/Tables_workings_v3.xlsx" table:table-name="Raw_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3" table:style-name="ta2">
        <table:table-source xlink:href="file:///C:/Users/alice-marshall/AppData/Local/Microsoft/Windows/Temporary%20Internet%20Files/Content.IE5/ECW67WFP/Tables_workings_v3.xlsx" table:table-name="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3" table:style-name="ta2">
        <table:table-source xlink:href="file:///C:/Users/alice-marshall/AppData/Local/Microsoft/Windows/Temporary%20Internet%20Files/Content.IE5/ECW67WFP/Tables_workings_v3.xlsx" table:table-name="Raw_Table_4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3" table:style-name="ta2">
        <table:table-source xlink:href="file:///C:/Users/alice-marshall/AppData/Local/Microsoft/Windows/Temporary%20Internet%20Files/Content.IE5/ECW67WFP/Tables_workings_v3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3" table:style-name="ta2">
        <table:table-source xlink:href="file:///C:/Users/alice-marshall/AppData/Local/Microsoft/Windows/Temporary%20Internet%20Files/Content.IE5/ECW67WFP/Tables_workings_v3.xlsx" table:table-name="Raw_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3" table:style-name="ta2">
        <table:table-source xlink:href="file:///C:/Users/alice-marshall/AppData/Local/Microsoft/Windows/Temporary%20Internet%20Files/Content.IE5/ECW67WFP/Tables_workings_v3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3" table:style-name="ta2">
        <table:table-source xlink:href="file:///C:/Users/alice-marshall/AppData/Local/Microsoft/Windows/Temporary%20Internet%20Files/Content.IE5/ECW67WFP/Tables_workings_v3.xlsx" table:table-name="Raw_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3" table:style-name="ta2">
        <table:table-source xlink:href="file:///C:/Users/alice-marshall/AppData/Local/Microsoft/Windows/Temporary%20Internet%20Files/Content.IE5/ECW67WFP/Tables_workings_v3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3" table:style-name="ta2">
        <table:table-source xlink:href="file:///C:/Users/alice-marshall/AppData/Local/Microsoft/Windows/Temporary%20Internet%20Files/Content.IE5/ECW67WFP/Tables_workings_v3.xlsx" table:table-name="Raw_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3" table:style-name="ta2">
        <table:table-source xlink:href="file:///C:/Users/alice-marshall/AppData/Local/Microsoft/Windows/Temporary%20Internet%20Files/Content.IE5/ECW67WFP/Tables_workings_v3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3" table:style-name="ta2">
        <table:table-source xlink:href="file:///C:/Users/alice-marshall/AppData/Local/Microsoft/Windows/Temporary%20Internet%20Files/Content.IE5/ECW67WFP/Tables_workings_v3.xlsx" table:table-name="Raw_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3" table:style-name="ta2">
        <table:table-source xlink:href="file:///C:/Users/alice-marshall/AppData/Local/Microsoft/Windows/Temporary%20Internet%20Files/Content.IE5/ECW67WFP/Tables_workings_v3.xlsx" table:table-name="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3" table:style-name="ta2">
        <table:table-source xlink:href="file:///C:/Users/alice-marshall/AppData/Local/Microsoft/Windows/Temporary%20Internet%20Files/Content.IE5/ECW67WFP/Tables_workings_v3.xlsx" table:table-name="Raw_Table_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3" table:style-name="ta2">
        <table:table-source xlink:href="file:///C:/Users/alice-marshall/AppData/Local/Microsoft/Windows/Temporary%20Internet%20Files/Content.IE5/ECW67WFP/Tables_workings_v3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3" table:style-name="ta2">
        <table:table-source xlink:href="file:///C:/Users/alice-marshall/AppData/Local/Microsoft/Windows/Temporary%20Internet%20Files/Content.IE5/ECW67WFP/Tables_workings_v3.xlsx" table:table-name="Raw_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3" table:style-name="ta2">
        <table:table-source xlink:href="file:///C:/Users/alice-marshall/AppData/Local/Microsoft/Windows/Temporary%20Internet%20Files/Content.IE5/ECW67WFP/Tables_workings_v3.xlsx" table:table-name="Table_C2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3" table:style-name="ta2">
        <table:table-source xlink:href="file:///C:/Users/alice-marshall/AppData/Local/Microsoft/Windows/Temporary%20Internet%20Files/Content.IE5/ECW67WFP/Tables_workings_v3.xlsx" table:table-name="Table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3" table:style-name="ta2">
        <table:table-source xlink:href="file:///C:/Users/alice-marshall/AppData/Local/Microsoft/Windows/Temporary%20Internet%20Files/Content.IE5/ECW67WFP/Tables_workings_v3.xlsx" table:table-name="Raw_C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3" table:style-name="ta2">
        <table:table-source xlink:href="file:///C:/Users/alice-marshall/AppData/Local/Microsoft/Windows/Temporary%20Internet%20Files/Content.IE5/ECW67WFP/Tables_workings_v3.xlsx" table:table-name="Table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3" table:style-name="ta2">
        <table:table-source xlink:href="file:///C:/Users/alice-marshall/AppData/Local/Microsoft/Windows/Temporary%20Internet%20Files/Content.IE5/ECW67WFP/Tables_workings_v3.xlsx" table:table-name="Raw_C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3" table:style-name="ta2">
        <table:table-source xlink:href="file:///C:/Users/alice-marshall/AppData/Local/Microsoft/Windows/Temporary%20Internet%20Files/Content.IE5/ECW67WFP/Tables_workings_v3.xlsx" table:table-name="Table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3" table:style-name="ta2">
        <table:table-source xlink:href="file:///C:/Users/alice-marshall/AppData/Local/Microsoft/Windows/Temporary%20Internet%20Files/Content.IE5/ECW67WFP/Tables_workings_v3.xlsx" table:table-name="Raw_C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3" table:style-name="ta2">
        <table:table-source xlink:href="file:///C:/Users/alice-marshall/AppData/Local/Microsoft/Windows/Temporary%20Internet%20Files/Content.IE5/ECW67WFP/Tables_workings_v3.xlsx" table:table-name="Table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3" table:style-name="ta2">
        <table:table-source xlink:href="file:///C:/Users/alice-marshall/AppData/Local/Microsoft/Windows/Temporary%20Internet%20Files/Content.IE5/ECW67WFP/Tables_workings_v3.xlsx" table:table-name="Raw_C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3" table:style-name="ta2">
        <table:table-source xlink:href="file:///C:/Users/alice-marshall/AppData/Local/Microsoft/Windows/Temporary%20Internet%20Files/Content.IE5/ECW67WFP/Tables_workings_v3.xlsx" table:table-name="Table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3" table:style-name="ta2">
        <table:table-source xlink:href="file:///C:/Users/alice-marshall/AppData/Local/Microsoft/Windows/Temporary%20Internet%20Files/Content.IE5/ECW67WFP/Tables_workings_v3.xlsx" table:table-name="Raw_C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3" table:style-name="ta2">
        <table:table-source xlink:href="file:///C:/Users/alice-marshall/AppData/Local/Microsoft/Windows/Temporary%20Internet%20Files/Content.IE5/ECW67WFP/Tables_workings_v3.xlsx" table:table-name="Table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3" table:style-name="ta2">
        <table:table-source xlink:href="file:///C:/Users/alice-marshall/AppData/Local/Microsoft/Windows/Temporary%20Internet%20Files/Content.IE5/ECW67WFP/Tables_workings_v3.xlsx" table:table-name="Raw_C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3" table:style-name="ta2">
        <table:table-source xlink:href="file:///C:/Users/alice-marshall/AppData/Local/Microsoft/Windows/Temporary%20Internet%20Files/Content.IE5/ECW67WFP/Tables_workings_v3.xlsx" table:table-name="Table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3" table:style-name="ta2">
        <table:table-source xlink:href="file:///C:/Users/alice-marshall/AppData/Local/Microsoft/Windows/Temporary%20Internet%20Files/Content.IE5/ECW67WFP/Tables_workings_v3.xlsx" table:table-name="Raw_C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3" table:style-name="ta2">
        <table:table-source xlink:href="file:///C:/Users/alice-marshall/AppData/Local/Microsoft/Windows/Temporary%20Internet%20Files/Content.IE5/ECW67WFP/Tables_workings_v3.xlsx" table:table-name="Table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3" table:style-name="ta2">
        <table:table-source xlink:href="file:///C:/Users/alice-marshall/AppData/Local/Microsoft/Windows/Temporary%20Internet%20Files/Content.IE5/ECW67WFP/Tables_workings_v3.xlsx" table:table-name="Raw_C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3" table:style-name="ta2">
        <table:table-source xlink:href="file:///C:/Users/alice-marshall/AppData/Local/Microsoft/Windows/Temporary%20Internet%20Files/Content.IE5/ECW67WFP/Tables_workings_v3.xlsx" table:table-name="Table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3" table:style-name="ta2">
        <table:table-source xlink:href="file:///C:/Users/alice-marshall/AppData/Local/Microsoft/Windows/Temporary%20Internet%20Files/Content.IE5/ECW67WFP/Tables_workings_v3.xlsx" table:table-name="Raw_C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2" table:style-name="ta2">
        <table:table-source xlink:href="file:///C:/Users/alice-marshall/AppData/Local/Microsoft/Windows/Temporary%20Internet%20Files/Content.IE5/ECW67WFP/Tables_workings_v3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2" table:style-name="ta2">
        <table:table-source xlink:href="file:///C:/Users/alice-marshall/AppData/Local/Microsoft/Windows/Temporary%20Internet%20Files/Content.IE5/ECW67WFP/Tables_workings_v3.xlsx" table:table-name="Raw_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2" table:style-name="ta2">
        <table:table-source xlink:href="file:///C:/Users/alice-marshall/AppData/Local/Microsoft/Windows/Temporary%20Internet%20Files/Content.IE5/ECW67WFP/Tables_workings_v3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2" table:style-name="ta2">
        <table:table-source xlink:href="file:///C:/Users/alice-marshall/AppData/Local/Microsoft/Windows/Temporary%20Internet%20Files/Content.IE5/ECW67WFP/Tables_workings_v3.xlsx" table:table-name="Raw_Table_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2" table:style-name="ta2">
        <table:table-source xlink:href="file:///C:/Users/alice-marshall/AppData/Local/Microsoft/Windows/Temporary%20Internet%20Files/Content.IE5/ECW67WFP/Tables_workings_v3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2" table:style-name="ta2">
        <table:table-source xlink:href="file:///C:/Users/alice-marshall/AppData/Local/Microsoft/Windows/Temporary%20Internet%20Files/Content.IE5/ECW67WFP/Tables_workings_v3.xlsx" table:table-name="Raw_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2" table:style-name="ta2">
        <table:table-source xlink:href="file:///C:/Users/alice-marshall/AppData/Local/Microsoft/Windows/Temporary%20Internet%20Files/Content.IE5/ECW67WFP/Tables_workings_v3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2" table:style-name="ta2">
        <table:table-source xlink:href="file:///C:/Users/alice-marshall/AppData/Local/Microsoft/Windows/Temporary%20Internet%20Files/Content.IE5/ECW67WFP/Tables_workings_v3.xlsx" table:table-name="Raw_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4b2" table:style-name="ta2">
        <table:table-source xlink:href="file:///C:/Users/alice-marshall/AppData/Local/Microsoft/Windows/Temporary%20Internet%20Files/Content.IE5/ECW67WFP/Tables_workings_v3.xlsx" table:table-name="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2" table:style-name="ta2">
        <table:table-source xlink:href="file:///C:/Users/alice-marshall/AppData/Local/Microsoft/Windows/Temporary%20Internet%20Files/Content.IE5/ECW67WFP/Tables_workings_v3.xlsx" table:table-name="Raw_Table_4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52" table:style-name="ta2">
        <table:table-source xlink:href="file:///C:/Users/alice-marshall/AppData/Local/Microsoft/Windows/Temporary%20Internet%20Files/Content.IE5/ECW67WFP/Tables_workings_v3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2" table:style-name="ta2">
        <table:table-source xlink:href="file:///C:/Users/alice-marshall/AppData/Local/Microsoft/Windows/Temporary%20Internet%20Files/Content.IE5/ECW67WFP/Tables_workings_v3.xlsx" table:table-name="Raw_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62" table:style-name="ta2">
        <table:table-source xlink:href="file:///C:/Users/alice-marshall/AppData/Local/Microsoft/Windows/Temporary%20Internet%20Files/Content.IE5/ECW67WFP/Tables_workings_v3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2" table:style-name="ta2">
        <table:table-source xlink:href="file:///C:/Users/alice-marshall/AppData/Local/Microsoft/Windows/Temporary%20Internet%20Files/Content.IE5/ECW67WFP/Tables_workings_v3.xlsx" table:table-name="Raw_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72" table:style-name="ta2">
        <table:table-source xlink:href="file:///C:/Users/alice-marshall/AppData/Local/Microsoft/Windows/Temporary%20Internet%20Files/Content.IE5/ECW67WFP/Tables_workings_v3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2" table:style-name="ta2">
        <table:table-source xlink:href="file:///C:/Users/alice-marshall/AppData/Local/Microsoft/Windows/Temporary%20Internet%20Files/Content.IE5/ECW67WFP/Tables_workings_v3.xlsx" table:table-name="Raw_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82" table:style-name="ta2">
        <table:table-source xlink:href="file:///C:/Users/alice-marshall/AppData/Local/Microsoft/Windows/Temporary%20Internet%20Files/Content.IE5/ECW67WFP/Tables_workings_v3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2" table:style-name="ta2">
        <table:table-source xlink:href="file:///C:/Users/alice-marshall/AppData/Local/Microsoft/Windows/Temporary%20Internet%20Files/Content.IE5/ECW67WFP/Tables_workings_v3.xlsx" table:table-name="Raw_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92" table:style-name="ta2">
        <table:table-source xlink:href="file:///C:/Users/alice-marshall/AppData/Local/Microsoft/Windows/Temporary%20Internet%20Files/Content.IE5/ECW67WFP/Tables_workings_v3.xlsx" table:table-name="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2" table:style-name="ta2">
        <table:table-source xlink:href="file:///C:/Users/alice-marshall/AppData/Local/Microsoft/Windows/Temporary%20Internet%20Files/Content.IE5/ECW67WFP/Tables_workings_v3.xlsx" table:table-name="Raw_Table_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02" table:style-name="ta2">
        <table:table-source xlink:href="file:///C:/Users/alice-marshall/AppData/Local/Microsoft/Windows/Temporary%20Internet%20Files/Content.IE5/ECW67WFP/Tables_workings_v3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2" table:style-name="ta2">
        <table:table-source xlink:href="file:///C:/Users/alice-marshall/AppData/Local/Microsoft/Windows/Temporary%20Internet%20Files/Content.IE5/ECW67WFP/Tables_workings_v3.xlsx" table:table-name="Raw_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2_2" table:style-name="ta2">
        <table:table-source xlink:href="file:///C:/Users/alice-marshall/AppData/Local/Microsoft/Windows/Temporary%20Internet%20Files/Content.IE5/ECW67WFP/Tables_workings_v3.xlsx" table:table-name="Table_C2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2" table:style-name="ta2">
        <table:table-source xlink:href="file:///C:/Users/alice-marshall/AppData/Local/Microsoft/Windows/Temporary%20Internet%20Files/Content.IE5/ECW67WFP/Tables_workings_v3.xlsx" table:table-name="Table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2" table:style-name="ta2">
        <table:table-source xlink:href="file:///C:/Users/alice-marshall/AppData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42" table:style-name="ta2">
        <table:table-source xlink:href="file:///C:/Users/alice-marshall/AppData/Local/Microsoft/Windows/Temporary%20Internet%20Files/Content.IE5/ECW67WFP/Tables_workings_v3.xlsx" table:table-name="Table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2" table:style-name="ta2">
        <table:table-source xlink:href="file:///C:/Users/alice-marshall/AppData/Local/Microsoft/Windows/Temporary%20Internet%20Files/Content.IE5/ECW67WFP/Tables_workings_v3.xlsx" table:table-name="Raw_C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52" table:style-name="ta2">
        <table:table-source xlink:href="file:///C:/Users/alice-marshall/AppData/Local/Microsoft/Windows/Temporary%20Internet%20Files/Content.IE5/ECW67WFP/Tables_workings_v3.xlsx" table:table-name="Table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2" table:style-name="ta2">
        <table:table-source xlink:href="file:///C:/Users/alice-marshall/AppData/Local/Microsoft/Windows/Temporary%20Internet%20Files/Content.IE5/ECW67WFP/Tables_workings_v3.xlsx" table:table-name="Raw_C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62" table:style-name="ta2">
        <table:table-source xlink:href="file:///C:/Users/alice-marshall/AppData/Local/Microsoft/Windows/Temporary%20Internet%20Files/Content.IE5/ECW67WFP/Tables_workings_v3.xlsx" table:table-name="Table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2" table:style-name="ta2">
        <table:table-source xlink:href="file:///C:/Users/alice-marshall/AppData/Local/Microsoft/Windows/Temporary%20Internet%20Files/Content.IE5/ECW67WFP/Tables_workings_v3.xlsx" table:table-name="Raw_C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72" table:style-name="ta2">
        <table:table-source xlink:href="file:///C:/Users/alice-marshall/AppData/Local/Microsoft/Windows/Temporary%20Internet%20Files/Content.IE5/ECW67WFP/Tables_workings_v3.xlsx" table:table-name="Table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2" table:style-name="ta2">
        <table:table-source xlink:href="file:///C:/Users/alice-marshall/AppData/Local/Microsoft/Windows/Temporary%20Internet%20Files/Content.IE5/ECW67WFP/Tables_workings_v3.xlsx" table:table-name="Raw_C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82" table:style-name="ta2">
        <table:table-source xlink:href="file:///C:/Users/alice-marshall/AppData/Local/Microsoft/Windows/Temporary%20Internet%20Files/Content.IE5/ECW67WFP/Tables_workings_v3.xlsx" table:table-name="Table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82" table:style-name="ta2">
        <table:table-source xlink:href="file:///C:/Users/alice-marshall/AppData/Local/Microsoft/Windows/Temporary%20Internet%20Files/Content.IE5/ECW67WFP/Tables_workings_v3.xlsx" table:table-name="Raw_C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92" table:style-name="ta2">
        <table:table-source xlink:href="file:///C:/Users/alice-marshall/AppData/Local/Microsoft/Windows/Temporary%20Internet%20Files/Content.IE5/ECW67WFP/Tables_workings_v3.xlsx" table:table-name="Table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2" table:style-name="ta2">
        <table:table-source xlink:href="file:///C:/Users/alice-marshall/AppData/Local/Microsoft/Windows/Temporary%20Internet%20Files/Content.IE5/ECW67WFP/Tables_workings_v3.xlsx" table:table-name="Raw_C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2" table:style-name="ta2">
        <table:table-source xlink:href="file:///C:/Users/alice-marshall/AppData/Local/Microsoft/Windows/Temporary%20Internet%20Files/Content.IE5/ECW67WFP/Tables_workings_v3.xlsx" table:table-name="Table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2" table:style-name="ta2">
        <table:table-source xlink:href="file:///C:/Users/alice-marshall/AppData/Local/Microsoft/Windows/Temporary%20Internet%20Files/Content.IE5/ECW67WFP/Tables_workings_v3.xlsx" table:table-name="Raw_C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12" table:style-name="ta2">
        <table:table-source xlink:href="file:///C:/Users/alice-marshall/AppData/Local/Microsoft/Windows/Temporary%20Internet%20Files/Content.IE5/ECW67WFP/Tables_workings_v3.xlsx" table:table-name="Table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2" table:style-name="ta2">
        <table:table-source xlink:href="file:///C:/Users/alice-marshall/AppData/Local/Microsoft/Windows/Temporary%20Internet%20Files/Content.IE5/ECW67WFP/Tables_workings_v3.xlsx" table:table-name="Raw_C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" table:style-name="ta2">
        <table:table-source xlink:href="file:///C:/Users/alice-marshall/AppData+Raw_TabC3!$A$2:$S$31/Local/Microsoft/Windows/Temporary%20Internet%20Files/Content.IE5/ECW67WFP/Tables_workings_v3.xlsx" table:table-name="Raw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2" table:style-name="ta2">
        <table:table-source xlink:href="file:///C:/Users/alice-marshall/AppData+Raw_TabC3!$A$2:$S$31/Local/Microsoft/Windows/Temporary%20Internet%20Files/Content.IE5/ECW67WFP/Tables_workings_v3.xlsx" table:table-name="Raw_C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+Raw_TabC3!$A$2:$S$31/Local/Microsoft/Windows/Temporary%20Internet%20Files/Content.IE5/ECW67WFP/Tables_workings_v3.xlsx'#Raw_C31" table:style-name="ta2">
        <table:table-source xlink:href="file:///C:/Users/alice-marshall/AppData+Raw_TabC3!$A$2:$S$31/Local/Microsoft/Windows/Temporary%20Internet%20Files/Content.IE5/ECW67WFP/Tables_workings_v3.xlsx" table:table-name="Raw_C3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3.$B$6:Raw_Table_A4f3.$Y$145" table:base-cell-address="Table_6b.$A$1"/>
        <table:named-range table:name="Africa" table:cell-range-address="'file:///C:/Users/alice-marshall/AppData/Local/Microsoft/Windows/Temporary%20Internet%20Files/Content.IE5/QLSWG9DT/Additional%20tables_workings.xlsx'#Raw_Table_A4a3.$B$7:Raw_Table_A4a3.$T$64" table:base-cell-address="Table_6b.$A$1"/>
        <table:named-range table:name="agencycountry" table:cell-range-address="'file:///C:/Users/B-MacKay/AppData/Roaming/OpenText/OTEdit/EC_vault/c1543545/SID%202016%20Tables%20-%20AM.xlsx'#Raw_Table_A4f4.$B$6:Raw_Table_A4f4.$V$150" table:base-cell-address="Table_6b.$A$1"/>
        <table:named-expression table:name="allcountry" table:expression="of:=[.#REF!]" table:base-cell-address="Table_6b.$A$1"/>
        <table:named-expression table:name="allcountry2" table:expression="of:=[.#REF!]" table:base-cell-address="Table_6b.$A$1"/>
        <table:named-range table:name="alldac" table:cell-range-address="'file:///C:/Users/alice-marshall/AppData/Local/Microsoft/Windows/Temporary%20Internet%20Files/Content.IE5/ECW67WFP/Tables_workings_v3.xlsx'#Raw_C63.$A$10:Raw_C63.$N$24" table:base-cell-address="Table_6b.$A$1"/>
        <table:named-range table:name="Americas" table:cell-range-address="'file:///C:/Users/alice-marshall/AppData/Local/Microsoft/Windows/Temporary%20Internet%20Files/Content.IE5/QLSWG9DT/Additional%20tables_workings.xlsx'#Raw_Table_A4c3.$B$7:Raw_Table_A4c3.$T$43" table:base-cell-address="Table_6b.$A$1"/>
        <table:named-range table:name="Asia" table:cell-range-address="'file:///C:/Users/alice-marshall/AppData/Local/Microsoft/Windows/Temporary%20Internet%20Files/Content.IE5/QLSWG9DT/Additional%20tables_workings.xlsx'#Raw_Table_A4b3.$B$7:Raw_Table_A4b3.$T$46" table:base-cell-address="Table_6b.$A$1"/>
        <table:named-expression table:name="bilateral" table:expression="of:=[.#REF!]" table:base-cell-address="Table_6b.$A$1"/>
        <table:named-expression table:name="checking" table:expression="of:=[.#REF!]" table:base-cell-address="Table_6b.$A$1"/>
        <table:named-range table:name="common" table:cell-range-address="'file:///C:/Users/B-MacKay/AppData/Roaming/OpenText/OTEdit/EC_vault/c1543545/SID%202016%20Tables%20-%20AM.xlsx'#Commonwealth.$B$7:Commonwealth.$W$167" table:base-cell-address="Table_6b.$A$1"/>
        <table:named-range table:name="country" table:cell-range-address="'file:///C:/Users/B-MacKay/AppData/Roaming/OpenText/OTEdit/EC_vault/c1543545/SID%202016%20Tables%20-%20AM.xlsx'#RAW_Table_C84.$B$7:RAW_Table_C84.$D$150" table:base-cell-address="Table_6b.$A$1"/>
        <table:named-expression table:name="country_14" table:expression="of:=[.#REF!]" table:base-cell-address="Table_6b.$A$1"/>
        <table:named-expression table:name="country_17" table:expression="of:=[.#REF!]" table:base-cell-address="Table_6b.$A$1"/>
        <table:named-expression table:name="country_18" table:expression="of:=[.#REF!]" table:base-cell-address="Table_6b.$A$1"/>
        <table:named-expression table:name="country2" table:expression="of:=[.#REF!]" table:base-cell-address="Table_6b.$A$1"/>
        <table:named-range table:name="countryspec" table:cell-range-address="'file:///C:/Users/alice-marshall/AppData/Local/Microsoft/Windows/Temporary%20Internet%20Files/Content.IE5/ECW67WFP/Tables_workings_v3.xlsx'#Raw_C83.$B$8:Raw_C83.$D$135" table:base-cell-address="Table_6b.$A$1"/>
        <table:named-range table:name="cssf" table:cell-range-address="'file:///C:/Users/alice-marshall/AppData/Local/Microsoft/Windows/Temporary%20Internet%20Files/Content.IE5/ECW67WFP/Tables_workings_v3.xlsx'#Raw_Table_43.$B$6:Raw_Table_43.$F$14" table:base-cell-address="Table_6b.$A$1"/>
        <table:named-range table:name="cssf2" table:cell-range-address="'file:///C:/Users/alice-marshall/AppData/Local/Microsoft/Windows/Temporary%20Internet%20Files/Content.IE5/ECW67WFP/Tables_workings_v3.xlsx'#Raw_Table_43.$B$6:Raw_Table_43.$L$16" table:base-cell-address="Table_6b.$A$1"/>
        <table:named-expression table:name="CSSFtable" table:expression="of:=[.#REF!]" table:base-cell-address="Table_6b.$A$1"/>
        <table:named-expression table:name="DAC_country" table:expression="of:=[.#REF!]" table:base-cell-address="Table_6b.$A$1"/>
        <table:named-range table:name="dacbi" table:cell-range-address="'file:///C:/Users/alice-marshall/AppData+Raw_TabC3!$A$2:$S$31/Local/Microsoft/Windows/Temporary%20Internet%20Files/Content.IE5/ECW67WFP/Tables_workings_v3.xlsx'#Raw_C32.$A$10:Raw_C32.$M$40" table:base-cell-address="Table_6b.$A$1"/>
        <table:named-expression table:name="DACmulti" table:expression="of:=[.#REF!]" table:base-cell-address="Table_6b.$A$1"/>
        <table:named-expression table:name="dacmulti2" table:expression="of:=[.#REF!]" table:base-cell-address="Table_6b.$A$1"/>
        <table:named-range table:name="departbimult" table:cell-range-address="'file:///C:/Users/B-MacKay/AppData/Roaming/OpenText/OTEdit/EC_vault/c1543545/SID%202016%20Tables%20-%20AM.xlsx'#RAW_TABLE_104.$B$53:RAW_TABLE_104.$AR$75" table:base-cell-address="Table_6b.$A$1"/>
        <table:named-expression table:name="departments" table:expression="of:=[.#REF!]" table:base-cell-address="Table_6b.$A$1"/>
        <table:named-range table:name="detailsector" table:cell-range-address="'file:///C:/Users/alice-marshall/AppData/Local/Microsoft/Windows/Temporary%20Internet%20Files/Content.IE5/QLSWG9DT/Additional%20tables_workings.xlsx'#Raw_Table_A73.$C$5:Raw_Table_A73.$R$44" table:base-cell-address="Table_6b.$A$1"/>
        <table:named-range table:name="europe" table:cell-range-address="'file:///C:/Users/alice-marshall/AppData/Local/Microsoft/Windows/Temporary%20Internet%20Files/Content.IE5/QLSWG9DT/Additional%20tables_workings.xlsx'#Raw_Table_A4d3.$B$8:Raw_Table_A4d3.$T$19" table:base-cell-address="Table_6b.$A$1"/>
        <table:named-expression table:name="hello" table:expression="of:=[.#REF!]" table:base-cell-address="Table_6b.$A$1"/>
        <table:named-expression table:name="income" table:expression="of:=[.#REF!]" table:base-cell-address="Table_6b.$A$1"/>
        <table:named-expression table:name="Incomegroup" table:expression="of:=[.#REF!]" table:base-cell-address="Table_6b.$A$1"/>
        <table:named-range table:name="incometble" table:cell-range-address="'file:///C:/Users/alice-marshall/AppData/Local/Microsoft/Windows/Temporary%20Internet%20Files/Content.IE5/ECW67WFP/Tables_workings_v3.xlsx'#Raw_Table_73.$B$9:Raw_Table_73.$N$13" table:base-cell-address="Table_6b.$A$1"/>
        <table:named-range table:name="list" table:cell-range-address="'file:///C:/Users/alice-marshall/AppData/Local/Microsoft/Windows/Temporary%20Internet%20Files/Content.IE5/QLSWG9DT/Additional%20tables_workings.xlsx'#Table_A53.$A$5:Table_A53.$A$131" table:base-cell-address="Table_6b.$A$1"/>
        <table:named-expression table:name="multi_18" table:expression="of:=[.#REF!]" table:base-cell-address="Table_6b.$A$1"/>
        <table:named-expression table:name="multibi" table:expression="of:=[.#REF!]" table:base-cell-address="Table_6b.$A$1"/>
        <table:named-range table:name="multispss" table:cell-range-address="'file:///C:/Users/alice-marshall/AppData/Local/Microsoft/Windows/Temporary%20Internet%20Files/Content.IE5/ECW67WFP/Tables_workings_v3.xlsx'#Raw_Table_93.$B$7:Raw_Table_93.$H$75" table:base-cell-address="Table_6b.$A$1"/>
        <table:named-range table:name="ODAGNI" table:cell-range-address="'file:///C:/Users/alice-marshall/AppData/Local/Microsoft/Windows/Temporary%20Internet%20Files/Content.IE5/ECW67WFP/Tables_workings_v3.xlsx'#Raw_C43.$A$2:Raw_C43.$B$30" table:base-cell-address="Table_6b.$A$1"/>
        <table:named-range table:name="OGD" table:cell-range-address="'file:///C:/Users/B-MacKay/AppData/Roaming/OpenText/OTEdit/EC_vault/c1543545/SID%202016%20Tables%20-%20AM.xlsx'#RAW_Table_34.$B$8:RAW_Table_34.$P$31" table:base-cell-address="Table_6b.$A$1"/>
        <table:named-range table:name="OGDsec" table:cell-range-address="'file:///C:/Users/alice-marshall/AppData/Local/Microsoft/Windows/Temporary%20Internet%20Files/Content.IE5/ECW67WFP/Tables_workings_v3.xlsx'#Raw_C113.$B$7:Raw_C113.$T$21" table:base-cell-address="Table_6b.$A$1"/>
        <table:named-range table:name="pacific" table:cell-range-address="'file:///C:/Users/alice-marshall/AppData/Local/Microsoft/Windows/Temporary%20Internet%20Files/Content.IE5/QLSWG9DT/Additional%20tables_workings.xlsx'#Raw_Table_A4e3.$B$7:Raw_Table_A4e3.$T$16" table:base-cell-address="Table_6b.$A$1"/>
        <table:named-range table:name="PF" table:cell-range-address="'file:///C:/Users/alice-marshall/AppData/Local/Microsoft/Windows/Temporary%20Internet%20Files/Content.IE5/ECW67WFP/Tables_workings_v3.xlsx'#Raw_Table_4b3.$B$6:Raw_Table_4b3.$C$10" table:base-cell-address="Table_6b.$A$1"/>
        <table:named-expression table:name="PFtable" table:expression="of:=[.#REF!]" table:base-cell-address="Table_6b.$A$1"/>
        <table:named-range table:name="prop" table:cell-range-address="'file:///C:/Users/alice-marshall/AppData/Local/Microsoft/Windows/Temporary%20Internet%20Files/Content.IE5/ECW67WFP/Tables_workings_v3.xlsx'#Raw_C53.$A$3:Raw_C53.$F$31" table:base-cell-address="Table_6b.$A$1"/>
        <table:named-expression table:name="ratio" table:expression="of:=[.#REF!]" table:base-cell-address="Table_6b.$A$1"/>
        <table:named-range table:name="rawa2" table:cell-range-address="'file:///C:/Users/alice-marshall/AppData/Local/Microsoft/Windows/Temporary%20Internet%20Files/Content.IE5/QLSWG9DT/Additional%20tables_workings.xlsx'#Raw_Table_A23.$B$7:Raw_Table_A23.$AX$35" table:base-cell-address="Table_6b.$A$1"/>
        <table:named-range table:name="rawa3" table:cell-range-address="'file:///C:/Users/alice-marshall/AppData/Local/Microsoft/Windows/Temporary%20Internet%20Files/Content.IE5/QLSWG9DT/Additional%20tables_workings.xlsx'#Raw_Table_A33.$B$5:Raw_Table_A33.$R$33" table:base-cell-address="Table_6b.$A$1"/>
        <table:named-range table:name="rawa8" table:cell-range-address="'file:///C:/Users/alice-marshall/AppData/Local/Microsoft/Windows/Temporary%20Internet%20Files/Content.IE5/QLSWG9DT/Additional%20tables_workings.xlsx'#Raw_Table_A83.$B$9:Raw_Table_A83.$AN$102" table:base-cell-address="Table_6b.$A$1"/>
        <table:named-range table:name="rawt3" table:cell-range-address="'file:///C:/Users/alice-marshall/AppData/Local/Microsoft/Windows/Temporary%20Internet%20Files/Content.IE5/ECW67WFP/Tables_workings_v3.xlsx'#Raw_Table_33.$B$7:Raw_Table_33.$R$33" table:base-cell-address="Table_6b.$A$1"/>
        <table:named-expression table:name="reg" table:expression="of:=[.#REF!]" table:base-cell-address="Table_6b.$A$1"/>
        <table:named-range table:name="region" table:cell-range-address="'file:///C:/Users/alice-marshall/AppData/Local/Microsoft/Windows/Temporary%20Internet%20Files/Content.IE5/ECW67WFP/Tables_workings_v3.xlsx'#Raw_Table_53.$B$8:Raw_Table_53.$AX$13" table:base-cell-address="Table_6b.$A$1"/>
        <table:named-expression table:name="REGION_TAB" table:expression="of:=[.#REF!]" table:base-cell-address="Table_6b.$A$1"/>
        <table:named-expression table:name="region2" table:expression="of:=[.#REF!]" table:base-cell-address="Table_6b.$A$1"/>
        <table:named-range table:name="regionchart" table:cell-range-address="'file:///C:/Users/alice-marshall/AppData/Local/Microsoft/Windows/Temporary%20Internet%20Files/Content.IE5/ECW67WFP/Tables_workings_v3.xlsx'#Raw_C73.$B$8:Raw_C73.$T$13" table:base-cell-address="Table_6b.$A$1"/>
        <table:named-expression table:name="regiontable" table:expression="of:=[.#REF!]" table:base-cell-address="Table_6b.$A$1"/>
        <table:named-range table:name="secspss" table:cell-range-address="'file:///C:/Users/alice-marshall/AppData/Local/Microsoft/Windows/Temporary%20Internet%20Files/Content.IE5/ECW67WFP/Tables_workings_v3.xlsx'#Raw_Table_83.$B$5:Raw_Table_83.$R$19" table:base-cell-address="Table_6b.$A$1"/>
        <table:named-expression table:name="sector1or2" table:expression="of:=[.#REF!]" table:base-cell-address="Table_6b.$A$1"/>
        <table:named-expression table:name="sector2017" table:expression="of:=[.#REF!]" table:base-cell-address="Table_6b.$A$1"/>
        <table:named-expression table:name="Sectorpercent" table:expression="of:=[.#REF!]" table:base-cell-address="Table_6b.$A$1"/>
        <table:named-range table:name="sectorsc10" table:cell-range-address="'file:///C:/Users/alice-marshall/AppData/Local/Microsoft/Windows/Temporary%20Internet%20Files/Content.IE5/ECW67WFP/Tables_workings_v3.xlsx'#Raw_C103.$B$5:Raw_C103.$R$19" table:base-cell-address="Table_6b.$A$1"/>
        <table:named-expression table:name="tabc9_13" table:expression="of:=[.#REF!]" table:base-cell-address="Table_6b.$A$1"/>
        <table:named-expression table:name="table10" table:expression="of:=[.#REF!]" table:base-cell-address="Table_6b.$A$1"/>
        <table:named-expression table:name="TableC10" table:expression="of:=[.#REF!]" table:base-cell-address="Table_6b.$A$1"/>
        <table:named-expression table:name="TableC7" table:expression="of:=[.#REF!]" table:base-cell-address="Table_6b.$A$1"/>
        <table:named-expression table:name="TableC9" table:expression="of:=[.#REF!]" table:base-cell-address="Table_6b.$A$1"/>
        <table:named-range table:name="tb10raw" table:cell-range-address="'file:///C:/Users/alice-marshall/AppData/Local/Microsoft/Windows/Temporary%20Internet%20Files/Content.IE5/ECW67WFP/Tables_workings_v3.xlsx'#Raw_Table_103.$B$9:Raw_Table_103.$AX$35" table:base-cell-address="Table_6b.$A$1"/>
        <table:named-range table:name="tb6spss" table:cell-range-address="'file:///C:/Users/alice-marshall/AppData/Local/Microsoft/Windows/Temporary%20Internet%20Files/Content.IE5/ECW67WFP/Tables_workings_v3.xlsx'#Raw_Table_63.$A$2:Raw_Table_63.$B$152" table:base-cell-address="Table_6b.$A$1"/>
        <table:named-range table:name="tb6spss2016" table:cell-range-address="'file:///C:/Users/alice-marshall/AppData/Local/Microsoft/Windows/Temporary%20Internet%20Files/Content.IE5/ECW67WFP/Tables_workings_v3.xlsx'#Raw_Table_63.$L$6:Raw_Table_63.$M$144" table:base-cell-address="Table_6b.$A$1"/>
        <table:named-expression table:name="tble_10" table:expression="of:=[.#REF!]" table:base-cell-address="Table_6b.$A$1"/>
        <table:named-range table:name="tbleA5" table:cell-range-address="'file:///C:/Users/alice-marshall/AppData/Local/Microsoft/Windows/Temporary%20Internet%20Files/Content.IE5/QLSWG9DT/Additional%20tables_workings.xlsx'#Raw_Table_A53.$B$5:Raw_Table_A53.$L$132" table:base-cell-address="Table_6b.$A$1"/>
        <table:named-range table:name="tbleA6" table:cell-range-address="'file:///C:/Users/alice-marshall/AppData/Local/Microsoft/Windows/Temporary%20Internet%20Files/Content.IE5/QLSWG9DT/Additional%20tables_workings.xlsx'#Raw_Table_A63.$B$7:Raw_Table_A63.$AX$13" table:base-cell-address="Table_6b.$A$1"/>
        <table:named-expression table:name="tbleA8" table:expression="of:=[.#REF!]" table:base-cell-address="Table_6b.$A$1"/>
        <table:named-range table:name="totalDAC" table:cell-range-address="'file:///C:/Users/alice-marshall/AppData/Local/Microsoft/Windows/Temporary%20Internet%20Files/Content.IE5/ECW67WFP/Tables_workings_v3.xlsx'#Raw_C33.$A$144:Raw_C33.$M$173" table:base-cell-address="Table_6b.$A$1"/>
        <table:named-expression table:name="UK" table:expression="of:=[.#REF!]" table:base-cell-address="Table_6b.$A$1"/>
        <table:named-expression table:name="UK_country" table:expression="of:=[.#REF!]" table:base-cell-address="Table_6b.$A$1"/>
        <table:named-range table:name="UkDAC" table:cell-range-address="'file:///C:/Users/alice-marshall/AppData/Local/Microsoft/Windows/Temporary%20Internet%20Files/Content.IE5/ECW67WFP/Tables_workings_v3.xlsx'#Raw_C63.$R$15:Raw_C63.$AC$29" table:base-cell-address="Table_6b.$A$1"/>
        <table:named-range table:name="wales" table:cell-range-address="'file:///C:/Users/B-MacKay/AppData/Roaming/OpenText/OTEdit/EC_vault/c1543545/SID%202016%20Tables%20-%20AM.xlsx'#RAW_TABLE_104.$B$76:RAW_TABLE_104.$AR$76" table:base-cell-address="Table_6b.$A$1"/>
      </table:named-expressions>
      <table:database-ranges>
        <table:database-range table:target-range-address="Table_6b.A4:Table_6b.I7" table:name="summary_top20_country_recipients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decimal-places="2" number:min-integer-digits="1"/>
      <number:text> </number:text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Table_32_10" style:display-name="Normal_Tab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23-02-07T14:08:31Z</meta:creation-date>
    <dc:date>2023-02-07T14:08:45Z</dc:date>
    <meta:user-defined meta:name="MSIP_Label_e15c0bf4-4fcf-490e-a436-5b2e5bba7512_Enabled">true</meta:user-defined>
    <meta:user-defined meta:name="MSIP_Label_e15c0bf4-4fcf-490e-a436-5b2e5bba7512_SetDate">2023-02-07T14:08:43Z</meta:user-defined>
    <meta:user-defined meta:name="MSIP_Label_e15c0bf4-4fcf-490e-a436-5b2e5bba7512_Method">Privileged</meta:user-defined>
    <meta:user-defined meta:name="MSIP_Label_e15c0bf4-4fcf-490e-a436-5b2e5bba7512_Name">NOT PROTECTIVELY MARKED</meta:user-defined>
    <meta:user-defined meta:name="MSIP_Label_e15c0bf4-4fcf-490e-a436-5b2e5bba7512_SiteId">d3a2d0d3-7cc8-4f52-bbf9-85bd43d94279</meta:user-defined>
    <meta:user-defined meta:name="MSIP_Label_e15c0bf4-4fcf-490e-a436-5b2e5bba7512_ActionId">ba4b5bec-8c36-4f3a-ac80-3f50a9e6e8eb</meta:user-defined>
    <meta:user-defined meta:name="MSIP_Label_e15c0bf4-4fcf-490e-a436-5b2e5bba7512_ContentBits">0</meta:user-defined>
  </office:meta>
</office:document-meta>
</file>