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Percent" style:data-style-name="N14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">
      <style:text-properties fo:font-size="8pt" style:font-size-asian="8pt" style:font-size-complex="8pt"/>
    </style:style>
    <style:style style:name="ce7" style:family="table-cell" style:parent-style-name="Percent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13" style:data-style-name="N47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13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Percent" style:data-style-name="N38">
      <style:table-cell-properties fo:background-color="transparent"/>
    </style:style>
    <style:style style:name="ce22" style:family="table-cell" style:parent-style-name="Percent" style:data-style-name="N38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9">
      <style:table-cell-properties fo:background-color="transparent"/>
    </style:style>
    <style:style style:name="ce29" style:family="table-cell" style:parent-style-name="Default" style:data-style-name="N40"/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41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ext-properties fo:font-size="10pt" style:font-size-asian="10pt" style:font-size-complex="10pt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" style:data-style-name="N38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2"/>
    <style:style style:name="ce42" style:family="table-cell" style:parent-style-name="Default" style:data-style-name="N43"/>
    <style:style style:name="ce43" style:family="table-cell" style:parent-style-name="Default" style:data-style-name="N44"/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Percent" style:data-style-name="N13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5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Percent" style:data-style-name="N38">
      <style:text-properties fo:font-size="8pt" style:font-size-asian="8pt" style:font-size-complex="8pt"/>
    </style:style>
    <style:style style:name="ce52" style:family="table-cell" style:parent-style-name="Default" style:data-style-name="N46">
      <style:text-properties fo:font-size="8pt" style:font-size-asian="8pt" style:font-size-complex="8pt"/>
    </style:style>
    <style:style style:name="ce5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Percent" style:data-style-name="N13">
      <style:table-cell-properties fo:background-color="transparent"/>
    </style:style>
    <style:style style:name="ce56" style:family="table-cell" style:parent-style-name="Default" style:data-style-name="N3"/>
    <style:style style:name="ce57" style:family="table-cell" style:parent-style-name="Default" style:data-style-name="N46"/>
    <style:style style:name="ce58" style:family="table-cell" style:parent-style-name="Percent" style:data-style-name="N46">
      <style:table-cell-properties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Table 5. Total UK Region or Country-Specific Bilateral ODA: by FCDO and non-FCDO, Region, 2017-2021 [note 1,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 The table contains blank cells due to department breakdowns.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3">
            <text:p>FCDO figures for 2017-2020 are the total sum of former DFID and former FCO ODA spend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z is not applicable, "0" is null and "[low]" is less than half the smallest unit displayed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Total Region</text:p>
          </table:table-cell>
          <table:table-cell office:value-type="string" table:style-name="ce11">
            <text:p>FCDO/</text:p>
            <text:p>non-FCDO Region</text:p>
          </table:table-cell>
          <table:table-cell office:value-type="string" table:style-name="ce12">
            <text:p>2017[r]</text:p>
            <text:p>£ million</text:p>
          </table:table-cell>
          <table:table-cell office:value-type="string" table:style-name="ce12">
            <text:p>2018[r]</text:p>
            <text:p>£ million</text:p>
          </table:table-cell>
          <table:table-cell office:value-type="string" table:style-name="ce12">
            <text:p>2019[r]</text:p>
            <text:p>£ million</text:p>
          </table:table-cell>
          <table:table-cell office:value-type="string" table:style-name="ce12">
            <text:p>2020[r]</text:p>
            <text:p>£ million</text:p>
          </table:table-cell>
          <table:table-cell office:value-type="string" table:style-name="ce12">
            <text:p>2021[r]</text:p>
            <text:p>£ million</text:p>
          </table:table-cell>
          <table:table-cell office:value-type="string" table:style-name="ce13">
            <text:p>Change<text:s/></text:p>
            <text:p>since 2017</text:p>
            <text:p>£ million</text:p>
          </table:table-cell>
          <table:table-cell office:value-type="string" table:style-name="ce13">
            <text:p>Change</text:p>
            <text:p>since 2017</text:p>
            <text:p>%</text:p>
          </table:table-cell>
          <table:table-cell office:value-type="string" table:style-name="ce13">
            <text:p>Change<text:s/></text:p>
            <text:p>since 2020</text:p>
            <text:p>£ million</text:p>
          </table:table-cell>
          <table:table-cell office:value-type="string" table:style-name="ce13">
            <text:p>Change</text:p>
            <text:p>since 2020</text:p>
            <text:p>%</text:p>
          </table:table-cell>
          <table:table-cell table:style-name="ce14"/>
          <table:table-cell table:number-columns-repeated="16372" table:style-name="ce1"/>
        </table:table-row>
        <table:table-row table:style-name="ro6">
          <table:table-cell office:value-type="string" table:style-name="ce15">
            <text:p>Total Region or Country Specific Bilateral ODA</text:p>
          </table:table-cell>
          <table:table-cell table:style-name="ce15"/>
          <table:table-cell office:value-type="float" office:value="5784.4761077747598" table:style-name="ce16">
            <text:p>5,784</text:p>
          </table:table-cell>
          <table:table-cell office:value-type="float" office:value="5656.5601282568095" table:style-name="ce16">
            <text:p>5,657</text:p>
          </table:table-cell>
          <table:table-cell office:value-type="float" office:value="5900.6650311154599" table:style-name="ce16">
            <text:p>5,901</text:p>
          </table:table-cell>
          <table:table-cell office:value-type="float" office:value="5040.7878229023099" table:style-name="ce16">
            <text:p>5,041</text:p>
          </table:table-cell>
          <table:table-cell office:value-type="float" office:value="3420.5089358260302" table:style-name="ce16">
            <text:p>3,421</text:p>
          </table:table-cell>
          <table:table-cell office:value-type="float" office:value="-2363.9671719487296" table:style-name="ce17">
            <text:p>-2,364<text:s/></text:p>
          </table:table-cell>
          <table:table-cell office:value-type="percentage" office:value="-0.40867437740323354" table:style-name="ce18">
            <text:p>-40.9%</text:p>
          </table:table-cell>
          <table:table-cell office:value-type="float" office:value="-1620.2788870762797" table:style-name="ce19">
            <text:p>-1620</text:p>
          </table:table-cell>
          <table:table-cell office:value-type="percentage" office:value="-0.32143366156272368" table:style-name="ce18">
            <text:p>-32.1%</text:p>
          </table:table-cell>
          <table:table-cell table:style-name="ce20"/>
          <table:table-cell table:style-name="ce21"/>
          <table:table-cell table:style-name="ce22"/>
          <table:table-cell table:number-columns-repeated="16370" table:style-name="ce1"/>
        </table:table-row>
        <table:table-row table:style-name="ro6">
          <table:table-cell office:value-type="string" table:style-name="ce23">
            <text:p>Africa</text:p>
          </table:table-cell>
          <table:table-cell table:style-name="ce23"/>
          <table:table-cell office:value-type="float" office:value="2993.8766026347298" table:style-name="ce24">
            <text:p>2,994</text:p>
          </table:table-cell>
          <table:table-cell office:value-type="float" office:value="2861.20161147213" table:style-name="ce24">
            <text:p>2,861</text:p>
          </table:table-cell>
          <table:table-cell office:value-type="float" office:value="2985.0464034216102" table:style-name="ce24">
            <text:p>2,985</text:p>
          </table:table-cell>
          <table:table-cell office:value-type="float" office:value="2609.74199299665" table:style-name="ce24">
            <text:p>2,610</text:p>
          </table:table-cell>
          <table:table-cell office:value-type="float" office:value="1726.73073455534" table:style-name="ce24">
            <text:p>1,727</text:p>
          </table:table-cell>
          <table:table-cell office:value-type="float" office:value="-1267.1458680793899" table:style-name="ce25">
            <text:p>-1,267<text:s/></text:p>
          </table:table-cell>
          <table:table-cell office:value-type="percentage" office:value="-0.42324585688142635" table:style-name="ce26">
            <text:p>-42.3%</text:p>
          </table:table-cell>
          <table:table-cell office:value-type="float" office:value="-883.01125844131002" table:style-name="ce27">
            <text:p>-883</text:p>
          </table:table-cell>
          <table:table-cell office:value-type="percentage" office:value="-0.33835193701557742" table:style-name="ce26">
            <text:p>-33.8%</text:p>
          </table:table-cell>
          <table:table-cell table:style-name="ce20"/>
          <table:table-cell table:style-name="ce28"/>
          <table:table-cell table:number-columns-repeated="2" table:style-name="ce29"/>
          <table:table-cell table:number-columns-repeated="16369"/>
        </table:table-row>
        <table:table-row table:style-name="ro6">
          <table:table-cell office:value-type="string" table:style-name="ce30">
            <text:p>Asia</text:p>
          </table:table-cell>
          <table:table-cell table:style-name="ce30"/>
          <table:table-cell office:value-type="float" office:value="2216.5382688715699" table:style-name="ce24">
            <text:p>2,217</text:p>
          </table:table-cell>
          <table:table-cell office:value-type="float" office:value="2234.9497274680198" table:style-name="ce24">
            <text:p>2,235</text:p>
          </table:table-cell>
          <table:table-cell office:value-type="float" office:value="2468.0957707431999" table:style-name="ce24">
            <text:p>2,468</text:p>
          </table:table-cell>
          <table:table-cell office:value-type="float" office:value="1973.8346183873798" table:style-name="ce24">
            <text:p>1,974</text:p>
          </table:table-cell>
          <table:table-cell office:value-type="float" office:value="1334.41939980134" table:style-name="ce24">
            <text:p>1,334</text:p>
          </table:table-cell>
          <table:table-cell office:value-type="float" office:value="-882.11886907022995" table:style-name="ce25">
            <text:p>-882<text:s/></text:p>
          </table:table-cell>
          <table:table-cell office:value-type="percentage" office:value="-0.39797141401006031" table:style-name="ce26">
            <text:p>-39.8%</text:p>
          </table:table-cell>
          <table:table-cell office:value-type="float" office:value="-639.41521858603983" table:style-name="ce27">
            <text:p>-639</text:p>
          </table:table-cell>
          <table:table-cell office:value-type="percentage" office:value="-0.32394569060119188" table:style-name="ce26">
            <text:p>-32.4%</text:p>
          </table:table-cell>
          <table:table-cell table:style-name="ce20"/>
          <table:table-cell table:style-name="ce31"/>
          <table:table-cell table:style-name="ce29"/>
          <table:table-cell table:number-columns-repeated="16370" table:style-name="ce1"/>
        </table:table-row>
        <table:table-row table:style-name="ro6">
          <table:table-cell office:value-type="string" table:style-name="ce30">
            <text:p>Americas</text:p>
          </table:table-cell>
          <table:table-cell table:style-name="ce30"/>
          <table:table-cell office:value-type="float" office:value="345.47486142723295" table:style-name="ce24">
            <text:p>345</text:p>
          </table:table-cell>
          <table:table-cell office:value-type="float" office:value="354.83196159337501" table:style-name="ce24">
            <text:p>355</text:p>
          </table:table-cell>
          <table:table-cell office:value-type="float" office:value="243.64963925764999" table:style-name="ce24">
            <text:p>244</text:p>
          </table:table-cell>
          <table:table-cell office:value-type="float" office:value="272.23939919935901" table:style-name="ce24">
            <text:p>272</text:p>
          </table:table-cell>
          <table:table-cell office:value-type="float" office:value="195.73001783334399" table:style-name="ce24">
            <text:p>196</text:p>
          </table:table-cell>
          <table:table-cell office:value-type="float" office:value="-149.74484359388896" table:style-name="ce25">
            <text:p>-150<text:s/></text:p>
          </table:table-cell>
          <table:table-cell office:value-type="percentage" office:value="-0.43344642494466873" table:style-name="ce26">
            <text:p>-43.3%</text:p>
          </table:table-cell>
          <table:table-cell office:value-type="float" office:value="-76.50938136601502" table:style-name="ce27">
            <text:p>-77</text:p>
          </table:table-cell>
          <table:table-cell office:value-type="percentage" office:value="-0.28103713713380529" table:style-name="ce26">
            <text:p>-28.1%</text:p>
          </table:table-cell>
          <table:table-cell table:style-name="ce20"/>
          <table:table-cell table:style-name="ce28"/>
          <table:table-cell table:style-name="ce29"/>
          <table:table-cell table:number-columns-repeated="16370" table:style-name="ce1"/>
        </table:table-row>
        <table:table-row table:style-name="ro6">
          <table:table-cell office:value-type="string" table:style-name="ce30">
            <text:p>Europe</text:p>
          </table:table-cell>
          <table:table-cell table:style-name="ce30"/>
          <table:table-cell office:value-type="float" office:value="222.724481741223" table:style-name="ce24">
            <text:p>223</text:p>
          </table:table-cell>
          <table:table-cell office:value-type="float" office:value="194.55155018241402" table:style-name="ce24">
            <text:p>195</text:p>
          </table:table-cell>
          <table:table-cell office:value-type="float" office:value="187.59498005099999" table:style-name="ce24">
            <text:p>188</text:p>
          </table:table-cell>
          <table:table-cell office:value-type="float" office:value="165.832772146699" table:style-name="ce24">
            <text:p>166</text:p>
          </table:table-cell>
          <table:table-cell office:value-type="float" office:value="153.920354218428" table:style-name="ce24">
            <text:p>154</text:p>
          </table:table-cell>
          <table:table-cell office:value-type="float" office:value="-68.804127522795" table:style-name="ce25">
            <text:p>-69<text:s/></text:p>
          </table:table-cell>
          <table:table-cell office:value-type="percentage" office:value="-0.3089203619866831" table:style-name="ce26">
            <text:p>-30.9%</text:p>
          </table:table-cell>
          <table:table-cell office:value-type="float" office:value="-11.912417928270997" table:style-name="ce27">
            <text:p>-12</text:p>
          </table:table-cell>
          <table:table-cell office:value-type="percentage" office:value="-7.1833919038228666E-2" table:style-name="ce26">
            <text:p>-7.2%</text:p>
          </table:table-cell>
          <table:table-cell table:style-name="ce20"/>
          <table:table-cell table:style-name="ce28"/>
          <table:table-cell table:style-name="ce29"/>
          <table:table-cell table:number-columns-repeated="16370" table:style-name="ce1"/>
        </table:table-row>
        <table:table-row table:style-name="ro6">
          <table:table-cell office:value-type="string" table:style-name="ce30">
            <text:p>Pacific</text:p>
          </table:table-cell>
          <table:table-cell table:style-name="ce30"/>
          <table:table-cell office:value-type="float" office:value="5.8618931000000005" table:style-name="ce24">
            <text:p>6</text:p>
          </table:table-cell>
          <table:table-cell office:value-type="float" office:value="11.025277540869899" table:style-name="ce24">
            <text:p>11</text:p>
          </table:table-cell>
          <table:table-cell office:value-type="float" office:value="16.278237642000001" table:style-name="ce24">
            <text:p>16</text:p>
          </table:table-cell>
          <table:table-cell office:value-type="float" office:value="19.139040172225901" table:style-name="ce24">
            <text:p>19</text:p>
          </table:table-cell>
          <table:table-cell office:value-type="float" office:value="9.7084294175769905" table:style-name="ce24">
            <text:p>10</text:p>
          </table:table-cell>
          <table:table-cell office:value-type="float" office:value="3.84653631757699" table:style-name="ce25">
            <text:p><text:s/>4<text:s/></text:p>
          </table:table-cell>
          <table:table-cell office:value-type="percentage" office:value="0.65619352860204661" table:style-name="ce26">
            <text:p>65.6%</text:p>
          </table:table-cell>
          <table:table-cell office:value-type="float" office:value="-9.4306107546489102" table:style-name="ce27">
            <text:p>-9</text:p>
          </table:table-cell>
          <table:table-cell office:value-type="percentage" office:value="-0.49274209520362355" table:style-name="ce26">
            <text:p>-49.3%</text:p>
          </table:table-cell>
          <table:table-cell table:style-name="ce20"/>
          <table:table-cell table:style-name="ce28"/>
          <table:table-cell table:style-name="ce29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33">
            <text:p>of which: FCDO Region or Country Specific Bilateral ODA</text:p>
          </table:table-cell>
          <table:table-cell office:value-type="float" office:value="4959.7296055199995" table:style-name="ce16">
            <text:p>4,960</text:p>
          </table:table-cell>
          <table:table-cell office:value-type="float" office:value="4730.8663889622803" table:style-name="ce16">
            <text:p>4,731</text:p>
          </table:table-cell>
          <table:table-cell office:value-type="float" office:value="4916.3350596064001" table:style-name="ce16">
            <text:p>4,916</text:p>
          </table:table-cell>
          <table:table-cell office:value-type="float" office:value="4021.0964359209597" table:style-name="ce16">
            <text:p>4,021</text:p>
          </table:table-cell>
          <table:table-cell office:value-type="float" office:value="2605.9819323268903" table:style-name="ce16">
            <text:p>2,606</text:p>
          </table:table-cell>
          <table:table-cell office:value-type="float" office:value="-2353.7476731931092" table:style-name="ce17">
            <text:p>-2,354<text:s/></text:p>
          </table:table-cell>
          <table:table-cell office:value-type="percentage" office:value="-0.47457177314131666" table:style-name="ce18">
            <text:p>-47.5%</text:p>
          </table:table-cell>
          <table:table-cell office:value-type="float" office:value="-1415.1145035940694" table:style-name="ce19">
            <text:p>-1415</text:p>
          </table:table-cell>
          <table:table-cell office:value-type="percentage" office:value="-0.35192254802761597" table:style-name="ce18">
            <text:p>-35.2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23">
            <text:p>Africa</text:p>
          </table:table-cell>
          <table:table-cell office:value-type="float" office:value="2757.3484896300001" table:style-name="ce37">
            <text:p>2,757</text:p>
          </table:table-cell>
          <table:table-cell office:value-type="float" office:value="2588.7829729611503" table:style-name="ce37">
            <text:p>2,589</text:p>
          </table:table-cell>
          <table:table-cell office:value-type="float" office:value="2650.9847552315" table:style-name="ce37">
            <text:p>2,651</text:p>
          </table:table-cell>
          <table:table-cell office:value-type="float" office:value="2229.13698485946" table:style-name="ce37">
            <text:p>2,229</text:p>
          </table:table-cell>
          <table:table-cell office:value-type="float" office:value="1366.4055073601201" table:style-name="ce37">
            <text:p>1,366</text:p>
          </table:table-cell>
          <table:table-cell office:value-type="float" office:value="-1390.9429822698801" table:style-name="ce38">
            <text:p>-1,391<text:s/></text:p>
          </table:table-cell>
          <table:table-cell office:value-type="percentage" office:value="-0.50444946930031553" table:style-name="ce39">
            <text:p>-50.4%</text:p>
          </table:table-cell>
          <table:table-cell office:value-type="float" office:value="-862.73147749933992" table:style-name="ce40">
            <text:p>-863</text:p>
          </table:table-cell>
          <table:table-cell office:value-type="percentage" office:value="-0.38702488153895681" table:style-name="ce39">
            <text:p>-38.7%</text:p>
          </table:table-cell>
          <table:table-cell table:style-name="ce34"/>
          <table:table-cell table:style-name="ce41"/>
          <table:table-cell table:style-name="ce29"/>
          <table:table-cell table:style-name="ce42"/>
          <table:table-cell table:number-columns-repeated="16369"/>
        </table:table-row>
        <table:table-row table:style-name="ro6">
          <table:table-cell table:style-name="ce36"/>
          <table:table-cell office:value-type="string" table:style-name="ce30">
            <text:p>Asia</text:p>
          </table:table-cell>
          <table:table-cell office:value-type="float" office:value="1840.5561890499998" table:style-name="ce24">
            <text:p>1,841</text:p>
          </table:table-cell>
          <table:table-cell office:value-type="float" office:value="1809.1315543478499" table:style-name="ce24">
            <text:p>1,809</text:p>
          </table:table-cell>
          <table:table-cell office:value-type="float" office:value="2036.318315903" table:style-name="ce24">
            <text:p>2,036</text:p>
          </table:table-cell>
          <table:table-cell office:value-type="float" office:value="1578.42140126446" table:style-name="ce24">
            <text:p>1,578</text:p>
          </table:table-cell>
          <table:table-cell office:value-type="float" office:value="1065.37664851931" table:style-name="ce24">
            <text:p>1,065</text:p>
          </table:table-cell>
          <table:table-cell office:value-type="float" office:value="-775.17954053068979" table:style-name="ce25">
            <text:p>-775<text:s/></text:p>
          </table:table-cell>
          <table:table-cell office:value-type="percentage" office:value="-0.42116591992271502" table:style-name="ce26">
            <text:p>-42.1%</text:p>
          </table:table-cell>
          <table:table-cell office:value-type="float" office:value="-513.04475274514994" table:style-name="ce27">
            <text:p>-513</text:p>
          </table:table-cell>
          <table:table-cell office:value-type="percentage" office:value="-0.32503661717596716" table:style-name="ce26">
            <text:p>-32.5%</text:p>
          </table:table-cell>
          <table:table-cell table:style-name="ce34"/>
          <table:table-cell table:style-name="ce35"/>
          <table:table-cell table:number-columns-repeated="2" table:style-name="ce29"/>
          <table:table-cell table:number-columns-repeated="16369"/>
        </table:table-row>
        <table:table-row table:style-name="ro6">
          <table:table-cell table:style-name="ce36"/>
          <table:table-cell office:value-type="string" table:style-name="ce30">
            <text:p>Americas</text:p>
          </table:table-cell>
          <table:table-cell office:value-type="float" office:value="188.99002913999999" table:style-name="ce24">
            <text:p>189</text:p>
          </table:table-cell>
          <table:table-cell office:value-type="float" office:value="206.49354212776498" table:style-name="ce24">
            <text:p>206</text:p>
          </table:table-cell>
          <table:table-cell office:value-type="float" office:value="134.42730672940002" table:style-name="ce24">
            <text:p>134</text:p>
          </table:table-cell>
          <table:table-cell office:value-type="float" office:value="131.20934941932299" table:style-name="ce24">
            <text:p>131</text:p>
          </table:table-cell>
          <table:table-cell office:value-type="float" office:value="105.989851013376" table:style-name="ce24">
            <text:p>106</text:p>
          </table:table-cell>
          <table:table-cell office:value-type="float" office:value="-83.000178126623993" table:style-name="ce25">
            <text:p>-83<text:s/></text:p>
          </table:table-cell>
          <table:table-cell office:value-type="percentage" office:value="-0.43917755081745152" table:style-name="ce26">
            <text:p>-43.9%</text:p>
          </table:table-cell>
          <table:table-cell office:value-type="float" office:value="-25.219498405946993" table:style-name="ce27">
            <text:p>-25</text:p>
          </table:table-cell>
          <table:table-cell office:value-type="percentage" office:value="-0.19220808972499148" table:style-name="ce26">
            <text:p>-19.2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30">
            <text:p>Europe</text:p>
          </table:table-cell>
          <table:table-cell office:value-type="float" office:value="169.00601404" table:style-name="ce24">
            <text:p>169</text:p>
          </table:table-cell>
          <table:table-cell office:value-type="float" office:value="118.42352806464301" table:style-name="ce24">
            <text:p>118</text:p>
          </table:table-cell>
          <table:table-cell office:value-type="float" office:value="84.457289780499991" table:style-name="ce24">
            <text:p>84</text:p>
          </table:table-cell>
          <table:table-cell office:value-type="float" office:value="72.583827825491298" table:style-name="ce24">
            <text:p>73</text:p>
          </table:table-cell>
          <table:table-cell office:value-type="float" office:value="61.476822306506506" table:style-name="ce24">
            <text:p>61</text:p>
          </table:table-cell>
          <table:table-cell office:value-type="float" office:value="-107.52919173349349" table:style-name="ce25">
            <text:p>-108<text:s/></text:p>
          </table:table-cell>
          <table:table-cell office:value-type="percentage" office:value="-0.63624476527825635" table:style-name="ce26">
            <text:p>-63.6%</text:p>
          </table:table-cell>
          <table:table-cell office:value-type="float" office:value="-11.107005518984792" table:style-name="ce27">
            <text:p>-11</text:p>
          </table:table-cell>
          <table:table-cell office:value-type="percentage" office:value="-0.15302314374613396" table:style-name="ce26">
            <text:p>-15.3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30">
            <text:p>Pacific</text:p>
          </table:table-cell>
          <table:table-cell office:value-type="float" office:value="3.8288836599999998" table:style-name="ce24">
            <text:p>4</text:p>
          </table:table-cell>
          <table:table-cell office:value-type="float" office:value="8.0347914608698598" table:style-name="ce24">
            <text:p>8</text:p>
          </table:table-cell>
          <table:table-cell office:value-type="float" office:value="10.147391962" table:style-name="ce24">
            <text:p>10</text:p>
          </table:table-cell>
          <table:table-cell office:value-type="float" office:value="9.7448725522258997" table:style-name="ce24">
            <text:p>10</text:p>
          </table:table-cell>
          <table:table-cell office:value-type="float" office:value="6.7331031275769897" table:style-name="ce24">
            <text:p>7</text:p>
          </table:table-cell>
          <table:table-cell office:value-type="float" office:value="2.9042194675769899" table:style-name="ce25">
            <text:p><text:s/>3<text:s/></text:p>
          </table:table-cell>
          <table:table-cell office:value-type="percentage" office:value="0.75850292812944597" table:style-name="ce26">
            <text:p>75.9%</text:p>
          </table:table-cell>
          <table:table-cell office:value-type="float" office:value="-3.01176942464891" table:style-name="ce27">
            <text:p>-3</text:p>
          </table:table-cell>
          <table:table-cell office:value-type="percentage" office:value="-0.30906196140666498" table:style-name="ce26">
            <text:p>-30.9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8">
          <table:table-cell table:style-name="ce30"/>
          <table:table-cell office:value-type="string" table:style-name="ce33">
            <text:p>of which: Non-FCDO Region or Country Specific Bilateral ODA</text:p>
          </table:table-cell>
          <table:table-cell office:value-type="float" office:value="824.74650225475807" table:style-name="ce16">
            <text:p>825</text:p>
          </table:table-cell>
          <table:table-cell office:value-type="float" office:value="925.69373929453195" table:style-name="ce16">
            <text:p>926</text:p>
          </table:table-cell>
          <table:table-cell office:value-type="float" office:value="984.32997150906499" table:style-name="ce16">
            <text:p>984</text:p>
          </table:table-cell>
          <table:table-cell office:value-type="float" office:value="1019.69138698135" table:style-name="ce16">
            <text:p>1,020</text:p>
          </table:table-cell>
          <table:table-cell office:value-type="float" office:value="814.52700349914198" table:style-name="ce16">
            <text:p>815</text:p>
          </table:table-cell>
          <table:table-cell office:value-type="float" office:value="-10.219498755616087" table:style-name="ce17">
            <text:p>-10<text:s/></text:p>
          </table:table-cell>
          <table:table-cell office:value-type="percentage" office:value="-1.2391078625586411E-2" table:style-name="ce18">
            <text:p>-1.2%</text:p>
          </table:table-cell>
          <table:table-cell office:value-type="float" office:value="-205.164383482208" table:style-name="ce19">
            <text:p>-205</text:p>
          </table:table-cell>
          <table:table-cell office:value-type="percentage" office:value="-0.20120242859907614" table:style-name="ce18">
            <text:p>-20.1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23">
            <text:p>Africa</text:p>
          </table:table-cell>
          <table:table-cell office:value-type="float" office:value="236.52811300473201" table:style-name="ce37">
            <text:p>237</text:p>
          </table:table-cell>
          <table:table-cell office:value-type="float" office:value="272.41863851097804" table:style-name="ce37">
            <text:p>272</text:p>
          </table:table-cell>
          <table:table-cell office:value-type="float" office:value="334.06164819011502" table:style-name="ce37">
            <text:p>334</text:p>
          </table:table-cell>
          <table:table-cell office:value-type="float" office:value="380.60500813718699" table:style-name="ce37">
            <text:p>381</text:p>
          </table:table-cell>
          <table:table-cell office:value-type="float" office:value="360.32522719522001" table:style-name="ce37">
            <text:p>360</text:p>
          </table:table-cell>
          <table:table-cell office:value-type="float" office:value="123.797114190488" table:style-name="ce38">
            <text:p><text:s/>124<text:s/></text:p>
          </table:table-cell>
          <table:table-cell office:value-type="percentage" office:value="0.5233928120333472" table:style-name="ce39">
            <text:p>52.3%</text:p>
          </table:table-cell>
          <table:table-cell office:value-type="float" office:value="-20.279780941966976" table:style-name="ce40">
            <text:p>-20</text:p>
          </table:table-cell>
          <table:table-cell office:value-type="percentage" office:value="-5.3283011280443375E-2" table:style-name="ce39">
            <text:p>-5.3%</text:p>
          </table:table-cell>
          <table:table-cell table:style-name="ce34"/>
          <table:table-cell table:style-name="ce41"/>
          <table:table-cell table:number-columns-repeated="2" table:style-name="ce29"/>
          <table:table-cell table:number-columns-repeated="16369"/>
        </table:table-row>
        <table:table-row table:style-name="ro6">
          <table:table-cell table:style-name="ce36"/>
          <table:table-cell office:value-type="string" table:style-name="ce30">
            <text:p>Asia</text:p>
          </table:table-cell>
          <table:table-cell office:value-type="float" office:value="375.98207982157004" table:style-name="ce24">
            <text:p>376</text:p>
          </table:table-cell>
          <table:table-cell office:value-type="float" office:value="425.81817312017296" table:style-name="ce24">
            <text:p>426</text:p>
          </table:table-cell>
          <table:table-cell office:value-type="float" office:value="431.77745484019999" table:style-name="ce24">
            <text:p>432</text:p>
          </table:table-cell>
          <table:table-cell office:value-type="float" office:value="395.41321712292398" table:style-name="ce24">
            <text:p>395</text:p>
          </table:table-cell>
          <table:table-cell office:value-type="float" office:value="269.04275128203199" table:style-name="ce24">
            <text:p>269</text:p>
          </table:table-cell>
          <table:table-cell office:value-type="float" office:value="-106.93932853953805" table:style-name="ce25">
            <text:p>-107<text:s/></text:p>
          </table:table-cell>
          <table:table-cell office:value-type="percentage" office:value="-0.28442666360664925" table:style-name="ce26">
            <text:p>-28.4%</text:p>
          </table:table-cell>
          <table:table-cell office:value-type="float" office:value="-126.370465840892" table:style-name="ce27">
            <text:p>-126</text:p>
          </table:table-cell>
          <table:table-cell office:value-type="percentage" office:value="-0.31959089976905503" table:style-name="ce26">
            <text:p>-32.0%</text:p>
          </table:table-cell>
          <table:table-cell table:style-name="ce34"/>
          <table:table-cell table:style-name="ce35"/>
          <table:table-cell table:style-name="ce29"/>
          <table:table-cell table:style-name="ce43"/>
          <table:table-cell table:number-columns-repeated="16369"/>
        </table:table-row>
        <table:table-row table:style-name="ro6">
          <table:table-cell table:style-name="ce36"/>
          <table:table-cell office:value-type="string" table:style-name="ce30">
            <text:p>Europe</text:p>
          </table:table-cell>
          <table:table-cell office:value-type="float" office:value="53.718467701222501" table:style-name="ce24">
            <text:p>54</text:p>
          </table:table-cell>
          <table:table-cell office:value-type="float" office:value="76.128022117770698" table:style-name="ce24">
            <text:p>76</text:p>
          </table:table-cell>
          <table:table-cell office:value-type="float" office:value="103.1376902705" table:style-name="ce24">
            <text:p>103</text:p>
          </table:table-cell>
          <table:table-cell office:value-type="float" office:value="93.248944321207603" table:style-name="ce24">
            <text:p>93</text:p>
          </table:table-cell>
          <table:table-cell office:value-type="float" office:value="92.443531911921909" table:style-name="ce24">
            <text:p>92</text:p>
          </table:table-cell>
          <table:table-cell office:value-type="float" office:value="38.725064210699408" table:style-name="ce25">
            <text:p><text:s/>39<text:s/></text:p>
          </table:table-cell>
          <table:table-cell office:value-type="percentage" office:value="0.72088921869635014" table:style-name="ce26">
            <text:p>72.1%</text:p>
          </table:table-cell>
          <table:table-cell office:value-type="float" office:value="-0.8054124092856938" table:style-name="ce27">
            <text:p>-1</text:p>
          </table:table-cell>
          <table:table-cell office:value-type="percentage" office:value="-8.6372281761319513E-3" table:style-name="ce26">
            <text:p>-0.9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30">
            <text:p>Americas</text:p>
          </table:table-cell>
          <table:table-cell office:value-type="float" office:value="156.48483228723299" table:style-name="ce24">
            <text:p>156</text:p>
          </table:table-cell>
          <table:table-cell office:value-type="float" office:value="148.338419465611" table:style-name="ce24">
            <text:p>148</text:p>
          </table:table-cell>
          <table:table-cell office:value-type="float" office:value="109.22233252825001" table:style-name="ce24">
            <text:p>109</text:p>
          </table:table-cell>
          <table:table-cell office:value-type="float" office:value="141.03004978003599" table:style-name="ce24">
            <text:p>141</text:p>
          </table:table-cell>
          <table:table-cell office:value-type="float" office:value="89.740166819968096" table:style-name="ce24">
            <text:p>90</text:p>
          </table:table-cell>
          <table:table-cell office:value-type="float" office:value="-66.744665467264895" table:style-name="ce25">
            <text:p>-67<text:s/></text:p>
          </table:table-cell>
          <table:table-cell office:value-type="percentage" office:value="-0.42652482347140774" table:style-name="ce26">
            <text:p>-42.7%</text:p>
          </table:table-cell>
          <table:table-cell office:value-type="float" office:value="-51.289882960067899" table:style-name="ce27">
            <text:p>-51</text:p>
          </table:table-cell>
          <table:table-cell office:value-type="percentage" office:value="-0.36368052794467937" table:style-name="ce26">
            <text:p>-36.4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6">
          <table:table-cell table:style-name="ce36"/>
          <table:table-cell office:value-type="string" table:style-name="ce30">
            <text:p>Pacific</text:p>
          </table:table-cell>
          <table:table-cell office:value-type="float" office:value="2.0330094399999998" table:style-name="ce24">
            <text:p>2</text:p>
          </table:table-cell>
          <table:table-cell office:value-type="float" office:value="2.9904860800000002" table:style-name="ce24">
            <text:p>3</text:p>
          </table:table-cell>
          <table:table-cell office:value-type="float" office:value="6.1308456800000002" table:style-name="ce24">
            <text:p>6</text:p>
          </table:table-cell>
          <table:table-cell office:value-type="float" office:value="9.3941676200000011" table:style-name="ce24">
            <text:p>9</text:p>
          </table:table-cell>
          <table:table-cell office:value-type="float" office:value="2.9753262899999999" table:style-name="ce24">
            <text:p>3</text:p>
          </table:table-cell>
          <table:table-cell office:value-type="float" office:value="0.94231685000000009" table:style-name="ce25">
            <text:p><text:s/>1<text:s/></text:p>
          </table:table-cell>
          <table:table-cell office:value-type="percentage" office:value="0.46350834947426517" table:style-name="ce26">
            <text:p>46.4%</text:p>
          </table:table-cell>
          <table:table-cell office:value-type="float" office:value="-6.4188413300000011" table:style-name="ce27">
            <text:p>-6</text:p>
          </table:table-cell>
          <table:table-cell office:value-type="percentage" office:value="-0.68327941225302513" table:style-name="ce26">
            <text:p>-68.3%</text:p>
          </table:table-cell>
          <table:table-cell table:style-name="ce34"/>
          <table:table-cell table:style-name="ce35"/>
          <table:table-cell table:style-name="ce29"/>
          <table:table-cell table:number-columns-repeated="16370" table:style-name="ce1"/>
        </table:table-row>
        <table:table-row table:style-name="ro9">
          <table:table-cell office:value-type="string" table:style-name="ce44">
            <text:p>Note 1: Figures may not sum to totals due to rounding.</text:p>
          </table:table-cell>
          <table:table-cell table:number-columns-repeated="8" table:style-name="ce4"/>
          <table:table-cell table:style-name="ce45"/>
          <table:table-cell table:number-columns-repeated="16374" table:style-name="ce4"/>
        </table:table-row>
        <table:table-row table:style-name="ro10">
          <table:table-cell office:value-type="string" table:style-name="ce44">
            <text:p>Note 2: Totals contain region specific that do not have a specific recipient country. For instance a project that benefits a few different African countries would be classed as "Africa, regional"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6">
            <text:p>Source: Statistics for International Development</text:p>
          </table:table-cell>
          <table:table-cell table:number-columns-repeated="7" table:style-name="ce4"/>
          <table:table-cell table:style-name="ce47"/>
          <table:table-cell table:style-name="ce6"/>
          <table:table-cell table:style-name="ce48"/>
          <table:table-cell table:number-columns-repeated="16373" table:style-name="ce4"/>
        </table:table-row>
        <table:table-row table:style-name="ro10">
          <table:table-cell office:value-type="string" table:style-name="ce44">
            <text:p>Updated: February 2023</text:p>
          </table:table-cell>
          <table:table-cell table:number-columns-repeated="2" table:style-name="ce4"/>
          <table:table-cell table:style-name="ce49"/>
          <table:table-cell table:number-columns-repeated="4" table:style-name="ce4"/>
          <table:table-cell table:style-name="ce47"/>
          <table:table-cell table:style-name="ce6"/>
          <table:table-cell table:number-columns-repeated="16374" table:style-name="ce4"/>
        </table:table-row>
        <table:table-row table:style-name="ro10">
          <table:table-cell office:value-type="string" table:style-name="ce50">
            <text:p>Next update: Spring 2023</text:p>
          </table:table-cell>
          <table:table-cell table:number-columns-repeated="2" table:style-name="ce4"/>
          <table:table-cell table:style-name="ce49"/>
          <table:table-cell table:number-columns-repeated="4" table:style-name="ce4"/>
          <table:table-cell table:style-name="ce47"/>
          <table:table-cell table:style-name="ce6"/>
          <table:table-cell table:number-columns-repeated="16374" table:style-name="ce4"/>
        </table:table-row>
        <table:table-row table:style-name="ro10">
          <table:table-cell office:value-type="string" table:style-name="ce44">
            <text:p>The figures in this table are National Statistics</text:p>
          </table:table-cell>
          <table:table-cell table:number-columns-repeated="2" table:style-name="ce4"/>
          <table:table-cell table:style-name="ce49"/>
          <table:table-cell table:number-columns-repeated="4" table:style-name="ce4"/>
          <table:table-cell table:style-name="ce47"/>
          <table:table-cell table:style-name="ce6"/>
          <table:table-cell table:number-columns-repeated="16374" table:style-name="ce4"/>
        </table:table-row>
        <table:table-row table:style-name="ro10">
          <table:table-cell office:value-type="string" table:style-name="ce44">
            <text:p>Email: statistics@fcdo.gov.uk<text:s/></text:p>
          </table:table-cell>
          <table:table-cell table:number-columns-repeated="5" table:style-name="ce4"/>
          <table:table-cell table:style-name="ce51"/>
          <table:table-cell table:style-name="ce4"/>
          <table:table-cell table:style-name="ce47"/>
          <table:table-cell table:style-name="ce6"/>
          <table:table-cell table:style-name="ce52"/>
          <table:table-cell table:number-columns-repeated="16373" table:style-name="ce4"/>
        </table:table-row>
        <table:table-row table:style-name="ro10">
          <table:table-cell office:value-type="string" table:style-name="ce53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style-name="ce45"/>
          <table:table-cell table:style-name="ce6"/>
          <table:table-cell table:style-name="ce52"/>
          <table:table-cell table:number-columns-repeated="16373" table:style-name="ce4"/>
        </table:table-row>
        <table:table-row table:style-name="ro10">
          <table:table-cell table:style-name="ce54"/>
          <table:table-cell table:style-name="ce4"/>
          <table:table-cell table:number-columns-repeated="2" table:style-name="ce6"/>
          <table:table-cell table:number-columns-repeated="4" table:style-name="ce4"/>
          <table:table-cell table:style-name="ce47"/>
          <table:table-cell table:style-name="ce6"/>
          <table:table-cell table:style-name="ce52"/>
          <table:table-cell table:number-columns-repeated="16373" table:style-name="ce4"/>
        </table:table-row>
        <table:table-row table:style-name="ro11">
          <table:table-cell table:number-columns-repeated="8" table:style-name="ce4"/>
          <table:table-cell table:style-name="ce47"/>
          <table:table-cell table:style-name="ce6"/>
          <table:table-cell table:style-name="ce52"/>
          <table:table-cell table:number-columns-repeated="16373" table:style-name="ce4"/>
        </table:table-row>
        <table:table-row table:style-name="ro6">
          <table:table-cell table:style-name="ce4"/>
          <table:table-cell table:number-columns-repeated="7" table:style-name="ce1"/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number-rows-repeated="3" table:style-name="ro6">
          <table:table-cell table:number-columns-repeated="8" table:style-name="ce1"/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1"/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6">
          <table:table-cell table:number-columns-repeated="8" table:style-name="ce1"/>
          <table:table-cell table:style-name="ce58"/>
          <table:table-cell table:style-name="ce56"/>
          <table:table-cell table:style-name="ce57"/>
          <table:table-cell table:number-columns-repeated="16373"/>
        </table:table-row>
        <table:table-row table:number-rows-repeated="3" table:style-name="ro6">
          <table:table-cell table:number-columns-repeated="8" table:style-name="ce1"/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6">
          <table:table-cell table:number-columns-repeated="8" table:style-name="ce1"/>
          <table:table-cell table:style-name="ce58"/>
          <table:table-cell table:style-name="ce56"/>
          <table:table-cell table:style-name="ce57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Table_5.$A$1:Table_5.$K$36" table:base-cell-address="Table_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5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5.$A$1"/>
        <table:named-range table:name="agencycountry" table:cell-range-address="'file:///C:/Users/B-MacKay/AppData/Roaming/OpenText/OTEdit/EC_vault/c1543545/SID%202016%20Tables%20-%20AM.xlsx'#Raw_Table_A4f4.$B$6:Raw_Table_A4f4.$V$150" table:base-cell-address="Table_5.$A$1"/>
        <table:named-expression table:name="allcountry" table:expression="of:=[.#REF!]" table:base-cell-address="Table_5.$A$1"/>
        <table:named-expression table:name="allcountry2" table:expression="of:=[.#REF!]" table:base-cell-address="Table_5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5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5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5.$A$1"/>
        <table:named-expression table:name="bilateral" table:expression="of:=[.#REF!]" table:base-cell-address="Table_5.$A$1"/>
        <table:named-expression table:name="checking" table:expression="of:=[.#REF!]" table:base-cell-address="Table_5.$A$1"/>
        <table:named-range table:name="common" table:cell-range-address="'file:///C:/Users/B-MacKay/AppData/Roaming/OpenText/OTEdit/EC_vault/c1543545/SID%202016%20Tables%20-%20AM.xlsx'#Commonwealth.$B$7:Commonwealth.$W$167" table:base-cell-address="Table_5.$A$1"/>
        <table:named-range table:name="country" table:cell-range-address="'file:///C:/Users/B-MacKay/AppData/Roaming/OpenText/OTEdit/EC_vault/c1543545/SID%202016%20Tables%20-%20AM.xlsx'#RAW_Table_C84.$B$7:RAW_Table_C84.$D$150" table:base-cell-address="Table_5.$A$1"/>
        <table:named-expression table:name="country_14" table:expression="of:=[.#REF!]" table:base-cell-address="Table_5.$A$1"/>
        <table:named-expression table:name="country_17" table:expression="of:=[.#REF!]" table:base-cell-address="Table_5.$A$1"/>
        <table:named-expression table:name="country_18" table:expression="of:=[.#REF!]" table:base-cell-address="Table_5.$A$1"/>
        <table:named-expression table:name="country2" table:expression="of:=[.#REF!]" table:base-cell-address="Table_5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5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5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5.$A$1"/>
        <table:named-expression table:name="CSSFtable" table:expression="of:=[.#REF!]" table:base-cell-address="Table_5.$A$1"/>
        <table:named-expression table:name="DAC_country" table:expression="of:=[.#REF!]" table:base-cell-address="Table_5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5.$A$1"/>
        <table:named-expression table:name="DACmulti" table:expression="of:=[.#REF!]" table:base-cell-address="Table_5.$A$1"/>
        <table:named-expression table:name="dacmulti2" table:expression="of:=[.#REF!]" table:base-cell-address="Table_5.$A$1"/>
        <table:named-range table:name="departbimult" table:cell-range-address="'file:///C:/Users/B-MacKay/AppData/Roaming/OpenText/OTEdit/EC_vault/c1543545/SID%202016%20Tables%20-%20AM.xlsx'#RAW_TABLE_104.$B$53:RAW_TABLE_104.$AR$75" table:base-cell-address="Table_5.$A$1"/>
        <table:named-expression table:name="departments" table:expression="of:=[.#REF!]" table:base-cell-address="Table_5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5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5.$A$1"/>
        <table:named-expression table:name="hello" table:expression="of:=[.#REF!]" table:base-cell-address="Table_5.$A$1"/>
        <table:named-expression table:name="income" table:expression="of:=[.#REF!]" table:base-cell-address="Table_5.$A$1"/>
        <table:named-expression table:name="Incomegroup" table:expression="of:=[.#REF!]" table:base-cell-address="Table_5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5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5.$A$1"/>
        <table:named-expression table:name="multi_18" table:expression="of:=[.#REF!]" table:base-cell-address="Table_5.$A$1"/>
        <table:named-expression table:name="multibi" table:expression="of:=[.#REF!]" table:base-cell-address="Table_5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5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5.$A$1"/>
        <table:named-range table:name="OGD" table:cell-range-address="'file:///C:/Users/B-MacKay/AppData/Roaming/OpenText/OTEdit/EC_vault/c1543545/SID%202016%20Tables%20-%20AM.xlsx'#RAW_Table_34.$B$8:RAW_Table_34.$P$31" table:base-cell-address="Table_5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5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5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5.$A$1"/>
        <table:named-expression table:name="PFtable" table:expression="of:=[.#REF!]" table:base-cell-address="Table_5.$A$1"/>
        <table:named-range table:name="prop" table:cell-range-address="'file:///C:/Users/alice-marshall/AppData/Local/Microsoft/Windows/Temporary%20Internet%20Files/Content.IE5/ECW67WFP/Tables_workings_v3.xlsx'#Raw_C53.$A$3:Raw_C53.$F$31" table:base-cell-address="Table_5.$A$1"/>
        <table:named-expression table:name="ratio" table:expression="of:=[.#REF!]" table:base-cell-address="Table_5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5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5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5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5.$A$1"/>
        <table:named-expression table:name="reg" table:expression="of:=[.#REF!]" table:base-cell-address="Table_5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5.$A$1"/>
        <table:named-expression table:name="REGION_TAB" table:expression="of:=[.#REF!]" table:base-cell-address="Table_5.$A$1"/>
        <table:named-expression table:name="region2" table:expression="of:=[.#REF!]" table:base-cell-address="Table_5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5.$A$1"/>
        <table:named-expression table:name="regiontable" table:expression="of:=[.#REF!]" table:base-cell-address="Table_5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5.$A$1"/>
        <table:named-expression table:name="sector1or2" table:expression="of:=[.#REF!]" table:base-cell-address="Table_5.$A$1"/>
        <table:named-expression table:name="sector2017" table:expression="of:=[.#REF!]" table:base-cell-address="Table_5.$A$1"/>
        <table:named-expression table:name="Sectorpercent" table:expression="of:=[.#REF!]" table:base-cell-address="Table_5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5.$A$1"/>
        <table:named-expression table:name="tabc9_13" table:expression="of:=[.#REF!]" table:base-cell-address="Table_5.$A$1"/>
        <table:named-expression table:name="table10" table:expression="of:=[.#REF!]" table:base-cell-address="Table_5.$A$1"/>
        <table:named-expression table:name="TableC10" table:expression="of:=[.#REF!]" table:base-cell-address="Table_5.$A$1"/>
        <table:named-expression table:name="TableC7" table:expression="of:=[.#REF!]" table:base-cell-address="Table_5.$A$1"/>
        <table:named-expression table:name="TableC9" table:expression="of:=[.#REF!]" table:base-cell-address="Table_5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5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5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5.$A$1"/>
        <table:named-expression table:name="tble_10" table:expression="of:=[.#REF!]" table:base-cell-address="Table_5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5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5.$A$1"/>
        <table:named-expression table:name="tbleA8" table:expression="of:=[.#REF!]" table:base-cell-address="Table_5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5.$A$1"/>
        <table:named-expression table:name="UK" table:expression="of:=[.#REF!]" table:base-cell-address="Table_5.$A$1"/>
        <table:named-expression table:name="UK_country" table:expression="of:=[.#REF!]" table:base-cell-address="Table_5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5.$A$1"/>
        <table:named-range table:name="wales" table:cell-range-address="'file:///C:/Users/B-MacKay/AppData/Roaming/OpenText/OTEdit/EC_vault/c1543545/SID%202016%20Tables%20-%20AM.xlsx'#RAW_TABLE_104.$B$76:RAW_TABLE_104.$AR$76" table:base-cell-address="Table_5.$A$1"/>
      </table:named-expressions>
      <table:database-ranges>
        <table:database-range table:target-range-address="Table_5.A6:Table_5.K24" table:name="FCDO_nonFCDO_region_bilateral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5" number:min-decimal-places="5" number:min-integer-digits="1"/>
    </number:number-style>
    <number:number-style style:name="N41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/>
    </number:number-style>
    <number:number-style style:name="N43">
      <number:number number:decimal-places="16" number:min-decimal-places="16" number:min-integer-digits="1"/>
    </number:number-style>
    <number:number-style style:name="N44">
      <number:number number:decimal-places="15" number:min-decimal-places="15" number:min-integer-digits="1"/>
    </number:number-style>
    <number:number-style style:name="N45">
      <number:number number:decimal-places="7" number:min-decimal-places="7" number:min-integer-digits="1" number:grouping="true"/>
    </number:number-style>
    <number:percentage-style style:name="N46">
      <number:number number:decimal-places="8" number:min-decimal-places="8" number:min-integer-digits="1"/>
      <number:text>%</number:text>
    </number:percentage-style>
    <number:number-style style:name="N47">
      <number:number number:decimal-places="2" number:min-decimal-places="2" number:min-integer-digits="1"/>
      <number:text> </number:text>
    </number:number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06:34Z</meta:creation-date>
    <dc:date>2023-02-07T14:06:45Z</dc:date>
    <meta:user-defined meta:name="MSIP_Label_e15c0bf4-4fcf-490e-a436-5b2e5bba7512_Enabled">true</meta:user-defined>
    <meta:user-defined meta:name="MSIP_Label_e15c0bf4-4fcf-490e-a436-5b2e5bba7512_SetDate">2023-02-07T14:06:43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6e99a827-e779-4405-824c-b33eb4eaf0c7</meta:user-defined>
    <meta:user-defined meta:name="MSIP_Label_e15c0bf4-4fcf-490e-a436-5b2e5bba7512_ContentBits">0</meta:user-defined>
  </office:meta>
</office:document-meta>
</file>