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3" style:data-style-name="N36">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 style:family="table-cell" style:parent-style-name="Normal_32_13"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Normal_32_13" style:data-style-name="N36">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Normal_32_13" style:data-style-name="N36">
      <style:table-cell-properties style:vertical-align="middle" fo:background-color="transparent"/>
      <style:text-properties style:font-name="Helv" style:font-name-asian="Helv" style:font-name-complex="Helv" fo:font-size="8pt" style:font-size-asian="8pt" style:font-size-complex="8pt"/>
    </style:style>
    <style:style style:name="ce8" style:family="table-cell" style:parent-style-name="Default" style:data-style-name="N0">
      <style:table-cell-properties style:vertical-align="middle"/>
      <style:text-properties fo:font-size="8pt" style:font-size-asian="8pt" style:font-size-complex="8pt"/>
    </style:style>
    <style:style style:name="ce9" style:family="table-cell" style:parent-style-name="Normal_32_13"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 style:family="table-cell" style:parent-style-name="Normal_32_1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2"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14" style:family="table-cell" style:parent-style-name="Default" style:data-style-name="N37">
      <style:table-cell-properties style:vertical-align="top"/>
      <style:text-properties style:font-name="Arial" style:font-name-asian="Arial" style:font-name-complex="Arial" fo:font-size="8pt" style:font-size-asian="8pt" style:font-size-complex="8pt"/>
    </style:style>
    <style:style style:name="ce15" style:family="table-cell" style:parent-style-name="Default" style:data-style-name="N3">
      <style:table-cell-properties style:vertical-align="top"/>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0"/>
    <style:style style:name="ce24" style:family="table-cell" style:parent-style-name="Default" style:data-style-name="N41"/>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Percen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9" style:data-style-name="N0">
      <style:table-cell-properties style:vertical-align="automatic" fo:background-color="transparent" style:repeat-content="false"/>
      <style:paragraph-properties fo:text-align="start" fo:margin-left="1.765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start" fo:margin-left="1.765cm"/>
      <style:text-properties style:font-name="Arial" style:font-name-asian="Arial" style:font-name-complex="Arial" fo:font-size="10pt" style:font-size-asian="10pt" style:font-size-complex="10pt"/>
    </style:style>
    <style:style style:name="ce40"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ext-properties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5"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Percen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ext-properties style:font-name="Arial" style:font-name-asian="Arial" style:font-name-complex="Arial" fo:font-size="8pt" style:font-size-asian="8pt" style:font-size-complex="8pt"/>
    </style:style>
    <style:style style:name="ce52" style:family="table-cell" style:parent-style-name="Default" style:data-style-name="N38">
      <style:text-properties style:font-name="Arial" style:font-name-asian="Arial" style:font-name-complex="Arial" fo:font-size="8pt" style:font-size-asian="8pt" style:font-size-complex="8pt"/>
    </style:style>
    <style:style style:name="ce53"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Normal_32_13" style:data-style-name="N2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57"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58" style:family="table-cell" style:parent-style-name="Normal_32_13"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0">
      <style:text-properties style:font-name="Arial" style:font-name-asian="Arial" style:font-name-complex="Arial" fo:font-size="9pt" style:font-size-asian="9pt" style:font-size-complex="9pt"/>
    </style:style>
    <style:style style:name="ce60" style:family="table-cell" style:parent-style-name="Default" style:data-style-name="N0">
      <style:text-properties fo:font-size="8pt" style:font-size-asian="8pt" style:font-size-complex="8pt"/>
    </style:style>
    <style:style style:name="ce61" style:family="table-cell" style:parent-style-name="Hyperlink" style:data-style-name="N0">
      <style:table-cell-properties style:vertical-align="automatic" fo:background-color="transparent"/>
      <style:text-properties fo:color="#000000"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7.51416666666667cm"/>
    </style:style>
    <style:style style:name="co3" style:family="table-column">
      <style:table-column-properties fo:break-before="auto" style:column-width="2.01083333333333cm"/>
    </style:style>
    <style:style style:name="co4" style:family="table-column">
      <style:table-column-properties fo:break-before="auto" style:column-width="1.87854166666667cm"/>
    </style:style>
    <style:style style:name="co5" style:family="table-column">
      <style:table-column-properties fo:break-before="auto" style:column-width="2.03729166666667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2.19604166666667cm"/>
    </style:style>
    <style:style style:name="co9" style:family="table-column">
      <style:table-column-properties fo:break-before="auto" style:column-width="2.96333333333333cm"/>
    </style:style>
    <style:style style:name="co10"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6.3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49.3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16372" table:default-cell-style-name="ce1"/>
        <table:table-row table:style-name="ro1">
          <table:table-cell office:value-type="string" table:style-name="ce2">
            <text:p>Table 3. Breakdown of UK ODA: by Government Department and Other Contributors of UK ODA, 2017, 2020 and 2021 [note 1]</text:p>
          </table:table-cell>
          <table:table-cell table:number-columns-repeated="5" table:style-name="ce3"/>
          <table:table-cell table:number-columns-repeated="6" table:style-name="ce4"/>
          <table:table-cell table:number-columns-repeated="16372" table:style-name="ce1"/>
        </table:table-row>
        <table:table-row table:style-name="ro2">
          <table:table-cell office:value-type="string" table:style-name="ce5">
            <text:p>This worksheet contains one table. Some cells refer to notes which can be found beneath the table. The table contains blank cells due to department breakdowns.</text:p>
          </table:table-cell>
          <table:table-cell table:number-columns-repeated="5" table:style-name="ce6"/>
          <table:table-cell table:number-columns-repeated="6" table:style-name="ce7"/>
          <table:table-cell table:number-columns-repeated="16372" table:style-name="ce8"/>
        </table:table-row>
        <table:table-row table:style-name="ro3">
          <table:table-cell office:value-type="string" table:style-name="ce9">
            <text:p>[r] Several minor revisions have been made to 2017, 2018, 2019, 2020 and 2021 data. See section 9.8 in the SID Report background notes.</text:p>
          </table:table-cell>
          <table:table-cell table:style-name="ce10"/>
          <table:table-cell table:number-columns-repeated="10" table:style-name="ce11"/>
          <table:table-cell table:number-columns-repeated="16372" table:style-name="ce8"/>
        </table:table-row>
        <table:table-row table:style-name="ro4">
          <table:table-cell office:value-type="string" table:style-name="ce12">
            <text:p>z is not applicable, "0" is null and "[low]" is less than half the smallest unit displayed.</text:p>
          </table:table-cell>
          <table:table-cell table:number-columns-repeated="5" table:style-name="ce13"/>
          <table:table-cell table:style-name="ce14"/>
          <table:table-cell table:number-columns-repeated="2" table:style-name="ce13"/>
          <table:table-cell table:style-name="ce15"/>
          <table:table-cell table:number-columns-repeated="16374" table:style-name="ce13"/>
        </table:table-row>
        <table:table-row table:style-name="ro5">
          <table:table-cell office:value-type="string" table:style-name="ce16">
            <text:p>Contributor<text:s/></text:p>
            <text:p>Grouping</text:p>
          </table:table-cell>
          <table:table-cell office:value-type="string" table:style-name="ce17">
            <text:p>Individual</text:p>
            <text:p>Contributor</text:p>
          </table:table-cell>
          <table:table-cell office:value-type="string" table:style-name="ce17">
            <text:p><text:span text:style-name="T2">2017[r]</text:span><text:span text:style-name="T2"/></text:p>
            <text:p/>
            <text:p>£ million</text:p>
          </table:table-cell>
          <table:table-cell office:value-type="string" table:style-name="ce17">
            <text:p><text:span text:style-name="T2">2017[r]</text:span><text:span text:style-name="T2"/></text:p>
            <text:p/>
            <text:p>% UK ODA</text:p>
          </table:table-cell>
          <table:table-cell office:value-type="string" table:style-name="ce17">
            <text:p><text:span text:style-name="T2">2020[r]</text:span><text:span text:style-name="T2"/></text:p>
            <text:p/>
            <text:p>£ million</text:p>
          </table:table-cell>
          <table:table-cell office:value-type="string" table:style-name="ce17">
            <text:p><text:span text:style-name="T2">2020[r]</text:span><text:span text:style-name="T2"/></text:p>
            <text:p/>
            <text:p>% UK ODA</text:p>
          </table:table-cell>
          <table:table-cell office:value-type="string" table:style-name="ce17">
            <text:p><text:span text:style-name="T2">2021[r]</text:span><text:span text:style-name="T2"/></text:p>
            <text:p/>
            <text:p>£ million</text:p>
          </table:table-cell>
          <table:table-cell office:value-type="string" table:style-name="ce17">
            <text:p><text:span text:style-name="T2">2021[r]</text:span><text:span text:style-name="T2"/></text:p>
            <text:p/>
            <text:p>% UK ODA</text:p>
          </table:table-cell>
          <table:table-cell office:value-type="string" table:style-name="ce17">
            <text:p><text:span text:style-name="T2">Change<text:s/></text:span><text:span text:style-name="T2"/></text:p>
            <text:p><text:span text:style-name="T2">since 2017</text:span><text:span text:style-name="T2"/></text:p>
            <text:p>£ million</text:p>
          </table:table-cell>
          <table:table-cell office:value-type="string" table:style-name="ce17">
            <text:p><text:span text:style-name="T2">Change since 2017</text:span><text:span text:style-name="T2"/></text:p>
            <text:p>%</text:p>
          </table:table-cell>
          <table:table-cell office:value-type="string" table:style-name="ce17">
            <text:p><text:span text:style-name="T2">Change<text:s/></text:span><text:span text:style-name="T2"/></text:p>
            <text:p><text:span text:style-name="T2">since 2020</text:span><text:span text:style-name="T2"/></text:p>
            <text:p>£ million</text:p>
          </table:table-cell>
          <table:table-cell office:value-type="string" table:style-name="ce17">
            <text:p><text:span text:style-name="T2">Change since 2020</text:span><text:span text:style-name="T2"/></text:p>
            <text:p>%</text:p>
          </table:table-cell>
          <table:table-cell table:number-columns-repeated="16372" table:style-name="ce1"/>
        </table:table-row>
        <table:table-row table:style-name="ro6">
          <table:table-cell office:value-type="string" table:style-name="ce18">
            <text:p>Total Foreign, Commonwealth and Development Office [note 2]</text:p>
          </table:table-cell>
          <table:table-cell table:style-name="ce18"/>
          <table:table-cell office:value-type="float" office:value="10730.930422984" table:style-name="ce19">
            <text:p>10,731</text:p>
          </table:table-cell>
          <table:table-cell office:value-type="percentage" office:value="0.76369988285788748" table:style-name="ce20">
            <text:p>76.4%</text:p>
          </table:table-cell>
          <table:table-cell office:value-type="float" office:value="10663.009661010399" table:style-name="ce19">
            <text:p>10,663</text:p>
          </table:table-cell>
          <table:table-cell office:value-type="percentage" office:value="0.73655113482224543" table:style-name="ce20">
            <text:p>73.7%</text:p>
          </table:table-cell>
          <table:table-cell office:value-type="float" office:value="8174.8854236627794" table:style-name="ce19">
            <text:p>8,175</text:p>
          </table:table-cell>
          <table:table-cell office:value-type="percentage" office:value="0.71567460427305019" table:style-name="ce20">
            <text:p>71.6%</text:p>
          </table:table-cell>
          <table:table-cell office:value-type="float" office:value="-2556.0449993212205" table:style-name="ce21">
            <text:p>-2,556</text:p>
          </table:table-cell>
          <table:table-cell office:value-type="percentage" office:value="-0.23819416383937836" table:style-name="ce22">
            <text:p>-23.8%</text:p>
          </table:table-cell>
          <table:table-cell office:value-type="float" office:value="-2488.1242373476198" table:style-name="ce21">
            <text:p>-2,488</text:p>
          </table:table-cell>
          <table:table-cell office:value-type="percentage" office:value="-0.2333416471003977" table:style-name="ce22">
            <text:p>-23.3%</text:p>
          </table:table-cell>
          <table:table-cell table:style-name="ce1"/>
          <table:table-cell table:style-name="ce23"/>
          <table:table-cell table:style-name="ce24"/>
          <table:table-cell table:number-columns-repeated="16369" table:style-name="ce1"/>
        </table:table-row>
        <table:table-row table:style-name="ro7">
          <table:table-cell table:style-name="ce25"/>
          <table:table-cell office:value-type="string" table:style-name="ce26">
            <text:p>Of which: EU Attribution [note 3]</text:p>
          </table:table-cell>
          <table:table-cell office:value-type="float" office:value="439" table:style-name="ce27">
            <text:p>439</text:p>
          </table:table-cell>
          <table:table-cell office:value-type="percentage" office:value="3.1242793994501E-2" table:style-name="ce28">
            <text:p>3.1%</text:p>
          </table:table-cell>
          <table:table-cell office:value-type="float" office:value="522" table:style-name="ce27">
            <text:p>522</text:p>
          </table:table-cell>
          <table:table-cell office:value-type="percentage" office:value="3.6057333210816937E-2" table:style-name="ce28">
            <text:p>3.6%</text:p>
          </table:table-cell>
          <table:table-cell office:value-type="float" office:value="684.22410086000002" table:style-name="ce27">
            <text:p>684</text:p>
          </table:table-cell>
          <table:table-cell office:value-type="percentage" office:value="5.9900755452748693E-2" table:style-name="ce28">
            <text:p>6.0%</text:p>
          </table:table-cell>
          <table:table-cell office:value-type="float" office:value="245.22410086000002" table:style-name="ce29">
            <text:p>245</text:p>
          </table:table-cell>
          <table:table-cell office:value-type="percentage" office:value="0.55859704068337135" table:style-name="ce30">
            <text:p>55.9%</text:p>
          </table:table-cell>
          <table:table-cell office:value-type="float" office:value="162.22410086000002" table:style-name="ce29">
            <text:p>162</text:p>
          </table:table-cell>
          <table:table-cell office:value-type="percentage" office:value="0.31077413957854411" table:style-name="ce30">
            <text:p>31.1%</text:p>
          </table:table-cell>
          <table:table-cell table:number-columns-repeated="16372" table:style-name="ce1"/>
        </table:table-row>
        <table:table-row table:style-name="ro7">
          <table:table-cell office:value-type="string" table:style-name="ce18">
            <text:p>Total non-FCDO</text:p>
          </table:table-cell>
          <table:table-cell table:style-name="ce18"/>
          <table:table-cell office:value-type="float" office:value="3320.3096830470704" table:style-name="ce19">
            <text:p>3,320</text:p>
          </table:table-cell>
          <table:table-cell office:value-type="percentage" office:value="0.23630011714211055" table:style-name="ce20">
            <text:p>23.6%</text:p>
          </table:table-cell>
          <table:table-cell office:value-type="float" office:value="3813.9345142011298" table:style-name="ce19">
            <text:p>3,814</text:p>
          </table:table-cell>
          <table:table-cell office:value-type="percentage" office:value="0.26344886517774974" table:style-name="ce20">
            <text:p>26.3%</text:p>
          </table:table-cell>
          <table:table-cell office:value-type="float" office:value="3247.7434845775197" table:style-name="ce19">
            <text:p>3,248</text:p>
          </table:table-cell>
          <table:table-cell office:value-type="percentage" office:value="0.28432539572694976" table:style-name="ce20">
            <text:p>28.4%</text:p>
          </table:table-cell>
          <table:table-cell office:value-type="float" office:value="-72.566198469550727" table:style-name="ce21">
            <text:p>-73</text:p>
          </table:table-cell>
          <table:table-cell office:value-type="percentage" office:value="-2.1855250081057574E-2" table:style-name="ce22">
            <text:p>-2.2%</text:p>
          </table:table-cell>
          <table:table-cell office:value-type="float" office:value="-566.19102962361012" table:style-name="ce21">
            <text:p>-566</text:p>
          </table:table-cell>
          <table:table-cell office:value-type="percentage" office:value="-0.14845326460520128" table:style-name="ce22">
            <text:p>-14.8%</text:p>
          </table:table-cell>
          <table:table-cell table:number-columns-repeated="16372" table:style-name="ce1"/>
        </table:table-row>
        <table:table-row table:style-name="ro8">
          <table:table-cell office:value-type="string" table:style-name="ce31">
            <text:p>Sub-total Other Government Departments</text:p>
          </table:table-cell>
          <table:table-cell table:style-name="ce32"/>
          <table:table-cell office:value-type="float" office:value="1944.3947041386336" table:style-name="ce33">
            <text:p>1,944</text:p>
          </table:table-cell>
          <table:table-cell office:value-type="percentage" office:value="0.13837886830387711" table:style-name="ce34">
            <text:p>13.8%</text:p>
          </table:table-cell>
          <table:table-cell office:value-type="float" office:value="2756.7325483249101" table:style-name="ce33">
            <text:p>2,757</text:p>
          </table:table-cell>
          <table:table-cell office:value-type="percentage" office:value="0.19042226832960879" table:style-name="ce34">
            <text:p>19.0%</text:p>
          </table:table-cell>
          <table:table-cell office:value-type="float" office:value="2826.1383597275171" table:style-name="ce33">
            <text:p>2,826</text:p>
          </table:table-cell>
          <table:table-cell office:value-type="percentage" office:value="0.24741575537735774" table:style-name="ce34">
            <text:p>24.7%</text:p>
          </table:table-cell>
          <table:table-cell office:value-type="float" office:value="881.74365558888348" table:style-name="ce35">
            <text:p>882</text:p>
          </table:table-cell>
          <table:table-cell office:value-type="percentage" office:value="0.45347976607429391" table:style-name="ce36">
            <text:p>45.3%</text:p>
          </table:table-cell>
          <table:table-cell office:value-type="float" office:value="69.405811402607014" table:style-name="ce35">
            <text:p>69</text:p>
          </table:table-cell>
          <table:table-cell office:value-type="percentage" office:value="2.5176838951889071E-2" table:style-name="ce36">
            <text:p>2.5%</text:p>
          </table:table-cell>
          <table:table-cell table:number-columns-repeated="16372" table:style-name="ce1"/>
        </table:table-row>
        <table:table-row table:style-name="ro7">
          <table:table-cell table:style-name="ce25"/>
          <table:table-cell office:value-type="string" table:style-name="ce26">
            <text:p>Home Office</text:p>
          </table:table-cell>
          <table:table-cell office:value-type="float" office:value="329.00043851499998" table:style-name="ce37">
            <text:p>329</text:p>
          </table:table-cell>
          <table:table-cell office:value-type="percentage" office:value="2.3414334680238354E-2" table:style-name="ce28">
            <text:p>2.3%</text:p>
          </table:table-cell>
          <table:table-cell office:value-type="float" office:value="597.12358973000005" table:style-name="ce37">
            <text:p>597</text:p>
          </table:table-cell>
          <table:table-cell office:value-type="percentage" office:value="4.1246521538187274E-2" table:style-name="ce28">
            <text:p>4.1%</text:p>
          </table:table-cell>
          <table:table-cell office:value-type="float" office:value="1040.885477" table:style-name="ce37">
            <text:p>1,041</text:p>
          </table:table-cell>
          <table:table-cell office:value-type="percentage" office:value="9.1124861479926378E-2" table:style-name="ce28">
            <text:p>9.1%</text:p>
          </table:table-cell>
          <table:table-cell office:value-type="float" office:value="711.885038485" table:style-name="ce29">
            <text:p>712</text:p>
          </table:table-cell>
          <table:table-cell office:value-type="percentage" office:value="2.1637814274601439" table:style-name="ce30">
            <text:p>216.4%</text:p>
          </table:table-cell>
          <table:table-cell office:value-type="float" office:value="443.76188726999999" table:style-name="ce29">
            <text:p>444</text:p>
          </table:table-cell>
          <table:table-cell office:value-type="percentage" office:value="0.74316589547342238" table:style-name="ce30">
            <text:p>74.3%</text:p>
          </table:table-cell>
          <table:table-cell table:number-columns-repeated="16372" table:style-name="ce1"/>
        </table:table-row>
        <table:table-row table:style-name="ro7">
          <table:table-cell table:style-name="ce25"/>
          <table:table-cell office:value-type="string" table:style-name="ce26">
            <text:p>Department for Business, Energy and Industrial Strategy</text:p>
          </table:table-cell>
          <table:table-cell office:value-type="float" office:value="764.31194258544895" table:style-name="ce37">
            <text:p>764</text:p>
          </table:table-cell>
          <table:table-cell office:value-type="percentage" office:value="5.4394625443585552E-2" table:style-name="ce28">
            <text:p>5.4%</text:p>
          </table:table-cell>
          <table:table-cell office:value-type="float" office:value="1002.0943211193601" table:style-name="ce37">
            <text:p>1,002</text:p>
          </table:table-cell>
          <table:table-cell office:value-type="percentage" office:value="6.9220016944958149E-2" table:style-name="ce28">
            <text:p>6.9%</text:p>
          </table:table-cell>
          <table:table-cell office:value-type="float" office:value="934.91316308309194" table:style-name="ce37">
            <text:p>935</text:p>
          </table:table-cell>
          <table:table-cell office:value-type="percentage" office:value="8.1847460036861067E-2" table:style-name="ce28">
            <text:p>8.2%</text:p>
          </table:table-cell>
          <table:table-cell office:value-type="float" office:value="170.601220497643" table:style-name="ce29">
            <text:p>171</text:p>
          </table:table-cell>
          <table:table-cell office:value-type="percentage" office:value="0.22320889023472251" table:style-name="ce30">
            <text:p>22.3%</text:p>
          </table:table-cell>
          <table:table-cell office:value-type="float" office:value="-67.18115803626813" table:style-name="ce29">
            <text:p>-67</text:p>
          </table:table-cell>
          <table:table-cell office:value-type="percentage" office:value="-6.7040753171044201E-2" table:style-name="ce30">
            <text:p>-6.7%</text:p>
          </table:table-cell>
          <table:table-cell table:number-columns-repeated="16372" table:style-name="ce1"/>
        </table:table-row>
        <table:table-row table:style-name="ro7">
          <table:table-cell table:style-name="ce25"/>
          <table:table-cell office:value-type="string" table:style-name="ce26">
            <text:p>Conflict, Stability and Security Fund (CSSF)</text:p>
          </table:table-cell>
          <table:table-cell office:value-type="float" office:value="551.80045742718505" table:style-name="ce37">
            <text:p>552</text:p>
          </table:table-cell>
          <table:table-cell office:value-type="percentage" office:value="3.9270587739109256E-2" table:style-name="ce28">
            <text:p>3.9%</text:p>
          </table:table-cell>
          <table:table-cell office:value-type="float" office:value="534.03220623172206" table:style-name="ce37">
            <text:p>534</text:p>
          </table:table-cell>
          <table:table-cell office:value-type="percentage" office:value="3.6888462079319749E-2" table:style-name="ce28">
            <text:p>3.7%</text:p>
          </table:table-cell>
          <table:table-cell office:value-type="float" office:value="426.14761303229102" table:style-name="ce37">
            <text:p>426</text:p>
          </table:table-cell>
          <table:table-cell office:value-type="percentage" office:value="3.7307314844559777E-2" table:style-name="ce28">
            <text:p>3.7%</text:p>
          </table:table-cell>
          <table:table-cell office:value-type="float" office:value="-125.65284439489403" table:style-name="ce29">
            <text:p>-126</text:p>
          </table:table-cell>
          <table:table-cell office:value-type="percentage" office:value="-0.22771428095721546" table:style-name="ce30">
            <text:p>-22.8%</text:p>
          </table:table-cell>
          <table:table-cell office:value-type="float" office:value="-107.88459319943104" table:style-name="ce29">
            <text:p>-108</text:p>
          </table:table-cell>
          <table:table-cell office:value-type="percentage" office:value="-0.20201888938626822" table:style-name="ce30">
            <text:p>-20.2%</text:p>
          </table:table-cell>
          <table:table-cell table:number-columns-repeated="16372" table:style-name="ce1"/>
        </table:table-row>
        <table:table-row table:style-name="ro7">
          <table:table-cell table:style-name="ce25"/>
          <table:table-cell office:value-type="string" table:style-name="ce26">
            <text:p>Department of Health and Social Care [note 4]</text:p>
          </table:table-cell>
          <table:table-cell office:value-type="float" office:value="100.98187264000001" table:style-name="ce37">
            <text:p>101</text:p>
          </table:table-cell>
          <table:table-cell office:value-type="percentage" office:value="7.1866875719144808E-3" table:style-name="ce28">
            <text:p>0.7%</text:p>
          </table:table-cell>
          <table:table-cell office:value-type="float" office:value="247.16774669" table:style-name="ce37">
            <text:p>247</text:p>
          </table:table-cell>
          <table:table-cell office:value-type="percentage" office:value="1.707319885319564E-2" table:style-name="ce28">
            <text:p>1.7%</text:p>
          </table:table-cell>
          <table:table-cell office:value-type="float" office:value="226.4178480228" table:style-name="ce37">
            <text:p>226</text:p>
          </table:table-cell>
          <table:table-cell office:value-type="percentage" office:value="1.9821868489438701E-2" table:style-name="ce28">
            <text:p>2.0%</text:p>
          </table:table-cell>
          <table:table-cell office:value-type="float" office:value="125.4359753828" table:style-name="ce29">
            <text:p>125</text:p>
          </table:table-cell>
          <table:table-cell office:value-type="percentage" office:value="1.2421632923166197" table:style-name="ce30">
            <text:p>124.2%</text:p>
          </table:table-cell>
          <table:table-cell office:value-type="float" office:value="-20.7498986672" table:style-name="ce29">
            <text:p>-21</text:p>
          </table:table-cell>
          <table:table-cell office:value-type="percentage" office:value="-8.3950672954205094E-2" table:style-name="ce30">
            <text:p>-8.4%</text:p>
          </table:table-cell>
          <table:table-cell table:number-columns-repeated="16372" table:style-name="ce1"/>
        </table:table-row>
        <table:table-row table:style-name="ro7">
          <table:table-cell table:style-name="ce25"/>
          <table:table-cell office:value-type="string" table:style-name="ce26">
            <text:p>Department for Environment Food and Rural Affairs</text:p>
          </table:table-cell>
          <table:table-cell office:value-type="float" office:value="67.167335408400007" table:style-name="ce37">
            <text:p>67</text:p>
          </table:table-cell>
          <table:table-cell office:value-type="percentage" office:value="4.7801713515357499E-3" table:style-name="ce28">
            <text:p>0.5%</text:p>
          </table:table-cell>
          <table:table-cell office:value-type="float" office:value="65.786394899299992" table:style-name="ce37">
            <text:p>66</text:p>
          </table:table-cell>
          <table:table-cell office:value-type="percentage" office:value="4.544218317284382E-3" table:style-name="ce28">
            <text:p>0.5%</text:p>
          </table:table-cell>
          <table:table-cell office:value-type="float" office:value="76.072038727334203" table:style-name="ce37">
            <text:p>76</text:p>
          </table:table-cell>
          <table:table-cell office:value-type="percentage" office:value="6.6597662708324287E-3" table:style-name="ce28">
            <text:p>0.7%</text:p>
          </table:table-cell>
          <table:table-cell office:value-type="float" office:value="8.904703318934196" table:style-name="ce29">
            <text:p>9</text:p>
          </table:table-cell>
          <table:table-cell office:value-type="percentage" office:value="0.13257490809767281" table:style-name="ce30">
            <text:p>13.3%</text:p>
          </table:table-cell>
          <table:table-cell office:value-type="float" office:value="10.28564382803421" table:style-name="ce29">
            <text:p>10</text:p>
          </table:table-cell>
          <table:table-cell office:value-type="percentage" office:value="0.15634910293805529" table:style-name="ce30">
            <text:p>15.6%</text:p>
          </table:table-cell>
          <table:table-cell table:number-columns-repeated="3" table:style-name="ce1"/>
          <table:table-cell table:style-name="ce3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Cross- Government Prosperity Fund</text:p>
          </table:table-cell>
          <table:table-cell office:value-type="float" office:value="45.632546260000005" table:style-name="ce37">
            <text:p>46</text:p>
          </table:table-cell>
          <table:table-cell office:value-type="percentage" office:value="3.2475814174162125E-3" table:style-name="ce28">
            <text:p>0.3%</text:p>
          </table:table-cell>
          <table:table-cell office:value-type="float" office:value="206.513031767162" table:style-name="ce37">
            <text:p>207</text:p>
          </table:table-cell>
          <table:table-cell office:value-type="percentage" office:value="1.4264960150966635E-2" table:style-name="ce28">
            <text:p>1.4%</text:p>
          </table:table-cell>
          <table:table-cell office:value-type="float" office:value="52.770810519999998" table:style-name="ce37">
            <text:p>53</text:p>
          </table:table-cell>
          <table:table-cell office:value-type="percentage" office:value="4.6198481053631238E-3" table:style-name="ce28">
            <text:p>0.5%</text:p>
          </table:table-cell>
          <table:table-cell office:value-type="float" office:value="7.1382642599999926" table:style-name="ce29">
            <text:p>7</text:p>
          </table:table-cell>
          <table:table-cell office:value-type="percentage" office:value="0.15642923406746559" table:style-name="ce30">
            <text:p>15.6%</text:p>
          </table:table-cell>
          <table:table-cell office:value-type="float" office:value="-153.74222124716201" table:style-name="ce29">
            <text:p>-154</text:p>
          </table:table-cell>
          <table:table-cell office:value-type="percentage" office:value="-0.74446740688259472" table:style-name="ce30">
            <text:p>-74.4%</text:p>
          </table:table-cell>
          <table:table-cell table:number-columns-repeated="16372" table:style-name="ce1"/>
        </table:table-row>
        <table:table-row table:style-name="ro7">
          <table:table-cell table:style-name="ce25"/>
          <table:table-cell office:value-type="string" table:style-name="ce26">
            <text:p>Department for Education</text:p>
          </table:table-cell>
          <table:table-cell office:value-type="float" office:value="24.123000000000001" table:style-name="ce37">
            <text:p>24</text:p>
          </table:table-cell>
          <table:table-cell office:value-type="percentage" office:value="1.7167879715930471E-3" table:style-name="ce28">
            <text:p>0.2%</text:p>
          </table:table-cell>
          <table:table-cell office:value-type="float" office:value="17.934000000000001" table:style-name="ce37">
            <text:p>18</text:p>
          </table:table-cell>
          <table:table-cell office:value-type="percentage" office:value="1.238797344449791E-3" table:style-name="ce28">
            <text:p>0.1%</text:p>
          </table:table-cell>
          <table:table-cell office:value-type="float" office:value="21.17" table:style-name="ce37">
            <text:p>21</text:p>
          </table:table-cell>
          <table:table-cell office:value-type="percentage" office:value="1.8533386814945845E-3" table:style-name="ce28">
            <text:p>0.2%</text:p>
          </table:table-cell>
          <table:table-cell office:value-type="float" office:value="-2.9529999999999994" table:style-name="ce29">
            <text:p>-3</text:p>
          </table:table-cell>
          <table:table-cell office:value-type="percentage" office:value="-0.1224142934129254" table:style-name="ce30">
            <text:p>-12.2%</text:p>
          </table:table-cell>
          <table:table-cell office:value-type="float" office:value="3.2360000000000007" table:style-name="ce29">
            <text:p>3</text:p>
          </table:table-cell>
          <table:table-cell office:value-type="percentage" office:value="0.18043938887030225" table:style-name="ce30">
            <text:p>18.0%</text:p>
          </table:table-cell>
          <table:table-cell table:number-columns-repeated="3" table:style-name="ce1"/>
          <table:table-cell table:style-name="ce39"/>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Cabinet Office</text:p>
          </table:table-cell>
          <table:table-cell office:value-type="float" office:value="2.5204459999999997" table:style-name="ce37">
            <text:p>3</text:p>
          </table:table-cell>
          <table:table-cell office:value-type="percentage" office:value="1.7937534203249216E-4" table:style-name="ce28">
            <text:p>0.0%</text:p>
          </table:table-cell>
          <table:table-cell office:value-type="float" office:value="0" table:style-name="ce37">
            <text:p>0</text:p>
          </table:table-cell>
          <table:table-cell office:value-type="percentage" office:value="0" table:style-name="ce28">
            <text:p>0.0%</text:p>
          </table:table-cell>
          <table:table-cell office:value-type="float" office:value="18.071943999999998" table:style-name="ce37">
            <text:p>18</text:p>
          </table:table-cell>
          <table:table-cell office:value-type="percentage" office:value="1.582117754605761E-3" table:style-name="ce28">
            <text:p>0.2%</text:p>
          </table:table-cell>
          <table:table-cell office:value-type="float" office:value="15.551497999999999" table:style-name="ce29">
            <text:p>16</text:p>
          </table:table-cell>
          <table:table-cell office:value-type="percentage" office:value="6.1701373487073319" table:style-name="ce30">
            <text:p>617.0%</text:p>
          </table:table-cell>
          <table:table-cell office:value-type="float" office:value="18.071943999999998" table:style-name="ce29">
            <text:p>18</text:p>
          </table:table-cell>
          <table:table-cell office:value-type="string" table:style-name="ce30">
            <text:p>z</text:p>
          </table:table-cell>
          <table:table-cell table:number-columns-repeated="3" table:style-name="ce1"/>
          <table:table-cell table:style-name="ce39"/>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Department for Work and Pensions</text:p>
          </table:table-cell>
          <table:table-cell office:value-type="float" office:value="30.516946000000001" table:style-name="ce37">
            <text:p>31</text:p>
          </table:table-cell>
          <table:table-cell office:value-type="percentage" office:value="2.1718329321624404E-3" table:style-name="ce28">
            <text:p>0.2%</text:p>
          </table:table-cell>
          <table:table-cell office:value-type="float" office:value="17.03" table:style-name="ce37">
            <text:p>17</text:p>
          </table:table-cell>
          <table:table-cell office:value-type="percentage" office:value="1.176353227165158E-3" table:style-name="ce28">
            <text:p>0.1%</text:p>
          </table:table-cell>
          <table:table-cell office:value-type="float" office:value="13.026" table:style-name="ce37">
            <text:p>13</text:p>
          </table:table-cell>
          <table:table-cell office:value-type="percentage" office:value="1.1403679577302057E-3" table:style-name="ce28">
            <text:p>0.1%</text:p>
          </table:table-cell>
          <table:table-cell office:value-type="float" office:value="-17.490946000000001" table:style-name="ce29">
            <text:p>-17</text:p>
          </table:table-cell>
          <table:table-cell office:value-type="percentage" office:value="-0.57315519056199138" table:style-name="ce30">
            <text:p>-57.3%</text:p>
          </table:table-cell>
          <table:table-cell office:value-type="float" office:value="-4.0040000000000013" table:style-name="ce29">
            <text:p>-4</text:p>
          </table:table-cell>
          <table:table-cell office:value-type="percentage" office:value="-0.23511450381679397" table:style-name="ce30">
            <text:p>-23.5%</text:p>
          </table:table-cell>
          <table:table-cell table:number-columns-repeated="3" table:style-name="ce1"/>
          <table:table-cell table:style-name="ce3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Department for Digital, Culture, Media and Sports</text:p>
          </table:table-cell>
          <table:table-cell office:value-type="float" office:value="4.1705632783000004" table:style-name="ce37">
            <text:p>4</text:p>
          </table:table-cell>
          <table:table-cell office:value-type="percentage" office:value="2.9681104634386707E-4" table:style-name="ce28">
            <text:p>0.0%</text:p>
          </table:table-cell>
          <table:table-cell office:value-type="float" office:value="7.6908494239999996" table:style-name="ce37">
            <text:p>8</text:p>
          </table:table-cell>
          <table:table-cell office:value-type="percentage" office:value="5.3124812328618292E-4" table:style-name="ce28">
            <text:p>0.1%</text:p>
          </table:table-cell>
          <table:table-cell office:value-type="float" office:value="6.2959498999999992" table:style-name="ce37">
            <text:p>6</text:p>
          </table:table-cell>
          <table:table-cell office:value-type="percentage" office:value="5.5118221475776842E-4" table:style-name="ce28">
            <text:p>0.1%</text:p>
          </table:table-cell>
          <table:table-cell office:value-type="float" office:value="2.1253866216999988" table:style-name="ce29">
            <text:p>2</text:p>
          </table:table-cell>
          <table:table-cell office:value-type="percentage" office:value="0.50961620286609011" table:style-name="ce30">
            <text:p>51.0%</text:p>
          </table:table-cell>
          <table:table-cell office:value-type="float" office:value="-1.3948995240000004" table:style-name="ce29">
            <text:p>-1</text:p>
          </table:table-cell>
          <table:table-cell office:value-type="percentage" office:value="-0.18137132156652147" table:style-name="ce30">
            <text:p>-18.1%</text:p>
          </table:table-cell>
          <table:table-cell table:number-columns-repeated="3" table:style-name="ce1"/>
          <table:table-cell table:style-name="ce3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HM Revenue &amp; Customs</text:p>
          </table:table-cell>
          <table:table-cell office:value-type="float" office:value="14.391568569999999" table:style-name="ce37">
            <text:p>14</text:p>
          </table:table-cell>
          <table:table-cell office:value-type="percentage" office:value="1.0242205286793743E-3" table:style-name="ce28">
            <text:p>0.1%</text:p>
          </table:table-cell>
          <table:table-cell office:value-type="float" office:value="7.5679317897735601" table:style-name="ce37">
            <text:p>8</text:p>
          </table:table-cell>
          <table:table-cell office:value-type="percentage" office:value="5.2275754456053533E-4" table:style-name="ce28">
            <text:p>0.1%</text:p>
          </table:table-cell>
          <table:table-cell office:value-type="float" office:value="2.8319034419999998" table:style-name="ce37">
            <text:p>3</text:p>
          </table:table-cell>
          <table:table-cell office:value-type="percentage" office:value="2.4792046250903422E-4" table:style-name="ce28">
            <text:p>0.0%</text:p>
          </table:table-cell>
          <table:table-cell office:value-type="float" office:value="-11.559665127999999" table:style-name="ce29">
            <text:p>-12</text:p>
          </table:table-cell>
          <table:table-cell office:value-type="percentage" office:value="-0.80322482374136372" table:style-name="ce30">
            <text:p>-80.3%</text:p>
          </table:table-cell>
          <table:table-cell office:value-type="float" office:value="-4.7360283477735603" table:style-name="ce29">
            <text:p>-5</text:p>
          </table:table-cell>
          <table:table-cell office:value-type="percentage" office:value="-0.62580219792325409" table:style-name="ce30">
            <text:p>-62.6%</text:p>
          </table:table-cell>
          <table:table-cell table:number-columns-repeated="3" table:style-name="ce1"/>
          <table:table-cell table:style-name="ce39"/>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Ministry of Defence</text:p>
          </table:table-cell>
          <table:table-cell office:value-type="float" office:value="5.7022993255000003" table:style-name="ce37">
            <text:p>6</text:p>
          </table:table-cell>
          <table:table-cell office:value-type="percentage" office:value="4.0582178387603304E-4" table:style-name="ce28">
            <text:p>0.0%</text:p>
          </table:table-cell>
          <table:table-cell office:value-type="float" office:value="4.91578537" table:style-name="ce37">
            <text:p>5</text:p>
          </table:table-cell>
          <table:table-cell office:value-type="percentage" office:value="3.3955959976810158E-4" table:style-name="ce28">
            <text:p>0.0%</text:p>
          </table:table-cell>
          <table:table-cell office:value-type="float" office:value="3.4712550000000002" table:style-name="ce37">
            <text:p>3</text:p>
          </table:table-cell>
          <table:table-cell office:value-type="percentage" office:value="3.0389282781443001E-4" table:style-name="ce28">
            <text:p>0.0%</text:p>
          </table:table-cell>
          <table:table-cell office:value-type="float" office:value="-2.2310443255000001" table:style-name="ce29">
            <text:p>-2</text:p>
          </table:table-cell>
          <table:table-cell office:value-type="percentage" office:value="-0.39125345727170735" table:style-name="ce30">
            <text:p>-39.1%</text:p>
          </table:table-cell>
          <table:table-cell office:value-type="float" office:value="-1.4445303699999998" table:style-name="ce29">
            <text:p>-1</text:p>
          </table:table-cell>
          <table:table-cell office:value-type="percentage" office:value="-0.29385545976349242" table:style-name="ce30">
            <text:p>-29.4%</text:p>
          </table:table-cell>
          <table:table-cell table:number-columns-repeated="3" table:style-name="ce1"/>
          <table:table-cell table:style-name="ce39"/>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HM Treasury</text:p>
          </table:table-cell>
          <table:table-cell office:value-type="float" office:value="0.95892586879999997" table:style-name="ce37">
            <text:p>1</text:p>
          </table:table-cell>
          <table:table-cell office:value-type="percentage" office:value="6.8244927961084946E-5" table:style-name="ce28">
            <text:p>0.0%</text:p>
          </table:table-cell>
          <table:table-cell office:value-type="float" office:value="1.39328728" table:style-name="ce37">
            <text:p>1</text:p>
          </table:table-cell>
          <table:table-cell office:value-type="percentage" office:value="9.6241807879986191E-5" table:style-name="ce28">
            <text:p>0.0%</text:p>
          </table:table-cell>
          <table:table-cell office:value-type="float" office:value="2.1745351300000002" table:style-name="ce37">
            <text:p>2</text:p>
          </table:table-cell>
          <table:table-cell office:value-type="percentage" office:value="1.9037081108634173E-4" table:style-name="ce28">
            <text:p>0.0%</text:p>
          </table:table-cell>
          <table:table-cell office:value-type="float" office:value="1.2156092612000002" table:style-name="ce29">
            <text:p>1</text:p>
          </table:table-cell>
          <table:table-cell office:value-type="percentage" office:value="1.2676780351344719" table:style-name="ce30">
            <text:p>126.8%</text:p>
          </table:table-cell>
          <table:table-cell office:value-type="float" office:value="0.78124785000000019" table:style-name="ce29">
            <text:p>1</text:p>
          </table:table-cell>
          <table:table-cell office:value-type="percentage" office:value="0.56072273192646971" table:style-name="ce30">
            <text:p>56.1%</text:p>
          </table:table-cell>
          <table:table-cell table:number-columns-repeated="16372" table:style-name="ce1"/>
        </table:table-row>
        <table:table-row table:style-name="ro7">
          <table:table-cell table:style-name="ce25"/>
          <table:table-cell office:value-type="string" table:style-name="ce40">
            <text:p>Office for National Statistics [note 5]</text:p>
          </table:table-cell>
          <table:table-cell office:value-type="float" office:value="0.224999" table:style-name="ce37">
            <text:p>[low]</text:p>
          </table:table-cell>
          <table:table-cell office:value-type="percentage" office:value="1.6012750355281847E-5" table:style-name="ce28">
            <text:p>0.0%</text:p>
          </table:table-cell>
          <table:table-cell office:value-type="float" office:value="0.23844300000000002" table:style-name="ce37">
            <text:p>[low]</text:p>
          </table:table-cell>
          <table:table-cell office:value-type="percentage" office:value="1.6470533913384719E-5" table:style-name="ce28">
            <text:p>0.0%</text:p>
          </table:table-cell>
          <table:table-cell office:value-type="float" office:value="1.516357" table:style-name="ce37">
            <text:p>2</text:p>
          </table:table-cell>
          <table:table-cell office:value-type="percentage" office:value="1.3275026372485042E-4" table:style-name="ce28">
            <text:p>0.0%</text:p>
          </table:table-cell>
          <table:table-cell office:value-type="float" office:value="1.291358" table:style-name="ce29">
            <text:p>1</text:p>
          </table:table-cell>
          <table:table-cell office:value-type="percentage" office:value="5.7393943973084323" table:style-name="ce30">
            <text:p>573.9%</text:p>
          </table:table-cell>
          <table:table-cell office:value-type="float" office:value="1.277914" table:style-name="ce29">
            <text:p>1</text:p>
          </table:table-cell>
          <table:table-cell office:value-type="percentage" office:value="5.3594108445204931" table:style-name="ce30">
            <text:p>535.9%</text:p>
          </table:table-cell>
          <table:table-cell table:number-columns-repeated="16372" table:style-name="ce1"/>
        </table:table-row>
        <table:table-row table:style-name="ro7">
          <table:table-cell table:style-name="ce25"/>
          <table:table-cell office:value-type="string" table:style-name="ce26">
            <text:p>Department of International Trade [note 6]</text:p>
          </table:table-cell>
          <table:table-cell office:value-type="float" office:value="0" table:style-name="ce37">
            <text:p>0</text:p>
          </table:table-cell>
          <table:table-cell office:value-type="percentage" office:value="0" table:style-name="ce28">
            <text:p>0.0%</text:p>
          </table:table-cell>
          <table:table-cell office:value-type="float" office:value="2.8591345485000002" table:style-name="ce37">
            <text:p>3</text:p>
          </table:table-cell>
          <table:table-cell office:value-type="percentage" office:value="1.9749572243261138E-4" table:style-name="ce28">
            <text:p>0.0%</text:p>
          </table:table-cell>
          <table:table-cell office:value-type="float" office:value="0.37346487" table:style-name="ce37">
            <text:p>[low]</text:p>
          </table:table-cell>
          <table:table-cell office:value-type="percentage" office:value="3.2695176653299307E-5" table:style-name="ce28">
            <text:p>0.0%</text:p>
          </table:table-cell>
          <table:table-cell office:value-type="float" office:value="0.37346487" table:style-name="ce29">
            <text:p>0</text:p>
          </table:table-cell>
          <table:table-cell office:value-type="percentage" office:value="1" table:style-name="ce30">
            <text:p>100.0%</text:p>
          </table:table-cell>
          <table:table-cell office:value-type="float" office:value="-2.4856696785000003" table:style-name="ce29">
            <text:p>-2</text:p>
          </table:table-cell>
          <table:table-cell office:value-type="percentage" office:value="-0.8693783508034163" table:style-name="ce30">
            <text:p>-86.9%</text:p>
          </table:table-cell>
          <table:table-cell table:number-columns-repeated="3" table:style-name="ce1"/>
          <table:table-cell table:style-name="ce3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7">
          <table:table-cell table:style-name="ce25"/>
          <table:table-cell office:value-type="string" table:style-name="ce26">
            <text:p>Export Credit Guarantee Department</text:p>
          </table:table-cell>
          <table:table-cell office:value-type="float" office:value="2.8913632599999999" table:style-name="ce37">
            <text:p>3</text:p>
          </table:table-cell>
          <table:table-cell office:value-type="percentage" office:value="2.0577281707391532E-4" table:style-name="ce28">
            <text:p>0.0%</text:p>
          </table:table-cell>
          <table:table-cell office:value-type="float" office:value="44.385826475091996" table:style-name="ce37">
            <text:p>44</text:p>
          </table:table-cell>
          <table:table-cell office:value-type="percentage" office:value="3.0659665422411728E-3" table:style-name="ce28">
            <text:p>0.3%</text:p>
          </table:table-cell>
          <table:table-cell office:value-type="float" office:value="0" table:style-name="ce37">
            <text:p>0</text:p>
          </table:table-cell>
          <table:table-cell office:value-type="percentage" office:value="0" table:style-name="ce28">
            <text:p>0.0%</text:p>
          </table:table-cell>
          <table:table-cell office:value-type="float" office:value="-2.8913632599999999" table:style-name="ce29">
            <text:p>-3</text:p>
          </table:table-cell>
          <table:table-cell office:value-type="percentage" office:value="-1" table:style-name="ce30">
            <text:p>-100.0%</text:p>
          </table:table-cell>
          <table:table-cell office:value-type="float" office:value="-44.385826475091996" table:style-name="ce29">
            <text:p>-44</text:p>
          </table:table-cell>
          <table:table-cell office:value-type="percentage" office:value="-1" table:style-name="ce30">
            <text:p>-100.0%</text:p>
          </table:table-cell>
          <table:table-cell table:number-columns-repeated="3" table:style-name="ce1"/>
          <table:table-cell table:style-name="ce3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59"/>
        </table:table-row>
        <table:table-row table:style-name="ro9">
          <table:table-cell office:value-type="string" table:style-name="ce41">
            <text:p>Sub-total Other contributors of UK ODA</text:p>
          </table:table-cell>
          <table:table-cell table:style-name="ce42"/>
          <table:table-cell office:value-type="float" office:value="1375.9149789084331" table:style-name="ce33">
            <text:p>1,376</text:p>
          </table:table-cell>
          <table:table-cell office:value-type="percentage" office:value="9.792124883823318E-2" table:style-name="ce34">
            <text:p>9.8%</text:p>
          </table:table-cell>
          <table:table-cell office:value-type="float" office:value="1057.201965876229" table:style-name="ce33">
            <text:p>1,057</text:p>
          </table:table-cell>
          <table:table-cell office:value-type="percentage" office:value="7.3026596848141584E-2" table:style-name="ce34">
            <text:p>7.3%</text:p>
          </table:table-cell>
          <table:table-cell office:value-type="float" office:value="421.60512484999992" table:style-name="ce33">
            <text:p>422</text:p>
          </table:table-cell>
          <table:table-cell office:value-type="percentage" office:value="3.69096403495918E-2" table:style-name="ce34">
            <text:p>3.7%</text:p>
          </table:table-cell>
          <table:table-cell office:value-type="float" office:value="-954.30985405843319" table:style-name="ce35">
            <text:p>-954</text:p>
          </table:table-cell>
          <table:table-cell office:value-type="percentage" office:value="-0.69358199357312345" table:style-name="ce36">
            <text:p>-69.4%</text:p>
          </table:table-cell>
          <table:table-cell office:value-type="float" office:value="-635.59684102622907" table:style-name="ce35">
            <text:p>-636</text:p>
          </table:table-cell>
          <table:table-cell office:value-type="percentage" office:value="-0.60120663935715857" table:style-name="ce36">
            <text:p>-60.1%</text:p>
          </table:table-cell>
          <table:table-cell table:number-columns-repeated="16372" table:style-name="ce1"/>
        </table:table-row>
        <table:table-row table:style-name="ro7">
          <table:table-cell table:style-name="ce25"/>
          <table:table-cell office:value-type="string" table:style-name="ce40">
            <text:p>IMF Poverty Reduction and Growth Trust (PRGT) [note 7]</text:p>
          </table:table-cell>
          <table:table-cell office:value-type="float" office:value="725.86291299999993" table:style-name="ce37">
            <text:p>726</text:p>
          </table:table-cell>
          <table:table-cell office:value-type="percentage" office:value="5.1658281228035077E-2" table:style-name="ce28">
            <text:p>5.2%</text:p>
          </table:table-cell>
          <table:table-cell office:value-type="float" office:value="254.778383021769" table:style-name="ce37">
            <text:p>255</text:p>
          </table:table-cell>
          <table:table-cell office:value-type="percentage" office:value="1.7598906228982889E-2" table:style-name="ce28">
            <text:p>1.8%</text:p>
          </table:table-cell>
          <table:table-cell office:value-type="float" office:value="204.26583739999998" table:style-name="ce37">
            <text:p>204</text:p>
          </table:table-cell>
          <table:table-cell office:value-type="percentage" office:value="1.7882559176254281E-2" table:style-name="ce28">
            <text:p>1.8%</text:p>
          </table:table-cell>
          <table:table-cell office:value-type="float" office:value="-521.59707559999993" table:style-name="ce29">
            <text:p>-522</text:p>
          </table:table-cell>
          <table:table-cell office:value-type="percentage" office:value="-0.71858895978612969" table:style-name="ce30">
            <text:p>-71.9%</text:p>
          </table:table-cell>
          <table:table-cell office:value-type="float" office:value="-50.512545621769021" table:style-name="ce29">
            <text:p>-51</text:p>
          </table:table-cell>
          <table:table-cell office:value-type="percentage" office:value="-0.19826071985649224" table:style-name="ce30">
            <text:p>-19.8%</text:p>
          </table:table-cell>
          <table:table-cell table:number-columns-repeated="16372" table:style-name="ce1"/>
        </table:table-row>
        <table:table-row table:style-name="ro7">
          <table:table-cell table:style-name="ce25"/>
          <table:table-cell office:value-type="string" table:style-name="ce40">
            <text:p>Gift Aid</text:p>
          </table:table-cell>
          <table:table-cell office:value-type="float" office:value="163.88711999999998" table:style-name="ce37">
            <text:p>164</text:p>
          </table:table-cell>
          <table:table-cell office:value-type="percentage" office:value="1.1663534233512674E-2" table:style-name="ce28">
            <text:p>1.2%</text:p>
          </table:table-cell>
          <table:table-cell office:value-type="float" office:value="154.39500000000001" table:style-name="ce37">
            <text:p>154</text:p>
          </table:table-cell>
          <table:table-cell office:value-type="percentage" office:value="1.0664888814337321E-2" table:style-name="ce28">
            <text:p>1.1%</text:p>
          </table:table-cell>
          <table:table-cell office:value-type="float" office:value="157.91999999999999" table:style-name="ce37">
            <text:p>158</text:p>
          </table:table-cell>
          <table:table-cell office:value-type="percentage" office:value="1.3825188690676652E-2" table:style-name="ce28">
            <text:p>1.4%</text:p>
          </table:table-cell>
          <table:table-cell office:value-type="float" office:value="-5.9671199999999942" table:style-name="ce29">
            <text:p>-6</text:p>
          </table:table-cell>
          <table:table-cell office:value-type="percentage" office:value="-3.6409938743203217E-2" table:style-name="ce30">
            <text:p>-3.6%</text:p>
          </table:table-cell>
          <table:table-cell office:value-type="float" office:value="3.5249999999999773" table:style-name="ce29">
            <text:p>4</text:p>
          </table:table-cell>
          <table:table-cell office:value-type="percentage" office:value="2.2831050228310352E-2" table:style-name="ce30">
            <text:p>2.3%</text:p>
          </table:table-cell>
          <table:table-cell table:number-columns-repeated="16372" table:style-name="ce1"/>
        </table:table-row>
        <table:table-row table:style-name="ro7">
          <table:table-cell table:style-name="ce25"/>
          <table:table-cell office:value-type="string" table:style-name="ce40">
            <text:p>Scottish Government</text:p>
          </table:table-cell>
          <table:table-cell office:value-type="float" office:value="13.956237160000001" table:style-name="ce37">
            <text:p>14</text:p>
          </table:table-cell>
          <table:table-cell office:value-type="percentage" office:value="9.9323882124892869E-4" table:style-name="ce28">
            <text:p>0.1%</text:p>
          </table:table-cell>
          <table:table-cell office:value-type="float" office:value="12.087118869999999" table:style-name="ce37">
            <text:p>12</text:p>
          </table:table-cell>
          <table:table-cell office:value-type="percentage" office:value="8.3492197826502495E-4" table:style-name="ce28">
            <text:p>0.1%</text:p>
          </table:table-cell>
          <table:table-cell office:value-type="float" office:value="26.487813900000003" table:style-name="ce37">
            <text:p>26</text:p>
          </table:table-cell>
          <table:table-cell office:value-type="percentage" office:value="2.3188894704345739E-3" table:style-name="ce28">
            <text:p>0.2%</text:p>
          </table:table-cell>
          <table:table-cell office:value-type="float" office:value="12.531576740000002" table:style-name="ce29">
            <text:p>13</text:p>
          </table:table-cell>
          <table:table-cell office:value-type="percentage" office:value="0.89791944607510532" table:style-name="ce30">
            <text:p>89.8%</text:p>
          </table:table-cell>
          <table:table-cell office:value-type="float" office:value="14.400695030000003" table:style-name="ce29">
            <text:p>14</text:p>
          </table:table-cell>
          <table:table-cell office:value-type="percentage" office:value="1.1914084063276862" table:style-name="ce30">
            <text:p>119.1%</text:p>
          </table:table-cell>
          <table:table-cell table:number-columns-repeated="16372" table:style-name="ce1"/>
        </table:table-row>
        <table:table-row table:style-name="ro7">
          <table:table-cell table:style-name="ce25"/>
          <table:table-cell office:value-type="string" table:style-name="ce26">
            <text:p>BBC World Service</text:p>
          </table:table-cell>
          <table:table-cell office:value-type="float" office:value="24.951801278433301" table:style-name="ce37">
            <text:p>25</text:p>
          </table:table-cell>
          <table:table-cell office:value-type="percentage" office:value="1.7757721802592673E-3" table:style-name="ce28">
            <text:p>0.2%</text:p>
          </table:table-cell>
          <table:table-cell office:value-type="float" office:value="25.794683984460001" table:style-name="ce37">
            <text:p>26</text:p>
          </table:table-cell>
          <table:table-cell office:value-type="percentage" office:value="1.7817768496080407E-3" table:style-name="ce28">
            <text:p>0.2%</text:p>
          </table:table-cell>
          <table:table-cell office:value-type="float" office:value="24.652613000000002" table:style-name="ce37">
            <text:p>25</text:p>
          </table:table-cell>
          <table:table-cell office:value-type="percentage" office:value="2.1582258513375648E-3" table:style-name="ce28">
            <text:p>0.2%</text:p>
          </table:table-cell>
          <table:table-cell office:value-type="float" office:value="-0.29918827843329865" table:style-name="ce29">
            <text:p>0</text:p>
          </table:table-cell>
          <table:table-cell office:value-type="percentage" office:value="-1.199064849445949E-2" table:style-name="ce30">
            <text:p>-1.2%</text:p>
          </table:table-cell>
          <table:table-cell office:value-type="float" office:value="-1.1420709844599983" table:style-name="ce29">
            <text:p>-1</text:p>
          </table:table-cell>
          <table:table-cell office:value-type="percentage" office:value="-4.4275440053773818E-2" table:style-name="ce30">
            <text:p>-4.4%</text:p>
          </table:table-cell>
          <table:table-cell table:number-columns-repeated="16372" table:style-name="ce1"/>
        </table:table-row>
        <table:table-row table:style-name="ro7">
          <table:table-cell table:style-name="ce25"/>
          <table:table-cell office:value-type="string" table:style-name="ce40">
            <text:p>Other In-Donor Refugee Costs [note 8]</text:p>
          </table:table-cell>
          <table:table-cell office:value-type="float" office:value="0" table:style-name="ce37">
            <text:p>0</text:p>
          </table:table-cell>
          <table:table-cell office:value-type="percentage" office:value="0" table:style-name="ce28">
            <text:p>0.0%</text:p>
          </table:table-cell>
          <table:table-cell office:value-type="float" office:value="6.95" table:style-name="ce37">
            <text:p>7</text:p>
          </table:table-cell>
          <table:table-cell office:value-type="percentage" office:value="4.8007368930110672E-4" table:style-name="ce28">
            <text:p>0.0%</text:p>
          </table:table-cell>
          <table:table-cell office:value-type="float" office:value="4.3769999999999998" table:style-name="ce37">
            <text:p>4</text:p>
          </table:table-cell>
          <table:table-cell office:value-type="percentage" office:value="3.8318674581491708E-4" table:style-name="ce28">
            <text:p>0.0%</text:p>
          </table:table-cell>
          <table:table-cell office:value-type="float" office:value="4.3769999999999998" table:style-name="ce29">
            <text:p>4</text:p>
          </table:table-cell>
          <table:table-cell office:value-type="percentage" office:value="1" table:style-name="ce30">
            <text:p>100.0%</text:p>
          </table:table-cell>
          <table:table-cell office:value-type="float" office:value="-2.5730000000000004" table:style-name="ce29">
            <text:p>-3</text:p>
          </table:table-cell>
          <table:table-cell office:value-type="percentage" office:value="-0.37021582733812952" table:style-name="ce30">
            <text:p>-37.0%</text:p>
          </table:table-cell>
          <table:table-cell table:number-columns-repeated="16372" table:style-name="ce1"/>
        </table:table-row>
        <table:table-row table:style-name="ro7">
          <table:table-cell table:style-name="ce25"/>
          <table:table-cell office:value-type="string" table:style-name="ce26">
            <text:p>Welsh Government [note 9]</text:p>
          </table:table-cell>
          <table:table-cell office:value-type="float" office:value="1.1042019999999999" table:style-name="ce37">
            <text:p>1</text:p>
          </table:table-cell>
          <table:table-cell office:value-type="percentage" office:value="7.8583953563362159E-5" table:style-name="ce28">
            <text:p>0.0%</text:p>
          </table:table-cell>
          <table:table-cell office:value-type="float" office:value="2.645" table:style-name="ce37">
            <text:p>3</text:p>
          </table:table-cell>
          <table:table-cell office:value-type="percentage" office:value="1.8270430333833484E-4" table:style-name="ce28">
            <text:p>0.0%</text:p>
          </table:table-cell>
          <table:table-cell office:value-type="float" office:value="2.83" table:style-name="ce37">
            <text:p>3</text:p>
          </table:table-cell>
          <table:table-cell office:value-type="percentage" office:value="2.4775382468727791E-4" table:style-name="ce28">
            <text:p>0.0%</text:p>
          </table:table-cell>
          <table:table-cell office:value-type="float" office:value="1.7257980000000002" table:style-name="ce29">
            <text:p>2</text:p>
          </table:table-cell>
          <table:table-cell office:value-type="percentage" office:value="1.5629368539452024" table:style-name="ce30">
            <text:p>156.3%</text:p>
          </table:table-cell>
          <table:table-cell office:value-type="float" office:value="0.18500000000000005" table:style-name="ce29">
            <text:p>0</text:p>
          </table:table-cell>
          <table:table-cell office:value-type="percentage" office:value="6.9943289224952757E-2" table:style-name="ce30">
            <text:p>7.0%</text:p>
          </table:table-cell>
          <table:table-cell table:number-columns-repeated="16372" table:style-name="ce1"/>
        </table:table-row>
        <table:table-row table:style-name="ro7">
          <table:table-cell table:style-name="ce25"/>
          <table:table-cell office:value-type="string" table:style-name="ce26">
            <text:p>Colonial Pensions administered by FCDO</text:p>
          </table:table-cell>
          <table:table-cell office:value-type="float" office:value="1.6527054700000001" table:style-name="ce37">
            <text:p>2</text:p>
          </table:table-cell>
          <table:table-cell office:value-type="percentage" office:value="1.176199009858655E-4" table:style-name="ce28">
            <text:p>0.0%</text:p>
          </table:table-cell>
          <table:table-cell office:value-type="float" office:value="1.0517799999999999" table:style-name="ce37">
            <text:p>1</text:p>
          </table:table-cell>
          <table:table-cell office:value-type="percentage" office:value="7.2652072652247196E-5" table:style-name="ce28">
            <text:p>0.0%</text:p>
          </table:table-cell>
          <table:table-cell office:value-type="float" office:value="1.07186055" table:style-name="ce37">
            <text:p>1</text:p>
          </table:table-cell>
          <table:table-cell office:value-type="percentage" office:value="9.3836590386540383E-5" table:style-name="ce28">
            <text:p>0.0%</text:p>
          </table:table-cell>
          <table:table-cell office:value-type="float" office:value="-0.5808449200000001" table:style-name="ce29">
            <text:p>-1</text:p>
          </table:table-cell>
          <table:table-cell office:value-type="percentage" office:value="-0.35145095756232964" table:style-name="ce30">
            <text:p>-35.1%</text:p>
          </table:table-cell>
          <table:table-cell office:value-type="float" office:value="2.0080550000000086E-2" table:style-name="ce29">
            <text:p>0</text:p>
          </table:table-cell>
          <table:table-cell office:value-type="percentage" office:value="1.9091967902032828E-2" table:style-name="ce30">
            <text:p>1.9%</text:p>
          </table:table-cell>
          <table:table-cell table:number-columns-repeated="16372"/>
        </table:table-row>
        <table:table-row table:style-name="ro7">
          <table:table-cell table:style-name="ce25"/>
          <table:table-cell office:value-type="string" table:style-name="ce40">
            <text:p>Other EU Attribution [note 3]</text:p>
          </table:table-cell>
          <table:table-cell office:value-type="float" office:value="444.5" table:style-name="ce37">
            <text:p>445</text:p>
          </table:table-cell>
          <table:table-cell office:value-type="percentage" office:value="3.1634218520628005E-2" table:style-name="ce28">
            <text:p>3.2%</text:p>
          </table:table-cell>
          <table:table-cell office:value-type="float" office:value="599.5" table:style-name="ce37">
            <text:p>600</text:p>
          </table:table-cell>
          <table:table-cell office:value-type="percentage" office:value="4.1410672911656614E-2" table:style-name="ce28">
            <text:p>4.1%</text:p>
          </table:table-cell>
          <table:table-cell office:value-type="float" office:value="0" table:style-name="ce37">
            <text:p>0</text:p>
          </table:table-cell>
          <table:table-cell office:value-type="percentage" office:value="0" table:style-name="ce28">
            <text:p>0.0%</text:p>
          </table:table-cell>
          <table:table-cell office:value-type="float" office:value="-444.5" table:style-name="ce29">
            <text:p>-445</text:p>
          </table:table-cell>
          <table:table-cell office:value-type="percentage" office:value="-1" table:style-name="ce30">
            <text:p>-100.0%</text:p>
          </table:table-cell>
          <table:table-cell office:value-type="float" office:value="-599.5" table:style-name="ce29">
            <text:p>-600</text:p>
          </table:table-cell>
          <table:table-cell office:value-type="percentage" office:value="-1" table:style-name="ce30">
            <text:p>-100.0%</text:p>
          </table:table-cell>
          <table:table-cell table:number-columns-repeated="16372"/>
        </table:table-row>
        <table:table-row table:style-name="ro7">
          <table:table-cell office:value-type="string" table:style-name="ce43">
            <text:p>Total UK Net ODA</text:p>
          </table:table-cell>
          <table:table-cell table:style-name="ce44"/>
          <table:table-cell office:value-type="float" office:value="14051.240106031099" table:style-name="ce45">
            <text:p>14,051</text:p>
          </table:table-cell>
          <table:table-cell office:value-type="percentage" office:value="1" table:style-name="ce20">
            <text:p>100.0%</text:p>
          </table:table-cell>
          <table:table-cell office:value-type="float" office:value="14476.9441752116" table:style-name="ce45">
            <text:p>14,477</text:p>
          </table:table-cell>
          <table:table-cell office:value-type="percentage" office:value="1" table:style-name="ce20">
            <text:p>100.0%</text:p>
          </table:table-cell>
          <table:table-cell office:value-type="float" office:value="11422.6289082403" table:style-name="ce45">
            <text:p>11,423</text:p>
          </table:table-cell>
          <table:table-cell office:value-type="percentage" office:value="1" table:style-name="ce20">
            <text:p>100.0%</text:p>
          </table:table-cell>
          <table:table-cell office:value-type="float" office:value="-2628.6111977907985" table:style-name="ce46">
            <text:p>-2,629</text:p>
          </table:table-cell>
          <table:table-cell office:value-type="percentage" office:value="-0.18707325317589166" table:style-name="ce47">
            <text:p>-18.7%</text:p>
          </table:table-cell>
          <table:table-cell office:value-type="float" office:value="-3054.3152669712999" table:style-name="ce46">
            <text:p>-3,054</text:p>
          </table:table-cell>
          <table:table-cell office:value-type="percentage" office:value="-0.21097789906526715" table:style-name="ce47">
            <text:p>-21.1%</text:p>
          </table:table-cell>
          <table:table-cell table:number-columns-repeated="16372"/>
        </table:table-row>
        <table:table-row table:style-name="ro7">
          <table:table-cell office:value-type="string" table:style-name="ce48">
            <text:p>Note 1. Figures may not sum to totals due to rounding.</text:p>
          </table:table-cell>
          <table:table-cell table:style-name="ce12"/>
          <table:table-cell table:style-name="ce29"/>
          <table:table-cell table:style-name="ce49"/>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72"/>
        </table:table-row>
        <table:table-row table:style-name="ro7">
          <table:table-cell office:value-type="string" table:style-name="ce50">
            <text:p>Note 2. FCDO figures are the total sum of former FCO and former DFID ODA spend.</text:p>
          </table:table-cell>
          <table:table-cell table:style-name="ce12"/>
          <table:table-cell table:number-columns-repeated="10" table:style-name="ce29"/>
          <table:table-cell table:number-columns-repeated="16372"/>
        </table:table-row>
        <table:table-row table:style-name="ro10">
          <table:table-cell office:value-type="string" table:style-name="ce50">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style-name="ce12"/>
          <table:table-cell table:number-columns-repeated="2" table:style-name="ce51"/>
          <table:table-cell table:style-name="ce52"/>
          <table:table-cell table:number-columns-repeated="6" table:style-name="ce51"/>
          <table:table-cell table:style-name="ce53"/>
          <table:table-cell table:number-columns-repeated="16372"/>
        </table:table-row>
        <table:table-row table:style-name="ro11">
          <table:table-cell office:value-type="string" table:style-name="ce50">
            <text:p>Note 4. For this publication the basic health support for asylum seekers have been produced with a health unit cost (per capita cost) for 2021.</text:p>
          </table:table-cell>
          <table:table-cell table:style-name="ce12"/>
          <table:table-cell table:number-columns-repeated="4" table:style-name="ce51"/>
          <table:table-cell table:style-name="ce52"/>
          <table:table-cell table:number-columns-repeated="4" table:style-name="ce51"/>
          <table:table-cell table:style-name="ce53"/>
          <table:table-cell table:number-columns-repeated="16372"/>
        </table:table-row>
        <table:table-row table:style-name="ro2">
          <table:table-cell office:value-type="string" table:style-name="ce50">
            <text:p>Note 5. Office for National Statistics ODA was less than last significant figure in the table in 2020. In 2020 it was £238,443.</text:p>
          </table:table-cell>
          <table:table-cell table:style-name="ce12"/>
          <table:table-cell table:number-columns-repeated="10" table:style-name="ce51"/>
          <table:table-cell table:number-columns-repeated="16372"/>
        </table:table-row>
        <table:table-row table:style-name="ro2">
          <table:table-cell office:value-type="string" table:style-name="ce50">
            <text:p>Note 6. Department of International Trade ODA was less than last significant figure in the table in 2021. In 2021 it was £373,465.</text:p>
          </table:table-cell>
          <table:table-cell table:style-name="ce12"/>
          <table:table-cell table:number-columns-repeated="10" table:style-name="ce51"/>
          <table:table-cell table:number-columns-repeated="16372"/>
        </table:table-row>
        <table:table-row table:style-name="ro2">
          <table:table-cell office:value-type="string" table:style-name="ce50">
            <text:p>Note 7. Poverty Reduction Growth Trust.</text:p>
          </table:table-cell>
          <table:table-cell table:style-name="ce12"/>
          <table:table-cell table:number-columns-repeated="10" table:style-name="ce51"/>
          <table:table-cell table:number-columns-repeated="16372"/>
        </table:table-row>
        <table:table-row table:style-name="ro7">
          <table:table-cell office:value-type="string" table:style-name="ce50">
            <text:p>Note 8. This includes ODA eligible in-donor refugee costs which have been administered by the devolved administrations. There may be some ODA eligible health and education activity as part of the Afghanistan Citizens Resettlement Scheme in the devolved administrations that is not included in these figures.</text:p>
          </table:table-cell>
          <table:table-cell table:style-name="ce12"/>
          <table:table-cell table:number-columns-repeated="6" table:style-name="ce51"/>
          <table:table-cell table:style-name="ce54"/>
          <table:table-cell table:style-name="ce55"/>
          <table:table-cell table:style-name="ce54"/>
          <table:table-cell table:style-name="ce51"/>
          <table:table-cell table:number-columns-repeated="16372"/>
        </table:table-row>
        <table:table-row table:style-name="ro7">
          <table:table-cell office:value-type="string" table:style-name="ce50">
            <text:p>Note 9. Welsh Government record their ODA by financial year.</text:p>
          </table:table-cell>
          <table:table-cell table:style-name="ce12"/>
          <table:table-cell table:number-columns-repeated="6" table:style-name="ce51"/>
          <table:table-cell table:style-name="ce54"/>
          <table:table-cell table:style-name="ce55"/>
          <table:table-cell table:style-name="ce54"/>
          <table:table-cell table:style-name="ce51"/>
          <table:table-cell table:number-columns-repeated="16372"/>
        </table:table-row>
        <table:table-row table:style-name="ro7">
          <table:table-cell office:value-type="string" table:style-name="ce11">
            <text:p>Source: Statistics for International Development</text:p>
          </table:table-cell>
          <table:table-cell table:number-columns-repeated="8" table:style-name="ce25"/>
          <table:table-cell table:style-name="ce56"/>
          <table:table-cell table:style-name="ce25"/>
          <table:table-cell table:style-name="ce26"/>
          <table:table-cell table:number-columns-repeated="16372"/>
        </table:table-row>
        <table:table-row table:style-name="ro7">
          <table:table-cell office:value-type="string" table:style-name="ce51">
            <text:p>Updated: February 2023</text:p>
          </table:table-cell>
          <table:table-cell table:number-columns-repeated="8" table:style-name="ce25"/>
          <table:table-cell table:style-name="ce56"/>
          <table:table-cell table:style-name="ce25"/>
          <table:table-cell table:style-name="ce26"/>
          <table:table-cell table:number-columns-repeated="16372"/>
        </table:table-row>
        <table:table-row table:style-name="ro7">
          <table:table-cell office:value-type="string" table:style-name="ce11">
            <text:p>Next update: Spring 2023</text:p>
          </table:table-cell>
          <table:table-cell table:number-columns-repeated="8" table:style-name="ce25"/>
          <table:table-cell table:style-name="ce56"/>
          <table:table-cell table:style-name="ce25"/>
          <table:table-cell table:style-name="ce26"/>
          <table:table-cell table:number-columns-repeated="16372"/>
        </table:table-row>
        <table:table-row table:style-name="ro7">
          <table:table-cell office:value-type="string" table:style-name="ce51">
            <text:p>Email: statistics@fcdo.gov.uk<text:s/></text:p>
          </table:table-cell>
          <table:table-cell table:number-columns-repeated="8" table:style-name="ce25"/>
          <table:table-cell table:style-name="ce56"/>
          <table:table-cell table:style-name="ce25"/>
          <table:table-cell table:style-name="ce26"/>
          <table:table-cell table:number-columns-repeated="16372"/>
        </table:table-row>
        <table:table-row table:style-name="ro7">
          <table:table-cell office:value-type="string" table:style-name="ce51">
            <text:p>The figures in this table are National Statistics</text:p>
          </table:table-cell>
          <table:table-cell table:number-columns-repeated="8" table:style-name="ce25"/>
          <table:table-cell table:style-name="ce56"/>
          <table:table-cell table:style-name="ce25"/>
          <table:table-cell table:style-name="ce26"/>
          <table:table-cell table:number-columns-repeated="16372"/>
        </table:table-row>
        <table:table-row table:style-name="ro7">
          <table:table-cell office:value-type="string" table:style-name="ce57">
            <text:p><text:a xlink:href="https://assets.publishing.service.gov.uk/government/uploads/system/uploads/attachment_data/file/919525/SID-annexes-1-3.pdf">Notes &amp; Definitions</text:a></text:p>
          </table:table-cell>
          <table:table-cell table:style-name="ce58"/>
          <table:table-cell table:number-columns-repeated="10" table:style-name="ce59"/>
          <table:table-cell table:number-columns-repeated="16372"/>
        </table:table-row>
        <table:table-row table:style-name="ro7">
          <table:table-cell table:number-columns-repeated="2" table:style-name="ce58"/>
          <table:table-cell table:number-columns-repeated="10" table:style-name="ce59"/>
          <table:table-cell table:number-columns-repeated="16372"/>
        </table:table-row>
        <table:table-row table:style-name="ro7">
          <table:table-cell table:style-name="ce1"/>
          <table:table-cell table:style-name="ce48"/>
          <table:table-cell table:number-columns-repeated="10" table:style-name="ce59"/>
          <table:table-cell table:number-columns-repeated="16372"/>
        </table:table-row>
        <table:table-row table:style-name="ro7">
          <table:table-cell table:style-name="ce1"/>
          <table:table-cell table:style-name="ce60"/>
          <table:table-cell table:number-columns-repeated="16382" table:style-name="ce1"/>
        </table:table-row>
        <table:table-row table:style-name="ro7">
          <table:table-cell table:style-name="ce1"/>
          <table:table-cell table:style-name="ce51"/>
          <table:table-cell table:number-columns-repeated="16382" table:style-name="ce1"/>
        </table:table-row>
        <table:table-row table:style-name="ro7">
          <table:table-cell table:style-name="ce1"/>
          <table:table-cell table:style-name="ce57"/>
          <table:table-cell table:number-columns-repeated="16382" table:style-name="ce1"/>
        </table:table-row>
        <table:table-row table:style-name="ro7">
          <table:table-cell table:style-name="ce61"/>
          <table:table-cell table:style-name="ce57"/>
          <table:table-cell table:number-columns-repeated="16382" table:style-name="ce1"/>
        </table:table-row>
        <table:table-row table:style-name="ro7">
          <table:table-cell table:number-columns-repeated="2" table:style-name="ce51"/>
          <table:table-cell table:number-columns-repeated="16382" table:style-name="ce1"/>
        </table:table-row>
        <table:table-row table:number-rows-repeated="1048519" table:style-name="ro7">
          <table:table-cell table:number-columns-repeated="16384"/>
        </table:table-row>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1" table:style-name="ta2">
        <table:table-source xlink:href="file:///C:/Users/alice-marshall/AppData/Local/Microsoft/Windows/Temporary%20Internet%20Files/Content.IE5/QLSWG9DT/Additional%20tables_workings.xlsx" table:table-name="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1" table:style-name="ta2">
        <table:table-source xlink:href="file:///C:/Users/alice-marshall/AppData/Local/Microsoft/Windows/Temporary%20Internet%20Files/Content.IE5/QLSWG9DT/Additional%20tables_workings.xlsx" table:table-name="Raw_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1" table:style-name="ta2">
        <table:table-source xlink:href="file:///C:/Users/alice-marshall/AppData/Local/Microsoft/Windows/Temporary%20Internet%20Files/Content.IE5/QLSWG9DT/Additional%20tables_workings.xlsx" table:table-name="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1" table:style-name="ta2">
        <table:table-source xlink:href="file:///C:/Users/alice-marshall/AppData/Local/Microsoft/Windows/Temporary%20Internet%20Files/Content.IE5/QLSWG9DT/Additional%20tables_workings.xlsx" table:table-name="Raw_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1" table:style-name="ta2">
        <table:table-source xlink:href="file:///C:/Users/alice-marshall/AppData/Local/Microsoft/Windows/Temporary%20Internet%20Files/Content.IE5/QLSWG9DT/Additional%20tables_workings.xlsx" table:table-name="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1" table:style-name="ta2">
        <table:table-source xlink:href="file:///C:/Users/alice-marshall/AppData/Local/Microsoft/Windows/Temporary%20Internet%20Files/Content.IE5/QLSWG9DT/Additional%20tables_workings.xlsx" table:table-name="Raw_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1" table:style-name="ta2">
        <table:table-source xlink:href="file:///C:/Users/alice-marshall/AppData/Local/Microsoft/Windows/Temporary%20Internet%20Files/Content.IE5/QLSWG9DT/Additional%20tables_workings.xlsx" table:table-name="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1" table:style-name="ta2">
        <table:table-source xlink:href="file:///C:/Users/alice-marshall/AppData/Local/Microsoft/Windows/Temporary%20Internet%20Files/Content.IE5/QLSWG9DT/Additional%20tables_workings.xlsx" table:table-name="Raw_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1" table:style-name="ta2">
        <table:table-source xlink:href="file:///C:/Users/alice-marshall/AppData/Local/Microsoft/Windows/Temporary%20Internet%20Files/Content.IE5/QLSWG9DT/Additional%20tables_workings.xlsx" table:table-name="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1" table:style-name="ta2">
        <table:table-source xlink:href="file:///C:/Users/alice-marshall/AppData/Local/Microsoft/Windows/Temporary%20Internet%20Files/Content.IE5/QLSWG9DT/Additional%20tables_workings.xlsx" table:table-name="Raw_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1" table:style-name="ta2">
        <table:table-source xlink:href="file:///C:/Users/alice-marshall/AppData/Local/Microsoft/Windows/Temporary%20Internet%20Files/Content.IE5/QLSWG9DT/Additional%20tables_workings.xlsx" table:table-name="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1" table:style-name="ta2">
        <table:table-source xlink:href="file:///C:/Users/alice-marshall/AppData/Local/Microsoft/Windows/Temporary%20Internet%20Files/Content.IE5/QLSWG9DT/Additional%20tables_workings.xlsx" table:table-name="Raw_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1" table:style-name="ta2">
        <table:table-source xlink:href="file:///C:/Users/alice-marshall/AppData/Local/Microsoft/Windows/Temporary%20Internet%20Files/Content.IE5/QLSWG9DT/Additional%20tables_workings.xlsx" table:table-name="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1" table:style-name="ta2">
        <table:table-source xlink:href="file:///C:/Users/alice-marshall/AppData/Local/Microsoft/Windows/Temporary%20Internet%20Files/Content.IE5/QLSWG9DT/Additional%20tables_workings.xlsx" table:table-name="Raw_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1" table:style-name="ta2">
        <table:table-source xlink:href="file:///C:/Users/alice-marshall/AppData/Local/Microsoft/Windows/Temporary%20Internet%20Files/Content.IE5/QLSWG9DT/Additional%20tables_workings.xlsx" table:table-name="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1" table:style-name="ta2">
        <table:table-source xlink:href="file:///C:/Users/alice-marshall/AppData/Local/Microsoft/Windows/Temporary%20Internet%20Files/Content.IE5/QLSWG9DT/Additional%20tables_workings.xlsx" table:table-name="Raw_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1" table:style-name="ta2">
        <table:table-source xlink:href="file:///C:/Users/alice-marshall/AppData/Local/Microsoft/Windows/Temporary%20Internet%20Files/Content.IE5/QLSWG9DT/Additional%20tables_workings.xlsx" table:table-name="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1" table:style-name="ta2">
        <table:table-source xlink:href="file:///C:/Users/alice-marshall/AppData/Local/Microsoft/Windows/Temporary%20Internet%20Files/Content.IE5/QLSWG9DT/Additional%20tables_workings.xlsx" table:table-name="Raw_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1" table:style-name="ta2">
        <table:table-source xlink:href="file:///C:/Users/alice-marshall/AppData/Local/Microsoft/Windows/Temporary%20Internet%20Files/Content.IE5/QLSWG9DT/Additional%20tables_workings.xlsx" table:table-name="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1" table:style-name="ta2">
        <table:table-source xlink:href="file:///C:/Users/alice-marshall/AppData/Local/Microsoft/Windows/Temporary%20Internet%20Files/Content.IE5/QLSWG9DT/Additional%20tables_workings.xlsx" table:table-name="Raw_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1" table:style-name="ta2">
        <table:table-source xlink:href="file:///C:/Users/alice-marshall/AppData/Local/Microsoft/Windows/Temporary%20Internet%20Files/Content.IE5/QLSWG9DT/Additional%20tables_workings.xlsx" table:table-name="Table_A5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1" table:style-name="ta2">
        <table:table-source xlink:href="file:///C:/Users/alice-marshall/AppData/Local/Microsoft/Windows/Temporary%20Internet%20Files/Content.IE5/QLSWG9DT/Additional%20tables_workings.xlsx" table:table-name="Raw_Table_A5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1" table:style-name="ta2">
        <table:table-source xlink:href="file:///C:/Users/alice-marshall/AppData/Local/Microsoft/Windows/Temporary%20Internet%20Files/Content.IE5/QLSWG9DT/Additional%20tables_workings.xlsx" table:table-name="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1" table:style-name="ta2">
        <table:table-source xlink:href="file:///C:/Users/alice-marshall/AppData/Local/Microsoft/Windows/Temporary%20Internet%20Files/Content.IE5/QLSWG9DT/Additional%20tables_workings.xlsx" table:table-name="Raw_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1" table:style-name="ta2">
        <table:table-source xlink:href="file:///C:/Users/alice-marshall/AppData/Local/Microsoft/Windows/Temporary%20Internet%20Files/Content.IE5/QLSWG9DT/Additional%20tables_workings.xlsx" table:table-name="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1" table:style-name="ta2">
        <table:table-source xlink:href="file:///C:/Users/alice-marshall/AppData/Local/Microsoft/Windows/Temporary%20Internet%20Files/Content.IE5/QLSWG9DT/Additional%20tables_workings.xlsx" table:table-name="Raw_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1" table:style-name="ta2">
        <table:table-source xlink:href="file:///C:/Users/alice-marshall/AppData/Local/Microsoft/Windows/Temporary%20Internet%20Files/Content.IE5/QLSWG9DT/Additional%20tables_workings.xlsx" table:table-name="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1" table:style-name="ta2">
        <table:table-source xlink:href="file:///C:/Users/alice-marshall/AppData/Local/Microsoft/Windows/Temporary%20Internet%20Files/Content.IE5/QLSWG9DT/Additional%20tables_workings.xlsx" table:table-name="Raw_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1" table:style-name="ta2">
        <table:table-source xlink:href="file:///C:/Users/alice-marshall/AppData/Local/Microsoft/Windows/Temporary%20Internet%20Files/Content.IE5/QLSWG9DT/Additional%20tables_workings.xlsx" table:table-name="Table_A9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1" table:style-name="ta2">
        <table:table-source xlink:href="file:///C:/Users/alice-marshall/AppData/Local/Microsoft/Windows/Temporary%20Internet%20Files/Content.IE5/QLSWG9DT/Additional%20tables_workings.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3" table:style-name="ta2">
        <table:table-source xlink:href="file:///C:/Users/alice-marshall/AppData/Local/Microsoft/Windows/Temporary%20Internet%20Files/Content.IE5/QLSWG9DT/Additional%20tables_workings.xlsx" table:table-name="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3" table:style-name="ta2">
        <table:table-source xlink:href="file:///C:/Users/alice-marshall/AppData/Local/Microsoft/Windows/Temporary%20Internet%20Files/Content.IE5/QLSWG9DT/Additional%20tables_workings.xlsx" table:table-name="Raw_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3" table:style-name="ta2">
        <table:table-source xlink:href="file:///C:/Users/alice-marshall/AppData/Local/Microsoft/Windows/Temporary%20Internet%20Files/Content.IE5/QLSWG9DT/Additional%20tables_workings.xlsx" table:table-name="Table_A2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3" table:style-name="ta2">
        <table:table-source xlink:href="file:///C:/Users/alice-marshall/AppData/Local/Microsoft/Windows/Temporary%20Internet%20Files/Content.IE5/QLSWG9DT/Additional%20tables_workings.xlsx" table:table-name="Raw_Table_A2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3" table:style-name="ta2">
        <table:table-source xlink:href="file:///C:/Users/alice-marshall/AppData/Local/Microsoft/Windows/Temporary%20Internet%20Files/Content.IE5/QLSWG9DT/Additional%20tables_workings.xlsx" table:table-name="Table_A3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3" table:style-name="ta2">
        <table:table-source xlink:href="file:///C:/Users/alice-marshall/AppData/Local/Microsoft/Windows/Temporary%20Internet%20Files/Content.IE5/QLSWG9DT/Additional%20tables_workings.xlsx" table:table-name="Raw_Table_A3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3" table:style-name="ta2">
        <table:table-source xlink:href="file:///C:/Users/alice-marshall/AppData/Local/Microsoft/Windows/Temporary%20Internet%20Files/Content.IE5/QLSWG9DT/Additional%20tables_workings.xlsx" table:table-name="Table_A4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3" table:style-name="ta2">
        <table:table-source xlink:href="file:///C:/Users/alice-marshall/AppData/Local/Microsoft/Windows/Temporary%20Internet%20Files/Content.IE5/QLSWG9DT/Additional%20tables_workings.xlsx" table:table-name="Raw_Table_A4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3" table:style-name="ta2">
        <table:table-source xlink:href="file:///C:/Users/alice-marshall/AppData/Local/Microsoft/Windows/Temporary%20Internet%20Files/Content.IE5/QLSWG9DT/Additional%20tables_workings.xlsx" table:table-name="Table_A4b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3" table:style-name="ta2">
        <table:table-source xlink:href="file:///C:/Users/alice-marshall/AppData/Local/Microsoft/Windows/Temporary%20Internet%20Files/Content.IE5/QLSWG9DT/Additional%20tables_workings.xlsx" table:table-name="Raw_Table_A4b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3" table:style-name="ta2">
        <table:table-source xlink:href="file:///C:/Users/alice-marshall/AppData/Local/Microsoft/Windows/Temporary%20Internet%20Files/Content.IE5/QLSWG9DT/Additional%20tables_workings.xlsx" table:table-name="Table_A4c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3" table:style-name="ta2">
        <table:table-source xlink:href="file:///C:/Users/alice-marshall/AppData/Local/Microsoft/Windows/Temporary%20Internet%20Files/Content.IE5/QLSWG9DT/Additional%20tables_workings.xlsx" table:table-name="Raw_Table_A4c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3" table:style-name="ta2">
        <table:table-source xlink:href="file:///C:/Users/alice-marshall/AppData/Local/Microsoft/Windows/Temporary%20Internet%20Files/Content.IE5/QLSWG9DT/Additional%20tables_workings.xlsx" table:table-name="Table_A4d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3" table:style-name="ta2">
        <table:table-source xlink:href="file:///C:/Users/alice-marshall/AppData/Local/Microsoft/Windows/Temporary%20Internet%20Files/Content.IE5/QLSWG9DT/Additional%20tables_workings.xlsx" table:table-name="Raw_Table_A4d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3" table:style-name="ta2">
        <table:table-source xlink:href="file:///C:/Users/alice-marshall/AppData/Local/Microsoft/Windows/Temporary%20Internet%20Files/Content.IE5/QLSWG9DT/Additional%20tables_workings.xlsx" table:table-name="Table_A4e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3" table:style-name="ta2">
        <table:table-source xlink:href="file:///C:/Users/alice-marshall/AppData/Local/Microsoft/Windows/Temporary%20Internet%20Files/Content.IE5/QLSWG9DT/Additional%20tables_workings.xlsx" table:table-name="Raw_Table_A4e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3" table:style-name="ta2">
        <table:table-source xlink:href="file:///C:/Users/alice-marshall/AppData/Local/Microsoft/Windows/Temporary%20Internet%20Files/Content.IE5/QLSWG9DT/Additional%20tables_workings.xlsx" table:table-name="Table_A4f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3" table:style-name="ta2">
        <table:table-source xlink:href="file:///C:/Users/alice-marshall/AppData/Local/Microsoft/Windows/Temporary%20Internet%20Files/Content.IE5/QLSWG9DT/Additional%20tables_workings.xlsx" table:table-name="Raw_Table_A4f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3" table:style-name="ta2">
        <table:table-source xlink:href="file:///C:/Users/alice-marshall/AppData/Local/Microsoft/Windows/Temporary%20Internet%20Files/Content.IE5/QLSWG9DT/Additional%20tables_workings.xlsx" table:table-name="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3" table:style-name="ta2">
        <table:table-source xlink:href="file:///C:/Users/alice-marshall/AppData/Local/Microsoft/Windows/Temporary%20Internet%20Files/Content.IE5/QLSWG9DT/Additional%20tables_workings.xlsx" table:table-name="Raw_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3" table:style-name="ta2">
        <table:table-source xlink:href="file:///C:/Users/alice-marshall/AppData/Local/Microsoft/Windows/Temporary%20Internet%20Files/Content.IE5/QLSWG9DT/Additional%20tables_workings.xlsx" table:table-name="Table_A5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3" table:style-name="ta2">
        <table:table-source xlink:href="file:///C:/Users/alice-marshall/AppData/Local/Microsoft/Windows/Temporary%20Internet%20Files/Content.IE5/QLSWG9DT/Additional%20tables_workings.xlsx" table:table-name="Raw_Table_A5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3" table:style-name="ta2">
        <table:table-source xlink:href="file:///C:/Users/alice-marshall/AppData/Local/Microsoft/Windows/Temporary%20Internet%20Files/Content.IE5/QLSWG9DT/Additional%20tables_workings.xlsx" table:table-name="Table_A6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3" table:style-name="ta2">
        <table:table-source xlink:href="file:///C:/Users/alice-marshall/AppData/Local/Microsoft/Windows/Temporary%20Internet%20Files/Content.IE5/QLSWG9DT/Additional%20tables_workings.xlsx" table:table-name="Raw_Table_A6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3" table:style-name="ta2">
        <table:table-source xlink:href="file:///C:/Users/alice-marshall/AppData/Local/Microsoft/Windows/Temporary%20Internet%20Files/Content.IE5/QLSWG9DT/Additional%20tables_workings.xlsx" table:table-name="Table_A7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3" table:style-name="ta2">
        <table:table-source xlink:href="file:///C:/Users/alice-marshall/AppData/Local/Microsoft/Windows/Temporary%20Internet%20Files/Content.IE5/QLSWG9DT/Additional%20tables_workings.xlsx" table:table-name="Raw_Table_A7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3" table:style-name="ta2">
        <table:table-source xlink:href="file:///C:/Users/alice-marshall/AppData/Local/Microsoft/Windows/Temporary%20Internet%20Files/Content.IE5/QLSWG9DT/Additional%20tables_workings.xlsx" table:table-name="Table_A8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3" table:style-name="ta2">
        <table:table-source xlink:href="file:///C:/Users/alice-marshall/AppData/Local/Microsoft/Windows/Temporary%20Internet%20Files/Content.IE5/QLSWG9DT/Additional%20tables_workings.xlsx" table:table-name="Raw_Table_A8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3" table:style-name="ta2">
        <table:table-source xlink:href="file:///C:/Users/alice-marshall/AppData/Local/Microsoft/Windows/Temporary%20Internet%20Files/Content.IE5/QLSWG9DT/Additional%20tables_workings.xlsx" table:table-name="Table_A9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3" table:style-name="ta2">
        <table:table-source xlink:href="file:///C:/Users/alice-marshall/AppData/Local/Microsoft/Windows/Temporary%20Internet%20Files/Content.IE5/QLSWG9DT/Additional%20tables_workings.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2" table:style-name="ta2">
        <table:table-source xlink:href="file:///C:/Users/alice-marshall/AppData/Local/Microsoft/Windows/Temporary%20Internet%20Files/Content.IE5/QLSWG9DT/Additional%20tables_workings.xlsx" table:table-name="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2" table:style-name="ta2">
        <table:table-source xlink:href="file:///C:/Users/alice-marshall/AppData/Local/Microsoft/Windows/Temporary%20Internet%20Files/Content.IE5/QLSWG9DT/Additional%20tables_workings.xlsx" table:table-name="Raw_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2" table:style-name="ta2">
        <table:table-source xlink:href="file:///C:/Users/alice-marshall/AppData/Local/Microsoft/Windows/Temporary%20Internet%20Files/Content.IE5/QLSWG9DT/Additional%20tables_workings.xlsx" table:table-name="Table_A2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2" table:style-name="ta2">
        <table:table-source xlink:href="file:///C:/Users/alice-marshall/AppData/Local/Microsoft/Windows/Temporary%20Internet%20Files/Content.IE5/QLSWG9DT/Additional%20tables_workings.xlsx" table:table-name="Raw_Table_A2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2" table:style-name="ta2">
        <table:table-source xlink:href="file:///C:/Users/alice-marshall/AppData/Local/Microsoft/Windows/Temporary%20Internet%20Files/Content.IE5/QLSWG9DT/Additional%20tables_workings.xlsx" table:table-name="Table_A3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2" table:style-name="ta2">
        <table:table-source xlink:href="file:///C:/Users/alice-marshall/AppData/Local/Microsoft/Windows/Temporary%20Internet%20Files/Content.IE5/QLSWG9DT/Additional%20tables_workings.xlsx" table:table-name="Raw_Table_A3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2" table:style-name="ta2">
        <table:table-source xlink:href="file:///C:/Users/alice-marshall/AppData/Local/Microsoft/Windows/Temporary%20Internet%20Files/Content.IE5/QLSWG9DT/Additional%20tables_workings.xlsx" table:table-name="Table_A4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2" table:style-name="ta2">
        <table:table-source xlink:href="file:///C:/Users/alice-marshall/AppData/Local/Microsoft/Windows/Temporary%20Internet%20Files/Content.IE5/QLSWG9DT/Additional%20tables_workings.xlsx" table:table-name="Raw_Table_A4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2" table:style-name="ta2">
        <table:table-source xlink:href="file:///C:/Users/alice-marshall/AppData/Local/Microsoft/Windows/Temporary%20Internet%20Files/Content.IE5/QLSWG9DT/Additional%20tables_workings.xlsx" table:table-name="Table_A4b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2" table:style-name="ta2">
        <table:table-source xlink:href="file:///C:/Users/alice-marshall/AppData/Local/Microsoft/Windows/Temporary%20Internet%20Files/Content.IE5/QLSWG9DT/Additional%20tables_workings.xlsx" table:table-name="Raw_Table_A4b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2" table:style-name="ta2">
        <table:table-source xlink:href="file:///C:/Users/alice-marshall/AppData/Local/Microsoft/Windows/Temporary%20Internet%20Files/Content.IE5/QLSWG9DT/Additional%20tables_workings.xlsx" table:table-name="Table_A4c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2" table:style-name="ta2">
        <table:table-source xlink:href="file:///C:/Users/alice-marshall/AppData/Local/Microsoft/Windows/Temporary%20Internet%20Files/Content.IE5/QLSWG9DT/Additional%20tables_workings.xlsx" table:table-name="Raw_Table_A4c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2" table:style-name="ta2">
        <table:table-source xlink:href="file:///C:/Users/alice-marshall/AppData/Local/Microsoft/Windows/Temporary%20Internet%20Files/Content.IE5/QLSWG9DT/Additional%20tables_workings.xlsx" table:table-name="Table_A4d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2" table:style-name="ta2">
        <table:table-source xlink:href="file:///C:/Users/alice-marshall/AppData/Local/Microsoft/Windows/Temporary%20Internet%20Files/Content.IE5/QLSWG9DT/Additional%20tables_workings.xlsx" table:table-name="Raw_Table_A4d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2" table:style-name="ta2">
        <table:table-source xlink:href="file:///C:/Users/alice-marshall/AppData/Local/Microsoft/Windows/Temporary%20Internet%20Files/Content.IE5/QLSWG9DT/Additional%20tables_workings.xlsx" table:table-name="Table_A4e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2" table:style-name="ta2">
        <table:table-source xlink:href="file:///C:/Users/alice-marshall/AppData/Local/Microsoft/Windows/Temporary%20Internet%20Files/Content.IE5/QLSWG9DT/Additional%20tables_workings.xlsx" table:table-name="Raw_Table_A4e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2" table:style-name="ta2">
        <table:table-source xlink:href="file:///C:/Users/alice-marshall/AppData/Local/Microsoft/Windows/Temporary%20Internet%20Files/Content.IE5/QLSWG9DT/Additional%20tables_workings.xlsx" table:table-name="Table_A4f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2" table:style-name="ta2">
        <table:table-source xlink:href="file:///C:/Users/alice-marshall/AppData/Local/Microsoft/Windows/Temporary%20Internet%20Files/Content.IE5/QLSWG9DT/Additional%20tables_workings.xlsx" table:table-name="Raw_Table_A4f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2" table:style-name="ta2">
        <table:table-source xlink:href="file:///C:/Users/alice-marshall/AppData/Local/Microsoft/Windows/Temporary%20Internet%20Files/Content.IE5/QLSWG9DT/Additional%20tables_workings.xlsx" table:table-name="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2" table:style-name="ta2">
        <table:table-source xlink:href="file:///C:/Users/alice-marshall/AppData/Local/Microsoft/Windows/Temporary%20Internet%20Files/Content.IE5/QLSWG9DT/Additional%20tables_workings.xlsx" table:table-name="Raw_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2" table:style-name="ta2">
        <table:table-source xlink:href="file:///C:/Users/alice-marshall/AppData/Local/Microsoft/Windows/Temporary%20Internet%20Files/Content.IE5/QLSWG9DT/Additional%20tables_workings.xlsx" table:table-name="Table_A5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2" table:style-name="ta2">
        <table:table-source xlink:href="file:///C:/Users/alice-marshall/AppData/Local/Microsoft/Windows/Temporary%20Internet%20Files/Content.IE5/QLSWG9DT/Additional%20tables_workings.xlsx" table:table-name="Raw_Table_A5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2" table:style-name="ta2">
        <table:table-source xlink:href="file:///C:/Users/alice-marshall/AppData/Local/Microsoft/Windows/Temporary%20Internet%20Files/Content.IE5/QLSWG9DT/Additional%20tables_workings.xlsx" table:table-name="Table_A6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2" table:style-name="ta2">
        <table:table-source xlink:href="file:///C:/Users/alice-marshall/AppData/Local/Microsoft/Windows/Temporary%20Internet%20Files/Content.IE5/QLSWG9DT/Additional%20tables_workings.xlsx" table:table-name="Raw_Table_A6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2" table:style-name="ta2">
        <table:table-source xlink:href="file:///C:/Users/alice-marshall/AppData/Local/Microsoft/Windows/Temporary%20Internet%20Files/Content.IE5/QLSWG9DT/Additional%20tables_workings.xlsx" table:table-name="Table_A7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2" table:style-name="ta2">
        <table:table-source xlink:href="file:///C:/Users/alice-marshall/AppData/Local/Microsoft/Windows/Temporary%20Internet%20Files/Content.IE5/QLSWG9DT/Additional%20tables_workings.xlsx" table:table-name="Raw_Table_A7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2" table:style-name="ta2">
        <table:table-source xlink:href="file:///C:/Users/alice-marshall/AppData/Local/Microsoft/Windows/Temporary%20Internet%20Files/Content.IE5/QLSWG9DT/Additional%20tables_workings.xlsx" table:table-name="Table_A8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2" table:style-name="ta2">
        <table:table-source xlink:href="file:///C:/Users/alice-marshall/AppData/Local/Microsoft/Windows/Temporary%20Internet%20Files/Content.IE5/QLSWG9DT/Additional%20tables_workings.xlsx" table:table-name="Raw_Table_A8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2" table:style-name="ta2">
        <table:table-source xlink:href="file:///C:/Users/alice-marshall/AppData/Local/Microsoft/Windows/Temporary%20Internet%20Files/Content.IE5/QLSWG9DT/Additional%20tables_workings.xlsx" table:table-name="Table_A9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2" table:style-name="ta2">
        <table:table-source xlink:href="file:///C:/Users/alice-marshall/AppData/Local/Microsoft/Windows/Temporary%20Internet%20Files/Content.IE5/QLSWG9DT/Additional%20tables_workings.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Progress" table:style-name="ta2">
        <table:table-source xlink:href="file:///C:/Users/B-MacKay/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B-MacKay/AppData/Roaming/OpenText/OTEdit/EC_vault/c1543545/SID%202016%20Tables%20-%20AM.xlsx'#Table_1" table:style-name="ta2">
        <table:table-source xlink:href="file:///C:/Users/B-MacKay/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B-MacKay/AppData/Roaming/OpenText/OTEdit/EC_vault/c1543545/SID%202016%20Tables%20-%20AM.xlsx'#RAW_Table_2" table:style-name="ta2">
        <table:table-source xlink:href="file:///C:/Users/B-MacKay/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B-MacKay/AppData/Roaming/OpenText/OTEdit/EC_vault/c1543545/SID%202016%20Tables%20-%20AM.xlsx'#Table_2" table:style-name="ta2">
        <table:table-source xlink:href="file:///C:/Users/B-MacKay/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 table:style-name="ta2">
        <table:table-source xlink:href="file:///C:/Users/B-MacKay/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B-MacKay/AppData/Roaming/OpenText/OTEdit/EC_vault/c1543545/SID%202016%20Tables%20-%20AM.xlsx'#Table_3" table:style-name="ta2">
        <table:table-source xlink:href="file:///C:/Users/B-MacKay/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 table:style-name="ta2">
        <table:table-source xlink:href="file:///C:/Users/B-MacKay/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B-MacKay/AppData/Roaming/OpenText/OTEdit/EC_vault/c1543545/SID%202016%20Tables%20-%20AM.xlsx'#Table_4" table:style-name="ta2">
        <table:table-source xlink:href="file:///C:/Users/B-MacKay/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 table:style-name="ta2">
        <table:table-source xlink:href="file:///C:/Users/B-MacKay/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B-MacKay/AppData/Roaming/OpenText/OTEdit/EC_vault/c1543545/SID%202016%20Tables%20-%20AM.xlsx'#Table_5" table:style-name="ta2">
        <table:table-source xlink:href="file:///C:/Users/B-MacKay/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B-MacKay/AppData/Roaming/OpenText/OTEdit/EC_vault/c1543545/SID%202016%20Tables%20-%20AM.xlsx'#RAW_Table_6" table:style-name="ta2">
        <table:table-source xlink:href="file:///C:/Users/B-MacKay/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 table:style-name="ta2">
        <table:table-source xlink:href="file:///C:/Users/B-MacKay/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B-MacKay/AppData/Roaming/OpenText/OTEdit/EC_vault/c1543545/SID%202016%20Tables%20-%20AM.xlsx'#Table_6" table:style-name="ta2">
        <table:table-source xlink:href="file:///C:/Users/B-MacKay/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B-MacKay/AppData/Roaming/OpenText/OTEdit/EC_vault/c1543545/SID%202016%20Tables%20-%20AM.xlsx'#RAW_TABLE_7" table:style-name="ta2">
        <table:table-source xlink:href="file:///C:/Users/B-MacKay/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B-MacKay/AppData/Roaming/OpenText/OTEdit/EC_vault/c1543545/SID%202016%20Tables%20-%20AM.xlsx'#Table_7" table:style-name="ta2">
        <table:table-source xlink:href="file:///C:/Users/B-MacKay/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 table:style-name="ta2">
        <table:table-source xlink:href="file:///C:/Users/B-MacKay/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B-MacKay/AppData/Roaming/OpenText/OTEdit/EC_vault/c1543545/SID%202016%20Tables%20-%20AM.xlsx'#Table_8" table:style-name="ta2">
        <table:table-source xlink:href="file:///C:/Users/B-MacKay/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B-MacKay/AppData/Roaming/OpenText/OTEdit/EC_vault/c1543545/SID%202016%20Tables%20-%20AM.xlsx'#Table_9" table:style-name="ta2">
        <table:table-source xlink:href="file:///C:/Users/B-MacKay/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 table:style-name="ta2">
        <table:table-source xlink:href="file:///C:/Users/B-MacKay/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10" table:style-name="ta2">
        <table:table-source xlink:href="file:///C:/Users/B-MacKay/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C1" table:style-name="ta2">
        <table:table-source xlink:href="file:///C:/Users/B-MacKay/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B-MacKay/AppData/Roaming/OpenText/OTEdit/EC_vault/c1543545/SID%202016%20Tables%20-%20AM.xlsx'#Table_C2" table:style-name="ta2">
        <table:table-source xlink:href="file:///C:/Users/B-MacKay/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B-MacKay/AppData/Roaming/OpenText/OTEdit/EC_vault/c1543545/SID%202016%20Tables%20-%20AM.xlsx'#Table_C7" table:style-name="ta2">
        <table:table-source xlink:href="file:///C:/Users/B-MacKay/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 table:style-name="ta2">
        <table:table-source xlink:href="file:///C:/Users/B-MacKay/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B-MacKay/AppData/Roaming/OpenText/OTEdit/EC_vault/c1543545/SID%202016%20Tables%20-%20AM.xlsx'#Table_C8" table:style-name="ta2">
        <table:table-source xlink:href="file:///C:/Users/B-MacKay/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 table:style-name="ta2">
        <table:table-source xlink:href="file:///C:/Users/B-MacKay/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9" table:style-name="ta2">
        <table:table-source xlink:href="file:///C:/Users/B-MacKay/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10" table:style-name="ta2">
        <table:table-source xlink:href="file:///C:/Users/B-MacKay/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 table:style-name="ta2">
        <table:table-source xlink:href="file:///C:/Users/B-MacKay/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C11" table:style-name="ta2">
        <table:table-source xlink:href="file:///C:/Users/B-MacKay/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A1a" table:style-name="ta2">
        <table:table-source xlink:href="file:///C:/Users/B-MacKay/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B-MacKay/AppData/Roaming/OpenText/OTEdit/EC_vault/c1543545/SID%202016%20Tables%20-%20AM.xlsx'#Table_A2" table:style-name="ta2">
        <table:table-source xlink:href="file:///C:/Users/B-MacKay/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B-MacKay/AppData/Roaming/OpenText/OTEdit/EC_vault/c1543545/SID%202016%20Tables%20-%20AM.xlsx'#Table_A3" table:style-name="ta2">
        <table:table-source xlink:href="file:///C:/Users/B-MacKay/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 table:style-name="ta2">
        <table:table-source xlink:href="file:///C:/Users/B-MacKay/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B-MacKay/AppData/Roaming/OpenText/OTEdit/EC_vault/c1543545/SID%202016%20Tables%20-%20AM.xlsx'#Table_A4a" table:style-name="ta2">
        <table:table-source xlink:href="file:///C:/Users/B-MacKay/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 table:style-name="ta2">
        <table:table-source xlink:href="file:///C:/Users/B-MacKay/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B-MacKay/AppData/Roaming/OpenText/OTEdit/EC_vault/c1543545/SID%202016%20Tables%20-%20AM.xlsx'#Table_A4b" table:style-name="ta2">
        <table:table-source xlink:href="file:///C:/Users/B-MacKay/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 table:style-name="ta2">
        <table:table-source xlink:href="file:///C:/Users/B-MacKay/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B-MacKay/AppData/Roaming/OpenText/OTEdit/EC_vault/c1543545/SID%202016%20Tables%20-%20AM.xlsx'#Table_A4c" table:style-name="ta2">
        <table:table-source xlink:href="file:///C:/Users/B-MacKay/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 table:style-name="ta2">
        <table:table-source xlink:href="file:///C:/Users/B-MacKay/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B-MacKay/AppData/Roaming/OpenText/OTEdit/EC_vault/c1543545/SID%202016%20Tables%20-%20AM.xlsx'#Table_A4d" table:style-name="ta2">
        <table:table-source xlink:href="file:///C:/Users/B-MacKay/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 table:style-name="ta2">
        <table:table-source xlink:href="file:///C:/Users/B-MacKay/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B-MacKay/AppData/Roaming/OpenText/OTEdit/EC_vault/c1543545/SID%202016%20Tables%20-%20AM.xlsx'#Table_A4e" table:style-name="ta2">
        <table:table-source xlink:href="file:///C:/Users/B-MacKay/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 table:style-name="ta2">
        <table:table-source xlink:href="file:///C:/Users/B-MacKay/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B-MacKay/AppData/Roaming/OpenText/OTEdit/EC_vault/c1543545/SID%202016%20Tables%20-%20AM.xlsx'#Table_A4f" table:style-name="ta2">
        <table:table-source xlink:href="file:///C:/Users/B-MacKay/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B-MacKay/AppData/Roaming/OpenText/OTEdit/EC_vault/c1543545/SID%202016%20Tables%20-%20AM.xlsx'#Commonwealth" table:style-name="ta2">
        <table:table-source xlink:href="file:///C:/Users/B-MacKay/AppData/Roaming/OpenText/OTEdit/EC_vault/c1543545/SID%202016%20Tables%20-%20AM.xlsx" table:table-name="Commonwealth"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 table:style-name="ta2">
        <table:table-source xlink:href="file:///C:/Users/B-MacKay/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 table:style-name="ta2">
        <table:table-source xlink:href="file:///C:/Users/B-MacKay/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5" table:style-name="ta2">
        <table:table-source xlink:href="file:///C:/Users/B-MacKay/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6a" table:style-name="ta2">
        <table:table-source xlink:href="file:///C:/Users/B-MacKay/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B-MacKay/AppData/Roaming/OpenText/OTEdit/EC_vault/c1543545/SID%202016%20Tables%20-%20AM.xlsx'#Table_A8" table:style-name="ta2">
        <table:table-source xlink:href="file:///C:/Users/B-MacKay/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B-MacKay/AppData/Roaming/OpenText/OTEdit/EC_vault/c1543545/SID%202016%20Tables%20-%20AM.xlsx'#Table_A9" table:style-name="ta2">
        <table:table-source xlink:href="file:///C:/Users/B-MacKay/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B-MacKay/AppData/Roaming/OpenText/OTEdit/EC_vault/c1543545/SID%202016%20Tables%20-%20AM.xlsx'#Table_A10" table:style-name="ta2">
        <table:table-source xlink:href="file:///C:/Users/B-MacKay/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Table_14" table:style-name="ta2">
        <table:table-source xlink:href="file:///C:/Users/B-MacKay/AppData/Roaming/OpenText/OTEdit/EC_vault/c1543545/SID%202016%20Tables%20-%20AM.xlsx" table:table-name="Table_14" table:mode="copy-results-only"/>
        <table:table-column/>
        <table:table-row table:number-rows-repeated="1048576">
          <table:table-cell table:number-columns-repeated="16384"/>
        </table:table-row>
      </table:table>
      <table:table table:name="'file:///C:/Users/B-MacKay/AppData/Roaming/OpenText/OTEdit/EC_vault/c1543545/SID%202016%20Tables%20-%20AM.xlsx'#RAW_Table_22" table:style-name="ta2">
        <table:table-source xlink:href="file:///C:/Users/B-MacKay/AppData/Roaming/OpenText/OTEdit/EC_vault/c1543545/SID%202016%20Tables%20-%20AM.xlsx" table:table-name="RAW_Table_22" table:mode="copy-results-only"/>
        <table:table-column/>
        <table:table-row table:number-rows-repeated="1048576">
          <table:table-cell table:number-columns-repeated="16384"/>
        </table:table-row>
      </table:table>
      <table:table table:name="'file:///C:/Users/B-MacKay/AppData/Roaming/OpenText/OTEdit/EC_vault/c1543545/SID%202016%20Tables%20-%20AM.xlsx'#Table_22" table:style-name="ta2">
        <table:table-source xlink:href="file:///C:/Users/B-MacKay/AppData/Roaming/OpenText/OTEdit/EC_vault/c1543545/SID%202016%20Tables%20-%20AM.xlsx" table:table-name="Table_2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2" table:style-name="ta2">
        <table:table-source xlink:href="file:///C:/Users/B-MacKay/AppData/Roaming/OpenText/OTEdit/EC_vault/c1543545/SID%202016%20Tables%20-%20AM.xlsx" table:table-name="RAW_Table_32" table:mode="copy-results-only"/>
        <table:table-column/>
        <table:table-row table:number-rows-repeated="1048576">
          <table:table-cell table:number-columns-repeated="16384"/>
        </table:table-row>
      </table:table>
      <table:table table:name="'file:///C:/Users/B-MacKay/AppData/Roaming/OpenText/OTEdit/EC_vault/c1543545/SID%202016%20Tables%20-%20AM.xlsx'#Table_32" table:style-name="ta2">
        <table:table-source xlink:href="file:///C:/Users/B-MacKay/AppData/Roaming/OpenText/OTEdit/EC_vault/c1543545/SID%202016%20Tables%20-%20AM.xlsx" table:table-name="Table_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42" table:style-name="ta2">
        <table:table-source xlink:href="file:///C:/Users/B-MacKay/AppData/Roaming/OpenText/OTEdit/EC_vault/c1543545/SID%202016%20Tables%20-%20AM.xlsx" table:table-name="RAW_Table_42" table:mode="copy-results-only"/>
        <table:table-column/>
        <table:table-row table:number-rows-repeated="1048576">
          <table:table-cell table:number-columns-repeated="16384"/>
        </table:table-row>
      </table:table>
      <table:table table:name="'file:///C:/Users/B-MacKay/AppData/Roaming/OpenText/OTEdit/EC_vault/c1543545/SID%202016%20Tables%20-%20AM.xlsx'#Table_42" table:style-name="ta2">
        <table:table-source xlink:href="file:///C:/Users/B-MacKay/AppData/Roaming/OpenText/OTEdit/EC_vault/c1543545/SID%202016%20Tables%20-%20AM.xlsx" table:table-name="Table_42" table:mode="copy-results-only"/>
        <table:table-column/>
        <table:table-row table:number-rows-repeated="1048576">
          <table:table-cell table:number-columns-repeated="16384"/>
        </table:table-row>
      </table:table>
      <table:table table:name="'file:///C:/Users/B-MacKay/AppData/Roaming/OpenText/OTEdit/EC_vault/c1543545/SID%202016%20Tables%20-%20AM.xlsx'#RAW_Table_52" table:style-name="ta2">
        <table:table-source xlink:href="file:///C:/Users/B-MacKay/AppData/Roaming/OpenText/OTEdit/EC_vault/c1543545/SID%202016%20Tables%20-%20AM.xlsx" table:table-name="RAW_Table_52" table:mode="copy-results-only"/>
        <table:table-column/>
        <table:table-row table:number-rows-repeated="1048576">
          <table:table-cell table:number-columns-repeated="16384"/>
        </table:table-row>
      </table:table>
      <table:table table:name="'file:///C:/Users/B-MacKay/AppData/Roaming/OpenText/OTEdit/EC_vault/c1543545/SID%202016%20Tables%20-%20AM.xlsx'#Table_52" table:style-name="ta2">
        <table:table-source xlink:href="file:///C:/Users/B-MacKay/AppData/Roaming/OpenText/OTEdit/EC_vault/c1543545/SID%202016%20Tables%20-%20AM.xlsx" table:table-name="Table_52" table:mode="copy-results-only"/>
        <table:table-column/>
        <table:table-row table:number-rows-repeated="1048576">
          <table:table-cell table:number-columns-repeated="16384"/>
        </table:table-row>
      </table:table>
      <table:table table:name="'file:///C:/Users/B-MacKay/AppData/Roaming/OpenText/OTEdit/EC_vault/c1543545/SID%202016%20Tables%20-%20AM.xlsx'#RAW_Table_62" table:style-name="ta2">
        <table:table-source xlink:href="file:///C:/Users/B-MacKay/AppData/Roaming/OpenText/OTEdit/EC_vault/c1543545/SID%202016%20Tables%20-%20AM.xlsx" table:table-name="RAW_Table_62"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2" table:style-name="ta2">
        <table:table-source xlink:href="file:///C:/Users/B-MacKay/AppData/Roaming/OpenText/OTEdit/EC_vault/c1543545/SID%202016%20Tables%20-%20AM.xlsx" table:table-name="SPSS_table_62" table:mode="copy-results-only"/>
        <table:table-column/>
        <table:table-row table:number-rows-repeated="1048576">
          <table:table-cell table:number-columns-repeated="16384"/>
        </table:table-row>
      </table:table>
      <table:table table:name="'file:///C:/Users/B-MacKay/AppData/Roaming/OpenText/OTEdit/EC_vault/c1543545/SID%202016%20Tables%20-%20AM.xlsx'#Table_62" table:style-name="ta2">
        <table:table-source xlink:href="file:///C:/Users/B-MacKay/AppData/Roaming/OpenText/OTEdit/EC_vault/c1543545/SID%202016%20Tables%20-%20AM.xlsx" table:table-name="Table_62" table:mode="copy-results-only"/>
        <table:table-column/>
        <table:table-row table:number-rows-repeated="1048576">
          <table:table-cell table:number-columns-repeated="16384"/>
        </table:table-row>
      </table:table>
      <table:table table:name="'file:///C:/Users/B-MacKay/AppData/Roaming/OpenText/OTEdit/EC_vault/c1543545/SID%202016%20Tables%20-%20AM.xlsx'#RAW_TABLE_72" table:style-name="ta2">
        <table:table-source xlink:href="file:///C:/Users/B-MacKay/AppData/Roaming/OpenText/OTEdit/EC_vault/c1543545/SID%202016%20Tables%20-%20AM.xlsx" table:table-name="RAW_TABLE_72" table:mode="copy-results-only"/>
        <table:table-column/>
        <table:table-row table:number-rows-repeated="1048576">
          <table:table-cell table:number-columns-repeated="16384"/>
        </table:table-row>
      </table:table>
      <table:table table:name="'file:///C:/Users/B-MacKay/AppData/Roaming/OpenText/OTEdit/EC_vault/c1543545/SID%202016%20Tables%20-%20AM.xlsx'#Table_72" table:style-name="ta2">
        <table:table-source xlink:href="file:///C:/Users/B-MacKay/AppData/Roaming/OpenText/OTEdit/EC_vault/c1543545/SID%202016%20Tables%20-%20AM.xlsx" table:table-name="Table_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2" table:style-name="ta2">
        <table:table-source xlink:href="file:///C:/Users/B-MacKay/AppData/Roaming/OpenText/OTEdit/EC_vault/c1543545/SID%202016%20Tables%20-%20AM.xlsx" table:table-name="RAW_TABLE_8_&amp;_A6a2" table:mode="copy-results-only"/>
        <table:table-column/>
        <table:table-row table:number-rows-repeated="1048576">
          <table:table-cell table:number-columns-repeated="16384"/>
        </table:table-row>
      </table:table>
      <table:table table:name="'file:///C:/Users/B-MacKay/AppData/Roaming/OpenText/OTEdit/EC_vault/c1543545/SID%202016%20Tables%20-%20AM.xlsx'#Table_82" table:style-name="ta2">
        <table:table-source xlink:href="file:///C:/Users/B-MacKay/AppData/Roaming/OpenText/OTEdit/EC_vault/c1543545/SID%202016%20Tables%20-%20AM.xlsx" table:table-name="Table_82" table:mode="copy-results-only"/>
        <table:table-column/>
        <table:table-row table:number-rows-repeated="1048576">
          <table:table-cell table:number-columns-repeated="16384"/>
        </table:table-row>
      </table:table>
      <table:table table:name="'file:///C:/Users/B-MacKay/AppData/Roaming/OpenText/OTEdit/EC_vault/c1543545/SID%202016%20Tables%20-%20AM.xlsx'#Table_92" table:style-name="ta2">
        <table:table-source xlink:href="file:///C:/Users/B-MacKay/AppData/Roaming/OpenText/OTEdit/EC_vault/c1543545/SID%202016%20Tables%20-%20AM.xlsx" table:table-name="Table_92"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2" table:style-name="ta2">
        <table:table-source xlink:href="file:///C:/Users/B-MacKay/AppData/Roaming/OpenText/OTEdit/EC_vault/c1543545/SID%202016%20Tables%20-%20AM.xlsx" table:table-name="RAW_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102" table:style-name="ta2">
        <table:table-source xlink:href="file:///C:/Users/B-MacKay/AppData/Roaming/OpenText/OTEdit/EC_vault/c1543545/SID%202016%20Tables%20-%20AM.xlsx" table:table-name="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C13" table:style-name="ta2">
        <table:table-source xlink:href="file:///C:/Users/B-MacKay/AppData/Roaming/OpenText/OTEdit/EC_vault/c1543545/SID%202016%20Tables%20-%20AM.xlsx" table:table-name="Table_C13" table:mode="copy-results-only"/>
        <table:table-column/>
        <table:table-row table:number-rows-repeated="1048576">
          <table:table-cell table:number-columns-repeated="16384"/>
        </table:table-row>
      </table:table>
      <table:table table:name="'file:///C:/Users/B-MacKay/AppData/Roaming/OpenText/OTEdit/EC_vault/c1543545/SID%202016%20Tables%20-%20AM.xlsx'#Table_C22" table:style-name="ta2">
        <table:table-source xlink:href="file:///C:/Users/B-MacKay/AppData/Roaming/OpenText/OTEdit/EC_vault/c1543545/SID%202016%20Tables%20-%20AM.xlsx" table:table-name="Table_C22" table:mode="copy-results-only"/>
        <table:table-column/>
        <table:table-row table:number-rows-repeated="1048576">
          <table:table-cell table:number-columns-repeated="16384"/>
        </table:table-row>
      </table:table>
      <table:table table:name="'file:///C:/Users/B-MacKay/AppData/Roaming/OpenText/OTEdit/EC_vault/c1543545/SID%202016%20Tables%20-%20AM.xlsx'#Table_C72" table:style-name="ta2">
        <table:table-source xlink:href="file:///C:/Users/B-MacKay/AppData/Roaming/OpenText/OTEdit/EC_vault/c1543545/SID%202016%20Tables%20-%20AM.xlsx" table:table-name="Table_C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2" table:style-name="ta2">
        <table:table-source xlink:href="file:///C:/Users/B-MacKay/AppData/Roaming/OpenText/OTEdit/EC_vault/c1543545/SID%202016%20Tables%20-%20AM.xlsx" table:table-name="RAW_Table_C82" table:mode="copy-results-only"/>
        <table:table-column/>
        <table:table-row table:number-rows-repeated="1048576">
          <table:table-cell table:number-columns-repeated="16384"/>
        </table:table-row>
      </table:table>
      <table:table table:name="'file:///C:/Users/B-MacKay/AppData/Roaming/OpenText/OTEdit/EC_vault/c1543545/SID%202016%20Tables%20-%20AM.xlsx'#Table_C82" table:style-name="ta2">
        <table:table-source xlink:href="file:///C:/Users/B-MacKay/AppData/Roaming/OpenText/OTEdit/EC_vault/c1543545/SID%202016%20Tables%20-%20AM.xlsx" table:table-name="Table_C8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2" table:style-name="ta2">
        <table:table-source xlink:href="file:///C:/Users/B-MacKay/AppData/Roaming/OpenText/OTEdit/EC_vault/c1543545/SID%202016%20Tables%20-%20AM.xlsx" table:table-name="RAW_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92" table:style-name="ta2">
        <table:table-source xlink:href="file:///C:/Users/B-MacKay/AppData/Roaming/OpenText/OTEdit/EC_vault/c1543545/SID%202016%20Tables%20-%20AM.xlsx" table:table-name="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102" table:style-name="ta2">
        <table:table-source xlink:href="file:///C:/Users/B-MacKay/AppData/Roaming/OpenText/OTEdit/EC_vault/c1543545/SID%202016%20Tables%20-%20AM.xlsx" table:table-name="Table_C10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2" table:style-name="ta2">
        <table:table-source xlink:href="file:///C:/Users/B-MacKay/AppData/Roaming/OpenText/OTEdit/EC_vault/c1543545/SID%202016%20Tables%20-%20AM.xlsx" table:table-name="RAW_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C112" table:style-name="ta2">
        <table:table-source xlink:href="file:///C:/Users/B-MacKay/AppData/Roaming/OpenText/OTEdit/EC_vault/c1543545/SID%202016%20Tables%20-%20AM.xlsx" table:table-name="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A1a2" table:style-name="ta2">
        <table:table-source xlink:href="file:///C:/Users/B-MacKay/AppData/Roaming/OpenText/OTEdit/EC_vault/c1543545/SID%202016%20Tables%20-%20AM.xlsx" table:table-name="Table_A1a2" table:mode="copy-results-only"/>
        <table:table-column/>
        <table:table-row table:number-rows-repeated="1048576">
          <table:table-cell table:number-columns-repeated="16384"/>
        </table:table-row>
      </table:table>
      <table:table table:name="'file:///C:/Users/B-MacKay/AppData/Roaming/OpenText/OTEdit/EC_vault/c1543545/SID%202016%20Tables%20-%20AM.xlsx'#Table_A22" table:style-name="ta2">
        <table:table-source xlink:href="file:///C:/Users/B-MacKay/AppData/Roaming/OpenText/OTEdit/EC_vault/c1543545/SID%202016%20Tables%20-%20AM.xlsx" table:table-name="Table_A22" table:mode="copy-results-only"/>
        <table:table-column/>
        <table:table-row table:number-rows-repeated="1048576">
          <table:table-cell table:number-columns-repeated="16384"/>
        </table:table-row>
      </table:table>
      <table:table table:name="'file:///C:/Users/B-MacKay/AppData/Roaming/OpenText/OTEdit/EC_vault/c1543545/SID%202016%20Tables%20-%20AM.xlsx'#Table_A32" table:style-name="ta2">
        <table:table-source xlink:href="file:///C:/Users/B-MacKay/AppData/Roaming/OpenText/OTEdit/EC_vault/c1543545/SID%202016%20Tables%20-%20AM.xlsx" table:table-name="Table_A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2" table:style-name="ta2">
        <table:table-source xlink:href="file:///C:/Users/B-MacKay/AppData/Roaming/OpenText/OTEdit/EC_vault/c1543545/SID%202016%20Tables%20-%20AM.xlsx" table:table-name="RAW_Table_A4a2" table:mode="copy-results-only"/>
        <table:table-column/>
        <table:table-row table:number-rows-repeated="1048576">
          <table:table-cell table:number-columns-repeated="16384"/>
        </table:table-row>
      </table:table>
      <table:table table:name="'file:///C:/Users/B-MacKay/AppData/Roaming/OpenText/OTEdit/EC_vault/c1543545/SID%202016%20Tables%20-%20AM.xlsx'#Table_A4a2" table:style-name="ta2">
        <table:table-source xlink:href="file:///C:/Users/B-MacKay/AppData/Roaming/OpenText/OTEdit/EC_vault/c1543545/SID%202016%20Tables%20-%20AM.xlsx" table:table-name="Table_A4a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2" table:style-name="ta2">
        <table:table-source xlink:href="file:///C:/Users/B-MacKay/AppData/Roaming/OpenText/OTEdit/EC_vault/c1543545/SID%202016%20Tables%20-%20AM.xlsx" table:table-name="RAW_Table_A4b2" table:mode="copy-results-only"/>
        <table:table-column/>
        <table:table-row table:number-rows-repeated="1048576">
          <table:table-cell table:number-columns-repeated="16384"/>
        </table:table-row>
      </table:table>
      <table:table table:name="'file:///C:/Users/B-MacKay/AppData/Roaming/OpenText/OTEdit/EC_vault/c1543545/SID%202016%20Tables%20-%20AM.xlsx'#Table_A4b2" table:style-name="ta2">
        <table:table-source xlink:href="file:///C:/Users/B-MacKay/AppData/Roaming/OpenText/OTEdit/EC_vault/c1543545/SID%202016%20Tables%20-%20AM.xlsx" table:table-name="Table_A4b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2" table:style-name="ta2">
        <table:table-source xlink:href="file:///C:/Users/B-MacKay/AppData/Roaming/OpenText/OTEdit/EC_vault/c1543545/SID%202016%20Tables%20-%20AM.xlsx" table:table-name="RAW_Table_A4c2" table:mode="copy-results-only"/>
        <table:table-column/>
        <table:table-row table:number-rows-repeated="1048576">
          <table:table-cell table:number-columns-repeated="16384"/>
        </table:table-row>
      </table:table>
      <table:table table:name="'file:///C:/Users/B-MacKay/AppData/Roaming/OpenText/OTEdit/EC_vault/c1543545/SID%202016%20Tables%20-%20AM.xlsx'#Table_A4c2" table:style-name="ta2">
        <table:table-source xlink:href="file:///C:/Users/B-MacKay/AppData/Roaming/OpenText/OTEdit/EC_vault/c1543545/SID%202016%20Tables%20-%20AM.xlsx" table:table-name="Table_A4c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2" table:style-name="ta2">
        <table:table-source xlink:href="file:///C:/Users/B-MacKay/AppData/Roaming/OpenText/OTEdit/EC_vault/c1543545/SID%202016%20Tables%20-%20AM.xlsx" table:table-name="RAW_Table_A4d2" table:mode="copy-results-only"/>
        <table:table-column/>
        <table:table-row table:number-rows-repeated="1048576">
          <table:table-cell table:number-columns-repeated="16384"/>
        </table:table-row>
      </table:table>
      <table:table table:name="'file:///C:/Users/B-MacKay/AppData/Roaming/OpenText/OTEdit/EC_vault/c1543545/SID%202016%20Tables%20-%20AM.xlsx'#Table_A4d2" table:style-name="ta2">
        <table:table-source xlink:href="file:///C:/Users/B-MacKay/AppData/Roaming/OpenText/OTEdit/EC_vault/c1543545/SID%202016%20Tables%20-%20AM.xlsx" table:table-name="Table_A4d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2" table:style-name="ta2">
        <table:table-source xlink:href="file:///C:/Users/B-MacKay/AppData/Roaming/OpenText/OTEdit/EC_vault/c1543545/SID%202016%20Tables%20-%20AM.xlsx" table:table-name="RAW_Table_A4e2" table:mode="copy-results-only"/>
        <table:table-column/>
        <table:table-row table:number-rows-repeated="1048576">
          <table:table-cell table:number-columns-repeated="16384"/>
        </table:table-row>
      </table:table>
      <table:table table:name="'file:///C:/Users/B-MacKay/AppData/Roaming/OpenText/OTEdit/EC_vault/c1543545/SID%202016%20Tables%20-%20AM.xlsx'#Table_A4e2" table:style-name="ta2">
        <table:table-source xlink:href="file:///C:/Users/B-MacKay/AppData/Roaming/OpenText/OTEdit/EC_vault/c1543545/SID%202016%20Tables%20-%20AM.xlsx" table:table-name="Table_A4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2" table:style-name="ta2">
        <table:table-source xlink:href="file:///C:/Users/B-MacKay/AppData/Roaming/OpenText/OTEdit/EC_vault/c1543545/SID%202016%20Tables%20-%20AM.xlsx" table:table-name="Raw_Table_A4f2" table:mode="copy-results-only"/>
        <table:table-column/>
        <table:table-row table:number-rows-repeated="1048576">
          <table:table-cell table:number-columns-repeated="16384"/>
        </table:table-row>
      </table:table>
      <table:table table:name="'file:///C:/Users/B-MacKay/AppData/Roaming/OpenText/OTEdit/EC_vault/c1543545/SID%202016%20Tables%20-%20AM.xlsx'#Table_A4f2" table:style-name="ta2">
        <table:table-source xlink:href="file:///C:/Users/B-MacKay/AppData/Roaming/OpenText/OTEdit/EC_vault/c1543545/SID%202016%20Tables%20-%20AM.xlsx" table:table-name="Table_A4f2"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2" table:style-name="ta2">
        <table:table-source xlink:href="file:///C:/Users/B-MacKay/AppData/Roaming/OpenText/OTEdit/EC_vault/c1543545/SID%202016%20Tables%20-%20AM.xlsx" table:table-name="New_commonwealth_tabl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2" table:style-name="ta2">
        <table:table-source xlink:href="file:///C:/Users/B-MacKay/AppData/Roaming/OpenText/OTEdit/EC_vault/c1543545/SID%202016%20Tables%20-%20AM.xlsx" table:table-name="Raw_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52" table:style-name="ta2">
        <table:table-source xlink:href="file:///C:/Users/B-MacKay/AppData/Roaming/OpenText/OTEdit/EC_vault/c1543545/SID%202016%20Tables%20-%20AM.xlsx" table:table-name="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6a2" table:style-name="ta2">
        <table:table-source xlink:href="file:///C:/Users/B-MacKay/AppData/Roaming/OpenText/OTEdit/EC_vault/c1543545/SID%202016%20Tables%20-%20AM.xlsx" table:table-name="Table_A6a2" table:mode="copy-results-only"/>
        <table:table-column/>
        <table:table-row table:number-rows-repeated="1048576">
          <table:table-cell table:number-columns-repeated="16384"/>
        </table:table-row>
      </table:table>
      <table:table table:name="'file:///C:/Users/B-MacKay/AppData/Roaming/OpenText/OTEdit/EC_vault/c1543545/SID%202016%20Tables%20-%20AM.xlsx'#Table_A82" table:style-name="ta2">
        <table:table-source xlink:href="file:///C:/Users/B-MacKay/AppData/Roaming/OpenText/OTEdit/EC_vault/c1543545/SID%202016%20Tables%20-%20AM.xlsx" table:table-name="Table_A82" table:mode="copy-results-only"/>
        <table:table-column/>
        <table:table-row table:number-rows-repeated="1048576">
          <table:table-cell table:number-columns-repeated="16384"/>
        </table:table-row>
      </table:table>
      <table:table table:name="'file:///C:/Users/B-MacKay/AppData/Roaming/OpenText/OTEdit/EC_vault/c1543545/SID%202016%20Tables%20-%20AM.xlsx'#Table_A92" table:style-name="ta2">
        <table:table-source xlink:href="file:///C:/Users/B-MacKay/AppData/Roaming/OpenText/OTEdit/EC_vault/c1543545/SID%202016%20Tables%20-%20AM.xlsx" table:table-name="Table_A92" table:mode="copy-results-only"/>
        <table:table-column/>
        <table:table-row table:number-rows-repeated="1048576">
          <table:table-cell table:number-columns-repeated="16384"/>
        </table:table-row>
      </table:table>
      <table:table table:name="'file:///C:/Users/B-MacKay/AppData/Roaming/OpenText/OTEdit/EC_vault/c1543545/SID%202016%20Tables%20-%20AM.xlsx'#Table_A102" table:style-name="ta2">
        <table:table-source xlink:href="file:///C:/Users/B-MacKay/AppData/Roaming/OpenText/OTEdit/EC_vault/c1543545/SID%202016%20Tables%20-%20AM.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Table_11" table:style-name="ta2">
        <table:table-source xlink:href="file:///C:/Users/B-MacKay/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B-MacKay/AppData/Roaming/OpenText/OTEdit/EC_vault/c1543545/SID%202016%20Tables%20-%20AM.xlsx'#Table_12" table:style-name="ta2">
        <table:table-source xlink:href="file:///C:/Users/B-MacKay/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B-MacKay/AppData/Roaming/OpenText/OTEdit/EC_vault/c1543545/SID%202016%20Tables%20-%20AM.xlsx'#Table_13" table:style-name="ta2">
        <table:table-source xlink:href="file:///C:/Users/B-MacKay/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B-MacKay/AppData/Roaming/OpenText/OTEdit/EC_vault/c1543545/SID%202016%20Tables%20-%20AM.xlsx'#RAW_Table_21" table:style-name="ta2">
        <table:table-source xlink:href="file:///C:/Users/B-MacKay/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B-MacKay/AppData/Roaming/OpenText/OTEdit/EC_vault/c1543545/SID%202016%20Tables%20-%20AM.xlsx'#Table_21" table:style-name="ta2">
        <table:table-source xlink:href="file:///C:/Users/B-MacKay/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B-MacKay/AppData/Roaming/OpenText/OTEdit/EC_vault/c1543545/SID%202016%20Tables%20-%20AM.xlsx'#RAW_Table_31" table:style-name="ta2">
        <table:table-source xlink:href="file:///C:/Users/B-MacKay/AppData/Roaming/OpenText/OTEdit/EC_vault/c1543545/SID%202016%20Tables%20-%20AM.xlsx" table:table-name="RAW_Table_31" table:mode="copy-results-only"/>
        <table:table-column/>
        <table:table-row table:number-rows-repeated="1048576">
          <table:table-cell table:number-columns-repeated="16384"/>
        </table:table-row>
      </table:table>
      <table:table table:name="'file:///C:/Users/B-MacKay/AppData/Roaming/OpenText/OTEdit/EC_vault/c1543545/SID%202016%20Tables%20-%20AM.xlsx'#Table_31" table:style-name="ta2">
        <table:table-source xlink:href="file:///C:/Users/B-MacKay/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41" table:style-name="ta2">
        <table:table-source xlink:href="file:///C:/Users/B-MacKay/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B-MacKay/AppData/Roaming/OpenText/OTEdit/EC_vault/c1543545/SID%202016%20Tables%20-%20AM.xlsx'#Table_41" table:style-name="ta2">
        <table:table-source xlink:href="file:///C:/Users/B-MacKay/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B-MacKay/AppData/Roaming/OpenText/OTEdit/EC_vault/c1543545/SID%202016%20Tables%20-%20AM.xlsx'#RAW_Table_51" table:style-name="ta2">
        <table:table-source xlink:href="file:///C:/Users/B-MacKay/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B-MacKay/AppData/Roaming/OpenText/OTEdit/EC_vault/c1543545/SID%202016%20Tables%20-%20AM.xlsx'#Table_51" table:style-name="ta2">
        <table:table-source xlink:href="file:///C:/Users/B-MacKay/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B-MacKay/AppData/Roaming/OpenText/OTEdit/EC_vault/c1543545/SID%202016%20Tables%20-%20AM.xlsx'#RAW_Table_61" table:style-name="ta2">
        <table:table-source xlink:href="file:///C:/Users/B-MacKay/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1" table:style-name="ta2">
        <table:table-source xlink:href="file:///C:/Users/B-MacKay/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B-MacKay/AppData/Roaming/OpenText/OTEdit/EC_vault/c1543545/SID%202016%20Tables%20-%20AM.xlsx'#Table_61" table:style-name="ta2">
        <table:table-source xlink:href="file:///C:/Users/B-MacKay/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B-MacKay/AppData/Roaming/OpenText/OTEdit/EC_vault/c1543545/SID%202016%20Tables%20-%20AM.xlsx'#RAW_TABLE_71" table:style-name="ta2">
        <table:table-source xlink:href="file:///C:/Users/B-MacKay/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B-MacKay/AppData/Roaming/OpenText/OTEdit/EC_vault/c1543545/SID%202016%20Tables%20-%20AM.xlsx'#Table_71" table:style-name="ta2">
        <table:table-source xlink:href="file:///C:/Users/B-MacKay/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1" table:style-name="ta2">
        <table:table-source xlink:href="file:///C:/Users/B-MacKay/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B-MacKay/AppData/Roaming/OpenText/OTEdit/EC_vault/c1543545/SID%202016%20Tables%20-%20AM.xlsx'#Table_81" table:style-name="ta2">
        <table:table-source xlink:href="file:///C:/Users/B-MacKay/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B-MacKay/AppData/Roaming/OpenText/OTEdit/EC_vault/c1543545/SID%202016%20Tables%20-%20AM.xlsx'#Table_91" table:style-name="ta2">
        <table:table-source xlink:href="file:///C:/Users/B-MacKay/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1" table:style-name="ta2">
        <table:table-source xlink:href="file:///C:/Users/B-MacKay/AppData/Roaming/OpenText/OTEdit/EC_vault/c1543545/SID%202016%20Tables%20-%20AM.xlsx" table:table-name="RAW_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101" table:style-name="ta2">
        <table:table-source xlink:href="file:///C:/Users/B-MacKay/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C12" table:style-name="ta2">
        <table:table-source xlink:href="file:///C:/Users/B-MacKay/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B-MacKay/AppData/Roaming/OpenText/OTEdit/EC_vault/c1543545/SID%202016%20Tables%20-%20AM.xlsx'#Table_C21" table:style-name="ta2">
        <table:table-source xlink:href="file:///C:/Users/B-MacKay/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B-MacKay/AppData/Roaming/OpenText/OTEdit/EC_vault/c1543545/SID%202016%20Tables%20-%20AM.xlsx'#Table_C71" table:style-name="ta2">
        <table:table-source xlink:href="file:///C:/Users/B-MacKay/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1" table:style-name="ta2">
        <table:table-source xlink:href="file:///C:/Users/B-MacKay/AppData/Roaming/OpenText/OTEdit/EC_vault/c1543545/SID%202016%20Tables%20-%20AM.xlsx" table:table-name="RAW_Table_C81" table:mode="copy-results-only"/>
        <table:table-column/>
        <table:table-row table:number-rows-repeated="1048576">
          <table:table-cell table:number-columns-repeated="16384"/>
        </table:table-row>
      </table:table>
      <table:table table:name="'file:///C:/Users/B-MacKay/AppData/Roaming/OpenText/OTEdit/EC_vault/c1543545/SID%202016%20Tables%20-%20AM.xlsx'#Table_C81" table:style-name="ta2">
        <table:table-source xlink:href="file:///C:/Users/B-MacKay/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1" table:style-name="ta2">
        <table:table-source xlink:href="file:///C:/Users/B-MacKay/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91" table:style-name="ta2">
        <table:table-source xlink:href="file:///C:/Users/B-MacKay/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101" table:style-name="ta2">
        <table:table-source xlink:href="file:///C:/Users/B-MacKay/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1" table:style-name="ta2">
        <table:table-source xlink:href="file:///C:/Users/B-MacKay/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C111" table:style-name="ta2">
        <table:table-source xlink:href="file:///C:/Users/B-MacKay/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A1a1" table:style-name="ta2">
        <table:table-source xlink:href="file:///C:/Users/B-MacKay/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B-MacKay/AppData/Roaming/OpenText/OTEdit/EC_vault/c1543545/SID%202016%20Tables%20-%20AM.xlsx'#Table_A21" table:style-name="ta2">
        <table:table-source xlink:href="file:///C:/Users/B-MacKay/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B-MacKay/AppData/Roaming/OpenText/OTEdit/EC_vault/c1543545/SID%202016%20Tables%20-%20AM.xlsx'#Table_A31" table:style-name="ta2">
        <table:table-source xlink:href="file:///C:/Users/B-MacKay/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1" table:style-name="ta2">
        <table:table-source xlink:href="file:///C:/Users/B-MacKay/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B-MacKay/AppData/Roaming/OpenText/OTEdit/EC_vault/c1543545/SID%202016%20Tables%20-%20AM.xlsx'#Table_A4a1" table:style-name="ta2">
        <table:table-source xlink:href="file:///C:/Users/B-MacKay/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1" table:style-name="ta2">
        <table:table-source xlink:href="file:///C:/Users/B-MacKay/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B-MacKay/AppData/Roaming/OpenText/OTEdit/EC_vault/c1543545/SID%202016%20Tables%20-%20AM.xlsx'#Table_A4b1" table:style-name="ta2">
        <table:table-source xlink:href="file:///C:/Users/B-MacKay/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1" table:style-name="ta2">
        <table:table-source xlink:href="file:///C:/Users/B-MacKay/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B-MacKay/AppData/Roaming/OpenText/OTEdit/EC_vault/c1543545/SID%202016%20Tables%20-%20AM.xlsx'#Table_A4c1" table:style-name="ta2">
        <table:table-source xlink:href="file:///C:/Users/B-MacKay/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1" table:style-name="ta2">
        <table:table-source xlink:href="file:///C:/Users/B-MacKay/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B-MacKay/AppData/Roaming/OpenText/OTEdit/EC_vault/c1543545/SID%202016%20Tables%20-%20AM.xlsx'#Table_A4d1" table:style-name="ta2">
        <table:table-source xlink:href="file:///C:/Users/B-MacKay/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1" table:style-name="ta2">
        <table:table-source xlink:href="file:///C:/Users/B-MacKay/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B-MacKay/AppData/Roaming/OpenText/OTEdit/EC_vault/c1543545/SID%202016%20Tables%20-%20AM.xlsx'#Table_A4e1" table:style-name="ta2">
        <table:table-source xlink:href="file:///C:/Users/B-MacKay/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1" table:style-name="ta2">
        <table:table-source xlink:href="file:///C:/Users/B-MacKay/AppData/Roaming/OpenText/OTEdit/EC_vault/c1543545/SID%202016%20Tables%20-%20AM.xlsx" table:table-name="Raw_Table_A4f1" table:mode="copy-results-only"/>
        <table:table-column/>
        <table:table-row table:number-rows-repeated="1048576">
          <table:table-cell table:number-columns-repeated="16384"/>
        </table:table-row>
      </table:table>
      <table:table table:name="'file:///C:/Users/B-MacKay/AppData/Roaming/OpenText/OTEdit/EC_vault/c1543545/SID%202016%20Tables%20-%20AM.xlsx'#Table_A4f1" table:style-name="ta2">
        <table:table-source xlink:href="file:///C:/Users/B-MacKay/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1" table:style-name="ta2">
        <table:table-source xlink:href="file:///C:/Users/B-MacKay/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1" table:style-name="ta2">
        <table:table-source xlink:href="file:///C:/Users/B-MacKay/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51" table:style-name="ta2">
        <table:table-source xlink:href="file:///C:/Users/B-MacKay/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6a1" table:style-name="ta2">
        <table:table-source xlink:href="file:///C:/Users/B-MacKay/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B-MacKay/AppData/Roaming/OpenText/OTEdit/EC_vault/c1543545/SID%202016%20Tables%20-%20AM.xlsx'#Table_A81" table:style-name="ta2">
        <table:table-source xlink:href="file:///C:/Users/B-MacKay/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B-MacKay/AppData/Roaming/OpenText/OTEdit/EC_vault/c1543545/SID%202016%20Tables%20-%20AM.xlsx'#Table_A91" table:style-name="ta2">
        <table:table-source xlink:href="file:///C:/Users/B-MacKay/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B-MacKay/AppData/Roaming/OpenText/OTEdit/EC_vault/c1543545/SID%202016%20Tables%20-%20AM.xlsx'#Table_A101" table:style-name="ta2">
        <table:table-source xlink:href="file:///C:/Users/B-MacKay/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B-MacKay/AppData/Roaming/OpenText/OTEdit/EC_vault/c1543545/SID%202016%20Tables%20-%20AM.xlsx'#Table_16" table:style-name="ta2">
        <table:table-source xlink:href="file:///C:/Users/B-MacKay/AppData/Roaming/OpenText/OTEdit/EC_vault/c1543545/SID%202016%20Tables%20-%20AM.xlsx" table:table-name="Table_16" table:mode="copy-results-only"/>
        <table:table-column/>
        <table:table-row table:number-rows-repeated="1048576">
          <table:table-cell table:number-columns-repeated="16384"/>
        </table:table-row>
      </table:table>
      <table:table table:name="'file:///C:/Users/B-MacKay/AppData/Roaming/OpenText/OTEdit/EC_vault/c1543545/SID%202016%20Tables%20-%20AM.xlsx'#RAW_Table_24" table:style-name="ta2">
        <table:table-source xlink:href="file:///C:/Users/B-MacKay/AppData/Roaming/OpenText/OTEdit/EC_vault/c1543545/SID%202016%20Tables%20-%20AM.xlsx" table:table-name="RAW_Table_24" table:mode="copy-results-only"/>
        <table:table-column/>
        <table:table-row table:number-rows-repeated="1048576">
          <table:table-cell table:number-columns-repeated="16384"/>
        </table:table-row>
      </table:table>
      <table:table table:name="'file:///C:/Users/B-MacKay/AppData/Roaming/OpenText/OTEdit/EC_vault/c1543545/SID%202016%20Tables%20-%20AM.xlsx'#Table_24" table:style-name="ta2">
        <table:table-source xlink:href="file:///C:/Users/B-MacKay/AppData/Roaming/OpenText/OTEdit/EC_vault/c1543545/SID%202016%20Tables%20-%20AM.xlsx" table:table-name="Table_24" table:mode="copy-results-only"/>
        <table:table-column/>
        <table:table-row table:number-rows-repeated="1048576">
          <table:table-cell table:number-columns-repeated="16384"/>
        </table:table-row>
      </table:table>
      <table:table table:name="'file:///C:/Users/B-MacKay/AppData/Roaming/OpenText/OTEdit/EC_vault/c1543545/SID%202016%20Tables%20-%20AM.xlsx'#RAW_Table_34" table:style-name="ta2">
        <table:table-source xlink:href="file:///C:/Users/B-MacKay/AppData/Roaming/OpenText/OTEdit/EC_vault/c1543545/SID%202016%20Tables%20-%20AM.xlsx" table:table-name="RAW_Table_34" table:mode="copy-results-only"/>
        <table:table-column/>
        <table:table-row table:number-rows-repeated="1048576">
          <table:table-cell table:number-columns-repeated="16384"/>
        </table:table-row>
      </table:table>
      <table:table table:name="'file:///C:/Users/B-MacKay/AppData/Roaming/OpenText/OTEdit/EC_vault/c1543545/SID%202016%20Tables%20-%20AM.xlsx'#Table_34" table:style-name="ta2">
        <table:table-source xlink:href="file:///C:/Users/B-MacKay/AppData/Roaming/OpenText/OTEdit/EC_vault/c1543545/SID%202016%20Tables%20-%20AM.xlsx" table:table-name="Table_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44" table:style-name="ta2">
        <table:table-source xlink:href="file:///C:/Users/B-MacKay/AppData/Roaming/OpenText/OTEdit/EC_vault/c1543545/SID%202016%20Tables%20-%20AM.xlsx" table:table-name="RAW_Table_44" table:mode="copy-results-only"/>
        <table:table-column/>
        <table:table-row table:number-rows-repeated="1048576">
          <table:table-cell table:number-columns-repeated="16384"/>
        </table:table-row>
      </table:table>
      <table:table table:name="'file:///C:/Users/B-MacKay/AppData/Roaming/OpenText/OTEdit/EC_vault/c1543545/SID%202016%20Tables%20-%20AM.xlsx'#Table_44" table:style-name="ta2">
        <table:table-source xlink:href="file:///C:/Users/B-MacKay/AppData/Roaming/OpenText/OTEdit/EC_vault/c1543545/SID%202016%20Tables%20-%20AM.xlsx" table:table-name="Table_4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4" table:style-name="ta2">
        <table:table-source xlink:href="file:///C:/Users/B-MacKay/AppData/Roaming/OpenText/OTEdit/EC_vault/c1543545/SID%202016%20Tables%20-%20AM.xlsx" table:table-name="RAW_Table_54" table:mode="copy-results-only"/>
        <table:table-column/>
        <table:table-row table:number-rows-repeated="1048576">
          <table:table-cell table:number-columns-repeated="16384"/>
        </table:table-row>
      </table:table>
      <table:table table:name="'file:///C:/Users/B-MacKay/AppData/Roaming/OpenText/OTEdit/EC_vault/c1543545/SID%202016%20Tables%20-%20AM.xlsx'#Table_54" table:style-name="ta2">
        <table:table-source xlink:href="file:///C:/Users/B-MacKay/AppData/Roaming/OpenText/OTEdit/EC_vault/c1543545/SID%202016%20Tables%20-%20AM.xlsx" table:table-name="Table_54" table:mode="copy-results-only"/>
        <table:table-column/>
        <table:table-row table:number-rows-repeated="1048576">
          <table:table-cell table:number-columns-repeated="16384"/>
        </table:table-row>
      </table:table>
      <table:table table:name="'file:///C:/Users/B-MacKay/AppData/Roaming/OpenText/OTEdit/EC_vault/c1543545/SID%202016%20Tables%20-%20AM.xlsx'#RAW_Table_64" table:style-name="ta2">
        <table:table-source xlink:href="file:///C:/Users/B-MacKay/AppData/Roaming/OpenText/OTEdit/EC_vault/c1543545/SID%202016%20Tables%20-%20AM.xlsx" table:table-name="RAW_Table_64"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4" table:style-name="ta2">
        <table:table-source xlink:href="file:///C:/Users/B-MacKay/AppData/Roaming/OpenText/OTEdit/EC_vault/c1543545/SID%202016%20Tables%20-%20AM.xlsx" table:table-name="SPSS_table_64" table:mode="copy-results-only"/>
        <table:table-column/>
        <table:table-row table:number-rows-repeated="1048576">
          <table:table-cell table:number-columns-repeated="16384"/>
        </table:table-row>
      </table:table>
      <table:table table:name="'file:///C:/Users/B-MacKay/AppData/Roaming/OpenText/OTEdit/EC_vault/c1543545/SID%202016%20Tables%20-%20AM.xlsx'#Table_64" table:style-name="ta2">
        <table:table-source xlink:href="file:///C:/Users/B-MacKay/AppData/Roaming/OpenText/OTEdit/EC_vault/c1543545/SID%202016%20Tables%20-%20AM.xlsx" table:table-name="Table_64" table:mode="copy-results-only"/>
        <table:table-column/>
        <table:table-row table:number-rows-repeated="1048576">
          <table:table-cell table:number-columns-repeated="16384"/>
        </table:table-row>
      </table:table>
      <table:table table:name="'file:///C:/Users/B-MacKay/AppData/Roaming/OpenText/OTEdit/EC_vault/c1543545/SID%202016%20Tables%20-%20AM.xlsx'#RAW_TABLE_74" table:style-name="ta2">
        <table:table-source xlink:href="file:///C:/Users/B-MacKay/AppData/Roaming/OpenText/OTEdit/EC_vault/c1543545/SID%202016%20Tables%20-%20AM.xlsx" table:table-name="RAW_TABLE_74" table:mode="copy-results-only"/>
        <table:table-column/>
        <table:table-row table:number-rows-repeated="1048576">
          <table:table-cell table:number-columns-repeated="16384"/>
        </table:table-row>
      </table:table>
      <table:table table:name="'file:///C:/Users/B-MacKay/AppData/Roaming/OpenText/OTEdit/EC_vault/c1543545/SID%202016%20Tables%20-%20AM.xlsx'#Table_74" table:style-name="ta2">
        <table:table-source xlink:href="file:///C:/Users/B-MacKay/AppData/Roaming/OpenText/OTEdit/EC_vault/c1543545/SID%202016%20Tables%20-%20AM.xlsx" table:table-name="Table_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4" table:style-name="ta2">
        <table:table-source xlink:href="file:///C:/Users/B-MacKay/AppData/Roaming/OpenText/OTEdit/EC_vault/c1543545/SID%202016%20Tables%20-%20AM.xlsx" table:table-name="RAW_TABLE_8_&amp;_A6a4" table:mode="copy-results-only"/>
        <table:table-column/>
        <table:table-row table:number-rows-repeated="1048576">
          <table:table-cell table:number-columns-repeated="16384"/>
        </table:table-row>
      </table:table>
      <table:table table:name="'file:///C:/Users/B-MacKay/AppData/Roaming/OpenText/OTEdit/EC_vault/c1543545/SID%202016%20Tables%20-%20AM.xlsx'#Table_84" table:style-name="ta2">
        <table:table-source xlink:href="file:///C:/Users/B-MacKay/AppData/Roaming/OpenText/OTEdit/EC_vault/c1543545/SID%202016%20Tables%20-%20AM.xlsx" table:table-name="Table_84" table:mode="copy-results-only"/>
        <table:table-column/>
        <table:table-row table:number-rows-repeated="1048576">
          <table:table-cell table:number-columns-repeated="16384"/>
        </table:table-row>
      </table:table>
      <table:table table:name="'file:///C:/Users/B-MacKay/AppData/Roaming/OpenText/OTEdit/EC_vault/c1543545/SID%202016%20Tables%20-%20AM.xlsx'#Table_94" table:style-name="ta2">
        <table:table-source xlink:href="file:///C:/Users/B-MacKay/AppData/Roaming/OpenText/OTEdit/EC_vault/c1543545/SID%202016%20Tables%20-%20AM.xlsx" table:table-name="Table_94"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4" table:style-name="ta2">
        <table:table-source xlink:href="file:///C:/Users/B-MacKay/AppData/Roaming/OpenText/OTEdit/EC_vault/c1543545/SID%202016%20Tables%20-%20AM.xlsx" table:table-name="RAW_TABLE_104" table:mode="copy-results-only"/>
        <table:table-column/>
        <table:table-row table:number-rows-repeated="1048576">
          <table:table-cell table:number-columns-repeated="16384"/>
        </table:table-row>
      </table:table>
      <table:table table:name="'file:///C:/Users/B-MacKay/AppData/Roaming/OpenText/OTEdit/EC_vault/c1543545/SID%202016%20Tables%20-%20AM.xlsx'#Table_104" table:style-name="ta2">
        <table:table-source xlink:href="file:///C:/Users/B-MacKay/AppData/Roaming/OpenText/OTEdit/EC_vault/c1543545/SID%202016%20Tables%20-%20AM.xlsx" table:table-name="Table_104" table:mode="copy-results-only"/>
        <table:table-column/>
        <table:table-row table:number-rows-repeated="1048576">
          <table:table-cell table:number-columns-repeated="16384"/>
        </table:table-row>
      </table:table>
      <table:table table:name="'file:///C:/Users/B-MacKay/AppData/Roaming/OpenText/OTEdit/EC_vault/c1543545/SID%202016%20Tables%20-%20AM.xlsx'#Table_C15" table:style-name="ta2">
        <table:table-source xlink:href="file:///C:/Users/B-MacKay/AppData/Roaming/OpenText/OTEdit/EC_vault/c1543545/SID%202016%20Tables%20-%20AM.xlsx" table:table-name="Table_C15" table:mode="copy-results-only"/>
        <table:table-column/>
        <table:table-row table:number-rows-repeated="1048576">
          <table:table-cell table:number-columns-repeated="16384"/>
        </table:table-row>
      </table:table>
      <table:table table:name="'file:///C:/Users/B-MacKay/AppData/Roaming/OpenText/OTEdit/EC_vault/c1543545/SID%202016%20Tables%20-%20AM.xlsx'#Table_C24" table:style-name="ta2">
        <table:table-source xlink:href="file:///C:/Users/B-MacKay/AppData/Roaming/OpenText/OTEdit/EC_vault/c1543545/SID%202016%20Tables%20-%20AM.xlsx" table:table-name="Table_C24" table:mode="copy-results-only"/>
        <table:table-column/>
        <table:table-row table:number-rows-repeated="1048576">
          <table:table-cell table:number-columns-repeated="16384"/>
        </table:table-row>
      </table:table>
      <table:table table:name="'file:///C:/Users/B-MacKay/AppData/Roaming/OpenText/OTEdit/EC_vault/c1543545/SID%202016%20Tables%20-%20AM.xlsx'#Table_C74" table:style-name="ta2">
        <table:table-source xlink:href="file:///C:/Users/B-MacKay/AppData/Roaming/OpenText/OTEdit/EC_vault/c1543545/SID%202016%20Tables%20-%20AM.xlsx" table:table-name="Table_C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4" table:style-name="ta2">
        <table:table-source xlink:href="file:///C:/Users/B-MacKay/AppData/Roaming/OpenText/OTEdit/EC_vault/c1543545/SID%202016%20Tables%20-%20AM.xlsx" table:table-name="RAW_Table_C84" table:mode="copy-results-only"/>
        <table:table-column/>
        <table:table-row table:number-rows-repeated="1048576">
          <table:table-cell table:number-columns-repeated="16384"/>
        </table:table-row>
      </table:table>
      <table:table table:name="'file:///C:/Users/B-MacKay/AppData/Roaming/OpenText/OTEdit/EC_vault/c1543545/SID%202016%20Tables%20-%20AM.xlsx'#Table_C84" table:style-name="ta2">
        <table:table-source xlink:href="file:///C:/Users/B-MacKay/AppData/Roaming/OpenText/OTEdit/EC_vault/c1543545/SID%202016%20Tables%20-%20AM.xlsx" table:table-name="Table_C8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4" table:style-name="ta2">
        <table:table-source xlink:href="file:///C:/Users/B-MacKay/AppData/Roaming/OpenText/OTEdit/EC_vault/c1543545/SID%202016%20Tables%20-%20AM.xlsx" table:table-name="RAW_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94" table:style-name="ta2">
        <table:table-source xlink:href="file:///C:/Users/B-MacKay/AppData/Roaming/OpenText/OTEdit/EC_vault/c1543545/SID%202016%20Tables%20-%20AM.xlsx" table:table-name="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104" table:style-name="ta2">
        <table:table-source xlink:href="file:///C:/Users/B-MacKay/AppData/Roaming/OpenText/OTEdit/EC_vault/c1543545/SID%202016%20Tables%20-%20AM.xlsx" table:table-name="Table_C10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4" table:style-name="ta2">
        <table:table-source xlink:href="file:///C:/Users/B-MacKay/AppData/Roaming/OpenText/OTEdit/EC_vault/c1543545/SID%202016%20Tables%20-%20AM.xlsx" table:table-name="RAW_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C114" table:style-name="ta2">
        <table:table-source xlink:href="file:///C:/Users/B-MacKay/AppData/Roaming/OpenText/OTEdit/EC_vault/c1543545/SID%202016%20Tables%20-%20AM.xlsx" table:table-name="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A1a4" table:style-name="ta2">
        <table:table-source xlink:href="file:///C:/Users/B-MacKay/AppData/Roaming/OpenText/OTEdit/EC_vault/c1543545/SID%202016%20Tables%20-%20AM.xlsx" table:table-name="Table_A1a4" table:mode="copy-results-only"/>
        <table:table-column/>
        <table:table-row table:number-rows-repeated="1048576">
          <table:table-cell table:number-columns-repeated="16384"/>
        </table:table-row>
      </table:table>
      <table:table table:name="'file:///C:/Users/B-MacKay/AppData/Roaming/OpenText/OTEdit/EC_vault/c1543545/SID%202016%20Tables%20-%20AM.xlsx'#Table_A24" table:style-name="ta2">
        <table:table-source xlink:href="file:///C:/Users/B-MacKay/AppData/Roaming/OpenText/OTEdit/EC_vault/c1543545/SID%202016%20Tables%20-%20AM.xlsx" table:table-name="Table_A24" table:mode="copy-results-only"/>
        <table:table-column/>
        <table:table-row table:number-rows-repeated="1048576">
          <table:table-cell table:number-columns-repeated="16384"/>
        </table:table-row>
      </table:table>
      <table:table table:name="'file:///C:/Users/B-MacKay/AppData/Roaming/OpenText/OTEdit/EC_vault/c1543545/SID%202016%20Tables%20-%20AM.xlsx'#Table_A34" table:style-name="ta2">
        <table:table-source xlink:href="file:///C:/Users/B-MacKay/AppData/Roaming/OpenText/OTEdit/EC_vault/c1543545/SID%202016%20Tables%20-%20AM.xlsx" table:table-name="Table_A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4" table:style-name="ta2">
        <table:table-source xlink:href="file:///C:/Users/B-MacKay/AppData/Roaming/OpenText/OTEdit/EC_vault/c1543545/SID%202016%20Tables%20-%20AM.xlsx" table:table-name="RAW_Table_A4a4" table:mode="copy-results-only"/>
        <table:table-column/>
        <table:table-row table:number-rows-repeated="1048576">
          <table:table-cell table:number-columns-repeated="16384"/>
        </table:table-row>
      </table:table>
      <table:table table:name="'file:///C:/Users/B-MacKay/AppData/Roaming/OpenText/OTEdit/EC_vault/c1543545/SID%202016%20Tables%20-%20AM.xlsx'#Table_A4a4" table:style-name="ta2">
        <table:table-source xlink:href="file:///C:/Users/B-MacKay/AppData/Roaming/OpenText/OTEdit/EC_vault/c1543545/SID%202016%20Tables%20-%20AM.xlsx" table:table-name="Table_A4a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4" table:style-name="ta2">
        <table:table-source xlink:href="file:///C:/Users/B-MacKay/AppData/Roaming/OpenText/OTEdit/EC_vault/c1543545/SID%202016%20Tables%20-%20AM.xlsx" table:table-name="RAW_Table_A4b4" table:mode="copy-results-only"/>
        <table:table-column/>
        <table:table-row table:number-rows-repeated="1048576">
          <table:table-cell table:number-columns-repeated="16384"/>
        </table:table-row>
      </table:table>
      <table:table table:name="'file:///C:/Users/B-MacKay/AppData/Roaming/OpenText/OTEdit/EC_vault/c1543545/SID%202016%20Tables%20-%20AM.xlsx'#Table_A4b4" table:style-name="ta2">
        <table:table-source xlink:href="file:///C:/Users/B-MacKay/AppData/Roaming/OpenText/OTEdit/EC_vault/c1543545/SID%202016%20Tables%20-%20AM.xlsx" table:table-name="Table_A4b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4" table:style-name="ta2">
        <table:table-source xlink:href="file:///C:/Users/B-MacKay/AppData/Roaming/OpenText/OTEdit/EC_vault/c1543545/SID%202016%20Tables%20-%20AM.xlsx" table:table-name="RAW_Table_A4c4" table:mode="copy-results-only"/>
        <table:table-column/>
        <table:table-row table:number-rows-repeated="1048576">
          <table:table-cell table:number-columns-repeated="16384"/>
        </table:table-row>
      </table:table>
      <table:table table:name="'file:///C:/Users/B-MacKay/AppData/Roaming/OpenText/OTEdit/EC_vault/c1543545/SID%202016%20Tables%20-%20AM.xlsx'#Table_A4c4" table:style-name="ta2">
        <table:table-source xlink:href="file:///C:/Users/B-MacKay/AppData/Roaming/OpenText/OTEdit/EC_vault/c1543545/SID%202016%20Tables%20-%20AM.xlsx" table:table-name="Table_A4c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4" table:style-name="ta2">
        <table:table-source xlink:href="file:///C:/Users/B-MacKay/AppData/Roaming/OpenText/OTEdit/EC_vault/c1543545/SID%202016%20Tables%20-%20AM.xlsx" table:table-name="RAW_Table_A4d4" table:mode="copy-results-only"/>
        <table:table-column/>
        <table:table-row table:number-rows-repeated="1048576">
          <table:table-cell table:number-columns-repeated="16384"/>
        </table:table-row>
      </table:table>
      <table:table table:name="'file:///C:/Users/B-MacKay/AppData/Roaming/OpenText/OTEdit/EC_vault/c1543545/SID%202016%20Tables%20-%20AM.xlsx'#Table_A4d4" table:style-name="ta2">
        <table:table-source xlink:href="file:///C:/Users/B-MacKay/AppData/Roaming/OpenText/OTEdit/EC_vault/c1543545/SID%202016%20Tables%20-%20AM.xlsx" table:table-name="Table_A4d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4" table:style-name="ta2">
        <table:table-source xlink:href="file:///C:/Users/B-MacKay/AppData/Roaming/OpenText/OTEdit/EC_vault/c1543545/SID%202016%20Tables%20-%20AM.xlsx" table:table-name="RAW_Table_A4e4" table:mode="copy-results-only"/>
        <table:table-column/>
        <table:table-row table:number-rows-repeated="1048576">
          <table:table-cell table:number-columns-repeated="16384"/>
        </table:table-row>
      </table:table>
      <table:table table:name="'file:///C:/Users/B-MacKay/AppData/Roaming/OpenText/OTEdit/EC_vault/c1543545/SID%202016%20Tables%20-%20AM.xlsx'#Table_A4e4" table:style-name="ta2">
        <table:table-source xlink:href="file:///C:/Users/B-MacKay/AppData/Roaming/OpenText/OTEdit/EC_vault/c1543545/SID%202016%20Tables%20-%20AM.xlsx" table:table-name="Table_A4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4" table:style-name="ta2">
        <table:table-source xlink:href="file:///C:/Users/B-MacKay/AppData/Roaming/OpenText/OTEdit/EC_vault/c1543545/SID%202016%20Tables%20-%20AM.xlsx" table:table-name="Raw_Table_A4f4" table:mode="copy-results-only"/>
        <table:table-column/>
        <table:table-row table:number-rows-repeated="1048576">
          <table:table-cell table:number-columns-repeated="16384"/>
        </table:table-row>
      </table:table>
      <table:table table:name="'file:///C:/Users/B-MacKay/AppData/Roaming/OpenText/OTEdit/EC_vault/c1543545/SID%202016%20Tables%20-%20AM.xlsx'#Table_A4f4" table:style-name="ta2">
        <table:table-source xlink:href="file:///C:/Users/B-MacKay/AppData/Roaming/OpenText/OTEdit/EC_vault/c1543545/SID%202016%20Tables%20-%20AM.xlsx" table:table-name="Table_A4f4"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4" table:style-name="ta2">
        <table:table-source xlink:href="file:///C:/Users/B-MacKay/AppData/Roaming/OpenText/OTEdit/EC_vault/c1543545/SID%202016%20Tables%20-%20AM.xlsx" table:table-name="New_commonwealth_tabl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4" table:style-name="ta2">
        <table:table-source xlink:href="file:///C:/Users/B-MacKay/AppData/Roaming/OpenText/OTEdit/EC_vault/c1543545/SID%202016%20Tables%20-%20AM.xlsx" table:table-name="Raw_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54" table:style-name="ta2">
        <table:table-source xlink:href="file:///C:/Users/B-MacKay/AppData/Roaming/OpenText/OTEdit/EC_vault/c1543545/SID%202016%20Tables%20-%20AM.xlsx" table:table-name="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6a4" table:style-name="ta2">
        <table:table-source xlink:href="file:///C:/Users/B-MacKay/AppData/Roaming/OpenText/OTEdit/EC_vault/c1543545/SID%202016%20Tables%20-%20AM.xlsx" table:table-name="Table_A6a4" table:mode="copy-results-only"/>
        <table:table-column/>
        <table:table-row table:number-rows-repeated="1048576">
          <table:table-cell table:number-columns-repeated="16384"/>
        </table:table-row>
      </table:table>
      <table:table table:name="'file:///C:/Users/B-MacKay/AppData/Roaming/OpenText/OTEdit/EC_vault/c1543545/SID%202016%20Tables%20-%20AM.xlsx'#Table_A84" table:style-name="ta2">
        <table:table-source xlink:href="file:///C:/Users/B-MacKay/AppData/Roaming/OpenText/OTEdit/EC_vault/c1543545/SID%202016%20Tables%20-%20AM.xlsx" table:table-name="Table_A84" table:mode="copy-results-only"/>
        <table:table-column/>
        <table:table-row table:number-rows-repeated="1048576">
          <table:table-cell table:number-columns-repeated="16384"/>
        </table:table-row>
      </table:table>
      <table:table table:name="'file:///C:/Users/B-MacKay/AppData/Roaming/OpenText/OTEdit/EC_vault/c1543545/SID%202016%20Tables%20-%20AM.xlsx'#Table_A94" table:style-name="ta2">
        <table:table-source xlink:href="file:///C:/Users/B-MacKay/AppData/Roaming/OpenText/OTEdit/EC_vault/c1543545/SID%202016%20Tables%20-%20AM.xlsx" table:table-name="Table_A94" table:mode="copy-results-only"/>
        <table:table-column/>
        <table:table-row table:number-rows-repeated="1048576">
          <table:table-cell table:number-columns-repeated="16384"/>
        </table:table-row>
      </table:table>
      <table:table table:name="'file:///C:/Users/B-MacKay/AppData/Roaming/OpenText/OTEdit/EC_vault/c1543545/SID%202016%20Tables%20-%20AM.xlsx'#Table_A104" table:style-name="ta2">
        <table:table-source xlink:href="file:///C:/Users/B-MacKay/AppData/Roaming/OpenText/OTEdit/EC_vault/c1543545/SID%202016%20Tables%20-%20AM.xlsx" table:table-name="Table_A104" table:mode="copy-results-only"/>
        <table:table-column/>
        <table:table-row table:number-rows-repeated="1048576">
          <table:table-cell table:number-columns-repeated="16384"/>
        </table:table-row>
      </table:table>
      <table:table table:name="'file:///C:/Users/B-MacKay/AppData/Roaming/OpenText/OTEdit/EC_vault/c1543545/SID%202016%20Tables%20-%20AM.xlsx'#Table_15" table:style-name="ta2">
        <table:table-source xlink:href="file:///C:/Users/B-MacKay/AppData/Roaming/OpenText/OTEdit/EC_vault/c1543545/SID%202016%20Tables%20-%20AM.xlsx" table:table-name="Table_15" table:mode="copy-results-only"/>
        <table:table-column/>
        <table:table-row table:number-rows-repeated="1048576">
          <table:table-cell table:number-columns-repeated="16384"/>
        </table:table-row>
      </table:table>
      <table:table table:name="'file:///C:/Users/B-MacKay/AppData/Roaming/OpenText/OTEdit/EC_vault/c1543545/SID%202016%20Tables%20-%20AM.xlsx'#RAW_Table_23" table:style-name="ta2">
        <table:table-source xlink:href="file:///C:/Users/B-MacKay/AppData/Roaming/OpenText/OTEdit/EC_vault/c1543545/SID%202016%20Tables%20-%20AM.xlsx" table:table-name="RAW_Table_23" table:mode="copy-results-only"/>
        <table:table-column/>
        <table:table-row table:number-rows-repeated="1048576">
          <table:table-cell table:number-columns-repeated="16384"/>
        </table:table-row>
      </table:table>
      <table:table table:name="'file:///C:/Users/B-MacKay/AppData/Roaming/OpenText/OTEdit/EC_vault/c1543545/SID%202016%20Tables%20-%20AM.xlsx'#Table_23" table:style-name="ta2">
        <table:table-source xlink:href="file:///C:/Users/B-MacKay/AppData/Roaming/OpenText/OTEdit/EC_vault/c1543545/SID%202016%20Tables%20-%20AM.xlsx" table:table-name="Table_23" table:mode="copy-results-only"/>
        <table:table-column/>
        <table:table-row table:number-rows-repeated="1048576">
          <table:table-cell table:number-columns-repeated="16384"/>
        </table:table-row>
      </table:table>
      <table:table table:name="'file:///C:/Users/B-MacKay/AppData/Roaming/OpenText/OTEdit/EC_vault/c1543545/SID%202016%20Tables%20-%20AM.xlsx'#RAW_Table_33" table:style-name="ta2">
        <table:table-source xlink:href="file:///C:/Users/B-MacKay/AppData/Roaming/OpenText/OTEdit/EC_vault/c1543545/SID%202016%20Tables%20-%20AM.xlsx" table:table-name="RAW_Table_33" table:mode="copy-results-only"/>
        <table:table-column/>
        <table:table-row table:number-rows-repeated="1048576">
          <table:table-cell table:number-columns-repeated="16384"/>
        </table:table-row>
      </table:table>
      <table:table table:name="'file:///C:/Users/B-MacKay/AppData/Roaming/OpenText/OTEdit/EC_vault/c1543545/SID%202016%20Tables%20-%20AM.xlsx'#Table_33" table:style-name="ta2">
        <table:table-source xlink:href="file:///C:/Users/B-MacKay/AppData/Roaming/OpenText/OTEdit/EC_vault/c1543545/SID%202016%20Tables%20-%20AM.xlsx" table:table-name="Table_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3" table:style-name="ta2">
        <table:table-source xlink:href="file:///C:/Users/B-MacKay/AppData/Roaming/OpenText/OTEdit/EC_vault/c1543545/SID%202016%20Tables%20-%20AM.xlsx" table:table-name="RAW_Table_43" table:mode="copy-results-only"/>
        <table:table-column/>
        <table:table-row table:number-rows-repeated="1048576">
          <table:table-cell table:number-columns-repeated="16384"/>
        </table:table-row>
      </table:table>
      <table:table table:name="'file:///C:/Users/B-MacKay/AppData/Roaming/OpenText/OTEdit/EC_vault/c1543545/SID%202016%20Tables%20-%20AM.xlsx'#Table_43" table:style-name="ta2">
        <table:table-source xlink:href="file:///C:/Users/B-MacKay/AppData/Roaming/OpenText/OTEdit/EC_vault/c1543545/SID%202016%20Tables%20-%20AM.xlsx" table:table-name="Table_43" table:mode="copy-results-only"/>
        <table:table-column/>
        <table:table-row table:number-rows-repeated="1048576">
          <table:table-cell table:number-columns-repeated="16384"/>
        </table:table-row>
      </table:table>
      <table:table table:name="'file:///C:/Users/B-MacKay/AppData/Roaming/OpenText/OTEdit/EC_vault/c1543545/SID%202016%20Tables%20-%20AM.xlsx'#RAW_Table_53" table:style-name="ta2">
        <table:table-source xlink:href="file:///C:/Users/B-MacKay/AppData/Roaming/OpenText/OTEdit/EC_vault/c1543545/SID%202016%20Tables%20-%20AM.xlsx" table:table-name="RAW_Table_53" table:mode="copy-results-only"/>
        <table:table-column/>
        <table:table-row table:number-rows-repeated="1048576">
          <table:table-cell table:number-columns-repeated="16384"/>
        </table:table-row>
      </table:table>
      <table:table table:name="'file:///C:/Users/B-MacKay/AppData/Roaming/OpenText/OTEdit/EC_vault/c1543545/SID%202016%20Tables%20-%20AM.xlsx'#Table_53" table:style-name="ta2">
        <table:table-source xlink:href="file:///C:/Users/B-MacKay/AppData/Roaming/OpenText/OTEdit/EC_vault/c1543545/SID%202016%20Tables%20-%20AM.xlsx" table:table-name="Table_53" table:mode="copy-results-only"/>
        <table:table-column/>
        <table:table-row table:number-rows-repeated="1048576">
          <table:table-cell table:number-columns-repeated="16384"/>
        </table:table-row>
      </table:table>
      <table:table table:name="'file:///C:/Users/B-MacKay/AppData/Roaming/OpenText/OTEdit/EC_vault/c1543545/SID%202016%20Tables%20-%20AM.xlsx'#RAW_Table_63" table:style-name="ta2">
        <table:table-source xlink:href="file:///C:/Users/B-MacKay/AppData/Roaming/OpenText/OTEdit/EC_vault/c1543545/SID%202016%20Tables%20-%20AM.xlsx" table:table-name="RAW_Table_63"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3" table:style-name="ta2">
        <table:table-source xlink:href="file:///C:/Users/B-MacKay/AppData/Roaming/OpenText/OTEdit/EC_vault/c1543545/SID%202016%20Tables%20-%20AM.xlsx" table:table-name="SPSS_table_63" table:mode="copy-results-only"/>
        <table:table-column/>
        <table:table-row table:number-rows-repeated="1048576">
          <table:table-cell table:number-columns-repeated="16384"/>
        </table:table-row>
      </table:table>
      <table:table table:name="'file:///C:/Users/B-MacKay/AppData/Roaming/OpenText/OTEdit/EC_vault/c1543545/SID%202016%20Tables%20-%20AM.xlsx'#Table_63" table:style-name="ta2">
        <table:table-source xlink:href="file:///C:/Users/B-MacKay/AppData/Roaming/OpenText/OTEdit/EC_vault/c1543545/SID%202016%20Tables%20-%20AM.xlsx" table:table-name="Table_63" table:mode="copy-results-only"/>
        <table:table-column/>
        <table:table-row table:number-rows-repeated="1048576">
          <table:table-cell table:number-columns-repeated="16384"/>
        </table:table-row>
      </table:table>
      <table:table table:name="'file:///C:/Users/B-MacKay/AppData/Roaming/OpenText/OTEdit/EC_vault/c1543545/SID%202016%20Tables%20-%20AM.xlsx'#RAW_TABLE_73" table:style-name="ta2">
        <table:table-source xlink:href="file:///C:/Users/B-MacKay/AppData/Roaming/OpenText/OTEdit/EC_vault/c1543545/SID%202016%20Tables%20-%20AM.xlsx" table:table-name="RAW_TABLE_73" table:mode="copy-results-only"/>
        <table:table-column/>
        <table:table-row table:number-rows-repeated="1048576">
          <table:table-cell table:number-columns-repeated="16384"/>
        </table:table-row>
      </table:table>
      <table:table table:name="'file:///C:/Users/B-MacKay/AppData/Roaming/OpenText/OTEdit/EC_vault/c1543545/SID%202016%20Tables%20-%20AM.xlsx'#Table_73" table:style-name="ta2">
        <table:table-source xlink:href="file:///C:/Users/B-MacKay/AppData/Roaming/OpenText/OTEdit/EC_vault/c1543545/SID%202016%20Tables%20-%20AM.xlsx" table:table-name="Table_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3" table:style-name="ta2">
        <table:table-source xlink:href="file:///C:/Users/B-MacKay/AppData/Roaming/OpenText/OTEdit/EC_vault/c1543545/SID%202016%20Tables%20-%20AM.xlsx" table:table-name="RAW_TABLE_8_&amp;_A6a3" table:mode="copy-results-only"/>
        <table:table-column/>
        <table:table-row table:number-rows-repeated="1048576">
          <table:table-cell table:number-columns-repeated="16384"/>
        </table:table-row>
      </table:table>
      <table:table table:name="'file:///C:/Users/B-MacKay/AppData/Roaming/OpenText/OTEdit/EC_vault/c1543545/SID%202016%20Tables%20-%20AM.xlsx'#Table_83" table:style-name="ta2">
        <table:table-source xlink:href="file:///C:/Users/B-MacKay/AppData/Roaming/OpenText/OTEdit/EC_vault/c1543545/SID%202016%20Tables%20-%20AM.xlsx" table:table-name="Table_83" table:mode="copy-results-only"/>
        <table:table-column/>
        <table:table-row table:number-rows-repeated="1048576">
          <table:table-cell table:number-columns-repeated="16384"/>
        </table:table-row>
      </table:table>
      <table:table table:name="'file:///C:/Users/B-MacKay/AppData/Roaming/OpenText/OTEdit/EC_vault/c1543545/SID%202016%20Tables%20-%20AM.xlsx'#Table_93" table:style-name="ta2">
        <table:table-source xlink:href="file:///C:/Users/B-MacKay/AppData/Roaming/OpenText/OTEdit/EC_vault/c1543545/SID%202016%20Tables%20-%20AM.xlsx" table:table-name="Table_93"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3" table:style-name="ta2">
        <table:table-source xlink:href="file:///C:/Users/B-MacKay/AppData/Roaming/OpenText/OTEdit/EC_vault/c1543545/SID%202016%20Tables%20-%20AM.xlsx" table:table-name="RAW_TABLE_103" table:mode="copy-results-only"/>
        <table:table-column/>
        <table:table-row table:number-rows-repeated="1048576">
          <table:table-cell table:number-columns-repeated="16384"/>
        </table:table-row>
      </table:table>
      <table:table table:name="'file:///C:/Users/B-MacKay/AppData/Roaming/OpenText/OTEdit/EC_vault/c1543545/SID%202016%20Tables%20-%20AM.xlsx'#Table_103" table:style-name="ta2">
        <table:table-source xlink:href="file:///C:/Users/B-MacKay/AppData/Roaming/OpenText/OTEdit/EC_vault/c1543545/SID%202016%20Tables%20-%20AM.xlsx" table:table-name="Table_103" table:mode="copy-results-only"/>
        <table:table-column/>
        <table:table-row table:number-rows-repeated="1048576">
          <table:table-cell table:number-columns-repeated="16384"/>
        </table:table-row>
      </table:table>
      <table:table table:name="'file:///C:/Users/B-MacKay/AppData/Roaming/OpenText/OTEdit/EC_vault/c1543545/SID%202016%20Tables%20-%20AM.xlsx'#Table_C14" table:style-name="ta2">
        <table:table-source xlink:href="file:///C:/Users/B-MacKay/AppData/Roaming/OpenText/OTEdit/EC_vault/c1543545/SID%202016%20Tables%20-%20AM.xlsx" table:table-name="Table_C14" table:mode="copy-results-only"/>
        <table:table-column/>
        <table:table-row table:number-rows-repeated="1048576">
          <table:table-cell table:number-columns-repeated="16384"/>
        </table:table-row>
      </table:table>
      <table:table table:name="'file:///C:/Users/B-MacKay/AppData/Roaming/OpenText/OTEdit/EC_vault/c1543545/SID%202016%20Tables%20-%20AM.xlsx'#Table_C23" table:style-name="ta2">
        <table:table-source xlink:href="file:///C:/Users/B-MacKay/AppData/Roaming/OpenText/OTEdit/EC_vault/c1543545/SID%202016%20Tables%20-%20AM.xlsx" table:table-name="Table_C23" table:mode="copy-results-only"/>
        <table:table-column/>
        <table:table-row table:number-rows-repeated="1048576">
          <table:table-cell table:number-columns-repeated="16384"/>
        </table:table-row>
      </table:table>
      <table:table table:name="'file:///C:/Users/B-MacKay/AppData/Roaming/OpenText/OTEdit/EC_vault/c1543545/SID%202016%20Tables%20-%20AM.xlsx'#Table_C73" table:style-name="ta2">
        <table:table-source xlink:href="file:///C:/Users/B-MacKay/AppData/Roaming/OpenText/OTEdit/EC_vault/c1543545/SID%202016%20Tables%20-%20AM.xlsx" table:table-name="Table_C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3" table:style-name="ta2">
        <table:table-source xlink:href="file:///C:/Users/B-MacKay/AppData/Roaming/OpenText/OTEdit/EC_vault/c1543545/SID%202016%20Tables%20-%20AM.xlsx" table:table-name="RAW_Table_C83" table:mode="copy-results-only"/>
        <table:table-column/>
        <table:table-row table:number-rows-repeated="1048576">
          <table:table-cell table:number-columns-repeated="16384"/>
        </table:table-row>
      </table:table>
      <table:table table:name="'file:///C:/Users/B-MacKay/AppData/Roaming/OpenText/OTEdit/EC_vault/c1543545/SID%202016%20Tables%20-%20AM.xlsx'#Table_C83" table:style-name="ta2">
        <table:table-source xlink:href="file:///C:/Users/B-MacKay/AppData/Roaming/OpenText/OTEdit/EC_vault/c1543545/SID%202016%20Tables%20-%20AM.xlsx" table:table-name="Table_C8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3" table:style-name="ta2">
        <table:table-source xlink:href="file:///C:/Users/B-MacKay/AppData/Roaming/OpenText/OTEdit/EC_vault/c1543545/SID%202016%20Tables%20-%20AM.xlsx" table:table-name="RAW_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93" table:style-name="ta2">
        <table:table-source xlink:href="file:///C:/Users/B-MacKay/AppData/Roaming/OpenText/OTEdit/EC_vault/c1543545/SID%202016%20Tables%20-%20AM.xlsx" table:table-name="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103" table:style-name="ta2">
        <table:table-source xlink:href="file:///C:/Users/B-MacKay/AppData/Roaming/OpenText/OTEdit/EC_vault/c1543545/SID%202016%20Tables%20-%20AM.xlsx" table:table-name="Table_C10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3" table:style-name="ta2">
        <table:table-source xlink:href="file:///C:/Users/B-MacKay/AppData/Roaming/OpenText/OTEdit/EC_vault/c1543545/SID%202016%20Tables%20-%20AM.xlsx" table:table-name="RAW_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C113" table:style-name="ta2">
        <table:table-source xlink:href="file:///C:/Users/B-MacKay/AppData/Roaming/OpenText/OTEdit/EC_vault/c1543545/SID%202016%20Tables%20-%20AM.xlsx" table:table-name="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A1a3" table:style-name="ta2">
        <table:table-source xlink:href="file:///C:/Users/B-MacKay/AppData/Roaming/OpenText/OTEdit/EC_vault/c1543545/SID%202016%20Tables%20-%20AM.xlsx" table:table-name="Table_A1a3" table:mode="copy-results-only"/>
        <table:table-column/>
        <table:table-row table:number-rows-repeated="1048576">
          <table:table-cell table:number-columns-repeated="16384"/>
        </table:table-row>
      </table:table>
      <table:table table:name="'file:///C:/Users/B-MacKay/AppData/Roaming/OpenText/OTEdit/EC_vault/c1543545/SID%202016%20Tables%20-%20AM.xlsx'#Table_A23" table:style-name="ta2">
        <table:table-source xlink:href="file:///C:/Users/B-MacKay/AppData/Roaming/OpenText/OTEdit/EC_vault/c1543545/SID%202016%20Tables%20-%20AM.xlsx" table:table-name="Table_A23" table:mode="copy-results-only"/>
        <table:table-column/>
        <table:table-row table:number-rows-repeated="1048576">
          <table:table-cell table:number-columns-repeated="16384"/>
        </table:table-row>
      </table:table>
      <table:table table:name="'file:///C:/Users/B-MacKay/AppData/Roaming/OpenText/OTEdit/EC_vault/c1543545/SID%202016%20Tables%20-%20AM.xlsx'#Table_A33" table:style-name="ta2">
        <table:table-source xlink:href="file:///C:/Users/B-MacKay/AppData/Roaming/OpenText/OTEdit/EC_vault/c1543545/SID%202016%20Tables%20-%20AM.xlsx" table:table-name="Table_A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3" table:style-name="ta2">
        <table:table-source xlink:href="file:///C:/Users/B-MacKay/AppData/Roaming/OpenText/OTEdit/EC_vault/c1543545/SID%202016%20Tables%20-%20AM.xlsx" table:table-name="RAW_Table_A4a3" table:mode="copy-results-only"/>
        <table:table-column/>
        <table:table-row table:number-rows-repeated="1048576">
          <table:table-cell table:number-columns-repeated="16384"/>
        </table:table-row>
      </table:table>
      <table:table table:name="'file:///C:/Users/B-MacKay/AppData/Roaming/OpenText/OTEdit/EC_vault/c1543545/SID%202016%20Tables%20-%20AM.xlsx'#Table_A4a3" table:style-name="ta2">
        <table:table-source xlink:href="file:///C:/Users/B-MacKay/AppData/Roaming/OpenText/OTEdit/EC_vault/c1543545/SID%202016%20Tables%20-%20AM.xlsx" table:table-name="Table_A4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3" table:style-name="ta2">
        <table:table-source xlink:href="file:///C:/Users/B-MacKay/AppData/Roaming/OpenText/OTEdit/EC_vault/c1543545/SID%202016%20Tables%20-%20AM.xlsx" table:table-name="RAW_Table_A4b3" table:mode="copy-results-only"/>
        <table:table-column/>
        <table:table-row table:number-rows-repeated="1048576">
          <table:table-cell table:number-columns-repeated="16384"/>
        </table:table-row>
      </table:table>
      <table:table table:name="'file:///C:/Users/B-MacKay/AppData/Roaming/OpenText/OTEdit/EC_vault/c1543545/SID%202016%20Tables%20-%20AM.xlsx'#Table_A4b3" table:style-name="ta2">
        <table:table-source xlink:href="file:///C:/Users/B-MacKay/AppData/Roaming/OpenText/OTEdit/EC_vault/c1543545/SID%202016%20Tables%20-%20AM.xlsx" table:table-name="Table_A4b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3" table:style-name="ta2">
        <table:table-source xlink:href="file:///C:/Users/B-MacKay/AppData/Roaming/OpenText/OTEdit/EC_vault/c1543545/SID%202016%20Tables%20-%20AM.xlsx" table:table-name="RAW_Table_A4c3" table:mode="copy-results-only"/>
        <table:table-column/>
        <table:table-row table:number-rows-repeated="1048576">
          <table:table-cell table:number-columns-repeated="16384"/>
        </table:table-row>
      </table:table>
      <table:table table:name="'file:///C:/Users/B-MacKay/AppData/Roaming/OpenText/OTEdit/EC_vault/c1543545/SID%202016%20Tables%20-%20AM.xlsx'#Table_A4c3" table:style-name="ta2">
        <table:table-source xlink:href="file:///C:/Users/B-MacKay/AppData/Roaming/OpenText/OTEdit/EC_vault/c1543545/SID%202016%20Tables%20-%20AM.xlsx" table:table-name="Table_A4c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3" table:style-name="ta2">
        <table:table-source xlink:href="file:///C:/Users/B-MacKay/AppData/Roaming/OpenText/OTEdit/EC_vault/c1543545/SID%202016%20Tables%20-%20AM.xlsx" table:table-name="RAW_Table_A4d3" table:mode="copy-results-only"/>
        <table:table-column/>
        <table:table-row table:number-rows-repeated="1048576">
          <table:table-cell table:number-columns-repeated="16384"/>
        </table:table-row>
      </table:table>
      <table:table table:name="'file:///C:/Users/B-MacKay/AppData/Roaming/OpenText/OTEdit/EC_vault/c1543545/SID%202016%20Tables%20-%20AM.xlsx'#Table_A4d3" table:style-name="ta2">
        <table:table-source xlink:href="file:///C:/Users/B-MacKay/AppData/Roaming/OpenText/OTEdit/EC_vault/c1543545/SID%202016%20Tables%20-%20AM.xlsx" table:table-name="Table_A4d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3" table:style-name="ta2">
        <table:table-source xlink:href="file:///C:/Users/B-MacKay/AppData/Roaming/OpenText/OTEdit/EC_vault/c1543545/SID%202016%20Tables%20-%20AM.xlsx" table:table-name="RAW_Table_A4e3" table:mode="copy-results-only"/>
        <table:table-column/>
        <table:table-row table:number-rows-repeated="1048576">
          <table:table-cell table:number-columns-repeated="16384"/>
        </table:table-row>
      </table:table>
      <table:table table:name="'file:///C:/Users/B-MacKay/AppData/Roaming/OpenText/OTEdit/EC_vault/c1543545/SID%202016%20Tables%20-%20AM.xlsx'#Table_A4e3" table:style-name="ta2">
        <table:table-source xlink:href="file:///C:/Users/B-MacKay/AppData/Roaming/OpenText/OTEdit/EC_vault/c1543545/SID%202016%20Tables%20-%20AM.xlsx" table:table-name="Table_A4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3" table:style-name="ta2">
        <table:table-source xlink:href="file:///C:/Users/B-MacKay/AppData/Roaming/OpenText/OTEdit/EC_vault/c1543545/SID%202016%20Tables%20-%20AM.xlsx" table:table-name="Raw_Table_A4f3" table:mode="copy-results-only"/>
        <table:table-column/>
        <table:table-row table:number-rows-repeated="1048576">
          <table:table-cell table:number-columns-repeated="16384"/>
        </table:table-row>
      </table:table>
      <table:table table:name="'file:///C:/Users/B-MacKay/AppData/Roaming/OpenText/OTEdit/EC_vault/c1543545/SID%202016%20Tables%20-%20AM.xlsx'#Table_A4f3" table:style-name="ta2">
        <table:table-source xlink:href="file:///C:/Users/B-MacKay/AppData/Roaming/OpenText/OTEdit/EC_vault/c1543545/SID%202016%20Tables%20-%20AM.xlsx" table:table-name="Table_A4f3"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3" table:style-name="ta2">
        <table:table-source xlink:href="file:///C:/Users/B-MacKay/AppData/Roaming/OpenText/OTEdit/EC_vault/c1543545/SID%202016%20Tables%20-%20AM.xlsx" table:table-name="New_commonwealth_tabl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3" table:style-name="ta2">
        <table:table-source xlink:href="file:///C:/Users/B-MacKay/AppData/Roaming/OpenText/OTEdit/EC_vault/c1543545/SID%202016%20Tables%20-%20AM.xlsx" table:table-name="Raw_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53" table:style-name="ta2">
        <table:table-source xlink:href="file:///C:/Users/B-MacKay/AppData/Roaming/OpenText/OTEdit/EC_vault/c1543545/SID%202016%20Tables%20-%20AM.xlsx" table:table-name="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6a3" table:style-name="ta2">
        <table:table-source xlink:href="file:///C:/Users/B-MacKay/AppData/Roaming/OpenText/OTEdit/EC_vault/c1543545/SID%202016%20Tables%20-%20AM.xlsx" table:table-name="Table_A6a3" table:mode="copy-results-only"/>
        <table:table-column/>
        <table:table-row table:number-rows-repeated="1048576">
          <table:table-cell table:number-columns-repeated="16384"/>
        </table:table-row>
      </table:table>
      <table:table table:name="'file:///C:/Users/B-MacKay/AppData/Roaming/OpenText/OTEdit/EC_vault/c1543545/SID%202016%20Tables%20-%20AM.xlsx'#Table_A83" table:style-name="ta2">
        <table:table-source xlink:href="file:///C:/Users/B-MacKay/AppData/Roaming/OpenText/OTEdit/EC_vault/c1543545/SID%202016%20Tables%20-%20AM.xlsx" table:table-name="Table_A83" table:mode="copy-results-only"/>
        <table:table-column/>
        <table:table-row table:number-rows-repeated="1048576">
          <table:table-cell table:number-columns-repeated="16384"/>
        </table:table-row>
      </table:table>
      <table:table table:name="'file:///C:/Users/B-MacKay/AppData/Roaming/OpenText/OTEdit/EC_vault/c1543545/SID%202016%20Tables%20-%20AM.xlsx'#Table_A93" table:style-name="ta2">
        <table:table-source xlink:href="file:///C:/Users/B-MacKay/AppData/Roaming/OpenText/OTEdit/EC_vault/c1543545/SID%202016%20Tables%20-%20AM.xlsx" table:table-name="Table_A93" table:mode="copy-results-only"/>
        <table:table-column/>
        <table:table-row table:number-rows-repeated="1048576">
          <table:table-cell table:number-columns-repeated="16384"/>
        </table:table-row>
      </table:table>
      <table:table table:name="'file:///C:/Users/B-MacKay/AppData/Roaming/OpenText/OTEdit/EC_vault/c1543545/SID%202016%20Tables%20-%20AM.xlsx'#Table_A103" table:style-name="ta2">
        <table:table-source xlink:href="file:///C:/Users/B-MacKay/AppData/Roaming/OpenText/OTEdit/EC_vault/c1543545/SID%202016%20Tables%20-%20AM.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Index" table:style-name="ta2">
        <table:table-source xlink:href="file:///C:/Users/alice-marshall/AppData/Local/Microsoft/Windows/Temporary%20Internet%20Files/Content.IE5/ECW67WFP/Tables_workings_v3.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1" table:style-name="ta2">
        <table:table-source xlink:href="file:///C:/Users/alice-marshall/AppData/Local/Microsoft/Windows/Temporary%20Internet%20Files/Content.IE5/ECW67WFP/Tables_workings_v3.xlsx" table:table-name="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1" table:style-name="ta2">
        <table:table-source xlink:href="file:///C:/Users/alice-marshall/AppData/Local/Microsoft/Windows/Temporary%20Internet%20Files/Content.IE5/ECW67WFP/Tables_workings_v3.xlsx" table:table-name="Raw_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1" table:style-name="ta2">
        <table:table-source xlink:href="file:///C:/Users/alice-marshall/AppData/Local/Microsoft/Windows/Temporary%20Internet%20Files/Content.IE5/ECW67WFP/Tables_workings_v3.xlsx" table:table-name="Table_2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1" table:style-name="ta2">
        <table:table-source xlink:href="file:///C:/Users/alice-marshall/AppData/Local/Microsoft/Windows/Temporary%20Internet%20Files/Content.IE5/ECW67WFP/Tables_workings_v3.xlsx" table:table-name="Raw_Table_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1" table:style-name="ta2">
        <table:table-source xlink:href="file:///C:/Users/alice-marshall/AppData/Local/Microsoft/Windows/Temporary%20Internet%20Files/Content.IE5/ECW67WFP/Tables_workings_v3.xlsx" table:table-name="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1" table:style-name="ta2">
        <table:table-source xlink:href="file:///C:/Users/alice-marshall/AppData/Local/Microsoft/Windows/Temporary%20Internet%20Files/Content.IE5/ECW67WFP/Tables_workings_v3.xlsx" table:table-name="Raw_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1" table:style-name="ta2">
        <table:table-source xlink:href="file:///C:/Users/alice-marshall/AppData/Local/Microsoft/Windows/Temporary%20Internet%20Files/Content.IE5/ECW67WFP/Tables_workings_v3.xlsx" table:table-name="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1" table:style-name="ta2">
        <table:table-source xlink:href="file:///C:/Users/alice-marshall/AppData/Local/Microsoft/Windows/Temporary%20Internet%20Files/Content.IE5/ECW67WFP/Tables_workings_v3.xlsx" table:table-name="Raw_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1" table:style-name="ta2">
        <table:table-source xlink:href="file:///C:/Users/alice-marshall/AppData/Local/Microsoft/Windows/Temporary%20Internet%20Files/Content.IE5/ECW67WFP/Tables_workings_v3.xlsx" table:table-name="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1" table:style-name="ta2">
        <table:table-source xlink:href="file:///C:/Users/alice-marshall/AppData/Local/Microsoft/Windows/Temporary%20Internet%20Files/Content.IE5/ECW67WFP/Tables_workings_v3.xlsx" table:table-name="Raw_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1" table:style-name="ta2">
        <table:table-source xlink:href="file:///C:/Users/alice-marshall/AppData/Local/Microsoft/Windows/Temporary%20Internet%20Files/Content.IE5/ECW67WFP/Tables_workings_v3.xlsx" table:table-name="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1" table:style-name="ta2">
        <table:table-source xlink:href="file:///C:/Users/alice-marshall/AppData/Local/Microsoft/Windows/Temporary%20Internet%20Files/Content.IE5/ECW67WFP/Tables_workings_v3.xlsx" table:table-name="Raw_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1" table:style-name="ta2">
        <table:table-source xlink:href="file:///C:/Users/alice-marshall/AppData/Local/Microsoft/Windows/Temporary%20Internet%20Files/Content.IE5/ECW67WFP/Tables_workings_v3.xlsx" table:table-name="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1" table:style-name="ta2">
        <table:table-source xlink:href="file:///C:/Users/alice-marshall/AppData/Local/Microsoft/Windows/Temporary%20Internet%20Files/Content.IE5/ECW67WFP/Tables_workings_v3.xlsx" table:table-name="Raw_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1" table:style-name="ta2">
        <table:table-source xlink:href="file:///C:/Users/alice-marshall/AppData/Local/Microsoft/Windows/Temporary%20Internet%20Files/Content.IE5/ECW67WFP/Tables_workings_v3.xlsx" table:table-name="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1" table:style-name="ta2">
        <table:table-source xlink:href="file:///C:/Users/alice-marshall/AppData/Local/Microsoft/Windows/Temporary%20Internet%20Files/Content.IE5/ECW67WFP/Tables_workings_v3.xlsx" table:table-name="Raw_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1" table:style-name="ta2">
        <table:table-source xlink:href="file:///C:/Users/alice-marshall/AppData/Local/Microsoft/Windows/Temporary%20Internet%20Files/Content.IE5/ECW67WFP/Tables_workings_v3.xlsx" table:table-name="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1" table:style-name="ta2">
        <table:table-source xlink:href="file:///C:/Users/alice-marshall/AppData/Local/Microsoft/Windows/Temporary%20Internet%20Files/Content.IE5/ECW67WFP/Tables_workings_v3.xlsx" table:table-name="Raw_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1" table:style-name="ta2">
        <table:table-source xlink:href="file:///C:/Users/alice-marshall/AppData/Local/Microsoft/Windows/Temporary%20Internet%20Files/Content.IE5/ECW67WFP/Tables_workings_v3.xlsx" table:table-name="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1" table:style-name="ta2">
        <table:table-source xlink:href="file:///C:/Users/alice-marshall/AppData/Local/Microsoft/Windows/Temporary%20Internet%20Files/Content.IE5/ECW67WFP/Tables_workings_v3.xlsx" table:table-name="Raw_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1" table:style-name="ta2">
        <table:table-source xlink:href="file:///C:/Users/alice-marshall/AppData/Local/Microsoft/Windows/Temporary%20Internet%20Files/Content.IE5/ECW67WFP/Tables_workings_v3.xlsx" table:table-name="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1" table:style-name="ta2">
        <table:table-source xlink:href="file:///C:/Users/alice-marshall/AppData/Local/Microsoft/Windows/Temporary%20Internet%20Files/Content.IE5/ECW67WFP/Tables_workings_v3.xlsx" table:table-name="Raw_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1" table:style-name="ta2">
        <table:table-source xlink:href="file:///C:/Users/alice-marshall/AppData/Local/Microsoft/Windows/Temporary%20Internet%20Files/Content.IE5/ECW67WFP/Tables_workings_v3.xlsx" table:table-name="Table_C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1" table:style-name="ta2">
        <table:table-source xlink:href="file:///C:/Users/alice-marshall/AppData/Local/Microsoft/Windows/Temporary%20Internet%20Files/Content.IE5/ECW67WFP/Tables_workings_v3.xlsx" table:table-name="Table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1" table:style-name="ta2">
        <table:table-source xlink:href="file:///C:/Users/alice-marshall/AppData/Local/Microsoft/Windows/Temporary%20Internet%20Files/Content.IE5/ECW67WFP/Tables_workings_v3.xlsx" table:table-name="Raw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1" table:style-name="ta2">
        <table:table-source xlink:href="file:///C:/Users/alice-marshall/AppData/Local/Microsoft/Windows/Temporary%20Internet%20Files/Content.IE5/ECW67WFP/Tables_workings_v3.xlsx" table:table-name="Table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1" table:style-name="ta2">
        <table:table-source xlink:href="file:///C:/Users/alice-marshall/AppData/Local/Microsoft/Windows/Temporary%20Internet%20Files/Content.IE5/ECW67WFP/Tables_workings_v3.xlsx" table:table-name="Raw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1" table:style-name="ta2">
        <table:table-source xlink:href="file:///C:/Users/alice-marshall/AppData/Local/Microsoft/Windows/Temporary%20Internet%20Files/Content.IE5/ECW67WFP/Tables_workings_v3.xlsx" table:table-name="Table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1" table:style-name="ta2">
        <table:table-source xlink:href="file:///C:/Users/alice-marshall/AppData/Local/Microsoft/Windows/Temporary%20Internet%20Files/Content.IE5/ECW67WFP/Tables_workings_v3.xlsx" table:table-name="Raw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1" table:style-name="ta2">
        <table:table-source xlink:href="file:///C:/Users/alice-marshall/AppData/Local/Microsoft/Windows/Temporary%20Internet%20Files/Content.IE5/ECW67WFP/Tables_workings_v3.xlsx" table:table-name="Table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1" table:style-name="ta2">
        <table:table-source xlink:href="file:///C:/Users/alice-marshall/AppData/Local/Microsoft/Windows/Temporary%20Internet%20Files/Content.IE5/ECW67WFP/Tables_workings_v3.xlsx" table:table-name="Raw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1" table:style-name="ta2">
        <table:table-source xlink:href="file:///C:/Users/alice-marshall/AppData/Local/Microsoft/Windows/Temporary%20Internet%20Files/Content.IE5/ECW67WFP/Tables_workings_v3.xlsx" table:table-name="Table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1" table:style-name="ta2">
        <table:table-source xlink:href="file:///C:/Users/alice-marshall/AppData/Local/Microsoft/Windows/Temporary%20Internet%20Files/Content.IE5/ECW67WFP/Tables_workings_v3.xlsx" table:table-name="Raw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1" table:style-name="ta2">
        <table:table-source xlink:href="file:///C:/Users/alice-marshall/AppData/Local/Microsoft/Windows/Temporary%20Internet%20Files/Content.IE5/ECW67WFP/Tables_workings_v3.xlsx" table:table-name="Table_C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1" table:style-name="ta2">
        <table:table-source xlink:href="file:///C:/Users/alice-marshall/AppData/Local/Microsoft/Windows/Temporary%20Internet%20Files/Content.IE5/ECW67WFP/Tables_workings_v3.xlsx" table:table-name="Raw_C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1" table:style-name="ta2">
        <table:table-source xlink:href="file:///C:/Users/alice-marshall/AppData/Local/Microsoft/Windows/Temporary%20Internet%20Files/Content.IE5/ECW67WFP/Tables_workings_v3.xlsx" table:table-name="Table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1" table:style-name="ta2">
        <table:table-source xlink:href="file:///C:/Users/alice-marshall/AppData/Local/Microsoft/Windows/Temporary%20Internet%20Files/Content.IE5/ECW67WFP/Tables_workings_v3.xlsx" table:table-name="Raw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1" table:style-name="ta2">
        <table:table-source xlink:href="file:///C:/Users/alice-marshall/AppData/Local/Microsoft/Windows/Temporary%20Internet%20Files/Content.IE5/ECW67WFP/Tables_workings_v3.xlsx" table:table-name="Table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1" table:style-name="ta2">
        <table:table-source xlink:href="file:///C:/Users/alice-marshall/AppData/Local/Microsoft/Windows/Temporary%20Internet%20Files/Content.IE5/ECW67WFP/Tables_workings_v3.xlsx" table:table-name="Raw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1" table:style-name="ta2">
        <table:table-source xlink:href="file:///C:/Users/alice-marshall/AppData/Local/Microsoft/Windows/Temporary%20Internet%20Files/Content.IE5/ECW67WFP/Tables_workings_v3.xlsx" table:table-name="Table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1" table:style-name="ta2">
        <table:table-source xlink:href="file:///C:/Users/alice-marshall/AppData/Local/Microsoft/Windows/Temporary%20Internet%20Files/Content.IE5/ECW67WFP/Tables_workings_v3.xlsx" table:table-name="Raw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 table:style-name="ta2">
        <table:table-source xlink:href="file:///C:/Users/alice-marshall/AppData/Local/Microsoft/Windows/Temporary%20Internet%20Files/Content.IE5/ECW67WFP/Tables_workings_v3.xlsx" table:table-name="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 table:style-name="ta2">
        <table:table-source xlink:href="file:///C:/Users/alice-marshall/AppData/Local/Microsoft/Windows/Temporary%20Internet%20Files/Content.IE5/ECW67WFP/Tables_workings_v3.xlsx" table:table-name="Raw_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 table:style-name="ta2">
        <table:table-source xlink:href="file:///C:/Users/alice-marshall/AppData/Local/Microsoft/Windows/Temporary%20Internet%20Files/Content.IE5/ECW67WFP/Tables_workings_v3.xlsx" table:table-name="Table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 table:style-name="ta2">
        <table:table-source xlink:href="file:///C:/Users/alice-marshall/AppData/Local/Microsoft/Windows/Temporary%20Internet%20Files/Content.IE5/ECW67WFP/Tables_workings_v3.xlsx" table:table-name="Raw_Table_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 table:style-name="ta2">
        <table:table-source xlink:href="file:///C:/Users/alice-marshall/AppData/Local/Microsoft/Windows/Temporary%20Internet%20Files/Content.IE5/ECW67WFP/Tables_workings_v3.xlsx" table:table-name="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 table:style-name="ta2">
        <table:table-source xlink:href="file:///C:/Users/alice-marshall/AppData/Local/Microsoft/Windows/Temporary%20Internet%20Files/Content.IE5/ECW67WFP/Tables_workings_v3.xlsx" table:table-name="Raw_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 table:style-name="ta2">
        <table:table-source xlink:href="file:///C:/Users/alice-marshall/AppData/Local/Microsoft/Windows/Temporary%20Internet%20Files/Content.IE5/ECW67WFP/Tables_workings_v3.xlsx" table:table-name="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 table:style-name="ta2">
        <table:table-source xlink:href="file:///C:/Users/alice-marshall/AppData/Local/Microsoft/Windows/Temporary%20Internet%20Files/Content.IE5/ECW67WFP/Tables_workings_v3.xlsx" table:table-name="Raw_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 table:style-name="ta2">
        <table:table-source xlink:href="file:///C:/Users/alice-marshall/AppData/Local/Microsoft/Windows/Temporary%20Internet%20Files/Content.IE5/ECW67WFP/Tables_workings_v3.xlsx" table:table-name="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 table:style-name="ta2">
        <table:table-source xlink:href="file:///C:/Users/alice-marshall/AppData/Local/Microsoft/Windows/Temporary%20Internet%20Files/Content.IE5/ECW67WFP/Tables_workings_v3.xlsx" table:table-name="Raw_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 table:style-name="ta2">
        <table:table-source xlink:href="file:///C:/Users/alice-marshall/AppData/Local/Microsoft/Windows/Temporary%20Internet%20Files/Content.IE5/ECW67WFP/Tables_workings_v3.xlsx" table:table-name="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 table:style-name="ta2">
        <table:table-source xlink:href="file:///C:/Users/alice-marshall/AppData/Local/Microsoft/Windows/Temporary%20Internet%20Files/Content.IE5/ECW67WFP/Tables_workings_v3.xlsx" table:table-name="Raw_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 table:style-name="ta2">
        <table:table-source xlink:href="file:///C:/Users/alice-marshall/AppData/Local/Microsoft/Windows/Temporary%20Internet%20Files/Content.IE5/ECW67WFP/Tables_workings_v3.xlsx" table:table-name="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 table:style-name="ta2">
        <table:table-source xlink:href="file:///C:/Users/alice-marshall/AppData/Local/Microsoft/Windows/Temporary%20Internet%20Files/Content.IE5/ECW67WFP/Tables_workings_v3.xlsx" table:table-name="Raw_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 table:style-name="ta2">
        <table:table-source xlink:href="file:///C:/Users/alice-marshall/AppData/Local/Microsoft/Windows/Temporary%20Internet%20Files/Content.IE5/ECW67WFP/Tables_workings_v3.xlsx" table:table-name="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 table:style-name="ta2">
        <table:table-source xlink:href="file:///C:/Users/alice-marshall/AppData/Local/Microsoft/Windows/Temporary%20Internet%20Files/Content.IE5/ECW67WFP/Tables_workings_v3.xlsx" table:table-name="Raw_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 table:style-name="ta2">
        <table:table-source xlink:href="file:///C:/Users/alice-marshall/AppData/Local/Microsoft/Windows/Temporary%20Internet%20Files/Content.IE5/ECW67WFP/Tables_workings_v3.xlsx" table:table-name="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 table:style-name="ta2">
        <table:table-source xlink:href="file:///C:/Users/alice-marshall/AppData/Local/Microsoft/Windows/Temporary%20Internet%20Files/Content.IE5/ECW67WFP/Tables_workings_v3.xlsx" table:table-name="Raw_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 table:style-name="ta2">
        <table:table-source xlink:href="file:///C:/Users/alice-marshall/AppData/Local/Microsoft/Windows/Temporary%20Internet%20Files/Content.IE5/ECW67WFP/Tables_workings_v3.xlsx" table:table-name="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 table:style-name="ta2">
        <table:table-source xlink:href="file:///C:/Users/alice-marshall/AppData/Local/Microsoft/Windows/Temporary%20Internet%20Files/Content.IE5/ECW67WFP/Tables_workings_v3.xlsx" table:table-name="Raw_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 table:style-name="ta2">
        <table:table-source xlink:href="file:///C:/Users/alice-marshall/AppData/Local/Microsoft/Windows/Temporary%20Internet%20Files/Content.IE5/ECW67WFP/Tables_workings_v3.xlsx" table:table-name="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 table:style-name="ta2">
        <table:table-source xlink:href="file:///C:/Users/alice-marshall/AppData/Local/Microsoft/Windows/Temporary%20Internet%20Files/Content.IE5/ECW67WFP/Tables_workings_v3.xlsx" table:table-name="Raw_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 table:style-name="ta2">
        <table:table-source xlink:href="file:///C:/Users/alice-marshall/AppData/Local/Microsoft/Windows/Temporary%20Internet%20Files/Content.IE5/ECW67WFP/Tables_workings_v3.xlsx" table:table-name="Table_C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 table:style-name="ta2">
        <table:table-source xlink:href="file:///C:/Users/alice-marshall/AppData/Local/Microsoft/Windows/Temporary%20Internet%20Files/Content.IE5/ECW67WFP/Tables_workings_v3.xlsx" table:table-name="Table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 table:style-name="ta2">
        <table:table-source xlink:href="file:///C:/Users/alice-marshall/AppData/Local/Microsoft/Windows/Temporary%20Internet%20Files/Content.IE5/ECW67WFP/Tables_workings_v3.xlsx" table:table-name="Raw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 table:style-name="ta2">
        <table:table-source xlink:href="file:///C:/Users/alice-marshall/AppData/Local/Microsoft/Windows/Temporary%20Internet%20Files/Content.IE5/ECW67WFP/Tables_workings_v3.xlsx" table:table-name="Table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 table:style-name="ta2">
        <table:table-source xlink:href="file:///C:/Users/alice-marshall/AppData/Local/Microsoft/Windows/Temporary%20Internet%20Files/Content.IE5/ECW67WFP/Tables_workings_v3.xlsx" table:table-name="Raw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 table:style-name="ta2">
        <table:table-source xlink:href="file:///C:/Users/alice-marshall/AppData/Local/Microsoft/Windows/Temporary%20Internet%20Files/Content.IE5/ECW67WFP/Tables_workings_v3.xlsx" table:table-name="Table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 table:style-name="ta2">
        <table:table-source xlink:href="file:///C:/Users/alice-marshall/AppData/Local/Microsoft/Windows/Temporary%20Internet%20Files/Content.IE5/ECW67WFP/Tables_workings_v3.xlsx" table:table-name="Raw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 table:style-name="ta2">
        <table:table-source xlink:href="file:///C:/Users/alice-marshall/AppData/Local/Microsoft/Windows/Temporary%20Internet%20Files/Content.IE5/ECW67WFP/Tables_workings_v3.xlsx" table:table-name="Table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 table:style-name="ta2">
        <table:table-source xlink:href="file:///C:/Users/alice-marshall/AppData/Local/Microsoft/Windows/Temporary%20Internet%20Files/Content.IE5/ECW67WFP/Tables_workings_v3.xlsx" table:table-name="Raw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 table:style-name="ta2">
        <table:table-source xlink:href="file:///C:/Users/alice-marshall/AppData/Local/Microsoft/Windows/Temporary%20Internet%20Files/Content.IE5/ECW67WFP/Tables_workings_v3.xlsx" table:table-name="Table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 table:style-name="ta2">
        <table:table-source xlink:href="file:///C:/Users/alice-marshall/AppData/Local/Microsoft/Windows/Temporary%20Internet%20Files/Content.IE5/ECW67WFP/Tables_workings_v3.xlsx" table:table-name="Raw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 table:style-name="ta2">
        <table:table-source xlink:href="file:///C:/Users/alice-marshall/AppData/Local/Microsoft/Windows/Temporary%20Internet%20Files/Content.IE5/ECW67WFP/Tables_workings_v3.xlsx" table:table-name="Table_C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 table:style-name="ta2">
        <table:table-source xlink:href="file:///C:/Users/alice-marshall/AppData/Local/Microsoft/Windows/Temporary%20Internet%20Files/Content.IE5/ECW67WFP/Tables_workings_v3.xlsx" table:table-name="Raw_C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 table:style-name="ta2">
        <table:table-source xlink:href="file:///C:/Users/alice-marshall/AppData/Local/Microsoft/Windows/Temporary%20Internet%20Files/Content.IE5/ECW67WFP/Tables_workings_v3.xlsx" table:table-name="Table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 table:style-name="ta2">
        <table:table-source xlink:href="file:///C:/Users/alice-marshall/AppData/Local/Microsoft/Windows/Temporary%20Internet%20Files/Content.IE5/ECW67WFP/Tables_workings_v3.xlsx" table:table-name="Raw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 table:style-name="ta2">
        <table:table-source xlink:href="file:///C:/Users/alice-marshall/AppData/Local/Microsoft/Windows/Temporary%20Internet%20Files/Content.IE5/ECW67WFP/Tables_workings_v3.xlsx" table:table-name="Table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 table:style-name="ta2">
        <table:table-source xlink:href="file:///C:/Users/alice-marshall/AppData/Local/Microsoft/Windows/Temporary%20Internet%20Files/Content.IE5/ECW67WFP/Tables_workings_v3.xlsx" table:table-name="Raw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 table:style-name="ta2">
        <table:table-source xlink:href="file:///C:/Users/alice-marshall/AppData/Local/Microsoft/Windows/Temporary%20Internet%20Files/Content.IE5/ECW67WFP/Tables_workings_v3.xlsx" table:table-name="Table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 table:style-name="ta2">
        <table:table-source xlink:href="file:///C:/Users/alice-marshall/AppData/Local/Microsoft/Windows/Temporary%20Internet%20Files/Content.IE5/ECW67WFP/Tables_workings_v3.xlsx" table:table-name="Raw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3" table:style-name="ta2">
        <table:table-source xlink:href="file:///C:/Users/alice-marshall/AppData/Local/Microsoft/Windows/Temporary%20Internet%20Files/Content.IE5/ECW67WFP/Tables_workings_v3.xlsx" table:table-name="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3" table:style-name="ta2">
        <table:table-source xlink:href="file:///C:/Users/alice-marshall/AppData/Local/Microsoft/Windows/Temporary%20Internet%20Files/Content.IE5/ECW67WFP/Tables_workings_v3.xlsx" table:table-name="Raw_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3" table:style-name="ta2">
        <table:table-source xlink:href="file:///C:/Users/alice-marshall/AppData/Local/Microsoft/Windows/Temporary%20Internet%20Files/Content.IE5/ECW67WFP/Tables_workings_v3.xlsx" table:table-name="Table_2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3" table:style-name="ta2">
        <table:table-source xlink:href="file:///C:/Users/alice-marshall/AppData/Local/Microsoft/Windows/Temporary%20Internet%20Files/Content.IE5/ECW67WFP/Tables_workings_v3.xlsx" table:table-name="Raw_Table_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3" table:style-name="ta2">
        <table:table-source xlink:href="file:///C:/Users/alice-marshall/AppData/Local/Microsoft/Windows/Temporary%20Internet%20Files/Content.IE5/ECW67WFP/Tables_workings_v3.xlsx" table:table-name="Table_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3" table:style-name="ta2">
        <table:table-source xlink:href="file:///C:/Users/alice-marshall/AppData/Local/Microsoft/Windows/Temporary%20Internet%20Files/Content.IE5/ECW67WFP/Tables_workings_v3.xlsx" table:table-name="Raw_Table_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3" table:style-name="ta2">
        <table:table-source xlink:href="file:///C:/Users/alice-marshall/AppData/Local/Microsoft/Windows/Temporary%20Internet%20Files/Content.IE5/ECW67WFP/Tables_workings_v3.xlsx" table:table-name="Table_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3" table:style-name="ta2">
        <table:table-source xlink:href="file:///C:/Users/alice-marshall/AppData/Local/Microsoft/Windows/Temporary%20Internet%20Files/Content.IE5/ECW67WFP/Tables_workings_v3.xlsx" table:table-name="Raw_Table_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3" table:style-name="ta2">
        <table:table-source xlink:href="file:///C:/Users/alice-marshall/AppData/Local/Microsoft/Windows/Temporary%20Internet%20Files/Content.IE5/ECW67WFP/Tables_workings_v3.xlsx" table:table-name="Table_4b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3" table:style-name="ta2">
        <table:table-source xlink:href="file:///C:/Users/alice-marshall/AppData/Local/Microsoft/Windows/Temporary%20Internet%20Files/Content.IE5/ECW67WFP/Tables_workings_v3.xlsx" table:table-name="Raw_Table_4b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3" table:style-name="ta2">
        <table:table-source xlink:href="file:///C:/Users/alice-marshall/AppData/Local/Microsoft/Windows/Temporary%20Internet%20Files/Content.IE5/ECW67WFP/Tables_workings_v3.xlsx" table:table-name="Table_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3" table:style-name="ta2">
        <table:table-source xlink:href="file:///C:/Users/alice-marshall/AppData/Local/Microsoft/Windows/Temporary%20Internet%20Files/Content.IE5/ECW67WFP/Tables_workings_v3.xlsx" table:table-name="Raw_Table_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3" table:style-name="ta2">
        <table:table-source xlink:href="file:///C:/Users/alice-marshall/AppData/Local/Microsoft/Windows/Temporary%20Internet%20Files/Content.IE5/ECW67WFP/Tables_workings_v3.xlsx" table:table-name="Table_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3" table:style-name="ta2">
        <table:table-source xlink:href="file:///C:/Users/alice-marshall/AppData/Local/Microsoft/Windows/Temporary%20Internet%20Files/Content.IE5/ECW67WFP/Tables_workings_v3.xlsx" table:table-name="Raw_Table_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3" table:style-name="ta2">
        <table:table-source xlink:href="file:///C:/Users/alice-marshall/AppData/Local/Microsoft/Windows/Temporary%20Internet%20Files/Content.IE5/ECW67WFP/Tables_workings_v3.xlsx" table:table-name="Table_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3" table:style-name="ta2">
        <table:table-source xlink:href="file:///C:/Users/alice-marshall/AppData/Local/Microsoft/Windows/Temporary%20Internet%20Files/Content.IE5/ECW67WFP/Tables_workings_v3.xlsx" table:table-name="Raw_Table_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3" table:style-name="ta2">
        <table:table-source xlink:href="file:///C:/Users/alice-marshall/AppData/Local/Microsoft/Windows/Temporary%20Internet%20Files/Content.IE5/ECW67WFP/Tables_workings_v3.xlsx" table:table-name="Table_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3" table:style-name="ta2">
        <table:table-source xlink:href="file:///C:/Users/alice-marshall/AppData/Local/Microsoft/Windows/Temporary%20Internet%20Files/Content.IE5/ECW67WFP/Tables_workings_v3.xlsx" table:table-name="Raw_Table_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3" table:style-name="ta2">
        <table:table-source xlink:href="file:///C:/Users/alice-marshall/AppData/Local/Microsoft/Windows/Temporary%20Internet%20Files/Content.IE5/ECW67WFP/Tables_workings_v3.xlsx" table:table-name="Table_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3" table:style-name="ta2">
        <table:table-source xlink:href="file:///C:/Users/alice-marshall/AppData/Local/Microsoft/Windows/Temporary%20Internet%20Files/Content.IE5/ECW67WFP/Tables_workings_v3.xlsx" table:table-name="Raw_Table_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3" table:style-name="ta2">
        <table:table-source xlink:href="file:///C:/Users/alice-marshall/AppData/Local/Microsoft/Windows/Temporary%20Internet%20Files/Content.IE5/ECW67WFP/Tables_workings_v3.xlsx" table:table-name="Table_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3" table:style-name="ta2">
        <table:table-source xlink:href="file:///C:/Users/alice-marshall/AppData/Local/Microsoft/Windows/Temporary%20Internet%20Files/Content.IE5/ECW67WFP/Tables_workings_v3.xlsx" table:table-name="Raw_Table_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3" table:style-name="ta2">
        <table:table-source xlink:href="file:///C:/Users/alice-marshall/AppData/Local/Microsoft/Windows/Temporary%20Internet%20Files/Content.IE5/ECW67WFP/Tables_workings_v3.xlsx" table:table-name="Table_C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3" table:style-name="ta2">
        <table:table-source xlink:href="file:///C:/Users/alice-marshall/AppData/Local/Microsoft/Windows/Temporary%20Internet%20Files/Content.IE5/ECW67WFP/Tables_workings_v3.xlsx" table:table-name="Table_C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3" table:style-name="ta2">
        <table:table-source xlink:href="file:///C:/Users/alice-marshall/AppData/Local/Microsoft/Windows/Temporary%20Internet%20Files/Content.IE5/ECW67WFP/Tables_workings_v3.xlsx" table:table-name="Raw_C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3" table:style-name="ta2">
        <table:table-source xlink:href="file:///C:/Users/alice-marshall/AppData/Local/Microsoft/Windows/Temporary%20Internet%20Files/Content.IE5/ECW67WFP/Tables_workings_v3.xlsx" table:table-name="Table_C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3" table:style-name="ta2">
        <table:table-source xlink:href="file:///C:/Users/alice-marshall/AppData/Local/Microsoft/Windows/Temporary%20Internet%20Files/Content.IE5/ECW67WFP/Tables_workings_v3.xlsx" table:table-name="Raw_C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3" table:style-name="ta2">
        <table:table-source xlink:href="file:///C:/Users/alice-marshall/AppData/Local/Microsoft/Windows/Temporary%20Internet%20Files/Content.IE5/ECW67WFP/Tables_workings_v3.xlsx" table:table-name="Table_C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3" table:style-name="ta2">
        <table:table-source xlink:href="file:///C:/Users/alice-marshall/AppData/Local/Microsoft/Windows/Temporary%20Internet%20Files/Content.IE5/ECW67WFP/Tables_workings_v3.xlsx" table:table-name="Raw_C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3" table:style-name="ta2">
        <table:table-source xlink:href="file:///C:/Users/alice-marshall/AppData/Local/Microsoft/Windows/Temporary%20Internet%20Files/Content.IE5/ECW67WFP/Tables_workings_v3.xlsx" table:table-name="Table_C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3" table:style-name="ta2">
        <table:table-source xlink:href="file:///C:/Users/alice-marshall/AppData/Local/Microsoft/Windows/Temporary%20Internet%20Files/Content.IE5/ECW67WFP/Tables_workings_v3.xlsx" table:table-name="Raw_C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3" table:style-name="ta2">
        <table:table-source xlink:href="file:///C:/Users/alice-marshall/AppData/Local/Microsoft/Windows/Temporary%20Internet%20Files/Content.IE5/ECW67WFP/Tables_workings_v3.xlsx" table:table-name="Table_C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3" table:style-name="ta2">
        <table:table-source xlink:href="file:///C:/Users/alice-marshall/AppData/Local/Microsoft/Windows/Temporary%20Internet%20Files/Content.IE5/ECW67WFP/Tables_workings_v3.xlsx" table:table-name="Raw_C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3" table:style-name="ta2">
        <table:table-source xlink:href="file:///C:/Users/alice-marshall/AppData/Local/Microsoft/Windows/Temporary%20Internet%20Files/Content.IE5/ECW67WFP/Tables_workings_v3.xlsx" table:table-name="Table_C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3" table:style-name="ta2">
        <table:table-source xlink:href="file:///C:/Users/alice-marshall/AppData/Local/Microsoft/Windows/Temporary%20Internet%20Files/Content.IE5/ECW67WFP/Tables_workings_v3.xlsx" table:table-name="Raw_C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3" table:style-name="ta2">
        <table:table-source xlink:href="file:///C:/Users/alice-marshall/AppData/Local/Microsoft/Windows/Temporary%20Internet%20Files/Content.IE5/ECW67WFP/Tables_workings_v3.xlsx" table:table-name="Table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3" table:style-name="ta2">
        <table:table-source xlink:href="file:///C:/Users/alice-marshall/AppData/Local/Microsoft/Windows/Temporary%20Internet%20Files/Content.IE5/ECW67WFP/Tables_workings_v3.xlsx" table:table-name="Raw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3" table:style-name="ta2">
        <table:table-source xlink:href="file:///C:/Users/alice-marshall/AppData/Local/Microsoft/Windows/Temporary%20Internet%20Files/Content.IE5/ECW67WFP/Tables_workings_v3.xlsx" table:table-name="Table_C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3" table:style-name="ta2">
        <table:table-source xlink:href="file:///C:/Users/alice-marshall/AppData/Local/Microsoft/Windows/Temporary%20Internet%20Files/Content.IE5/ECW67WFP/Tables_workings_v3.xlsx" table:table-name="Raw_C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3" table:style-name="ta2">
        <table:table-source xlink:href="file:///C:/Users/alice-marshall/AppData/Local/Microsoft/Windows/Temporary%20Internet%20Files/Content.IE5/ECW67WFP/Tables_workings_v3.xlsx" table:table-name="Table_C1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3" table:style-name="ta2">
        <table:table-source xlink:href="file:///C:/Users/alice-marshall/AppData/Local/Microsoft/Windows/Temporary%20Internet%20Files/Content.IE5/ECW67WFP/Tables_workings_v3.xlsx" table:table-name="Raw_C1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2" table:style-name="ta2">
        <table:table-source xlink:href="file:///C:/Users/alice-marshall/AppData/Local/Microsoft/Windows/Temporary%20Internet%20Files/Content.IE5/ECW67WFP/Tables_workings_v3.xlsx" table:table-name="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2" table:style-name="ta2">
        <table:table-source xlink:href="file:///C:/Users/alice-marshall/AppData/Local/Microsoft/Windows/Temporary%20Internet%20Files/Content.IE5/ECW67WFP/Tables_workings_v3.xlsx" table:table-name="Raw_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2" table:style-name="ta2">
        <table:table-source xlink:href="file:///C:/Users/alice-marshall/AppData/Local/Microsoft/Windows/Temporary%20Internet%20Files/Content.IE5/ECW67WFP/Tables_workings_v3.xlsx" table:table-name="Table_2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2" table:style-name="ta2">
        <table:table-source xlink:href="file:///C:/Users/alice-marshall/AppData/Local/Microsoft/Windows/Temporary%20Internet%20Files/Content.IE5/ECW67WFP/Tables_workings_v3.xlsx" table:table-name="Raw_Table_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2" table:style-name="ta2">
        <table:table-source xlink:href="file:///C:/Users/alice-marshall/AppData/Local/Microsoft/Windows/Temporary%20Internet%20Files/Content.IE5/ECW67WFP/Tables_workings_v3.xlsx" table:table-name="Table_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2" table:style-name="ta2">
        <table:table-source xlink:href="file:///C:/Users/alice-marshall/AppData/Local/Microsoft/Windows/Temporary%20Internet%20Files/Content.IE5/ECW67WFP/Tables_workings_v3.xlsx" table:table-name="Raw_Table_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2" table:style-name="ta2">
        <table:table-source xlink:href="file:///C:/Users/alice-marshall/AppData/Local/Microsoft/Windows/Temporary%20Internet%20Files/Content.IE5/ECW67WFP/Tables_workings_v3.xlsx" table:table-name="Table_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2" table:style-name="ta2">
        <table:table-source xlink:href="file:///C:/Users/alice-marshall/AppData/Local/Microsoft/Windows/Temporary%20Internet%20Files/Content.IE5/ECW67WFP/Tables_workings_v3.xlsx" table:table-name="Raw_Table_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2" table:style-name="ta2">
        <table:table-source xlink:href="file:///C:/Users/alice-marshall/AppData/Local/Microsoft/Windows/Temporary%20Internet%20Files/Content.IE5/ECW67WFP/Tables_workings_v3.xlsx" table:table-name="Table_4b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2" table:style-name="ta2">
        <table:table-source xlink:href="file:///C:/Users/alice-marshall/AppData/Local/Microsoft/Windows/Temporary%20Internet%20Files/Content.IE5/ECW67WFP/Tables_workings_v3.xlsx" table:table-name="Raw_Table_4b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2" table:style-name="ta2">
        <table:table-source xlink:href="file:///C:/Users/alice-marshall/AppData/Local/Microsoft/Windows/Temporary%20Internet%20Files/Content.IE5/ECW67WFP/Tables_workings_v3.xlsx" table:table-name="Table_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2" table:style-name="ta2">
        <table:table-source xlink:href="file:///C:/Users/alice-marshall/AppData/Local/Microsoft/Windows/Temporary%20Internet%20Files/Content.IE5/ECW67WFP/Tables_workings_v3.xlsx" table:table-name="Raw_Table_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2" table:style-name="ta2">
        <table:table-source xlink:href="file:///C:/Users/alice-marshall/AppData/Local/Microsoft/Windows/Temporary%20Internet%20Files/Content.IE5/ECW67WFP/Tables_workings_v3.xlsx" table:table-name="Table_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2" table:style-name="ta2">
        <table:table-source xlink:href="file:///C:/Users/alice-marshall/AppData/Local/Microsoft/Windows/Temporary%20Internet%20Files/Content.IE5/ECW67WFP/Tables_workings_v3.xlsx" table:table-name="Raw_Table_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2" table:style-name="ta2">
        <table:table-source xlink:href="file:///C:/Users/alice-marshall/AppData/Local/Microsoft/Windows/Temporary%20Internet%20Files/Content.IE5/ECW67WFP/Tables_workings_v3.xlsx" table:table-name="Table_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2" table:style-name="ta2">
        <table:table-source xlink:href="file:///C:/Users/alice-marshall/AppData/Local/Microsoft/Windows/Temporary%20Internet%20Files/Content.IE5/ECW67WFP/Tables_workings_v3.xlsx" table:table-name="Raw_Table_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2" table:style-name="ta2">
        <table:table-source xlink:href="file:///C:/Users/alice-marshall/AppData/Local/Microsoft/Windows/Temporary%20Internet%20Files/Content.IE5/ECW67WFP/Tables_workings_v3.xlsx" table:table-name="Table_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2" table:style-name="ta2">
        <table:table-source xlink:href="file:///C:/Users/alice-marshall/AppData/Local/Microsoft/Windows/Temporary%20Internet%20Files/Content.IE5/ECW67WFP/Tables_workings_v3.xlsx" table:table-name="Raw_Table_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2" table:style-name="ta2">
        <table:table-source xlink:href="file:///C:/Users/alice-marshall/AppData/Local/Microsoft/Windows/Temporary%20Internet%20Files/Content.IE5/ECW67WFP/Tables_workings_v3.xlsx" table:table-name="Table_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2" table:style-name="ta2">
        <table:table-source xlink:href="file:///C:/Users/alice-marshall/AppData/Local/Microsoft/Windows/Temporary%20Internet%20Files/Content.IE5/ECW67WFP/Tables_workings_v3.xlsx" table:table-name="Raw_Table_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2" table:style-name="ta2">
        <table:table-source xlink:href="file:///C:/Users/alice-marshall/AppData/Local/Microsoft/Windows/Temporary%20Internet%20Files/Content.IE5/ECW67WFP/Tables_workings_v3.xlsx" table:table-name="Table_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2" table:style-name="ta2">
        <table:table-source xlink:href="file:///C:/Users/alice-marshall/AppData/Local/Microsoft/Windows/Temporary%20Internet%20Files/Content.IE5/ECW67WFP/Tables_workings_v3.xlsx" table:table-name="Raw_Table_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2" table:style-name="ta2">
        <table:table-source xlink:href="file:///C:/Users/alice-marshall/AppData/Local/Microsoft/Windows/Temporary%20Internet%20Files/Content.IE5/ECW67WFP/Tables_workings_v3.xlsx" table:table-name="Table_C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2" table:style-name="ta2">
        <table:table-source xlink:href="file:///C:/Users/alice-marshall/AppData/Local/Microsoft/Windows/Temporary%20Internet%20Files/Content.IE5/ECW67WFP/Tables_workings_v3.xlsx" table:table-name="Table_C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2" table:style-name="ta2">
        <table:table-source xlink:href="file:///C:/Users/alice-marshall/AppData/Local/Microsoft/Windows/Temporary%20Internet%20Files/Content.IE5/ECW67WFP/Tables_workings_v3.xlsx" table:table-name="Raw_C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2" table:style-name="ta2">
        <table:table-source xlink:href="file:///C:/Users/alice-marshall/AppData/Local/Microsoft/Windows/Temporary%20Internet%20Files/Content.IE5/ECW67WFP/Tables_workings_v3.xlsx" table:table-name="Table_C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2" table:style-name="ta2">
        <table:table-source xlink:href="file:///C:/Users/alice-marshall/AppData/Local/Microsoft/Windows/Temporary%20Internet%20Files/Content.IE5/ECW67WFP/Tables_workings_v3.xlsx" table:table-name="Raw_C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2" table:style-name="ta2">
        <table:table-source xlink:href="file:///C:/Users/alice-marshall/AppData/Local/Microsoft/Windows/Temporary%20Internet%20Files/Content.IE5/ECW67WFP/Tables_workings_v3.xlsx" table:table-name="Table_C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2" table:style-name="ta2">
        <table:table-source xlink:href="file:///C:/Users/alice-marshall/AppData/Local/Microsoft/Windows/Temporary%20Internet%20Files/Content.IE5/ECW67WFP/Tables_workings_v3.xlsx" table:table-name="Raw_C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2" table:style-name="ta2">
        <table:table-source xlink:href="file:///C:/Users/alice-marshall/AppData/Local/Microsoft/Windows/Temporary%20Internet%20Files/Content.IE5/ECW67WFP/Tables_workings_v3.xlsx" table:table-name="Table_C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2" table:style-name="ta2">
        <table:table-source xlink:href="file:///C:/Users/alice-marshall/AppData/Local/Microsoft/Windows/Temporary%20Internet%20Files/Content.IE5/ECW67WFP/Tables_workings_v3.xlsx" table:table-name="Raw_C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2" table:style-name="ta2">
        <table:table-source xlink:href="file:///C:/Users/alice-marshall/AppData/Local/Microsoft/Windows/Temporary%20Internet%20Files/Content.IE5/ECW67WFP/Tables_workings_v3.xlsx" table:table-name="Table_C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2" table:style-name="ta2">
        <table:table-source xlink:href="file:///C:/Users/alice-marshall/AppData/Local/Microsoft/Windows/Temporary%20Internet%20Files/Content.IE5/ECW67WFP/Tables_workings_v3.xlsx" table:table-name="Raw_C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2" table:style-name="ta2">
        <table:table-source xlink:href="file:///C:/Users/alice-marshall/AppData/Local/Microsoft/Windows/Temporary%20Internet%20Files/Content.IE5/ECW67WFP/Tables_workings_v3.xlsx" table:table-name="Table_C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2" table:style-name="ta2">
        <table:table-source xlink:href="file:///C:/Users/alice-marshall/AppData/Local/Microsoft/Windows/Temporary%20Internet%20Files/Content.IE5/ECW67WFP/Tables_workings_v3.xlsx" table:table-name="Raw_C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2" table:style-name="ta2">
        <table:table-source xlink:href="file:///C:/Users/alice-marshall/AppData/Local/Microsoft/Windows/Temporary%20Internet%20Files/Content.IE5/ECW67WFP/Tables_workings_v3.xlsx" table:table-name="Table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2" table:style-name="ta2">
        <table:table-source xlink:href="file:///C:/Users/alice-marshall/AppData/Local/Microsoft/Windows/Temporary%20Internet%20Files/Content.IE5/ECW67WFP/Tables_workings_v3.xlsx" table:table-name="Raw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2" table:style-name="ta2">
        <table:table-source xlink:href="file:///C:/Users/alice-marshall/AppData/Local/Microsoft/Windows/Temporary%20Internet%20Files/Content.IE5/ECW67WFP/Tables_workings_v3.xlsx" table:table-name="Table_C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2" table:style-name="ta2">
        <table:table-source xlink:href="file:///C:/Users/alice-marshall/AppData/Local/Microsoft/Windows/Temporary%20Internet%20Files/Content.IE5/ECW67WFP/Tables_workings_v3.xlsx" table:table-name="Raw_C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2" table:style-name="ta2">
        <table:table-source xlink:href="file:///C:/Users/alice-marshall/AppData/Local/Microsoft/Windows/Temporary%20Internet%20Files/Content.IE5/ECW67WFP/Tables_workings_v3.xlsx" table:table-name="Table_C1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2" table:style-name="ta2">
        <table:table-source xlink:href="file:///C:/Users/alice-marshall/AppData/Local/Microsoft/Windows/Temporary%20Internet%20Files/Content.IE5/ECW67WFP/Tables_workings_v3.xlsx" table:table-name="Raw_C112"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 table:style-name="ta2">
        <table:table-source xlink:href="file:///C:/Users/alice-marshall/AppData+Raw_TabC3!$A$2:$S$31/Local/Microsoft/Windows/Temporary%20Internet%20Files/Content.IE5/ECW67WFP/Tables_workings_v3.xlsx" table:table-name="Raw_C3"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2" table:style-name="ta2">
        <table:table-source xlink:href="file:///C:/Users/alice-marshall/AppData+Raw_TabC3!$A$2:$S$31/Local/Microsoft/Windows/Temporary%20Internet%20Files/Content.IE5/ECW67WFP/Tables_workings_v3.xlsx" table:table-name="Raw_C32"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1" table:style-name="ta2">
        <table:table-source xlink:href="file:///C:/Users/alice-marshall/AppData+Raw_TabC3!$A$2:$S$31/Local/Microsoft/Windows/Temporary%20Internet%20Files/Content.IE5/ECW67WFP/Tables_workings_v3.xlsx" table:table-name="Raw_C31" table:mode="copy-results-only"/>
        <table:table-column/>
        <table:table-row table:number-rows-repeated="1048576">
          <table:table-cell table:number-columns-repeated="16384"/>
        </table:table-row>
      </table:table>
      <table:named-expressions>
        <table:named-range table:name="a4fraw" table:cell-range-address="'file:///C:/Users/alice-marshall/AppData/Local/Microsoft/Windows/Temporary%20Internet%20Files/Content.IE5/QLSWG9DT/Additional%20tables_workings.xlsx'#Raw_Table_A4f3.$B$6:Raw_Table_A4f3.$Y$145" table:base-cell-address="Table_3.$A$1"/>
        <table:named-range table:name="Africa" table:cell-range-address="'file:///C:/Users/alice-marshall/AppData/Local/Microsoft/Windows/Temporary%20Internet%20Files/Content.IE5/QLSWG9DT/Additional%20tables_workings.xlsx'#Raw_Table_A4a3.$B$7:Raw_Table_A4a3.$T$64" table:base-cell-address="Table_3.$A$1"/>
        <table:named-range table:name="agencycountry" table:cell-range-address="'file:///C:/Users/B-MacKay/AppData/Roaming/OpenText/OTEdit/EC_vault/c1543545/SID%202016%20Tables%20-%20AM.xlsx'#Raw_Table_A4f4.$B$6:Raw_Table_A4f4.$V$150" table:base-cell-address="Table_3.$A$1"/>
        <table:named-expression table:name="allcountry" table:expression="of:=[.#REF!]" table:base-cell-address="Table_3.$A$1"/>
        <table:named-expression table:name="allcountry2" table:expression="of:=[.#REF!]" table:base-cell-address="Table_3.$A$1"/>
        <table:named-range table:name="alldac" table:cell-range-address="'file:///C:/Users/alice-marshall/AppData/Local/Microsoft/Windows/Temporary%20Internet%20Files/Content.IE5/ECW67WFP/Tables_workings_v3.xlsx'#Raw_C63.$A$10:Raw_C63.$N$24" table:base-cell-address="Table_3.$A$1"/>
        <table:named-range table:name="Americas" table:cell-range-address="'file:///C:/Users/alice-marshall/AppData/Local/Microsoft/Windows/Temporary%20Internet%20Files/Content.IE5/QLSWG9DT/Additional%20tables_workings.xlsx'#Raw_Table_A4c3.$B$7:Raw_Table_A4c3.$T$43" table:base-cell-address="Table_3.$A$1"/>
        <table:named-range table:name="Asia" table:cell-range-address="'file:///C:/Users/alice-marshall/AppData/Local/Microsoft/Windows/Temporary%20Internet%20Files/Content.IE5/QLSWG9DT/Additional%20tables_workings.xlsx'#Raw_Table_A4b3.$B$7:Raw_Table_A4b3.$T$46" table:base-cell-address="Table_3.$A$1"/>
        <table:named-expression table:name="bilateral" table:expression="of:=[.#REF!]" table:base-cell-address="Table_3.$A$1"/>
        <table:named-expression table:name="checking" table:expression="of:=[.#REF!]" table:base-cell-address="Table_3.$A$1"/>
        <table:named-range table:name="common" table:cell-range-address="'file:///C:/Users/B-MacKay/AppData/Roaming/OpenText/OTEdit/EC_vault/c1543545/SID%202016%20Tables%20-%20AM.xlsx'#Commonwealth.$B$7:Commonwealth.$W$167" table:base-cell-address="Table_3.$A$1"/>
        <table:named-range table:name="country" table:cell-range-address="'file:///C:/Users/B-MacKay/AppData/Roaming/OpenText/OTEdit/EC_vault/c1543545/SID%202016%20Tables%20-%20AM.xlsx'#RAW_Table_C84.$B$7:RAW_Table_C84.$D$150" table:base-cell-address="Table_3.$A$1"/>
        <table:named-expression table:name="country_14" table:expression="of:=[.#REF!]" table:base-cell-address="Table_3.$A$1"/>
        <table:named-expression table:name="country_17" table:expression="of:=[.#REF!]" table:base-cell-address="Table_3.$A$1"/>
        <table:named-expression table:name="country_18" table:expression="of:=[.#REF!]" table:base-cell-address="Table_3.$A$1"/>
        <table:named-expression table:name="country2" table:expression="of:=[.#REF!]" table:base-cell-address="Table_3.$A$1"/>
        <table:named-range table:name="countryspec" table:cell-range-address="'file:///C:/Users/alice-marshall/AppData/Local/Microsoft/Windows/Temporary%20Internet%20Files/Content.IE5/ECW67WFP/Tables_workings_v3.xlsx'#Raw_C83.$B$8:Raw_C83.$D$135" table:base-cell-address="Table_3.$A$1"/>
        <table:named-range table:name="cssf" table:cell-range-address="'file:///C:/Users/alice-marshall/AppData/Local/Microsoft/Windows/Temporary%20Internet%20Files/Content.IE5/ECW67WFP/Tables_workings_v3.xlsx'#Raw_Table_43.$B$6:Raw_Table_43.$F$14" table:base-cell-address="Table_3.$A$1"/>
        <table:named-range table:name="cssf2" table:cell-range-address="'file:///C:/Users/alice-marshall/AppData/Local/Microsoft/Windows/Temporary%20Internet%20Files/Content.IE5/ECW67WFP/Tables_workings_v3.xlsx'#Raw_Table_43.$B$6:Raw_Table_43.$L$16" table:base-cell-address="Table_3.$A$1"/>
        <table:named-expression table:name="CSSFtable" table:expression="of:=[.#REF!]" table:base-cell-address="Table_3.$A$1"/>
        <table:named-expression table:name="DAC_country" table:expression="of:=[.#REF!]" table:base-cell-address="Table_3.$A$1"/>
        <table:named-range table:name="dacbi" table:cell-range-address="'file:///C:/Users/alice-marshall/AppData+Raw_TabC3!$A$2:$S$31/Local/Microsoft/Windows/Temporary%20Internet%20Files/Content.IE5/ECW67WFP/Tables_workings_v3.xlsx'#Raw_C32.$A$10:Raw_C32.$M$40" table:base-cell-address="Table_3.$A$1"/>
        <table:named-expression table:name="DACmulti" table:expression="of:=[.#REF!]" table:base-cell-address="Table_3.$A$1"/>
        <table:named-expression table:name="dacmulti2" table:expression="of:=[.#REF!]" table:base-cell-address="Table_3.$A$1"/>
        <table:named-range table:name="departbimult" table:cell-range-address="'file:///C:/Users/B-MacKay/AppData/Roaming/OpenText/OTEdit/EC_vault/c1543545/SID%202016%20Tables%20-%20AM.xlsx'#RAW_TABLE_104.$B$53:RAW_TABLE_104.$AR$75" table:base-cell-address="Table_3.$A$1"/>
        <table:named-expression table:name="departments" table:expression="of:=[.#REF!]" table:base-cell-address="Table_3.$A$1"/>
        <table:named-range table:name="detailsector" table:cell-range-address="'file:///C:/Users/alice-marshall/AppData/Local/Microsoft/Windows/Temporary%20Internet%20Files/Content.IE5/QLSWG9DT/Additional%20tables_workings.xlsx'#Raw_Table_A73.$C$5:Raw_Table_A73.$R$44" table:base-cell-address="Table_3.$A$1"/>
        <table:named-range table:name="europe" table:cell-range-address="'file:///C:/Users/alice-marshall/AppData/Local/Microsoft/Windows/Temporary%20Internet%20Files/Content.IE5/QLSWG9DT/Additional%20tables_workings.xlsx'#Raw_Table_A4d3.$B$8:Raw_Table_A4d3.$T$19" table:base-cell-address="Table_3.$A$1"/>
        <table:named-expression table:name="hello" table:expression="of:=[.#REF!]" table:base-cell-address="Table_3.$A$1"/>
        <table:named-expression table:name="income" table:expression="of:=[.#REF!]" table:base-cell-address="Table_3.$A$1"/>
        <table:named-expression table:name="Incomegroup" table:expression="of:=[.#REF!]" table:base-cell-address="Table_3.$A$1"/>
        <table:named-range table:name="incometble" table:cell-range-address="'file:///C:/Users/alice-marshall/AppData/Local/Microsoft/Windows/Temporary%20Internet%20Files/Content.IE5/ECW67WFP/Tables_workings_v3.xlsx'#Raw_Table_73.$B$9:Raw_Table_73.$N$13" table:base-cell-address="Table_3.$A$1"/>
        <table:named-range table:name="list" table:cell-range-address="'file:///C:/Users/alice-marshall/AppData/Local/Microsoft/Windows/Temporary%20Internet%20Files/Content.IE5/QLSWG9DT/Additional%20tables_workings.xlsx'#Table_A53.$A$5:Table_A53.$A$131" table:base-cell-address="Table_3.$A$1"/>
        <table:named-expression table:name="multi_18" table:expression="of:=[.#REF!]" table:base-cell-address="Table_3.$A$1"/>
        <table:named-expression table:name="multibi" table:expression="of:=[.#REF!]" table:base-cell-address="Table_3.$A$1"/>
        <table:named-range table:name="multispss" table:cell-range-address="'file:///C:/Users/alice-marshall/AppData/Local/Microsoft/Windows/Temporary%20Internet%20Files/Content.IE5/ECW67WFP/Tables_workings_v3.xlsx'#Raw_Table_93.$B$7:Raw_Table_93.$H$75" table:base-cell-address="Table_3.$A$1"/>
        <table:named-range table:name="ODAGNI" table:cell-range-address="'file:///C:/Users/alice-marshall/AppData/Local/Microsoft/Windows/Temporary%20Internet%20Files/Content.IE5/ECW67WFP/Tables_workings_v3.xlsx'#Raw_C43.$A$2:Raw_C43.$B$30" table:base-cell-address="Table_3.$A$1"/>
        <table:named-range table:name="OGD" table:cell-range-address="'file:///C:/Users/B-MacKay/AppData/Roaming/OpenText/OTEdit/EC_vault/c1543545/SID%202016%20Tables%20-%20AM.xlsx'#RAW_Table_34.$B$8:RAW_Table_34.$P$31" table:base-cell-address="Table_3.$A$1"/>
        <table:named-range table:name="OGDsec" table:cell-range-address="'file:///C:/Users/alice-marshall/AppData/Local/Microsoft/Windows/Temporary%20Internet%20Files/Content.IE5/ECW67WFP/Tables_workings_v3.xlsx'#Raw_C113.$B$7:Raw_C113.$T$21" table:base-cell-address="Table_3.$A$1"/>
        <table:named-range table:name="pacific" table:cell-range-address="'file:///C:/Users/alice-marshall/AppData/Local/Microsoft/Windows/Temporary%20Internet%20Files/Content.IE5/QLSWG9DT/Additional%20tables_workings.xlsx'#Raw_Table_A4e3.$B$7:Raw_Table_A4e3.$T$16" table:base-cell-address="Table_3.$A$1"/>
        <table:named-range table:name="PF" table:cell-range-address="'file:///C:/Users/alice-marshall/AppData/Local/Microsoft/Windows/Temporary%20Internet%20Files/Content.IE5/ECW67WFP/Tables_workings_v3.xlsx'#Raw_Table_4b3.$B$6:Raw_Table_4b3.$C$10" table:base-cell-address="Table_3.$A$1"/>
        <table:named-expression table:name="PFtable" table:expression="of:=[.#REF!]" table:base-cell-address="Table_3.$A$1"/>
        <table:named-range table:name="prop" table:cell-range-address="'file:///C:/Users/alice-marshall/AppData/Local/Microsoft/Windows/Temporary%20Internet%20Files/Content.IE5/ECW67WFP/Tables_workings_v3.xlsx'#Raw_C53.$A$3:Raw_C53.$F$31" table:base-cell-address="Table_3.$A$1"/>
        <table:named-expression table:name="ratio" table:expression="of:=[.#REF!]" table:base-cell-address="Table_3.$A$1"/>
        <table:named-range table:name="rawa2" table:cell-range-address="'file:///C:/Users/alice-marshall/AppData/Local/Microsoft/Windows/Temporary%20Internet%20Files/Content.IE5/QLSWG9DT/Additional%20tables_workings.xlsx'#Raw_Table_A23.$B$7:Raw_Table_A23.$AX$35" table:base-cell-address="Table_3.$A$1"/>
        <table:named-range table:name="rawa3" table:cell-range-address="'file:///C:/Users/alice-marshall/AppData/Local/Microsoft/Windows/Temporary%20Internet%20Files/Content.IE5/QLSWG9DT/Additional%20tables_workings.xlsx'#Raw_Table_A33.$B$5:Raw_Table_A33.$R$33" table:base-cell-address="Table_3.$A$1"/>
        <table:named-range table:name="rawa8" table:cell-range-address="'file:///C:/Users/alice-marshall/AppData/Local/Microsoft/Windows/Temporary%20Internet%20Files/Content.IE5/QLSWG9DT/Additional%20tables_workings.xlsx'#Raw_Table_A83.$B$9:Raw_Table_A83.$AN$102" table:base-cell-address="Table_3.$A$1"/>
        <table:named-range table:name="rawt3" table:cell-range-address="'file:///C:/Users/alice-marshall/AppData/Local/Microsoft/Windows/Temporary%20Internet%20Files/Content.IE5/ECW67WFP/Tables_workings_v3.xlsx'#Raw_Table_33.$B$7:Raw_Table_33.$R$33" table:base-cell-address="Table_3.$A$1"/>
        <table:named-expression table:name="reg" table:expression="of:=[.#REF!]" table:base-cell-address="Table_3.$A$1"/>
        <table:named-range table:name="region" table:cell-range-address="'file:///C:/Users/alice-marshall/AppData/Local/Microsoft/Windows/Temporary%20Internet%20Files/Content.IE5/ECW67WFP/Tables_workings_v3.xlsx'#Raw_Table_53.$B$8:Raw_Table_53.$AX$13" table:base-cell-address="Table_3.$A$1"/>
        <table:named-expression table:name="REGION_TAB" table:expression="of:=[.#REF!]" table:base-cell-address="Table_3.$A$1"/>
        <table:named-expression table:name="region2" table:expression="of:=[.#REF!]" table:base-cell-address="Table_3.$A$1"/>
        <table:named-range table:name="regionchart" table:cell-range-address="'file:///C:/Users/alice-marshall/AppData/Local/Microsoft/Windows/Temporary%20Internet%20Files/Content.IE5/ECW67WFP/Tables_workings_v3.xlsx'#Raw_C73.$B$8:Raw_C73.$T$13" table:base-cell-address="Table_3.$A$1"/>
        <table:named-expression table:name="regiontable" table:expression="of:=[.#REF!]" table:base-cell-address="Table_3.$A$1"/>
        <table:named-range table:name="secspss" table:cell-range-address="'file:///C:/Users/alice-marshall/AppData/Local/Microsoft/Windows/Temporary%20Internet%20Files/Content.IE5/ECW67WFP/Tables_workings_v3.xlsx'#Raw_Table_83.$B$5:Raw_Table_83.$R$19" table:base-cell-address="Table_3.$A$1"/>
        <table:named-expression table:name="sector1or2" table:expression="of:=[.#REF!]" table:base-cell-address="Table_3.$A$1"/>
        <table:named-expression table:name="sector2017" table:expression="of:=[.#REF!]" table:base-cell-address="Table_3.$A$1"/>
        <table:named-expression table:name="Sectorpercent" table:expression="of:=[.#REF!]" table:base-cell-address="Table_3.$A$1"/>
        <table:named-range table:name="sectorsc10" table:cell-range-address="'file:///C:/Users/alice-marshall/AppData/Local/Microsoft/Windows/Temporary%20Internet%20Files/Content.IE5/ECW67WFP/Tables_workings_v3.xlsx'#Raw_C103.$B$5:Raw_C103.$R$19" table:base-cell-address="Table_3.$A$1"/>
        <table:named-expression table:name="tabc9_13" table:expression="of:=[.#REF!]" table:base-cell-address="Table_3.$A$1"/>
        <table:named-expression table:name="table10" table:expression="of:=[.#REF!]" table:base-cell-address="Table_3.$A$1"/>
        <table:named-expression table:name="TableC10" table:expression="of:=[.#REF!]" table:base-cell-address="Table_3.$A$1"/>
        <table:named-expression table:name="TableC7" table:expression="of:=[.#REF!]" table:base-cell-address="Table_3.$A$1"/>
        <table:named-expression table:name="TableC9" table:expression="of:=[.#REF!]" table:base-cell-address="Table_3.$A$1"/>
        <table:named-range table:name="tb10raw" table:cell-range-address="'file:///C:/Users/alice-marshall/AppData/Local/Microsoft/Windows/Temporary%20Internet%20Files/Content.IE5/ECW67WFP/Tables_workings_v3.xlsx'#Raw_Table_103.$B$9:Raw_Table_103.$AX$35" table:base-cell-address="Table_3.$A$1"/>
        <table:named-range table:name="tb6spss" table:cell-range-address="'file:///C:/Users/alice-marshall/AppData/Local/Microsoft/Windows/Temporary%20Internet%20Files/Content.IE5/ECW67WFP/Tables_workings_v3.xlsx'#Raw_Table_63.$A$2:Raw_Table_63.$B$152" table:base-cell-address="Table_3.$A$1"/>
        <table:named-range table:name="tb6spss2016" table:cell-range-address="'file:///C:/Users/alice-marshall/AppData/Local/Microsoft/Windows/Temporary%20Internet%20Files/Content.IE5/ECW67WFP/Tables_workings_v3.xlsx'#Raw_Table_63.$L$6:Raw_Table_63.$M$144" table:base-cell-address="Table_3.$A$1"/>
        <table:named-expression table:name="tble_10" table:expression="of:=[.#REF!]" table:base-cell-address="Table_3.$A$1"/>
        <table:named-range table:name="tbleA5" table:cell-range-address="'file:///C:/Users/alice-marshall/AppData/Local/Microsoft/Windows/Temporary%20Internet%20Files/Content.IE5/QLSWG9DT/Additional%20tables_workings.xlsx'#Raw_Table_A53.$B$5:Raw_Table_A53.$L$132" table:base-cell-address="Table_3.$A$1"/>
        <table:named-range table:name="tbleA6" table:cell-range-address="'file:///C:/Users/alice-marshall/AppData/Local/Microsoft/Windows/Temporary%20Internet%20Files/Content.IE5/QLSWG9DT/Additional%20tables_workings.xlsx'#Raw_Table_A63.$B$7:Raw_Table_A63.$AX$13" table:base-cell-address="Table_3.$A$1"/>
        <table:named-expression table:name="tbleA8" table:expression="of:=[.#REF!]" table:base-cell-address="Table_3.$A$1"/>
        <table:named-range table:name="totalDAC" table:cell-range-address="'file:///C:/Users/alice-marshall/AppData/Local/Microsoft/Windows/Temporary%20Internet%20Files/Content.IE5/ECW67WFP/Tables_workings_v3.xlsx'#Raw_C33.$A$144:Raw_C33.$M$173" table:base-cell-address="Table_3.$A$1"/>
        <table:named-expression table:name="UK" table:expression="of:=[.#REF!]" table:base-cell-address="Table_3.$A$1"/>
        <table:named-expression table:name="UK_country" table:expression="of:=[.#REF!]" table:base-cell-address="Table_3.$A$1"/>
        <table:named-range table:name="UkDAC" table:cell-range-address="'file:///C:/Users/alice-marshall/AppData/Local/Microsoft/Windows/Temporary%20Internet%20Files/Content.IE5/ECW67WFP/Tables_workings_v3.xlsx'#Raw_C63.$R$15:Raw_C63.$AC$29" table:base-cell-address="Table_3.$A$1"/>
        <table:named-range table:name="wales" table:cell-range-address="'file:///C:/Users/B-MacKay/AppData/Roaming/OpenText/OTEdit/EC_vault/c1543545/SID%202016%20Tables%20-%20AM.xlsx'#RAW_TABLE_104.$B$76:RAW_TABLE_104.$AR$76" table:base-cell-address="Table_3.$A$1"/>
      </table:named-expressions>
      <table:database-ranges>
        <table:database-range table:target-range-address="Table_3.A5:Table_3.L35" table:name="Breakdown_UK_ODA_bydepartment_2016_2019_2020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2" number:min-decimal-places="2" number:min-integer-digits="1"/>
      <number:text> </number:text>
    </number:number-style>
    <number:number-style style:name="N37">
      <number:number number:decimal-places="6" number:min-decimal-places="6" number:min-integer-digits="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
    <dc:creator/>
    <meta:creation-date>2023-02-07T14:03:21Z</meta:creation-date>
    <dc:date>2023-02-07T14:03:32Z</dc:date>
    <meta:user-defined meta:name="MSIP_Label_e15c0bf4-4fcf-490e-a436-5b2e5bba7512_Enabled">true</meta:user-defined>
    <meta:user-defined meta:name="MSIP_Label_e15c0bf4-4fcf-490e-a436-5b2e5bba7512_SetDate">2023-02-07T14:03:30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ce70b422-5c06-411f-a464-c0bebbba4639</meta:user-defined>
    <meta:user-defined meta:name="MSIP_Label_e15c0bf4-4fcf-490e-a436-5b2e5bba7512_ContentBits">0</meta:user-defined>
  </office:meta>
</office:document-meta>
</file>