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imes" style:font-name-asian="Times" style:font-name-complex="Times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Normal_32_13" style:data-style-name="N36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8"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Comma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Percent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Percent" style:data-style-name="N0">
      <style:table-cell-properties fo:background-color="transparent"/>
    </style:style>
    <style:style style:name="ce30" style:family="table-cell" style:parent-style-name="Comma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Comma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Percent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Comma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Comm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Percen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Percent" style:data-style-name="N39"/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8" style:family="table-cell" style:parent-style-name="Default" style:data-style-name="N41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Comma" style:data-style-name="N42">
      <style:table-cell-properties fo:background-color="transparent"/>
    </style:style>
    <style:style style:name="ce52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9">
      <style:text-properties style:font-name="Times" style:font-name-asian="Times" style:font-name-complex="Times" fo:font-size="10pt" style:font-size-asian="10pt" style:font-size-complex="10pt"/>
    </style:style>
    <style:style style:name="ce55" style:family="table-cell" style:parent-style-name="Default" style:data-style-name="N41"/>
    <style:style style:name="ce56" style:family="table-cell" style:parent-style-name="Default" style:data-style-name="N3"/>
    <style:style style:name="ce57" style:family="table-cell" style:parent-style-name="Percent" style:data-style-name="N13">
      <style:table-cell-properties fo:background-color="transparent"/>
    </style:style>
    <style:style style:name="ce58" style:family="table-cell" style:parent-style-name="Percent" style:data-style-name="N39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1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Table 2. Total UK ODA: by Delivery Channel (Bilateral, Multilateral), 2017, 2020 and 2021 [note 1]</text:p>
          </table:table-cell>
          <table:table-cell table:style-name="ce3"/>
          <table:table-cell table:number-columns-repeated="4" table:style-name="ce4"/>
          <table:table-cell table:number-columns-repeated="5" table:style-name="ce5"/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4">
            <text:p>This worksheet contains one table. Some cells refer to notes which can be found beneath the table.</text:p>
          </table:table-cell>
          <table:table-cell table:style-name="ce7"/>
          <table:table-cell table:number-columns-repeated="4" table:style-name="ce4"/>
          <table:table-cell table:number-columns-repeated="4" table:style-name="ce8"/>
          <table:table-cell table:style-name="ce9"/>
          <table:table-cell table:style-name="ce10"/>
          <table:table-cell table:number-columns-repeated="16372" table:style-name="ce11"/>
        </table:table-row>
        <table:table-row table:style-name="ro2">
          <table:table-cell office:value-type="string" table:style-name="ce12">
            <text:p>[r] Several minor revisions have been made to 2017, 2018, 2019, 2020 and 2021 data. See section 9.8 in the SID Report background notes.</text:p>
          </table:table-cell>
          <table:table-cell table:number-columns-repeated="3" table:style-name="ce4"/>
          <table:table-cell table:style-name="ce13"/>
          <table:table-cell table:style-name="ce4"/>
          <table:table-cell table:style-name="ce14"/>
          <table:table-cell table:number-columns-repeated="4" table:style-name="ce4"/>
          <table:table-cell table:style-name="ce15"/>
          <table:table-cell table:number-columns-repeated="5" table:style-name="ce11"/>
          <table:table-cell table:number-columns-repeated="16367" table:style-name="ce4"/>
        </table:table-row>
        <table:table-row table:style-name="ro3">
          <table:table-cell office:value-type="string" table:style-name="ce16">
            <text:p>"z" is not applicable and "0" is null.</text:p>
          </table:table-cell>
          <table:table-cell table:number-columns-repeated="6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16373" table:style-name="ce17"/>
        </table:table-row>
        <table:table-row table:style-name="ro4">
          <table:table-cell office:value-type="string" table:style-name="ce20">
            <text:p>Delivery Channel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<text:span text:style-name="T2">2017[r]</text:span><text:span text:style-name="T2"/></text:p>
            <text:p/>
            <text:p>£ million</text:p>
          </table:table-cell>
          <table:table-cell office:value-type="string" table:style-name="ce22">
            <text:p><text:span text:style-name="T2">2017[r]</text:span><text:span text:style-name="T2"/></text:p>
            <text:p/>
            <text:p>% total ODA</text:p>
          </table:table-cell>
          <table:table-cell office:value-type="string" table:style-name="ce22">
            <text:p><text:span text:style-name="T2">2020[r]</text:span><text:span text:style-name="T2"/></text:p>
            <text:p/>
            <text:p>£ million</text:p>
          </table:table-cell>
          <table:table-cell office:value-type="string" table:style-name="ce22">
            <text:p><text:span text:style-name="T2">2020[r]</text:span><text:span text:style-name="T2"/></text:p>
            <text:p/>
            <text:p>% total ODA</text:p>
          </table:table-cell>
          <table:table-cell office:value-type="string" table:style-name="ce22">
            <text:p><text:span text:style-name="T2">2021[r]</text:span><text:span text:style-name="T2"/></text:p>
            <text:p/>
            <text:p>£ million</text:p>
          </table:table-cell>
          <table:table-cell office:value-type="string" table:style-name="ce22">
            <text:p><text:span text:style-name="T2">2021[r]</text:span><text:span text:style-name="T2"/></text:p>
            <text:p/>
            <text:p>% total ODA</text:p>
          </table:table-cell>
          <table:table-cell office:value-type="string" table:style-name="ce22">
            <text:p><text:span text:style-name="T2">Change<text:s/></text:span><text:span text:style-name="T2"/></text:p>
            <text:p><text:span text:style-name="T2">since 2017</text:span><text:span text:style-name="T2"/></text:p>
            <text:p>£ million</text:p>
          </table:table-cell>
          <table:table-cell office:value-type="string" table:style-name="ce22">
            <text:p><text:span text:style-name="T2">Change since 2017</text:span><text:span text:style-name="T2"/></text:p>
            <text:p>%</text:p>
          </table:table-cell>
          <table:table-cell office:value-type="string" table:style-name="ce22">
            <text:p>Change</text:p>
            <text:p>since 2020</text:p>
            <text:p>£ million</text:p>
          </table:table-cell>
          <table:table-cell office:value-type="string" table:style-name="ce22">
            <text:p>Change since 2020</text:p>
            <text:p>%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3">
            <text:p>Total Bilateral ODA<text:s/></text:p>
          </table:table-cell>
          <table:table-cell table:style-name="ce24"/>
          <table:table-cell office:value-type="float" office:value="8795.0735325570695" table:style-name="ce25">
            <text:p>8,795</text:p>
          </table:table-cell>
          <table:table-cell office:value-type="percentage" office:value="0.62592863449696745" table:style-name="ce26">
            <text:p>62.6%</text:p>
          </table:table-cell>
          <table:table-cell office:value-type="float" office:value="9531.5633344520102" table:style-name="ce27">
            <text:p><text:s/>9,532<text:s/></text:p>
          </table:table-cell>
          <table:table-cell office:value-type="percentage" office:value="0.65839608270180361" table:style-name="ce28">
            <text:p>65.8%</text:p>
          </table:table-cell>
          <table:table-cell office:value-type="float" office:value="7145.7084937805494" table:style-name="ce27">
            <text:p><text:s/>7,146<text:s/></text:p>
          </table:table-cell>
          <table:table-cell office:value-type="percentage" office:value="0.62557477365176639" table:style-name="ce28">
            <text:p>62.6%</text:p>
          </table:table-cell>
          <table:table-cell office:value-type="float" office:value="-1649.3650387765201" table:style-name="ce25">
            <text:p>-1,649</text:p>
          </table:table-cell>
          <table:table-cell office:value-type="percentage" office:value="-0.18753283104126425" table:style-name="ce26">
            <text:p>-18.8%</text:p>
          </table:table-cell>
          <table:table-cell office:value-type="float" office:value="-2385.8548406714608" table:style-name="ce25">
            <text:p>-2,386</text:p>
          </table:table-cell>
          <table:table-cell office:value-type="percentage" office:value="-0.25031096756685706" table:style-name="ce26">
            <text:p>-25.0%</text:p>
          </table:table-cell>
          <table:table-cell table:style-name="ce29"/>
          <table:table-cell table:style-name="ce30"/>
          <table:table-cell table:number-columns-repeated="16370" table:style-name="ce1"/>
        </table:table-row>
        <table:table-row table:style-name="ro6">
          <table:table-cell table:style-name="ce31"/>
          <table:table-cell office:value-type="string" table:style-name="ce24">
            <text:p>Of which: bilateral through multilateral</text:p>
          </table:table-cell>
          <table:table-cell office:value-type="float" office:value="2633.4804133584003" table:style-name="ce32">
            <text:p>2,633</text:p>
          </table:table-cell>
          <table:table-cell office:value-type="percentage" office:value="0.18741978597519326" table:style-name="ce33">
            <text:p>18.7%</text:p>
          </table:table-cell>
          <table:table-cell office:value-type="float" office:value="2693.2112112329501" table:style-name="ce34">
            <text:p><text:s/>2,693<text:s/></text:p>
          </table:table-cell>
          <table:table-cell office:value-type="percentage" office:value="0.18603450967535318" table:style-name="ce35">
            <text:p>18.6%</text:p>
          </table:table-cell>
          <table:table-cell office:value-type="float" office:value="1376.2731175187801" table:style-name="ce34">
            <text:p><text:s/>1,376<text:s/></text:p>
          </table:table-cell>
          <table:table-cell office:value-type="percentage" office:value="0.12048654723659409" table:style-name="ce35">
            <text:p>12.0%</text:p>
          </table:table-cell>
          <table:table-cell office:value-type="float" office:value="-1257.2072958396202" table:style-name="ce32">
            <text:p>-1,257</text:p>
          </table:table-cell>
          <table:table-cell office:value-type="percentage" office:value="-0.47739382813040959" table:style-name="ce33">
            <text:p>-47.7%</text:p>
          </table:table-cell>
          <table:table-cell office:value-type="float" office:value="-1316.93809371417" table:style-name="ce32">
            <text:p>-1,317</text:p>
          </table:table-cell>
          <table:table-cell office:value-type="percentage" office:value="-0.48898433521345575" table:style-name="ce33">
            <text:p>-48.9%</text:p>
          </table:table-cell>
          <table:table-cell table:style-name="ce29"/>
          <table:table-cell table:style-name="ce30"/>
          <table:table-cell table:number-columns-repeated="16370" table:style-name="ce1"/>
        </table:table-row>
        <table:table-row table:style-name="ro6">
          <table:table-cell table:style-name="ce31"/>
          <table:table-cell office:value-type="string" table:style-name="ce24">
            <text:p>Of which: Loans</text:p>
          </table:table-cell>
          <table:table-cell office:value-type="float" office:value="21" table:style-name="ce32">
            <text:p>21</text:p>
          </table:table-cell>
          <table:table-cell office:value-type="percentage" office:value="1.4945300088485673E-3" table:style-name="ce33">
            <text:p>0.1%</text:p>
          </table:table-cell>
          <table:table-cell office:value-type="float" office:value="-5.68571428" table:style-name="ce36">
            <text:p>-6</text:p>
          </table:table-cell>
          <table:table-cell office:value-type="percentage" office:value="-3.927427094549044E-4" table:style-name="ce35">
            <text:p>0.0%</text:p>
          </table:table-cell>
          <table:table-cell office:value-type="float" office:value="-5.6857142999999999" table:style-name="ce36">
            <text:p>-6</text:p>
          </table:table-cell>
          <table:table-cell office:value-type="percentage" office:value="-4.9775882116754385E-4" table:style-name="ce35">
            <text:p>0.0%</text:p>
          </table:table-cell>
          <table:table-cell office:value-type="float" office:value="-26.685714300000001" table:style-name="ce32">
            <text:p>-27</text:p>
          </table:table-cell>
          <table:table-cell office:value-type="percentage" office:value="-1.2707482999999999" table:style-name="ce33">
            <text:p>-127.1%</text:p>
          </table:table-cell>
          <table:table-cell office:value-type="float" office:value="-1.9999999878450581E-8" table:style-name="ce32">
            <text:p>0</text:p>
          </table:table-cell>
          <table:table-cell office:value-type="percentage" office:value="3.517587921855718E-9" table:style-name="ce33">
            <text:p>0.0%</text:p>
          </table:table-cell>
          <table:table-cell table:style-name="ce29"/>
          <table:table-cell table:style-name="ce30"/>
          <table:table-cell table:number-columns-repeated="16370" table:style-name="ce1"/>
        </table:table-row>
        <table:table-row table:style-name="ro6">
          <table:table-cell table:style-name="ce31"/>
          <table:table-cell office:value-type="string" table:style-name="ce24">
            <text:p>Of which: spent on COVID-19 activities</text:p>
          </table:table-cell>
          <table:table-cell office:value-type="string" table:style-name="ce32">
            <text:p>z</text:p>
          </table:table-cell>
          <table:table-cell office:value-type="string" table:style-name="ce33">
            <text:p>z</text:p>
          </table:table-cell>
          <table:table-cell office:value-type="float" office:value="1657.14007383938" table:style-name="ce34">
            <text:p><text:s/>1,657<text:s/></text:p>
          </table:table-cell>
          <table:table-cell office:value-type="percentage" office:value="0.11446753222111936" table:style-name="ce35">
            <text:p>11.4%</text:p>
          </table:table-cell>
          <table:table-cell office:value-type="float" office:value="602.23943416245697" table:style-name="ce34">
            <text:p><text:s/>602<text:s/></text:p>
          </table:table-cell>
          <table:table-cell office:value-type="percentage" office:value="5.2723365085247637E-2" table:style-name="ce35">
            <text:p>5.3%</text:p>
          </table:table-cell>
          <table:table-cell office:value-type="string" table:style-name="ce32">
            <text:p>z</text:p>
          </table:table-cell>
          <table:table-cell office:value-type="string" table:style-name="ce33">
            <text:p>z</text:p>
          </table:table-cell>
          <table:table-cell office:value-type="float" office:value="-1054.900639676923" table:style-name="ce32">
            <text:p>-1,055</text:p>
          </table:table-cell>
          <table:table-cell office:value-type="percentage" office:value="-0.63657904140405841" table:style-name="ce33">
            <text:p>-63.7%</text:p>
          </table:table-cell>
          <table:table-cell table:style-name="ce29"/>
          <table:table-cell table:style-name="ce30"/>
          <table:table-cell table:number-columns-repeated="16370" table:style-name="ce1"/>
        </table:table-row>
        <table:table-row table:style-name="ro7">
          <table:table-cell office:value-type="string" table:style-name="ce23">
            <text:p>Total Multilateral ODA<text:s/></text:p>
          </table:table-cell>
          <table:table-cell table:style-name="ce24"/>
          <table:table-cell office:value-type="float" office:value="5256.166573474" table:style-name="ce25">
            <text:p>5,256</text:p>
          </table:table-cell>
          <table:table-cell office:value-type="percentage" office:value="0.3740713655030305" table:style-name="ce26">
            <text:p>37.4%</text:p>
          </table:table-cell>
          <table:table-cell office:value-type="float" office:value="4945.3808407595698" table:style-name="ce27">
            <text:p><text:s/>4,945<text:s/></text:p>
          </table:table-cell>
          <table:table-cell office:value-type="percentage" office:value="0.34160391729819506" table:style-name="ce28">
            <text:p>34.2%</text:p>
          </table:table-cell>
          <table:table-cell office:value-type="float" office:value="4276.9204144597497" table:style-name="ce27">
            <text:p><text:s/>4,277<text:s/></text:p>
          </table:table-cell>
          <table:table-cell office:value-type="percentage" office:value="0.3744252263482335" table:style-name="ce28">
            <text:p>37.4%</text:p>
          </table:table-cell>
          <table:table-cell office:value-type="float" office:value="-979.24615901425022" table:style-name="ce25">
            <text:p>-979</text:p>
          </table:table-cell>
          <table:table-cell office:value-type="percentage" office:value="-0.18630424765382375" table:style-name="ce26">
            <text:p>-18.6%</text:p>
          </table:table-cell>
          <table:table-cell office:value-type="float" office:value="-668.46042629982003" table:style-name="ce25">
            <text:p>-668</text:p>
          </table:table-cell>
          <table:table-cell office:value-type="percentage" office:value="-0.135168644806969" table:style-name="ce26">
            <text:p>-13.5%</text:p>
          </table:table-cell>
          <table:table-cell table:style-name="ce29"/>
          <table:table-cell table:style-name="ce30"/>
          <table:table-cell table:number-columns-repeated="16370" table:style-name="ce1"/>
        </table:table-row>
        <table:table-row table:style-name="ro8">
          <table:table-cell table:style-name="ce31"/>
          <table:table-cell office:value-type="string" table:style-name="ce24">
            <text:p>Of which: Loans</text:p>
          </table:table-cell>
          <table:table-cell office:value-type="float" office:value="1545.8629129999999" table:style-name="ce32">
            <text:p>1,546</text:p>
          </table:table-cell>
          <table:table-cell office:value-type="percentage" office:value="0.11001611966878866" table:style-name="ce33">
            <text:p>11.0%</text:p>
          </table:table-cell>
          <table:table-cell office:value-type="float" office:value="254.778383021769" table:style-name="ce34">
            <text:p><text:s/>255<text:s/></text:p>
          </table:table-cell>
          <table:table-cell office:value-type="percentage" office:value="1.7598906228982889E-2" table:style-name="ce35">
            <text:p>1.8%</text:p>
          </table:table-cell>
          <table:table-cell office:value-type="float" office:value="204.26583739999998" table:style-name="ce34">
            <text:p><text:s/>204<text:s/></text:p>
          </table:table-cell>
          <table:table-cell office:value-type="percentage" office:value="1.7882559176254281E-2" table:style-name="ce35">
            <text:p>1.8%</text:p>
          </table:table-cell>
          <table:table-cell office:value-type="float" office:value="-1341.5970755999999" table:style-name="ce32">
            <text:p>-1,342</text:p>
          </table:table-cell>
          <table:table-cell office:value-type="percentage" office:value="-0.86786290318357617" table:style-name="ce33">
            <text:p>-86.8%</text:p>
          </table:table-cell>
          <table:table-cell office:value-type="float" office:value="-50.512545621769021" table:style-name="ce32">
            <text:p>-51</text:p>
          </table:table-cell>
          <table:table-cell office:value-type="percentage" office:value="-0.19826071985649224" table:style-name="ce26">
            <text:p>-19.8%</text:p>
          </table:table-cell>
          <table:table-cell table:style-name="ce29"/>
          <table:table-cell table:style-name="ce30"/>
          <table:table-cell table:number-columns-repeated="16370" table:style-name="ce1"/>
        </table:table-row>
        <table:table-row table:style-name="ro9">
          <table:table-cell office:value-type="string" table:style-name="ce37">
            <text:p>TOTAL ODA</text:p>
          </table:table-cell>
          <table:table-cell table:style-name="ce24"/>
          <table:table-cell office:value-type="float" office:value="14051.240106031099" table:style-name="ce38">
            <text:p>14,051</text:p>
          </table:table-cell>
          <table:table-cell office:value-type="percentage" office:value="1" table:style-name="ce39">
            <text:p>100.0%</text:p>
          </table:table-cell>
          <table:table-cell office:value-type="float" office:value="14476.9441752116" table:style-name="ce40">
            <text:p><text:s/>14,477<text:s/></text:p>
          </table:table-cell>
          <table:table-cell office:value-type="percentage" office:value="1" table:style-name="ce41">
            <text:p>100.0%</text:p>
          </table:table-cell>
          <table:table-cell office:value-type="float" office:value="11422.6289082403" table:style-name="ce40">
            <text:p><text:s/>11,423<text:s/></text:p>
          </table:table-cell>
          <table:table-cell office:value-type="percentage" office:value="1" table:style-name="ce41">
            <text:p>100.0%</text:p>
          </table:table-cell>
          <table:table-cell office:value-type="float" office:value="-2628.6111977907985" table:style-name="ce38">
            <text:p>-2,629</text:p>
          </table:table-cell>
          <table:table-cell office:value-type="percentage" office:value="-0.18707325317589166" table:style-name="ce39">
            <text:p>-18.7%</text:p>
          </table:table-cell>
          <table:table-cell office:value-type="float" office:value="-3054.3152669712999" table:style-name="ce38">
            <text:p>-3,054</text:p>
          </table:table-cell>
          <table:table-cell office:value-type="percentage" office:value="-0.21097789906526715" table:style-name="ce39">
            <text:p>-21.1%</text:p>
          </table:table-cell>
          <table:table-cell table:style-name="ce29"/>
          <table:table-cell table:style-name="ce30"/>
          <table:table-cell table:number-columns-repeated="16370" table:style-name="ce1"/>
        </table:table-row>
        <table:table-row table:style-name="ro10">
          <table:table-cell office:value-type="string" table:style-name="ce17">
            <text:p>Note 1: Figures may not sum to totals due to rounding.</text:p>
          </table:table-cell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42"/>
          <table:table-cell table:number-columns-repeated="4" table:style-name="ce17"/>
          <table:table-cell table:style-name="ce43"/>
          <table:table-cell table:number-columns-repeated="5" table:style-name="ce1"/>
          <table:table-cell table:number-columns-repeated="16367" table:style-name="ce17"/>
        </table:table-row>
        <table:table-row table:style-name="ro8">
          <table:table-cell office:value-type="string" table:style-name="ce4">
            <text:p>Source: Statistics for International Development</text:p>
          </table:table-cell>
          <table:table-cell table:number-columns-repeated="2" table:style-name="ce6"/>
          <table:table-cell table:style-name="ce44"/>
          <table:table-cell table:number-columns-repeated="6" table:style-name="ce6"/>
          <table:table-cell table:style-name="ce45"/>
          <table:table-cell table:style-name="ce6"/>
          <table:table-cell table:style-name="ce46"/>
          <table:table-cell table:number-columns-repeated="16371" table:style-name="ce1"/>
        </table:table-row>
        <table:table-row table:style-name="ro8">
          <table:table-cell office:value-type="string" table:style-name="ce17">
            <text:p>Updated: February 2023</text:p>
          </table:table-cell>
          <table:table-cell table:style-name="ce6"/>
          <table:table-cell table:number-columns-repeated="6" table:style-name="ce40"/>
          <table:table-cell table:number-columns-repeated="2" table:style-name="ce6"/>
          <table:table-cell table:style-name="ce45"/>
          <table:table-cell table:style-name="ce6"/>
          <table:table-cell table:style-name="ce46"/>
          <table:table-cell table:number-columns-repeated="16371" table:style-name="ce1"/>
        </table:table-row>
        <table:table-row table:style-name="ro8">
          <table:table-cell office:value-type="string" table:style-name="ce4">
            <text:p>Next update: Spring 2023</text:p>
          </table:table-cell>
          <table:table-cell table:number-columns-repeated="9" table:style-name="ce6"/>
          <table:table-cell table:style-name="ce45"/>
          <table:table-cell table:style-name="ce6"/>
          <table:table-cell table:style-name="ce46"/>
          <table:table-cell table:number-columns-repeated="16371" table:style-name="ce1"/>
        </table:table-row>
        <table:table-row table:style-name="ro8">
          <table:table-cell office:value-type="string" table:style-name="ce17">
            <text:p>Email: statistics@fcdo.gov.uk<text:s/></text:p>
          </table:table-cell>
          <table:table-cell table:number-columns-repeated="9" table:style-name="ce6"/>
          <table:table-cell table:style-name="ce45"/>
          <table:table-cell table:style-name="ce6"/>
          <table:table-cell table:style-name="ce46"/>
          <table:table-cell table:number-columns-repeated="16371"/>
        </table:table-row>
        <table:table-row table:style-name="ro10">
          <table:table-cell office:value-type="string" table:style-name="ce17">
            <text:p>The figures in this table are National Statistics</text:p>
          </table:table-cell>
          <table:table-cell table:number-columns-repeated="9" table:style-name="ce6"/>
          <table:table-cell table:style-name="ce45"/>
          <table:table-cell table:style-name="ce6"/>
          <table:table-cell table:style-name="ce46"/>
          <table:table-cell table:number-columns-repeated="16371"/>
        </table:table-row>
        <table:table-row table:style-name="ro11">
          <table:table-cell office:value-type="string" table:style-name="ce47">
            <text:p><text:a xlink:href="https://assets.publishing.service.gov.uk/government/uploads/system/uploads/attachment_data/file/919525/SID-annexes-1-3.pdf">Notes &amp; Definitions</text:a></text:p>
          </table:table-cell>
          <table:table-cell table:number-columns-repeated="5" table:style-name="ce17"/>
          <table:table-cell table:style-name="ce48"/>
          <table:table-cell table:style-name="ce49"/>
          <table:table-cell table:number-columns-repeated="16376" table:style-name="ce17"/>
        </table:table-row>
        <table:table-row table:style-name="ro8">
          <table:table-cell table:style-name="ce50"/>
          <table:table-cell table:number-columns-repeated="4" table:style-name="ce1"/>
          <table:table-cell table:style-name="ce51"/>
          <table:table-cell table:style-name="ce52"/>
          <table:table-cell table:style-name="ce53"/>
          <table:table-cell table:number-columns-repeated="16376" table:style-name="ce1"/>
        </table:table-row>
        <table:table-row table:style-name="ro8">
          <table:table-cell table:number-columns-repeated="5" table:style-name="ce1"/>
          <table:table-cell table:style-name="ce51"/>
          <table:table-cell table:style-name="ce52"/>
          <table:table-cell table:style-name="ce54"/>
          <table:table-cell table:number-columns-repeated="16376" table:style-name="ce1"/>
        </table:table-row>
        <table:table-row table:style-name="ro8">
          <table:table-cell table:number-columns-repeated="5" table:style-name="ce1"/>
          <table:table-cell table:style-name="ce51"/>
          <table:table-cell table:style-name="ce52"/>
          <table:table-cell table:style-name="ce53"/>
          <table:table-cell table:number-columns-repeated="16376" table:style-name="ce1"/>
        </table:table-row>
        <table:table-row table:style-name="ro8">
          <table:table-cell table:number-columns-repeated="5" table:style-name="ce1"/>
          <table:table-cell table:style-name="ce51"/>
          <table:table-cell table:style-name="ce52"/>
          <table:table-cell table:number-columns-repeated="2" table:style-name="ce1"/>
          <table:table-cell table:style-name="ce55"/>
          <table:table-cell table:number-columns-repeated="16374" table:style-name="ce1"/>
        </table:table-row>
        <table:table-row table:style-name="ro8">
          <table:table-cell table:number-columns-repeated="2" table:style-name="ce1"/>
          <table:table-cell table:style-name="ce52"/>
          <table:table-cell table:style-name="ce1"/>
          <table:table-cell table:style-name="ce52"/>
          <table:table-cell table:style-name="ce51"/>
          <table:table-cell table:style-name="ce52"/>
          <table:table-cell table:style-name="ce1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6372" table:style-name="ce1"/>
        </table:table-row>
        <table:table-row table:style-name="ro8">
          <table:table-cell table:number-columns-repeated="2" table:style-name="ce1"/>
          <table:table-cell table:style-name="ce52"/>
          <table:table-cell table:style-name="ce1"/>
          <table:table-cell table:style-name="ce52"/>
          <table:table-cell table:style-name="ce1"/>
          <table:table-cell table:style-name="ce52"/>
          <table:table-cell table:style-name="ce1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6372" table:style-name="ce1"/>
        </table:table-row>
        <table:table-row table:style-name="ro8">
          <table:table-cell table:number-columns-repeated="6" table:style-name="ce1"/>
          <table:table-cell table:style-name="ce52"/>
          <table:table-cell table:style-name="ce1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6372" table:style-name="ce1"/>
        </table:table-row>
        <table:table-row table:style-name="ro8">
          <table:table-cell table:number-columns-repeated="8" table:style-name="ce1"/>
          <table:table-cell table:style-name="ce56"/>
          <table:table-cell table:style-name="ce57"/>
          <table:table-cell table:number-columns-repeated="16374" table:style-name="ce1"/>
        </table:table-row>
        <table:table-row table:style-name="ro8">
          <table:table-cell table:number-columns-repeated="9" table:style-name="ce1"/>
          <table:table-cell table:style-name="ce57"/>
          <table:table-cell table:number-columns-repeated="16374" table:style-name="ce1"/>
        </table:table-row>
        <table:table-row table:number-rows-repeated="2" table:style-name="ro8">
          <table:table-cell table:number-columns-repeated="8" table:style-name="ce1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6372" table:style-name="ce1"/>
        </table:table-row>
        <table:table-row table:style-name="ro8">
          <table:table-cell table:number-columns-repeated="8" table:style-name="ce1"/>
          <table:table-cell table:style-name="ce56"/>
          <table:table-cell table:number-columns-repeated="16375" table:style-name="ce1"/>
        </table:table-row>
        <table:table-row table:style-name="ro8">
          <table:table-cell table:number-columns-repeated="8" table:style-name="ce1"/>
          <table:table-cell table:style-name="ce56"/>
          <table:table-cell table:style-name="ce1"/>
          <table:table-cell table:style-name="ce56"/>
          <table:table-cell table:style-name="ce58"/>
          <table:table-cell table:number-columns-repeated="16372" table:style-name="ce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Table_2.$A$1:Table_2.$L$19" table:base-cell-address="Table_2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" table:style-name="ta2">
        <table:table-source xlink:href="file:///C: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2" table:style-name="ta2">
        <table:table-source xlink:href="file:///C: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1" table:style-name="ta2">
        <table:table-source xlink:href="file:///C:/Users/alice-marshall/AppData+Raw_TabC3!$A$2:$S$31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2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2.$A$1"/>
        <table:named-range table:name="agencycountry" table:cell-range-address="'file:///C:/Users/B-MacKay/AppData/Roaming/OpenText/OTEdit/EC_vault/c1543545/SID%202016%20Tables%20-%20AM.xlsx'#Raw_Table_A4f4.$B$6:Raw_Table_A4f4.$V$150" table:base-cell-address="Table_2.$A$1"/>
        <table:named-expression table:name="allcountry" table:expression="of:=[.#REF!]" table:base-cell-address="Table_2.$A$1"/>
        <table:named-expression table:name="allcountry2" table:expression="of:=[.#REF!]" table:base-cell-address="Table_2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2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2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2.$A$1"/>
        <table:named-expression table:name="bilateral" table:expression="of:=[.#REF!]" table:base-cell-address="Table_2.$A$1"/>
        <table:named-expression table:name="checking" table:expression="of:=[.#REF!]" table:base-cell-address="Table_2.$A$1"/>
        <table:named-range table:name="common" table:cell-range-address="'file:///C:/Users/B-MacKay/AppData/Roaming/OpenText/OTEdit/EC_vault/c1543545/SID%202016%20Tables%20-%20AM.xlsx'#Commonwealth.$B$7:Commonwealth.$W$167" table:base-cell-address="Table_2.$A$1"/>
        <table:named-range table:name="country" table:cell-range-address="'file:///C:/Users/B-MacKay/AppData/Roaming/OpenText/OTEdit/EC_vault/c1543545/SID%202016%20Tables%20-%20AM.xlsx'#RAW_Table_C84.$B$7:RAW_Table_C84.$D$150" table:base-cell-address="Table_2.$A$1"/>
        <table:named-expression table:name="country_14" table:expression="of:=[.#REF!]" table:base-cell-address="Table_2.$A$1"/>
        <table:named-expression table:name="country_17" table:expression="of:=[.#REF!]" table:base-cell-address="Table_2.$A$1"/>
        <table:named-expression table:name="country_18" table:expression="of:=[.#REF!]" table:base-cell-address="Table_2.$A$1"/>
        <table:named-expression table:name="country2" table:expression="of:=[.#REF!]" table:base-cell-address="Table_2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2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2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2.$A$1"/>
        <table:named-expression table:name="CSSFtable" table:expression="of:=[.#REF!]" table:base-cell-address="Table_2.$A$1"/>
        <table:named-expression table:name="DAC_country" table:expression="of:=[.#REF!]" table:base-cell-address="Table_2.$A$1"/>
        <table:named-range table:name="dacbi" table:cell-range-address="'file:///C:/Users/alice-marshall/AppData+Raw_TabC3!$A$2:$S$31/Local/Microsoft/Windows/Temporary%20Internet%20Files/Content.IE5/ECW67WFP/Tables_workings_v3.xlsx'#Raw_C32.$A$10:Raw_C32.$M$40" table:base-cell-address="Table_2.$A$1"/>
        <table:named-expression table:name="DACmulti" table:expression="of:=[.#REF!]" table:base-cell-address="Table_2.$A$1"/>
        <table:named-expression table:name="dacmulti2" table:expression="of:=[.#REF!]" table:base-cell-address="Table_2.$A$1"/>
        <table:named-range table:name="departbimult" table:cell-range-address="'file:///C:/Users/B-MacKay/AppData/Roaming/OpenText/OTEdit/EC_vault/c1543545/SID%202016%20Tables%20-%20AM.xlsx'#RAW_TABLE_104.$B$53:RAW_TABLE_104.$AR$75" table:base-cell-address="Table_2.$A$1"/>
        <table:named-expression table:name="departments" table:expression="of:=[.#REF!]" table:base-cell-address="Table_2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2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2.$A$1"/>
        <table:named-expression table:name="hello" table:expression="of:=[.#REF!]" table:base-cell-address="Table_2.$A$1"/>
        <table:named-expression table:name="income" table:expression="of:=[.#REF!]" table:base-cell-address="Table_2.$A$1"/>
        <table:named-expression table:name="Incomegroup" table:expression="of:=[.#REF!]" table:base-cell-address="Table_2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2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2.$A$1"/>
        <table:named-expression table:name="multi_18" table:expression="of:=[.#REF!]" table:base-cell-address="Table_2.$A$1"/>
        <table:named-expression table:name="multibi" table:expression="of:=[.#REF!]" table:base-cell-address="Table_2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2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2.$A$1"/>
        <table:named-range table:name="OGD" table:cell-range-address="'file:///C:/Users/B-MacKay/AppData/Roaming/OpenText/OTEdit/EC_vault/c1543545/SID%202016%20Tables%20-%20AM.xlsx'#RAW_Table_34.$B$8:RAW_Table_34.$P$31" table:base-cell-address="Table_2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2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2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2.$A$1"/>
        <table:named-expression table:name="PFtable" table:expression="of:=[.#REF!]" table:base-cell-address="Table_2.$A$1"/>
        <table:named-range table:name="prop" table:cell-range-address="'file:///C:/Users/alice-marshall/AppData/Local/Microsoft/Windows/Temporary%20Internet%20Files/Content.IE5/ECW67WFP/Tables_workings_v3.xlsx'#Raw_C53.$A$3:Raw_C53.$F$31" table:base-cell-address="Table_2.$A$1"/>
        <table:named-expression table:name="ratio" table:expression="of:=[.#REF!]" table:base-cell-address="Table_2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2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2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2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2.$A$1"/>
        <table:named-expression table:name="reg" table:expression="of:=[.#REF!]" table:base-cell-address="Table_2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2.$A$1"/>
        <table:named-expression table:name="REGION_TAB" table:expression="of:=[.#REF!]" table:base-cell-address="Table_2.$A$1"/>
        <table:named-expression table:name="region2" table:expression="of:=[.#REF!]" table:base-cell-address="Table_2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2.$A$1"/>
        <table:named-expression table:name="regiontable" table:expression="of:=[.#REF!]" table:base-cell-address="Table_2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2.$A$1"/>
        <table:named-expression table:name="sector1or2" table:expression="of:=[.#REF!]" table:base-cell-address="Table_2.$A$1"/>
        <table:named-expression table:name="sector2017" table:expression="of:=[.#REF!]" table:base-cell-address="Table_2.$A$1"/>
        <table:named-expression table:name="Sectorpercent" table:expression="of:=[.#REF!]" table:base-cell-address="Table_2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2.$A$1"/>
        <table:named-expression table:name="tabc9_13" table:expression="of:=[.#REF!]" table:base-cell-address="Table_2.$A$1"/>
        <table:named-expression table:name="table10" table:expression="of:=[.#REF!]" table:base-cell-address="Table_2.$A$1"/>
        <table:named-expression table:name="TableC10" table:expression="of:=[.#REF!]" table:base-cell-address="Table_2.$A$1"/>
        <table:named-expression table:name="TableC7" table:expression="of:=[.#REF!]" table:base-cell-address="Table_2.$A$1"/>
        <table:named-expression table:name="TableC9" table:expression="of:=[.#REF!]" table:base-cell-address="Table_2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2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2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2.$A$1"/>
        <table:named-expression table:name="tble_10" table:expression="of:=[.#REF!]" table:base-cell-address="Table_2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2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2.$A$1"/>
        <table:named-expression table:name="tbleA8" table:expression="of:=[.#REF!]" table:base-cell-address="Table_2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2.$A$1"/>
        <table:named-expression table:name="UK" table:expression="of:=[.#REF!]" table:base-cell-address="Table_2.$A$1"/>
        <table:named-expression table:name="UK_country" table:expression="of:=[.#REF!]" table:base-cell-address="Table_2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2.$A$1"/>
        <table:named-range table:name="wales" table:cell-range-address="'file:///C:/Users/B-MacKay/AppData/Roaming/OpenText/OTEdit/EC_vault/c1543545/SID%202016%20Tables%20-%20AM.xlsx'#RAW_TABLE_104.$B$76:RAW_TABLE_104.$AR$76" table:base-cell-address="Table_2.$A$1"/>
      </table:named-expressions>
      <table:database-ranges>
        <table:database-range table:target-range-address="Table_2.A5:Table_2.L12" table:name="Total_UK_ODA_deliverychannel_2016_2019_20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  <style:font-face style:name="Times" svg:font-family="Time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2" number:min-decimal-places="2" number:min-integer-digits="1"/>
      <number:text> </number:text>
    </number:number-style>
    <number:number-style style:name="N37">
      <number:number number:decimal-places="5" number:min-decimal-places="5" number:min-integer-digits="1" number:grouping="true"/>
    </number:number-style>
    <number:number-style style:name="N38">
      <number:number number:decimal-places="6" number:min-decimal-places="6" number:min-integer-digits="1"/>
    </number:number-style>
    <number:percentage-style style:name="N39">
      <number:number number:decimal-places="1" number:min-decimal-places="1" number:min-integer-digits="1"/>
      <number:text>%</number:text>
    </number:percentage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4" number:min-decimal-places="4" number:min-integer-digits="1" number:grouping="true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23-02-07T14:02:20Z</meta:creation-date>
    <dc:date>2023-02-07T14:02:34Z</dc:date>
    <meta:user-defined meta:name="MSIP_Label_e15c0bf4-4fcf-490e-a436-5b2e5bba7512_Enabled">true</meta:user-defined>
    <meta:user-defined meta:name="MSIP_Label_e15c0bf4-4fcf-490e-a436-5b2e5bba7512_SetDate">2023-02-07T14:02:29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56eb3023-0ad1-42e4-8cba-6e84a9f4e96a</meta:user-defined>
    <meta:user-defined meta:name="MSIP_Label_e15c0bf4-4fcf-490e-a436-5b2e5bba7512_ContentBits">0</meta:user-defined>
  </office:meta>
</office:document-meta>
</file>