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o1" style:family="table-column">
      <style:table-column-properties fo:break-before="auto" style:column-width="4.72722222222222cm" style:use-optimal-column-width="true"/>
    </style:style>
    <style:style style:name="co2" style:family="table-column">
      <style:table-column-properties fo:break-before="auto" style:column-width="4.40972222222222cm" style:use-optimal-column-width="true"/>
    </style:style>
    <style:style style:name="co3" style:family="table-column">
      <style:table-column-properties fo:break-before="auto" style:column-width="4.65666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6.0325cm" style:use-optimal-column-width="true"/>
    </style:style>
    <style:style style:name="co6" style:family="table-column">
      <style:table-column-properties fo:break-before="auto" style:column-width="7.83166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IM_Monthly-20230109_09013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ransaction - Billing Amount</text:p>
          </table:table-cell>
          <table:table-cell office:value-type="string" table:style-name="ce1">
            <text:p>Transaction - Posting Date</text:p>
          </table:table-cell>
          <table:table-cell office:value-type="string" table:style-name="ce1">
            <text:p>Supplier - Name</text:p>
          </table:table-cell>
          <table:table-cell office:value-type="string" table:style-name="ce1">
            <text:p>Supplier - Country Code</text:p>
          </table:table-cell>
          <table:table-cell office:value-type="string" table:style-name="ce1">
            <text:p>Transaction - Transaction Reference</text:p>
          </table:table-cell>
          <table:table-cell office:value-type="string" table:style-name="ce1">
            <text:p>Supplier - Merchant Category Code Description</text:p>
          </table:table-cell>
          <table:table-cell office:value-type="string" table:style-name="ce1">
            <text:p>Supplier - Merchant Category Group Description</text:p>
          </table:table-cell>
          <table:table-cell table:number-columns-repeated="16377"/>
        </table:table-row>
        <table:table-row table:style-name="ro1">
          <table:table-cell office:value-type="float" office:value="747.76" table:style-name="ce1">
            <text:p>747.76</text:p>
          </table:table-cell>
          <table:table-cell office:value-type="date" office:date-value="2022-12-30T00:00:00" table:style-name="ce2">
            <text:p>30-Dec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31pbnxqvzy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12-27T00:00:00" table:style-name="ce2">
            <text:p>27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8fthhlial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175.0999999999999" table:style-name="ce1">
            <text:p>1175.1</text:p>
          </table:table-cell>
          <table:table-cell office:value-type="date" office:date-value="2022-12-26T00:00:00" table:style-name="ce2">
            <text:p>26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7bcwwomxtx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242.33" table:style-name="ce1">
            <text:p>3242.33</text:p>
          </table:table-cell>
          <table:table-cell office:value-type="date" office:date-value="2022-12-26T00:00:00" table:style-name="ce2">
            <text:p>26-Dec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7ddnjwxdd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2-12-26T00:00:00" table:style-name="ce2">
            <text:p>26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7quemslywy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12-26T00:00:00" table:style-name="ce2">
            <text:p>26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7rdfpeyre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2-12-26T00:00:00" table:style-name="ce2">
            <text:p>26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7ronicdecp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592.1" table:style-name="ce1">
            <text:p>1592.1</text:p>
          </table:table-cell>
          <table:table-cell office:value-type="date" office:date-value="2022-12-26T00:00:00" table:style-name="ce2">
            <text:p>26-Dec-22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7vghzsamdl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6147.24" table:style-name="ce1">
            <text:p>6147.24</text:p>
          </table:table-cell>
          <table:table-cell office:value-type="date" office:date-value="2022-12-26T00:00:00" table:style-name="ce2">
            <text:p>26-Dec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7vtgivtljb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8.61" table:style-name="ce1">
            <text:p>738.61</text:p>
          </table:table-cell>
          <table:table-cell office:value-type="date" office:date-value="2022-12-26T00:00:00" table:style-name="ce2">
            <text:p>26-Dec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7wgxdhpnmy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2298.56" table:style-name="ce1">
            <text:p>2298.56</text:p>
          </table:table-cell>
          <table:table-cell office:value-type="date" office:date-value="2022-12-23T00:00:00" table:style-name="ce2">
            <text:p>23-Dec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4dzsgymhub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3212.36" table:style-name="ce1">
            <text:p>3212.36</text:p>
          </table:table-cell>
          <table:table-cell office:value-type="date" office:date-value="2022-12-23T00:00:00" table:style-name="ce2">
            <text:p>23-Dec-22</text:p>
          </table:table-cell>
          <table:table-cell office:value-type="string" table:style-name="ce1">
            <text:p>Veem * Meidansha</text:p>
          </table:table-cell>
          <table:table-cell office:value-type="string" table:style-name="ce1">
            <text:p>US</text:p>
          </table:table-cell>
          <table:table-cell office:value-type="string" table:style-name="ce1">
            <text:p>H102620221224edtcjwfds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3031.59" table:style-name="ce1">
            <text:p>3031.59</text:p>
          </table:table-cell>
          <table:table-cell office:value-type="date" office:date-value="2022-12-23T00:00:00" table:style-name="ce2">
            <text:p>23-Dec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4jmipvbmr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2-23T00:00:00" table:style-name="ce2">
            <text:p>23-Dec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4jrxhzbqs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12-23T00:00:00" table:style-name="ce2">
            <text:p>23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4lojpocbt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date" office:date-value="2022-12-23T00:00:00" table:style-name="ce2">
            <text:p>23-Dec-22</text:p>
          </table:table-cell>
          <table:table-cell office:value-type="string" table:style-name="ce1">
            <text:p>Windscreens On Wheel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4mfcdbjkya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style-name="ro1">
          <table:table-cell office:value-type="float" office:value="676.06" table:style-name="ce1">
            <text:p>676.06</text:p>
          </table:table-cell>
          <table:table-cell office:value-type="date" office:date-value="2022-12-23T00:00:00" table:style-name="ce2">
            <text:p>23-Dec-22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21224xyudcwahf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date" office:date-value="2022-12-23T00:00:00" table:style-name="ce2">
            <text:p>23-Dec-22</text:p>
          </table:table-cell>
          <table:table-cell office:value-type="string" table:style-name="ce1">
            <text:p>Big Bear Prom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4yvgpujwvl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288.7" table:style-name="ce1">
            <text:p>1288.7</text:p>
          </table:table-cell>
          <table:table-cell office:value-type="date" office:date-value="2022-12-22T00:00:00" table:style-name="ce2">
            <text:p>22-Dec-22</text:p>
          </table:table-cell>
          <table:table-cell office:value-type="string" table:style-name="ce1">
            <text:p>Vink UK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3bnywrvyqd</text:p>
          </table:table-cell>
          <table:table-cell office:value-type="string" table:style-name="ce1">
            <text:p>Construction Material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date" office:date-value="2022-12-22T00:00:00" table:style-name="ce2">
            <text:p>22-Dec-22</text:p>
          </table:table-cell>
          <table:table-cell office:value-type="string" table:style-name="ce1">
            <text:p>Metalex Products 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3cfjhbyqtd</text:p>
          </table:table-cell>
          <table:table-cell office:value-type="string" table:style-name="ce1">
            <text:p>Precious Stones/Metals/Jewelry</text:p>
          </table:table-cell>
          <table:table-cell office:value-type="string" table:style-name="ce1">
            <text:p>Business To Business Other Sup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22T00:00:00" table:style-name="ce2">
            <text:p>2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3exqbtqwpf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7867.58" table:style-name="ce1">
            <text:p>7867.58</text:p>
          </table:table-cell>
          <table:table-cell office:value-type="date" office:date-value="2022-12-22T00:00:00" table:style-name="ce2">
            <text:p>22-Dec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3ibescwfb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607.70000000000005" table:style-name="ce1">
            <text:p>607.7</text:p>
          </table:table-cell>
          <table:table-cell office:value-type="date" office:date-value="2022-12-22T00:00:00" table:style-name="ce2">
            <text:p>2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3muwbrgtge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1250.28" table:style-name="ce1">
            <text:p>1250.28</text:p>
          </table:table-cell>
          <table:table-cell office:value-type="date" office:date-value="2022-12-22T00:00:00" table:style-name="ce2">
            <text:p>2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3orqbivbbv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12-22T00:00:00" table:style-name="ce2">
            <text:p>2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3rxtrqbupt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12-21T00:00:00" table:style-name="ce2">
            <text:p>21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2eisltzis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50.91" table:style-name="ce1">
            <text:p>850.91</text:p>
          </table:table-cell>
          <table:table-cell office:value-type="date" office:date-value="2022-12-21T00:00:00" table:style-name="ce2">
            <text:p>21-Dec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2hohdjmhmt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2-12-21T00:00:00" table:style-name="ce2">
            <text:p>21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2icdxftpu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date" office:date-value="2022-12-21T00:00:00" table:style-name="ce2">
            <text:p>21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2jyyeylww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date" office:date-value="2022-12-21T00:00:00" table:style-name="ce2">
            <text:p>21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2msxicnssc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39.95000000000005" table:style-name="ce1">
            <text:p>539.95</text:p>
          </table:table-cell>
          <table:table-cell office:value-type="date" office:date-value="2022-12-21T00:00:00" table:style-name="ce2">
            <text:p>21-Dec-22</text:p>
          </table:table-cell>
          <table:table-cell office:value-type="string" table:style-name="ce1">
            <text:p>Parts Plu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2skfrjngza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655.20000000000005" table:style-name="ce1">
            <text:p>655.2</text:p>
          </table:table-cell>
          <table:table-cell office:value-type="date" office:date-value="2022-12-21T00:00:00" table:style-name="ce2">
            <text:p>21-Dec-22</text:p>
          </table:table-cell>
          <table:table-cell office:value-type="string" table:style-name="ce1">
            <text:p>Fire Suppression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2srkplfiko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606.96" table:style-name="ce1">
            <text:p>606.96</text:p>
          </table:table-cell>
          <table:table-cell office:value-type="date" office:date-value="2022-12-21T00:00:00" table:style-name="ce2">
            <text:p>21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2ydqtcdddk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bwpwfygmj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Bedford Battery Co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dagaojxvv</text:p>
          </table:table-cell>
          <table:table-cell office:value-type="string" table:style-name="ce1">
            <text:p>Automotive Parts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dtstxppud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300" table:style-name="ce1">
            <text:p>13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etxniiut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fgzwsntdb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ifkljydl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ikqbjuhs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10.87" table:style-name="ce1">
            <text:p>1610.87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Fs Cabl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iosfskyn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Www.Leeds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lgdnkgeyj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rmguapeqf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583.26" table:style-name="ce1">
            <text:p>5583.26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rskcyrndv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tdfdhjlna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tycufbkgl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vvqgderea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768" table:style-name="ce1">
            <text:p>6768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National Instruments Cor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wdgensomx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xfqbuech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400" table:style-name="ce1">
            <text:p>1400</text:p>
          </table:table-cell>
          <table:table-cell office:value-type="date" office:date-value="2022-12-20T00:00:00" table:style-name="ce2">
            <text:p>20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1yncefesh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882.74" table:style-name="ce1">
            <text:p>1882.74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Oprema Limite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cklpeyppv</text:p>
          </table:table-cell>
          <table:table-cell office:value-type="string" table:style-name="ce1">
            <text:p>Detective/Protective Agen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25" table:style-name="ce1">
            <text:p>1625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hffbghqul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195.42" table:style-name="ce1">
            <text:p>1195.42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Designer Guil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iekfqvgrl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jukpopawn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95.81" table:style-name="ce1">
            <text:p>695.81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ueowsktbc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uxvigiec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vnovldxed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357.23" table:style-name="ce1">
            <text:p>3357.23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Jane Clayton And Compa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xsgijjrqu</text:p>
          </table:table-cell>
          <table:table-cell office:value-type="string" table:style-name="ce1">
            <text:p>Drapery &amp; Upholster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933.16" table:style-name="ce1">
            <text:p>933.16</text:p>
          </table:table-cell>
          <table:table-cell office:value-type="date" office:date-value="2022-12-19T00:00:00" table:style-name="ce2">
            <text:p>19-Dec-22</text:p>
          </table:table-cell>
          <table:table-cell office:value-type="string" table:style-name="ce1">
            <text:p>Radiocoms Syste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20yskzoxejb</text:p>
          </table:table-cell>
          <table:table-cell office:value-type="string" table:style-name="ce1">
            <text:p>Household Appliance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074.8800000000001" table:style-name="ce1">
            <text:p>1074.88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Amznmktplac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chulrsgud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025.93" table:style-name="ce1">
            <text:p>1025.93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cyplqigte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1">
            <text:p>1490.76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dexxsloyc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480.91" table:style-name="ce1">
            <text:p>6480.91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Critical Power Suppli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eidcvnfng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50.4" table:style-name="ce1">
            <text:p>1550.4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htpgjvyj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kfrfxcsss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3241.8" table:style-name="ce1">
            <text:p>3241.8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kgnlojutf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1075.28" table:style-name="ce1">
            <text:p>1075.28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Wilson Electrical Distrib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sqcwtnfw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490.76" table:style-name="ce1">
            <text:p>1490.76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usnihilmk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925.85" table:style-name="ce1">
            <text:p>925.85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7vshphqysq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778.07" table:style-name="ce1">
            <text:p>778.07</text:p>
          </table:table-cell>
          <table:table-cell office:value-type="date" office:date-value="2022-12-16T00:00:00" table:style-name="ce2">
            <text:p>16-Dec-22</text:p>
          </table:table-cell>
          <table:table-cell office:value-type="string" table:style-name="ce1">
            <text:p>Svenskt Tenn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21217ztqqdjiph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6lawxlfclo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Sumup *gc Consultanc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6nlkuhkwwf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4131.5200000000004" table:style-name="ce1">
            <text:p>4131.52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Senetic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H102620221216qxbtwrvpl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6rbgkfzlxi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Thrift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6smeqffxfv</text:p>
          </table:table-cell>
          <table:table-cell office:value-type="string" table:style-name="ce1">
            <text:p>Automobile Rental Agency</text:p>
          </table:table-cell>
          <table:table-cell office:value-type="string" table:style-name="ce1">
            <text:p>Auto/Vehicle Rentals</text:p>
          </table:table-cell>
          <table:table-cell table:number-columns-repeated="16377"/>
        </table:table-row>
        <table:table-row table:style-name="ro1">
          <table:table-cell office:value-type="float" office:value="717.6" table:style-name="ce1">
            <text:p>717.6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Www.Totalacces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6vlgxahsfy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6vptmlyglm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794" table:style-name="ce1">
            <text:p>1794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Alr Training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6wldwikuai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5T00:00:00" table:style-name="ce2">
            <text:p>15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6ziqlxpkpk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37.76" table:style-name="ce1">
            <text:p>537.76</text:p>
          </table:table-cell>
          <table:table-cell office:value-type="date" office:date-value="2022-12-14T00:00:00" table:style-name="ce2">
            <text:p>14-Dec-22</text:p>
          </table:table-cell>
          <table:table-cell office:value-type="string" table:style-name="ce1">
            <text:p>Sp Snickers Onlin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5dehacytka</text:p>
          </table:table-cell>
          <table:table-cell office:value-type="string" table:style-name="ce1">
            <text:p>Men´s/Women´s Clothing Stores</text:p>
          </table:table-cell>
          <table:table-cell office:value-type="string" table:style-name="ce1">
            <text:p>Clothing/Shoe/Uniform Services</text:p>
          </table:table-cell>
          <table:table-cell table:number-columns-repeated="16377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date" office:date-value="2022-12-14T00:00:00" table:style-name="ce2">
            <text:p>14-Dec-22</text:p>
          </table:table-cell>
          <table:table-cell office:value-type="string" table:style-name="ce1">
            <text:p>Wp-Sage Consul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5ecqutwglt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2-14T00:00:00" table:style-name="ce2">
            <text:p>14-Dec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5gwtgznpo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496" table:style-name="ce1">
            <text:p>2496</text:p>
          </table:table-cell>
          <table:table-cell office:value-type="date" office:date-value="2022-12-14T00:00:00" table:style-name="ce2">
            <text:p>14-Dec-22</text:p>
          </table:table-cell>
          <table:table-cell office:value-type="string" table:style-name="ce1">
            <text:p>Wp-Sage Consulting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5ompfylmsl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2-14T00:00:00" table:style-name="ce2">
            <text:p>14-Dec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5seodmndlh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2-14T00:00:00" table:style-name="ce2">
            <text:p>14-Dec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5sfoneyfte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date" office:date-value="2022-12-14T00:00:00" table:style-name="ce2">
            <text:p>14-Dec-22</text:p>
          </table:table-cell>
          <table:table-cell office:value-type="string" table:style-name="ce1">
            <text:p>Om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5xrpvopqag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613.54" table:style-name="ce1">
            <text:p>613.54</text:p>
          </table:table-cell>
          <table:table-cell office:value-type="date" office:date-value="2022-12-14T00:00:00" table:style-name="ce2">
            <text:p>14-Dec-22</text:p>
          </table:table-cell>
          <table:table-cell office:value-type="string" table:style-name="ce1">
            <text:p>Houles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H102620221215xxpxotzlv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1310.92" table:style-name="ce1">
            <text:p>1310.92</text:p>
          </table:table-cell>
          <table:table-cell office:value-type="date" office:date-value="2022-12-13T00:00:00" table:style-name="ce2">
            <text:p>13-Dec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4bejyguxsy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606.29" table:style-name="ce1">
            <text:p>2606.29</text:p>
          </table:table-cell>
          <table:table-cell office:value-type="date" office:date-value="2022-12-13T00:00:00" table:style-name="ce2">
            <text:p>13-Dec-22</text:p>
          </table:table-cell>
          <table:table-cell office:value-type="string" table:style-name="ce1">
            <text:p>Secure Access Technol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4jwfwcaafc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75" table:style-name="ce1">
            <text:p>1575</text:p>
          </table:table-cell>
          <table:table-cell office:value-type="date" office:date-value="2022-12-13T00:00:00" table:style-name="ce2">
            <text:p>13-Dec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4kmemfntle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3128.4" table:style-name="ce1">
            <text:p>3128.4</text:p>
          </table:table-cell>
          <table:table-cell office:value-type="date" office:date-value="2022-12-13T00:00:00" table:style-name="ce2">
            <text:p>13-Dec-22</text:p>
          </table:table-cell>
          <table:table-cell office:value-type="string" table:style-name="ce1">
            <text:p>Absolute Calibrati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4wsvzvivvn</text:p>
          </table:table-cell>
          <table:table-cell office:value-type="string" table:style-name="ce1">
            <text:p>Architectural/Eng/Survey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date" office:date-value="2022-12-13T00:00:00" table:style-name="ce2">
            <text:p>13-Dec-22</text:p>
          </table:table-cell>
          <table:table-cell office:value-type="string" table:style-name="ce1">
            <text:p>Amazon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4xtfurwmrd</text:p>
          </table:table-cell>
          <table:table-cell office:value-type="string" table:style-name="ce1">
            <text:p>Other Direct Marketers</text:p>
          </table:table-cell>
          <table:table-cell office:value-type="string" table:style-name="ce1">
            <text:p>Miscellaneous</text:p>
          </table:table-cell>
          <table:table-cell table:number-columns-repeated="16377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date" office:date-value="2022-12-13T00:00:00" table:style-name="ce2">
            <text:p>13-Dec-22</text:p>
          </table:table-cell>
          <table:table-cell office:value-type="string" table:style-name="ce1">
            <text:p>Hurco Europe Ltd 00018280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4zsqivdnee</text:p>
          </table:table-cell>
          <table:table-cell office:value-type="string" table:style-name="ce1">
            <text:p>Commercial Equipment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beqlmmrjr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45.7" table:style-name="ce1">
            <text:p>1645.7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Oprema</text:p>
          </table:table-cell>
          <table:table-cell office:value-type="string" table:style-name="ce1">
            <text:p>DK</text:p>
          </table:table-cell>
          <table:table-cell office:value-type="string" table:style-name="ce1">
            <text:p>H102620221213crnovgwct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4910.3500000000004" table:style-name="ce1">
            <text:p>4910.35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dlxtjrkzm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673.3" table:style-name="ce1">
            <text:p>1673.3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doqvgufpi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fcdqryayq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23.35" table:style-name="ce1">
            <text:p>623.35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ghqsnedjc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lnoflemxz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669.7" table:style-name="ce1">
            <text:p>1669.7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Computacenter (UK)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nmelnwrgw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25.93" table:style-name="ce1">
            <text:p>1025.93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Www.Qa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pflmnmuvv</text:p>
          </table:table-cell>
          <table:table-cell office:value-type="string" table:style-name="ce1">
            <text:p>Schools - Default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4295.08" table:style-name="ce1">
            <text:p>4295.08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siqsmwlvj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srixibqd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78.1300000000001" table:style-name="ce1">
            <text:p>1278.13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High Security Locking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thbihedxb</text:p>
          </table:table-cell>
          <table:table-cell office:value-type="string" table:style-name="ce1">
            <text:p>Hardwar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640" table:style-name="ce1">
            <text:p>8640</text:p>
          </table:table-cell>
          <table:table-cell office:value-type="date" office:date-value="2022-12-12T00:00:00" table:style-name="ce2">
            <text:p>12-Dec-22</text:p>
          </table:table-cell>
          <table:table-cell office:value-type="string" table:style-name="ce1">
            <text:p>Escco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3vsuaokhjh</text:p>
          </table:table-cell>
          <table:table-cell office:value-type="string" table:style-name="ce1">
            <text:p>Hardware Equipment/Supplies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154.32" table:style-name="ce1">
            <text:p>1154.32</text:p>
          </table:table-cell>
          <table:table-cell office:value-type="date" office:date-value="2022-12-09T00:00:00" table:style-name="ce2">
            <text:p>09-Dec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0bacnftivh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613.44000000000005" table:style-name="ce1">
            <text:p>613.44</text:p>
          </table:table-cell>
          <table:table-cell office:value-type="date" office:date-value="2022-12-09T00:00:00" table:style-name="ce2">
            <text:p>09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0bvdbprzvx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2199.96" table:style-name="ce1">
            <text:p>2199.96</text:p>
          </table:table-cell>
          <table:table-cell office:value-type="date" office:date-value="2022-12-09T00:00:00" table:style-name="ce2">
            <text:p>09-Dec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10kkqnkivsj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90.46" table:style-name="ce1">
            <text:p>890.46</text:p>
          </table:table-cell>
          <table:table-cell office:value-type="date" office:date-value="2022-12-08T00:00:00" table:style-name="ce2">
            <text:p>08-Dec-22</text:p>
          </table:table-cell>
          <table:table-cell office:value-type="string" table:style-name="ce1">
            <text:p>Bedford Timber Suppli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9ieuhcvtry</text:p>
          </table:table-cell>
          <table:table-cell office:value-type="string" table:style-name="ce1">
            <text:p>Durable Goods - Default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date" office:date-value="2022-12-08T00:00:00" table:style-name="ce2">
            <text:p>08-Dec-22</text:p>
          </table:table-cell>
          <table:table-cell office:value-type="string" table:style-name="ce1">
            <text:p>Www.Safeoptions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9mijoqlrmo</text:p>
          </table:table-cell>
          <table:table-cell office:value-type="string" table:style-name="ce1">
            <text:p>Misc Gen Merchandise - Def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date" office:date-value="2022-12-08T00:00:00" table:style-name="ce2">
            <text:p>08-Dec-22</text:p>
          </table:table-cell>
          <table:table-cell office:value-type="string" table:style-name="ce1">
            <text:p>Comfort Inn Sunderlan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9ppvwiyfkq</text:p>
          </table:table-cell>
          <table:table-cell office:value-type="string" table:style-name="ce1">
            <text:p>Lodging/Hotels/Motels/Resorts</text:p>
          </table:table-cell>
          <table:table-cell office:value-type="string" table:style-name="ce1">
            <text:p>Hotels And Motels</text:p>
          </table:table-cell>
          <table:table-cell table:number-columns-repeated="16377"/>
        </table:table-row>
        <table:table-row table:style-name="ro1">
          <table:table-cell office:value-type="float" office:value="541.79999999999995" table:style-name="ce1">
            <text:p>541.8</text:p>
          </table:table-cell>
          <table:table-cell office:value-type="date" office:date-value="2022-12-08T00:00:00" table:style-name="ce2">
            <text:p>08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9qntjnapvh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3372" table:style-name="ce1">
            <text:p>3372</text:p>
          </table:table-cell>
          <table:table-cell office:value-type="date" office:date-value="2022-12-08T00:00:00" table:style-name="ce2">
            <text:p>08-Dec-22</text:p>
          </table:table-cell>
          <table:table-cell office:value-type="string" table:style-name="ce1">
            <text:p>Chelsea Textile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9skzixwtkr</text:p>
          </table:table-cell>
          <table:table-cell office:value-type="string" table:style-name="ce1">
            <text:p>Misc Home Furnishing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295.06" table:style-name="ce1">
            <text:p>1295.06</text:p>
          </table:table-cell>
          <table:table-cell office:value-type="date" office:date-value="2022-12-08T00:00:00" table:style-name="ce2">
            <text:p>08-Dec-22</text:p>
          </table:table-cell>
          <table:table-cell office:value-type="string" table:style-name="ce1">
            <text:p>Cdn Tire Store #00210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H102620221209wdjhhetnf</text:p>
          </table:table-cell>
          <table:table-cell office:value-type="string" table:style-name="ce1">
            <text:p>Home Supply Warehouse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1072.8" table:style-name="ce1">
            <text:p>1072.8</text:p>
          </table:table-cell>
          <table:table-cell office:value-type="date" office:date-value="2022-12-08T00:00:00" table:style-name="ce2">
            <text:p>08-Dec-22</text:p>
          </table:table-cell>
          <table:table-cell office:value-type="string" table:style-name="ce1">
            <text:p>Anixter - Ee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9wrfxwvvdf</text:p>
          </table:table-cell>
          <table:table-cell office:value-type="string" table:style-name="ce1">
            <text:p>Industrial Supplies - Def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2-07T00:00:00" table:style-name="ce2">
            <text:p>07-Dec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8eecmqbwsy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720.39" table:style-name="ce1">
            <text:p>2720.39</text:p>
          </table:table-cell>
          <table:table-cell office:value-type="date" office:date-value="2022-12-07T00:00:00" table:style-name="ce2">
            <text:p>07-Dec-22</text:p>
          </table:table-cell>
          <table:table-cell office:value-type="string" table:style-name="ce1">
            <text:p>Car Flagpole Co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H102620221208ianjeycqs</text:p>
          </table:table-cell>
          <table:table-cell office:value-type="string" table:style-name="ce1">
            <text:p>Misc Specialty Retail</text:p>
          </table:table-cell>
          <table:table-cell office:value-type="string" table:style-name="ce1">
            <text:p>Other Supplies</text:p>
          </table:table-cell>
          <table:table-cell table:number-columns-repeated="16377"/>
        </table:table-row>
        <table:table-row table:style-name="ro1">
          <table:table-cell office:value-type="float" office:value="2656.84" table:style-name="ce1">
            <text:p>2656.84</text:p>
          </table:table-cell>
          <table:table-cell office:value-type="date" office:date-value="2022-12-07T00:00:00" table:style-name="ce2">
            <text:p>07-Dec-22</text:p>
          </table:table-cell>
          <table:table-cell office:value-type="string" table:style-name="ce1">
            <text:p>Ancora Solution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8ikhrjwjrm</text:p>
          </table:table-cell>
          <table:table-cell office:value-type="string" table:style-name="ce1">
            <text:p>Computer Software Stores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539.05" table:style-name="ce1">
            <text:p>1539.05</text:p>
          </table:table-cell>
          <table:table-cell office:value-type="date" office:date-value="2022-12-07T00:00:00" table:style-name="ce2">
            <text:p>07-Dec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8ivueoucte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0936.49" table:style-name="ce1">
            <text:p>10936.49</text:p>
          </table:table-cell>
          <table:table-cell office:value-type="date" office:date-value="2022-12-07T00:00:00" table:style-name="ce2">
            <text:p>07-Dec-22</text:p>
          </table:table-cell>
          <table:table-cell office:value-type="string" table:style-name="ce1">
            <text:p>Merlin-Industrial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8ktsmoqvai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922.74" table:style-name="ce1">
            <text:p>922.74</text:p>
          </table:table-cell>
          <table:table-cell office:value-type="date" office:date-value="2022-12-07T00:00:00" table:style-name="ce2">
            <text:p>07-Dec-22</text:p>
          </table:table-cell>
          <table:table-cell office:value-type="string" table:style-name="ce1">
            <text:p>Nothing But Padlo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8vklycunmf</text:p>
          </table:table-cell>
          <table:table-cell office:value-type="string" table:style-name="ce1">
            <text:p>Business Services - Default</text:p>
          </table:table-cell>
          <table:table-cell office:value-type="string" table:style-name="ce1">
            <text:p>Business Services/Supplies</text:p>
          </table:table-cell>
          <table:table-cell table:number-columns-repeated="16377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date" office:date-value="2022-12-07T00:00:00" table:style-name="ce2">
            <text:p>07-Dec-22</text:p>
          </table:table-cell>
          <table:table-cell office:value-type="string" table:style-name="ce1">
            <text:p>Nssl Global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8vqhfqmrca</text:p>
          </table:table-cell>
          <table:table-cell office:value-type="string" table:style-name="ce1">
            <text:p>Phone Serv/Equip Utility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2-12-06T00:00:00" table:style-name="ce2">
            <text:p>06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7mmmecpaca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858.9" table:style-name="ce1">
            <text:p>858.9</text:p>
          </table:table-cell>
          <table:table-cell office:value-type="date" office:date-value="2022-12-06T00:00:00" table:style-name="ce2">
            <text:p>06-Dec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7swafbccun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10450.56" table:style-name="ce1">
            <text:p>10450.56</text:p>
          </table:table-cell>
          <table:table-cell office:value-type="date" office:date-value="2022-12-06T00:00:00" table:style-name="ce2">
            <text:p>06-Dec-22</text:p>
          </table:table-cell>
          <table:table-cell office:value-type="string" table:style-name="ce1">
            <text:p>Viascreens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7tclhekmwj</text:p>
          </table:table-cell>
          <table:table-cell office:value-type="string" table:style-name="ce1">
            <text:p>Electronics Sal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617.28" table:style-name="ce1">
            <text:p>617.28</text:p>
          </table:table-cell>
          <table:table-cell office:value-type="date" office:date-value="2022-12-06T00:00:00" table:style-name="ce2">
            <text:p>06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7xsylpwsxo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date" office:date-value="2022-12-05T00:00:00" table:style-name="ce2">
            <text:p>05-Dec-22</text:p>
          </table:table-cell>
          <table:table-cell office:value-type="string" table:style-name="ce1">
            <text:p>Sumup *gc Consultancy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6fwdrbnfub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date" office:date-value="2022-12-05T00:00:00" table:style-name="ce2">
            <text:p>05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6kxqfwklds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305.5999999999999" table:style-name="ce1">
            <text:p>1305.6</text:p>
          </table:table-cell>
          <table:table-cell office:value-type="date" office:date-value="2022-12-05T00:00:00" table:style-name="ce2">
            <text:p>05-Dec-22</text:p>
          </table:table-cell>
          <table:table-cell office:value-type="string" table:style-name="ce1">
            <text:p>Double R Glass And Roofin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6ridssjcyy</text:p>
          </table:table-cell>
          <table:table-cell office:value-type="string" table:style-name="ce1">
            <text:p>Gen Contractors Residentl/Coml</text:p>
          </table:table-cell>
          <table:table-cell office:value-type="string" table:style-name="ce1">
            <text:p>Facilities/Repair Services</text:p>
          </table:table-cell>
          <table:table-cell table:number-columns-repeated="16377"/>
        </table:table-row>
        <table:table-row table:style-name="ro1">
          <table:table-cell office:value-type="float" office:value="6179.54" table:style-name="ce1">
            <text:p>6179.54</text:p>
          </table:table-cell>
          <table:table-cell office:value-type="date" office:date-value="2022-12-05T00:00:00" table:style-name="ce2">
            <text:p>05-Dec-22</text:p>
          </table:table-cell>
          <table:table-cell office:value-type="string" table:style-name="ce1">
            <text:p>Www.Officerocker.Co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6wpnsxgipm</text:p>
          </table:table-cell>
          <table:table-cell office:value-type="string" table:style-name="ce1">
            <text:p>Stationery Stores</text:p>
          </table:table-cell>
          <table:table-cell office:value-type="string" table:style-name="ce1">
            <text:p>Business Expenses/Services</text:p>
          </table:table-cell>
          <table:table-cell table:number-columns-repeated="16377"/>
        </table:table-row>
        <table:table-row table:style-name="ro1">
          <table:table-cell office:value-type="float" office:value="11061.6" table:style-name="ce1">
            <text:p>11061.6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Nte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brrgxeuxx</text:p>
          </table:table-cell>
          <table:table-cell office:value-type="string" table:style-name="ce1">
            <text:p>Furniture/Equip Stores</text:p>
          </table:table-cell>
          <table:table-cell office:value-type="string" table:style-name="ce1">
            <text:p>Equipment And Furniture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cydxsglwj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3799.8" table:style-name="ce1">
            <text:p>3799.8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Insight 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jytpbwngv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lrsnygogs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1310.6199999999999" table:style-name="ce1">
            <text:p>1310.62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Bownet Cms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nuwsbjvcs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2365.31" table:style-name="ce1">
            <text:p>2365.31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qoatmjqof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2187.31" table:style-name="ce1">
            <text:p>2187.31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Harlow Bro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rkwbwdyhp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853.09" table:style-name="ce1">
            <text:p>853.09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Adi-Gardiner Ltd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rlinijdc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003.57" table:style-name="ce1">
            <text:p>1003.57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Edmunson Electrical Lt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rvvzadlyj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uhxixgiqj</text:p>
          </table:table-cell>
          <table:table-cell office:value-type="string" table:style-name="ce1">
            <text:p>Sporting Goods Stores</text:p>
          </table:table-cell>
          <table:table-cell office:value-type="string" table:style-name="ce1">
            <text:p>Retail</text:p>
          </table:table-cell>
          <table:table-cell table:number-columns-repeated="16377"/>
        </table:table-row>
        <table:table-row table:style-name="ro1">
          <table:table-cell office:value-type="float" office:value="565.20000000000005" table:style-name="ce1">
            <text:p>565.2</text:p>
          </table:table-cell>
          <table:table-cell office:value-type="date" office:date-value="2022-12-02T00:00:00" table:style-name="ce2">
            <text:p>02-Dec-22</text:p>
          </table:table-cell>
          <table:table-cell office:value-type="string" table:style-name="ce1">
            <text:p>Gmo Globalsign Li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3uksnwoiki</text:p>
          </table:table-cell>
          <table:table-cell office:value-type="string" table:style-name="ce1">
            <text:p>Computer Network/Info Svcs</text:p>
          </table:table-cell>
          <table:table-cell office:value-type="string" table:style-name="ce1">
            <text:p>Utilities</text:p>
          </table:table-cell>
          <table:table-cell table:number-columns-repeated="16377"/>
        </table:table-row>
        <table:table-row table:style-name="ro1">
          <table:table-cell office:value-type="float" office:value="744.89" table:style-name="ce1">
            <text:p>744.89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Www.Uk.Rs-Online.C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ceycoqcvt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Ww.Northampton.Ac.Uk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csnkiwqob</text:p>
          </table:table-cell>
          <table:table-cell office:value-type="string" table:style-name="ce1">
            <text:p>Colleges/Univ/Jc/Profession</text:p>
          </table:table-cell>
          <table:table-cell office:value-type="string" table:style-name="ce1">
            <text:p>Government Services</text:p>
          </table:table-cell>
          <table:table-cell table:number-columns-repeated="16377"/>
        </table:table-row>
        <table:table-row table:style-name="ro1">
          <table:table-cell office:value-type="float" office:value="525.91999999999996" table:style-name="ce1">
            <text:p>525.92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Paypa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ddggryjfu</text:p>
          </table:table-cell>
          <table:table-cell office:value-type="string" table:style-name="ce1">
            <text:p>Professional Services - Def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2056.13" table:style-name="ce1">
            <text:p>2056.13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gheifkfa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1202.6400000000001" table:style-name="ce1">
            <text:p>1202.64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Computacenter (UK) Limite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gybfjkqyr</text:p>
          </table:table-cell>
          <table:table-cell office:value-type="string" table:style-name="ce1">
            <text:p>Computers/Peripherals/Software</text:p>
          </table:table-cell>
          <table:table-cell office:value-type="string" table:style-name="ce1">
            <text:p>Business To Business Eqpt/Furn</text:p>
          </table:table-cell>
          <table:table-cell table:number-columns-repeated="16377"/>
        </table:table-row>
        <table:table-row table:style-name="ro1">
          <table:table-cell office:value-type="float" office:value="3702.41" table:style-name="ce1">
            <text:p>3702.41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Rs Components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jmtxebmed</text:p>
          </table:table-cell>
          <table:table-cell office:value-type="string" table:style-name="ce1">
            <text:p>Electrical Parts/Equipment</text:p>
          </table:table-cell>
          <table:table-cell office:value-type="string" table:style-name="ce1">
            <text:p>Business To Business Facility/</text:p>
          </table:table-cell>
          <table:table-cell table:number-columns-repeated="16377"/>
        </table:table-row>
        <table:table-row table:style-name="ro1">
          <table:table-cell office:value-type="float" office:value="4734.54" table:style-name="ce1">
            <text:p>4734.54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Www.Screwfix.Com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qaedyhxxb</text:p>
          </table:table-cell>
          <table:table-cell office:value-type="string" table:style-name="ce1">
            <text:p>Lumber/Build. Supply Stores</text:p>
          </table:table-cell>
          <table:table-cell office:value-type="string" table:style-name="ce1">
            <text:p>Facilities/Repair Supplies</text:p>
          </table:table-cell>
          <table:table-cell table:number-columns-repeated="16377"/>
        </table:table-row>
        <table:table-row table:style-name="ro1">
          <table:table-cell office:value-type="float" office:value="739.2" table:style-name="ce1">
            <text:p>739.2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Northstar Safety Group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rffvhvhyf</text:p>
          </table:table-cell>
          <table:table-cell office:value-type="string" table:style-name="ce1">
            <text:p>Mgmt/Consult/Public Rel Ser</text:p>
          </table:table-cell>
          <table:table-cell office:value-type="string" table:style-name="ce1">
            <text:p>Professional Services</text:p>
          </table:table-cell>
          <table:table-cell table:number-columns-repeated="16377"/>
        </table:table-row>
        <table:table-row table:style-name="ro1">
          <table:table-cell office:value-type="float" office:value="1245.5999999999999" table:style-name="ce1">
            <text:p>1245.6</text:p>
          </table:table-cell>
          <table:table-cell office:value-type="date" office:date-value="2022-12-01T00:00:00" table:style-name="ce2">
            <text:p>01-Dec-22</text:p>
          </table:table-cell>
          <table:table-cell office:value-type="string" table:style-name="ce1">
            <text:p>Intercounty Truck Van Mil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H102620221202ygqdonedu</text:p>
          </table:table-cell>
          <table:table-cell office:value-type="string" table:style-name="ce1">
            <text:p>Auto Service Shops/Non Dealer</text:p>
          </table:table-cell>
          <table:table-cell office:value-type="string" table:style-name="ce1">
            <text:p>Auto/Vehicle Dealers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  <table:database-ranges>
        <table:database-range table:target-range-address="KIM_Monthly-20230109_090131.A1:KIM_Monthly-20230109_090131.G1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2-07T13:20:54Z</meta:creation-date>
    <dc:date>2023-02-07T13:20:58Z</dc:date>
    <meta:user-defined meta:name="_MarkAsFinal" meta:value-type="boolean">true</meta:user-defined>
  </office:meta>
</office:document-meta>
</file>