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ackground-color="#F2F2F2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2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800" table:style-name="ce15">
            <text:p>8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6">
            <text:p>800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4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sh and Valuables in Transit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197" table:style-name="ce17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71" table:style-name="ce1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ublic Space Surveillance (CCTV)</text:p>
          </table:table-cell>
          <table:table-cell office:value-type="float" office:value="128" table:style-name="ce17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55" table:style-name="ce1">
            <text:p>7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hicle Immobilisatio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495" table:formula="of:=SUBTOTAL(109;[Sector.$B$4:.$B$10])" table:style-name="ce14">
            <text:p>1495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dove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y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ngor and Holyhea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nstap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singstok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elfast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rkenhead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ackbur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yth and Ashingt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ournemout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dpor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stol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rton upon Trent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x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nterbur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rlis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ltenham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sterfiel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ookstown and Magherafel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aigav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ew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erby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nca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dley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mfries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nfermline and Kirkcald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vesham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olkestone and Dove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louce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uildford and Aldershot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artlepoo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igh Wycombe and Aylesbury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ull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pswich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enda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ilmarnock and Irvin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ancaster and Morecambe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eds</text:p>
          </table:table-cell>
          <table:table-cell office:value-type="float" office:value="14" table:style-name="ce17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ncoln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vings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99" table:style-name="ce17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nchester</text:p>
          </table:table-cell>
          <table:table-cell office:value-type="float" office:value="42" table:style-name="ce17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edway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iddlesbrough and Stockton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otherwell and Airdrie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castle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ry and Banbridg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rwic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Ox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lymout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ortsmouth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eading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hy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carboroug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heffiel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kegness and Lout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outhampton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palding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affor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oke-on-Trent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wansea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unton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hetford and Mildenhal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rowbridg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akefield and Castle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eston-super-Mar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cester and Kiddermin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ksop and Retfor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Yeovi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York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800" table:formula="of:=SUBTOTAL(109;[UK_region.$B$4:.$B$143])" table:style-name="ce19">
            <text:p>800</text:p>
          </table:table-cell>
          <table:table-cell table:number-columns-repeated="16382"/>
        </table:table-row>
        <table:table-row table:number-rows-repeated="1048432" table:style-name="ro2">
          <table:table-cell table:number-columns-repeated="16384"/>
        </table:table-row>
      </table:table>
      <table:database-ranges>
        <table:database-range table:target-range-address="Sector.A3:Sector.B3" table:display-filter-buttons="true"/>
        <table:database-range table:target-range-address="UK_region.A3:UK_region.B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/>
    <dc:creator/>
    <meta:creation-date>2023-02-03T10:05:40Z</meta:creation-date>
    <dc:date>2023-02-03T10:05:57Z</dc:date>
    <meta:user-defined meta:name="MSIP_Label_322fc373-70ce-4fd3-920a-a64be45af39b_Enabled">true</meta:user-defined>
    <meta:user-defined meta:name="MSIP_Label_322fc373-70ce-4fd3-920a-a64be45af39b_SetDate">2023-02-03T10:05:56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c9573423-5110-4c6d-85ae-83309b4ec380</meta:user-defined>
    <meta:user-defined meta:name="MSIP_Label_322fc373-70ce-4fd3-920a-a64be45af39b_ContentBits">0</meta:user-defined>
  </office:meta>
</office:document-meta>
</file>