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A5A5A5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A5A5A5" fo:border-bottom="none" fo:border-left="none" fo:border-right="none" fo:background-color="#EDEDED"/>
    </style:style>
    <style:style style:name="ce18" style:family="table-cell" style:parent-style-name="Default" style:data-style-name="N0">
      <style:table-cell-properties fo:background-color="#EDEDED"/>
    </style:style>
    <style:style style:name="ce19" style:family="table-cell" style:parent-style-name="Default" style:data-style-name="N0">
      <style:table-cell-properties fo:border-top="none" fo:border-bottom="thin solid #A5A5A5" fo:border-left="none" fo:border-right="none" fo:background-color="#EDEDED"/>
    </style:style>
    <style:style style:name="ce20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21" style:family="table-cell" style:parent-style-name="Hyperlink" style:data-style-name="N0"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A5A5A5" fo:border-left="none" fo:border-right="none"/>
    </style:style>
    <style:style style:name="ce2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2/2023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20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6"/>
          <table:table-cell table:number-columns-repeated="16381"/>
        </table:table-row>
        <table:table-row table:style-name="ro2">
          <table:table-cell table:style-name="ce17"/>
          <table:table-cell office:value-type="float" office:value="1" table:style-name="ce17">
            <text:p>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882" table:style-name="ce14">
            <text:p>882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float" office:value="3346" table:style-name="ce18">
            <text:p>3346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5732" table:style-name="ce14">
            <text:p>5732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float" office:value="7033" table:style-name="ce18">
            <text:p>7033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7711" table:style-name="ce14">
            <text:p>7711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float" office:value="8729" table:style-name="ce18">
            <text:p>8729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9676" table:style-name="ce14">
            <text:p>9676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float" office:value="10421" table:style-name="ce18">
            <text:p>10421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0585" table:style-name="ce14">
            <text:p>10585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float" office:value="10175" table:style-name="ce18">
            <text:p>10175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0038" table:style-name="ce14">
            <text:p>10038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float" office:value="9798" table:style-name="ce18">
            <text:p>9798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9834" table:style-name="ce14">
            <text:p>9834</text:p>
          </table:table-cell>
          <table:table-cell table:number-columns-repeated="16382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float" office:value="9498" table:style-name="ce18">
            <text:p>9498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9905" table:style-name="ce14">
            <text:p>9905</text:p>
          </table:table-cell>
          <table:table-cell table:number-columns-repeated="16382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float" office:value="10249" table:style-name="ce18">
            <text:p>10249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9972" table:style-name="ce14">
            <text:p>9972</text:p>
          </table:table-cell>
          <table:table-cell table:number-columns-repeated="16382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float" office:value="9953" table:style-name="ce18">
            <text:p>9953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059" table:style-name="ce14">
            <text:p>10059</text:p>
          </table:table-cell>
          <table:table-cell table:number-columns-repeated="16382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float" office:value="10061" table:style-name="ce18">
            <text:p>10061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9933" table:style-name="ce14">
            <text:p>9933</text:p>
          </table:table-cell>
          <table:table-cell table:number-columns-repeated="16382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float" office:value="9691" table:style-name="ce18">
            <text:p>9691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9674" table:style-name="ce14">
            <text:p>9674</text:p>
          </table:table-cell>
          <table:table-cell table:number-columns-repeated="16382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float" office:value="9553" table:style-name="ce18">
            <text:p>9553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870" table:style-name="ce14">
            <text:p>9870</text:p>
          </table:table-cell>
          <table:table-cell table:number-columns-repeated="16382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float" office:value="9778" table:style-name="ce18">
            <text:p>9778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9407" table:style-name="ce14">
            <text:p>9407</text:p>
          </table:table-cell>
          <table:table-cell table:number-columns-repeated="16382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float" office:value="8712" table:style-name="ce18">
            <text:p>8712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8672" table:style-name="ce14">
            <text:p>8672</text:p>
          </table:table-cell>
          <table:table-cell table:number-columns-repeated="16382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float" office:value="8684" table:style-name="ce18">
            <text:p>8684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8719" table:style-name="ce14">
            <text:p>8719</text:p>
          </table:table-cell>
          <table:table-cell table:number-columns-repeated="16382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float" office:value="8553" table:style-name="ce18">
            <text:p>8553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8448" table:style-name="ce14">
            <text:p>8448</text:p>
          </table:table-cell>
          <table:table-cell table:number-columns-repeated="16382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float" office:value="8130" table:style-name="ce18">
            <text:p>8130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8733" table:style-name="ce14">
            <text:p>8733</text:p>
          </table:table-cell>
          <table:table-cell table:number-columns-repeated="16382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float" office:value="8342" table:style-name="ce18">
            <text:p>8342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8328" table:style-name="ce14">
            <text:p>8328</text:p>
          </table:table-cell>
          <table:table-cell table:number-columns-repeated="16382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float" office:value="7724" table:style-name="ce18">
            <text:p>7724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7477" table:style-name="ce14">
            <text:p>7477</text:p>
          </table:table-cell>
          <table:table-cell table:number-columns-repeated="16382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float" office:value="7455" table:style-name="ce18">
            <text:p>7455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7056" table:style-name="ce14">
            <text:p>7056</text:p>
          </table:table-cell>
          <table:table-cell table:number-columns-repeated="16382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float" office:value="6409" table:style-name="ce18">
            <text:p>6409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6102" table:style-name="ce14">
            <text:p>6102</text:p>
          </table:table-cell>
          <table:table-cell table:number-columns-repeated="16382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float" office:value="5702" table:style-name="ce18">
            <text:p>5702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572" table:style-name="ce14">
            <text:p>5572</text:p>
          </table:table-cell>
          <table:table-cell table:number-columns-repeated="16382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float" office:value="4622" table:style-name="ce18">
            <text:p>4622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138" table:style-name="ce14">
            <text:p>4138</text:p>
          </table:table-cell>
          <table:table-cell table:number-columns-repeated="16382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float" office:value="3568" table:style-name="ce18">
            <text:p>3568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059" table:style-name="ce14">
            <text:p>3059</text:p>
          </table:table-cell>
          <table:table-cell table:number-columns-repeated="16382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float" office:value="2388" table:style-name="ce18">
            <text:p>2388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1784" table:style-name="ce14">
            <text:p>1784</text:p>
          </table:table-cell>
          <table:table-cell table:number-columns-repeated="16382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float" office:value="1295" table:style-name="ce18">
            <text:p>1295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002" table:style-name="ce14">
            <text:p>1002</text:p>
          </table:table-cell>
          <table:table-cell table:number-columns-repeated="16382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float" office:value="764" table:style-name="ce18">
            <text:p>764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627" table:style-name="ce14">
            <text:p>627</text:p>
          </table:table-cell>
          <table:table-cell table:number-columns-repeated="16382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float" office:value="515" table:style-name="ce18">
            <text:p>515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495" table:style-name="ce14">
            <text:p>495</text:p>
          </table:table-cell>
          <table:table-cell table:number-columns-repeated="16382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float" office:value="373" table:style-name="ce18">
            <text:p>373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276" table:style-name="ce14">
            <text:p>276</text:p>
          </table:table-cell>
          <table:table-cell table:number-columns-repeated="16382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float" office:value="170" table:style-name="ce18">
            <text:p>170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65" table:style-name="ce14">
            <text:p>165</text:p>
          </table:table-cell>
          <table:table-cell table:number-columns-repeated="16382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float" office:value="119" table:style-name="ce18">
            <text:p>119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96" table:style-name="ce14">
            <text:p>96</text:p>
          </table:table-cell>
          <table:table-cell table:number-columns-repeated="16382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float" office:value="62" table:style-name="ce18">
            <text:p>62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float" office:value="27" table:style-name="ce18">
            <text:p>27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float" office:value="17" table:style-name="ce18">
            <text:p>17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float" office:value="8" table:style-name="ce18">
            <text:p>8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float" office:value="1" table:style-name="ce19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06054" table:formula="of:=SUBTOTAL(109;[Age.$B$4:.$B$80])" table:style-name="ce16">
            <text:p>406054</text:p>
          </table:table-cell>
          <table:table-cell table:number-columns-repeated="16382"/>
        </table:table-row>
        <table:table-row table:number-rows-repeated="1048495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1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Female</text:p>
          </table:table-cell>
          <table:table-cell office:value-type="float" office:value="43289" table:style-name="ce17">
            <text:p>4328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22">
            <text:p>Male</text:p>
          </table:table-cell>
          <table:table-cell office:value-type="float" office:value="362765" table:style-name="ce22">
            <text:p>3627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06054" table:formula="of:=SUBTOTAL(109;[Gender.$B$4:.$B$5])" table:style-name="ce16">
            <text:p>406054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1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British</text:p>
          </table:table-cell>
          <table:table-cell office:value-type="float" office:value="256136" table:style-name="ce17">
            <text:p>25613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31042" table:style-name="ce14">
            <text:p>310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Indian</text:p>
          </table:table-cell>
          <table:table-cell office:value-type="float" office:value="14332" table:style-name="ce18">
            <text:p>1433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11438" table:style-name="ce14">
            <text:p>1143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Italian</text:p>
          </table:table-cell>
          <table:table-cell office:value-type="float" office:value="9884" table:style-name="ce18">
            <text:p>98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7440" table:style-name="ce14">
            <text:p>74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Sudanese</text:p>
          </table:table-cell>
          <table:table-cell office:value-type="float" office:value="6345" table:style-name="ce18">
            <text:p>63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5188" table:style-name="ce14">
            <text:p>51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Polish</text:p>
          </table:table-cell>
          <table:table-cell office:value-type="float" office:value="5007" table:style-name="ce18">
            <text:p>50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4848" table:style-name="ce14">
            <text:p>48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Romanian</text:p>
          </table:table-cell>
          <table:table-cell office:value-type="float" office:value="4799" table:style-name="ce18">
            <text:p>47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4652" table:style-name="ce14">
            <text:p>46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Dutch</text:p>
          </table:table-cell>
          <table:table-cell office:value-type="float" office:value="3868" table:style-name="ce18">
            <text:p>38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3125" table:style-name="ce14">
            <text:p>312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rish</text:p>
          </table:table-cell>
          <table:table-cell office:value-type="float" office:value="3112" table:style-name="ce18">
            <text:p>3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575" table:style-name="ce14">
            <text:p>257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lgarian</text:p>
          </table:table-cell>
          <table:table-cell office:value-type="float" office:value="2204" table:style-name="ce18">
            <text:p>22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677" table:style-name="ce14">
            <text:p>167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ithuanian</text:p>
          </table:table-cell>
          <table:table-cell office:value-type="float" office:value="1521" table:style-name="ce18">
            <text:p>15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515" table:style-name="ce14">
            <text:p>151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erman</text:p>
          </table:table-cell>
          <table:table-cell office:value-type="float" office:value="1354" table:style-name="ce18">
            <text:p>13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187" table:style-name="ce14">
            <text:p>118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lgerian</text:p>
          </table:table-cell>
          <table:table-cell office:value-type="float" office:value="1103" table:style-name="ce18">
            <text:p>11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1102" table:style-name="ce14">
            <text:p>110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amaican</text:p>
          </table:table-cell>
          <table:table-cell office:value-type="float" office:value="1097" table:style-name="ce18">
            <text:p>10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1016" table:style-name="ce14">
            <text:p>101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ambian</text:p>
          </table:table-cell>
          <table:table-cell office:value-type="float" office:value="1012" table:style-name="ce18">
            <text:p>10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996" table:style-name="ce14">
            <text:p>99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elgian</text:p>
          </table:table-cell>
          <table:table-cell office:value-type="float" office:value="724" table:style-name="ce18">
            <text:p>7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696" table:style-name="ce14">
            <text:p>69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atvian</text:p>
          </table:table-cell>
          <table:table-cell office:value-type="float" office:value="615" table:style-name="ce18">
            <text:p>6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606" table:style-name="ce14">
            <text:p>60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reek</text:p>
          </table:table-cell>
          <table:table-cell office:value-type="float" office:value="603" table:style-name="ce18">
            <text:p>6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567" table:style-name="ce14">
            <text:p>56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Zimbabwean</text:p>
          </table:table-cell>
          <table:table-cell office:value-type="float" office:value="515" table:style-name="ce18">
            <text:p>5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489" table:style-name="ce14">
            <text:p>48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yrian</text:p>
          </table:table-cell>
          <table:table-cell office:value-type="float" office:value="476" table:style-name="ce18">
            <text:p>4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75" table:style-name="ce14">
            <text:p>47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ustrian</text:p>
          </table:table-cell>
          <table:table-cell office:value-type="float" office:value="405" table:style-name="ce18">
            <text:p>4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390" table:style-name="ce14">
            <text:p>39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outh African</text:p>
          </table:table-cell>
          <table:table-cell office:value-type="float" office:value="389" table:style-name="ce18">
            <text:p>3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382" table:style-name="ce14">
            <text:p>38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Ugandan</text:p>
          </table:table-cell>
          <table:table-cell office:value-type="float" office:value="348" table:style-name="ce18">
            <text:p>3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46" table:style-name="ce14">
            <text:p>34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lbanian</text:p>
          </table:table-cell>
          <table:table-cell office:value-type="float" office:value="330" table:style-name="ce18">
            <text:p>3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326" table:style-name="ce14">
            <text:p>32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meroonian</text:p>
          </table:table-cell>
          <table:table-cell office:value-type="float" office:value="297" table:style-name="ce18">
            <text:p>2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290" table:style-name="ce14">
            <text:p>29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ijian</text:p>
          </table:table-cell>
          <table:table-cell office:value-type="float" office:value="281" table:style-name="ce18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278" table:style-name="ce14">
            <text:p>27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azilian</text:p>
          </table:table-cell>
          <table:table-cell office:value-type="float" office:value="264" table:style-name="ce18">
            <text:p>2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52" table:style-name="ce14">
            <text:p>25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uwaiti</text:p>
          </table:table-cell>
          <table:table-cell office:value-type="float" office:value="250" table:style-name="ce18">
            <text:p>2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246" table:style-name="ce14">
            <text:p>24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zech</text:p>
          </table:table-cell>
          <table:table-cell office:value-type="float" office:value="234" table:style-name="ce18">
            <text:p>2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221" table:style-name="ce14">
            <text:p>22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urkish</text:p>
          </table:table-cell>
          <table:table-cell office:value-type="float" office:value="221" table:style-name="ce18">
            <text:p>2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211" table:style-name="ce14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ri Lankan</text:p>
          </table:table-cell>
          <table:table-cell office:value-type="float" office:value="211" table:style-name="ce18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209" table:style-name="ce14">
            <text:p>20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Yemeni</text:p>
          </table:table-cell>
          <table:table-cell office:value-type="float" office:value="209" table:style-name="ce18">
            <text:p>2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208" table:style-name="ce14">
            <text:p>20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enegalese</text:p>
          </table:table-cell>
          <table:table-cell office:value-type="float" office:value="201" table:style-name="ce18">
            <text:p>2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2" table:style-name="ce14">
            <text:p>12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ypriot</text:p>
          </table:table-cell>
          <table:table-cell office:value-type="float" office:value="116" table:style-name="ce18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13" table:style-name="ce14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Ukrainian</text:p>
          </table:table-cell>
          <table:table-cell office:value-type="float" office:value="113" table:style-name="ce18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12" table:style-name="ce14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roatian</text:p>
          </table:table-cell>
          <table:table-cell office:value-type="float" office:value="108" table:style-name="ce18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08" table:style-name="ce14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anzanian</text:p>
          </table:table-cell>
          <table:table-cell office:value-type="float" office:value="100" table:style-name="ce18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99" table:style-name="ce14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ustralian</text:p>
          </table:table-cell>
          <table:table-cell office:value-type="float" office:value="95" table:style-name="ce18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iberian</text:p>
          </table:table-cell>
          <table:table-cell office:value-type="float" office:value="84" table:style-name="ce18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cedonian</text:p>
          </table:table-cell>
          <table:table-cell office:value-type="float" office:value="83" table:style-name="ce18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ldovan</text:p>
          </table:table-cell>
          <table:table-cell office:value-type="float" office:value="78" table:style-name="ce18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ussian</text:p>
          </table:table-cell>
          <table:table-cell office:value-type="float" office:value="74" table:style-name="ce18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Uzbekistani</text:p>
          </table:table-cell>
          <table:table-cell office:value-type="float" office:value="71" table:style-name="ce18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aint Lucian</text:p>
          </table:table-cell>
          <table:table-cell office:value-type="float" office:value="68" table:style-name="ce18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rinidian</text:p>
          </table:table-cell>
          <table:table-cell office:value-type="float" office:value="62" table:style-name="ce18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incentian</text:p>
          </table:table-cell>
          <table:table-cell office:value-type="float" office:value="59" table:style-name="ce18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etherlands Antillian</text:p>
          </table:table-cell>
          <table:table-cell office:value-type="float" office:value="57" table:style-name="ce18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ebanese</text:p>
          </table:table-cell>
          <table:table-cell office:value-type="float" office:value="48" table:style-name="ce18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rbadian</text:p>
          </table:table-cell>
          <table:table-cell office:value-type="float" office:value="44" table:style-name="ce18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ew Zealander</text:p>
          </table:table-cell>
          <table:table-cell office:value-type="float" office:value="43" table:style-name="ce18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ordanian</text:p>
          </table:table-cell>
          <table:table-cell office:value-type="float" office:value="38" table:style-name="ce18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renadian</text:p>
          </table:table-cell>
          <table:table-cell office:value-type="float" office:value="37" table:style-name="ce18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ominican</text:p>
          </table:table-cell>
          <table:table-cell office:value-type="float" office:value="33" table:style-name="ce18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ltese</text:p>
          </table:table-cell>
          <table:table-cell office:value-type="float" office:value="31" table:style-name="ce18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uyanese</text:p>
          </table:table-cell>
          <table:table-cell office:value-type="float" office:value="29" table:style-name="ce18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uinea-Bissauan</text:p>
          </table:table-cell>
          <table:table-cell office:value-type="float" office:value="25" table:style-name="ce18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laysian</text:p>
          </table:table-cell>
          <table:table-cell office:value-type="float" office:value="25" table:style-name="ce18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eninese</text:p>
          </table:table-cell>
          <table:table-cell office:value-type="float" office:value="24" table:style-name="ce18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elarusian</text:p>
          </table:table-cell>
          <table:table-cell office:value-type="float" office:value="18" table:style-name="ce18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rkinabe</text:p>
          </table:table-cell>
          <table:table-cell office:value-type="float" office:value="18" table:style-name="ce18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olivian</text:p>
          </table:table-cell>
          <table:table-cell office:value-type="float" office:value="17" table:style-name="ce18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mirian</text:p>
          </table:table-cell>
          <table:table-cell office:value-type="float" office:value="15" table:style-name="ce18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itish Virgin Islander</text:p>
          </table:table-cell>
          <table:table-cell office:value-type="float" office:value="14" table:style-name="ce18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jiboutian</text:p>
          </table:table-cell>
          <table:table-cell office:value-type="float" office:value="14" table:style-name="ce18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amibian</text:p>
          </table:table-cell>
          <table:table-cell office:value-type="float" office:value="14" table:style-name="ce18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ermudian</text:p>
          </table:table-cell>
          <table:table-cell office:value-type="float" office:value="12" table:style-name="ce18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enezualan</text:p>
          </table:table-cell>
          <table:table-cell office:value-type="float" office:value="12" table:style-name="ce18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tswanan</text:p>
          </table:table-cell>
          <table:table-cell office:value-type="float" office:value="11" table:style-name="ce18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pe Veerdian</text:p>
          </table:table-cell>
          <table:table-cell office:value-type="float" office:value="10" table:style-name="ce18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ndonesian</text:p>
          </table:table-cell>
          <table:table-cell office:value-type="float" office:value="9" table:style-name="ce18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rmenian</text:p>
          </table:table-cell>
          <table:table-cell office:value-type="float" office:value="8" table:style-name="ce18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ong Kongese</text:p>
          </table:table-cell>
          <table:table-cell office:value-type="float" office:value="8" table:style-name="ce18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zerbaijani</text:p>
          </table:table-cell>
          <table:table-cell office:value-type="float" office:value="7" table:style-name="ce18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hutanese</text:p>
          </table:table-cell>
          <table:table-cell office:value-type="float" office:value="7" table:style-name="ce18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eruvian</text:p>
          </table:table-cell>
          <table:table-cell office:value-type="float" office:value="7" table:style-name="ce18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tswana</text:p>
          </table:table-cell>
          <table:table-cell office:value-type="float" office:value="6" table:style-name="ce18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ntserratian</text:p>
          </table:table-cell>
          <table:table-cell office:value-type="float" office:value="6" table:style-name="ce18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urkmen</text:p>
          </table:table-cell>
          <table:table-cell office:value-type="float" office:value="6" table:style-name="ce18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aitian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alauan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ao Tomorean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rgentinian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onduran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Omani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eychellois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ongan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entral African</text:p>
          </table:table-cell>
          <table:table-cell office:value-type="float" office:value="3" table:style-name="ce18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sotho</text:p>
          </table:table-cell>
          <table:table-cell office:value-type="float" office:value="3" table:style-name="ce18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ajikistani</text:p>
          </table:table-cell>
          <table:table-cell office:value-type="float" office:value="3" table:style-name="ce18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azakhstani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ngolian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ietnamese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ymanian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nnel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moran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quatorial Guinean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canese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in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auruan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erto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nt Maartener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Turks and Caicos Islander</text:p>
          </table:table-cell>
          <table:table-cell office:value-type="float" office:value="1" table:style-name="ce19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06054" table:formula="of:=SUBTOTAL(109;[Nationality.$B$4:.$B$198])" table:style-name="ce16">
            <text:p>406054</text:p>
          </table:table-cell>
          <table:table-cell table:number-columns-repeated="16382"/>
        </table:table-row>
        <table:table-row table:number-rows-repeated="1048377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3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London</text:p>
          </table:table-cell>
          <table:table-cell office:value-type="float" office:value="109179" table:style-name="ce17">
            <text:p>10917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25710" table:style-name="ce14">
            <text:p>257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Slough and Heathrow</text:p>
          </table:table-cell>
          <table:table-cell office:value-type="float" office:value="22594" table:style-name="ce18">
            <text:p>225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2374" table:style-name="ce14">
            <text:p>223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Luton</text:p>
          </table:table-cell>
          <table:table-cell office:value-type="float" office:value="8588" table:style-name="ce18">
            <text:p>85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6586" table:style-name="ce14">
            <text:p>65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Liverpool</text:p>
          </table:table-cell>
          <table:table-cell office:value-type="float" office:value="6074" table:style-name="ce18">
            <text:p>60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5580" table:style-name="ce14">
            <text:p>55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Leicester</text:p>
          </table:table-cell>
          <table:table-cell office:value-type="float" office:value="5432" table:style-name="ce18">
            <text:p>543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043" table:style-name="ce14">
            <text:p>50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Newcastle</text:p>
          </table:table-cell>
          <table:table-cell office:value-type="float" office:value="4974" table:style-name="ce18">
            <text:p>49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4857" table:style-name="ce14">
            <text:p>48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Belfast</text:p>
          </table:table-cell>
          <table:table-cell office:value-type="float" office:value="4746" table:style-name="ce18">
            <text:p>474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4703" table:style-name="ce14">
            <text:p>470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heffield</text:p>
          </table:table-cell>
          <table:table-cell office:value-type="float" office:value="4658" table:style-name="ce18">
            <text:p>46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4534" table:style-name="ce14">
            <text:p>453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ventry</text:p>
          </table:table-cell>
          <table:table-cell office:value-type="float" office:value="4414" table:style-name="ce18">
            <text:p>44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4294" table:style-name="ce14">
            <text:p>429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udley</text:p>
          </table:table-cell>
          <table:table-cell office:value-type="float" office:value="3801" table:style-name="ce18">
            <text:p>38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592" table:style-name="ce14">
            <text:p>359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outhampton</text:p>
          </table:table-cell>
          <table:table-cell office:value-type="float" office:value="3559" table:style-name="ce18">
            <text:p>35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501" table:style-name="ce14">
            <text:p>350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eading</text:p>
          </table:table-cell>
          <table:table-cell office:value-type="float" office:value="3387" table:style-name="ce18">
            <text:p>33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095" table:style-name="ce14">
            <text:p>309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arrington and Wigan</text:p>
          </table:table-cell>
          <table:table-cell office:value-type="float" office:value="2966" table:style-name="ce18">
            <text:p>29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2938" table:style-name="ce14">
            <text:p>293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outhend</text:p>
          </table:table-cell>
          <table:table-cell office:value-type="float" office:value="2926" table:style-name="ce18">
            <text:p>29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680" table:style-name="ce14">
            <text:p>268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ilton Keynes</text:p>
          </table:table-cell>
          <table:table-cell office:value-type="float" office:value="2460" table:style-name="ce18">
            <text:p>24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367" table:style-name="ce14">
            <text:p>236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uddersfield</text:p>
          </table:table-cell>
          <table:table-cell office:value-type="float" office:value="2322" table:style-name="ce18">
            <text:p>23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299" table:style-name="ce14">
            <text:p>229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toke-on-Trent</text:p>
          </table:table-cell>
          <table:table-cell office:value-type="float" office:value="2294" table:style-name="ce18">
            <text:p>22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268" table:style-name="ce14">
            <text:p>226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rawley</text:p>
          </table:table-cell>
          <table:table-cell office:value-type="float" office:value="2162" table:style-name="ce18">
            <text:p>21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144" table:style-name="ce14">
            <text:p>214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lackburn</text:p>
          </table:table-cell>
          <table:table-cell office:value-type="float" office:value="2141" table:style-name="ce18">
            <text:p>21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122" table:style-name="ce14">
            <text:p>212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erby</text:p>
          </table:table-cell>
          <table:table-cell office:value-type="float" office:value="2042" table:style-name="ce18">
            <text:p>20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038" table:style-name="ce14">
            <text:p>203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rnley</text:p>
          </table:table-cell>
          <table:table-cell office:value-type="float" office:value="1996" table:style-name="ce18">
            <text:p>19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1976" table:style-name="ce14">
            <text:p>197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underland</text:p>
          </table:table-cell>
          <table:table-cell office:value-type="float" office:value="1854" table:style-name="ce18">
            <text:p>18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1823" table:style-name="ce14">
            <text:p>182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wansea</text:p>
          </table:table-cell>
          <table:table-cell office:value-type="float" office:value="1632" table:style-name="ce18">
            <text:p>16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577" table:style-name="ce14">
            <text:p>157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ewport</text:p>
          </table:table-cell>
          <table:table-cell office:value-type="float" office:value="1576" table:style-name="ce18">
            <text:p>15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560" table:style-name="ce14">
            <text:p>156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oncaster</text:p>
          </table:table-cell>
          <table:table-cell office:value-type="float" office:value="1549" table:style-name="ce18">
            <text:p>15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465" table:style-name="ce14">
            <text:p>146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reston</text:p>
          </table:table-cell>
          <table:table-cell office:value-type="float" office:value="1448" table:style-name="ce18">
            <text:p>14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437" table:style-name="ce14">
            <text:p>143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therwell and Airdrie</text:p>
          </table:table-cell>
          <table:table-cell office:value-type="float" office:value="1436" table:style-name="ce18">
            <text:p>14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429" table:style-name="ce14">
            <text:p>142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irkenhead</text:p>
          </table:table-cell>
          <table:table-cell office:value-type="float" office:value="1378" table:style-name="ce18">
            <text:p>13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368" table:style-name="ce14">
            <text:p>136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helmsford</text:p>
          </table:table-cell>
          <table:table-cell office:value-type="float" office:value="1323" table:style-name="ce18">
            <text:p>13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289" table:style-name="ce14">
            <text:p>128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ournemouth</text:p>
          </table:table-cell>
          <table:table-cell office:value-type="float" office:value="1241" table:style-name="ce18">
            <text:p>12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226" table:style-name="ce14">
            <text:p>122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pswich</text:p>
          </table:table-cell>
          <table:table-cell office:value-type="float" office:value="1144" table:style-name="ce18">
            <text:p>11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1117" table:style-name="ce14">
            <text:p>111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erthyr Tydfil</text:p>
          </table:table-cell>
          <table:table-cell office:value-type="float" office:value="1112" table:style-name="ce18">
            <text:p>1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080" table:style-name="ce14">
            <text:p>108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nsfield</text:p>
          </table:table-cell>
          <table:table-cell office:value-type="float" office:value="1064" table:style-name="ce18">
            <text:p>10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058" table:style-name="ce14">
            <text:p>105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shford</text:p>
          </table:table-cell>
          <table:table-cell office:value-type="float" office:value="1046" table:style-name="ce18">
            <text:p>10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1017" table:style-name="ce14">
            <text:p>101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unfermline and Kirkcaldy</text:p>
          </table:table-cell>
          <table:table-cell office:value-type="float" office:value="993" table:style-name="ce18">
            <text:p>993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977" table:style-name="ce14">
            <text:p>97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singstoke</text:p>
          </table:table-cell>
          <table:table-cell office:value-type="float" office:value="976" table:style-name="ce18">
            <text:p>9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930" table:style-name="ce14">
            <text:p>93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lchester</text:p>
          </table:table-cell>
          <table:table-cell office:value-type="float" office:value="920" table:style-name="ce18">
            <text:p>9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897" table:style-name="ce14">
            <text:p>89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rnsley</text:p>
          </table:table-cell>
          <table:table-cell office:value-type="float" office:value="884" table:style-name="ce18">
            <text:p>8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56" table:style-name="ce14">
            <text:p>85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rimsby</text:p>
          </table:table-cell>
          <table:table-cell office:value-type="float" office:value="839" table:style-name="ce18">
            <text:p>8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37" table:style-name="ce14">
            <text:p>83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orcester and Kidderminster</text:p>
          </table:table-cell>
          <table:table-cell office:value-type="float" office:value="836" table:style-name="ce18">
            <text:p>8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796" table:style-name="ce14">
            <text:p>79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gate and Ramsgate</text:p>
          </table:table-cell>
          <table:table-cell office:value-type="float" office:value="794" table:style-name="ce18">
            <text:p>7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78" table:style-name="ce14">
            <text:p>77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hichester and Bognor Regis</text:p>
          </table:table-cell>
          <table:table-cell office:value-type="float" office:value="758" table:style-name="ce18">
            <text:p>7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753" table:style-name="ce14">
            <text:p>75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rewe</text:p>
          </table:table-cell>
          <table:table-cell office:value-type="float" office:value="746" table:style-name="ce18">
            <text:p>7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746" table:style-name="ce14">
            <text:p>74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rowbridge</text:p>
          </table:table-cell>
          <table:table-cell office:value-type="float" office:value="746" table:style-name="ce18">
            <text:p>7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40" table:style-name="ce14">
            <text:p>74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erry</text:p>
          </table:table-cell>
          <table:table-cell office:value-type="float" office:value="728" table:style-name="ce18">
            <text:p>7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706" table:style-name="ce14">
            <text:p>70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rton upon Trent</text:p>
          </table:table-cell>
          <table:table-cell office:value-type="float" office:value="692" table:style-name="ce18">
            <text:p>6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653" table:style-name="ce14">
            <text:p>65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idgend</text:p>
          </table:table-cell>
          <table:table-cell office:value-type="float" office:value="617" table:style-name="ce18">
            <text:p>6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615" table:style-name="ce14">
            <text:p>61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oole</text:p>
          </table:table-cell>
          <table:table-cell office:value-type="float" office:value="613" table:style-name="ce18">
            <text:p>6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603" table:style-name="ce14">
            <text:p>60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ilmarnock and Irvine</text:p>
          </table:table-cell>
          <table:table-cell office:value-type="float" office:value="602" table:style-name="ce18">
            <text:p>6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589" table:style-name="ce14">
            <text:p>58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idgwater</text:p>
          </table:table-cell>
          <table:table-cell office:value-type="float" office:value="588" table:style-name="ce18">
            <text:p>5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578" table:style-name="ce14">
            <text:p>57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reat Yarmouth</text:p>
          </table:table-cell>
          <table:table-cell office:value-type="float" office:value="572" table:style-name="ce18">
            <text:p>5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553" table:style-name="ce14">
            <text:p>55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ngor and Holyhead</text:p>
          </table:table-cell>
          <table:table-cell office:value-type="float" office:value="552" table:style-name="ce18">
            <text:p>5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535" table:style-name="ce14">
            <text:p>53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hesterfield</text:p>
          </table:table-cell>
          <table:table-cell office:value-type="float" office:value="529" table:style-name="ce18">
            <text:p>5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529" table:style-name="ce14">
            <text:p>52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lanelli</text:p>
          </table:table-cell>
          <table:table-cell office:value-type="float" office:value="528" table:style-name="ce18">
            <text:p>5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521" table:style-name="ce14">
            <text:p>52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orquay and Paignton</text:p>
          </table:table-cell>
          <table:table-cell office:value-type="float" office:value="519" table:style-name="ce18">
            <text:p>5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519" table:style-name="ce14">
            <text:p>51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lacton</text:p>
          </table:table-cell>
          <table:table-cell office:value-type="float" office:value="517" table:style-name="ce18">
            <text:p>5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508" table:style-name="ce14">
            <text:p>50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raigavon</text:p>
          </table:table-cell>
          <table:table-cell office:value-type="float" office:value="500" table:style-name="ce18">
            <text:p>5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495" table:style-name="ce14">
            <text:p>49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untingdon</text:p>
          </table:table-cell>
          <table:table-cell office:value-type="float" office:value="480" table:style-name="ce18">
            <text:p>4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80" table:style-name="ce14">
            <text:p>48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unbridge Wells</text:p>
          </table:table-cell>
          <table:table-cell office:value-type="float" office:value="478" table:style-name="ce18">
            <text:p>4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473" table:style-name="ce14">
            <text:p>47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eamington Spa</text:p>
          </table:table-cell>
          <table:table-cell office:value-type="float" office:value="467" table:style-name="ce18">
            <text:p>4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465" table:style-name="ce14">
            <text:p>46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arlington</text:p>
          </table:table-cell>
          <table:table-cell office:value-type="float" office:value="464" table:style-name="ce18">
            <text:p>4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51" table:style-name="ce14">
            <text:p>45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aunton</text:p>
          </table:table-cell>
          <table:table-cell office:value-type="float" office:value="451" table:style-name="ce18">
            <text:p>4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448" table:style-name="ce14">
            <text:p>44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artlepool</text:p>
          </table:table-cell>
          <table:table-cell office:value-type="float" office:value="443" table:style-name="ce18">
            <text:p>4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422" table:style-name="ce14">
            <text:p>42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orkington</text:p>
          </table:table-cell>
          <table:table-cell office:value-type="float" office:value="409" table:style-name="ce18">
            <text:p>4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406" table:style-name="ce14">
            <text:p>40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rby</text:p>
          </table:table-cell>
          <table:table-cell office:value-type="float" office:value="393" table:style-name="ce18">
            <text:p>3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393" table:style-name="ce14">
            <text:p>39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orchester and Weymouth</text:p>
          </table:table-cell>
          <table:table-cell office:value-type="float" office:value="390" table:style-name="ce18">
            <text:p>3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79" table:style-name="ce14">
            <text:p>37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th</text:p>
          </table:table-cell>
          <table:table-cell office:value-type="float" office:value="379" table:style-name="ce18">
            <text:p>3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377" table:style-name="ce14">
            <text:p>37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orksop and Retford</text:p>
          </table:table-cell>
          <table:table-cell office:value-type="float" office:value="367" table:style-name="ce18">
            <text:p>3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66" table:style-name="ce14">
            <text:p>36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ing's Lynn</text:p>
          </table:table-cell>
          <table:table-cell office:value-type="float" office:value="362" table:style-name="ce18">
            <text:p>3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54" table:style-name="ce14">
            <text:p>35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lwyn Bay</text:p>
          </table:table-cell>
          <table:table-cell office:value-type="float" office:value="350" table:style-name="ce18">
            <text:p>3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50" table:style-name="ce14">
            <text:p>35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hrewsbury</text:p>
          </table:table-cell>
          <table:table-cell office:value-type="float" office:value="337" table:style-name="ce18">
            <text:p>3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35" table:style-name="ce14">
            <text:p>33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Yeovil</text:p>
          </table:table-cell>
          <table:table-cell office:value-type="float" office:value="333" table:style-name="ce18">
            <text:p>3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325" table:style-name="ce14">
            <text:p>32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dover</text:p>
          </table:table-cell>
          <table:table-cell office:value-type="float" office:value="318" table:style-name="ce18">
            <text:p>3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318" table:style-name="ce14">
            <text:p>31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llymena</text:p>
          </table:table-cell>
          <table:table-cell office:value-type="float" office:value="283" table:style-name="ce18">
            <text:p>2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81" table:style-name="ce14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ewbury</text:p>
          </table:table-cell>
          <table:table-cell office:value-type="float" office:value="274" table:style-name="ce18">
            <text:p>2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73" table:style-name="ce14">
            <text:p>27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isbech</text:p>
          </table:table-cell>
          <table:table-cell office:value-type="float" office:value="265" table:style-name="ce18">
            <text:p>2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53" table:style-name="ce14">
            <text:p>25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Omagh and Strabane</text:p>
          </table:table-cell>
          <table:table-cell office:value-type="float" office:value="253" table:style-name="ce18">
            <text:p>2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39" table:style-name="ce14">
            <text:p>23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oston</text:p>
          </table:table-cell>
          <table:table-cell office:value-type="float" office:value="238" table:style-name="ce18">
            <text:p>2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37" table:style-name="ce14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orthallerton</text:p>
          </table:table-cell>
          <table:table-cell office:value-type="float" office:value="237" table:style-name="ce18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30" table:style-name="ce14">
            <text:p>23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umbarton and Helensburgh</text:p>
          </table:table-cell>
          <table:table-cell office:value-type="float" office:value="211" table:style-name="ce18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206" table:style-name="ce14">
            <text:p>20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inderford and Ross-on-Wye</text:p>
          </table:table-cell>
          <table:table-cell office:value-type="float" office:value="205" table:style-name="ce18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04" table:style-name="ce14">
            <text:p>20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nniskillen</text:p>
          </table:table-cell>
          <table:table-cell office:value-type="float" office:value="194" table:style-name="ce18">
            <text:p>1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89" table:style-name="ce14">
            <text:p>18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embroke and Tenby</text:p>
          </table:table-cell>
          <table:table-cell office:value-type="float" office:value="181" table:style-name="ce18">
            <text:p>1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75" table:style-name="ce14">
            <text:p>17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rantham</text:p>
          </table:table-cell>
          <table:table-cell office:value-type="float" office:value="174" table:style-name="ce18">
            <text:p>1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64" table:style-name="ce14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treet and Wells</text:p>
          </table:table-cell>
          <table:table-cell office:value-type="float" office:value="161" table:style-name="ce18">
            <text:p>1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59" table:style-name="ce14">
            <text:p>15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vesham</text:p>
          </table:table-cell>
          <table:table-cell office:value-type="float" office:value="153" table:style-name="ce18">
            <text:p>1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47" table:style-name="ce14">
            <text:p>14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inehead</text:p>
          </table:table-cell>
          <table:table-cell office:value-type="float" office:value="142" table:style-name="ce18">
            <text:p>1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33" table:style-name="ce14">
            <text:p>13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landford Forum and Gillingham</text:p>
          </table:table-cell>
          <table:table-cell office:value-type="float" office:value="124" table:style-name="ce18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115" table:style-name="ce14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enzance</text:p>
          </table:table-cell>
          <table:table-cell office:value-type="float" office:value="115" table:style-name="ce18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09" table:style-name="ce14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rbroath and Montrose</text:p>
          </table:table-cell>
          <table:table-cell office:value-type="float" office:value="107" table:style-name="ce18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107" table:style-name="ce14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endal</text:p>
          </table:table-cell>
          <table:table-cell office:value-type="float" office:value="100" table:style-name="ce18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99" table:style-name="ce14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iskeard</text:p>
          </table:table-cell>
          <table:table-cell office:value-type="float" office:value="93" table:style-name="ce18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92" table:style-name="ce14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hetland Islands</text:p>
          </table:table-cell>
          <table:table-cell office:value-type="float" office:value="88" table:style-name="ce18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rdigan</text:p>
          </table:table-cell>
          <table:table-cell office:value-type="float" office:value="85" table:style-name="ce18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romer and Sheringham</text:p>
          </table:table-cell>
          <table:table-cell office:value-type="float" office:value="77" table:style-name="ce18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tranraer</text:p>
          </table:table-cell>
          <table:table-cell office:value-type="float" office:value="77" table:style-name="ce18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lness and Invergordon</text:p>
          </table:table-cell>
          <table:table-cell office:value-type="float" office:value="67" table:style-name="ce18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ick</text:p>
          </table:table-cell>
          <table:table-cell office:value-type="float" office:value="67" table:style-name="ce18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adebridge</text:p>
          </table:table-cell>
          <table:table-cell office:value-type="float" office:value="59" table:style-name="ce18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hurso</text:p>
          </table:table-cell>
          <table:table-cell office:value-type="float" office:value="55" table:style-name="ce18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t Andrews and Cupar</text:p>
          </table:table-cell>
          <table:table-cell office:value-type="float" office:value="53" table:style-name="ce18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exham</text:p>
          </table:table-cell>
          <table:table-cell office:value-type="float" office:value="52" table:style-name="ce18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landrindod Wells and Builth Wells</text:p>
          </table:table-cell>
          <table:table-cell office:value-type="float" office:value="50" table:style-name="ce18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raserburgh</text:p>
          </table:table-cell>
          <table:table-cell office:value-type="float" office:value="47" table:style-name="ce18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ywyn and Dolgellau</text:p>
          </table:table-cell>
          <table:table-cell office:value-type="float" office:value="41" table:style-name="ce18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irvan</text:p>
          </table:table-cell>
          <table:table-cell office:value-type="float" office:value="36" table:style-name="ce18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idport</text:p>
          </table:table-cell>
          <table:table-cell office:value-type="float" office:value="33" table:style-name="ce18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Oban</text:p>
          </table:table-cell>
          <table:table-cell office:value-type="float" office:value="32" table:style-name="ce18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estern Isles</text:p>
          </table:table-cell>
          <table:table-cell office:value-type="float" office:value="25" table:style-name="ce18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olspie and Brora</text:p>
          </table:table-cell>
          <table:table-cell office:value-type="float" office:value="16" table:style-name="ce18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itlochry and Aberfeldy</text:p>
          </table:table-cell>
          <table:table-cell office:value-type="float" office:value="12" table:style-name="ce18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mpbeltown</text:p>
          </table:table-cell>
          <table:table-cell office:value-type="float" office:value="9" table:style-name="ce18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ull and Islay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ortree</text:p>
          </table:table-cell>
          <table:table-cell office:value-type="float" office:value="3" table:style-name="ce18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Lochgilphead</text:p>
          </table:table-cell>
          <table:table-cell office:value-type="float" office:value="1" table:style-name="ce19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06054" table:formula="of:=SUBTOTAL(109;[UK_region.$B$4:.$B$232])" table:style-name="ce16">
            <text:p>406054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21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7">
            <text:p>Door Supervision</text:p>
          </table:table-cell>
          <table:table-cell office:value-type="float" office:value="32002" table:style-name="ce17">
            <text:p>32002</text:p>
          </table:table-cell>
          <table:table-cell office:value-type="float" office:value="273837" table:style-name="ce17">
            <text:p>273837</text:p>
          </table:table-cell>
          <table:table-cell office:value-type="float" office:value="305839" table:style-name="ce17">
            <text:p>3058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836" table:style-name="ce14">
            <text:p>5836</text:p>
          </table:table-cell>
          <table:table-cell office:value-type="float" office:value="60032" table:style-name="ce14">
            <text:p>60032</text:p>
          </table:table-cell>
          <table:table-cell office:value-type="float" office:value="65868" table:style-name="ce14">
            <text:p>6586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Public Space Surveillance (CCTV)</text:p>
          </table:table-cell>
          <table:table-cell office:value-type="float" office:value="7281" table:style-name="ce18">
            <text:p>7281</text:p>
          </table:table-cell>
          <table:table-cell office:value-type="float" office:value="49581" table:style-name="ce18">
            <text:p>49581</text:p>
          </table:table-cell>
          <table:table-cell office:value-type="float" office:value="56862" table:style-name="ce18">
            <text:p>5686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1013" table:style-name="ce14">
            <text:p>1013</text:p>
          </table:table-cell>
          <table:table-cell office:value-type="float" office:value="14073" table:style-name="ce14">
            <text:p>14073</text:p>
          </table:table-cell>
          <table:table-cell office:value-type="float" office:value="15086" table:style-name="ce14">
            <text:p>1508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Non-Frontline</text:p>
          </table:table-cell>
          <table:table-cell office:value-type="float" office:value="2480" table:style-name="ce18">
            <text:p>2480</text:p>
          </table:table-cell>
          <table:table-cell office:value-type="float" office:value="6892" table:style-name="ce18">
            <text:p>6892</text:p>
          </table:table-cell>
          <table:table-cell office:value-type="float" office:value="9372" table:style-name="ce18">
            <text:p>937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35" table:style-name="ce14">
            <text:p>235</text:p>
          </table:table-cell>
          <table:table-cell office:value-type="float" office:value="4680" table:style-name="ce14">
            <text:p>4680</text:p>
          </table:table-cell>
          <table:table-cell office:value-type="float" office:value="4915" table:style-name="ce14">
            <text:p>49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Key Holding</text:p>
          </table:table-cell>
          <table:table-cell office:value-type="float" office:value="150" table:style-name="ce18">
            <text:p>150</text:p>
          </table:table-cell>
          <table:table-cell office:value-type="float" office:value="1373" table:style-name="ce18">
            <text:p>1373</text:p>
          </table:table-cell>
          <table:table-cell office:value-type="float" office:value="1523" table:style-name="ce18">
            <text:p>15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Vehicle Immobilisation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8998" table:formula="of:=SUBTOTAL(109;[Licences_by_Sector_and_Gender.$B$4:.$B$11])" table:style-name="ce16">
            <text:p>48998</text:p>
          </table:table-cell>
          <table:table-cell office:value-type="float" office:value="410479" table:formula="of:=SUBTOTAL(109;[Licences_by_Sector_and_Gender.$C$4:.$C$11])" table:style-name="ce16">
            <text:p>410479</text:p>
          </table:table-cell>
          <table:table-cell office:value-type="float" office:value="459477" table:formula="of:=SUBTOTAL(109;[Licences_by_Sector_and_Gender.$D$4:.$D$11])" table:style-name="ce16">
            <text:p>459477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3" table:display-filter-buttons="true"/>
        <table:database-range table:target-range-address="Gender.A3:Gender.B3" table:display-filter-buttons="true"/>
        <table:database-range table:target-range-address="Nationality.A3:Nationality.B3" table:display-filter-buttons="true"/>
        <table:database-range table:target-range-address="UK_region.A3:UK_region.B3" table:display-filter-buttons="true"/>
        <table:database-range table:target-range-address="Licences_by_Sector_and_Gender.A3:Licences_by_Sector_and_Gender.D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/>
    <dc:creator/>
    <meta:creation-date>2023-02-03T10:06:41Z</meta:creation-date>
    <dc:date>2023-02-03T10:06:50Z</dc:date>
    <meta:user-defined meta:name="MSIP_Label_322fc373-70ce-4fd3-920a-a64be45af39b_Enabled">true</meta:user-defined>
    <meta:user-defined meta:name="MSIP_Label_322fc373-70ce-4fd3-920a-a64be45af39b_SetDate">2023-02-03T10:06:50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23a654b8-3eb7-4103-bc47-44d05bc3febb</meta:user-defined>
    <meta:user-defined meta:name="MSIP_Label_322fc373-70ce-4fd3-920a-a64be45af39b_ContentBits">0</meta:user-defined>
  </office:meta>
</office:document-meta>
</file>