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2-03T00:00:00" table:style-name="ce3">
            <text:p>2/3/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3 Februar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3188" table:style-name="ce23">
            <text:p>83,18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915" table:style-name="ce27">
            <text:p>79,91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73" table:style-name="ce27">
            <text:p>3,27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607" table:style-name="ce23">
            <text:p>84,60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33" table:style-name="ce23">
            <text:p>1,83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792" table:style-name="ce23">
            <text:p>82,792</text:p>
          </table:table-cell>
          <table:table-cell table:style-name="ce2"/>
          <table:table-cell office:value-type="float" office:value="79623" table:style-name="ce23">
            <text:p>79,62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555" table:style-name="ce45">
            <text:p>79,555</text:p>
          </table:table-cell>
          <table:table-cell table:style-name="ce2"/>
          <table:table-cell office:value-type="float" office:value="76427" table:style-name="ce46">
            <text:p>76,427</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37" table:style-name="ce46">
            <text:p>3,237</text:p>
          </table:table-cell>
          <table:table-cell table:style-name="ce2"/>
          <table:table-cell office:value-type="float" office:value="3196" table:style-name="ce46">
            <text:p>3,196</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548" table:style-name="ce23">
            <text:p>84,548</text:p>
          </table:table-cell>
          <table:table-cell table:style-name="ce2"/>
          <table:table-cell office:value-type="float" office:value="81374" table:style-name="ce49">
            <text:p>81,374</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63" table:style-name="ce23">
            <text:p>1,863</text:p>
          </table:table-cell>
          <table:table-cell table:style-name="ce2"/>
          <table:table-cell office:value-type="float" office:value="2165" table:style-name="ce23">
            <text:p>2,16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Brown, Graham [HMPS]</meta:initial-creator>
    <dc:creator>Brown, Graham [HMPS]</dc:creator>
    <meta:creation-date>2023-02-03T07:50:36Z</meta:creation-date>
    <dc:date>2023-02-03T07:50:38Z</dc:date>
  </office:meta>
</office:document-meta>
</file>