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Hyperlink_32_4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2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_32_2_32_2" style:data-style-name="N0">
      <style:table-cell-properties style:vertical-align="automatic" fo:background-color="#FFFFFF"/>
    </style:style>
    <style:style style:name="ce25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Normal_32_2_32_4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0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0000"/>
    </style:style>
    <style:style style:name="ce34" style:family="table-cell" style:parent-style-name="Default" style:data-style-name="N0">
      <style:table-cell-properties fo:border-top="none" fo:border-bottom="thick solid #FF0000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856603773585cm" style:use-optimal-column-width="true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0.527169811320755cm"/>
    </style:style>
    <style:style style:name="co4" style:family="table-column">
      <style:table-column-properties fo:break-before="auto" style:column-width="5.12792452830189cm"/>
    </style:style>
    <style:style style:name="co5" style:family="table-column">
      <style:table-column-properties fo:break-before="auto" style:column-width="12.8437735849057cm" style:use-optimal-column-width="true"/>
    </style:style>
    <style:style style:name="co6" style:family="table-column">
      <style:table-column-properties fo:break-before="auto" style:column-width="5.10396226415094cm"/>
    </style:style>
    <style:style style:name="co7" style:family="table-column">
      <style:table-column-properties fo:break-before="auto" style:column-width="3.11509433962264cm"/>
    </style:style>
    <style:style style:name="co8" style:family="table-column">
      <style:table-column-properties fo:break-before="auto" style:column-width="3.47452830188679cm"/>
    </style:style>
    <style:style style:name="co9" style:family="table-column">
      <style:table-column-properties fo:break-before="auto" style:column-width="4.3611320754717cm" style:use-optimal-column-width="true"/>
    </style:style>
    <style:style style:name="co10" style:family="table-column">
      <style:table-column-properties fo:break-before="auto" style:column-width="8.50660377358491cm"/>
    </style:style>
    <style:style style:name="co11" style:family="table-column">
      <style:table-column-properties fo:break-before="auto" style:column-width="13.6105660377358cm"/>
    </style:style>
    <style:style style:name="co12" style:family="table-column">
      <style:table-column-properties fo:break-before="auto" style:column-width="1.72528301886792cm"/>
    </style:style>
    <style:style style:name="ro1" style:family="table-row">
      <style:table-row-properties style:row-height="84.1pt" style:use-optimal-row-height="fals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23.1pt" style:use-optimal-row-height="tru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3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28.55pt" style:use-optimal-row-height="false" fo:break-before="auto"/>
    </style:style>
    <style:style style:name="ro9" style:family="table-row">
      <style:table-row-properties style:row-height="15.8pt" style:use-optimal-row-height="false" fo:break-before="auto"/>
    </style:style>
    <style:style style:name="ro10" style:family="table-row">
      <style:table-row-properties style:row-height="26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2.9pt" style:use-optimal-row-height="tru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95pt" style:use-optimal-row-height="false" fo:break-before="auto"/>
    </style:style>
    <style:style style:name="ro17" style:family="table-row">
      <style:table-row-properties style:row-height="28.55pt" style:use-optimal-row-height="true" fo:break-before="auto"/>
    </style:style>
    <style:style style:name="ro18" style:family="table-row">
      <style:table-row-properties style:row-height="14.3pt" style:use-optimal-row-height="true" fo:break-before="auto"/>
    </style:style>
    <style:style style:name="ro19" style:family="table-row">
      <style:table-row-properties style:row-height="13.6pt" style:use-optimal-row-height="tru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14.95pt" style:use-optimal-row-height="true" fo:break-before="auto"/>
    </style:style>
    <style:style style:name="ro23" style:family="table-row">
      <style:table-row-properties style:row-height="17.7pt" style:use-optimal-row-height="true" fo:break-before="auto"/>
    </style:style>
    <style:style style:name="ro24" style:family="table-row">
      <style:table-row-properties style:row-height="4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5" svg:x="4.5in" svg:y="0in" svg:width="1.08958in" svg:height="1.0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10 to 2021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3 October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Table A12 Updated</text:p>
          </table:table-cell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6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16382" table:style-name="ce2"/>
        </table:table-row>
        <table:table-row table:style-name="ro8">
          <table:table-cell office:value-type="string" table:style-name="ce9">
            <text:p>Produced: 22 December 2022</text:p>
          </table:table-cell>
          <table:table-cell table:style-name="ce11"/>
          <table:table-cell table:number-columns-repeated="16382" table:style-name="ce2"/>
        </table:table-row>
        <table:table-row table:style-name="ro9">
          <table:table-cell office:value-type="string" table:style-name="ce9">
            <text:p>To be published: 9 February 2023</text:p>
          </table:table-cell>
          <table:table-cell table:style-name="ce11"/>
          <table:table-cell table:number-columns-repeated="16382" table:style-name="ce2"/>
        </table:table-row>
        <table:table-row table:style-name="ro10">
          <table:table-cell office:value-type="string" table:style-name="ce9">
            <text:p>Crown copyright © 2022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3">
            <text:p><text:a xlink:href="#Contents.A1">Contents</text:a>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1" table:style-name="ro12">
          <table:table-cell table:number-columns-repeated="16384"/>
        </table:table-row>
      </table:table>
      <table:table table:name="Contents" table:style-name="ta2">
        <table:table-column table:style-name="co4" table:default-cell-style-name="ce29"/>
        <table:table-column table:style-name="co5" table:default-cell-style-name="ce30"/>
        <table:table-column table:style-name="co6" table:default-cell-style-name="ce29"/>
        <table:table-column table:style-name="co7" table:default-cell-style-name="ce29"/>
        <table:table-column table:style-name="co2" table:number-columns-repeated="16380" table:default-cell-style-name="ce29"/>
        <table:table-row table:style-name="ro13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>
            <draw:frame draw:z-index="1" draw:id="id2" draw:style-name="a2" draw:name="Picture 22" svg:x="0.56131in" svg:y="0in" svg:width="1.00327in" svg:height="0.99087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3" draw:style-name="a3" draw:name="Picture 4" svg:x="1.70029in" svg:y="0.15625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80" table:style-name="ce16"/>
        </table:table-row>
        <table:table-row table:style-name="ro14">
          <table:table-cell office:value-type="string" table:style-name="ce18">
            <text:p>Publication Date: 9 February 2023</text:p>
          </table:table-cell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5">
          <table:table-cell office:value-type="string" table:style-name="ce19">
            <text:p>To access data tables, select the table name or tabs.<text:s/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9">
          <table:table-cell office:value-type="string" table:style-name="ce21">
            <text:p><text:a xlink:href="#Cover_sheet.A1">Cover sheet</text:a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16">
          <table:table-cell office:value-type="string" table:style-name="ce22">
            <text:p>Sheet</text:p>
          </table:table-cell>
          <table:table-cell office:value-type="string" table:style-name="ce22">
            <text:p>Description</text:p>
          </table:table-cell>
          <table:table-cell office:value-type="string" table:style-name="ce22">
            <text:p>Period covered</text:p>
          </table:table-cell>
          <table:table-cell office:value-type="string" table:style-name="ce23">
            <text:p>National Statistics?</text:p>
          </table:table-cell>
          <table:table-cell table:number-columns-repeated="16380" table:style-name="ce24"/>
        </table:table-row>
        <table:table-row table:style-name="ro17">
          <table:table-cell office:value-type="string" table:style-name="ce25">
            <text:p><text:a xlink:href="#Territory_FRS.A1">Territory_FRS</text:a></text:p>
          </table:table-cell>
          <table:table-cell office:value-type="string" table:style-name="ce26">
            <text:p>Number of fires involving gas and an explosion with a casualty and/or fatality by territory Fire and Rescue Service</text:p>
          </table:table-cell>
          <table:table-cell office:value-type="string" table:style-name="ce27">
            <text:p>2010 to 2021</text:p>
          </table:table-cell>
          <table:table-cell office:value-type="string" table:style-name="ce27">
            <text:p>Yes</text:p>
          </table:table-cell>
          <table:table-cell table:number-columns-repeated="16380" table:style-name="ce28"/>
        </table:table-row>
        <table:table-row table:style-name="ro17">
          <table:table-cell office:value-type="string" table:style-name="ce25">
            <text:p><text:a xlink:href="#Responding_FRS.A1">Responding_FRS</text:a></text:p>
          </table:table-cell>
          <table:table-cell office:value-type="string" table:style-name="ce26">
            <text:p>Number of fires involving gas and an explosion with a casualty and/or fatality by responding Fire and Rescue Service</text:p>
          </table:table-cell>
          <table:table-cell office:value-type="string" table:style-name="ce27">
            <text:p>2010 to 2021</text:p>
          </table:table-cell>
          <table:table-cell office:value-type="string" table:style-name="ce27">
            <text:p>Yes</text:p>
          </table:table-cell>
          <table:table-cell table:number-columns-repeated="16380" table:style-name="ce24"/>
        </table:table-row>
        <table:table-row table:number-rows-repeated="7" table:style-name="ro18">
          <table:table-cell table:style-name="ce29"/>
          <table:table-cell table:style-name="ce30"/>
          <table:table-cell table:style-name="ce31"/>
          <table:table-cell table:style-name="ce29"/>
          <table:table-cell table:number-columns-repeated="16380" table:style-name="ce24"/>
        </table:table-row>
        <table:table-row table:number-rows-repeated="4" table:style-name="ro18">
          <table:table-cell table:style-name="ce24"/>
          <table:table-cell table:style-name="ce30"/>
          <table:table-cell table:style-name="ce31"/>
          <table:table-cell table:style-name="ce29"/>
          <table:table-cell table:number-columns-repeated="16380" table:style-name="ce24"/>
        </table:table-row>
        <table:table-row table:number-rows-repeated="1048558" table:style-name="ro19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Territory_FRS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20">
          <table:table-cell office:value-type="string" table:style-name="ce32">
            <text:p>FIRE STATISTICS TABLE A12: Number of fire involving gas and an explosion by casualty and/or fatality and territory rescue authority, 2010 to 2021</text:p>
          </table:table-cell>
          <table:table-cell table:number-columns-repeated="5" table:style-name="ce33"/>
          <table:table-cell table:number-columns-repeated="16378"/>
        </table:table-row>
        <table:table-row table:style-name="ro21">
          <table:table-cell office:value-type="string" table:style-name="ce34">
            <text:p>CALENDAR_YEAR</text:p>
          </table:table-cell>
          <table:table-cell office:value-type="string" table:style-name="ce34">
            <text:p>Territory FRS</text:p>
          </table:table-cell>
          <table:table-cell office:value-type="string" table:style-name="ce34">
            <text:p>Number of fires involving gas and an explosion</text:p>
          </table:table-cell>
          <table:table-cell office:value-type="string" table:style-name="ce34">
            <text:p>Number of fires involving gas and an explosion with a casualty and/or fatality</text:p>
          </table:table-cell>
          <table:table-cell table:number-columns-repeated="16380" table:style-name="ce1"/>
        </table:table-row>
        <table:table-row table:style-name="ro22">
          <table:table-cell office:value-type="float" office:value="2010" table:style-name="ce35">
            <text:p>2010</text:p>
          </table:table-cell>
          <table:table-cell office:value-type="string" table:style-name="ce1">
            <text:p>Avo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Buckinghamshir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ambridge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ornwal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umb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erby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evon and Somerset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orset and Wilt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urham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East Sussex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Essex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Gloucestershi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Greater London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Greater Manchester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ampshire and Isle of Wight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ereford and Worceste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ertford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umbersid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Kent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Lancashire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Leicester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Lincolnshir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Merseysid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folk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th York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thumberlan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ttinghamshir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Oxford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hrop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outh York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tafford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uffol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urre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Tyne and We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Warwic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West Sussex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West Yorkshir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Avon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Berk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Buckingham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ambridgeshir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he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ornwall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erbyshire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evon and Somerset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orset and Wiltshire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urham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East Sussex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Essex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Gloucester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Greater London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Greater Manchester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ampshire and Isle of Wight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ereford and Worcester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ertfordshir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umbersid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Kent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Lancashire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Leicestershir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Lincolnshi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Merseysid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fol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th Yor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thampton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thumberla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ttingham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Oxford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hrop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outh Yorkshir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uffol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urre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Tyne and Wear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Warwick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West Sussex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West Yorkshir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Av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Bedford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Buckingham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ambridge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he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levelan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ornwal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umbr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erbyshire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evon and Somerset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orset and Wiltshi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urham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East Sussex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Essex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Gloucester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Greater London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Greater Manchester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ampshire and Isle of Wight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ereford and Worceste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umbersid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Kent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Lancashire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Leicester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Lincoln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folk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th Yorkshire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thampton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ttingham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Oxford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hrop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outh Yorkshir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uffolk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urre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Tyne and Wear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West Sussex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West Yorkshire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Avo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Berk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ambridge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he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levelan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ornwal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umbr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erbyshire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evon and Somerset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orset and Wilt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urha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East Sussex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Essex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Gloucester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Greater London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Greater Manchester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ampshire and Isle of Wight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ereford and Worcester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umbersid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Kent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Leicester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Lincol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Merseysid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folk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thampto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thumber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ttinghamshir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South Yorkshir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Suffolk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Surre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Warwick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West Sussex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West Yorkshir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Avon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Bedford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ambridg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ornwal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Derbyshir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Devon and Somerset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Dorset and Wiltshir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East Sussex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Essex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Gloucester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Greater London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Greater Manchester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ampshire and Isle of Wight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ereford and Worceste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umbersid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Kent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Leicester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Lincoln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Merseysid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folk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thumberlan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ttingham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Oxfordshir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South Yorkshi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Suffolk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Surre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Tyne and Wea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Warwickshi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West Sussex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West Yorkshire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Avon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Bedford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Ber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ambridge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he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levelan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ornwal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erbyshir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evon and Somerset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orset and Wiltshir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urh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East Sussex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Essex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Gloucester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Greater London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Greater Manchester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ampshire and Isle of Wight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ereford and Worcester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umbersi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Kent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Lancashir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Leicester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Lincol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Merseysid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rfolk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rth Yo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rthampton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ttingham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Oxford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South Yorkshir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Suffolk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Surrey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Tyne and Wea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West Sussex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West Yorkshire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Av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Buckinghamshir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ambridgeshir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levela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ornwal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erbyshir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evon and Somerset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orset and Wiltshir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urha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East Sussex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Essex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Gloucester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Greater London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Greater Manchester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ampshire and Isle of Wight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ereford and Worcester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ertford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umbersid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Kent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Leicestershir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Lincoln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Merseysid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folk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th Yorkshir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thamptonshi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thumb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ttinghamshir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South York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Suffolk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Surre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West Sussex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West Yorkshire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Avo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Bed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Berk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Buckingham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ambridgeshi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levelan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ornwal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erby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evon and Somerset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orset and Wiltshire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urh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East Sussex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Essex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Gloucester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Greater London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Greater Manchester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ereford and Worcester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ertford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umbersid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Kent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Lancashire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Leicester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Lincolnshir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folk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th York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thamptonshir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ttinghamshir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South Yorkshi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Suffolk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Surre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West Sussex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West Yorkshir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Avo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Bedford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Berk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ambridgeshir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levelan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ornwal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umb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erbyshir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evon and Somerset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orset and Wiltshir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urha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East Sussex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Essex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Gloucester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Greater London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Greater Manchester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ampshire and Isle of Wight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ereford and Worcester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ertfordshir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umbersid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Kent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Lancashire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Leicestershi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Lincolnshir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folk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ttinghamshir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Oxford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outh Yorkshir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tafford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uffolk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urrey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Warwick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West Sussex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West Yorkshire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Avo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Bedford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Berk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Buckingham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ambridgeshir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he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levelan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ornwall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umb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erbyshi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evon and Somerset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orset and Wilt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urha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East Sussex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Essex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Gloucester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Greater London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Greater Manchester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ampshire and Isle of Wight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ereford and Worcester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ertford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umbersid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Kent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Lancashire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Leicestershir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Lincoln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Merseysid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folk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th Yor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ttinghamshi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Suffol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Surrey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Tyne and Wear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arwic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est Sussex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est Yorkshire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Avon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Buckingham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ambridge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he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ornwal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umb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erbyshir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evon and Somerset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orset and Wiltshir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urha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East Sussex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Essex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Gloucester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Greater London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Greater Manchester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ampshire and Isle of Wight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ereford and Worcester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ert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umbersid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Kent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Lancashire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Leicester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Lincoln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Merseyside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folk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thampto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thumber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ttingham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South Yorkshir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Suffolk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Surrey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Tyne and Wear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Warwic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West Sussex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West Yorkshire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Avo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Berk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ambridge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he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leve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ornwall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umb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erbyshir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evon and Somerset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orset and Wiltshir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urha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East Susse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Essex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Gloucester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Greater London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Greater Manchester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ampshire and Isle of Wight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ereford and Worceste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umbersi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Kent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Leicester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Lincol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folk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th Yor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thampton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ttingham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Oxford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South Yorkshir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Suffolk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Surre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Tyne and Wea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est Susse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est Yorkshire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number-rows-repeated="1048089" table:style-name="ro18">
          <table:table-cell table:number-columns-repeated="16384"/>
        </table:table-row>
      </table:table>
      <table:table table:name="Responding_FRS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80" table:default-cell-style-name="ce1"/>
        <table:table-row table:style-name="ro23">
          <table:table-cell office:value-type="string" table:style-name="ce32">
            <text:p>FIRE STATISTICS TABLE A12: Number of fire involving gas and an explosion by casualty and/or fatality and responding rescue authority, 2010 to 2021</text:p>
          </table:table-cell>
          <table:table-cell table:number-columns-repeated="6" table:style-name="ce33"/>
          <table:table-cell table:number-columns-repeated="16377"/>
        </table:table-row>
        <table:table-row table:style-name="ro24">
          <table:table-cell office:value-type="string" table:style-name="ce34">
            <text:p>CALENDAR_YEAR</text:p>
          </table:table-cell>
          <table:table-cell office:value-type="string" table:style-name="ce34">
            <text:p>Responding FRS</text:p>
          </table:table-cell>
          <table:table-cell office:value-type="string" table:style-name="ce34">
            <text:p>Number of fires involving gas and an explosion</text:p>
          </table:table-cell>
          <table:table-cell office:value-type="string" table:style-name="ce34">
            <text:p>Number of fires involving gas and an explosion with a casualty and/or fatality</text:p>
          </table:table-cell>
          <table:table-cell table:number-columns-repeated="16380" table:style-name="ce1"/>
        </table:table-row>
        <table:table-row table:style-name="ro22">
          <table:table-cell office:value-type="float" office:value="2010" table:style-name="ce35">
            <text:p>2010</text:p>
          </table:table-cell>
          <table:table-cell office:value-type="string" table:style-name="ce1">
            <text:p>Avo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Buckinghamshir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ambridge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ornwal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Cumb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erby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evon and Somerset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orset and Wilt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Durham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East Sussex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Essex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Gloucestershi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Greater London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Greater Manchester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ampshire and Isle of Wight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ereford and Worceste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ertford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Humbersid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Kent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Lancashire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Leicester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Lincolnshir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Merseysid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folk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th York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rthumberlan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Nottinghamshir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Oxford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hrop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outh York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tafford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uffol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Surre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Tyne and We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Warwic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West Sussex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0" table:style-name="ce35">
            <text:p>2010</text:p>
          </table:table-cell>
          <table:table-cell office:value-type="string" table:style-name="ce1">
            <text:p>West Yorkshir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Avon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Berk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Buckingham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ambridgeshire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he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ornwall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erbyshire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evon and Somerset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orset and Wiltshire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Durham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East Sussex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Essex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Gloucester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Greater London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Greater Manchester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ampshire and Isle of Wight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ereford and Worcester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ertfordshir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Humbersid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Kent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Lancashire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Leicester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Lincolnshir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Merseysid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fol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th Yor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thampton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rthumberlan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Nottingham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Oxford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hrop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outh Yorkshir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uffol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Surre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Tyne and Wear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Warwick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West Sussex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string" table:style-name="ce1">
            <text:p>West Yorkshir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Av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Bedford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Buckingham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ambridge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he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leveland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ornwal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Cumbri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erbyshir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evon and Somerset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orset and Wiltshi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Durham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East Sussex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Essex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Gloucester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Greater London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Greater Manchester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ampshire and Isle of Wight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ereford and Worceste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Humbersid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Kent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Lancashire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Leicester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Lincoln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folk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th Yorkshire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thampton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Nottingham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Oxford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hrop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outh Yorkshir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uffolk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Surrey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Tyne and Wear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West Sussex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string" table:style-name="ce1">
            <text:p>West Yorkshire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Avo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Berk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ambridge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he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levelan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ornwal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Cumbri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erbyshire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evon and Somerset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orset and Wilt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Durham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East Sussex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Essex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Gloucester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Greater London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Greater Manchester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ampshire and Isle of Wight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ereford and Worcester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Humbersid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Kent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Leicester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Lincol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Merseysid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folk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thampto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rthumberland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Nottinghamshir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South Yorkshir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Suffolk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Surre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Warwick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West Sussex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string" table:style-name="ce1">
            <text:p>West Yorkshir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Avon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Bedford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ambridg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ornwal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Derbyshir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Devon and Somerset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Dorset and Wiltshire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East Sussex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Essex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Gloucester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Greater London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Greater Manchester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ampshire and Isle of Wight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ereford and Worcester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Humbersid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Kent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Leicester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Lincoln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Merseysid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folk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rthumberlan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Nottingham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Oxfordshir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South Yorkshi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Suffolk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Surre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Tyne and Wear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Warwickshi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West Sussex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string" table:style-name="ce1">
            <text:p>West Yorkshire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Avon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Bedford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Ber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Buckinghamshi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ambridge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he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levelan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ornwall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erbyshir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evon and Somerset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orset and Wiltshir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Durha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East Sussex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Essex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Gloucester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Greater London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Greater Manchester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ampshire and Isle of Wight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ereford and Worcester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Humbersid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Kent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Lancashir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Leicester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Lincol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Merseysid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rfolk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rth Yo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rthampton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Nottingham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Oxford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South Yorkshir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Suffolk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Surrey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Tyne and Wear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West Sussex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string" table:style-name="ce1">
            <text:p>West Yorkshire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Avon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Buckinghamshi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ambridgeshir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levela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ornwal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erbyshir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evon and Somerset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orset and Wiltshir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Durha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East Sussex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Essex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Gloucester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Greater London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Greater Manchester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ampshire and Isle of Wight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ereford and Worcester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ertford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Humbersid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Kent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Leicestershir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Lincoln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Merseysid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folk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th Yorkshir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thamptonshir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rthumberlan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Nottinghamshir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Oxford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South Yorkshir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Suffolk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Surre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West Sussex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string" table:style-name="ce1">
            <text:p>West Yorkshire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Avon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Bed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Berk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Buckingham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ambridgeshi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levelan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ornwal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Cumbr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erby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evon and Somerset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orset and Wiltshire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Durham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East Sussex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Essex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Gloucester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Greater London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Greater Manchester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ampshire and Isle of Wight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ereford and Worcester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ertford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Humbersid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Kent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Lancashire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Leicestershi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Lincolnshir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folk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th York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thamptonshir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Nottinghamshir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South Yorkshir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Suffolk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Surrey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West Sussex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string" table:style-name="ce1">
            <text:p>West Yorkshir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Avon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Bedford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Ber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ambridgeshir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he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levelan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ornwal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Cumbr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erbyshir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evon and Somerset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orset and Wiltshir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Durha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East Sussex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Essex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Gloucestershir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Greater London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Greater Manchester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ampshire and Isle of Wight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ereford and Worcester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ertfordshir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Humbersid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Kent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Lancashire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Leicestershi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Lincolnshir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folk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Nottinghamshir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Oxford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outh Yorkshir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tafford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uffolk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Surrey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Tyne and Wear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Warwick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West Sussex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string" table:style-name="ce1">
            <text:p>West Yorkshire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Avon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Bedford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Berkshire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Buckingham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ambridgeshir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he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levelan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ornwall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Cumb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erbyshir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evon and Somerset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orset and Wiltshir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Durham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East Sussex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Essex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Gloucestershir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Greater London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Greater Manchester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ampshire and Isle of Wight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ereford and Worcester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ertford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Humbersid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Kent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Lancashire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Leicestershir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Lincoln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Merseysid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folk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th Yorkshir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Nottinghamshir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Oxfordshir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Suffolk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Surrey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Tyne and Wear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arwic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est Midland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est Sussex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string" table:style-name="ce1">
            <text:p>West Yorkshire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Avon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Ber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Buckingham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ambridgeshire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he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levelan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ornwal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Cumb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erbyshir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evon and Somerset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orset and Wiltshire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Durham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East Sussex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Essex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Gloucester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Greater London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Greater Manchester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ampshire and Isle of Wight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ereford and Worcester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ert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Humbersid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Kent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Lancashire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Leicester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Lincolnshire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Merseyside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folk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th Yorkshir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thampto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rthumberlan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Nottingham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Ox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South Yorkshir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Suffolk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Surrey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Tyne and Wear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Warwickshir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West Sussex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string" table:style-name="ce1">
            <text:p>West Yorkshire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Avon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Bed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Berk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Buckingham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ambridge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heshir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levelan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ornwall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Cumb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erbyshir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evon and Somerset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orset and Wiltshir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Durham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East Susse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Essex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Gloucestershir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Greater London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Greater Manchester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ampshire and Isle of Wight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ereford and Worceste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ertfordshir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Humbersid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Kent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Lancashir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Leicestershir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Lincolnshir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Merseysid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folk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th Yorkshir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thampton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rthumberlan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Nottinghamshir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Oxfordshir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South Yorkshir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Suffolk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Surrey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Tyne and Wear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arwicksh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est Midland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est Sussex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 office:value-type="float" office:value="2021" table:style-name="ce35">
            <text:p>2021</text:p>
          </table:table-cell>
          <table:table-cell office:value-type="string" table:style-name="ce1">
            <text:p>West Yorkshire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number-rows-repeated="104808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res involving gas and an explosion, England, 2010 to 2021: data tables</dc:title>
    <meta:keyword>data tables</meta:keyword>
    <meta:keyword> fire</meta:keyword>
    <meta:keyword> gas</meta:keyword>
    <meta:keyword> explosion</meta:keyword>
    <meta:keyword> 2021</meta:keyword>
    <meta:initial-creator/>
    <dc:creator/>
    <meta:creation-date>2023-01-31T13:59:57Z</meta:creation-date>
    <dc:date>2023-01-31T14:00:29Z</dc:date>
  </office:meta>
</office:document-meta>
</file>