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23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_32_2_32_2" style:data-style-name="N0">
      <style:table-cell-properties style:vertical-align="automatic" fo:background-color="#FFFFFF"/>
    </style:style>
    <style:style style:name="ce2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7" style:family="table-cell" style:parent-style-name="Normal_32_2_32_4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1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2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_32_2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F0000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order-top="none" fo:border-bottom="thin solid #FF0000" fo:border-left="none" fo:border-right="non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1856603773585cm" style:use-optimal-column-width="true"/>
    </style:style>
    <style:style style:name="co2" style:family="table-column">
      <style:table-column-properties fo:break-before="auto" style:column-width="1.79716981132075cm"/>
    </style:style>
    <style:style style:name="co3" style:family="table-column">
      <style:table-column-properties fo:break-before="auto" style:column-width="0.527169811320755cm"/>
    </style:style>
    <style:style style:name="co4" style:family="table-column">
      <style:table-column-properties fo:break-before="auto" style:column-width="5.12792452830189cm"/>
    </style:style>
    <style:style style:name="co5" style:family="table-column">
      <style:table-column-properties fo:break-before="auto" style:column-width="12.8437735849057cm" style:use-optimal-column-width="true"/>
    </style:style>
    <style:style style:name="co6" style:family="table-column">
      <style:table-column-properties fo:break-before="auto" style:column-width="5.10396226415094cm"/>
    </style:style>
    <style:style style:name="co7" style:family="table-column">
      <style:table-column-properties fo:break-before="auto" style:column-width="3.11509433962264cm"/>
    </style:style>
    <style:style style:name="co8" style:family="table-column">
      <style:table-column-properties fo:break-before="auto" style:column-width="45.6001886792453cm"/>
    </style:style>
    <style:style style:name="co9" style:family="table-column">
      <style:table-column-properties fo:break-before="auto" style:column-width="3.23490566037736cm"/>
    </style:style>
    <style:style style:name="co10" style:family="table-column">
      <style:table-column-properties fo:break-before="auto" style:column-width="5.05603773584906cm" style:use-optimal-column-width="true"/>
    </style:style>
    <style:style style:name="co11" style:family="table-column">
      <style:table-column-properties fo:break-before="auto" style:column-width="3.78603773584906cm" style:use-optimal-column-width="true"/>
    </style:style>
    <style:style style:name="co12" style:family="table-column">
      <style:table-column-properties fo:break-before="auto" style:column-width="9.03377358490566cm" style:use-optimal-column-width="true"/>
    </style:style>
    <style:style style:name="co13" style:family="table-column">
      <style:table-column-properties fo:break-before="auto" style:column-width="6.27811320754717cm" style:use-optimal-column-width="true"/>
    </style:style>
    <style:style style:name="co14" style:family="table-column">
      <style:table-column-properties fo:break-before="auto" style:column-width="4.43301886792453cm" style:use-optimal-column-width="true"/>
    </style:style>
    <style:style style:name="co15" style:family="table-column">
      <style:table-column-properties fo:break-before="auto" style:column-width="3.52245283018868cm" style:use-optimal-column-width="true"/>
    </style:style>
    <style:style style:name="co16" style:family="table-column">
      <style:table-column-properties fo:break-before="auto" style:column-width="3.01924528301887cm"/>
    </style:style>
    <style:style style:name="co17" style:family="table-column">
      <style:table-column-properties fo:break-before="auto" style:column-width="1.72528301886792cm"/>
    </style:style>
    <style:style style:name="co18" style:family="table-column">
      <style:table-column-properties fo:break-before="auto" style:column-width="5.53528301886792cm"/>
    </style:style>
    <style:style style:name="co19" style:family="table-column">
      <style:table-column-properties fo:break-before="auto" style:column-width="3.28283018867924cm"/>
    </style:style>
    <style:style style:name="co20" style:family="table-column">
      <style:table-column-properties fo:break-before="auto" style:column-width="1.74924528301887cm"/>
    </style:style>
    <style:style style:name="co21" style:family="table-column">
      <style:table-column-properties fo:break-before="auto" style:column-width="2.56396226415094cm" style:use-optimal-column-width="true"/>
    </style:style>
    <style:style style:name="co22" style:family="table-column">
      <style:table-column-properties fo:break-before="auto" style:column-width="3.0911320754717cm" style:use-optimal-column-width="true"/>
    </style:style>
    <style:style style:name="co23" style:family="table-column">
      <style:table-column-properties fo:break-before="auto" style:column-width="5.99056603773585cm" style:use-optimal-column-width="true"/>
    </style:style>
    <style:style style:name="co24" style:family="table-column">
      <style:table-column-properties fo:break-before="auto" style:column-width="6.01452830188679cm" style:use-optimal-column-width="true"/>
    </style:style>
    <style:style style:name="co25" style:family="table-column">
      <style:table-column-properties fo:break-before="auto" style:column-width="6.78132075471698cm" style:use-optimal-column-width="true"/>
    </style:style>
    <style:style style:name="co26" style:family="table-column">
      <style:table-column-properties fo:break-before="auto" style:column-width="5.53528301886792cm" style:use-optimal-column-width="true"/>
    </style:style>
    <style:style style:name="co27" style:family="table-column">
      <style:table-column-properties fo:break-before="auto" style:column-width="9.75264150943396cm" style:use-optimal-column-width="true"/>
    </style:style>
    <style:style style:name="co28" style:family="table-column">
      <style:table-column-properties fo:break-before="auto" style:column-width="5.55924528301887cm"/>
    </style:style>
    <style:style style:name="co29" style:family="table-column">
      <style:table-column-properties fo:break-before="auto" style:column-width="3.90584905660377cm"/>
    </style:style>
    <style:style style:name="co30" style:family="table-column">
      <style:table-column-properties fo:break-before="auto" style:column-width="3.71415094339623cm"/>
    </style:style>
    <style:style style:name="ro1" style:family="table-row">
      <style:table-row-properties style:row-height="84.1pt" style:use-optimal-row-height="fals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23.1pt" style:use-optimal-row-height="true" fo:break-before="auto"/>
    </style:style>
    <style:style style:name="ro4" style:family="table-row">
      <style:table-row-properties style:row-height="22.1pt" style:use-optimal-row-height="false" fo:break-before="auto"/>
    </style:style>
    <style:style style:name="ro5" style:family="table-row">
      <style:table-row-properties style:row-height="33.65pt" style:use-optimal-row-height="false" fo:break-before="auto"/>
    </style:style>
    <style:style style:name="ro6" style:family="table-row">
      <style:table-row-properties style:row-height="32.3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26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2.9pt" style:use-optimal-row-height="true" fo:break-before="auto"/>
    </style:style>
    <style:style style:name="ro11" style:family="table-row">
      <style:table-row-properties style:row-height="18.35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8pt" style:use-optimal-row-height="false" fo:break-before="auto"/>
    </style:style>
    <style:style style:name="ro15" style:family="table-row">
      <style:table-row-properties style:row-height="14.3pt" style:use-optimal-row-height="true" fo:break-before="auto"/>
    </style:style>
    <style:style style:name="ro16" style:family="table-row">
      <style:table-row-properties style:row-height="27.85pt" style:use-optimal-row-height="true" fo:break-before="auto"/>
    </style:style>
    <style:style style:name="ro17" style:family="table-row">
      <style:table-row-properties style:row-height="13.6pt" style:use-optimal-row-height="true" fo:break-before="auto"/>
    </style:style>
    <style:style style:name="ro18" style:family="table-row">
      <style:table-row-properties style:row-height="31.25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42.8pt" style:use-optimal-row-height="true" fo:break-before="auto"/>
    </style:style>
    <style:style style:name="ro21" style:family="table-row">
      <style:table-row-properties style:row-height="28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ire and rescue incident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England, 2021/22: ad hoc data table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5">
            <text:p>The data in this file are consistent with records that reached the IRS by 3 October 2022.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6">
            <text:p>Table A28</text:p>
          </table:table-cell>
          <table:table-cell table:style-name="ce2"/>
          <table:table-cell table:style-name="ce7"/>
          <table:table-cell table:number-columns-repeated="7" table:style-name="ce2"/>
          <table:table-cell table:style-name="ce8"/>
          <table:table-cell table:number-columns-repeated="16373"/>
        </table:table-row>
        <table:table-row table:style-name="ro6">
          <table:table-cell office:value-type="string" table:style-name="ce9">
            <text:p>Responsible Statistician: Helene Clark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office:value-type="string" table:style-name="ce10">
            <text:p><text:a xlink:href="mailto:firestatistics@homeoffice.gov.uk">Email: Firestatistics@homeoffice.gov.uk</text:a></text:p>
          </table:table-cell>
          <table:table-cell table:style-name="ce9"/>
          <table:table-cell table:number-columns-repeated="16382" table:style-name="ce2"/>
        </table:table-row>
        <table:table-row table:style-name="ro7">
          <table:table-cell office:value-type="string" table:style-name="ce11">
            <text:p>Press enquiries:<text:s/><text:span text:style-name="T1">0300 123 3535</text:span></text:p>
          </table:table-cell>
          <table:table-cell table:style-name="ce12"/>
          <table:table-cell table:number-columns-repeated="16382" table:style-name="ce2"/>
        </table:table-row>
        <table:table-row table:style-name="ro7">
          <table:table-cell table:style-name="ce11"/>
          <table:table-cell table:style-name="ce12"/>
          <table:table-cell table:number-columns-repeated="16382" table:style-name="ce2"/>
        </table:table-row>
        <table:table-row table:style-name="ro8">
          <table:table-cell office:value-type="string" table:style-name="ce9">
            <text:p>Crown copyright © 2023</text:p>
          </table:table-cell>
          <table:table-cell table:number-columns-repeated="16383" table:style-name="ce2"/>
        </table:table-row>
        <table:table-row table:style-name="ro7">
          <table:table-cell table:style-name="ce13"/>
          <table:table-cell table:number-columns-repeated="16383" table:style-name="ce2"/>
        </table:table-row>
        <table:table-row table:style-name="ro9">
          <table:table-cell office:value-type="string" table:style-name="ce9">
            <text:p>We’re always looking to improve the accessibility of our documents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9">
            <text:p>If you find any problems, or have any feedback, relating to accessibility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4">
            <text:p><text:a xlink:href="mailto:firestatistics@homeoffice.gov.uk"><text:s/>please email us at firestatistics@homeoffice.gov.uk</text:a></text:p>
          </table:table-cell>
          <table:table-cell table:number-columns-repeated="16383" table:style-name="ce2"/>
        </table:table-row>
        <table:table-row table:number-rows-repeated="1048562" table:style-name="ro10">
          <table:table-cell table:number-columns-repeated="16384"/>
        </table:table-row>
      </table:table>
      <table:table table:name="Contents" table:style-name="ta2">
        <table:table-column table:style-name="co4" table:default-cell-style-name="ce30"/>
        <table:table-column table:style-name="co5" table:default-cell-style-name="ce31"/>
        <table:table-column table:style-name="co6" table:default-cell-style-name="ce30"/>
        <table:table-column table:style-name="co7" table:default-cell-style-name="ce30"/>
        <table:table-column table:style-name="co2" table:number-columns-repeated="16380" table:default-cell-style-name="ce30"/>
        <table:table-row table:style-name="ro11">
          <table:table-cell office:value-type="string" table:style-name="ce15">
            <text:p>Fire and rescue incident statistics</text:p>
          </table:table-cell>
          <table:table-cell table:style-name="ce16"/>
          <table:table-cell table:style-name="ce17"/>
          <table:table-cell table:style-name="ce17">
            <draw:frame draw:z-index="1" draw:id="id1" draw:style-name="a1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6"/>
        </table:table-row>
        <table:table-row table:style-name="ro12">
          <table:table-cell table:style-name="ce18"/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13">
          <table:table-cell office:value-type="string" table:style-name="ce19">
            <text:p>To access data tables, select the table name or tabs.<text:s/></text:p>
          </table:table-cell>
          <table:table-cell table:style-name="ce20"/>
          <table:table-cell table:number-columns-repeated="2" table:style-name="ce21"/>
          <table:table-cell table:number-columns-repeated="16380" table:style-name="ce20"/>
        </table:table-row>
        <table:table-row table:style-name="ro14">
          <table:table-cell office:value-type="string" table:style-name="ce22">
            <text:p><text:a xlink:href="#Cover_sheet.A1">Cover sheet</text:a></text:p>
          </table:table-cell>
          <table:table-cell table:style-name="ce20"/>
          <table:table-cell table:number-columns-repeated="2" table:style-name="ce21"/>
          <table:table-cell table:number-columns-repeated="16380" table:style-name="ce20"/>
        </table:table-row>
        <table:table-row table:style-name="ro15">
          <table:table-cell office:value-type="string" table:style-name="ce23">
            <text:p>Sheet</text:p>
          </table:table-cell>
          <table:table-cell office:value-type="string" table:style-name="ce23">
            <text:p>Description</text:p>
          </table:table-cell>
          <table:table-cell office:value-type="string" table:style-name="ce23">
            <text:p>Period covered</text:p>
          </table:table-cell>
          <table:table-cell table:style-name="ce24"/>
          <table:table-cell table:number-columns-repeated="16380" table:style-name="ce25"/>
        </table:table-row>
        <table:table-row table:style-name="ro16">
          <table:table-cell office:value-type="string" table:style-name="ce26">
            <text:p><text:a xlink:href="#'A28a-Data'.A1">A28a-Data</text:a></text:p>
          </table:table-cell>
          <table:table-cell office:value-type="string" table:style-name="ce27">
            <text:p>Data Extract of number of Primary Fire incidents where a sprinkler system was present in the building</text:p>
          </table:table-cell>
          <table:table-cell office:value-type="string" table:style-name="ce27">
            <text:p>2021/22</text:p>
          </table:table-cell>
          <table:table-cell table:style-name="ce28"/>
          <table:table-cell table:number-columns-repeated="16380" table:style-name="ce29"/>
        </table:table-row>
        <table:table-row table:style-name="ro16">
          <table:table-cell office:value-type="string" table:style-name="ce26">
            <text:p><text:a xlink:href="#A28a.A1">A28a</text:a></text:p>
          </table:table-cell>
          <table:table-cell office:value-type="string" table:style-name="ce27">
            <text:p>Analysis of the number of Primary Fire incidents where a sprinkler system was present</text:p>
          </table:table-cell>
          <table:table-cell office:value-type="string" table:style-name="ce27">
            <text:p>2021/22</text:p>
          </table:table-cell>
          <table:table-cell table:style-name="ce28"/>
          <table:table-cell table:number-columns-repeated="16380" table:style-name="ce29"/>
        </table:table-row>
        <table:table-row table:style-name="ro16">
          <table:table-cell office:value-type="string" table:style-name="ce26">
            <text:p><text:a xlink:href="#'A28b-Data'.A1">A28b-Data</text:a></text:p>
          </table:table-cell>
          <table:table-cell office:value-type="string" table:style-name="ce27">
            <text:p>Data Extract on the sprinkler systems in place in buildings that had a primary fire incident</text:p>
          </table:table-cell>
          <table:table-cell office:value-type="string" table:style-name="ce27">
            <text:p>2021/22</text:p>
          </table:table-cell>
          <table:table-cell table:style-name="ce30"/>
          <table:table-cell table:number-columns-repeated="16380" table:style-name="ce25"/>
        </table:table-row>
        <table:table-row table:style-name="ro16">
          <table:table-cell office:value-type="string" table:style-name="ce26">
            <text:p><text:a xlink:href="#A28b.A1">A28b</text:a></text:p>
          </table:table-cell>
          <table:table-cell office:value-type="string" table:style-name="ce27">
            <text:p>Analysis of the number of sprinkler systems in place in buildings that had a primary fire incident</text:p>
          </table:table-cell>
          <table:table-cell office:value-type="string" table:style-name="ce27">
            <text:p>2021/22</text:p>
          </table:table-cell>
          <table:table-cell table:style-name="ce30"/>
          <table:table-cell table:number-columns-repeated="16380" table:style-name="ce25"/>
        </table:table-row>
        <table:table-row table:style-name="ro15">
          <table:table-cell table:style-name="ce30"/>
          <table:table-cell table:style-name="ce31"/>
          <table:table-cell table:style-name="ce32"/>
          <table:table-cell table:style-name="ce30"/>
          <table:table-cell table:number-columns-repeated="16380" table:style-name="ce25"/>
        </table:table-row>
        <table:table-row table:style-name="ro15">
          <table:table-cell table:style-name="ce33"/>
          <table:table-cell table:style-name="ce31"/>
          <table:table-cell table:style-name="ce32"/>
          <table:table-cell table:style-name="ce30"/>
          <table:table-cell table:number-columns-repeated="16380" table:style-name="ce25"/>
        </table:table-row>
        <table:table-row table:number-rows-repeated="2" table:style-name="ro15">
          <table:table-cell table:style-name="ce30"/>
          <table:table-cell table:style-name="ce31"/>
          <table:table-cell table:style-name="ce32"/>
          <table:table-cell table:style-name="ce30"/>
          <table:table-cell table:number-columns-repeated="16380" table:style-name="ce25"/>
        </table:table-row>
        <table:table-row table:number-rows-repeated="4" table:style-name="ro15">
          <table:table-cell table:style-name="ce25"/>
          <table:table-cell table:style-name="ce31"/>
          <table:table-cell table:style-name="ce32"/>
          <table:table-cell table:style-name="ce30"/>
          <table:table-cell table:number-columns-repeated="16380" table:style-name="ce25"/>
        </table:table-row>
        <table:table-row table:number-rows-repeated="1048559" table:style-name="ro17">
          <table:table-cell table:number-columns-repeated="16384"/>
        </table:table-row>
        <table:named-expressions>
          <table:named-range table:name="Print_Area" table:cell-range-address="Contents.$A$1:Contents.$D$6" table:base-cell-address="Contents.$A$1"/>
        </table:named-expressions>
      </table:table>
      <table:table table:name="Notes" table:style-name="ta2">
        <table:table-column table:style-name="co8" table:default-cell-style-name="ce31"/>
        <table:table-column table:style-name="co5" table:default-cell-style-name="ce31"/>
        <table:table-column table:style-name="co6" table:default-cell-style-name="ce30"/>
        <table:table-column table:style-name="co7" table:default-cell-style-name="ce30"/>
        <table:table-column table:style-name="co2" table:number-columns-repeated="16380" table:default-cell-style-name="ce30"/>
        <table:table-row table:style-name="ro11">
          <table:table-cell office:value-type="string" table:style-name="ce34">
            <text:p>Notes</text:p>
          </table:table-cell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12">
          <table:table-cell table:style-name="ce35"/>
          <table:table-cell table:style-name="ce16"/>
          <table:table-cell table:number-columns-repeated="2" table:style-name="ce17"/>
          <table:table-cell table:number-columns-repeated="16380" table:style-name="ce16"/>
        </table:table-row>
        <table:table-row table:style-name="ro18">
          <table:table-cell office:value-type="string" table:style-name="ce36">
            <text:p>Fire data are collected by the Incident Recording System (IRS) which collects information on all incidents attended by fire and rescue services. For a variety of reasons some records take longer than others for fire services to upload to the IRS and therefore totals are constantly being amended (by relatively small numbers).</text:p>
          </table:table-cell>
          <table:table-cell table:number-columns-repeated="11" table:style-name="ce37"/>
          <table:table-cell table:number-columns-repeated="16372" table:style-name="ce25"/>
        </table:table-row>
        <table:table-row table:style-name="ro7">
          <table:table-cell office:value-type="string" table:style-name="ce38">
            <text:p>The data in this file are consistent with records that reached the IRS by 3 October 2022.</text:p>
          </table:table-cell>
          <table:table-cell table:number-columns-repeated="11" table:style-name="ce39"/>
          <table:table-cell table:number-columns-repeated="16372" table:style-name="ce25"/>
        </table:table-row>
        <table:table-row table:style-name="ro7">
          <table:table-cell table:style-name="ce38"/>
          <table:table-cell table:number-columns-repeated="11" table:style-name="ce39"/>
          <table:table-cell table:number-columns-repeated="16372" table:style-name="ce25"/>
        </table:table-row>
        <table:table-row table:style-name="ro7">
          <table:table-cell office:value-type="string" table:style-name="ce40">
            <text:p>A handful of records have some oddities in some variables, due to incorrect data input. We would advise excluding values that look anomalous from your analysis.</text:p>
          </table:table-cell>
          <table:table-cell table:style-name="ce40"/>
          <table:table-cell table:style-name="ce41"/>
          <table:table-cell table:number-columns-repeated="9" table:style-name="ce42"/>
          <table:table-cell table:number-columns-repeated="16372" table:style-name="ce25"/>
        </table:table-row>
        <table:table-row table:style-name="ro18">
          <table:table-cell office:value-type="string" table:style-name="ce40">
            <text:p>Last year we did an exercise to compare the number of floors/decks variables with the one we publish (which only has number of storeys for purpose-built flats). In 10-20% of cases there was an inconsistency, e.g.a 1-3 storey block of flats was coded as 4 storey.</text:p>
          </table:table-cell>
          <table:table-cell table:style-name="ce40"/>
          <table:table-cell table:style-name="ce41"/>
          <table:table-cell table:number-columns-repeated="9" table:style-name="ce42"/>
          <table:table-cell table:number-columns-repeated="16372" table:style-name="ce25"/>
        </table:table-row>
        <table:table-row table:style-name="ro7">
          <table:table-cell office:value-type="string" table:style-name="ce40">
            <text:p>Some variables are not applicable to particular fire incidents and although we tried to exclude them from the code if they are there they will be recorded as NULL</text:p>
          </table:table-cell>
          <table:table-cell table:style-name="ce40"/>
          <table:table-cell table:style-name="ce41"/>
          <table:table-cell table:number-columns-repeated="9" table:style-name="ce42"/>
          <table:table-cell table:number-columns-repeated="16372" table:style-name="ce25"/>
        </table:table-row>
        <table:table-row table:style-name="ro18">
          <table:table-cell office:value-type="string" table:style-name="ce40">
            <text:p>The questions on whether active safety systems are present are only asked if the fire happened in a common/shared area of the property and the FSO applied. If the fire was contained in a flat and had not spread to a communal area, the question would not be asked and the question defaults to No.</text:p>
          </table:table-cell>
          <table:table-cell table:style-name="ce40"/>
          <table:table-cell table:style-name="ce41"/>
          <table:table-cell table:number-columns-repeated="9" table:style-name="ce42"/>
          <table:table-cell table:number-columns-repeated="16372" table:style-name="ce25"/>
        </table:table-row>
        <table:table-row table:style-name="ro7">
          <table:table-cell office:value-type="string" table:style-name="ce40">
            <text:p>The LSOAs are based on the 2021 census boundaries, rather than the previous 2011 ones.</text:p>
          </table:table-cell>
          <table:table-cell table:style-name="ce40"/>
          <table:table-cell table:style-name="ce41"/>
          <table:table-cell table:number-columns-repeated="9" table:style-name="ce42"/>
          <table:table-cell table:number-columns-repeated="16372"/>
        </table:table-row>
        <table:table-row table:style-name="ro7">
          <table:table-cell table:number-columns-repeated="2" table:style-name="ce40"/>
          <table:table-cell table:style-name="ce41"/>
          <table:table-cell table:number-columns-repeated="9" table:style-name="ce42"/>
          <table:table-cell table:number-columns-repeated="16372"/>
        </table:table-row>
        <table:table-row table:style-name="ro7">
          <table:table-cell office:value-type="string" table:style-name="ce40">
            <text:p>For the field BUILDING_FLOOR_ORIGIN, where the answer is 999 this is equivalent to Unknown</text:p>
          </table:table-cell>
          <table:table-cell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table:number-columns-repeated="2"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office:value-type="string" table:style-name="ce40">
            <text:p>Primary fires are defined as fires that meet at least one of the following conditions:</text:p>
          </table:table-cell>
          <table:table-cell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office:value-type="string" table:style-name="ce40">
            <text:p>(a) any fire that occurred in a (non-derelict) building, vehicle or outdoor structure,</text:p>
          </table:table-cell>
          <table:table-cell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office:value-type="string" table:style-name="ce40">
            <text:p>(b) any fire involving fatalities, casualties or rescues,</text:p>
          </table:table-cell>
          <table:table-cell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office:value-type="string" table:style-name="ce40">
            <text:p>(c) any fire attended by five or more pumping appliances.<text:s/></text:p>
          </table:table-cell>
          <table:table-cell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table:number-columns-repeated="2"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office:value-type="string" table:style-name="ce40">
            <text:p>For the property categories,<text:s/></text:p>
          </table:table-cell>
          <table:table-cell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office:value-type="string" table:style-name="ce39">
            <text:p>Other dwelling includes: Caravan/mobile home (permanent dwelling), Castle, Houseboat (permanent dwelling), Other dwelling, Self contained sheltered housing, Stately home and Tenement building.</text:p>
          </table:table-cell>
          <table:table-cell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office:value-type="string" table:style-name="ce40">
            <text:p>Industrial premises includes: Industrial manufacturing, Industrial processing, Laboratory/research, Mines and quarries - above ground, Public utilities, Vehicle repair, Warehouses and bulk storage.</text:p>
          </table:table-cell>
          <table:table-cell table:style-name="ce40"/>
          <table:table-cell table:number-columns-repeated="10" table:style-name="ce42"/>
          <table:table-cell table:number-columns-repeated="16372"/>
        </table:table-row>
        <table:table-row table:style-name="ro18">
          <table:table-cell office:value-type="string" table:style-name="ce40">
            <text:p>Hotels, boarding houses, hostels etc. includes: Animal boarding, Boarding house/B&amp;B for homeless/asylum seeker, Boarding house/B&amp;B other, Caravan site - in caravan/camper van, Hostel, Hotel/Motel, Other holiday residence and Youth hostel.</text:p>
          </table:table-cell>
          <table:table-cell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office:value-type="string" table:style-name="ce40">
            <text:p>Communal living includes: Boarding school accomodation, Military/barracks, Monastery/convent, Nurses'/Doctors' accomodation, Other residential home, Residential home, Sheltered housing and Student hall of residence.</text:p>
          </table:table-cell>
          <table:table-cell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office:value-type="string" table:style-name="ce40">
            <text:p>Private non-residential buildings includes: Other private non-residential building, Private garage, Private garden shed, Private greenhouse and Private summer house.</text:p>
          </table:table-cell>
          <table:table-cell table:style-name="ce40"/>
          <table:table-cell table:number-columns-repeated="10" table:style-name="ce42"/>
          <table:table-cell table:number-columns-repeated="16372"/>
        </table:table-row>
        <table:table-row table:style-name="ro7">
          <table:table-cell office:value-type="string" table:style-name="ce40">
            <text:p>Other public buildings includes: Car parks, Public admin/security/safety, Public toilets, Religious buildings, Sports pavilions and Transport buildings.</text:p>
          </table:table-cell>
          <table:table-cell table:style-name="ce31"/>
          <table:table-cell table:number-columns-repeated="16382" table:style-name="ce30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style-name="ce31">
            <text:p>A28a reflects data on the incident, while A28b reflects the sprinkler systems. Therefore, there are a larger number of systems identified in A28b than in A28a.<text:s/></text:p>
          </table:table-cell>
          <table:table-cell table:style-name="ce31"/>
          <table:table-cell table:number-columns-repeated="16382" table:style-name="ce30"/>
        </table:table-row>
        <table:table-row table:number-rows-repeated="1048549" table:style-name="ro17">
          <table:table-cell table:number-columns-repeated="16384"/>
        </table:table-row>
        <table:named-expressions>
          <table:named-range table:name="Print_Area" table:cell-range-address="Notes.$A$1:Notes.$D$2" table:base-cell-address="Notes.$A$1"/>
        </table:named-expressions>
      </table:table>
      <table:table table:name="A28a-Data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5" table:default-cell-style-name="ce1"/>
        <table:table-row table:style-name="ro15">
          <table:table-cell office:value-type="string" table:style-name="ce1">
            <text:p>SPRINKLER_ID</text:p>
          </table:table-cell>
          <table:table-cell office:value-type="string" table:style-name="ce1">
            <text:p>FRS_NAME</text:p>
          </table:table-cell>
          <table:table-cell office:value-type="string" table:style-name="ce1">
            <text:p>FINANCIAL_YEAR</text:p>
          </table:table-cell>
          <table:table-cell office:value-type="string" table:style-name="ce1">
            <text:p>MONTH_NAME</text:p>
          </table:table-cell>
          <table:table-cell office:value-type="string" table:style-name="ce1">
            <text:p>LSOA_CODE_2021Census</text:p>
          </table:table-cell>
          <table:table-cell office:value-type="string" table:style-name="ce1">
            <text:p>LSOA_DESCRIPTION_2021Census</text:p>
          </table:table-cell>
          <table:table-cell office:value-type="string" table:style-name="ce1">
            <text:p>PROPERTY_CATEGORY_LV_3</text:p>
          </table:table-cell>
          <table:table-cell office:value-type="string" table:style-name="ce1">
            <text:p>PROPERTY_CATEGORY_LV_4</text:p>
          </table:table-cell>
          <table:table-cell office:value-type="string" table:style-name="ce1">
            <text:p>WERE_ACTIVE_SAFETY_SYSTEMS_PRESENT</text:p>
          </table:table-cell>
          <table:table-cell office:value-type="string" table:style-name="ce1">
            <text:p>SAFETY_SYSTEM_TYPE_DESCRIPTION</text:p>
          </table:table-cell>
          <table:table-cell office:value-type="string" table:style-name="ce1">
            <text:p>RAPID_FIRE_GROWTH</text:p>
          </table:table-cell>
          <table:table-cell office:value-type="string" table:style-name="ce1">
            <text:p>FIRE_START_LOCATION</text:p>
          </table:table-cell>
          <table:table-cell office:value-type="string" table:style-name="ce1">
            <text:p>BUILDING_SPECIAL_CONSTRUCTION_DESCRIPTION</text:p>
          </table:table-cell>
          <table:table-cell office:value-type="string" table:style-name="ce1">
            <text:p>FIRE_SIZE_ON_ARRIVAL_DESCRIPTION</text:p>
          </table:table-cell>
          <table:table-cell office:value-type="string" table:style-name="ce1">
            <text:p>EXTENT_OF_FIRE_DAMAGE</text:p>
          </table:table-cell>
          <table:table-cell office:value-type="string" table:style-name="ce1">
            <text:p>BUILDING_FLOOR_ORIGIN</text:p>
          </table:table-cell>
          <table:table-cell office:value-type="string" table:style-name="ce1">
            <text:p>VEHICLES_ATTENDING</text:p>
          </table:table-cell>
          <table:table-cell table:number-columns-repeated="16367"/>
        </table:table-row>
        <table:table-row table:style-name="ro15"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2754</text:p>
          </table:table-cell>
          <table:table-cell office:value-type="string" table:style-name="ce1">
            <text:p>Fareham 002C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Nursing/Ca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" table:style-name="ce1">
            <text:p>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5658</text:p>
          </table:table-cell>
          <table:table-cell office:value-type="string" table:style-name="ce1">
            <text:p>Tower Hamlets 001F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3" table:style-name="ce1">
            <text:p>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884</text:p>
          </table:table-cell>
          <table:table-cell office:value-type="string" table:style-name="ce1">
            <text:p>Southwark 035A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-2" table:style-name="ce1">
            <text:p>-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4" table:style-name="ce1">
            <text:p>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9160</text:p>
          </table:table-cell>
          <table:table-cell office:value-type="string" table:style-name="ce1">
            <text:p>Birmingham 125E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5" table:style-name="ce1">
            <text:p>5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8524</text:p>
          </table:table-cell>
          <table:table-cell office:value-type="string" table:style-name="ce1">
            <text:p>Oxford 010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6" table:style-name="ce1">
            <text:p>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1451</text:p>
          </table:table-cell>
          <table:table-cell office:value-type="string" table:style-name="ce1">
            <text:p>Enfield 017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7" table:style-name="ce1">
            <text:p>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1109</text:p>
          </table:table-cell>
          <table:table-cell office:value-type="string" table:style-name="ce1">
            <text:p>Croydon 013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8" table:style-name="ce1">
            <text:p>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0473</text:p>
          </table:table-cell>
          <table:table-cell office:value-type="string" table:style-name="ce1">
            <text:p>Wolverhampton 015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9" table:style-name="ce1">
            <text:p>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4288</text:p>
          </table:table-cell>
          <table:table-cell office:value-type="string" table:style-name="ce1">
            <text:p>Epsom and Ewell 005F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10" table:style-name="ce1">
            <text:p>1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2500</text:p>
          </table:table-cell>
          <table:table-cell office:value-type="string" table:style-name="ce1">
            <text:p>Leeds 067H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1" table:style-name="ce1">
            <text:p>1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7037</text:p>
          </table:table-cell>
          <table:table-cell office:value-type="string" table:style-name="ce1">
            <text:p>Portsmouth 013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2" table:style-name="ce1">
            <text:p>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4468</text:p>
          </table:table-cell>
          <table:table-cell office:value-type="string" table:style-name="ce1">
            <text:p>Milton Keynes 037E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3" table:style-name="ce1">
            <text:p>1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8962</text:p>
          </table:table-cell>
          <table:table-cell office:value-type="string" table:style-name="ce1">
            <text:p>Birmingham 116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14" table:style-name="ce1">
            <text:p>14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0136</text:p>
          </table:table-cell>
          <table:table-cell office:value-type="string" table:style-name="ce1">
            <text:p>North Devon 013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5">
          <table:table-cell office:value-type="float" office:value="15" table:style-name="ce1">
            <text:p>15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8538</text:p>
          </table:table-cell>
          <table:table-cell office:value-type="string" table:style-name="ce1">
            <text:p>Oxford 005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6" table:style-name="ce1">
            <text:p>1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1912</text:p>
          </table:table-cell>
          <table:table-cell office:value-type="string" table:style-name="ce1">
            <text:p>Wakefield 017B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7" table:style-name="ce1">
            <text:p>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2343</text:p>
          </table:table-cell>
          <table:table-cell office:value-type="string" table:style-name="ce1">
            <text:p>Havering 029A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8" table:style-name="ce1">
            <text:p>18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9205</text:p>
          </table:table-cell>
          <table:table-cell office:value-type="string" table:style-name="ce1">
            <text:p>Carlisle 008A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9" table:style-name="ce1">
            <text:p>1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9441</text:p>
          </table:table-cell>
          <table:table-cell office:value-type="string" table:style-name="ce1">
            <text:p>East Staffordshire 015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0" table:style-name="ce1">
            <text:p>20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7498</text:p>
          </table:table-cell>
          <table:table-cell office:value-type="string" table:style-name="ce1">
            <text:p>Bedford 010B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/ Roof Spa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 space only</text:p>
          </table:table-cell>
          <table:table-cell office:value-type="string" table:style-name="ce1">
            <text:p>11 to 20</text:p>
          </table:table-cell>
          <table:table-cell office:value-type="float" office:value="999" table:style-name="ce1">
            <text:p>999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5">
          <table:table-cell office:value-type="float" office:value="21" table:style-name="ce1">
            <text:p>2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5256</text:p>
          </table:table-cell>
          <table:table-cell office:value-type="string" table:style-name="ce1">
            <text:p>Torbay 008C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2" table:style-name="ce1">
            <text:p>2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617</text:p>
          </table:table-cell>
          <table:table-cell office:value-type="string" table:style-name="ce1">
            <text:p>Birmingham 050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3" table:style-name="ce1">
            <text:p>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5275</text:p>
          </table:table-cell>
          <table:table-cell office:value-type="string" table:style-name="ce1">
            <text:p>Dartford 001J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24" table:style-name="ce1">
            <text:p>2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9718</text:p>
          </table:table-cell>
          <table:table-cell office:value-type="string" table:style-name="ce1">
            <text:p>Coventry 01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5" table:style-name="ce1">
            <text:p>2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561</text:p>
          </table:table-cell>
          <table:table-cell office:value-type="string" table:style-name="ce1">
            <text:p>Birmingham 050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26" table:style-name="ce1">
            <text:p>2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1885</text:p>
          </table:table-cell>
          <table:table-cell office:value-type="string" table:style-name="ce1">
            <text:p>Wakefield 014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27" table:style-name="ce1">
            <text:p>2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2444</text:p>
          </table:table-cell>
          <table:table-cell office:value-type="string" table:style-name="ce1">
            <text:p>Hillingdon 031A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8" table:style-name="ce1">
            <text:p>2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5844</text:p>
          </table:table-cell>
          <table:table-cell office:value-type="string" table:style-name="ce1">
            <text:p>Southend-on-Sea 014F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stel (e.g. for homeless people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9" table:style-name="ce1">
            <text:p>29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7245</text:p>
          </table:table-cell>
          <table:table-cell office:value-type="string" table:style-name="ce1">
            <text:p>Southampton 012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30" table:style-name="ce1">
            <text:p>3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4927</text:p>
          </table:table-cell>
          <table:table-cell office:value-type="string" table:style-name="ce1">
            <text:p>Birmingham 043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1" table:style-name="ce1">
            <text:p>3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616</text:p>
          </table:table-cell>
          <table:table-cell office:value-type="string" table:style-name="ce1">
            <text:p>Birmingham 135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2" table:style-name="ce1">
            <text:p>3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2713</text:p>
          </table:table-cell>
          <table:table-cell office:value-type="string" table:style-name="ce1">
            <text:p>Islington 015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999" table:style-name="ce1">
            <text:p>999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33" table:style-name="ce1">
            <text:p>3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4929</text:p>
          </table:table-cell>
          <table:table-cell office:value-type="string" table:style-name="ce1">
            <text:p>Birmingham 050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4" table:style-name="ce1">
            <text:p>3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0106</text:p>
          </table:table-cell>
          <table:table-cell office:value-type="string" table:style-name="ce1">
            <text:p>Barking and Dagenham 014D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5" table:style-name="ce1">
            <text:p>35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2853</text:p>
          </table:table-cell>
          <table:table-cell office:value-type="string" table:style-name="ce1">
            <text:p>Hart 005F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6" table:style-name="ce1">
            <text:p>3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620</text:p>
          </table:table-cell>
          <table:table-cell office:value-type="string" table:style-name="ce1">
            <text:p>Birmingham 138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7" table:style-name="ce1">
            <text:p>3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5302</text:p>
          </table:table-cell>
          <table:table-cell office:value-type="string" table:style-name="ce1">
            <text:p>Swale 007I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Affecting more than 2 floors (not whole building)</text:p>
          </table:table-cell>
          <table:table-cell office:value-type="string" table:style-name="ce1">
            <text:p>51 to 10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5">
          <table:table-cell office:value-type="float" office:value="38" table:style-name="ce1">
            <text:p>3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9146</text:p>
          </table:table-cell>
          <table:table-cell office:value-type="string" table:style-name="ce1">
            <text:p>Birmingham 136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9" table:style-name="ce1">
            <text:p>39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20226</text:p>
          </table:table-cell>
          <table:table-cell office:value-type="string" table:style-name="ce1">
            <text:p>Teignbridge 015C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40" table:style-name="ce1">
            <text:p>4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2467</text:p>
          </table:table-cell>
          <table:table-cell office:value-type="string" table:style-name="ce1">
            <text:p>Hillingdon 009B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infant/primary scho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41" table:style-name="ce1">
            <text:p>4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9200</text:p>
          </table:table-cell>
          <table:table-cell office:value-type="string" table:style-name="ce1">
            <text:p>Birmingham 139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/ Roof Spa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2" table:style-name="ce1">
            <text:p>4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400</text:p>
          </table:table-cell>
          <table:table-cell office:value-type="string" table:style-name="ce1">
            <text:p>Nottingham 039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/ Roof Spa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roof only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5">
          <table:table-cell office:value-type="float" office:value="43" table:style-name="ce1">
            <text:p>43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0786</text:p>
          </table:table-cell>
          <table:table-cell office:value-type="string" table:style-name="ce1">
            <text:p>County Durham 016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4" table:style-name="ce1">
            <text:p>44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7144</text:p>
          </table:table-cell>
          <table:table-cell office:value-type="string" table:style-name="ce1">
            <text:p>Wirral 038A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45" table:style-name="ce1">
            <text:p>4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0433</text:p>
          </table:table-cell>
          <table:table-cell office:value-type="string" table:style-name="ce1">
            <text:p>Wolverhampton 035E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3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46" table:style-name="ce1">
            <text:p>46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857</text:p>
          </table:table-cell>
          <table:table-cell office:value-type="string" table:style-name="ce1">
            <text:p>Reading 017G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47" table:style-name="ce1">
            <text:p>47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8481</text:p>
          </table:table-cell>
          <table:table-cell office:value-type="string" table:style-name="ce1">
            <text:p>North Tyneside 023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48" table:style-name="ce1">
            <text:p>48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8596</text:p>
          </table:table-cell>
          <table:table-cell office:value-type="string" table:style-name="ce1">
            <text:p>South Tyneside 001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/ Roof Spa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999" table:style-name="ce1">
            <text:p>999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49" table:style-name="ce1">
            <text:p>4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0407</text:p>
          </table:table-cell>
          <table:table-cell office:value-type="string" table:style-name="ce1">
            <text:p>Walsall 025D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50" table:style-name="ce1">
            <text:p>5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498</text:p>
          </table:table-cell>
          <table:table-cell office:value-type="string" table:style-name="ce1">
            <text:p>Milton Keynes 023F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Furniture 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51" table:style-name="ce1">
            <text:p>5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0630</text:p>
          </table:table-cell>
          <table:table-cell office:value-type="string" table:style-name="ce1">
            <text:p>Bradford 04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52" table:style-name="ce1">
            <text:p>5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1349</text:p>
          </table:table-cell>
          <table:table-cell office:value-type="string" table:style-name="ce1">
            <text:p>Leeds 065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53" table:style-name="ce1">
            <text:p>53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9105</text:p>
          </table:table-cell>
          <table:table-cell office:value-type="string" table:style-name="ce1">
            <text:p>Sedgemoor 013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54" table:style-name="ce1">
            <text:p>5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1657</text:p>
          </table:table-cell>
          <table:table-cell office:value-type="string" table:style-name="ce1">
            <text:p>Horsham 005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55" table:style-name="ce1">
            <text:p>5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0238</text:p>
          </table:table-cell>
          <table:table-cell office:value-type="string" table:style-name="ce1">
            <text:p>Solihull 004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56" table:style-name="ce1">
            <text:p>5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3983</text:p>
          </table:table-cell>
          <table:table-cell office:value-type="string" table:style-name="ce1">
            <text:p>Salford 021I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57" table:style-name="ce1">
            <text:p>5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9124</text:p>
          </table:table-cell>
          <table:table-cell office:value-type="string" table:style-name="ce1">
            <text:p>Birmingham 022B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ther private non-residential build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58" table:style-name="ce1">
            <text:p>5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9544</text:p>
          </table:table-cell>
          <table:table-cell office:value-type="string" table:style-name="ce1">
            <text:p>Coventry 038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59" table:style-name="ce1">
            <text:p>5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5708</text:p>
          </table:table-cell>
          <table:table-cell office:value-type="string" table:style-name="ce1">
            <text:p>Camden 022F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60" table:style-name="ce1">
            <text:p>6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6121</text:p>
          </table:table-cell>
          <table:table-cell office:value-type="string" table:style-name="ce1">
            <text:p>Trafford 002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61" table:style-name="ce1">
            <text:p>6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3256</text:p>
          </table:table-cell>
          <table:table-cell office:value-type="string" table:style-name="ce1">
            <text:p>Winchester 006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62" table:style-name="ce1">
            <text:p>62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5263</text:p>
          </table:table-cell>
          <table:table-cell office:value-type="string" table:style-name="ce1">
            <text:p>Manchester 046A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63" table:style-name="ce1">
            <text:p>63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1720</text:p>
          </table:table-cell>
          <table:table-cell office:value-type="string" table:style-name="ce1">
            <text:p>Leeds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64" table:style-name="ce1">
            <text:p>6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9032</text:p>
          </table:table-cell>
          <table:table-cell office:value-type="string" table:style-name="ce1">
            <text:p>Cornwall 038A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stel (e.g. for homeless people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65" table:style-name="ce1">
            <text:p>6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9362</text:p>
          </table:table-cell>
          <table:table-cell office:value-type="string" table:style-name="ce1">
            <text:p>Birmingham 071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66" table:style-name="ce1">
            <text:p>6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5618</text:p>
          </table:table-cell>
          <table:table-cell office:value-type="string" table:style-name="ce1">
            <text:p>Salford 03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67" table:style-name="ce1">
            <text:p>6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8019</text:p>
          </table:table-cell>
          <table:table-cell office:value-type="string" table:style-name="ce1">
            <text:p>Sheffield 065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undret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68" table:style-name="ce1">
            <text:p>68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07340</text:p>
          </table:table-cell>
          <table:table-cell office:value-type="string" table:style-name="ce1">
            <text:p>Barnsley 013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Indoor 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69" table:style-name="ce1">
            <text:p>69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3303</text:p>
          </table:table-cell>
          <table:table-cell office:value-type="string" table:style-name="ce1">
            <text:p>North Lincolnshire 002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70" table:style-name="ce1">
            <text:p>7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7048</text:p>
          </table:table-cell>
          <table:table-cell office:value-type="string" table:style-name="ce1">
            <text:p>Portsmouth 008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Whole building</text:p>
          </table:table-cell>
          <table:table-cell office:value-type="string" table:style-name="ce1">
            <text:p>51 to 10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5">
          <table:table-cell office:value-type="float" office:value="71" table:style-name="ce1">
            <text:p>7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9081</text:p>
          </table:table-cell>
          <table:table-cell office:value-type="string" table:style-name="ce1">
            <text:p>Birmingham 141H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72" table:style-name="ce1">
            <text:p>7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4312</text:p>
          </table:table-cell>
          <table:table-cell office:value-type="string" table:style-name="ce1">
            <text:p>Wolverhampton 020G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73" table:style-name="ce1">
            <text:p>7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0108</text:p>
          </table:table-cell>
          <table:table-cell office:value-type="string" table:style-name="ce1">
            <text:p>Solihull 017A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Conference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74" table:style-name="ce1">
            <text:p>7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8894</text:p>
          </table:table-cell>
          <table:table-cell office:value-type="string" table:style-name="ce1">
            <text:p>Birmingham 089E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75" table:style-name="ce1">
            <text:p>75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5622</text:p>
          </table:table-cell>
          <table:table-cell office:value-type="string" table:style-name="ce1">
            <text:p>Newcastle upon Tyne 040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11 to 2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76" table:style-name="ce1">
            <text:p>76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08711</text:p>
          </table:table-cell>
          <table:table-cell office:value-type="string" table:style-name="ce1">
            <text:p>Sunderland 005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77" table:style-name="ce1">
            <text:p>7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2489</text:p>
          </table:table-cell>
          <table:table-cell office:value-type="string" table:style-name="ce1">
            <text:p>Hillingdon 030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78" table:style-name="ce1">
            <text:p>78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18462</text:p>
          </table:table-cell>
          <table:table-cell office:value-type="string" table:style-name="ce1">
            <text:p>Cheshire East 039A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Retiremen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Timber framed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79" table:style-name="ce1">
            <text:p>7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6086</text:p>
          </table:table-cell>
          <table:table-cell office:value-type="string" table:style-name="ce1">
            <text:p>Medway 030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80" table:style-name="ce1">
            <text:p>8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4750</text:p>
          </table:table-cell>
          <table:table-cell office:value-type="string" table:style-name="ce1">
            <text:p>Westminster 023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81" table:style-name="ce1">
            <text:p>8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35699</text:p>
          </table:table-cell>
          <table:table-cell office:value-type="string" table:style-name="ce1">
            <text:p>Tower Hamlets 032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82" table:style-name="ce1">
            <text:p>8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8980</text:p>
          </table:table-cell>
          <table:table-cell office:value-type="string" table:style-name="ce1">
            <text:p>Birmingham 121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83" table:style-name="ce1">
            <text:p>8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5954</text:p>
          </table:table-cell>
          <table:table-cell office:value-type="string" table:style-name="ce1">
            <text:p>Thurrock 017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84" table:style-name="ce1">
            <text:p>8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6011</text:p>
          </table:table-cell>
          <table:table-cell office:value-type="string" table:style-name="ce1">
            <text:p>Thurrock 022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85" table:style-name="ce1">
            <text:p>8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1437</text:p>
          </table:table-cell>
          <table:table-cell office:value-type="string" table:style-name="ce1">
            <text:p>Enfield 014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5">
          <table:table-cell office:value-type="float" office:value="86" table:style-name="ce1">
            <text:p>8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5347</text:p>
          </table:table-cell>
          <table:table-cell office:value-type="string" table:style-name="ce1">
            <text:p>Mid Sussex 009H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Train station - concour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87" table:style-name="ce1">
            <text:p>8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5479</text:p>
          </table:table-cell>
          <table:table-cell office:value-type="string" table:style-name="ce1">
            <text:p>West Lancashire 008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88" table:style-name="ce1">
            <text:p>8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25816</text:p>
          </table:table-cell>
          <table:table-cell office:value-type="string" table:style-name="ce1">
            <text:p>Harborough 006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ver 1,0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89" table:style-name="ce1">
            <text:p>8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9571</text:p>
          </table:table-cell>
          <table:table-cell office:value-type="string" table:style-name="ce1">
            <text:p>Coventry 015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90" table:style-name="ce1">
            <text:p>90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5197</text:p>
          </table:table-cell>
          <table:table-cell office:value-type="string" table:style-name="ce1">
            <text:p>Stockton-on-Tees 025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91" table:style-name="ce1">
            <text:p>9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5540</text:p>
          </table:table-cell>
          <table:table-cell office:value-type="string" table:style-name="ce1">
            <text:p>Peterborough 013G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92" table:style-name="ce1">
            <text:p>9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8978</text:p>
          </table:table-cell>
          <table:table-cell office:value-type="string" table:style-name="ce1">
            <text:p>Birmingham 121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93" table:style-name="ce1">
            <text:p>9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7699</text:p>
          </table:table-cell>
          <table:table-cell office:value-type="string" table:style-name="ce1">
            <text:p>Buckinghamshire 014C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Nursing/Ca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94" table:style-name="ce1">
            <text:p>94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5816</text:p>
          </table:table-cell>
          <table:table-cell office:value-type="string" table:style-name="ce1">
            <text:p>Harborough 006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95" table:style-name="ce1">
            <text:p>9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4268</text:p>
          </table:table-cell>
          <table:table-cell office:value-type="string" table:style-name="ce1">
            <text:p>Stoke-on-Trent 008C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96" table:style-name="ce1">
            <text:p>96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7584</text:p>
          </table:table-cell>
          <table:table-cell office:value-type="string" table:style-name="ce1">
            <text:p>Central Bedfordshire 027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5">
          <table:table-cell office:value-type="float" office:value="97" table:style-name="ce1">
            <text:p>97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7584</text:p>
          </table:table-cell>
          <table:table-cell office:value-type="string" table:style-name="ce1">
            <text:p>Central Bedfordshire 027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98" table:style-name="ce1">
            <text:p>9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3054</text:p>
          </table:table-cell>
          <table:table-cell office:value-type="string" table:style-name="ce1">
            <text:p>Lambeth 015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99" table:style-name="ce1">
            <text:p>99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7505</text:p>
          </table:table-cell>
          <table:table-cell office:value-type="string" table:style-name="ce1">
            <text:p>Bedford 017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Undergroun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100" table:style-name="ce1">
            <text:p>1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3920</text:p>
          </table:table-cell>
          <table:table-cell office:value-type="string" table:style-name="ce1">
            <text:p>Nottingham 029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01" table:style-name="ce1">
            <text:p>1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28304</text:p>
          </table:table-cell>
          <table:table-cell office:value-type="string" table:style-name="ce1">
            <text:p>Newark and Sherwood 007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02" table:style-name="ce1">
            <text:p>102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E01014055</text:p>
          </table:table-cell>
          <table:table-cell office:value-type="string" table:style-name="ce1">
            <text:p>Herefordshire 004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103" table:style-name="ce1">
            <text:p>10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3042</text:p>
          </table:table-cell>
          <table:table-cell office:value-type="string" table:style-name="ce1">
            <text:p>Lambeth 013E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104" table:style-name="ce1">
            <text:p>104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25704</text:p>
          </table:table-cell>
          <table:table-cell office:value-type="string" table:style-name="ce1">
            <text:p>Charnwood 002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Chemical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05" table:style-name="ce1">
            <text:p>1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106" table:style-name="ce1">
            <text:p>10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0109</text:p>
          </table:table-cell>
          <table:table-cell office:value-type="string" table:style-name="ce1">
            <text:p>Solihull 009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07" table:style-name="ce1">
            <text:p>10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0228</text:p>
          </table:table-cell>
          <table:table-cell office:value-type="string" table:style-name="ce1">
            <text:p>Solihull 015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08" table:style-name="ce1">
            <text:p>108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7240</text:p>
          </table:table-cell>
          <table:table-cell office:value-type="string" table:style-name="ce1">
            <text:p>Southampton 012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5">
          <table:table-cell office:value-type="float" office:value="109" table:style-name="ce1">
            <text:p>10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3990</text:p>
          </table:table-cell>
          <table:table-cell office:value-type="string" table:style-name="ce1">
            <text:p>Salford 033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10" table:style-name="ce1">
            <text:p>110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7281</text:p>
          </table:table-cell>
          <table:table-cell office:value-type="string" table:style-name="ce1">
            <text:p>Southampton 032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5">
          <table:table-cell office:value-type="float" office:value="111" table:style-name="ce1">
            <text:p>11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6582</text:p>
          </table:table-cell>
          <table:table-cell office:value-type="string" table:style-name="ce1">
            <text:p>Liverpool 041A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secondary scho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12" table:style-name="ce1">
            <text:p>11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4606</text:p>
          </table:table-cell>
          <table:table-cell office:value-type="string" table:style-name="ce1">
            <text:p>Hillingdon 016G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Nursing/Ca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13" table:style-name="ce1">
            <text:p>11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1215</text:p>
          </table:table-cell>
          <table:table-cell office:value-type="string" table:style-name="ce1">
            <text:p>Ealing 023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14" table:style-name="ce1">
            <text:p>11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3884</text:p>
          </table:table-cell>
          <table:table-cell office:value-type="string" table:style-name="ce1">
            <text:p>Southwark 035A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5">
          <table:table-cell office:value-type="float" office:value="115" table:style-name="ce1">
            <text:p>115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5353</text:p>
          </table:table-cell>
          <table:table-cell office:value-type="string" table:style-name="ce1">
            <text:p>Oldham 016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51 to 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16" table:style-name="ce1">
            <text:p>116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5620</text:p>
          </table:table-cell>
          <table:table-cell office:value-type="string" table:style-name="ce1">
            <text:p>Newcastle upon Tyne 039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117" table:style-name="ce1">
            <text:p>117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35622</text:p>
          </table:table-cell>
          <table:table-cell office:value-type="string" table:style-name="ce1">
            <text:p>Newcastle upon Tyne 040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118" table:style-name="ce1">
            <text:p>11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3364</text:p>
          </table:table-cell>
          <table:table-cell office:value-type="string" table:style-name="ce1">
            <text:p>Bristol 039H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19" table:style-name="ce1">
            <text:p>11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4744</text:p>
          </table:table-cell>
          <table:table-cell office:value-type="string" table:style-name="ce1">
            <text:p>Coventry 031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20" table:style-name="ce1">
            <text:p>1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2739</text:p>
          </table:table-cell>
          <table:table-cell office:value-type="string" table:style-name="ce1">
            <text:p>City of London 001F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121" table:style-name="ce1">
            <text:p>12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0476</text:p>
          </table:table-cell>
          <table:table-cell office:value-type="string" table:style-name="ce1">
            <text:p>Wolverhampton 015E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122" table:style-name="ce1">
            <text:p>122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6872</text:p>
          </table:table-cell>
          <table:table-cell office:value-type="string" table:style-name="ce1">
            <text:p>St. Helens 014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Department Sto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23" table:style-name="ce1">
            <text:p>123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3358</text:p>
          </table:table-cell>
          <table:table-cell office:value-type="string" table:style-name="ce1">
            <text:p>Bristol 054D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24" table:style-name="ce1">
            <text:p>124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5541</text:p>
          </table:table-cell>
          <table:table-cell office:value-type="string" table:style-name="ce1">
            <text:p>Swindon 020D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25" table:style-name="ce1">
            <text:p>12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9953</text:p>
          </table:table-cell>
          <table:table-cell office:value-type="string" table:style-name="ce1">
            <text:p>Sandwell 038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26" table:style-name="ce1">
            <text:p>12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4181</text:p>
          </table:table-cell>
          <table:table-cell office:value-type="string" table:style-name="ce1">
            <text:p>Greenwich 035H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27" table:style-name="ce1">
            <text:p>12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5473</text:p>
          </table:table-cell>
          <table:table-cell office:value-type="string" table:style-name="ce1">
            <text:p>Swindon 008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28" table:style-name="ce1">
            <text:p>128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5822</text:p>
          </table:table-cell>
          <table:table-cell office:value-type="string" table:style-name="ce1">
            <text:p>Stockport 016D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129" table:style-name="ce1">
            <text:p>12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8248</text:p>
          </table:table-cell>
          <table:table-cell office:value-type="string" table:style-name="ce1">
            <text:p>South Cambridgeshire 022E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heltered Housing – not self containe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30" table:style-name="ce1">
            <text:p>13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23834</text:p>
          </table:table-cell>
          <table:table-cell office:value-type="string" table:style-name="ce1">
            <text:p>Three Rivers 002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31" table:style-name="ce1">
            <text:p>13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32" table:style-name="ce1">
            <text:p>13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3603</text:p>
          </table:table-cell>
          <table:table-cell office:value-type="string" table:style-name="ce1">
            <text:p>Newham 028B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133" table:style-name="ce1">
            <text:p>13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9493</text:p>
          </table:table-cell>
          <table:table-cell office:value-type="string" table:style-name="ce1">
            <text:p>Birmingham 113D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34" table:style-name="ce1">
            <text:p>13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25071</text:p>
          </table:table-cell>
          <table:table-cell office:value-type="string" table:style-name="ce1">
            <text:p>Hyndburn 003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Vehicle Repai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135" table:style-name="ce1">
            <text:p>13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9033</text:p>
          </table:table-cell>
          <table:table-cell office:value-type="string" table:style-name="ce1">
            <text:p>Cornwall 039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ther retail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36" table:style-name="ce1">
            <text:p>13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9490</text:p>
          </table:table-cell>
          <table:table-cell office:value-type="string" table:style-name="ce1">
            <text:p>Birmingham 055D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ther private non-residential build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37" table:style-name="ce1">
            <text:p>137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1317</text:p>
          </table:table-cell>
          <table:table-cell office:value-type="string" table:style-name="ce1">
            <text:p>Leeds 090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38" table:style-name="ce1">
            <text:p>13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0174</text:p>
          </table:table-cell>
          <table:table-cell office:value-type="string" table:style-name="ce1">
            <text:p>Barnet 006D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39" table:style-name="ce1">
            <text:p>13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0307</text:p>
          </table:table-cell>
          <table:table-cell office:value-type="string" table:style-name="ce1">
            <text:p>Barnet 039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Dining Room/ Utility Room/ Conservatory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40" table:style-name="ce1">
            <text:p>140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5822</text:p>
          </table:table-cell>
          <table:table-cell office:value-type="string" table:style-name="ce1">
            <text:p>Stockport 016D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5">
          <table:table-cell office:value-type="float" office:value="141" table:style-name="ce1">
            <text:p>14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02678</text:p>
          </table:table-cell>
          <table:table-cell office:value-type="string" table:style-name="ce1">
            <text:p>Hounslow 009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42" table:style-name="ce1">
            <text:p>14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0938</text:p>
          </table:table-cell>
          <table:table-cell office:value-type="string" table:style-name="ce1">
            <text:p>Camden 029A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143" table:style-name="ce1">
            <text:p>143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5599</text:p>
          </table:table-cell>
          <table:table-cell office:value-type="string" table:style-name="ce1">
            <text:p>Salford 026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5">
          <table:table-cell office:value-type="float" office:value="144" table:style-name="ce1">
            <text:p>14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0548</text:p>
          </table:table-cell>
          <table:table-cell office:value-type="string" table:style-name="ce1">
            <text:p>Mole Valley 003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145" table:style-name="ce1">
            <text:p>145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8553</text:p>
          </table:table-cell>
          <table:table-cell office:value-type="string" table:style-name="ce1">
            <text:p>Oxford 016B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heltered Housing – not self containe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46" table:style-name="ce1">
            <text:p>14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4691</text:p>
          </table:table-cell>
          <table:table-cell office:value-type="string" table:style-name="ce1">
            <text:p>Lincoln 008E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147" table:style-name="ce1">
            <text:p>147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7505</text:p>
          </table:table-cell>
          <table:table-cell office:value-type="string" table:style-name="ce1">
            <text:p>Northumberland 040E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Health spa/far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48" table:style-name="ce1">
            <text:p>14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8625</text:p>
          </table:table-cell>
          <table:table-cell office:value-type="string" table:style-name="ce1">
            <text:p>South Oxfordshire 009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49" table:style-name="ce1">
            <text:p>14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1366</text:p>
          </table:table-cell>
          <table:table-cell office:value-type="string" table:style-name="ce1">
            <text:p>Adur 004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2 floors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150" table:style-name="ce1">
            <text:p>15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8491</text:p>
          </table:table-cell>
          <table:table-cell office:value-type="string" table:style-name="ce1">
            <text:p>North Tyneside 015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51" table:style-name="ce1">
            <text:p>15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20978</text:p>
          </table:table-cell>
          <table:table-cell office:value-type="string" table:style-name="ce1">
            <text:p>Hastings 009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52" table:style-name="ce1">
            <text:p>15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5938</text:p>
          </table:table-cell>
          <table:table-cell office:value-type="string" table:style-name="ce1">
            <text:p>Thurrock 012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53" table:style-name="ce1">
            <text:p>15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0954</text:p>
          </table:table-cell>
          <table:table-cell office:value-type="string" table:style-name="ce1">
            <text:p>Woking 008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Fire stati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/ Roof Spa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154" table:style-name="ce1">
            <text:p>15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9732</text:p>
          </table:table-cell>
          <table:table-cell office:value-type="string" table:style-name="ce1">
            <text:p>High Peak 002E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155" table:style-name="ce1">
            <text:p>15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1818</text:p>
          </table:table-cell>
          <table:table-cell office:value-type="string" table:style-name="ce1">
            <text:p>Epping Forest 009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56" table:style-name="ce1">
            <text:p>15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5938</text:p>
          </table:table-cell>
          <table:table-cell office:value-type="string" table:style-name="ce1">
            <text:p>Thurrock 012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57" table:style-name="ce1">
            <text:p>15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5491</text:p>
          </table:table-cell>
          <table:table-cell office:value-type="string" table:style-name="ce1">
            <text:p>Wandsworth 010I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58" table:style-name="ce1">
            <text:p>158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3421</text:p>
          </table:table-cell>
          <table:table-cell office:value-type="string" table:style-name="ce1">
            <text:p>York 011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159" table:style-name="ce1">
            <text:p>159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6690</text:p>
          </table:table-cell>
          <table:table-cell office:value-type="string" table:style-name="ce1">
            <text:p>King's Lynn and West Norfolk 007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60" table:style-name="ce1">
            <text:p>160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ne</text:p>
          </table:table-cell>
          <table:table-cell office:value-type="string" table:style-name="ce1">
            <text:p>E01018377</text:p>
          </table:table-cell>
          <table:table-cell office:value-type="string" table:style-name="ce1">
            <text:p>Cheshire West and Chester 028F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Medical/health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161" table:style-name="ce1">
            <text:p>16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4055</text:p>
          </table:table-cell>
          <table:table-cell office:value-type="string" table:style-name="ce1">
            <text:p>Stoke-on-Trent 016I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62" table:style-name="ce1">
            <text:p>16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9362</text:p>
          </table:table-cell>
          <table:table-cell office:value-type="string" table:style-name="ce1">
            <text:p>Birmingham 071A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stel (e.g. for homeless people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63" table:style-name="ce1">
            <text:p>16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4216</text:p>
          </table:table-cell>
          <table:table-cell office:value-type="string" table:style-name="ce1">
            <text:p>Newham 038D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164" table:style-name="ce1">
            <text:p>16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1427</text:p>
          </table:table-cell>
          <table:table-cell office:value-type="string" table:style-name="ce1">
            <text:p>Enfield 03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51 to 10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67"/>
        </table:table-row>
        <table:table-row table:style-name="ro15">
          <table:table-cell office:value-type="float" office:value="165" table:style-name="ce1">
            <text:p>16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3712</text:p>
          </table:table-cell>
          <table:table-cell office:value-type="string" table:style-name="ce1">
            <text:p>Hackney 023G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66" table:style-name="ce1">
            <text:p>166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3409</text:p>
          </table:table-cell>
          <table:table-cell office:value-type="string" table:style-name="ce1">
            <text:p>Nottingham 023H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67" table:style-name="ce1">
            <text:p>16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1972</text:p>
          </table:table-cell>
          <table:table-cell office:value-type="string" table:style-name="ce1">
            <text:p>Tendring 005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68" table:style-name="ce1">
            <text:p>16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5887</text:p>
          </table:table-cell>
          <table:table-cell office:value-type="string" table:style-name="ce1">
            <text:p>Southend-on-Sea 009E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169" table:style-name="ce1">
            <text:p>16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1353</text:p>
          </table:table-cell>
          <table:table-cell office:value-type="string" table:style-name="ce1">
            <text:p>Ealing 033A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70" table:style-name="ce1">
            <text:p>17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1811</text:p>
          </table:table-cell>
          <table:table-cell office:value-type="string" table:style-name="ce1">
            <text:p>Wakefield 011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2 floors (not whole building)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171" table:style-name="ce1">
            <text:p>17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9835</text:p>
          </table:table-cell>
          <table:table-cell office:value-type="string" table:style-name="ce1">
            <text:p>Tamworth 002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72" table:style-name="ce1">
            <text:p>172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0979</text:p>
          </table:table-cell>
          <table:table-cell office:value-type="string" table:style-name="ce1">
            <text:p>Calderdale 017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173" table:style-name="ce1">
            <text:p>17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4428</text:p>
          </table:table-cell>
          <table:table-cell office:value-type="string" table:style-name="ce1">
            <text:p>Waltham Forest 026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174" table:style-name="ce1">
            <text:p>17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2782</text:p>
          </table:table-cell>
          <table:table-cell office:value-type="string" table:style-name="ce1">
            <text:p>Tower Hamlets 033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5">
          <table:table-cell office:value-type="float" office:value="175" table:style-name="ce1">
            <text:p>17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1877</text:p>
          </table:table-cell>
          <table:table-cell office:value-type="string" table:style-name="ce1">
            <text:p>Hammersmith and Fulham 001D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76" table:style-name="ce1">
            <text:p>17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177" table:style-name="ce1">
            <text:p>17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5522</text:p>
          </table:table-cell>
          <table:table-cell office:value-type="string" table:style-name="ce1">
            <text:p>West Lancashire 009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5">
          <table:table-cell office:value-type="float" office:value="178" table:style-name="ce1">
            <text:p>17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5887</text:p>
          </table:table-cell>
          <table:table-cell office:value-type="string" table:style-name="ce1">
            <text:p>Southend-on-Sea 00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5">
          <table:table-cell office:value-type="float" office:value="179" table:style-name="ce1">
            <text:p>179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13300</text:p>
          </table:table-cell>
          <table:table-cell office:value-type="string" table:style-name="ce1">
            <text:p>North Lincolnshire 007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80" table:style-name="ce1">
            <text:p>18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3699</text:p>
          </table:table-cell>
          <table:table-cell office:value-type="string" table:style-name="ce1">
            <text:p>Hackney 030A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81" table:style-name="ce1">
            <text:p>18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9879</text:p>
          </table:table-cell>
          <table:table-cell office:value-type="string" table:style-name="ce1">
            <text:p>South Derbyshire 009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82" table:style-name="ce1">
            <text:p>18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5292</text:p>
          </table:table-cell>
          <table:table-cell office:value-type="string" table:style-name="ce1">
            <text:p>Medway 007H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83" table:style-name="ce1">
            <text:p>18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03303</text:p>
          </table:table-cell>
          <table:table-cell office:value-type="string" table:style-name="ce1">
            <text:p>Lewisham 039C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84" table:style-name="ce1">
            <text:p>18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5658</text:p>
          </table:table-cell>
          <table:table-cell office:value-type="string" table:style-name="ce1">
            <text:p>Tower Hamlets 001F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5">
          <table:table-cell office:value-type="float" office:value="185" table:style-name="ce1">
            <text:p>18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5660</text:p>
          </table:table-cell>
          <table:table-cell office:value-type="string" table:style-name="ce1">
            <text:p>Tower Hamlets 002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ther retail 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86" table:style-name="ce1">
            <text:p>186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7942</text:p>
          </table:table-cell>
          <table:table-cell office:value-type="string" table:style-name="ce1">
            <text:p>Sheffield 020D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5">
          <table:table-cell office:value-type="float" office:value="187" table:style-name="ce1">
            <text:p>187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8304</text:p>
          </table:table-cell>
          <table:table-cell office:value-type="string" table:style-name="ce1">
            <text:p>Newark and Sherwood 007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188" table:style-name="ce1">
            <text:p>188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3423</text:p>
          </table:table-cell>
          <table:table-cell office:value-type="string" table:style-name="ce1">
            <text:p>Reading 020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89" table:style-name="ce1">
            <text:p>18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7557</text:p>
          </table:table-cell>
          <table:table-cell office:value-type="string" table:style-name="ce1">
            <text:p>Doncaster 008B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90" table:style-name="ce1">
            <text:p>19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3662</text:p>
          </table:table-cell>
          <table:table-cell office:value-type="string" table:style-name="ce1">
            <text:p>Leicester 021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91" table:style-name="ce1">
            <text:p>19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4055</text:p>
          </table:table-cell>
          <table:table-cell office:value-type="string" table:style-name="ce1">
            <text:p>Stoke-on-Trent 016I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192" table:style-name="ce1">
            <text:p>19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7859</text:p>
          </table:table-cell>
          <table:table-cell office:value-type="string" table:style-name="ce1">
            <text:p>Scarborough 013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Print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93" table:style-name="ce1">
            <text:p>19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5703</text:p>
          </table:table-cell>
          <table:table-cell office:value-type="string" table:style-name="ce1">
            <text:p>Tower Hamlets 036B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5">
          <table:table-cell office:value-type="float" office:value="194" table:style-name="ce1">
            <text:p>19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4915</text:p>
          </table:table-cell>
          <table:table-cell office:value-type="string" table:style-name="ce1">
            <text:p>Birmingham 023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195" table:style-name="ce1">
            <text:p>19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2034</text:p>
          </table:table-cell>
          <table:table-cell office:value-type="string" table:style-name="ce1">
            <text:p>Haringey 037A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Football stadiu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196" table:style-name="ce1">
            <text:p>196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3355</text:p>
          </table:table-cell>
          <table:table-cell office:value-type="string" table:style-name="ce1">
            <text:p>York 022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197" table:style-name="ce1">
            <text:p>19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4395</text:p>
          </table:table-cell>
          <table:table-cell office:value-type="string" table:style-name="ce1">
            <text:p>Lewisham 040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198" table:style-name="ce1">
            <text:p>19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2739</text:p>
          </table:table-cell>
          <table:table-cell office:value-type="string" table:style-name="ce1">
            <text:p>City of London 001F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199" table:style-name="ce1">
            <text:p>199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5376</text:p>
          </table:table-cell>
          <table:table-cell office:value-type="string" table:style-name="ce1">
            <text:p>Cheshire West and Chester 034G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Undergroun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2 floors (not whole building)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5">
          <table:table-cell office:value-type="float" office:value="200" table:style-name="ce1">
            <text:p>20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3876</text:p>
          </table:table-cell>
          <table:table-cell office:value-type="string" table:style-name="ce1">
            <text:p>Watford 003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01" table:style-name="ce1">
            <text:p>20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34671</text:p>
          </table:table-cell>
          <table:table-cell office:value-type="string" table:style-name="ce1">
            <text:p>Cheshire East 041F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02" table:style-name="ce1">
            <text:p>20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0510</text:p>
          </table:table-cell>
          <table:table-cell office:value-type="string" table:style-name="ce1">
            <text:p>Wolverhampton 017C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Tennis Court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03" table:style-name="ce1">
            <text:p>203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1420</text:p>
          </table:table-cell>
          <table:table-cell office:value-type="string" table:style-name="ce1">
            <text:p>Leeds 069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Electrical 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04" table:style-name="ce1">
            <text:p>204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3658</text:p>
          </table:table-cell>
          <table:table-cell office:value-type="string" table:style-name="ce1">
            <text:p>Manchester 054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205" table:style-name="ce1">
            <text:p>205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5473</text:p>
          </table:table-cell>
          <table:table-cell office:value-type="string" table:style-name="ce1">
            <text:p>Swindon 008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101 to 2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06" table:style-name="ce1">
            <text:p>20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1857</text:p>
          </table:table-cell>
          <table:table-cell office:value-type="string" table:style-name="ce1">
            <text:p>Hammersmith and Fulham 007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207" table:style-name="ce1">
            <text:p>20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8962</text:p>
          </table:table-cell>
          <table:table-cell office:value-type="string" table:style-name="ce1">
            <text:p>Birmingham 116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208" table:style-name="ce1">
            <text:p>20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4598</text:p>
          </table:table-cell>
          <table:table-cell office:value-type="string" table:style-name="ce1">
            <text:p>Bristol 048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6 to 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09" table:style-name="ce1">
            <text:p>209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17910</text:p>
          </table:table-cell>
          <table:table-cell office:value-type="string" table:style-name="ce1">
            <text:p>Buckinghamshire 051A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Retiremen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Dining Room/ Utility Room/ Conservatory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210" table:style-name="ce1">
            <text:p>21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3498</text:p>
          </table:table-cell>
          <table:table-cell office:value-type="string" table:style-name="ce1">
            <text:p>Milton Keynes 023F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11" table:style-name="ce1">
            <text:p>2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3125</text:p>
          </table:table-cell>
          <table:table-cell office:value-type="string" table:style-name="ce1">
            <text:p>Ipswich 007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12" table:style-name="ce1">
            <text:p>21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9488</text:p>
          </table:table-cell>
          <table:table-cell office:value-type="string" table:style-name="ce1">
            <text:p>Birmingham 051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13" table:style-name="ce1">
            <text:p>21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214" table:style-name="ce1">
            <text:p>21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3421</text:p>
          </table:table-cell>
          <table:table-cell office:value-type="string" table:style-name="ce1">
            <text:p>York 011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215" table:style-name="ce1">
            <text:p>21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5098</text:p>
          </table:table-cell>
          <table:table-cell office:value-type="string" table:style-name="ce1">
            <text:p>North West Leicestershire 001F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16" table:style-name="ce1">
            <text:p>21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4609</text:p>
          </table:table-cell>
          <table:table-cell office:value-type="string" table:style-name="ce1">
            <text:p>Wandsworth 010E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17" table:style-name="ce1">
            <text:p>217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2401</text:p>
          </table:table-cell>
          <table:table-cell office:value-type="string" table:style-name="ce1">
            <text:p>Wychavon 001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218" table:style-name="ce1">
            <text:p>218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2418</text:p>
          </table:table-cell>
          <table:table-cell office:value-type="string" table:style-name="ce1">
            <text:p>Wyre Forest 010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Vehicle Repai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219" table:style-name="ce1">
            <text:p>21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9413</text:p>
          </table:table-cell>
          <table:table-cell office:value-type="string" table:style-name="ce1">
            <text:p>East Staffordshire 013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20" table:style-name="ce1">
            <text:p>22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2771</text:p>
          </table:table-cell>
          <table:table-cell office:value-type="string" table:style-name="ce1">
            <text:p>Tower Hamlets 033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4" table:style-name="ce1">
            <text:p>-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21" table:style-name="ce1">
            <text:p>2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0855</text:p>
          </table:table-cell>
          <table:table-cell office:value-type="string" table:style-name="ce1">
            <text:p>Camden 028A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222" table:style-name="ce1">
            <text:p>2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5852</text:p>
          </table:table-cell>
          <table:table-cell office:value-type="string" table:style-name="ce1">
            <text:p>Southend-on-Sea 015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ther retail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23" table:style-name="ce1">
            <text:p>22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4983</text:p>
          </table:table-cell>
          <table:table-cell office:value-type="string" table:style-name="ce1">
            <text:p>Selby 005K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24" table:style-name="ce1">
            <text:p>22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2226</text:p>
          </table:table-cell>
          <table:table-cell office:value-type="string" table:style-name="ce1">
            <text:p>Forest of Dean 009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21 to 5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225" table:style-name="ce1">
            <text:p>225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3805</text:p>
          </table:table-cell>
          <table:table-cell office:value-type="string" table:style-name="ce1">
            <text:p>Luton 023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226" table:style-name="ce1">
            <text:p>226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1155</text:p>
          </table:table-cell>
          <table:table-cell office:value-type="string" table:style-name="ce1">
            <text:p>Croydon 010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5">
          <table:table-cell office:value-type="float" office:value="227" table:style-name="ce1">
            <text:p>22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3873</text:p>
          </table:table-cell>
          <table:table-cell office:value-type="string" table:style-name="ce1">
            <text:p>Richmond upon Thames 006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Multi-Store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28" table:style-name="ce1">
            <text:p>22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26820</text:p>
          </table:table-cell>
          <table:table-cell office:value-type="string" table:style-name="ce1">
            <text:p>Norwich 013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29" table:style-name="ce1">
            <text:p>22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5485</text:p>
          </table:table-cell>
          <table:table-cell office:value-type="string" table:style-name="ce1">
            <text:p>West Lancashire 004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5">
          <table:table-cell office:value-type="float" office:value="230" table:style-name="ce1">
            <text:p>23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24361</text:p>
          </table:table-cell>
          <table:table-cell office:value-type="string" table:style-name="ce1">
            <text:p>Maidstone 011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31" table:style-name="ce1">
            <text:p>23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33274</text:p>
          </table:table-cell>
          <table:table-cell office:value-type="string" table:style-name="ce1">
            <text:p>Sheffield 042G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232" table:style-name="ce1">
            <text:p>23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28295</text:p>
          </table:table-cell>
          <table:table-cell office:value-type="string" table:style-name="ce1">
            <text:p>Newark and Sherwood 005A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 - Not known if - license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33" table:style-name="ce1">
            <text:p>233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7047</text:p>
          </table:table-cell>
          <table:table-cell office:value-type="string" table:style-name="ce1">
            <text:p>Portsmouth 008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11 to 2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234" table:style-name="ce1">
            <text:p>234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8476</text:p>
          </table:table-cell>
          <table:table-cell office:value-type="string" table:style-name="ce1">
            <text:p>North Tyneside 008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1 to 2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235" table:style-name="ce1">
            <text:p>235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8476</text:p>
          </table:table-cell>
          <table:table-cell office:value-type="string" table:style-name="ce1">
            <text:p>North Tyneside 008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236" table:style-name="ce1">
            <text:p>236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8641</text:p>
          </table:table-cell>
          <table:table-cell office:value-type="string" table:style-name="ce1">
            <text:p>South Tyneside 010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237" table:style-name="ce1">
            <text:p>23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8056</text:p>
          </table:table-cell>
          <table:table-cell office:value-type="string" table:style-name="ce1">
            <text:p>East Cambridgeshire 002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38" table:style-name="ce1">
            <text:p>23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27317</text:p>
          </table:table-cell>
          <table:table-cell office:value-type="string" table:style-name="ce1">
            <text:p>North Northamptonshire 036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DIY 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239" table:style-name="ce1">
            <text:p>23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7983</text:p>
          </table:table-cell>
          <table:table-cell office:value-type="string" table:style-name="ce1">
            <text:p>Cambridge 007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/ Roof Spa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40" table:style-name="ce1">
            <text:p>24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9124</text:p>
          </table:table-cell>
          <table:table-cell office:value-type="string" table:style-name="ce1">
            <text:p>Birmingham 022B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241" table:style-name="ce1">
            <text:p>24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0368</text:p>
          </table:table-cell>
          <table:table-cell office:value-type="string" table:style-name="ce1">
            <text:p>Walsall 030A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Takeaway, fast foo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42" table:style-name="ce1">
            <text:p>24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09757</text:p>
          </table:table-cell>
          <table:table-cell office:value-type="string" table:style-name="ce1">
            <text:p>Dudley 006C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College/Universit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43" table:style-name="ce1">
            <text:p>24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21853</text:p>
          </table:table-cell>
          <table:table-cell office:value-type="string" table:style-name="ce1">
            <text:p>Harlow 003E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244" table:style-name="ce1">
            <text:p>24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4763</text:p>
          </table:table-cell>
          <table:table-cell office:value-type="string" table:style-name="ce1">
            <text:p>Westminster 013B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5">
          <table:table-cell office:value-type="float" office:value="245" table:style-name="ce1">
            <text:p>24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4613</text:p>
          </table:table-cell>
          <table:table-cell office:value-type="string" table:style-name="ce1">
            <text:p>Hillingdon 027J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46" table:style-name="ce1">
            <text:p>24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3690</text:p>
          </table:table-cell>
          <table:table-cell office:value-type="string" table:style-name="ce1">
            <text:p>Bradford 065C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Takeaway, fast foo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247" table:style-name="ce1">
            <text:p>24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3048</text:p>
          </table:table-cell>
          <table:table-cell office:value-type="string" table:style-name="ce1">
            <text:p>West Suffolk 013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5">
          <table:table-cell office:value-type="float" office:value="248" table:style-name="ce1">
            <text:p>24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4763</text:p>
          </table:table-cell>
          <table:table-cell office:value-type="string" table:style-name="ce1">
            <text:p>Westminster 013B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Club/night club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49" table:style-name="ce1">
            <text:p>249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5332</text:p>
          </table:table-cell>
          <table:table-cell office:value-type="string" table:style-name="ce1">
            <text:p>Oldham 028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250" table:style-name="ce1">
            <text:p>25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3503</text:p>
          </table:table-cell>
          <table:table-cell office:value-type="string" table:style-name="ce1">
            <text:p>Milton Keynes 033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51" table:style-name="ce1">
            <text:p>25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5984</text:p>
          </table:table-cell>
          <table:table-cell office:value-type="string" table:style-name="ce1">
            <text:p>Tameside 029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252" table:style-name="ce1">
            <text:p>25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9081</text:p>
          </table:table-cell>
          <table:table-cell office:value-type="string" table:style-name="ce1">
            <text:p>Birmingham 141H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253" table:style-name="ce1">
            <text:p>25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3486</text:p>
          </table:table-cell>
          <table:table-cell office:value-type="string" table:style-name="ce1">
            <text:p>Newham 033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roof only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5">
          <table:table-cell office:value-type="float" office:value="254" table:style-name="ce1">
            <text:p>254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4137</text:p>
          </table:table-cell>
          <table:table-cell office:value-type="string" table:style-name="ce1">
            <text:p>Telford and Wrekin 009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ssembl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ULL</text:p>
          </table:table-cell>
          <table:table-cell table:number-columns-repeated="16367"/>
        </table:table-row>
        <table:table-row table:style-name="ro15">
          <table:table-cell office:value-type="float" office:value="255" table:style-name="ce1">
            <text:p>255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5618</text:p>
          </table:table-cell>
          <table:table-cell office:value-type="string" table:style-name="ce1">
            <text:p>Salford 030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256" table:style-name="ce1">
            <text:p>25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6121</text:p>
          </table:table-cell>
          <table:table-cell office:value-type="string" table:style-name="ce1">
            <text:p>Trafford 002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Other buildings/use not know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57" table:style-name="ce1">
            <text:p>257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19033</text:p>
          </table:table-cell>
          <table:table-cell office:value-type="string" table:style-name="ce1">
            <text:p>Cornwall 039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58" table:style-name="ce1">
            <text:p>25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2 floors (not whole building)</text:p>
          </table:table-cell>
          <table:table-cell office:value-type="string" table:style-name="ce1">
            <text:p>51 to 10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5">
          <table:table-cell office:value-type="float" office:value="259" table:style-name="ce1">
            <text:p>25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0445</text:p>
          </table:table-cell>
          <table:table-cell office:value-type="string" table:style-name="ce1">
            <text:p>Wolverhampton 018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Chemical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51 to 1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5">
          <table:table-cell office:value-type="float" office:value="260" table:style-name="ce1">
            <text:p>26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4220</text:p>
          </table:table-cell>
          <table:table-cell office:value-type="string" table:style-name="ce1">
            <text:p>Newham 039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5">
          <table:table-cell office:value-type="float" office:value="261" table:style-name="ce1">
            <text:p>26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8978</text:p>
          </table:table-cell>
          <table:table-cell office:value-type="string" table:style-name="ce1">
            <text:p>Birmingham 121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62" table:style-name="ce1">
            <text:p>262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5541</text:p>
          </table:table-cell>
          <table:table-cell office:value-type="string" table:style-name="ce1">
            <text:p>Swindon 020D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63" table:style-name="ce1">
            <text:p>26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9638</text:p>
          </table:table-cell>
          <table:table-cell office:value-type="string" table:style-name="ce1">
            <text:p>Coventry 024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64" table:style-name="ce1">
            <text:p>26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5302</text:p>
          </table:table-cell>
          <table:table-cell office:value-type="string" table:style-name="ce1">
            <text:p>Swale 007I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501 to 1,0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265" table:style-name="ce1">
            <text:p>265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8476</text:p>
          </table:table-cell>
          <table:table-cell office:value-type="string" table:style-name="ce1">
            <text:p>North Tyneside 008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Chemical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11 to 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66" table:style-name="ce1">
            <text:p>266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8536</text:p>
          </table:table-cell>
          <table:table-cell office:value-type="string" table:style-name="ce1">
            <text:p>North Tyneside 030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67" table:style-name="ce1">
            <text:p>267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2657</text:p>
          </table:table-cell>
          <table:table-cell office:value-type="string" table:style-name="ce1">
            <text:p>Eastleigh 013D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Garage</text:p>
          </table:table-cell>
          <table:table-cell office:value-type="string" table:style-name="ce1">
            <text:p>Timber framed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68" table:style-name="ce1">
            <text:p>26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28268</text:p>
          </table:table-cell>
          <table:table-cell office:value-type="string" table:style-name="ce1">
            <text:p>Mansfield 008D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269" table:style-name="ce1">
            <text:p>26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13816</text:p>
          </table:table-cell>
          <table:table-cell office:value-type="string" table:style-name="ce1">
            <text:p>Nottingham 022D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ub/wine bar/ba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70" table:style-name="ce1">
            <text:p>270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12548</text:p>
          </table:table-cell>
          <table:table-cell office:value-type="string" table:style-name="ce1">
            <text:p>Warrington 012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71" table:style-name="ce1">
            <text:p>27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uly</text:p>
          </table:table-cell>
          <table:table-cell office:value-type="string" table:style-name="ce1">
            <text:p>E01000408</text:p>
          </table:table-cell>
          <table:table-cell office:value-type="string" table:style-name="ce1">
            <text:p>Bexley 004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201 to 500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table:number-columns-repeated="16367"/>
        </table:table-row>
        <table:table-row table:style-name="ro15">
          <table:table-cell office:value-type="float" office:value="272" table:style-name="ce1">
            <text:p>272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32403</text:p>
          </table:table-cell>
          <table:table-cell office:value-type="string" table:style-name="ce1">
            <text:p>Wychavon 009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73" table:style-name="ce1">
            <text:p>27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4200</text:p>
          </table:table-cell>
          <table:table-cell office:value-type="string" table:style-name="ce1">
            <text:p>Newham 012F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274" table:style-name="ce1">
            <text:p>274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6121</text:p>
          </table:table-cell>
          <table:table-cell office:value-type="string" table:style-name="ce1">
            <text:p>Trafford 002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75" table:style-name="ce1">
            <text:p>275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September</text:p>
          </table:table-cell>
          <table:table-cell office:value-type="string" table:style-name="ce1">
            <text:p>E01033803</text:p>
          </table:table-cell>
          <table:table-cell office:value-type="string" table:style-name="ce1">
            <text:p>Luton 023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276" table:style-name="ce1">
            <text:p>276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8834</text:p>
          </table:table-cell>
          <table:table-cell office:value-type="string" table:style-name="ce1">
            <text:p>Shropshire 033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277" table:style-name="ce1">
            <text:p>27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5699</text:p>
          </table:table-cell>
          <table:table-cell office:value-type="string" table:style-name="ce1">
            <text:p>Tower Hamlets 032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5">
          <table:table-cell office:value-type="float" office:value="278" table:style-name="ce1">
            <text:p>27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3591</text:p>
          </table:table-cell>
          <table:table-cell office:value-type="string" table:style-name="ce1">
            <text:p>Redbridge 039A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secondary scho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79" table:style-name="ce1">
            <text:p>27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1848</text:p>
          </table:table-cell>
          <table:table-cell office:value-type="string" table:style-name="ce1">
            <text:p>Harlow 002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80" table:style-name="ce1">
            <text:p>28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8980</text:p>
          </table:table-cell>
          <table:table-cell office:value-type="string" table:style-name="ce1">
            <text:p>Birmingham 121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81" table:style-name="ce1">
            <text:p>28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82" table:style-name="ce1">
            <text:p>28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3874</text:p>
          </table:table-cell>
          <table:table-cell office:value-type="string" table:style-name="ce1">
            <text:p>Southwark 009H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5">
          <table:table-cell office:value-type="float" office:value="283" table:style-name="ce1">
            <text:p>28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4948</text:p>
          </table:table-cell>
          <table:table-cell office:value-type="string" table:style-name="ce1">
            <text:p>Birmingham 136E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3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84" table:style-name="ce1">
            <text:p>284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10937</text:p>
          </table:table-cell>
          <table:table-cell office:value-type="string" table:style-name="ce1">
            <text:p>Calderdale 003F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Private Garden Shed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285" table:style-name="ce1">
            <text:p>28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4148</text:p>
          </table:table-cell>
          <table:table-cell office:value-type="string" table:style-name="ce1">
            <text:p>Sutton 014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86" table:style-name="ce1">
            <text:p>286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2087</text:p>
          </table:table-cell>
          <table:table-cell office:value-type="string" table:style-name="ce1">
            <text:p>Wiltshire 031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287" table:style-name="ce1">
            <text:p>28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1962</text:p>
          </table:table-cell>
          <table:table-cell office:value-type="string" table:style-name="ce1">
            <text:p>Wiltshire 003D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infant/primary scho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288" table:style-name="ce1">
            <text:p>288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20584</text:p>
          </table:table-cell>
          <table:table-cell office:value-type="string" table:style-name="ce1">
            <text:p>Dorset 045B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Nursing/Ca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89" table:style-name="ce1">
            <text:p>289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13616</text:p>
          </table:table-cell>
          <table:table-cell office:value-type="string" table:style-name="ce1">
            <text:p>Leicester 001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/ Roof Space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2 floors (not whole building)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5">
          <table:table-cell office:value-type="float" office:value="290" table:style-name="ce1">
            <text:p>29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2941</text:p>
          </table:table-cell>
          <table:table-cell office:value-type="string" table:style-name="ce1">
            <text:p>Cherwell 004G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Over 1,0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5">
          <table:table-cell office:value-type="float" office:value="291" table:style-name="ce1">
            <text:p>29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7532</text:p>
          </table:table-cell>
          <table:table-cell office:value-type="string" table:style-name="ce1">
            <text:p>Doncaster 023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92" table:style-name="ce1">
            <text:p>292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October</text:p>
          </table:table-cell>
          <table:table-cell office:value-type="string" table:style-name="ce1">
            <text:p>E01007566</text:p>
          </table:table-cell>
          <table:table-cell office:value-type="string" table:style-name="ce1">
            <text:p>Doncaster 018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293" table:style-name="ce1">
            <text:p>29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9488</text:p>
          </table:table-cell>
          <table:table-cell office:value-type="string" table:style-name="ce1">
            <text:p>Birmingham 051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294" table:style-name="ce1">
            <text:p>29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18070</text:p>
          </table:table-cell>
          <table:table-cell office:value-type="string" table:style-name="ce1">
            <text:p>Fenland 003B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secondary scho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295" table:style-name="ce1">
            <text:p>295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6107</text:p>
          </table:table-cell>
          <table:table-cell office:value-type="string" table:style-name="ce1">
            <text:p>Trafford 017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296" table:style-name="ce1">
            <text:p>29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pril</text:p>
          </table:table-cell>
          <table:table-cell office:value-type="string" table:style-name="ce1">
            <text:p>E01034743</text:p>
          </table:table-cell>
          <table:table-cell office:value-type="string" table:style-name="ce1">
            <text:p>Coventry 031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Department Sto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297" table:style-name="ce1">
            <text:p>297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20219</text:p>
          </table:table-cell>
          <table:table-cell office:value-type="string" table:style-name="ce1">
            <text:p>Teignbridge 012D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298" table:style-name="ce1">
            <text:p>29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3638</text:p>
          </table:table-cell>
          <table:table-cell office:value-type="string" table:style-name="ce1">
            <text:p>Birmingham 049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5">
          <table:table-cell office:value-type="float" office:value="299" table:style-name="ce1">
            <text:p>29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2937</text:p>
          </table:table-cell>
          <table:table-cell office:value-type="string" table:style-name="ce1">
            <text:p>Gloucester 004F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00" table:style-name="ce1">
            <text:p>30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9364</text:p>
          </table:table-cell>
          <table:table-cell office:value-type="string" table:style-name="ce1">
            <text:p>Birmingham 071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01" table:style-name="ce1">
            <text:p>30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4131</text:p>
          </table:table-cell>
          <table:table-cell office:value-type="string" table:style-name="ce1">
            <text:p>Telford and Wrekin 002B</text:p>
          </table:table-cell>
          <table:table-cell office:value-type="string" table:style-name="ce1">
            <text:p>Agricultural premises</text:p>
          </table:table-cell>
          <table:table-cell office:value-type="string" table:style-name="ce1">
            <text:p>Intensive Farming Sheds (chickens, pigs etc)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02" table:style-name="ce1">
            <text:p>30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03" table:style-name="ce1">
            <text:p>3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30707</text:p>
          </table:table-cell>
          <table:table-cell office:value-type="string" table:style-name="ce1">
            <text:p>Spelthorne 003A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04" table:style-name="ce1">
            <text:p>30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9124</text:p>
          </table:table-cell>
          <table:table-cell office:value-type="string" table:style-name="ce1">
            <text:p>Birmingham 022B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ther private non-residential build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05" table:style-name="ce1">
            <text:p>305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7032</text:p>
          </table:table-cell>
          <table:table-cell office:value-type="string" table:style-name="ce1">
            <text:p>Portsmouth 027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306" table:style-name="ce1">
            <text:p>306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9033</text:p>
          </table:table-cell>
          <table:table-cell office:value-type="string" table:style-name="ce1">
            <text:p>Cornwall 039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07" table:style-name="ce1">
            <text:p>30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25852</text:p>
          </table:table-cell>
          <table:table-cell office:value-type="string" table:style-name="ce1">
            <text:p>Hinckley and Bosworth 010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308" table:style-name="ce1">
            <text:p>308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9164</text:p>
          </table:table-cell>
          <table:table-cell office:value-type="string" table:style-name="ce1">
            <text:p>Barrow-in-Furness 004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Affecting more than 2 floors (not whole building)</text:p>
          </table:table-cell>
          <table:table-cell office:value-type="string" table:style-name="ce1">
            <text:p>21 to 5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09" table:style-name="ce1">
            <text:p>30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11327</text:p>
          </table:table-cell>
          <table:table-cell office:value-type="string" table:style-name="ce1">
            <text:p>Leeds 052A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Nursing/Ca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10" table:style-name="ce1">
            <text:p>31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3035</text:p>
          </table:table-cell>
          <table:table-cell office:value-type="string" table:style-name="ce1">
            <text:p>Leeds 064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311" table:style-name="ce1">
            <text:p>31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23256</text:p>
          </table:table-cell>
          <table:table-cell office:value-type="string" table:style-name="ce1">
            <text:p>Winchester 006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12" table:style-name="ce1">
            <text:p>312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2142</text:p>
          </table:table-cell>
          <table:table-cell office:value-type="string" table:style-name="ce1">
            <text:p>Bromsgrove 006A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Up to 2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313" table:style-name="ce1">
            <text:p>3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23855</text:p>
          </table:table-cell>
          <table:table-cell office:value-type="string" table:style-name="ce1">
            <text:p>Watford 006A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314" table:style-name="ce1">
            <text:p>31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0965</text:p>
          </table:table-cell>
          <table:table-cell office:value-type="string" table:style-name="ce1">
            <text:p>Woking 003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315" table:style-name="ce1">
            <text:p>31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3751</text:p>
          </table:table-cell>
          <table:table-cell office:value-type="string" table:style-name="ce1">
            <text:p>Redbridge 020A</text:p>
          </table:table-cell>
          <table:table-cell office:value-type="string" table:style-name="ce1">
            <text:p>Dwelling - Multiple occupancy</text:p>
          </table:table-cell>
          <table:table-cell office:value-type="string" table:style-name="ce1">
            <text:p>3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316" table:style-name="ce1">
            <text:p>31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8913</text:p>
          </table:table-cell>
          <table:table-cell office:value-type="string" table:style-name="ce1">
            <text:p>Birmingham 050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317" table:style-name="ce1">
            <text:p>31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1731</text:p>
          </table:table-cell>
          <table:table-cell office:value-type="string" table:style-name="ce1">
            <text:p>Hackney 017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18" table:style-name="ce1">
            <text:p>318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18651</text:p>
          </table:table-cell>
          <table:table-cell office:value-type="string" table:style-name="ce1">
            <text:p>Cheshire East 007F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Laboratory/research Establishmen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19" table:style-name="ce1">
            <text:p>31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ULL</text:p>
          </table:table-cell>
          <table:table-cell table:number-columns-repeated="16367"/>
        </table:table-row>
        <table:table-row table:style-name="ro15">
          <table:table-cell office:value-type="float" office:value="320" table:style-name="ce1">
            <text:p>320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1362</text:p>
          </table:table-cell>
          <table:table-cell office:value-type="string" table:style-name="ce1">
            <text:p>Leeds 081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21" table:style-name="ce1">
            <text:p>32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3751</text:p>
          </table:table-cell>
          <table:table-cell office:value-type="string" table:style-name="ce1">
            <text:p>Redbridge 020A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322" table:style-name="ce1">
            <text:p>322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5304</text:p>
          </table:table-cell>
          <table:table-cell office:value-type="string" table:style-name="ce1">
            <text:p>Bournemouth, Christchurch and Poole 005B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323" table:style-name="ce1">
            <text:p>32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4148</text:p>
          </table:table-cell>
          <table:table-cell office:value-type="string" table:style-name="ce1">
            <text:p>Sutton 014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324" table:style-name="ce1">
            <text:p>324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4132</text:p>
          </table:table-cell>
          <table:table-cell office:value-type="string" table:style-name="ce1">
            <text:p>Manchester 060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325" table:style-name="ce1">
            <text:p>32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0528</text:p>
          </table:table-cell>
          <table:table-cell office:value-type="string" table:style-name="ce1">
            <text:p>Wolverhampton 016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26" table:style-name="ce1">
            <text:p>32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5918</text:p>
          </table:table-cell>
          <table:table-cell office:value-type="string" table:style-name="ce1">
            <text:p>Stockport 014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Affecting more than 2 floors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327" table:style-name="ce1">
            <text:p>32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24975</text:p>
          </table:table-cell>
          <table:table-cell office:value-type="string" table:style-name="ce1">
            <text:p>Chorley 007C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328" table:style-name="ce1">
            <text:p>32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9294</text:p>
          </table:table-cell>
          <table:table-cell office:value-type="string" table:style-name="ce1">
            <text:p>Birmingham 099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329" table:style-name="ce1">
            <text:p>32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5708</text:p>
          </table:table-cell>
          <table:table-cell office:value-type="string" table:style-name="ce1">
            <text:p>Camden 022F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Train station - elsewhe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330" table:style-name="ce1">
            <text:p>330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8166</text:p>
          </table:table-cell>
          <table:table-cell office:value-type="string" table:style-name="ce1">
            <text:p>Gateshead 027C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331" table:style-name="ce1">
            <text:p>33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8259</text:p>
          </table:table-cell>
          <table:table-cell office:value-type="string" table:style-name="ce1">
            <text:p>Gateshead 007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ther retail 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Large single storey retail premise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332" table:style-name="ce1">
            <text:p>33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November</text:p>
          </table:table-cell>
          <table:table-cell office:value-type="string" table:style-name="ce1">
            <text:p>E01001437</text:p>
          </table:table-cell>
          <table:table-cell office:value-type="string" table:style-name="ce1">
            <text:p>Enfield 014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01 to 2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5">
          <table:table-cell office:value-type="float" office:value="333" table:style-name="ce1">
            <text:p>333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2511</text:p>
          </table:table-cell>
          <table:table-cell office:value-type="string" table:style-name="ce1">
            <text:p>Liverpool 008G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34" table:style-name="ce1">
            <text:p>33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1276</text:p>
          </table:table-cell>
          <table:table-cell office:value-type="string" table:style-name="ce1">
            <text:p>Ealing 011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999" table:style-name="ce1">
            <text:p>999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5">
          <table:table-cell office:value-type="float" office:value="335" table:style-name="ce1">
            <text:p>335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5319</text:p>
          </table:table-cell>
          <table:table-cell office:value-type="string" table:style-name="ce1">
            <text:p>Bournemouth, Christchurch and Poole 020D</text:p>
          </table:table-cell>
          <table:table-cell office:value-type="string" table:style-name="ce1">
            <text:p>Entertainment, culture and sport</text:p>
          </table:table-cell>
          <table:table-cell office:value-type="string" table:style-name="ce1">
            <text:p>Leisure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36" table:style-name="ce1">
            <text:p>33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3033</text:p>
          </table:table-cell>
          <table:table-cell office:value-type="string" table:style-name="ce1">
            <text:p>Leeds 075F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37" table:style-name="ce1">
            <text:p>33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4391</text:p>
          </table:table-cell>
          <table:table-cell office:value-type="string" table:style-name="ce1">
            <text:p>Waltham Forest 014A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338" table:style-name="ce1">
            <text:p>33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39" table:style-name="ce1">
            <text:p>339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9155</text:p>
          </table:table-cell>
          <table:table-cell office:value-type="string" table:style-name="ce1">
            <text:p>Barrow-in-Furness 003D</text:p>
          </table:table-cell>
          <table:table-cell office:value-type="string" table:style-name="ce1">
            <text:p>Hospitals and medical care</text:p>
          </table:table-cell>
          <table:table-cell office:value-type="string" table:style-name="ce1">
            <text:p>Hospit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40" table:style-name="ce1">
            <text:p>34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0238</text:p>
          </table:table-cell>
          <table:table-cell office:value-type="string" table:style-name="ce1">
            <text:p>Solihull 004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341" table:style-name="ce1">
            <text:p>34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0793</text:p>
          </table:table-cell>
          <table:table-cell office:value-type="string" table:style-name="ce1">
            <text:p>Surrey Heath 008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342" table:style-name="ce1">
            <text:p>34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24666</text:p>
          </table:table-cell>
          <table:table-cell office:value-type="string" table:style-name="ce1">
            <text:p>Thanet 006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43" table:style-name="ce1">
            <text:p>34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25522</text:p>
          </table:table-cell>
          <table:table-cell office:value-type="string" table:style-name="ce1">
            <text:p>West Lancashire 009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344" table:style-name="ce1">
            <text:p>34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3590</text:p>
          </table:table-cell>
          <table:table-cell office:value-type="string" table:style-name="ce1">
            <text:p>Derby 026E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Bungalow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45" table:style-name="ce1">
            <text:p>345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33268</text:p>
          </table:table-cell>
          <table:table-cell office:value-type="string" table:style-name="ce1">
            <text:p>Sheffield 075G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lectricity power stati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46" table:style-name="ce1">
            <text:p>34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1312</text:p>
          </table:table-cell>
          <table:table-cell office:value-type="string" table:style-name="ce1">
            <text:p>Warwick 008D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47" table:style-name="ce1">
            <text:p>347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December</text:p>
          </table:table-cell>
          <table:table-cell office:value-type="string" table:style-name="ce1">
            <text:p>E01003054</text:p>
          </table:table-cell>
          <table:table-cell office:value-type="string" table:style-name="ce1">
            <text:p>Lambeth 015C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5">
          <table:table-cell office:value-type="float" office:value="348" table:style-name="ce1">
            <text:p>348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27351</text:p>
          </table:table-cell>
          <table:table-cell office:value-type="string" table:style-name="ce1">
            <text:p>North Northamptonshire 032B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Nursing/Ca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349" table:style-name="ce1">
            <text:p>34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25041</text:p>
          </table:table-cell>
          <table:table-cell office:value-type="string" table:style-name="ce1">
            <text:p>Hyndburn 006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ublic toilet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50" table:style-name="ce1">
            <text:p>35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51" table:style-name="ce1">
            <text:p>35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5599</text:p>
          </table:table-cell>
          <table:table-cell office:value-type="string" table:style-name="ce1">
            <text:p>Peterborough 01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352" table:style-name="ce1">
            <text:p>35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8834</text:p>
          </table:table-cell>
          <table:table-cell office:value-type="string" table:style-name="ce1">
            <text:p>Shropshire 033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53" table:style-name="ce1">
            <text:p>353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2016</text:p>
          </table:table-cell>
          <table:table-cell office:value-type="string" table:style-name="ce1">
            <text:p>Middlesbrough 007B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Other buildings/use not know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354" table:style-name="ce1">
            <text:p>354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2954</text:p>
          </table:table-cell>
          <table:table-cell office:value-type="string" table:style-name="ce1">
            <text:p>Havant 014B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Pub/wine bar/ba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55" table:style-name="ce1">
            <text:p>35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2771</text:p>
          </table:table-cell>
          <table:table-cell office:value-type="string" table:style-name="ce1">
            <text:p>Tower Hamlets 033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356" table:style-name="ce1">
            <text:p>356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33547</text:p>
          </table:table-cell>
          <table:table-cell office:value-type="string" table:style-name="ce1">
            <text:p>Newcastle upon Tyne 025E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357" table:style-name="ce1">
            <text:p>357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5581</text:p>
          </table:table-cell>
          <table:table-cell office:value-type="string" table:style-name="ce1">
            <text:p>Swindon 012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5">
          <table:table-cell office:value-type="float" office:value="358" table:style-name="ce1">
            <text:p>358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3370</text:p>
          </table:table-cell>
          <table:table-cell office:value-type="string" table:style-name="ce1">
            <text:p>Bristol 054E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359" table:style-name="ce1">
            <text:p>35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1183</text:p>
          </table:table-cell>
          <table:table-cell office:value-type="string" table:style-name="ce1">
            <text:p>Croydon 011E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Nursing/Ca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360" table:style-name="ce1">
            <text:p>360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8070</text:p>
          </table:table-cell>
          <table:table-cell office:value-type="string" table:style-name="ce1">
            <text:p>Fenland 003B</text:p>
          </table:table-cell>
          <table:table-cell office:value-type="string" table:style-name="ce1">
            <text:p>Education premises</text:p>
          </table:table-cell>
          <table:table-cell office:value-type="string" table:style-name="ce1">
            <text:p>secondary schoo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61" table:style-name="ce1">
            <text:p>36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9063</text:p>
          </table:table-cell>
          <table:table-cell office:value-type="string" table:style-name="ce1">
            <text:p>Cornwall 019D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62" table:style-name="ce1">
            <text:p>36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4278</text:p>
          </table:table-cell>
          <table:table-cell office:value-type="string" table:style-name="ce1">
            <text:p>Gravesham 001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63" table:style-name="ce1">
            <text:p>363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9073</text:p>
          </table:table-cell>
          <table:table-cell office:value-type="string" table:style-name="ce1">
            <text:p>Birmingham 085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64" table:style-name="ce1">
            <text:p>364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65" table:style-name="ce1">
            <text:p>36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August</text:p>
          </table:table-cell>
          <table:table-cell office:value-type="string" table:style-name="ce1">
            <text:p>E01029807</text:p>
          </table:table-cell>
          <table:table-cell office:value-type="string" table:style-name="ce1">
            <text:p>Staffordshire Moorlands 005B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Other buildings/use not know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66" table:style-name="ce1">
            <text:p>36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1357</text:p>
          </table:table-cell>
          <table:table-cell office:value-type="string" table:style-name="ce1">
            <text:p>Leeds 038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oof/ Roof Spa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01 to 2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5">
          <table:table-cell office:value-type="float" office:value="367" table:style-name="ce1">
            <text:p>36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9215</text:p>
          </table:table-cell>
          <table:table-cell office:value-type="string" table:style-name="ce1">
            <text:p>Birmingham 126E</text:p>
          </table:table-cell>
          <table:table-cell office:value-type="string" table:style-name="ce1">
            <text:p>Private non-residential buildings</text:p>
          </table:table-cell>
          <table:table-cell office:value-type="string" table:style-name="ce1">
            <text:p>Other private non-residential build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68" table:style-name="ce1">
            <text:p>36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9741</text:p>
          </table:table-cell>
          <table:table-cell office:value-type="string" table:style-name="ce1">
            <text:p>Dudley 022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69" table:style-name="ce1">
            <text:p>369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7009</text:p>
          </table:table-cell>
          <table:table-cell office:value-type="string" table:style-name="ce1">
            <text:p>West Northamptonshire 022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70" table:style-name="ce1">
            <text:p>37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3617</text:p>
          </table:table-cell>
          <table:table-cell office:value-type="string" table:style-name="ce1">
            <text:p>Birmingham 050F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371" table:style-name="ce1">
            <text:p>37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0322</text:p>
          </table:table-cell>
          <table:table-cell office:value-type="string" table:style-name="ce1">
            <text:p>Walsall 016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72" table:style-name="ce1">
            <text:p>372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9741</text:p>
          </table:table-cell>
          <table:table-cell office:value-type="string" table:style-name="ce1">
            <text:p>Dudley 022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73" table:style-name="ce1">
            <text:p>37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2678</text:p>
          </table:table-cell>
          <table:table-cell office:value-type="string" table:style-name="ce1">
            <text:p>Hounslow 009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74" table:style-name="ce1">
            <text:p>37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0562</text:p>
          </table:table-cell>
          <table:table-cell office:value-type="string" table:style-name="ce1">
            <text:p>Wolverhampton 010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75" table:style-name="ce1">
            <text:p>375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1107</text:p>
          </table:table-cell>
          <table:table-cell office:value-type="string" table:style-name="ce1">
            <text:p>Kirklees 029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nimal product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376" table:style-name="ce1">
            <text:p>376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1811</text:p>
          </table:table-cell>
          <table:table-cell office:value-type="string" table:style-name="ce1">
            <text:p>Wakefield 011E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51 to 10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5">
          <table:table-cell office:value-type="float" office:value="377" table:style-name="ce1">
            <text:p>37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1267</text:p>
          </table:table-cell>
          <table:table-cell office:value-type="string" table:style-name="ce1">
            <text:p>Basildon 012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ood and drink proces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78" table:style-name="ce1">
            <text:p>37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4257</text:p>
          </table:table-cell>
          <table:table-cell office:value-type="string" table:style-name="ce1">
            <text:p>Gravesham 002A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79" table:style-name="ce1">
            <text:p>37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House - single occupanc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Corridor/ Hall/ Open Plan Area/ Reception Area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2 floors (not whole building)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5">
          <table:table-cell office:value-type="float" office:value="380" table:style-name="ce1">
            <text:p>38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4257</text:p>
          </table:table-cell>
          <table:table-cell office:value-type="string" table:style-name="ce1">
            <text:p>Gravesham 002A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airs/ Under stairs (enclosed area)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81" table:style-name="ce1">
            <text:p>38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9493</text:p>
          </table:table-cell>
          <table:table-cell office:value-type="string" table:style-name="ce1">
            <text:p>Birmingham 113D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82" table:style-name="ce1">
            <text:p>382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7502</text:p>
          </table:table-cell>
          <table:table-cell office:value-type="string" table:style-name="ce1">
            <text:p>Bedford 010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383" table:style-name="ce1">
            <text:p>383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3105</text:p>
          </table:table-cell>
          <table:table-cell office:value-type="string" table:style-name="ce1">
            <text:p>East Riding of Yorkshire 027A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Large single storey retail premise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84" table:style-name="ce1">
            <text:p>384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4309</text:p>
          </table:table-cell>
          <table:table-cell office:value-type="string" table:style-name="ce1">
            <text:p>Dudley 011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85" table:style-name="ce1">
            <text:p>38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9490</text:p>
          </table:table-cell>
          <table:table-cell office:value-type="string" table:style-name="ce1">
            <text:p>Birmingham 055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386" table:style-name="ce1">
            <text:p>386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3991</text:p>
          </table:table-cell>
          <table:table-cell office:value-type="string" table:style-name="ce1">
            <text:p>Salford 03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387" table:style-name="ce1">
            <text:p>387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8140</text:p>
          </table:table-cell>
          <table:table-cell office:value-type="string" table:style-name="ce1">
            <text:p>Sheffield 008E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88" table:style-name="ce1">
            <text:p>38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5101</text:p>
          </table:table-cell>
          <table:table-cell office:value-type="string" table:style-name="ce1">
            <text:p>North West Leicestershire 003F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389" table:style-name="ce1">
            <text:p>389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07829</text:p>
          </table:table-cell>
          <table:table-cell office:value-type="string" table:style-name="ce1">
            <text:p>Sheffield 059B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floor of origin (not whole building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90" table:style-name="ce1">
            <text:p>390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4791</text:p>
          </table:table-cell>
          <table:table-cell office:value-type="string" table:style-name="ce1">
            <text:p>Gloucester 004G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Timber framed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91" table:style-name="ce1">
            <text:p>39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0680</text:p>
          </table:table-cell>
          <table:table-cell office:value-type="string" table:style-name="ce1">
            <text:p>County Durham 026B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Fire stati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92" table:style-name="ce1">
            <text:p>39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9292</text:p>
          </table:table-cell>
          <table:table-cell office:value-type="string" table:style-name="ce1">
            <text:p>Somerset West and Taunton 014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Meeting Room/ Offic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393" table:style-name="ce1">
            <text:p>39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4200</text:p>
          </table:table-cell>
          <table:table-cell office:value-type="string" table:style-name="ce1">
            <text:p>Newham 012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394" table:style-name="ce1">
            <text:p>394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4989</text:p>
          </table:table-cell>
          <table:table-cell office:value-type="string" table:style-name="ce1">
            <text:p>Bury 019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95" table:style-name="ce1">
            <text:p>39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3948</text:p>
          </table:table-cell>
          <table:table-cell office:value-type="string" table:style-name="ce1">
            <text:p>Nottingham 026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96" table:style-name="ce1">
            <text:p>396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3256</text:p>
          </table:table-cell>
          <table:table-cell office:value-type="string" table:style-name="ce1">
            <text:p>Winchester 006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397" table:style-name="ce1">
            <text:p>397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8586</text:p>
          </table:table-cell>
          <table:table-cell office:value-type="string" table:style-name="ce1">
            <text:p>Cheshire East 001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Mil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2 floors (not whole building)</text:p>
          </table:table-cell>
          <table:table-cell office:value-type="string" table:style-name="ce1">
            <text:p>6 to 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398" table:style-name="ce1">
            <text:p>398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January</text:p>
          </table:table-cell>
          <table:table-cell office:value-type="string" table:style-name="ce1">
            <text:p>E01018749</text:p>
          </table:table-cell>
          <table:table-cell office:value-type="string" table:style-name="ce1">
            <text:p>Cheshire West and Chester 035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399" table:style-name="ce1">
            <text:p>39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5579</text:p>
          </table:table-cell>
          <table:table-cell office:value-type="string" table:style-name="ce1">
            <text:p>Watford 011F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00" table:style-name="ce1">
            <text:p>4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5875</text:p>
          </table:table-cell>
          <table:table-cell office:value-type="string" table:style-name="ce1">
            <text:p>Southend-on-Sea 006G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401" table:style-name="ce1">
            <text:p>40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4211</text:p>
          </table:table-cell>
          <table:table-cell office:value-type="string" table:style-name="ce1">
            <text:p>Newham 034M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402" table:style-name="ce1">
            <text:p>40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1648</text:p>
          </table:table-cell>
          <table:table-cell office:value-type="string" table:style-name="ce1">
            <text:p>Colchester 007C</text:p>
          </table:table-cell>
          <table:table-cell office:value-type="string" table:style-name="ce1">
            <text:p>Hotel, boarding houses, hostels etc.</text:p>
          </table:table-cell>
          <table:table-cell office:value-type="string" table:style-name="ce1">
            <text:p>Hotel/mote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403" table:style-name="ce1">
            <text:p>40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4137</text:p>
          </table:table-cell>
          <table:table-cell office:value-type="string" table:style-name="ce1">
            <text:p>Telford and Wrekin 009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404" table:style-name="ce1">
            <text:p>40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4211</text:p>
          </table:table-cell>
          <table:table-cell office:value-type="string" table:style-name="ce1">
            <text:p>Newham 034M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405" table:style-name="ce1">
            <text:p>4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9709</text:p>
          </table:table-cell>
          <table:table-cell office:value-type="string" table:style-name="ce1">
            <text:p>Coventry 007F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406" table:style-name="ce1">
            <text:p>406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407" table:style-name="ce1">
            <text:p>407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3729</text:p>
          </table:table-cell>
          <table:table-cell office:value-type="string" table:style-name="ce1">
            <text:p>Leicester 020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01 to 2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5">
          <table:table-cell office:value-type="float" office:value="408" table:style-name="ce1">
            <text:p>40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1024</text:p>
          </table:table-cell>
          <table:table-cell office:value-type="string" table:style-name="ce1">
            <text:p>North Warwickshire 004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409" table:style-name="ce1">
            <text:p>409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2780</text:p>
          </table:table-cell>
          <table:table-cell office:value-type="string" table:style-name="ce1">
            <text:p>Tower Hamlets 035D</text:p>
          </table:table-cell>
          <table:table-cell office:value-type="string" table:style-name="ce1">
            <text:p>Offices and call centres</text:p>
          </table:table-cell>
          <table:table-cell office:value-type="string" table:style-name="ce1">
            <text:p>Purpose built offi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6 to 10</text:p>
          </table:table-cell>
          <table:table-cell office:value-type="float" office:value="-1" table:style-name="ce1">
            <text:p>-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410" table:style-name="ce1">
            <text:p>410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0751</text:p>
          </table:table-cell>
          <table:table-cell office:value-type="string" table:style-name="ce1">
            <text:p>Bromley 036C</text:p>
          </table:table-cell>
          <table:table-cell office:value-type="string" table:style-name="ce1">
            <text:p>Converted Flat/Maisonette - single occupancy</text:p>
          </table:table-cell>
          <table:table-cell office:value-type="string" table:style-name="ce1">
            <text:p>3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11 to 20</text:p>
          </table:table-cell>
          <table:table-cell office:value-type="float" office:value="999" table:style-name="ce1">
            <text:p>999</text:p>
          </table:table-cell>
          <table:table-cell office:value-type="float" office:value="36" table:style-name="ce1">
            <text:p>36</text:p>
          </table:table-cell>
          <table:table-cell table:number-columns-repeated="16367"/>
        </table:table-row>
        <table:table-row table:style-name="ro15">
          <table:table-cell office:value-type="float" office:value="411" table:style-name="ce1">
            <text:p>41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5522</text:p>
          </table:table-cell>
          <table:table-cell office:value-type="string" table:style-name="ce1">
            <text:p>West Lancashire 009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Whole building</text:p>
          </table:table-cell>
          <table:table-cell office:value-type="string" table:style-name="ce1">
            <text:p>51 to 1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5">
          <table:table-cell office:value-type="float" office:value="412" table:style-name="ce1">
            <text:p>412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6413</text:p>
          </table:table-cell>
          <table:table-cell office:value-type="string" table:style-name="ce1">
            <text:p>Knowsley 006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Cladding<text:s/>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413" table:style-name="ce1">
            <text:p>41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13843</text:p>
          </table:table-cell>
          <table:table-cell office:value-type="string" table:style-name="ce1">
            <text:p>Nottingham 017A</text:p>
          </table:table-cell>
          <table:table-cell office:value-type="string" table:style-name="ce1">
            <text:p>Dwelling - Multiple occupancy</text:p>
          </table:table-cell>
          <table:table-cell office:value-type="string" table:style-name="ce1">
            <text:p>Up to 2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edroom/ Bedsitt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414" table:style-name="ce1">
            <text:p>41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27968</text:p>
          </table:table-cell>
          <table:table-cell office:value-type="string" table:style-name="ce1">
            <text:p>Ashfield 005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hopping Centr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415" table:style-name="ce1">
            <text:p>41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3392</text:p>
          </table:table-cell>
          <table:table-cell office:value-type="string" table:style-name="ce1">
            <text:p>Mansfield 006G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16" table:style-name="ce1">
            <text:p>4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3600</text:p>
          </table:table-cell>
          <table:table-cell office:value-type="string" table:style-name="ce1">
            <text:p>Leicester 003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11 to 2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5">
          <table:table-cell office:value-type="float" office:value="417" table:style-name="ce1">
            <text:p>41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4717</text:p>
          </table:table-cell>
          <table:table-cell office:value-type="string" table:style-name="ce1">
            <text:p>Tonbridge and Malling 005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18" table:style-name="ce1">
            <text:p>418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9199</text:p>
          </table:table-cell>
          <table:table-cell office:value-type="string" table:style-name="ce1">
            <text:p>Birmingham 052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Other retail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19" table:style-name="ce1">
            <text:p>419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4264</text:p>
          </table:table-cell>
          <table:table-cell office:value-type="string" table:style-name="ce1">
            <text:p>Wakefield 017E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420" table:style-name="ce1">
            <text:p>420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0141</text:p>
          </table:table-cell>
          <table:table-cell office:value-type="string" table:style-name="ce1">
            <text:p>Solihull 006D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athroom/ Toilet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421" table:style-name="ce1">
            <text:p>4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6947</text:p>
          </table:table-cell>
          <table:table-cell office:value-type="string" table:style-name="ce1">
            <text:p>Brighton and Hove 030C</text:p>
          </table:table-cell>
          <table:table-cell office:value-type="string" table:style-name="ce1">
            <text:p>Purpose Built Medium Rise (4-9) Flats/Maisonettes</text:p>
          </table:table-cell>
          <table:table-cell office:value-type="string" table:style-name="ce1">
            <text:p>4 to 9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6 to 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422" table:style-name="ce1">
            <text:p>422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7032</text:p>
          </table:table-cell>
          <table:table-cell office:value-type="string" table:style-name="ce1">
            <text:p>Portsmouth 027C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Student Hall of Residenc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6 to 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423" table:style-name="ce1">
            <text:p>42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3110</text:p>
          </table:table-cell>
          <table:table-cell office:value-type="string" table:style-name="ce1">
            <text:p>Lambeth 002C</text:p>
          </table:table-cell>
          <table:table-cell office:value-type="string" table:style-name="ce1">
            <text:p>Communal living</text:p>
          </table:table-cell>
          <table:table-cell office:value-type="string" table:style-name="ce1">
            <text:p>Boarding School accommodati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424" table:style-name="ce1">
            <text:p>424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2444</text:p>
          </table:table-cell>
          <table:table-cell office:value-type="string" table:style-name="ce1">
            <text:p>Hillingdon 031A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Airport - terminal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25" table:style-name="ce1">
            <text:p>425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3900</text:p>
          </table:table-cell>
          <table:table-cell office:value-type="string" table:style-name="ce1">
            <text:p>Richmond upon Thames 015C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ving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426" table:style-name="ce1">
            <text:p>426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3756</text:p>
          </table:table-cell>
          <table:table-cell office:value-type="string" table:style-name="ce1">
            <text:p>Liverpool 061C</text:p>
          </table:table-cell>
          <table:table-cell office:value-type="string" table:style-name="ce1">
            <text:p>Food and Drink premises</text:p>
          </table:table-cell>
          <table:table-cell office:value-type="string" table:style-name="ce1">
            <text:p>Other Restaurant/caf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27" table:style-name="ce1">
            <text:p>427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34432</text:p>
          </table:table-cell>
          <table:table-cell office:value-type="string" table:style-name="ce1">
            <text:p>Bedford 022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428" table:style-name="ce1">
            <text:p>428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February</text:p>
          </table:table-cell>
          <table:table-cell office:value-type="string" table:style-name="ce1">
            <text:p>E01007910</text:p>
          </table:table-cell>
          <table:table-cell office:value-type="string" table:style-name="ce1">
            <text:p>Sheffield 037A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Large single storey retail premise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5">
          <table:table-cell office:value-type="float" office:value="429" table:style-name="ce1">
            <text:p>429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8984</text:p>
          </table:table-cell>
          <table:table-cell office:value-type="string" table:style-name="ce1">
            <text:p>Birmingham 074A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5">
          <table:table-cell office:value-type="float" office:value="430" table:style-name="ce1">
            <text:p>430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7064</text:p>
          </table:table-cell>
          <table:table-cell office:value-type="string" table:style-name="ce1">
            <text:p>North Northamptonshire 034D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Recycl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5">
          <table:table-cell office:value-type="float" office:value="431" table:style-name="ce1">
            <text:p>43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9702</text:p>
          </table:table-cell>
          <table:table-cell office:value-type="string" table:style-name="ce1">
            <text:p>Coventry 029E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Refuse Store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32" table:style-name="ce1">
            <text:p>43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arge single storey retail premises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5">
          <table:table-cell office:value-type="float" office:value="433" table:style-name="ce1">
            <text:p>43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2968</text:p>
          </table:table-cell>
          <table:table-cell office:value-type="string" table:style-name="ce1">
            <text:p>Kingston upon Thames 009C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Single shop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34" table:style-name="ce1">
            <text:p>434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5791</text:p>
          </table:table-cell>
          <table:table-cell office:value-type="string" table:style-name="ce1">
            <text:p>Harborough 010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hop floor/ Showroom/ Display hall</text:p>
          </table:table-cell>
          <table:table-cell office:value-type="string" table:style-name="ce1">
            <text:p>Sandwich panel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51 to 1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435" table:style-name="ce1">
            <text:p>435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8014</text:p>
          </table:table-cell>
          <table:table-cell office:value-type="string" table:style-name="ce1">
            <text:p>Bassetlaw 005B</text:p>
          </table:table-cell>
          <table:table-cell office:value-type="string" table:style-name="ce1">
            <text:p>Other dwelling</text:p>
          </table:table-cell>
          <table:table-cell office:value-type="string" table:style-name="ce1">
            <text:p>Self contained Sheltered Hous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436" table:style-name="ce1">
            <text:p>436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2415</text:p>
          </table:table-cell>
          <table:table-cell office:value-type="string" table:style-name="ce1">
            <text:p>Wychavon 011D</text:p>
          </table:table-cell>
          <table:table-cell office:value-type="string" table:style-name="ce1">
            <text:p>Other public buildings</text:p>
          </table:table-cell>
          <table:table-cell office:value-type="string" table:style-name="ce1">
            <text:p>Prison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5">
          <table:table-cell office:value-type="float" office:value="437" table:style-name="ce1">
            <text:p>437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0106</text:p>
          </table:table-cell>
          <table:table-cell office:value-type="string" table:style-name="ce1">
            <text:p>Sandwell 019D</text:p>
          </table:table-cell>
          <table:table-cell office:value-type="string" table:style-name="ce1">
            <text:p>Retail premises</text:p>
          </table:table-cell>
          <table:table-cell office:value-type="string" table:style-name="ce1">
            <text:p>Large supermark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Store Room/ Laundry Room/ Cloak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438" table:style-name="ce1">
            <text:p>438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02503</text:p>
          </table:table-cell>
          <table:table-cell office:value-type="string" table:style-name="ce1">
            <text:p>Hillingdon 027C</text:p>
          </table:table-cell>
          <table:table-cell office:value-type="string" table:style-name="ce1">
            <text:p>Purpose Built Low Rise (1-3) Flats/Maisonettes</text:p>
          </table:table-cell>
          <table:table-cell office:value-type="string" table:style-name="ce1">
            <text:p>Up to 3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Kitchen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39" table:style-name="ce1">
            <text:p>43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4810</text:p>
          </table:table-cell>
          <table:table-cell office:value-type="string" table:style-name="ce1">
            <text:p>Tewkesbury 009I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Factor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Boiler Room/ Power house/ Plant/ Generato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Not applicab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5">
          <table:table-cell office:value-type="float" office:value="440" table:style-name="ce1">
            <text:p>44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5791</text:p>
          </table:table-cell>
          <table:table-cell office:value-type="string" table:style-name="ce1">
            <text:p>Harborough 010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Warehous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arge single storey retail premises</text:p>
          </table:table-cell>
          <table:table-cell office:value-type="string" table:style-name="ce1">
            <text:p>Limited to floor of origin (not whole building)</text:p>
          </table:table-cell>
          <table:table-cell office:value-type="string" table:style-name="ce1">
            <text:p>21 to 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5">
          <table:table-cell office:value-type="float" office:value="441" table:style-name="ce1">
            <text:p>44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18450</text:p>
          </table:table-cell>
          <table:table-cell office:value-type="string" table:style-name="ce1">
            <text:p>Cheshire East 051B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Animal product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Process/ Production room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5">
          <table:table-cell office:value-type="float" office:value="442" table:style-name="ce1">
            <text:p>442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20159</text:p>
          </table:table-cell>
          <table:table-cell office:value-type="string" table:style-name="ce1">
            <text:p>South Hams 008C</text:p>
          </table:table-cell>
          <table:table-cell office:value-type="string" table:style-name="ce1">
            <text:p>Industrial premises</text:p>
          </table:table-cell>
          <table:table-cell office:value-type="string" table:style-name="ce1">
            <text:p>Engineering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External fittings and structures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Limited to room of origin</text:p>
          </table:table-cell>
          <table:table-cell office:value-type="string" table:style-name="ce1">
            <text:p>Up to 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5">
          <table:table-cell office:value-type="float" office:value="443" table:style-name="ce1">
            <text:p>443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2021/22</text:p>
          </table:table-cell>
          <table:table-cell office:value-type="string" table:style-name="ce1">
            <text:p>March</text:p>
          </table:table-cell>
          <table:table-cell office:value-type="string" table:style-name="ce1">
            <text:p>E01033727</text:p>
          </table:table-cell>
          <table:table-cell office:value-type="string" table:style-name="ce1">
            <text:p>Greenwich 035B</text:p>
          </table:table-cell>
          <table:table-cell office:value-type="string" table:style-name="ce1">
            <text:p>Purpose Built High Rise (10+) Flats/Maisonettes</text:p>
          </table:table-cell>
          <table:table-cell office:value-type="string" table:style-name="ce1">
            <text:p>10 or more storey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Sprinklers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None</text:p>
          </table:table-cell>
          <table:table-cell office:value-type="string" table:style-name="ce1">
            <text:p>Limited to item 1st ignited</text:p>
          </table:table-cell>
          <table:table-cell office:value-type="string" table:style-name="ce1">
            <text:p>Up to 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number-rows-repeated="1048132" table:style-name="ro15">
          <table:table-cell table:number-columns-repeated="16384"/>
        </table:table-row>
      </table:table>
      <table:table table:name="A28a" table:style-name="ta3">
        <table:table-column table:style-name="co18" table:default-cell-style-name="ce45"/>
        <table:table-column table:style-name="co19" table:number-columns-repeated="21" table:default-cell-style-name="ce45"/>
        <table:table-column table:style-name="co20" table:number-columns-repeated="16362" table:default-cell-style-name="ce45"/>
        <table:table-row table:style-name="ro19">
          <table:table-cell office:value-type="string" table:style-name="ce43">
            <text:p>FIRE STATISTICS TABLE A28a: Number of primary fires where sprinklers are recorded as present, by FRS and Property Type, 2021/22</text:p>
          </table:table-cell>
          <table:table-cell table:number-columns-repeated="24" table:style-name="ce44"/>
          <table:table-cell table:number-columns-repeated="16359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46">
            <text:p>Column1</text:p>
          </table:table-cell>
          <table:table-cell office:value-type="string" table:style-name="ce47">
            <text:p>Property Category</text:p>
          </table:table-cell>
          <table:table-cell office:value-type="string" table:style-name="ce48">
            <text:p>Column3</text:p>
          </table:table-cell>
          <table:table-cell office:value-type="string" table:style-name="ce48">
            <text:p>Column4</text:p>
          </table:table-cell>
          <table:table-cell office:value-type="string" table:style-name="ce48">
            <text:p>Column5</text:p>
          </table:table-cell>
          <table:table-cell office:value-type="string" table:style-name="ce48">
            <text:p>Column6</text:p>
          </table:table-cell>
          <table:table-cell office:value-type="string" table:style-name="ce48">
            <text:p>Column7</text:p>
          </table:table-cell>
          <table:table-cell office:value-type="string" table:style-name="ce48">
            <text:p>Column8</text:p>
          </table:table-cell>
          <table:table-cell office:value-type="string" table:style-name="ce48">
            <text:p>Column9</text:p>
          </table:table-cell>
          <table:table-cell office:value-type="string" table:style-name="ce48">
            <text:p>Column10</text:p>
          </table:table-cell>
          <table:table-cell office:value-type="string" table:style-name="ce48">
            <text:p>Column11</text:p>
          </table:table-cell>
          <table:table-cell office:value-type="string" table:style-name="ce48">
            <text:p>Column12</text:p>
          </table:table-cell>
          <table:table-cell office:value-type="string" table:style-name="ce48">
            <text:p>Column13</text:p>
          </table:table-cell>
          <table:table-cell office:value-type="string" table:style-name="ce48">
            <text:p>Column14</text:p>
          </table:table-cell>
          <table:table-cell office:value-type="string" table:style-name="ce48">
            <text:p>Column15</text:p>
          </table:table-cell>
          <table:table-cell office:value-type="string" table:style-name="ce48">
            <text:p>Column16</text:p>
          </table:table-cell>
          <table:table-cell office:value-type="string" table:style-name="ce48">
            <text:p>Column17</text:p>
          </table:table-cell>
          <table:table-cell office:value-type="string" table:style-name="ce48">
            <text:p>Column18</text:p>
          </table:table-cell>
          <table:table-cell office:value-type="string" table:style-name="ce48">
            <text:p>Column19</text:p>
          </table:table-cell>
          <table:table-cell office:value-type="string" table:style-name="ce48">
            <text:p>Column20</text:p>
          </table:table-cell>
          <table:table-cell office:value-type="string" table:style-name="ce48">
            <text:p>Column21</text:p>
          </table:table-cell>
          <table:table-cell office:value-type="string" table:style-name="ce48">
            <text:p>Column22</text:p>
          </table:table-cell>
          <table:table-cell table:number-columns-repeated="16362" table:style-name="ce45"/>
        </table:table-row>
        <table:table-row table:style-name="ro20">
          <table:table-cell office:value-type="string" table:style-name="ce46">
            <text:p>FRS</text:p>
          </table:table-cell>
          <table:table-cell office:value-type="string" table:style-name="ce48">
            <text:p>House - single occupancy</text:p>
          </table:table-cell>
          <table:table-cell office:value-type="string" table:style-name="ce48">
            <text:p>Bungalow - single occupancy</text:p>
          </table:table-cell>
          <table:table-cell office:value-type="string" table:style-name="ce48">
            <text:p>Converted Flat/Maisonette - single occupancy</text:p>
          </table:table-cell>
          <table:table-cell office:value-type="string" table:style-name="ce48">
            <text:p>Purpose Built Low Rise (1-3) Flats/Maisonettes</text:p>
          </table:table-cell>
          <table:table-cell office:value-type="string" table:style-name="ce48">
            <text:p>Purpose Built Medium Rise (4-9) Flats/Maisonettes</text:p>
          </table:table-cell>
          <table:table-cell office:value-type="string" table:style-name="ce48">
            <text:p>Purpose Built High Rise (10+) Flats/Maisonettes</text:p>
          </table:table-cell>
          <table:table-cell office:value-type="string" table:style-name="ce48">
            <text:p>Dwelling - Multiple occupancy</text:p>
          </table:table-cell>
          <table:table-cell office:value-type="string" table:style-name="ce48">
            <text:p>Other dwelling</text:p>
          </table:table-cell>
          <table:table-cell office:value-type="string" table:style-name="ce48">
            <text:p>Communal living</text:p>
          </table:table-cell>
          <table:table-cell office:value-type="string" table:style-name="ce48">
            <text:p>Offices and call centres</text:p>
          </table:table-cell>
          <table:table-cell office:value-type="string" table:style-name="ce48">
            <text:p>Retail premises</text:p>
          </table:table-cell>
          <table:table-cell office:value-type="string" table:style-name="ce48">
            <text:p>Industrial premises</text:p>
          </table:table-cell>
          <table:table-cell office:value-type="string" table:style-name="ce48">
            <text:p>Agricultural premises</text:p>
          </table:table-cell>
          <table:table-cell office:value-type="string" table:style-name="ce48">
            <text:p>Hospitals and medical care</text:p>
          </table:table-cell>
          <table:table-cell office:value-type="string" table:style-name="ce48">
            <text:p>Education premises</text:p>
          </table:table-cell>
          <table:table-cell office:value-type="string" table:style-name="ce48">
            <text:p>Food and drink premises</text:p>
          </table:table-cell>
          <table:table-cell office:value-type="string" table:style-name="ce48">
            <text:p>Entertainment, culture and sport</text:p>
          </table:table-cell>
          <table:table-cell office:value-type="string" table:style-name="ce48">
            <text:p>Hotel, boarding houses, hostels etc.</text:p>
          </table:table-cell>
          <table:table-cell office:value-type="string" table:style-name="ce48">
            <text:p>Private non-residential buildings</text:p>
          </table:table-cell>
          <table:table-cell office:value-type="string" table:style-name="ce48">
            <text:p>Other public buildings</text:p>
          </table:table-cell>
          <table:table-cell office:value-type="string" table:style-name="ce48">
            <text:p>Unspecified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Avon</text:p>
          </table:table-cell>
          <table:table-cell office:value-type="float" office:value="0" table:formula="of:=COUNTIFS(['A28a-Data'.$B:.$B];[A28a.$A5];['A28a-Data'.$G:.$G];[A28a.B$4])" table:style-name="ce49">
            <text:p>0</text:p>
          </table:table-cell>
          <table:table-cell office:value-type="float" office:value="0" table:formula="of:=COUNTIFS(['A28a-Data'.$B:.$B];[A28a.$A5];['A28a-Data'.$G:.$G];[A28a.C$4])" table:style-name="ce49">
            <text:p>0</text:p>
          </table:table-cell>
          <table:table-cell office:value-type="float" office:value="0" table:formula="of:=COUNTIFS(['A28a-Data'.$B:.$B];[A28a.$A5];['A28a-Data'.$G:.$G];[A28a.D$4])" table:style-name="ce49">
            <text:p>0</text:p>
          </table:table-cell>
          <table:table-cell office:value-type="float" office:value="0" table:formula="of:=COUNTIFS(['A28a-Data'.$B:.$B];[A28a.$A5];['A28a-Data'.$G:.$G];[A28a.E$4])" table:style-name="ce49">
            <text:p>0</text:p>
          </table:table-cell>
          <table:table-cell office:value-type="float" office:value="3" table:formula="of:=COUNTIFS(['A28a-Data'.$B:.$B];[A28a.$A5];['A28a-Data'.$G:.$G];[A28a.F$4])" table:style-name="ce49">
            <text:p>3</text:p>
          </table:table-cell>
          <table:table-cell office:value-type="float" office:value="1" table:formula="of:=COUNTIFS(['A28a-Data'.$B:.$B];[A28a.$A5];['A28a-Data'.$G:.$G];[A28a.G$4])" table:style-name="ce49">
            <text:p>1</text:p>
          </table:table-cell>
          <table:table-cell office:value-type="float" office:value="0" table:formula="of:=COUNTIFS(['A28a-Data'.$B:.$B];[A28a.$A5];['A28a-Data'.$G:.$G];[A28a.H$4])" table:style-name="ce49">
            <text:p>0</text:p>
          </table:table-cell>
          <table:table-cell office:value-type="float" office:value="0" table:formula="of:=COUNTIFS(['A28a-Data'.$B:.$B];[A28a.$A5];['A28a-Data'.$G:.$G];[A28a.I$4])" table:style-name="ce49">
            <text:p>0</text:p>
          </table:table-cell>
          <table:table-cell office:value-type="float" office:value="0" table:formula="of:=COUNTIFS(['A28a-Data'.$B:.$B];[A28a.$A5];['A28a-Data'.$G:.$G];[A28a.J$4])" table:style-name="ce49">
            <text:p>0</text:p>
          </table:table-cell>
          <table:table-cell office:value-type="float" office:value="0" table:formula="of:=COUNTIFS(['A28a-Data'.$B:.$B];[A28a.$A5];['A28a-Data'.$G:.$G];[A28a.K$4])" table:style-name="ce49">
            <text:p>0</text:p>
          </table:table-cell>
          <table:table-cell office:value-type="float" office:value="0" table:formula="of:=COUNTIFS(['A28a-Data'.$B:.$B];[A28a.$A5];['A28a-Data'.$G:.$G];[A28a.L$4])" table:style-name="ce49">
            <text:p>0</text:p>
          </table:table-cell>
          <table:table-cell office:value-type="float" office:value="0" table:formula="of:=COUNTIFS(['A28a-Data'.$B:.$B];[A28a.$A5];['A28a-Data'.$G:.$G];[A28a.M$4])" table:style-name="ce49">
            <text:p>0</text:p>
          </table:table-cell>
          <table:table-cell office:value-type="float" office:value="0" table:formula="of:=COUNTIFS(['A28a-Data'.$B:.$B];[A28a.$A5];['A28a-Data'.$G:.$G];[A28a.N$4])" table:style-name="ce49">
            <text:p>0</text:p>
          </table:table-cell>
          <table:table-cell office:value-type="float" office:value="0" table:formula="of:=COUNTIFS(['A28a-Data'.$B:.$B];[A28a.$A5];['A28a-Data'.$G:.$G];[A28a.O$4])" table:style-name="ce49">
            <text:p>0</text:p>
          </table:table-cell>
          <table:table-cell office:value-type="float" office:value="0" table:formula="of:=COUNTIFS(['A28a-Data'.$B:.$B];[A28a.$A5];['A28a-Data'.$G:.$G];[A28a.P$4])" table:style-name="ce49">
            <text:p>0</text:p>
          </table:table-cell>
          <table:table-cell office:value-type="float" office:value="0" table:formula="of:=COUNTIFS(['A28a-Data'.$B:.$B];[A28a.$A5];['A28a-Data'.$G:.$G];[A28a.Q$4])" table:style-name="ce49">
            <text:p>0</text:p>
          </table:table-cell>
          <table:table-cell office:value-type="float" office:value="0" table:formula="of:=COUNTIFS(['A28a-Data'.$B:.$B];[A28a.$A5];['A28a-Data'.$G:.$G];[A28a.R$4])" table:style-name="ce49">
            <text:p>0</text:p>
          </table:table-cell>
          <table:table-cell office:value-type="float" office:value="0" table:formula="of:=COUNTIFS(['A28a-Data'.$B:.$B];[A28a.$A5];['A28a-Data'.$G:.$G];[A28a.S$4])" table:style-name="ce49">
            <text:p>0</text:p>
          </table:table-cell>
          <table:table-cell office:value-type="float" office:value="0" table:formula="of:=COUNTIFS(['A28a-Data'.$B:.$B];[A28a.$A5];['A28a-Data'.$G:.$G];[A28a.T$4])" table:style-name="ce49">
            <text:p>0</text:p>
          </table:table-cell>
          <table:table-cell office:value-type="float" office:value="0" table:formula="of:=COUNTIFS(['A28a-Data'.$B:.$B];[A28a.$A5];['A28a-Data'.$G:.$G];[A28a.U$4])" table:style-name="ce49">
            <text:p>0</text:p>
          </table:table-cell>
          <table:table-cell office:value-type="float" office:value="0" table:formula="of:=COUNTIFS(['A28a-Data'.$B:.$B];[A28a.$A5];['A28a-Data'.$G:.$G];[A28a.V$4])" table:style-name="ce49">
            <text:p>0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Bedfordshire</text:p>
          </table:table-cell>
          <table:table-cell office:value-type="float" office:value="0" table:formula="of:=COUNTIFS(['A28a-Data'.$B:.$B];[A28a.$A6];['A28a-Data'.$G:.$G];[A28a.B$4])" table:style-name="ce49">
            <text:p>0</text:p>
          </table:table-cell>
          <table:table-cell office:value-type="float" office:value="0" table:formula="of:=COUNTIFS(['A28a-Data'.$B:.$B];[A28a.$A6];['A28a-Data'.$G:.$G];[A28a.C$4])" table:style-name="ce49">
            <text:p>0</text:p>
          </table:table-cell>
          <table:table-cell office:value-type="float" office:value="0" table:formula="of:=COUNTIFS(['A28a-Data'.$B:.$B];[A28a.$A6];['A28a-Data'.$G:.$G];[A28a.D$4])" table:style-name="ce49">
            <text:p>0</text:p>
          </table:table-cell>
          <table:table-cell office:value-type="float" office:value="0" table:formula="of:=COUNTIFS(['A28a-Data'.$B:.$B];[A28a.$A6];['A28a-Data'.$G:.$G];[A28a.E$4])" table:style-name="ce49">
            <text:p>0</text:p>
          </table:table-cell>
          <table:table-cell office:value-type="float" office:value="0" table:formula="of:=COUNTIFS(['A28a-Data'.$B:.$B];[A28a.$A6];['A28a-Data'.$G:.$G];[A28a.F$4])" table:style-name="ce49">
            <text:p>0</text:p>
          </table:table-cell>
          <table:table-cell office:value-type="float" office:value="1" table:formula="of:=COUNTIFS(['A28a-Data'.$B:.$B];[A28a.$A6];['A28a-Data'.$G:.$G];[A28a.G$4])" table:style-name="ce49">
            <text:p>1</text:p>
          </table:table-cell>
          <table:table-cell office:value-type="float" office:value="0" table:formula="of:=COUNTIFS(['A28a-Data'.$B:.$B];[A28a.$A6];['A28a-Data'.$G:.$G];[A28a.H$4])" table:style-name="ce49">
            <text:p>0</text:p>
          </table:table-cell>
          <table:table-cell office:value-type="float" office:value="0" table:formula="of:=COUNTIFS(['A28a-Data'.$B:.$B];[A28a.$A6];['A28a-Data'.$G:.$G];[A28a.I$4])" table:style-name="ce49">
            <text:p>0</text:p>
          </table:table-cell>
          <table:table-cell office:value-type="float" office:value="0" table:formula="of:=COUNTIFS(['A28a-Data'.$B:.$B];[A28a.$A6];['A28a-Data'.$G:.$G];[A28a.J$4])" table:style-name="ce49">
            <text:p>0</text:p>
          </table:table-cell>
          <table:table-cell office:value-type="float" office:value="1" table:formula="of:=COUNTIFS(['A28a-Data'.$B:.$B];[A28a.$A6];['A28a-Data'.$G:.$G];[A28a.K$4])" table:style-name="ce49">
            <text:p>1</text:p>
          </table:table-cell>
          <table:table-cell office:value-type="float" office:value="2" table:formula="of:=COUNTIFS(['A28a-Data'.$B:.$B];[A28a.$A6];['A28a-Data'.$G:.$G];[A28a.L$4])" table:style-name="ce49">
            <text:p>2</text:p>
          </table:table-cell>
          <table:table-cell office:value-type="float" office:value="3" table:formula="of:=COUNTIFS(['A28a-Data'.$B:.$B];[A28a.$A6];['A28a-Data'.$G:.$G];[A28a.M$4])" table:style-name="ce49">
            <text:p>3</text:p>
          </table:table-cell>
          <table:table-cell office:value-type="float" office:value="0" table:formula="of:=COUNTIFS(['A28a-Data'.$B:.$B];[A28a.$A6];['A28a-Data'.$G:.$G];[A28a.N$4])" table:style-name="ce49">
            <text:p>0</text:p>
          </table:table-cell>
          <table:table-cell office:value-type="float" office:value="0" table:formula="of:=COUNTIFS(['A28a-Data'.$B:.$B];[A28a.$A6];['A28a-Data'.$G:.$G];[A28a.O$4])" table:style-name="ce49">
            <text:p>0</text:p>
          </table:table-cell>
          <table:table-cell office:value-type="float" office:value="0" table:formula="of:=COUNTIFS(['A28a-Data'.$B:.$B];[A28a.$A6];['A28a-Data'.$G:.$G];[A28a.P$4])" table:style-name="ce49">
            <text:p>0</text:p>
          </table:table-cell>
          <table:table-cell office:value-type="float" office:value="0" table:formula="of:=COUNTIFS(['A28a-Data'.$B:.$B];[A28a.$A6];['A28a-Data'.$G:.$G];[A28a.Q$4])" table:style-name="ce49">
            <text:p>0</text:p>
          </table:table-cell>
          <table:table-cell office:value-type="float" office:value="0" table:formula="of:=COUNTIFS(['A28a-Data'.$B:.$B];[A28a.$A6];['A28a-Data'.$G:.$G];[A28a.R$4])" table:style-name="ce49">
            <text:p>0</text:p>
          </table:table-cell>
          <table:table-cell office:value-type="float" office:value="0" table:formula="of:=COUNTIFS(['A28a-Data'.$B:.$B];[A28a.$A6];['A28a-Data'.$G:.$G];[A28a.S$4])" table:style-name="ce49">
            <text:p>0</text:p>
          </table:table-cell>
          <table:table-cell office:value-type="float" office:value="0" table:formula="of:=COUNTIFS(['A28a-Data'.$B:.$B];[A28a.$A6];['A28a-Data'.$G:.$G];[A28a.T$4])" table:style-name="ce49">
            <text:p>0</text:p>
          </table:table-cell>
          <table:table-cell office:value-type="float" office:value="1" table:formula="of:=COUNTIFS(['A28a-Data'.$B:.$B];[A28a.$A6];['A28a-Data'.$G:.$G];[A28a.U$4])" table:style-name="ce49">
            <text:p>1</text:p>
          </table:table-cell>
          <table:table-cell office:value-type="float" office:value="0" table:formula="of:=COUNTIFS(['A28a-Data'.$B:.$B];[A28a.$A6];['A28a-Data'.$G:.$G];[A28a.V$4])" table:style-name="ce49">
            <text:p>0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Berkshire</text:p>
          </table:table-cell>
          <table:table-cell office:value-type="float" office:value="0" table:formula="of:=COUNTIFS(['A28a-Data'.$B:.$B];[A28a.$A7];['A28a-Data'.$G:.$G];[A28a.B$4])" table:style-name="ce49">
            <text:p>0</text:p>
          </table:table-cell>
          <table:table-cell office:value-type="float" office:value="0" table:formula="of:=COUNTIFS(['A28a-Data'.$B:.$B];[A28a.$A7];['A28a-Data'.$G:.$G];[A28a.C$4])" table:style-name="ce49">
            <text:p>0</text:p>
          </table:table-cell>
          <table:table-cell office:value-type="float" office:value="0" table:formula="of:=COUNTIFS(['A28a-Data'.$B:.$B];[A28a.$A7];['A28a-Data'.$G:.$G];[A28a.D$4])" table:style-name="ce49">
            <text:p>0</text:p>
          </table:table-cell>
          <table:table-cell office:value-type="float" office:value="0" table:formula="of:=COUNTIFS(['A28a-Data'.$B:.$B];[A28a.$A7];['A28a-Data'.$G:.$G];[A28a.E$4])" table:style-name="ce49">
            <text:p>0</text:p>
          </table:table-cell>
          <table:table-cell office:value-type="float" office:value="0" table:formula="of:=COUNTIFS(['A28a-Data'.$B:.$B];[A28a.$A7];['A28a-Data'.$G:.$G];[A28a.F$4])" table:style-name="ce49">
            <text:p>0</text:p>
          </table:table-cell>
          <table:table-cell office:value-type="float" office:value="0" table:formula="of:=COUNTIFS(['A28a-Data'.$B:.$B];[A28a.$A7];['A28a-Data'.$G:.$G];[A28a.G$4])" table:style-name="ce49">
            <text:p>0</text:p>
          </table:table-cell>
          <table:table-cell office:value-type="float" office:value="0" table:formula="of:=COUNTIFS(['A28a-Data'.$B:.$B];[A28a.$A7];['A28a-Data'.$G:.$G];[A28a.H$4])" table:style-name="ce49">
            <text:p>0</text:p>
          </table:table-cell>
          <table:table-cell office:value-type="float" office:value="0" table:formula="of:=COUNTIFS(['A28a-Data'.$B:.$B];[A28a.$A7];['A28a-Data'.$G:.$G];[A28a.I$4])" table:style-name="ce49">
            <text:p>0</text:p>
          </table:table-cell>
          <table:table-cell office:value-type="float" office:value="0" table:formula="of:=COUNTIFS(['A28a-Data'.$B:.$B];[A28a.$A7];['A28a-Data'.$G:.$G];[A28a.J$4])" table:style-name="ce49">
            <text:p>0</text:p>
          </table:table-cell>
          <table:table-cell office:value-type="float" office:value="0" table:formula="of:=COUNTIFS(['A28a-Data'.$B:.$B];[A28a.$A7];['A28a-Data'.$G:.$G];[A28a.K$4])" table:style-name="ce49">
            <text:p>0</text:p>
          </table:table-cell>
          <table:table-cell office:value-type="float" office:value="0" table:formula="of:=COUNTIFS(['A28a-Data'.$B:.$B];[A28a.$A7];['A28a-Data'.$G:.$G];[A28a.L$4])" table:style-name="ce49">
            <text:p>0</text:p>
          </table:table-cell>
          <table:table-cell office:value-type="float" office:value="3" table:formula="of:=COUNTIFS(['A28a-Data'.$B:.$B];[A28a.$A7];['A28a-Data'.$G:.$G];[A28a.M$4])" table:style-name="ce49">
            <text:p>3</text:p>
          </table:table-cell>
          <table:table-cell office:value-type="float" office:value="0" table:formula="of:=COUNTIFS(['A28a-Data'.$B:.$B];[A28a.$A7];['A28a-Data'.$G:.$G];[A28a.N$4])" table:style-name="ce49">
            <text:p>0</text:p>
          </table:table-cell>
          <table:table-cell office:value-type="float" office:value="0" table:formula="of:=COUNTIFS(['A28a-Data'.$B:.$B];[A28a.$A7];['A28a-Data'.$G:.$G];[A28a.O$4])" table:style-name="ce49">
            <text:p>0</text:p>
          </table:table-cell>
          <table:table-cell office:value-type="float" office:value="0" table:formula="of:=COUNTIFS(['A28a-Data'.$B:.$B];[A28a.$A7];['A28a-Data'.$G:.$G];[A28a.P$4])" table:style-name="ce49">
            <text:p>0</text:p>
          </table:table-cell>
          <table:table-cell office:value-type="float" office:value="0" table:formula="of:=COUNTIFS(['A28a-Data'.$B:.$B];[A28a.$A7];['A28a-Data'.$G:.$G];[A28a.Q$4])" table:style-name="ce49">
            <text:p>0</text:p>
          </table:table-cell>
          <table:table-cell office:value-type="float" office:value="0" table:formula="of:=COUNTIFS(['A28a-Data'.$B:.$B];[A28a.$A7];['A28a-Data'.$G:.$G];[A28a.R$4])" table:style-name="ce49">
            <text:p>0</text:p>
          </table:table-cell>
          <table:table-cell office:value-type="float" office:value="0" table:formula="of:=COUNTIFS(['A28a-Data'.$B:.$B];[A28a.$A7];['A28a-Data'.$G:.$G];[A28a.S$4])" table:style-name="ce49">
            <text:p>0</text:p>
          </table:table-cell>
          <table:table-cell office:value-type="float" office:value="0" table:formula="of:=COUNTIFS(['A28a-Data'.$B:.$B];[A28a.$A7];['A28a-Data'.$G:.$G];[A28a.T$4])" table:style-name="ce49">
            <text:p>0</text:p>
          </table:table-cell>
          <table:table-cell office:value-type="float" office:value="0" table:formula="of:=COUNTIFS(['A28a-Data'.$B:.$B];[A28a.$A7];['A28a-Data'.$G:.$G];[A28a.U$4])" table:style-name="ce49">
            <text:p>0</text:p>
          </table:table-cell>
          <table:table-cell office:value-type="float" office:value="0" table:formula="of:=COUNTIFS(['A28a-Data'.$B:.$B];[A28a.$A7];['A28a-Data'.$G:.$G];[A28a.V$4])" table:style-name="ce49">
            <text:p>0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Buckinghamshire</text:p>
          </table:table-cell>
          <table:table-cell office:value-type="float" office:value="0" table:formula="of:=COUNTIFS(['A28a-Data'.$B:.$B];[A28a.$A8];['A28a-Data'.$G:.$G];[A28a.B$4])" table:style-name="ce49">
            <text:p>0</text:p>
          </table:table-cell>
          <table:table-cell office:value-type="float" office:value="0" table:formula="of:=COUNTIFS(['A28a-Data'.$B:.$B];[A28a.$A8];['A28a-Data'.$G:.$G];[A28a.C$4])" table:style-name="ce49">
            <text:p>0</text:p>
          </table:table-cell>
          <table:table-cell office:value-type="float" office:value="0" table:formula="of:=COUNTIFS(['A28a-Data'.$B:.$B];[A28a.$A8];['A28a-Data'.$G:.$G];[A28a.D$4])" table:style-name="ce49">
            <text:p>0</text:p>
          </table:table-cell>
          <table:table-cell office:value-type="float" office:value="0" table:formula="of:=COUNTIFS(['A28a-Data'.$B:.$B];[A28a.$A8];['A28a-Data'.$G:.$G];[A28a.E$4])" table:style-name="ce49">
            <text:p>0</text:p>
          </table:table-cell>
          <table:table-cell office:value-type="float" office:value="0" table:formula="of:=COUNTIFS(['A28a-Data'.$B:.$B];[A28a.$A8];['A28a-Data'.$G:.$G];[A28a.F$4])" table:style-name="ce49">
            <text:p>0</text:p>
          </table:table-cell>
          <table:table-cell office:value-type="float" office:value="0" table:formula="of:=COUNTIFS(['A28a-Data'.$B:.$B];[A28a.$A8];['A28a-Data'.$G:.$G];[A28a.G$4])" table:style-name="ce49">
            <text:p>0</text:p>
          </table:table-cell>
          <table:table-cell office:value-type="float" office:value="0" table:formula="of:=COUNTIFS(['A28a-Data'.$B:.$B];[A28a.$A8];['A28a-Data'.$G:.$G];[A28a.H$4])" table:style-name="ce49">
            <text:p>0</text:p>
          </table:table-cell>
          <table:table-cell office:value-type="float" office:value="0" table:formula="of:=COUNTIFS(['A28a-Data'.$B:.$B];[A28a.$A8];['A28a-Data'.$G:.$G];[A28a.I$4])" table:style-name="ce49">
            <text:p>0</text:p>
          </table:table-cell>
          <table:table-cell office:value-type="float" office:value="2" table:formula="of:=COUNTIFS(['A28a-Data'.$B:.$B];[A28a.$A8];['A28a-Data'.$G:.$G];[A28a.J$4])" table:style-name="ce49">
            <text:p>2</text:p>
          </table:table-cell>
          <table:table-cell office:value-type="float" office:value="0" table:formula="of:=COUNTIFS(['A28a-Data'.$B:.$B];[A28a.$A8];['A28a-Data'.$G:.$G];[A28a.K$4])" table:style-name="ce49">
            <text:p>0</text:p>
          </table:table-cell>
          <table:table-cell office:value-type="float" office:value="1" table:formula="of:=COUNTIFS(['A28a-Data'.$B:.$B];[A28a.$A8];['A28a-Data'.$G:.$G];[A28a.L$4])" table:style-name="ce49">
            <text:p>1</text:p>
          </table:table-cell>
          <table:table-cell office:value-type="float" office:value="1" table:formula="of:=COUNTIFS(['A28a-Data'.$B:.$B];[A28a.$A8];['A28a-Data'.$G:.$G];[A28a.M$4])" table:style-name="ce49">
            <text:p>1</text:p>
          </table:table-cell>
          <table:table-cell office:value-type="float" office:value="0" table:formula="of:=COUNTIFS(['A28a-Data'.$B:.$B];[A28a.$A8];['A28a-Data'.$G:.$G];[A28a.N$4])" table:style-name="ce49">
            <text:p>0</text:p>
          </table:table-cell>
          <table:table-cell office:value-type="float" office:value="0" table:formula="of:=COUNTIFS(['A28a-Data'.$B:.$B];[A28a.$A8];['A28a-Data'.$G:.$G];[A28a.O$4])" table:style-name="ce49">
            <text:p>0</text:p>
          </table:table-cell>
          <table:table-cell office:value-type="float" office:value="0" table:formula="of:=COUNTIFS(['A28a-Data'.$B:.$B];[A28a.$A8];['A28a-Data'.$G:.$G];[A28a.P$4])" table:style-name="ce49">
            <text:p>0</text:p>
          </table:table-cell>
          <table:table-cell office:value-type="float" office:value="1" table:formula="of:=COUNTIFS(['A28a-Data'.$B:.$B];[A28a.$A8];['A28a-Data'.$G:.$G];[A28a.Q$4])" table:style-name="ce49">
            <text:p>1</text:p>
          </table:table-cell>
          <table:table-cell office:value-type="float" office:value="0" table:formula="of:=COUNTIFS(['A28a-Data'.$B:.$B];[A28a.$A8];['A28a-Data'.$G:.$G];[A28a.R$4])" table:style-name="ce49">
            <text:p>0</text:p>
          </table:table-cell>
          <table:table-cell office:value-type="float" office:value="0" table:formula="of:=COUNTIFS(['A28a-Data'.$B:.$B];[A28a.$A8];['A28a-Data'.$G:.$G];[A28a.S$4])" table:style-name="ce49">
            <text:p>0</text:p>
          </table:table-cell>
          <table:table-cell office:value-type="float" office:value="0" table:formula="of:=COUNTIFS(['A28a-Data'.$B:.$B];[A28a.$A8];['A28a-Data'.$G:.$G];[A28a.T$4])" table:style-name="ce49">
            <text:p>0</text:p>
          </table:table-cell>
          <table:table-cell office:value-type="float" office:value="1" table:formula="of:=COUNTIFS(['A28a-Data'.$B:.$B];[A28a.$A8];['A28a-Data'.$G:.$G];[A28a.U$4])" table:style-name="ce49">
            <text:p>1</text:p>
          </table:table-cell>
          <table:table-cell office:value-type="float" office:value="0" table:formula="of:=COUNTIFS(['A28a-Data'.$B:.$B];[A28a.$A8];['A28a-Data'.$G:.$G];[A28a.V$4])" table:style-name="ce49">
            <text:p>0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Cambridgeshire</text:p>
          </table:table-cell>
          <table:table-cell office:value-type="float" office:value="0" table:formula="of:=COUNTIFS(['A28a-Data'.$B:.$B];[A28a.$A9];['A28a-Data'.$G:.$G];[A28a.B$4])" table:style-name="ce49">
            <text:p>0</text:p>
          </table:table-cell>
          <table:table-cell office:value-type="float" office:value="0" table:formula="of:=COUNTIFS(['A28a-Data'.$B:.$B];[A28a.$A9];['A28a-Data'.$G:.$G];[A28a.C$4])" table:style-name="ce49">
            <text:p>0</text:p>
          </table:table-cell>
          <table:table-cell office:value-type="float" office:value="0" table:formula="of:=COUNTIFS(['A28a-Data'.$B:.$B];[A28a.$A9];['A28a-Data'.$G:.$G];[A28a.D$4])" table:style-name="ce49">
            <text:p>0</text:p>
          </table:table-cell>
          <table:table-cell office:value-type="float" office:value="0" table:formula="of:=COUNTIFS(['A28a-Data'.$B:.$B];[A28a.$A9];['A28a-Data'.$G:.$G];[A28a.E$4])" table:style-name="ce49">
            <text:p>0</text:p>
          </table:table-cell>
          <table:table-cell office:value-type="float" office:value="0" table:formula="of:=COUNTIFS(['A28a-Data'.$B:.$B];[A28a.$A9];['A28a-Data'.$G:.$G];[A28a.F$4])" table:style-name="ce49">
            <text:p>0</text:p>
          </table:table-cell>
          <table:table-cell office:value-type="float" office:value="1" table:formula="of:=COUNTIFS(['A28a-Data'.$B:.$B];[A28a.$A9];['A28a-Data'.$G:.$G];[A28a.G$4])" table:style-name="ce49">
            <text:p>1</text:p>
          </table:table-cell>
          <table:table-cell office:value-type="float" office:value="0" table:formula="of:=COUNTIFS(['A28a-Data'.$B:.$B];[A28a.$A9];['A28a-Data'.$G:.$G];[A28a.H$4])" table:style-name="ce49">
            <text:p>0</text:p>
          </table:table-cell>
          <table:table-cell office:value-type="float" office:value="0" table:formula="of:=COUNTIFS(['A28a-Data'.$B:.$B];[A28a.$A9];['A28a-Data'.$G:.$G];[A28a.I$4])" table:style-name="ce49">
            <text:p>0</text:p>
          </table:table-cell>
          <table:table-cell office:value-type="float" office:value="1" table:formula="of:=COUNTIFS(['A28a-Data'.$B:.$B];[A28a.$A9];['A28a-Data'.$G:.$G];[A28a.J$4])" table:style-name="ce49">
            <text:p>1</text:p>
          </table:table-cell>
          <table:table-cell office:value-type="float" office:value="0" table:formula="of:=COUNTIFS(['A28a-Data'.$B:.$B];[A28a.$A9];['A28a-Data'.$G:.$G];[A28a.K$4])" table:style-name="ce49">
            <text:p>0</text:p>
          </table:table-cell>
          <table:table-cell office:value-type="float" office:value="1" table:formula="of:=COUNTIFS(['A28a-Data'.$B:.$B];[A28a.$A9];['A28a-Data'.$G:.$G];[A28a.L$4])" table:style-name="ce49">
            <text:p>1</text:p>
          </table:table-cell>
          <table:table-cell office:value-type="float" office:value="2" table:formula="of:=COUNTIFS(['A28a-Data'.$B:.$B];[A28a.$A9];['A28a-Data'.$G:.$G];[A28a.M$4])" table:style-name="ce49">
            <text:p>2</text:p>
          </table:table-cell>
          <table:table-cell office:value-type="float" office:value="0" table:formula="of:=COUNTIFS(['A28a-Data'.$B:.$B];[A28a.$A9];['A28a-Data'.$G:.$G];[A28a.N$4])" table:style-name="ce49">
            <text:p>0</text:p>
          </table:table-cell>
          <table:table-cell office:value-type="float" office:value="0" table:formula="of:=COUNTIFS(['A28a-Data'.$B:.$B];[A28a.$A9];['A28a-Data'.$G:.$G];[A28a.O$4])" table:style-name="ce49">
            <text:p>0</text:p>
          </table:table-cell>
          <table:table-cell office:value-type="float" office:value="2" table:formula="of:=COUNTIFS(['A28a-Data'.$B:.$B];[A28a.$A9];['A28a-Data'.$G:.$G];[A28a.P$4])" table:style-name="ce49">
            <text:p>2</text:p>
          </table:table-cell>
          <table:table-cell office:value-type="float" office:value="0" table:formula="of:=COUNTIFS(['A28a-Data'.$B:.$B];[A28a.$A9];['A28a-Data'.$G:.$G];[A28a.Q$4])" table:style-name="ce49">
            <text:p>0</text:p>
          </table:table-cell>
          <table:table-cell office:value-type="float" office:value="0" table:formula="of:=COUNTIFS(['A28a-Data'.$B:.$B];[A28a.$A9];['A28a-Data'.$G:.$G];[A28a.R$4])" table:style-name="ce49">
            <text:p>0</text:p>
          </table:table-cell>
          <table:table-cell office:value-type="float" office:value="0" table:formula="of:=COUNTIFS(['A28a-Data'.$B:.$B];[A28a.$A9];['A28a-Data'.$G:.$G];[A28a.S$4])" table:style-name="ce49">
            <text:p>0</text:p>
          </table:table-cell>
          <table:table-cell office:value-type="float" office:value="0" table:formula="of:=COUNTIFS(['A28a-Data'.$B:.$B];[A28a.$A9];['A28a-Data'.$G:.$G];[A28a.T$4])" table:style-name="ce49">
            <text:p>0</text:p>
          </table:table-cell>
          <table:table-cell office:value-type="float" office:value="0" table:formula="of:=COUNTIFS(['A28a-Data'.$B:.$B];[A28a.$A9];['A28a-Data'.$G:.$G];[A28a.U$4])" table:style-name="ce49">
            <text:p>0</text:p>
          </table:table-cell>
          <table:table-cell office:value-type="float" office:value="0" table:formula="of:=COUNTIFS(['A28a-Data'.$B:.$B];[A28a.$A9];['A28a-Data'.$G:.$G];[A28a.V$4])" table:style-name="ce49">
            <text:p>0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Cheshire</text:p>
          </table:table-cell>
          <table:table-cell office:value-type="float" office:value="0" table:formula="of:=COUNTIFS(['A28a-Data'.$B:.$B];[A28a.$A10];['A28a-Data'.$G:.$G];[A28a.B$4])" table:style-name="ce49">
            <text:p>0</text:p>
          </table:table-cell>
          <table:table-cell office:value-type="float" office:value="0" table:formula="of:=COUNTIFS(['A28a-Data'.$B:.$B];[A28a.$A10];['A28a-Data'.$G:.$G];[A28a.C$4])" table:style-name="ce49">
            <text:p>0</text:p>
          </table:table-cell>
          <table:table-cell office:value-type="float" office:value="0" table:formula="of:=COUNTIFS(['A28a-Data'.$B:.$B];[A28a.$A10];['A28a-Data'.$G:.$G];[A28a.D$4])" table:style-name="ce49">
            <text:p>0</text:p>
          </table:table-cell>
          <table:table-cell office:value-type="float" office:value="0" table:formula="of:=COUNTIFS(['A28a-Data'.$B:.$B];[A28a.$A10];['A28a-Data'.$G:.$G];[A28a.E$4])" table:style-name="ce49">
            <text:p>0</text:p>
          </table:table-cell>
          <table:table-cell office:value-type="float" office:value="0" table:formula="of:=COUNTIFS(['A28a-Data'.$B:.$B];[A28a.$A10];['A28a-Data'.$G:.$G];[A28a.F$4])" table:style-name="ce49">
            <text:p>0</text:p>
          </table:table-cell>
          <table:table-cell office:value-type="float" office:value="0" table:formula="of:=COUNTIFS(['A28a-Data'.$B:.$B];[A28a.$A10];['A28a-Data'.$G:.$G];[A28a.G$4])" table:style-name="ce49">
            <text:p>0</text:p>
          </table:table-cell>
          <table:table-cell office:value-type="float" office:value="0" table:formula="of:=COUNTIFS(['A28a-Data'.$B:.$B];[A28a.$A10];['A28a-Data'.$G:.$G];[A28a.H$4])" table:style-name="ce49">
            <text:p>0</text:p>
          </table:table-cell>
          <table:table-cell office:value-type="float" office:value="0" table:formula="of:=COUNTIFS(['A28a-Data'.$B:.$B];[A28a.$A10];['A28a-Data'.$G:.$G];[A28a.I$4])" table:style-name="ce49">
            <text:p>0</text:p>
          </table:table-cell>
          <table:table-cell office:value-type="float" office:value="1" table:formula="of:=COUNTIFS(['A28a-Data'.$B:.$B];[A28a.$A10];['A28a-Data'.$G:.$G];[A28a.J$4])" table:style-name="ce49">
            <text:p>1</text:p>
          </table:table-cell>
          <table:table-cell office:value-type="float" office:value="0" table:formula="of:=COUNTIFS(['A28a-Data'.$B:.$B];[A28a.$A10];['A28a-Data'.$G:.$G];[A28a.K$4])" table:style-name="ce49">
            <text:p>0</text:p>
          </table:table-cell>
          <table:table-cell office:value-type="float" office:value="0" table:formula="of:=COUNTIFS(['A28a-Data'.$B:.$B];[A28a.$A10];['A28a-Data'.$G:.$G];[A28a.L$4])" table:style-name="ce49">
            <text:p>0</text:p>
          </table:table-cell>
          <table:table-cell office:value-type="float" office:value="6" table:formula="of:=COUNTIFS(['A28a-Data'.$B:.$B];[A28a.$A10];['A28a-Data'.$G:.$G];[A28a.M$4])" table:style-name="ce49">
            <text:p>6</text:p>
          </table:table-cell>
          <table:table-cell office:value-type="float" office:value="0" table:formula="of:=COUNTIFS(['A28a-Data'.$B:.$B];[A28a.$A10];['A28a-Data'.$G:.$G];[A28a.N$4])" table:style-name="ce49">
            <text:p>0</text:p>
          </table:table-cell>
          <table:table-cell office:value-type="float" office:value="1" table:formula="of:=COUNTIFS(['A28a-Data'.$B:.$B];[A28a.$A10];['A28a-Data'.$G:.$G];[A28a.O$4])" table:style-name="ce49">
            <text:p>1</text:p>
          </table:table-cell>
          <table:table-cell office:value-type="float" office:value="0" table:formula="of:=COUNTIFS(['A28a-Data'.$B:.$B];[A28a.$A10];['A28a-Data'.$G:.$G];[A28a.P$4])" table:style-name="ce49">
            <text:p>0</text:p>
          </table:table-cell>
          <table:table-cell office:value-type="float" office:value="0" table:formula="of:=COUNTIFS(['A28a-Data'.$B:.$B];[A28a.$A10];['A28a-Data'.$G:.$G];[A28a.Q$4])" table:style-name="ce49">
            <text:p>0</text:p>
          </table:table-cell>
          <table:table-cell office:value-type="float" office:value="0" table:formula="of:=COUNTIFS(['A28a-Data'.$B:.$B];[A28a.$A10];['A28a-Data'.$G:.$G];[A28a.R$4])" table:style-name="ce49">
            <text:p>0</text:p>
          </table:table-cell>
          <table:table-cell office:value-type="float" office:value="0" table:formula="of:=COUNTIFS(['A28a-Data'.$B:.$B];[A28a.$A10];['A28a-Data'.$G:.$G];[A28a.S$4])" table:style-name="ce49">
            <text:p>0</text:p>
          </table:table-cell>
          <table:table-cell office:value-type="float" office:value="0" table:formula="of:=COUNTIFS(['A28a-Data'.$B:.$B];[A28a.$A10];['A28a-Data'.$G:.$G];[A28a.T$4])" table:style-name="ce49">
            <text:p>0</text:p>
          </table:table-cell>
          <table:table-cell office:value-type="float" office:value="1" table:formula="of:=COUNTIFS(['A28a-Data'.$B:.$B];[A28a.$A10];['A28a-Data'.$G:.$G];[A28a.U$4])" table:style-name="ce49">
            <text:p>1</text:p>
          </table:table-cell>
          <table:table-cell office:value-type="float" office:value="0" table:formula="of:=COUNTIFS(['A28a-Data'.$B:.$B];[A28a.$A10];['A28a-Data'.$G:.$G];[A28a.V$4])" table:style-name="ce49">
            <text:p>0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Cleveland</text:p>
          </table:table-cell>
          <table:table-cell office:value-type="float" office:value="0" table:formula="of:=COUNTIFS(['A28a-Data'.$B:.$B];[A28a.$A11];['A28a-Data'.$G:.$G];[A28a.B$4])" table:style-name="ce49">
            <text:p>0</text:p>
          </table:table-cell>
          <table:table-cell office:value-type="float" office:value="0" table:formula="of:=COUNTIFS(['A28a-Data'.$B:.$B];[A28a.$A11];['A28a-Data'.$G:.$G];[A28a.C$4])" table:style-name="ce49">
            <text:p>0</text:p>
          </table:table-cell>
          <table:table-cell office:value-type="float" office:value="0" table:formula="of:=COUNTIFS(['A28a-Data'.$B:.$B];[A28a.$A11];['A28a-Data'.$G:.$G];[A28a.D$4])" table:style-name="ce49">
            <text:p>0</text:p>
          </table:table-cell>
          <table:table-cell office:value-type="float" office:value="0" table:formula="of:=COUNTIFS(['A28a-Data'.$B:.$B];[A28a.$A11];['A28a-Data'.$G:.$G];[A28a.E$4])" table:style-name="ce49">
            <text:p>0</text:p>
          </table:table-cell>
          <table:table-cell office:value-type="float" office:value="0" table:formula="of:=COUNTIFS(['A28a-Data'.$B:.$B];[A28a.$A11];['A28a-Data'.$G:.$G];[A28a.F$4])" table:style-name="ce49">
            <text:p>0</text:p>
          </table:table-cell>
          <table:table-cell office:value-type="float" office:value="1" table:formula="of:=COUNTIFS(['A28a-Data'.$B:.$B];[A28a.$A11];['A28a-Data'.$G:.$G];[A28a.G$4])" table:style-name="ce49">
            <text:p>1</text:p>
          </table:table-cell>
          <table:table-cell office:value-type="float" office:value="0" table:formula="of:=COUNTIFS(['A28a-Data'.$B:.$B];[A28a.$A11];['A28a-Data'.$G:.$G];[A28a.H$4])" table:style-name="ce49">
            <text:p>0</text:p>
          </table:table-cell>
          <table:table-cell office:value-type="float" office:value="0" table:formula="of:=COUNTIFS(['A28a-Data'.$B:.$B];[A28a.$A11];['A28a-Data'.$G:.$G];[A28a.I$4])" table:style-name="ce49">
            <text:p>0</text:p>
          </table:table-cell>
          <table:table-cell office:value-type="float" office:value="0" table:formula="of:=COUNTIFS(['A28a-Data'.$B:.$B];[A28a.$A11];['A28a-Data'.$G:.$G];[A28a.J$4])" table:style-name="ce49">
            <text:p>0</text:p>
          </table:table-cell>
          <table:table-cell office:value-type="float" office:value="0" table:formula="of:=COUNTIFS(['A28a-Data'.$B:.$B];[A28a.$A11];['A28a-Data'.$G:.$G];[A28a.K$4])" table:style-name="ce49">
            <text:p>0</text:p>
          </table:table-cell>
          <table:table-cell office:value-type="float" office:value="0" table:formula="of:=COUNTIFS(['A28a-Data'.$B:.$B];[A28a.$A11];['A28a-Data'.$G:.$G];[A28a.L$4])" table:style-name="ce49">
            <text:p>0</text:p>
          </table:table-cell>
          <table:table-cell office:value-type="float" office:value="0" table:formula="of:=COUNTIFS(['A28a-Data'.$B:.$B];[A28a.$A11];['A28a-Data'.$G:.$G];[A28a.M$4])" table:style-name="ce49">
            <text:p>0</text:p>
          </table:table-cell>
          <table:table-cell office:value-type="float" office:value="0" table:formula="of:=COUNTIFS(['A28a-Data'.$B:.$B];[A28a.$A11];['A28a-Data'.$G:.$G];[A28a.N$4])" table:style-name="ce49">
            <text:p>0</text:p>
          </table:table-cell>
          <table:table-cell office:value-type="float" office:value="0" table:formula="of:=COUNTIFS(['A28a-Data'.$B:.$B];[A28a.$A11];['A28a-Data'.$G:.$G];[A28a.O$4])" table:style-name="ce49">
            <text:p>0</text:p>
          </table:table-cell>
          <table:table-cell office:value-type="float" office:value="0" table:formula="of:=COUNTIFS(['A28a-Data'.$B:.$B];[A28a.$A11];['A28a-Data'.$G:.$G];[A28a.P$4])" table:style-name="ce49">
            <text:p>0</text:p>
          </table:table-cell>
          <table:table-cell office:value-type="float" office:value="0" table:formula="of:=COUNTIFS(['A28a-Data'.$B:.$B];[A28a.$A11];['A28a-Data'.$G:.$G];[A28a.Q$4])" table:style-name="ce49">
            <text:p>0</text:p>
          </table:table-cell>
          <table:table-cell office:value-type="float" office:value="0" table:formula="of:=COUNTIFS(['A28a-Data'.$B:.$B];[A28a.$A11];['A28a-Data'.$G:.$G];[A28a.R$4])" table:style-name="ce49">
            <text:p>0</text:p>
          </table:table-cell>
          <table:table-cell office:value-type="float" office:value="0" table:formula="of:=COUNTIFS(['A28a-Data'.$B:.$B];[A28a.$A11];['A28a-Data'.$G:.$G];[A28a.S$4])" table:style-name="ce49">
            <text:p>0</text:p>
          </table:table-cell>
          <table:table-cell office:value-type="float" office:value="0" table:formula="of:=COUNTIFS(['A28a-Data'.$B:.$B];[A28a.$A11];['A28a-Data'.$G:.$G];[A28a.T$4])" table:style-name="ce49">
            <text:p>0</text:p>
          </table:table-cell>
          <table:table-cell office:value-type="float" office:value="0" table:formula="of:=COUNTIFS(['A28a-Data'.$B:.$B];[A28a.$A11];['A28a-Data'.$G:.$G];[A28a.U$4])" table:style-name="ce49">
            <text:p>0</text:p>
          </table:table-cell>
          <table:table-cell office:value-type="float" office:value="1" table:formula="of:=COUNTIFS(['A28a-Data'.$B:.$B];[A28a.$A11];['A28a-Data'.$G:.$G];[A28a.V$4])" table:style-name="ce49">
            <text:p>1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Cornwall</text:p>
          </table:table-cell>
          <table:table-cell office:value-type="float" office:value="0" table:formula="of:=COUNTIFS(['A28a-Data'.$B:.$B];[A28a.$A12];['A28a-Data'.$G:.$G];[A28a.B$4])" table:style-name="ce49">
            <text:p>0</text:p>
          </table:table-cell>
          <table:table-cell office:value-type="float" office:value="0" table:formula="of:=COUNTIFS(['A28a-Data'.$B:.$B];[A28a.$A12];['A28a-Data'.$G:.$G];[A28a.C$4])" table:style-name="ce49">
            <text:p>0</text:p>
          </table:table-cell>
          <table:table-cell office:value-type="float" office:value="0" table:formula="of:=COUNTIFS(['A28a-Data'.$B:.$B];[A28a.$A12];['A28a-Data'.$G:.$G];[A28a.D$4])" table:style-name="ce49">
            <text:p>0</text:p>
          </table:table-cell>
          <table:table-cell office:value-type="float" office:value="0" table:formula="of:=COUNTIFS(['A28a-Data'.$B:.$B];[A28a.$A12];['A28a-Data'.$G:.$G];[A28a.E$4])" table:style-name="ce49">
            <text:p>0</text:p>
          </table:table-cell>
          <table:table-cell office:value-type="float" office:value="0" table:formula="of:=COUNTIFS(['A28a-Data'.$B:.$B];[A28a.$A12];['A28a-Data'.$G:.$G];[A28a.F$4])" table:style-name="ce49">
            <text:p>0</text:p>
          </table:table-cell>
          <table:table-cell office:value-type="float" office:value="2" table:formula="of:=COUNTIFS(['A28a-Data'.$B:.$B];[A28a.$A12];['A28a-Data'.$G:.$G];[A28a.G$4])" table:style-name="ce49">
            <text:p>2</text:p>
          </table:table-cell>
          <table:table-cell office:value-type="float" office:value="0" table:formula="of:=COUNTIFS(['A28a-Data'.$B:.$B];[A28a.$A12];['A28a-Data'.$G:.$G];[A28a.H$4])" table:style-name="ce49">
            <text:p>0</text:p>
          </table:table-cell>
          <table:table-cell office:value-type="float" office:value="0" table:formula="of:=COUNTIFS(['A28a-Data'.$B:.$B];[A28a.$A12];['A28a-Data'.$G:.$G];[A28a.I$4])" table:style-name="ce49">
            <text:p>0</text:p>
          </table:table-cell>
          <table:table-cell office:value-type="float" office:value="0" table:formula="of:=COUNTIFS(['A28a-Data'.$B:.$B];[A28a.$A12];['A28a-Data'.$G:.$G];[A28a.J$4])" table:style-name="ce49">
            <text:p>0</text:p>
          </table:table-cell>
          <table:table-cell office:value-type="float" office:value="0" table:formula="of:=COUNTIFS(['A28a-Data'.$B:.$B];[A28a.$A12];['A28a-Data'.$G:.$G];[A28a.K$4])" table:style-name="ce49">
            <text:p>0</text:p>
          </table:table-cell>
          <table:table-cell office:value-type="float" office:value="1" table:formula="of:=COUNTIFS(['A28a-Data'.$B:.$B];[A28a.$A12];['A28a-Data'.$G:.$G];[A28a.L$4])" table:style-name="ce49">
            <text:p>1</text:p>
          </table:table-cell>
          <table:table-cell office:value-type="float" office:value="0" table:formula="of:=COUNTIFS(['A28a-Data'.$B:.$B];[A28a.$A12];['A28a-Data'.$G:.$G];[A28a.M$4])" table:style-name="ce49">
            <text:p>0</text:p>
          </table:table-cell>
          <table:table-cell office:value-type="float" office:value="0" table:formula="of:=COUNTIFS(['A28a-Data'.$B:.$B];[A28a.$A12];['A28a-Data'.$G:.$G];[A28a.N$4])" table:style-name="ce49">
            <text:p>0</text:p>
          </table:table-cell>
          <table:table-cell office:value-type="float" office:value="0" table:formula="of:=COUNTIFS(['A28a-Data'.$B:.$B];[A28a.$A12];['A28a-Data'.$G:.$G];[A28a.O$4])" table:style-name="ce49">
            <text:p>0</text:p>
          </table:table-cell>
          <table:table-cell office:value-type="float" office:value="0" table:formula="of:=COUNTIFS(['A28a-Data'.$B:.$B];[A28a.$A12];['A28a-Data'.$G:.$G];[A28a.P$4])" table:style-name="ce49">
            <text:p>0</text:p>
          </table:table-cell>
          <table:table-cell office:value-type="float" office:value="0" table:formula="of:=COUNTIFS(['A28a-Data'.$B:.$B];[A28a.$A12];['A28a-Data'.$G:.$G];[A28a.Q$4])" table:style-name="ce49">
            <text:p>0</text:p>
          </table:table-cell>
          <table:table-cell office:value-type="float" office:value="0" table:formula="of:=COUNTIFS(['A28a-Data'.$B:.$B];[A28a.$A12];['A28a-Data'.$G:.$G];[A28a.R$4])" table:style-name="ce49">
            <text:p>0</text:p>
          </table:table-cell>
          <table:table-cell office:value-type="float" office:value="2" table:formula="of:=COUNTIFS(['A28a-Data'.$B:.$B];[A28a.$A12];['A28a-Data'.$G:.$G];[A28a.S$4])" table:style-name="ce49">
            <text:p>2</text:p>
          </table:table-cell>
          <table:table-cell office:value-type="float" office:value="0" table:formula="of:=COUNTIFS(['A28a-Data'.$B:.$B];[A28a.$A12];['A28a-Data'.$G:.$G];[A28a.T$4])" table:style-name="ce49">
            <text:p>0</text:p>
          </table:table-cell>
          <table:table-cell office:value-type="float" office:value="0" table:formula="of:=COUNTIFS(['A28a-Data'.$B:.$B];[A28a.$A12];['A28a-Data'.$G:.$G];[A28a.U$4])" table:style-name="ce49">
            <text:p>0</text:p>
          </table:table-cell>
          <table:table-cell office:value-type="float" office:value="0" table:formula="of:=COUNTIFS(['A28a-Data'.$B:.$B];[A28a.$A12];['A28a-Data'.$G:.$G];[A28a.V$4])" table:style-name="ce49">
            <text:p>0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Cumbria</text:p>
          </table:table-cell>
          <table:table-cell office:value-type="float" office:value="0" table:formula="of:=COUNTIFS(['A28a-Data'.$B:.$B];[A28a.$A13];['A28a-Data'.$G:.$G];[A28a.B$4])" table:style-name="ce49">
            <text:p>0</text:p>
          </table:table-cell>
          <table:table-cell office:value-type="float" office:value="0" table:formula="of:=COUNTIFS(['A28a-Data'.$B:.$B];[A28a.$A13];['A28a-Data'.$G:.$G];[A28a.C$4])" table:style-name="ce49">
            <text:p>0</text:p>
          </table:table-cell>
          <table:table-cell office:value-type="float" office:value="0" table:formula="of:=COUNTIFS(['A28a-Data'.$B:.$B];[A28a.$A13];['A28a-Data'.$G:.$G];[A28a.D$4])" table:style-name="ce49">
            <text:p>0</text:p>
          </table:table-cell>
          <table:table-cell office:value-type="float" office:value="0" table:formula="of:=COUNTIFS(['A28a-Data'.$B:.$B];[A28a.$A13];['A28a-Data'.$G:.$G];[A28a.E$4])" table:style-name="ce49">
            <text:p>0</text:p>
          </table:table-cell>
          <table:table-cell office:value-type="float" office:value="0" table:formula="of:=COUNTIFS(['A28a-Data'.$B:.$B];[A28a.$A13];['A28a-Data'.$G:.$G];[A28a.F$4])" table:style-name="ce49">
            <text:p>0</text:p>
          </table:table-cell>
          <table:table-cell office:value-type="float" office:value="0" table:formula="of:=COUNTIFS(['A28a-Data'.$B:.$B];[A28a.$A13];['A28a-Data'.$G:.$G];[A28a.G$4])" table:style-name="ce49">
            <text:p>0</text:p>
          </table:table-cell>
          <table:table-cell office:value-type="float" office:value="0" table:formula="of:=COUNTIFS(['A28a-Data'.$B:.$B];[A28a.$A13];['A28a-Data'.$G:.$G];[A28a.H$4])" table:style-name="ce49">
            <text:p>0</text:p>
          </table:table-cell>
          <table:table-cell office:value-type="float" office:value="0" table:formula="of:=COUNTIFS(['A28a-Data'.$B:.$B];[A28a.$A13];['A28a-Data'.$G:.$G];[A28a.I$4])" table:style-name="ce49">
            <text:p>0</text:p>
          </table:table-cell>
          <table:table-cell office:value-type="float" office:value="0" table:formula="of:=COUNTIFS(['A28a-Data'.$B:.$B];[A28a.$A13];['A28a-Data'.$G:.$G];[A28a.J$4])" table:style-name="ce49">
            <text:p>0</text:p>
          </table:table-cell>
          <table:table-cell office:value-type="float" office:value="0" table:formula="of:=COUNTIFS(['A28a-Data'.$B:.$B];[A28a.$A13];['A28a-Data'.$G:.$G];[A28a.K$4])" table:style-name="ce49">
            <text:p>0</text:p>
          </table:table-cell>
          <table:table-cell office:value-type="float" office:value="0" table:formula="of:=COUNTIFS(['A28a-Data'.$B:.$B];[A28a.$A13];['A28a-Data'.$G:.$G];[A28a.L$4])" table:style-name="ce49">
            <text:p>0</text:p>
          </table:table-cell>
          <table:table-cell office:value-type="float" office:value="1" table:formula="of:=COUNTIFS(['A28a-Data'.$B:.$B];[A28a.$A13];['A28a-Data'.$G:.$G];[A28a.M$4])" table:style-name="ce49">
            <text:p>1</text:p>
          </table:table-cell>
          <table:table-cell office:value-type="float" office:value="0" table:formula="of:=COUNTIFS(['A28a-Data'.$B:.$B];[A28a.$A13];['A28a-Data'.$G:.$G];[A28a.N$4])" table:style-name="ce49">
            <text:p>0</text:p>
          </table:table-cell>
          <table:table-cell office:value-type="float" office:value="2" table:formula="of:=COUNTIFS(['A28a-Data'.$B:.$B];[A28a.$A13];['A28a-Data'.$G:.$G];[A28a.O$4])" table:style-name="ce49">
            <text:p>2</text:p>
          </table:table-cell>
          <table:table-cell office:value-type="float" office:value="0" table:formula="of:=COUNTIFS(['A28a-Data'.$B:.$B];[A28a.$A13];['A28a-Data'.$G:.$G];[A28a.P$4])" table:style-name="ce49">
            <text:p>0</text:p>
          </table:table-cell>
          <table:table-cell office:value-type="float" office:value="0" table:formula="of:=COUNTIFS(['A28a-Data'.$B:.$B];[A28a.$A13];['A28a-Data'.$G:.$G];[A28a.Q$4])" table:style-name="ce49">
            <text:p>0</text:p>
          </table:table-cell>
          <table:table-cell office:value-type="float" office:value="0" table:formula="of:=COUNTIFS(['A28a-Data'.$B:.$B];[A28a.$A13];['A28a-Data'.$G:.$G];[A28a.R$4])" table:style-name="ce49">
            <text:p>0</text:p>
          </table:table-cell>
          <table:table-cell office:value-type="float" office:value="0" table:formula="of:=COUNTIFS(['A28a-Data'.$B:.$B];[A28a.$A13];['A28a-Data'.$G:.$G];[A28a.S$4])" table:style-name="ce49">
            <text:p>0</text:p>
          </table:table-cell>
          <table:table-cell office:value-type="float" office:value="0" table:formula="of:=COUNTIFS(['A28a-Data'.$B:.$B];[A28a.$A13];['A28a-Data'.$G:.$G];[A28a.T$4])" table:style-name="ce49">
            <text:p>0</text:p>
          </table:table-cell>
          <table:table-cell office:value-type="float" office:value="0" table:formula="of:=COUNTIFS(['A28a-Data'.$B:.$B];[A28a.$A13];['A28a-Data'.$G:.$G];[A28a.U$4])" table:style-name="ce49">
            <text:p>0</text:p>
          </table:table-cell>
          <table:table-cell office:value-type="float" office:value="0" table:formula="of:=COUNTIFS(['A28a-Data'.$B:.$B];[A28a.$A13];['A28a-Data'.$G:.$G];[A28a.V$4])" table:style-name="ce49">
            <text:p>0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Derbyshire</text:p>
          </table:table-cell>
          <table:table-cell office:value-type="float" office:value="1" table:formula="of:=COUNTIFS(['A28a-Data'.$B:.$B];[A28a.$A14];['A28a-Data'.$G:.$G];[A28a.B$4])" table:style-name="ce49">
            <text:p>1</text:p>
          </table:table-cell>
          <table:table-cell office:value-type="float" office:value="1" table:formula="of:=COUNTIFS(['A28a-Data'.$B:.$B];[A28a.$A14];['A28a-Data'.$G:.$G];[A28a.C$4])" table:style-name="ce49">
            <text:p>1</text:p>
          </table:table-cell>
          <table:table-cell office:value-type="float" office:value="0" table:formula="of:=COUNTIFS(['A28a-Data'.$B:.$B];[A28a.$A14];['A28a-Data'.$G:.$G];[A28a.D$4])" table:style-name="ce49">
            <text:p>0</text:p>
          </table:table-cell>
          <table:table-cell office:value-type="float" office:value="0" table:formula="of:=COUNTIFS(['A28a-Data'.$B:.$B];[A28a.$A14];['A28a-Data'.$G:.$G];[A28a.E$4])" table:style-name="ce49">
            <text:p>0</text:p>
          </table:table-cell>
          <table:table-cell office:value-type="float" office:value="0" table:formula="of:=COUNTIFS(['A28a-Data'.$B:.$B];[A28a.$A14];['A28a-Data'.$G:.$G];[A28a.F$4])" table:style-name="ce49">
            <text:p>0</text:p>
          </table:table-cell>
          <table:table-cell office:value-type="float" office:value="0" table:formula="of:=COUNTIFS(['A28a-Data'.$B:.$B];[A28a.$A14];['A28a-Data'.$G:.$G];[A28a.G$4])" table:style-name="ce49">
            <text:p>0</text:p>
          </table:table-cell>
          <table:table-cell office:value-type="float" office:value="0" table:formula="of:=COUNTIFS(['A28a-Data'.$B:.$B];[A28a.$A14];['A28a-Data'.$G:.$G];[A28a.H$4])" table:style-name="ce49">
            <text:p>0</text:p>
          </table:table-cell>
          <table:table-cell office:value-type="float" office:value="0" table:formula="of:=COUNTIFS(['A28a-Data'.$B:.$B];[A28a.$A14];['A28a-Data'.$G:.$G];[A28a.I$4])" table:style-name="ce49">
            <text:p>0</text:p>
          </table:table-cell>
          <table:table-cell office:value-type="float" office:value="0" table:formula="of:=COUNTIFS(['A28a-Data'.$B:.$B];[A28a.$A14];['A28a-Data'.$G:.$G];[A28a.J$4])" table:style-name="ce49">
            <text:p>0</text:p>
          </table:table-cell>
          <table:table-cell office:value-type="float" office:value="0" table:formula="of:=COUNTIFS(['A28a-Data'.$B:.$B];[A28a.$A14];['A28a-Data'.$G:.$G];[A28a.K$4])" table:style-name="ce49">
            <text:p>0</text:p>
          </table:table-cell>
          <table:table-cell office:value-type="float" office:value="0" table:formula="of:=COUNTIFS(['A28a-Data'.$B:.$B];[A28a.$A14];['A28a-Data'.$G:.$G];[A28a.L$4])" table:style-name="ce49">
            <text:p>0</text:p>
          </table:table-cell>
          <table:table-cell office:value-type="float" office:value="1" table:formula="of:=COUNTIFS(['A28a-Data'.$B:.$B];[A28a.$A14];['A28a-Data'.$G:.$G];[A28a.M$4])" table:style-name="ce49">
            <text:p>1</text:p>
          </table:table-cell>
          <table:table-cell office:value-type="float" office:value="0" table:formula="of:=COUNTIFS(['A28a-Data'.$B:.$B];[A28a.$A14];['A28a-Data'.$G:.$G];[A28a.N$4])" table:style-name="ce49">
            <text:p>0</text:p>
          </table:table-cell>
          <table:table-cell office:value-type="float" office:value="0" table:formula="of:=COUNTIFS(['A28a-Data'.$B:.$B];[A28a.$A14];['A28a-Data'.$G:.$G];[A28a.O$4])" table:style-name="ce49">
            <text:p>0</text:p>
          </table:table-cell>
          <table:table-cell office:value-type="float" office:value="0" table:formula="of:=COUNTIFS(['A28a-Data'.$B:.$B];[A28a.$A14];['A28a-Data'.$G:.$G];[A28a.P$4])" table:style-name="ce49">
            <text:p>0</text:p>
          </table:table-cell>
          <table:table-cell office:value-type="float" office:value="0" table:formula="of:=COUNTIFS(['A28a-Data'.$B:.$B];[A28a.$A14];['A28a-Data'.$G:.$G];[A28a.Q$4])" table:style-name="ce49">
            <text:p>0</text:p>
          </table:table-cell>
          <table:table-cell office:value-type="float" office:value="0" table:formula="of:=COUNTIFS(['A28a-Data'.$B:.$B];[A28a.$A14];['A28a-Data'.$G:.$G];[A28a.R$4])" table:style-name="ce49">
            <text:p>0</text:p>
          </table:table-cell>
          <table:table-cell office:value-type="float" office:value="0" table:formula="of:=COUNTIFS(['A28a-Data'.$B:.$B];[A28a.$A14];['A28a-Data'.$G:.$G];[A28a.S$4])" table:style-name="ce49">
            <text:p>0</text:p>
          </table:table-cell>
          <table:table-cell office:value-type="float" office:value="0" table:formula="of:=COUNTIFS(['A28a-Data'.$B:.$B];[A28a.$A14];['A28a-Data'.$G:.$G];[A28a.T$4])" table:style-name="ce49">
            <text:p>0</text:p>
          </table:table-cell>
          <table:table-cell office:value-type="float" office:value="0" table:formula="of:=COUNTIFS(['A28a-Data'.$B:.$B];[A28a.$A14];['A28a-Data'.$G:.$G];[A28a.U$4])" table:style-name="ce49">
            <text:p>0</text:p>
          </table:table-cell>
          <table:table-cell office:value-type="float" office:value="0" table:formula="of:=COUNTIFS(['A28a-Data'.$B:.$B];[A28a.$A14];['A28a-Data'.$G:.$G];[A28a.V$4])" table:style-name="ce49">
            <text:p>0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Devon and Somerset</text:p>
          </table:table-cell>
          <table:table-cell office:value-type="float" office:value="0" table:formula="of:=COUNTIFS(['A28a-Data'.$B:.$B];[A28a.$A15];['A28a-Data'.$G:.$G];[A28a.B$4])" table:style-name="ce49">
            <text:p>0</text:p>
          </table:table-cell>
          <table:table-cell office:value-type="float" office:value="0" table:formula="of:=COUNTIFS(['A28a-Data'.$B:.$B];[A28a.$A15];['A28a-Data'.$G:.$G];[A28a.C$4])" table:style-name="ce49">
            <text:p>0</text:p>
          </table:table-cell>
          <table:table-cell office:value-type="float" office:value="0" table:formula="of:=COUNTIFS(['A28a-Data'.$B:.$B];[A28a.$A15];['A28a-Data'.$G:.$G];[A28a.D$4])" table:style-name="ce49">
            <text:p>0</text:p>
          </table:table-cell>
          <table:table-cell office:value-type="float" office:value="1" table:formula="of:=COUNTIFS(['A28a-Data'.$B:.$B];[A28a.$A15];['A28a-Data'.$G:.$G];[A28a.E$4])" table:style-name="ce49">
            <text:p>1</text:p>
          </table:table-cell>
          <table:table-cell office:value-type="float" office:value="0" table:formula="of:=COUNTIFS(['A28a-Data'.$B:.$B];[A28a.$A15];['A28a-Data'.$G:.$G];[A28a.F$4])" table:style-name="ce49">
            <text:p>0</text:p>
          </table:table-cell>
          <table:table-cell office:value-type="float" office:value="1" table:formula="of:=COUNTIFS(['A28a-Data'.$B:.$B];[A28a.$A15];['A28a-Data'.$G:.$G];[A28a.G$4])" table:style-name="ce49">
            <text:p>1</text:p>
          </table:table-cell>
          <table:table-cell office:value-type="float" office:value="0" table:formula="of:=COUNTIFS(['A28a-Data'.$B:.$B];[A28a.$A15];['A28a-Data'.$G:.$G];[A28a.H$4])" table:style-name="ce49">
            <text:p>0</text:p>
          </table:table-cell>
          <table:table-cell office:value-type="float" office:value="1" table:formula="of:=COUNTIFS(['A28a-Data'.$B:.$B];[A28a.$A15];['A28a-Data'.$G:.$G];[A28a.I$4])" table:style-name="ce49">
            <text:p>1</text:p>
          </table:table-cell>
          <table:table-cell office:value-type="float" office:value="0" table:formula="of:=COUNTIFS(['A28a-Data'.$B:.$B];[A28a.$A15];['A28a-Data'.$G:.$G];[A28a.J$4])" table:style-name="ce49">
            <text:p>0</text:p>
          </table:table-cell>
          <table:table-cell office:value-type="float" office:value="0" table:formula="of:=COUNTIFS(['A28a-Data'.$B:.$B];[A28a.$A15];['A28a-Data'.$G:.$G];[A28a.K$4])" table:style-name="ce49">
            <text:p>0</text:p>
          </table:table-cell>
          <table:table-cell office:value-type="float" office:value="1" table:formula="of:=COUNTIFS(['A28a-Data'.$B:.$B];[A28a.$A15];['A28a-Data'.$G:.$G];[A28a.L$4])" table:style-name="ce49">
            <text:p>1</text:p>
          </table:table-cell>
          <table:table-cell office:value-type="float" office:value="2" table:formula="of:=COUNTIFS(['A28a-Data'.$B:.$B];[A28a.$A15];['A28a-Data'.$G:.$G];[A28a.M$4])" table:style-name="ce49">
            <text:p>2</text:p>
          </table:table-cell>
          <table:table-cell office:value-type="float" office:value="0" table:formula="of:=COUNTIFS(['A28a-Data'.$B:.$B];[A28a.$A15];['A28a-Data'.$G:.$G];[A28a.N$4])" table:style-name="ce49">
            <text:p>0</text:p>
          </table:table-cell>
          <table:table-cell office:value-type="float" office:value="1" table:formula="of:=COUNTIFS(['A28a-Data'.$B:.$B];[A28a.$A15];['A28a-Data'.$G:.$G];[A28a.O$4])" table:style-name="ce49">
            <text:p>1</text:p>
          </table:table-cell>
          <table:table-cell office:value-type="float" office:value="0" table:formula="of:=COUNTIFS(['A28a-Data'.$B:.$B];[A28a.$A15];['A28a-Data'.$G:.$G];[A28a.P$4])" table:style-name="ce49">
            <text:p>0</text:p>
          </table:table-cell>
          <table:table-cell office:value-type="float" office:value="0" table:formula="of:=COUNTIFS(['A28a-Data'.$B:.$B];[A28a.$A15];['A28a-Data'.$G:.$G];[A28a.Q$4])" table:style-name="ce49">
            <text:p>0</text:p>
          </table:table-cell>
          <table:table-cell office:value-type="float" office:value="0" table:formula="of:=COUNTIFS(['A28a-Data'.$B:.$B];[A28a.$A15];['A28a-Data'.$G:.$G];[A28a.R$4])" table:style-name="ce49">
            <text:p>0</text:p>
          </table:table-cell>
          <table:table-cell office:value-type="float" office:value="0" table:formula="of:=COUNTIFS(['A28a-Data'.$B:.$B];[A28a.$A15];['A28a-Data'.$G:.$G];[A28a.S$4])" table:style-name="ce49">
            <text:p>0</text:p>
          </table:table-cell>
          <table:table-cell office:value-type="float" office:value="0" table:formula="of:=COUNTIFS(['A28a-Data'.$B:.$B];[A28a.$A15];['A28a-Data'.$G:.$G];[A28a.T$4])" table:style-name="ce49">
            <text:p>0</text:p>
          </table:table-cell>
          <table:table-cell office:value-type="float" office:value="0" table:formula="of:=COUNTIFS(['A28a-Data'.$B:.$B];[A28a.$A15];['A28a-Data'.$G:.$G];[A28a.U$4])" table:style-name="ce49">
            <text:p>0</text:p>
          </table:table-cell>
          <table:table-cell office:value-type="float" office:value="0" table:formula="of:=COUNTIFS(['A28a-Data'.$B:.$B];[A28a.$A15];['A28a-Data'.$G:.$G];[A28a.V$4])" table:style-name="ce49">
            <text:p>0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Dorset and Wiltshire</text:p>
          </table:table-cell>
          <table:table-cell office:value-type="float" office:value="0" table:formula="of:=COUNTIFS(['A28a-Data'.$B:.$B];[A28a.$A16];['A28a-Data'.$G:.$G];[A28a.B$4])" table:style-name="ce49">
            <text:p>0</text:p>
          </table:table-cell>
          <table:table-cell office:value-type="float" office:value="0" table:formula="of:=COUNTIFS(['A28a-Data'.$B:.$B];[A28a.$A16];['A28a-Data'.$G:.$G];[A28a.C$4])" table:style-name="ce49">
            <text:p>0</text:p>
          </table:table-cell>
          <table:table-cell office:value-type="float" office:value="0" table:formula="of:=COUNTIFS(['A28a-Data'.$B:.$B];[A28a.$A16];['A28a-Data'.$G:.$G];[A28a.D$4])" table:style-name="ce49">
            <text:p>0</text:p>
          </table:table-cell>
          <table:table-cell office:value-type="float" office:value="0" table:formula="of:=COUNTIFS(['A28a-Data'.$B:.$B];[A28a.$A16];['A28a-Data'.$G:.$G];[A28a.E$4])" table:style-name="ce49">
            <text:p>0</text:p>
          </table:table-cell>
          <table:table-cell office:value-type="float" office:value="0" table:formula="of:=COUNTIFS(['A28a-Data'.$B:.$B];[A28a.$A16];['A28a-Data'.$G:.$G];[A28a.F$4])" table:style-name="ce49">
            <text:p>0</text:p>
          </table:table-cell>
          <table:table-cell office:value-type="float" office:value="0" table:formula="of:=COUNTIFS(['A28a-Data'.$B:.$B];[A28a.$A16];['A28a-Data'.$G:.$G];[A28a.G$4])" table:style-name="ce49">
            <text:p>0</text:p>
          </table:table-cell>
          <table:table-cell office:value-type="float" office:value="0" table:formula="of:=COUNTIFS(['A28a-Data'.$B:.$B];[A28a.$A16];['A28a-Data'.$G:.$G];[A28a.H$4])" table:style-name="ce49">
            <text:p>0</text:p>
          </table:table-cell>
          <table:table-cell office:value-type="float" office:value="3" table:formula="of:=COUNTIFS(['A28a-Data'.$B:.$B];[A28a.$A16];['A28a-Data'.$G:.$G];[A28a.I$4])" table:style-name="ce49">
            <text:p>3</text:p>
          </table:table-cell>
          <table:table-cell office:value-type="float" office:value="1" table:formula="of:=COUNTIFS(['A28a-Data'.$B:.$B];[A28a.$A16];['A28a-Data'.$G:.$G];[A28a.J$4])" table:style-name="ce49">
            <text:p>1</text:p>
          </table:table-cell>
          <table:table-cell office:value-type="float" office:value="0" table:formula="of:=COUNTIFS(['A28a-Data'.$B:.$B];[A28a.$A16];['A28a-Data'.$G:.$G];[A28a.K$4])" table:style-name="ce49">
            <text:p>0</text:p>
          </table:table-cell>
          <table:table-cell office:value-type="float" office:value="0" table:formula="of:=COUNTIFS(['A28a-Data'.$B:.$B];[A28a.$A16];['A28a-Data'.$G:.$G];[A28a.L$4])" table:style-name="ce49">
            <text:p>0</text:p>
          </table:table-cell>
          <table:table-cell office:value-type="float" office:value="4" table:formula="of:=COUNTIFS(['A28a-Data'.$B:.$B];[A28a.$A16];['A28a-Data'.$G:.$G];[A28a.M$4])" table:style-name="ce49">
            <text:p>4</text:p>
          </table:table-cell>
          <table:table-cell office:value-type="float" office:value="0" table:formula="of:=COUNTIFS(['A28a-Data'.$B:.$B];[A28a.$A16];['A28a-Data'.$G:.$G];[A28a.N$4])" table:style-name="ce49">
            <text:p>0</text:p>
          </table:table-cell>
          <table:table-cell office:value-type="float" office:value="0" table:formula="of:=COUNTIFS(['A28a-Data'.$B:.$B];[A28a.$A16];['A28a-Data'.$G:.$G];[A28a.O$4])" table:style-name="ce49">
            <text:p>0</text:p>
          </table:table-cell>
          <table:table-cell office:value-type="float" office:value="1" table:formula="of:=COUNTIFS(['A28a-Data'.$B:.$B];[A28a.$A16];['A28a-Data'.$G:.$G];[A28a.P$4])" table:style-name="ce49">
            <text:p>1</text:p>
          </table:table-cell>
          <table:table-cell office:value-type="float" office:value="0" table:formula="of:=COUNTIFS(['A28a-Data'.$B:.$B];[A28a.$A16];['A28a-Data'.$G:.$G];[A28a.Q$4])" table:style-name="ce49">
            <text:p>0</text:p>
          </table:table-cell>
          <table:table-cell office:value-type="float" office:value="1" table:formula="of:=COUNTIFS(['A28a-Data'.$B:.$B];[A28a.$A16];['A28a-Data'.$G:.$G];[A28a.R$4])" table:style-name="ce49">
            <text:p>1</text:p>
          </table:table-cell>
          <table:table-cell office:value-type="float" office:value="0" table:formula="of:=COUNTIFS(['A28a-Data'.$B:.$B];[A28a.$A16];['A28a-Data'.$G:.$G];[A28a.S$4])" table:style-name="ce49">
            <text:p>0</text:p>
          </table:table-cell>
          <table:table-cell office:value-type="float" office:value="0" table:formula="of:=COUNTIFS(['A28a-Data'.$B:.$B];[A28a.$A16];['A28a-Data'.$G:.$G];[A28a.T$4])" table:style-name="ce49">
            <text:p>0</text:p>
          </table:table-cell>
          <table:table-cell office:value-type="float" office:value="0" table:formula="of:=COUNTIFS(['A28a-Data'.$B:.$B];[A28a.$A16];['A28a-Data'.$G:.$G];[A28a.U$4])" table:style-name="ce49">
            <text:p>0</text:p>
          </table:table-cell>
          <table:table-cell office:value-type="float" office:value="0" table:formula="of:=COUNTIFS(['A28a-Data'.$B:.$B];[A28a.$A16];['A28a-Data'.$G:.$G];[A28a.V$4])" table:style-name="ce49">
            <text:p>0</text:p>
          </table:table-cell>
          <table:table-cell table:number-columns-repeated="16362" table:style-name="ce45"/>
        </table:table-row>
        <table:table-row table:style-name="ro15">
          <table:table-cell office:value-type="string" table:style-name="ce45">
            <text:p>Durham</text:p>
          </table:table-cell>
          <table:table-cell office:value-type="float" office:value="0" table:formula="of:=COUNTIFS(['A28a-Data'.$B:.$B];[A28a.$A17];['A28a-Data'.$G:.$G];[A28a.B$4])" table:style-name="ce49">
            <text:p>0</text:p>
          </table:table-cell>
          <table:table-cell office:value-type="float" office:value="0" table:formula="of:=COUNTIFS(['A28a-Data'.$B:.$B];[A28a.$A17];['A28a-Data'.$G:.$G];[A28a.C$4])" table:style-name="ce49">
            <text:p>0</text:p>
          </table:table-cell>
          <table:table-cell office:value-type="float" office:value="0" table:formula="of:=COUNTIFS(['A28a-Data'.$B:.$B];[A28a.$A17];['A28a-Data'.$G:.$G];[A28a.D$4])" table:style-name="ce49">
            <text:p>0</text:p>
          </table:table-cell>
          <table:table-cell office:value-type="float" office:value="0" table:formula="of:=COUNTIFS(['A28a-Data'.$B:.$B];[A28a.$A17];['A28a-Data'.$G:.$G];[A28a.E$4])" table:style-name="ce49">
            <text:p>0</text:p>
          </table:table-cell>
          <table:table-cell office:value-type="float" office:value="0" table:formula="of:=COUNTIFS(['A28a-Data'.$B:.$B];[A28a.$A17];['A28a-Data'.$G:.$G];[A28a.F$4])" table:style-name="ce49">
            <text:p>0</text:p>
          </table:table-cell>
          <table:table-cell office:value-type="float" office:value="0" table:formula="of:=COUNTIFS(['A28a-Data'.$B:.$B];[A28a.$A17];['A28a-Data'.$G:.$G];[A28a.G$4])" table:style-name="ce49">
            <text:p>0</text:p>
          </table:table-cell>
          <table:table-cell office:value-type="float" office:value="0" table:formula="of:=COUNTIFS(['A28a-Data'.$B:.$B];[A28a.$A17];['A28a-Data'.$G:.$G];[A28a.H$4])" table:style-name="ce49">
            <text:p>0</text:p>
          </table:table-cell>
          <table:table-cell office:value-type="float" office:value="0" table:formula="of:=COUNTIFS(['A28a-Data'.$B:.$B];[A28a.$A17];['A28a-Data'.$G:.$G];[A28a.I$4])" table:style-name="ce49">
            <text:p>0</text:p>
          </table:table-cell>
          <table:table-cell office:value-type="float" office:value="0" table:formula="of:=COUNTIFS(['A28a-Data'.$B:.$B];[A28a.$A17];['A28a-Data'.$G:.$G];[A28a.J$4])" table:style-name="ce49">
            <text:p>0</text:p>
          </table:table-cell>
          <table:table-cell office:value-type="float" office:value="0" table:formula="of:=COUNTIFS(['A28a-Data'.$B:.$B];[A28a.$A17];['A28a-Data'.$G:.$G];[A28a.K$4])" table:style-name="ce49">
            <text:p>0</text:p>
          </table:table-cell>
          <table:table-cell office:value-type="float" office:value="0" table:formula="of:=COUNTIFS(['A28a-Data'.$B:.$B];[A28a.$A17];['A28a-Data'.$G:.$G];[A28a.L$4])" table:style-name="ce49">
            <text:p>0</text:p>
          </table:table-cell>
          <table:table-cell office:value-type="float" office:value="1" table:formula="of:=COUNTIFS(['A28a-Data'.$B:.$B];[A28a.$A17];['A28a-Data'.$G:.$G];[A28a.M$4])" table:style-name="ce49">
            <text:p>1</text:p>
          </table:table-cell>
          <table:table-cell office:value-type="float" office:value="0" table:formula="of:=COUNTIFS(['A28a-Data'.$B:.$B];[A28a.$A17];['A28a-Data'.$G:.$G];[A28a.N$4])" table:style-name="ce49">
            <text:p>0</text:p>
          </table:table-cell>
          <table:table-cell office:value-type="float" office:value="0" table:formula="of:=COUNTIFS(['A28a-Data'.$B:.$B];[A28a.$A17];['A28a-Data'.$G:.$G];[A28a.O$4])" table:style-name="ce49">
            <text:p>0</text:p>
          </table:table-cell>
          <table:table-cell office:value-type="float" office:value="0" table:formula="of:=COUNTIFS(['A28a-Data'.$B:.$B];[A28a.$A17];['A28a-Data'.$G:.$G];[A28a.P$4])" table:style-name="ce49">
            <text:p>0</text:p>
          </table:table-cell>
          <table:table-cell office:value-type="float" office:value="0" table:formula="of:=COUNTIFS(['A28a-Data'.$B:.$B];[A28a.$A17];['A28a-Data'.$G:.$G];[A28a.Q$4])" table:style-name="ce49">
            <text:p>0</text:p>
          </table:table-cell>
          <table:table-cell office:value-type="float" office:value="0" table:formula="of:=COUNTIFS(['A28a-Data'.$B:.$B];[A28a.$A17];['A28a-Data'.$G:.$G];[A28a.R$4])" table:style-name="ce49">
            <text:p>0</text:p>
          </table:table-cell>
          <table:table-cell office:value-type="float" office:value="0" table:formula="of:=COUNTIFS(['A28a-Data'.$B:.$B];[A28a.$A17];['A28a-Data'.$G:.$G];[A28a.S$4])" table:style-name="ce49">
            <text:p>0</text:p>
          </table:table-cell>
          <table:table-cell office:value-type="float" office:value="0" table:formula="of:=COUNTIFS(['A28a-Data'.$B:.$B];[A28a.$A17];['A28a-Data'.$G:.$G];[A28a.T$4])" table:style-name="ce49">
            <text:p>0</text:p>
          </table:table-cell>
          <table:table-cell office:value-type="float" office:value="1" table:formula="of:=COUNTIFS(['A28a-Data'.$B:.$B];[A28a.$A17];['A28a-Data'.$G:.$G];[A28a.U$4])" table:style-name="ce49">
            <text:p>1</text:p>
          </table:table-cell>
          <table:table-cell office:value-type="float" office:value="0" table:formula="of:=COUNTIFS(['A28a-Data'.$B:.$B];[A28a.$A17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East Sussex</text:p>
          </table:table-cell>
          <table:table-cell office:value-type="float" office:value="0" table:formula="of:=COUNTIFS(['A28a-Data'.$B:.$B];[A28a.$A18];['A28a-Data'.$G:.$G];[A28a.B$4])" table:style-name="ce49">
            <text:p>0</text:p>
          </table:table-cell>
          <table:table-cell office:value-type="float" office:value="0" table:formula="of:=COUNTIFS(['A28a-Data'.$B:.$B];[A28a.$A18];['A28a-Data'.$G:.$G];[A28a.C$4])" table:style-name="ce49">
            <text:p>0</text:p>
          </table:table-cell>
          <table:table-cell office:value-type="float" office:value="0" table:formula="of:=COUNTIFS(['A28a-Data'.$B:.$B];[A28a.$A18];['A28a-Data'.$G:.$G];[A28a.D$4])" table:style-name="ce49">
            <text:p>0</text:p>
          </table:table-cell>
          <table:table-cell office:value-type="float" office:value="0" table:formula="of:=COUNTIFS(['A28a-Data'.$B:.$B];[A28a.$A18];['A28a-Data'.$G:.$G];[A28a.E$4])" table:style-name="ce49">
            <text:p>0</text:p>
          </table:table-cell>
          <table:table-cell office:value-type="float" office:value="1" table:formula="of:=COUNTIFS(['A28a-Data'.$B:.$B];[A28a.$A18];['A28a-Data'.$G:.$G];[A28a.F$4])" table:style-name="ce49">
            <text:p>1</text:p>
          </table:table-cell>
          <table:table-cell office:value-type="float" office:value="0" table:formula="of:=COUNTIFS(['A28a-Data'.$B:.$B];[A28a.$A18];['A28a-Data'.$G:.$G];[A28a.G$4])" table:style-name="ce49">
            <text:p>0</text:p>
          </table:table-cell>
          <table:table-cell office:value-type="float" office:value="0" table:formula="of:=COUNTIFS(['A28a-Data'.$B:.$B];[A28a.$A18];['A28a-Data'.$G:.$G];[A28a.H$4])" table:style-name="ce49">
            <text:p>0</text:p>
          </table:table-cell>
          <table:table-cell office:value-type="float" office:value="0" table:formula="of:=COUNTIFS(['A28a-Data'.$B:.$B];[A28a.$A18];['A28a-Data'.$G:.$G];[A28a.I$4])" table:style-name="ce49">
            <text:p>0</text:p>
          </table:table-cell>
          <table:table-cell office:value-type="float" office:value="0" table:formula="of:=COUNTIFS(['A28a-Data'.$B:.$B];[A28a.$A18];['A28a-Data'.$G:.$G];[A28a.J$4])" table:style-name="ce49">
            <text:p>0</text:p>
          </table:table-cell>
          <table:table-cell office:value-type="float" office:value="0" table:formula="of:=COUNTIFS(['A28a-Data'.$B:.$B];[A28a.$A18];['A28a-Data'.$G:.$G];[A28a.K$4])" table:style-name="ce49">
            <text:p>0</text:p>
          </table:table-cell>
          <table:table-cell office:value-type="float" office:value="1" table:formula="of:=COUNTIFS(['A28a-Data'.$B:.$B];[A28a.$A18];['A28a-Data'.$G:.$G];[A28a.L$4])" table:style-name="ce49">
            <text:p>1</text:p>
          </table:table-cell>
          <table:table-cell office:value-type="float" office:value="0" table:formula="of:=COUNTIFS(['A28a-Data'.$B:.$B];[A28a.$A18];['A28a-Data'.$G:.$G];[A28a.M$4])" table:style-name="ce49">
            <text:p>0</text:p>
          </table:table-cell>
          <table:table-cell office:value-type="float" office:value="0" table:formula="of:=COUNTIFS(['A28a-Data'.$B:.$B];[A28a.$A18];['A28a-Data'.$G:.$G];[A28a.N$4])" table:style-name="ce49">
            <text:p>0</text:p>
          </table:table-cell>
          <table:table-cell office:value-type="float" office:value="0" table:formula="of:=COUNTIFS(['A28a-Data'.$B:.$B];[A28a.$A18];['A28a-Data'.$G:.$G];[A28a.O$4])" table:style-name="ce49">
            <text:p>0</text:p>
          </table:table-cell>
          <table:table-cell office:value-type="float" office:value="0" table:formula="of:=COUNTIFS(['A28a-Data'.$B:.$B];[A28a.$A18];['A28a-Data'.$G:.$G];[A28a.P$4])" table:style-name="ce49">
            <text:p>0</text:p>
          </table:table-cell>
          <table:table-cell office:value-type="float" office:value="0" table:formula="of:=COUNTIFS(['A28a-Data'.$B:.$B];[A28a.$A18];['A28a-Data'.$G:.$G];[A28a.Q$4])" table:style-name="ce49">
            <text:p>0</text:p>
          </table:table-cell>
          <table:table-cell office:value-type="float" office:value="0" table:formula="of:=COUNTIFS(['A28a-Data'.$B:.$B];[A28a.$A18];['A28a-Data'.$G:.$G];[A28a.R$4])" table:style-name="ce49">
            <text:p>0</text:p>
          </table:table-cell>
          <table:table-cell office:value-type="float" office:value="0" table:formula="of:=COUNTIFS(['A28a-Data'.$B:.$B];[A28a.$A18];['A28a-Data'.$G:.$G];[A28a.S$4])" table:style-name="ce49">
            <text:p>0</text:p>
          </table:table-cell>
          <table:table-cell office:value-type="float" office:value="0" table:formula="of:=COUNTIFS(['A28a-Data'.$B:.$B];[A28a.$A18];['A28a-Data'.$G:.$G];[A28a.T$4])" table:style-name="ce49">
            <text:p>0</text:p>
          </table:table-cell>
          <table:table-cell office:value-type="float" office:value="0" table:formula="of:=COUNTIFS(['A28a-Data'.$B:.$B];[A28a.$A18];['A28a-Data'.$G:.$G];[A28a.U$4])" table:style-name="ce49">
            <text:p>0</text:p>
          </table:table-cell>
          <table:table-cell office:value-type="float" office:value="0" table:formula="of:=COUNTIFS(['A28a-Data'.$B:.$B];[A28a.$A18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Essex</text:p>
          </table:table-cell>
          <table:table-cell office:value-type="float" office:value="0" table:formula="of:=COUNTIFS(['A28a-Data'.$B:.$B];[A28a.$A19];['A28a-Data'.$G:.$G];[A28a.B$4])" table:style-name="ce49">
            <text:p>0</text:p>
          </table:table-cell>
          <table:table-cell office:value-type="float" office:value="0" table:formula="of:=COUNTIFS(['A28a-Data'.$B:.$B];[A28a.$A19];['A28a-Data'.$G:.$G];[A28a.C$4])" table:style-name="ce49">
            <text:p>0</text:p>
          </table:table-cell>
          <table:table-cell office:value-type="float" office:value="0" table:formula="of:=COUNTIFS(['A28a-Data'.$B:.$B];[A28a.$A19];['A28a-Data'.$G:.$G];[A28a.D$4])" table:style-name="ce49">
            <text:p>0</text:p>
          </table:table-cell>
          <table:table-cell office:value-type="float" office:value="0" table:formula="of:=COUNTIFS(['A28a-Data'.$B:.$B];[A28a.$A19];['A28a-Data'.$G:.$G];[A28a.E$4])" table:style-name="ce49">
            <text:p>0</text:p>
          </table:table-cell>
          <table:table-cell office:value-type="float" office:value="2" table:formula="of:=COUNTIFS(['A28a-Data'.$B:.$B];[A28a.$A19];['A28a-Data'.$G:.$G];[A28a.F$4])" table:style-name="ce49">
            <text:p>2</text:p>
          </table:table-cell>
          <table:table-cell office:value-type="float" office:value="5" table:formula="of:=COUNTIFS(['A28a-Data'.$B:.$B];[A28a.$A19];['A28a-Data'.$G:.$G];[A28a.G$4])" table:style-name="ce49">
            <text:p>5</text:p>
          </table:table-cell>
          <table:table-cell office:value-type="float" office:value="0" table:formula="of:=COUNTIFS(['A28a-Data'.$B:.$B];[A28a.$A19];['A28a-Data'.$G:.$G];[A28a.H$4])" table:style-name="ce49">
            <text:p>0</text:p>
          </table:table-cell>
          <table:table-cell office:value-type="float" office:value="0" table:formula="of:=COUNTIFS(['A28a-Data'.$B:.$B];[A28a.$A19];['A28a-Data'.$G:.$G];[A28a.I$4])" table:style-name="ce49">
            <text:p>0</text:p>
          </table:table-cell>
          <table:table-cell office:value-type="float" office:value="0" table:formula="of:=COUNTIFS(['A28a-Data'.$B:.$B];[A28a.$A19];['A28a-Data'.$G:.$G];[A28a.J$4])" table:style-name="ce49">
            <text:p>0</text:p>
          </table:table-cell>
          <table:table-cell office:value-type="float" office:value="0" table:formula="of:=COUNTIFS(['A28a-Data'.$B:.$B];[A28a.$A19];['A28a-Data'.$G:.$G];[A28a.K$4])" table:style-name="ce49">
            <text:p>0</text:p>
          </table:table-cell>
          <table:table-cell office:value-type="float" office:value="3" table:formula="of:=COUNTIFS(['A28a-Data'.$B:.$B];[A28a.$A19];['A28a-Data'.$G:.$G];[A28a.L$4])" table:style-name="ce49">
            <text:p>3</text:p>
          </table:table-cell>
          <table:table-cell office:value-type="float" office:value="3" table:formula="of:=COUNTIFS(['A28a-Data'.$B:.$B];[A28a.$A19];['A28a-Data'.$G:.$G];[A28a.M$4])" table:style-name="ce49">
            <text:p>3</text:p>
          </table:table-cell>
          <table:table-cell office:value-type="float" office:value="0" table:formula="of:=COUNTIFS(['A28a-Data'.$B:.$B];[A28a.$A19];['A28a-Data'.$G:.$G];[A28a.N$4])" table:style-name="ce49">
            <text:p>0</text:p>
          </table:table-cell>
          <table:table-cell office:value-type="float" office:value="0" table:formula="of:=COUNTIFS(['A28a-Data'.$B:.$B];[A28a.$A19];['A28a-Data'.$G:.$G];[A28a.O$4])" table:style-name="ce49">
            <text:p>0</text:p>
          </table:table-cell>
          <table:table-cell office:value-type="float" office:value="0" table:formula="of:=COUNTIFS(['A28a-Data'.$B:.$B];[A28a.$A19];['A28a-Data'.$G:.$G];[A28a.P$4])" table:style-name="ce49">
            <text:p>0</text:p>
          </table:table-cell>
          <table:table-cell office:value-type="float" office:value="0" table:formula="of:=COUNTIFS(['A28a-Data'.$B:.$B];[A28a.$A19];['A28a-Data'.$G:.$G];[A28a.Q$4])" table:style-name="ce49">
            <text:p>0</text:p>
          </table:table-cell>
          <table:table-cell office:value-type="float" office:value="0" table:formula="of:=COUNTIFS(['A28a-Data'.$B:.$B];[A28a.$A19];['A28a-Data'.$G:.$G];[A28a.R$4])" table:style-name="ce49">
            <text:p>0</text:p>
          </table:table-cell>
          <table:table-cell office:value-type="float" office:value="2" table:formula="of:=COUNTIFS(['A28a-Data'.$B:.$B];[A28a.$A19];['A28a-Data'.$G:.$G];[A28a.S$4])" table:style-name="ce49">
            <text:p>2</text:p>
          </table:table-cell>
          <table:table-cell office:value-type="float" office:value="0" table:formula="of:=COUNTIFS(['A28a-Data'.$B:.$B];[A28a.$A19];['A28a-Data'.$G:.$G];[A28a.T$4])" table:style-name="ce49">
            <text:p>0</text:p>
          </table:table-cell>
          <table:table-cell office:value-type="float" office:value="0" table:formula="of:=COUNTIFS(['A28a-Data'.$B:.$B];[A28a.$A19];['A28a-Data'.$G:.$G];[A28a.U$4])" table:style-name="ce49">
            <text:p>0</text:p>
          </table:table-cell>
          <table:table-cell office:value-type="float" office:value="0" table:formula="of:=COUNTIFS(['A28a-Data'.$B:.$B];[A28a.$A19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Gloucestershire</text:p>
          </table:table-cell>
          <table:table-cell office:value-type="float" office:value="0" table:formula="of:=COUNTIFS(['A28a-Data'.$B:.$B];[A28a.$A20];['A28a-Data'.$G:.$G];[A28a.B$4])" table:style-name="ce49">
            <text:p>0</text:p>
          </table:table-cell>
          <table:table-cell office:value-type="float" office:value="0" table:formula="of:=COUNTIFS(['A28a-Data'.$B:.$B];[A28a.$A20];['A28a-Data'.$G:.$G];[A28a.C$4])" table:style-name="ce49">
            <text:p>0</text:p>
          </table:table-cell>
          <table:table-cell office:value-type="float" office:value="0" table:formula="of:=COUNTIFS(['A28a-Data'.$B:.$B];[A28a.$A20];['A28a-Data'.$G:.$G];[A28a.D$4])" table:style-name="ce49">
            <text:p>0</text:p>
          </table:table-cell>
          <table:table-cell office:value-type="float" office:value="0" table:formula="of:=COUNTIFS(['A28a-Data'.$B:.$B];[A28a.$A20];['A28a-Data'.$G:.$G];[A28a.E$4])" table:style-name="ce49">
            <text:p>0</text:p>
          </table:table-cell>
          <table:table-cell office:value-type="float" office:value="1" table:formula="of:=COUNTIFS(['A28a-Data'.$B:.$B];[A28a.$A20];['A28a-Data'.$G:.$G];[A28a.F$4])" table:style-name="ce49">
            <text:p>1</text:p>
          </table:table-cell>
          <table:table-cell office:value-type="float" office:value="0" table:formula="of:=COUNTIFS(['A28a-Data'.$B:.$B];[A28a.$A20];['A28a-Data'.$G:.$G];[A28a.G$4])" table:style-name="ce49">
            <text:p>0</text:p>
          </table:table-cell>
          <table:table-cell office:value-type="float" office:value="0" table:formula="of:=COUNTIFS(['A28a-Data'.$B:.$B];[A28a.$A20];['A28a-Data'.$G:.$G];[A28a.H$4])" table:style-name="ce49">
            <text:p>0</text:p>
          </table:table-cell>
          <table:table-cell office:value-type="float" office:value="0" table:formula="of:=COUNTIFS(['A28a-Data'.$B:.$B];[A28a.$A20];['A28a-Data'.$G:.$G];[A28a.I$4])" table:style-name="ce49">
            <text:p>0</text:p>
          </table:table-cell>
          <table:table-cell office:value-type="float" office:value="0" table:formula="of:=COUNTIFS(['A28a-Data'.$B:.$B];[A28a.$A20];['A28a-Data'.$G:.$G];[A28a.J$4])" table:style-name="ce49">
            <text:p>0</text:p>
          </table:table-cell>
          <table:table-cell office:value-type="float" office:value="0" table:formula="of:=COUNTIFS(['A28a-Data'.$B:.$B];[A28a.$A20];['A28a-Data'.$G:.$G];[A28a.K$4])" table:style-name="ce49">
            <text:p>0</text:p>
          </table:table-cell>
          <table:table-cell office:value-type="float" office:value="0" table:formula="of:=COUNTIFS(['A28a-Data'.$B:.$B];[A28a.$A20];['A28a-Data'.$G:.$G];[A28a.L$4])" table:style-name="ce49">
            <text:p>0</text:p>
          </table:table-cell>
          <table:table-cell office:value-type="float" office:value="2" table:formula="of:=COUNTIFS(['A28a-Data'.$B:.$B];[A28a.$A20];['A28a-Data'.$G:.$G];[A28a.M$4])" table:style-name="ce49">
            <text:p>2</text:p>
          </table:table-cell>
          <table:table-cell office:value-type="float" office:value="0" table:formula="of:=COUNTIFS(['A28a-Data'.$B:.$B];[A28a.$A20];['A28a-Data'.$G:.$G];[A28a.N$4])" table:style-name="ce49">
            <text:p>0</text:p>
          </table:table-cell>
          <table:table-cell office:value-type="float" office:value="0" table:formula="of:=COUNTIFS(['A28a-Data'.$B:.$B];[A28a.$A20];['A28a-Data'.$G:.$G];[A28a.O$4])" table:style-name="ce49">
            <text:p>0</text:p>
          </table:table-cell>
          <table:table-cell office:value-type="float" office:value="0" table:formula="of:=COUNTIFS(['A28a-Data'.$B:.$B];[A28a.$A20];['A28a-Data'.$G:.$G];[A28a.P$4])" table:style-name="ce49">
            <text:p>0</text:p>
          </table:table-cell>
          <table:table-cell office:value-type="float" office:value="0" table:formula="of:=COUNTIFS(['A28a-Data'.$B:.$B];[A28a.$A20];['A28a-Data'.$G:.$G];[A28a.Q$4])" table:style-name="ce49">
            <text:p>0</text:p>
          </table:table-cell>
          <table:table-cell office:value-type="float" office:value="0" table:formula="of:=COUNTIFS(['A28a-Data'.$B:.$B];[A28a.$A20];['A28a-Data'.$G:.$G];[A28a.R$4])" table:style-name="ce49">
            <text:p>0</text:p>
          </table:table-cell>
          <table:table-cell office:value-type="float" office:value="1" table:formula="of:=COUNTIFS(['A28a-Data'.$B:.$B];[A28a.$A20];['A28a-Data'.$G:.$G];[A28a.S$4])" table:style-name="ce49">
            <text:p>1</text:p>
          </table:table-cell>
          <table:table-cell office:value-type="float" office:value="0" table:formula="of:=COUNTIFS(['A28a-Data'.$B:.$B];[A28a.$A20];['A28a-Data'.$G:.$G];[A28a.T$4])" table:style-name="ce49">
            <text:p>0</text:p>
          </table:table-cell>
          <table:table-cell office:value-type="float" office:value="0" table:formula="of:=COUNTIFS(['A28a-Data'.$B:.$B];[A28a.$A20];['A28a-Data'.$G:.$G];[A28a.U$4])" table:style-name="ce49">
            <text:p>0</text:p>
          </table:table-cell>
          <table:table-cell office:value-type="float" office:value="0" table:formula="of:=COUNTIFS(['A28a-Data'.$B:.$B];[A28a.$A20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Greater London</text:p>
          </table:table-cell>
          <table:table-cell office:value-type="float" office:value="1" table:formula="of:=COUNTIFS(['A28a-Data'.$B:.$B];[A28a.$A21];['A28a-Data'.$G:.$G];[A28a.B$4])" table:style-name="ce49">
            <text:p>1</text:p>
          </table:table-cell>
          <table:table-cell office:value-type="float" office:value="1" table:formula="of:=COUNTIFS(['A28a-Data'.$B:.$B];[A28a.$A21];['A28a-Data'.$G:.$G];[A28a.C$4])" table:style-name="ce49">
            <text:p>1</text:p>
          </table:table-cell>
          <table:table-cell office:value-type="float" office:value="1" table:formula="of:=COUNTIFS(['A28a-Data'.$B:.$B];[A28a.$A21];['A28a-Data'.$G:.$G];[A28a.D$4])" table:style-name="ce49">
            <text:p>1</text:p>
          </table:table-cell>
          <table:table-cell office:value-type="float" office:value="4" table:formula="of:=COUNTIFS(['A28a-Data'.$B:.$B];[A28a.$A21];['A28a-Data'.$G:.$G];[A28a.E$4])" table:style-name="ce49">
            <text:p>4</text:p>
          </table:table-cell>
          <table:table-cell office:value-type="float" office:value="8" table:formula="of:=COUNTIFS(['A28a-Data'.$B:.$B];[A28a.$A21];['A28a-Data'.$G:.$G];[A28a.F$4])" table:style-name="ce49">
            <text:p>8</text:p>
          </table:table-cell>
          <table:table-cell office:value-type="float" office:value="20" table:formula="of:=COUNTIFS(['A28a-Data'.$B:.$B];[A28a.$A21];['A28a-Data'.$G:.$G];[A28a.G$4])" table:style-name="ce49">
            <text:p>20</text:p>
          </table:table-cell>
          <table:table-cell office:value-type="float" office:value="1" table:formula="of:=COUNTIFS(['A28a-Data'.$B:.$B];[A28a.$A21];['A28a-Data'.$G:.$G];[A28a.H$4])" table:style-name="ce49">
            <text:p>1</text:p>
          </table:table-cell>
          <table:table-cell office:value-type="float" office:value="2" table:formula="of:=COUNTIFS(['A28a-Data'.$B:.$B];[A28a.$A21];['A28a-Data'.$G:.$G];[A28a.I$4])" table:style-name="ce49">
            <text:p>2</text:p>
          </table:table-cell>
          <table:table-cell office:value-type="float" office:value="4" table:formula="of:=COUNTIFS(['A28a-Data'.$B:.$B];[A28a.$A21];['A28a-Data'.$G:.$G];[A28a.J$4])" table:style-name="ce49">
            <text:p>4</text:p>
          </table:table-cell>
          <table:table-cell office:value-type="float" office:value="2" table:formula="of:=COUNTIFS(['A28a-Data'.$B:.$B];[A28a.$A21];['A28a-Data'.$G:.$G];[A28a.K$4])" table:style-name="ce49">
            <text:p>2</text:p>
          </table:table-cell>
          <table:table-cell office:value-type="float" office:value="13" table:formula="of:=COUNTIFS(['A28a-Data'.$B:.$B];[A28a.$A21];['A28a-Data'.$G:.$G];[A28a.L$4])" table:style-name="ce49">
            <text:p>13</text:p>
          </table:table-cell>
          <table:table-cell office:value-type="float" office:value="9" table:formula="of:=COUNTIFS(['A28a-Data'.$B:.$B];[A28a.$A21];['A28a-Data'.$G:.$G];[A28a.M$4])" table:style-name="ce49">
            <text:p>9</text:p>
          </table:table-cell>
          <table:table-cell office:value-type="float" office:value="0" table:formula="of:=COUNTIFS(['A28a-Data'.$B:.$B];[A28a.$A21];['A28a-Data'.$G:.$G];[A28a.N$4])" table:style-name="ce49">
            <text:p>0</text:p>
          </table:table-cell>
          <table:table-cell office:value-type="float" office:value="1" table:formula="of:=COUNTIFS(['A28a-Data'.$B:.$B];[A28a.$A21];['A28a-Data'.$G:.$G];[A28a.O$4])" table:style-name="ce49">
            <text:p>1</text:p>
          </table:table-cell>
          <table:table-cell office:value-type="float" office:value="2" table:formula="of:=COUNTIFS(['A28a-Data'.$B:.$B];[A28a.$A21];['A28a-Data'.$G:.$G];[A28a.P$4])" table:style-name="ce49">
            <text:p>2</text:p>
          </table:table-cell>
          <table:table-cell office:value-type="float" office:value="2" table:formula="of:=COUNTIFS(['A28a-Data'.$B:.$B];[A28a.$A21];['A28a-Data'.$G:.$G];[A28a.Q$4])" table:style-name="ce49">
            <text:p>2</text:p>
          </table:table-cell>
          <table:table-cell office:value-type="float" office:value="2" table:formula="of:=COUNTIFS(['A28a-Data'.$B:.$B];[A28a.$A21];['A28a-Data'.$G:.$G];[A28a.R$4])" table:style-name="ce49">
            <text:p>2</text:p>
          </table:table-cell>
          <table:table-cell office:value-type="float" office:value="7" table:formula="of:=COUNTIFS(['A28a-Data'.$B:.$B];[A28a.$A21];['A28a-Data'.$G:.$G];[A28a.S$4])" table:style-name="ce49">
            <text:p>7</text:p>
          </table:table-cell>
          <table:table-cell office:value-type="float" office:value="0" table:formula="of:=COUNTIFS(['A28a-Data'.$B:.$B];[A28a.$A21];['A28a-Data'.$G:.$G];[A28a.T$4])" table:style-name="ce49">
            <text:p>0</text:p>
          </table:table-cell>
          <table:table-cell office:value-type="float" office:value="4" table:formula="of:=COUNTIFS(['A28a-Data'.$B:.$B];[A28a.$A21];['A28a-Data'.$G:.$G];[A28a.U$4])" table:style-name="ce49">
            <text:p>4</text:p>
          </table:table-cell>
          <table:table-cell office:value-type="float" office:value="0" table:formula="of:=COUNTIFS(['A28a-Data'.$B:.$B];[A28a.$A21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Greater Manchester</text:p>
          </table:table-cell>
          <table:table-cell office:value-type="float" office:value="0" table:formula="of:=COUNTIFS(['A28a-Data'.$B:.$B];[A28a.$A22];['A28a-Data'.$G:.$G];[A28a.B$4])" table:style-name="ce49">
            <text:p>0</text:p>
          </table:table-cell>
          <table:table-cell office:value-type="float" office:value="0" table:formula="of:=COUNTIFS(['A28a-Data'.$B:.$B];[A28a.$A22];['A28a-Data'.$G:.$G];[A28a.C$4])" table:style-name="ce49">
            <text:p>0</text:p>
          </table:table-cell>
          <table:table-cell office:value-type="float" office:value="0" table:formula="of:=COUNTIFS(['A28a-Data'.$B:.$B];[A28a.$A22];['A28a-Data'.$G:.$G];[A28a.D$4])" table:style-name="ce49">
            <text:p>0</text:p>
          </table:table-cell>
          <table:table-cell office:value-type="float" office:value="0" table:formula="of:=COUNTIFS(['A28a-Data'.$B:.$B];[A28a.$A22];['A28a-Data'.$G:.$G];[A28a.E$4])" table:style-name="ce49">
            <text:p>0</text:p>
          </table:table-cell>
          <table:table-cell office:value-type="float" office:value="3" table:formula="of:=COUNTIFS(['A28a-Data'.$B:.$B];[A28a.$A22];['A28a-Data'.$G:.$G];[A28a.F$4])" table:style-name="ce49">
            <text:p>3</text:p>
          </table:table-cell>
          <table:table-cell office:value-type="float" office:value="6" table:formula="of:=COUNTIFS(['A28a-Data'.$B:.$B];[A28a.$A22];['A28a-Data'.$G:.$G];[A28a.G$4])" table:style-name="ce49">
            <text:p>6</text:p>
          </table:table-cell>
          <table:table-cell office:value-type="float" office:value="0" table:formula="of:=COUNTIFS(['A28a-Data'.$B:.$B];[A28a.$A22];['A28a-Data'.$G:.$G];[A28a.H$4])" table:style-name="ce49">
            <text:p>0</text:p>
          </table:table-cell>
          <table:table-cell office:value-type="float" office:value="0" table:formula="of:=COUNTIFS(['A28a-Data'.$B:.$B];[A28a.$A22];['A28a-Data'.$G:.$G];[A28a.I$4])" table:style-name="ce49">
            <text:p>0</text:p>
          </table:table-cell>
          <table:table-cell office:value-type="float" office:value="0" table:formula="of:=COUNTIFS(['A28a-Data'.$B:.$B];[A28a.$A22];['A28a-Data'.$G:.$G];[A28a.J$4])" table:style-name="ce49">
            <text:p>0</text:p>
          </table:table-cell>
          <table:table-cell office:value-type="float" office:value="0" table:formula="of:=COUNTIFS(['A28a-Data'.$B:.$B];[A28a.$A22];['A28a-Data'.$G:.$G];[A28a.K$4])" table:style-name="ce49">
            <text:p>0</text:p>
          </table:table-cell>
          <table:table-cell office:value-type="float" office:value="3" table:formula="of:=COUNTIFS(['A28a-Data'.$B:.$B];[A28a.$A22];['A28a-Data'.$G:.$G];[A28a.L$4])" table:style-name="ce49">
            <text:p>3</text:p>
          </table:table-cell>
          <table:table-cell office:value-type="float" office:value="7" table:formula="of:=COUNTIFS(['A28a-Data'.$B:.$B];[A28a.$A22];['A28a-Data'.$G:.$G];[A28a.M$4])" table:style-name="ce49">
            <text:p>7</text:p>
          </table:table-cell>
          <table:table-cell office:value-type="float" office:value="0" table:formula="of:=COUNTIFS(['A28a-Data'.$B:.$B];[A28a.$A22];['A28a-Data'.$G:.$G];[A28a.N$4])" table:style-name="ce49">
            <text:p>0</text:p>
          </table:table-cell>
          <table:table-cell office:value-type="float" office:value="0" table:formula="of:=COUNTIFS(['A28a-Data'.$B:.$B];[A28a.$A22];['A28a-Data'.$G:.$G];[A28a.O$4])" table:style-name="ce49">
            <text:p>0</text:p>
          </table:table-cell>
          <table:table-cell office:value-type="float" office:value="0" table:formula="of:=COUNTIFS(['A28a-Data'.$B:.$B];[A28a.$A22];['A28a-Data'.$G:.$G];[A28a.P$4])" table:style-name="ce49">
            <text:p>0</text:p>
          </table:table-cell>
          <table:table-cell office:value-type="float" office:value="0" table:formula="of:=COUNTIFS(['A28a-Data'.$B:.$B];[A28a.$A22];['A28a-Data'.$G:.$G];[A28a.Q$4])" table:style-name="ce49">
            <text:p>0</text:p>
          </table:table-cell>
          <table:table-cell office:value-type="float" office:value="0" table:formula="of:=COUNTIFS(['A28a-Data'.$B:.$B];[A28a.$A22];['A28a-Data'.$G:.$G];[A28a.R$4])" table:style-name="ce49">
            <text:p>0</text:p>
          </table:table-cell>
          <table:table-cell office:value-type="float" office:value="0" table:formula="of:=COUNTIFS(['A28a-Data'.$B:.$B];[A28a.$A22];['A28a-Data'.$G:.$G];[A28a.S$4])" table:style-name="ce49">
            <text:p>0</text:p>
          </table:table-cell>
          <table:table-cell office:value-type="float" office:value="0" table:formula="of:=COUNTIFS(['A28a-Data'.$B:.$B];[A28a.$A22];['A28a-Data'.$G:.$G];[A28a.T$4])" table:style-name="ce49">
            <text:p>0</text:p>
          </table:table-cell>
          <table:table-cell office:value-type="float" office:value="0" table:formula="of:=COUNTIFS(['A28a-Data'.$B:.$B];[A28a.$A22];['A28a-Data'.$G:.$G];[A28a.U$4])" table:style-name="ce49">
            <text:p>0</text:p>
          </table:table-cell>
          <table:table-cell office:value-type="float" office:value="1" table:formula="of:=COUNTIFS(['A28a-Data'.$B:.$B];[A28a.$A22];['A28a-Data'.$G:.$G];[A28a.V$4])" table:style-name="ce49">
            <text:p>1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Hampshire and Isle of Wight</text:p>
          </table:table-cell>
          <table:table-cell office:value-type="float" office:value="1" table:formula="of:=COUNTIFS(['A28a-Data'.$B:.$B];[A28a.$A23];['A28a-Data'.$G:.$G];[A28a.B$4])" table:style-name="ce49">
            <text:p>1</text:p>
          </table:table-cell>
          <table:table-cell office:value-type="float" office:value="0" table:formula="of:=COUNTIFS(['A28a-Data'.$B:.$B];[A28a.$A23];['A28a-Data'.$G:.$G];[A28a.C$4])" table:style-name="ce49">
            <text:p>0</text:p>
          </table:table-cell>
          <table:table-cell office:value-type="float" office:value="0" table:formula="of:=COUNTIFS(['A28a-Data'.$B:.$B];[A28a.$A23];['A28a-Data'.$G:.$G];[A28a.D$4])" table:style-name="ce49">
            <text:p>0</text:p>
          </table:table-cell>
          <table:table-cell office:value-type="float" office:value="0" table:formula="of:=COUNTIFS(['A28a-Data'.$B:.$B];[A28a.$A23];['A28a-Data'.$G:.$G];[A28a.E$4])" table:style-name="ce49">
            <text:p>0</text:p>
          </table:table-cell>
          <table:table-cell office:value-type="float" office:value="3" table:formula="of:=COUNTIFS(['A28a-Data'.$B:.$B];[A28a.$A23];['A28a-Data'.$G:.$G];[A28a.F$4])" table:style-name="ce49">
            <text:p>3</text:p>
          </table:table-cell>
          <table:table-cell office:value-type="float" office:value="5" table:formula="of:=COUNTIFS(['A28a-Data'.$B:.$B];[A28a.$A23];['A28a-Data'.$G:.$G];[A28a.G$4])" table:style-name="ce49">
            <text:p>5</text:p>
          </table:table-cell>
          <table:table-cell office:value-type="float" office:value="0" table:formula="of:=COUNTIFS(['A28a-Data'.$B:.$B];[A28a.$A23];['A28a-Data'.$G:.$G];[A28a.H$4])" table:style-name="ce49">
            <text:p>0</text:p>
          </table:table-cell>
          <table:table-cell office:value-type="float" office:value="0" table:formula="of:=COUNTIFS(['A28a-Data'.$B:.$B];[A28a.$A23];['A28a-Data'.$G:.$G];[A28a.I$4])" table:style-name="ce49">
            <text:p>0</text:p>
          </table:table-cell>
          <table:table-cell office:value-type="float" office:value="2" table:formula="of:=COUNTIFS(['A28a-Data'.$B:.$B];[A28a.$A23];['A28a-Data'.$G:.$G];[A28a.J$4])" table:style-name="ce49">
            <text:p>2</text:p>
          </table:table-cell>
          <table:table-cell office:value-type="float" office:value="0" table:formula="of:=COUNTIFS(['A28a-Data'.$B:.$B];[A28a.$A23];['A28a-Data'.$G:.$G];[A28a.K$4])" table:style-name="ce49">
            <text:p>0</text:p>
          </table:table-cell>
          <table:table-cell office:value-type="float" office:value="1" table:formula="of:=COUNTIFS(['A28a-Data'.$B:.$B];[A28a.$A23];['A28a-Data'.$G:.$G];[A28a.L$4])" table:style-name="ce49">
            <text:p>1</text:p>
          </table:table-cell>
          <table:table-cell office:value-type="float" office:value="2" table:formula="of:=COUNTIFS(['A28a-Data'.$B:.$B];[A28a.$A23];['A28a-Data'.$G:.$G];[A28a.M$4])" table:style-name="ce49">
            <text:p>2</text:p>
          </table:table-cell>
          <table:table-cell office:value-type="float" office:value="0" table:formula="of:=COUNTIFS(['A28a-Data'.$B:.$B];[A28a.$A23];['A28a-Data'.$G:.$G];[A28a.N$4])" table:style-name="ce49">
            <text:p>0</text:p>
          </table:table-cell>
          <table:table-cell office:value-type="float" office:value="0" table:formula="of:=COUNTIFS(['A28a-Data'.$B:.$B];[A28a.$A23];['A28a-Data'.$G:.$G];[A28a.O$4])" table:style-name="ce49">
            <text:p>0</text:p>
          </table:table-cell>
          <table:table-cell office:value-type="float" office:value="0" table:formula="of:=COUNTIFS(['A28a-Data'.$B:.$B];[A28a.$A23];['A28a-Data'.$G:.$G];[A28a.P$4])" table:style-name="ce49">
            <text:p>0</text:p>
          </table:table-cell>
          <table:table-cell office:value-type="float" office:value="1" table:formula="of:=COUNTIFS(['A28a-Data'.$B:.$B];[A28a.$A23];['A28a-Data'.$G:.$G];[A28a.Q$4])" table:style-name="ce49">
            <text:p>1</text:p>
          </table:table-cell>
          <table:table-cell office:value-type="float" office:value="0" table:formula="of:=COUNTIFS(['A28a-Data'.$B:.$B];[A28a.$A23];['A28a-Data'.$G:.$G];[A28a.R$4])" table:style-name="ce49">
            <text:p>0</text:p>
          </table:table-cell>
          <table:table-cell office:value-type="float" office:value="0" table:formula="of:=COUNTIFS(['A28a-Data'.$B:.$B];[A28a.$A23];['A28a-Data'.$G:.$G];[A28a.S$4])" table:style-name="ce49">
            <text:p>0</text:p>
          </table:table-cell>
          <table:table-cell office:value-type="float" office:value="0" table:formula="of:=COUNTIFS(['A28a-Data'.$B:.$B];[A28a.$A23];['A28a-Data'.$G:.$G];[A28a.T$4])" table:style-name="ce49">
            <text:p>0</text:p>
          </table:table-cell>
          <table:table-cell office:value-type="float" office:value="0" table:formula="of:=COUNTIFS(['A28a-Data'.$B:.$B];[A28a.$A23];['A28a-Data'.$G:.$G];[A28a.U$4])" table:style-name="ce49">
            <text:p>0</text:p>
          </table:table-cell>
          <table:table-cell office:value-type="float" office:value="0" table:formula="of:=COUNTIFS(['A28a-Data'.$B:.$B];[A28a.$A23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Hereford and Worcester</text:p>
          </table:table-cell>
          <table:table-cell office:value-type="float" office:value="0" table:formula="of:=COUNTIFS(['A28a-Data'.$B:.$B];[A28a.$A24];['A28a-Data'.$G:.$G];[A28a.B$4])" table:style-name="ce49">
            <text:p>0</text:p>
          </table:table-cell>
          <table:table-cell office:value-type="float" office:value="0" table:formula="of:=COUNTIFS(['A28a-Data'.$B:.$B];[A28a.$A24];['A28a-Data'.$G:.$G];[A28a.C$4])" table:style-name="ce49">
            <text:p>0</text:p>
          </table:table-cell>
          <table:table-cell office:value-type="float" office:value="1" table:formula="of:=COUNTIFS(['A28a-Data'.$B:.$B];[A28a.$A24];['A28a-Data'.$G:.$G];[A28a.D$4])" table:style-name="ce49">
            <text:p>1</text:p>
          </table:table-cell>
          <table:table-cell office:value-type="float" office:value="0" table:formula="of:=COUNTIFS(['A28a-Data'.$B:.$B];[A28a.$A24];['A28a-Data'.$G:.$G];[A28a.E$4])" table:style-name="ce49">
            <text:p>0</text:p>
          </table:table-cell>
          <table:table-cell office:value-type="float" office:value="0" table:formula="of:=COUNTIFS(['A28a-Data'.$B:.$B];[A28a.$A24];['A28a-Data'.$G:.$G];[A28a.F$4])" table:style-name="ce49">
            <text:p>0</text:p>
          </table:table-cell>
          <table:table-cell office:value-type="float" office:value="0" table:formula="of:=COUNTIFS(['A28a-Data'.$B:.$B];[A28a.$A24];['A28a-Data'.$G:.$G];[A28a.G$4])" table:style-name="ce49">
            <text:p>0</text:p>
          </table:table-cell>
          <table:table-cell office:value-type="float" office:value="0" table:formula="of:=COUNTIFS(['A28a-Data'.$B:.$B];[A28a.$A24];['A28a-Data'.$G:.$G];[A28a.H$4])" table:style-name="ce49">
            <text:p>0</text:p>
          </table:table-cell>
          <table:table-cell office:value-type="float" office:value="0" table:formula="of:=COUNTIFS(['A28a-Data'.$B:.$B];[A28a.$A24];['A28a-Data'.$G:.$G];[A28a.I$4])" table:style-name="ce49">
            <text:p>0</text:p>
          </table:table-cell>
          <table:table-cell office:value-type="float" office:value="0" table:formula="of:=COUNTIFS(['A28a-Data'.$B:.$B];[A28a.$A24];['A28a-Data'.$G:.$G];[A28a.J$4])" table:style-name="ce49">
            <text:p>0</text:p>
          </table:table-cell>
          <table:table-cell office:value-type="float" office:value="0" table:formula="of:=COUNTIFS(['A28a-Data'.$B:.$B];[A28a.$A24];['A28a-Data'.$G:.$G];[A28a.K$4])" table:style-name="ce49">
            <text:p>0</text:p>
          </table:table-cell>
          <table:table-cell office:value-type="float" office:value="0" table:formula="of:=COUNTIFS(['A28a-Data'.$B:.$B];[A28a.$A24];['A28a-Data'.$G:.$G];[A28a.L$4])" table:style-name="ce49">
            <text:p>0</text:p>
          </table:table-cell>
          <table:table-cell office:value-type="float" office:value="4" table:formula="of:=COUNTIFS(['A28a-Data'.$B:.$B];[A28a.$A24];['A28a-Data'.$G:.$G];[A28a.M$4])" table:style-name="ce49">
            <text:p>4</text:p>
          </table:table-cell>
          <table:table-cell office:value-type="float" office:value="0" table:formula="of:=COUNTIFS(['A28a-Data'.$B:.$B];[A28a.$A24];['A28a-Data'.$G:.$G];[A28a.N$4])" table:style-name="ce49">
            <text:p>0</text:p>
          </table:table-cell>
          <table:table-cell office:value-type="float" office:value="0" table:formula="of:=COUNTIFS(['A28a-Data'.$B:.$B];[A28a.$A24];['A28a-Data'.$G:.$G];[A28a.O$4])" table:style-name="ce49">
            <text:p>0</text:p>
          </table:table-cell>
          <table:table-cell office:value-type="float" office:value="0" table:formula="of:=COUNTIFS(['A28a-Data'.$B:.$B];[A28a.$A24];['A28a-Data'.$G:.$G];[A28a.P$4])" table:style-name="ce49">
            <text:p>0</text:p>
          </table:table-cell>
          <table:table-cell office:value-type="float" office:value="0" table:formula="of:=COUNTIFS(['A28a-Data'.$B:.$B];[A28a.$A24];['A28a-Data'.$G:.$G];[A28a.Q$4])" table:style-name="ce49">
            <text:p>0</text:p>
          </table:table-cell>
          <table:table-cell office:value-type="float" office:value="0" table:formula="of:=COUNTIFS(['A28a-Data'.$B:.$B];[A28a.$A24];['A28a-Data'.$G:.$G];[A28a.R$4])" table:style-name="ce49">
            <text:p>0</text:p>
          </table:table-cell>
          <table:table-cell office:value-type="float" office:value="0" table:formula="of:=COUNTIFS(['A28a-Data'.$B:.$B];[A28a.$A24];['A28a-Data'.$G:.$G];[A28a.S$4])" table:style-name="ce49">
            <text:p>0</text:p>
          </table:table-cell>
          <table:table-cell office:value-type="float" office:value="0" table:formula="of:=COUNTIFS(['A28a-Data'.$B:.$B];[A28a.$A24];['A28a-Data'.$G:.$G];[A28a.T$4])" table:style-name="ce49">
            <text:p>0</text:p>
          </table:table-cell>
          <table:table-cell office:value-type="float" office:value="1" table:formula="of:=COUNTIFS(['A28a-Data'.$B:.$B];[A28a.$A24];['A28a-Data'.$G:.$G];[A28a.U$4])" table:style-name="ce49">
            <text:p>1</text:p>
          </table:table-cell>
          <table:table-cell office:value-type="float" office:value="0" table:formula="of:=COUNTIFS(['A28a-Data'.$B:.$B];[A28a.$A24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Hertfordshire</text:p>
          </table:table-cell>
          <table:table-cell office:value-type="float" office:value="0" table:formula="of:=COUNTIFS(['A28a-Data'.$B:.$B];[A28a.$A25];['A28a-Data'.$G:.$G];[A28a.B$4])" table:style-name="ce49">
            <text:p>0</text:p>
          </table:table-cell>
          <table:table-cell office:value-type="float" office:value="0" table:formula="of:=COUNTIFS(['A28a-Data'.$B:.$B];[A28a.$A25];['A28a-Data'.$G:.$G];[A28a.C$4])" table:style-name="ce49">
            <text:p>0</text:p>
          </table:table-cell>
          <table:table-cell office:value-type="float" office:value="0" table:formula="of:=COUNTIFS(['A28a-Data'.$B:.$B];[A28a.$A25];['A28a-Data'.$G:.$G];[A28a.D$4])" table:style-name="ce49">
            <text:p>0</text:p>
          </table:table-cell>
          <table:table-cell office:value-type="float" office:value="0" table:formula="of:=COUNTIFS(['A28a-Data'.$B:.$B];[A28a.$A25];['A28a-Data'.$G:.$G];[A28a.E$4])" table:style-name="ce49">
            <text:p>0</text:p>
          </table:table-cell>
          <table:table-cell office:value-type="float" office:value="1" table:formula="of:=COUNTIFS(['A28a-Data'.$B:.$B];[A28a.$A25];['A28a-Data'.$G:.$G];[A28a.F$4])" table:style-name="ce49">
            <text:p>1</text:p>
          </table:table-cell>
          <table:table-cell office:value-type="float" office:value="1" table:formula="of:=COUNTIFS(['A28a-Data'.$B:.$B];[A28a.$A25];['A28a-Data'.$G:.$G];[A28a.G$4])" table:style-name="ce49">
            <text:p>1</text:p>
          </table:table-cell>
          <table:table-cell office:value-type="float" office:value="0" table:formula="of:=COUNTIFS(['A28a-Data'.$B:.$B];[A28a.$A25];['A28a-Data'.$G:.$G];[A28a.H$4])" table:style-name="ce49">
            <text:p>0</text:p>
          </table:table-cell>
          <table:table-cell office:value-type="float" office:value="0" table:formula="of:=COUNTIFS(['A28a-Data'.$B:.$B];[A28a.$A25];['A28a-Data'.$G:.$G];[A28a.I$4])" table:style-name="ce49">
            <text:p>0</text:p>
          </table:table-cell>
          <table:table-cell office:value-type="float" office:value="0" table:formula="of:=COUNTIFS(['A28a-Data'.$B:.$B];[A28a.$A25];['A28a-Data'.$G:.$G];[A28a.J$4])" table:style-name="ce49">
            <text:p>0</text:p>
          </table:table-cell>
          <table:table-cell office:value-type="float" office:value="0" table:formula="of:=COUNTIFS(['A28a-Data'.$B:.$B];[A28a.$A25];['A28a-Data'.$G:.$G];[A28a.K$4])" table:style-name="ce49">
            <text:p>0</text:p>
          </table:table-cell>
          <table:table-cell office:value-type="float" office:value="0" table:formula="of:=COUNTIFS(['A28a-Data'.$B:.$B];[A28a.$A25];['A28a-Data'.$G:.$G];[A28a.L$4])" table:style-name="ce49">
            <text:p>0</text:p>
          </table:table-cell>
          <table:table-cell office:value-type="float" office:value="1" table:formula="of:=COUNTIFS(['A28a-Data'.$B:.$B];[A28a.$A25];['A28a-Data'.$G:.$G];[A28a.M$4])" table:style-name="ce49">
            <text:p>1</text:p>
          </table:table-cell>
          <table:table-cell office:value-type="float" office:value="0" table:formula="of:=COUNTIFS(['A28a-Data'.$B:.$B];[A28a.$A25];['A28a-Data'.$G:.$G];[A28a.N$4])" table:style-name="ce49">
            <text:p>0</text:p>
          </table:table-cell>
          <table:table-cell office:value-type="float" office:value="0" table:formula="of:=COUNTIFS(['A28a-Data'.$B:.$B];[A28a.$A25];['A28a-Data'.$G:.$G];[A28a.O$4])" table:style-name="ce49">
            <text:p>0</text:p>
          </table:table-cell>
          <table:table-cell office:value-type="float" office:value="0" table:formula="of:=COUNTIFS(['A28a-Data'.$B:.$B];[A28a.$A25];['A28a-Data'.$G:.$G];[A28a.P$4])" table:style-name="ce49">
            <text:p>0</text:p>
          </table:table-cell>
          <table:table-cell office:value-type="float" office:value="1" table:formula="of:=COUNTIFS(['A28a-Data'.$B:.$B];[A28a.$A25];['A28a-Data'.$G:.$G];[A28a.Q$4])" table:style-name="ce49">
            <text:p>1</text:p>
          </table:table-cell>
          <table:table-cell office:value-type="float" office:value="0" table:formula="of:=COUNTIFS(['A28a-Data'.$B:.$B];[A28a.$A25];['A28a-Data'.$G:.$G];[A28a.R$4])" table:style-name="ce49">
            <text:p>0</text:p>
          </table:table-cell>
          <table:table-cell office:value-type="float" office:value="0" table:formula="of:=COUNTIFS(['A28a-Data'.$B:.$B];[A28a.$A25];['A28a-Data'.$G:.$G];[A28a.S$4])" table:style-name="ce49">
            <text:p>0</text:p>
          </table:table-cell>
          <table:table-cell office:value-type="float" office:value="0" table:formula="of:=COUNTIFS(['A28a-Data'.$B:.$B];[A28a.$A25];['A28a-Data'.$G:.$G];[A28a.T$4])" table:style-name="ce49">
            <text:p>0</text:p>
          </table:table-cell>
          <table:table-cell office:value-type="float" office:value="0" table:formula="of:=COUNTIFS(['A28a-Data'.$B:.$B];[A28a.$A25];['A28a-Data'.$G:.$G];[A28a.U$4])" table:style-name="ce49">
            <text:p>0</text:p>
          </table:table-cell>
          <table:table-cell office:value-type="float" office:value="0" table:formula="of:=COUNTIFS(['A28a-Data'.$B:.$B];[A28a.$A25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Humberside</text:p>
          </table:table-cell>
          <table:table-cell office:value-type="float" office:value="0" table:formula="of:=COUNTIFS(['A28a-Data'.$B:.$B];[A28a.$A26];['A28a-Data'.$G:.$G];[A28a.B$4])" table:style-name="ce49">
            <text:p>0</text:p>
          </table:table-cell>
          <table:table-cell office:value-type="float" office:value="0" table:formula="of:=COUNTIFS(['A28a-Data'.$B:.$B];[A28a.$A26];['A28a-Data'.$G:.$G];[A28a.C$4])" table:style-name="ce49">
            <text:p>0</text:p>
          </table:table-cell>
          <table:table-cell office:value-type="float" office:value="0" table:formula="of:=COUNTIFS(['A28a-Data'.$B:.$B];[A28a.$A26];['A28a-Data'.$G:.$G];[A28a.D$4])" table:style-name="ce49">
            <text:p>0</text:p>
          </table:table-cell>
          <table:table-cell office:value-type="float" office:value="0" table:formula="of:=COUNTIFS(['A28a-Data'.$B:.$B];[A28a.$A26];['A28a-Data'.$G:.$G];[A28a.E$4])" table:style-name="ce49">
            <text:p>0</text:p>
          </table:table-cell>
          <table:table-cell office:value-type="float" office:value="0" table:formula="of:=COUNTIFS(['A28a-Data'.$B:.$B];[A28a.$A26];['A28a-Data'.$G:.$G];[A28a.F$4])" table:style-name="ce49">
            <text:p>0</text:p>
          </table:table-cell>
          <table:table-cell office:value-type="float" office:value="0" table:formula="of:=COUNTIFS(['A28a-Data'.$B:.$B];[A28a.$A26];['A28a-Data'.$G:.$G];[A28a.G$4])" table:style-name="ce49">
            <text:p>0</text:p>
          </table:table-cell>
          <table:table-cell office:value-type="float" office:value="0" table:formula="of:=COUNTIFS(['A28a-Data'.$B:.$B];[A28a.$A26];['A28a-Data'.$G:.$G];[A28a.H$4])" table:style-name="ce49">
            <text:p>0</text:p>
          </table:table-cell>
          <table:table-cell office:value-type="float" office:value="0" table:formula="of:=COUNTIFS(['A28a-Data'.$B:.$B];[A28a.$A26];['A28a-Data'.$G:.$G];[A28a.I$4])" table:style-name="ce49">
            <text:p>0</text:p>
          </table:table-cell>
          <table:table-cell office:value-type="float" office:value="0" table:formula="of:=COUNTIFS(['A28a-Data'.$B:.$B];[A28a.$A26];['A28a-Data'.$G:.$G];[A28a.J$4])" table:style-name="ce49">
            <text:p>0</text:p>
          </table:table-cell>
          <table:table-cell office:value-type="float" office:value="0" table:formula="of:=COUNTIFS(['A28a-Data'.$B:.$B];[A28a.$A26];['A28a-Data'.$G:.$G];[A28a.K$4])" table:style-name="ce49">
            <text:p>0</text:p>
          </table:table-cell>
          <table:table-cell office:value-type="float" office:value="1" table:formula="of:=COUNTIFS(['A28a-Data'.$B:.$B];[A28a.$A26];['A28a-Data'.$G:.$G];[A28a.L$4])" table:style-name="ce49">
            <text:p>1</text:p>
          </table:table-cell>
          <table:table-cell office:value-type="float" office:value="2" table:formula="of:=COUNTIFS(['A28a-Data'.$B:.$B];[A28a.$A26];['A28a-Data'.$G:.$G];[A28a.M$4])" table:style-name="ce49">
            <text:p>2</text:p>
          </table:table-cell>
          <table:table-cell office:value-type="float" office:value="0" table:formula="of:=COUNTIFS(['A28a-Data'.$B:.$B];[A28a.$A26];['A28a-Data'.$G:.$G];[A28a.N$4])" table:style-name="ce49">
            <text:p>0</text:p>
          </table:table-cell>
          <table:table-cell office:value-type="float" office:value="0" table:formula="of:=COUNTIFS(['A28a-Data'.$B:.$B];[A28a.$A26];['A28a-Data'.$G:.$G];[A28a.O$4])" table:style-name="ce49">
            <text:p>0</text:p>
          </table:table-cell>
          <table:table-cell office:value-type="float" office:value="0" table:formula="of:=COUNTIFS(['A28a-Data'.$B:.$B];[A28a.$A26];['A28a-Data'.$G:.$G];[A28a.P$4])" table:style-name="ce49">
            <text:p>0</text:p>
          </table:table-cell>
          <table:table-cell office:value-type="float" office:value="0" table:formula="of:=COUNTIFS(['A28a-Data'.$B:.$B];[A28a.$A26];['A28a-Data'.$G:.$G];[A28a.Q$4])" table:style-name="ce49">
            <text:p>0</text:p>
          </table:table-cell>
          <table:table-cell office:value-type="float" office:value="0" table:formula="of:=COUNTIFS(['A28a-Data'.$B:.$B];[A28a.$A26];['A28a-Data'.$G:.$G];[A28a.R$4])" table:style-name="ce49">
            <text:p>0</text:p>
          </table:table-cell>
          <table:table-cell office:value-type="float" office:value="0" table:formula="of:=COUNTIFS(['A28a-Data'.$B:.$B];[A28a.$A26];['A28a-Data'.$G:.$G];[A28a.S$4])" table:style-name="ce49">
            <text:p>0</text:p>
          </table:table-cell>
          <table:table-cell office:value-type="float" office:value="0" table:formula="of:=COUNTIFS(['A28a-Data'.$B:.$B];[A28a.$A26];['A28a-Data'.$G:.$G];[A28a.T$4])" table:style-name="ce49">
            <text:p>0</text:p>
          </table:table-cell>
          <table:table-cell office:value-type="float" office:value="0" table:formula="of:=COUNTIFS(['A28a-Data'.$B:.$B];[A28a.$A26];['A28a-Data'.$G:.$G];[A28a.U$4])" table:style-name="ce49">
            <text:p>0</text:p>
          </table:table-cell>
          <table:table-cell office:value-type="float" office:value="0" table:formula="of:=COUNTIFS(['A28a-Data'.$B:.$B];[A28a.$A26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Kent</text:p>
          </table:table-cell>
          <table:table-cell office:value-type="float" office:value="1" table:formula="of:=COUNTIFS(['A28a-Data'.$B:.$B];[A28a.$A27];['A28a-Data'.$G:.$G];[A28a.B$4])" table:style-name="ce49">
            <text:p>1</text:p>
          </table:table-cell>
          <table:table-cell office:value-type="float" office:value="0" table:formula="of:=COUNTIFS(['A28a-Data'.$B:.$B];[A28a.$A27];['A28a-Data'.$G:.$G];[A28a.C$4])" table:style-name="ce49">
            <text:p>0</text:p>
          </table:table-cell>
          <table:table-cell office:value-type="float" office:value="0" table:formula="of:=COUNTIFS(['A28a-Data'.$B:.$B];[A28a.$A27];['A28a-Data'.$G:.$G];[A28a.D$4])" table:style-name="ce49">
            <text:p>0</text:p>
          </table:table-cell>
          <table:table-cell office:value-type="float" office:value="0" table:formula="of:=COUNTIFS(['A28a-Data'.$B:.$B];[A28a.$A27];['A28a-Data'.$G:.$G];[A28a.E$4])" table:style-name="ce49">
            <text:p>0</text:p>
          </table:table-cell>
          <table:table-cell office:value-type="float" office:value="3" table:formula="of:=COUNTIFS(['A28a-Data'.$B:.$B];[A28a.$A27];['A28a-Data'.$G:.$G];[A28a.F$4])" table:style-name="ce49">
            <text:p>3</text:p>
          </table:table-cell>
          <table:table-cell office:value-type="float" office:value="1" table:formula="of:=COUNTIFS(['A28a-Data'.$B:.$B];[A28a.$A27];['A28a-Data'.$G:.$G];[A28a.G$4])" table:style-name="ce49">
            <text:p>1</text:p>
          </table:table-cell>
          <table:table-cell office:value-type="float" office:value="0" table:formula="of:=COUNTIFS(['A28a-Data'.$B:.$B];[A28a.$A27];['A28a-Data'.$G:.$G];[A28a.H$4])" table:style-name="ce49">
            <text:p>0</text:p>
          </table:table-cell>
          <table:table-cell office:value-type="float" office:value="0" table:formula="of:=COUNTIFS(['A28a-Data'.$B:.$B];[A28a.$A27];['A28a-Data'.$G:.$G];[A28a.I$4])" table:style-name="ce49">
            <text:p>0</text:p>
          </table:table-cell>
          <table:table-cell office:value-type="float" office:value="0" table:formula="of:=COUNTIFS(['A28a-Data'.$B:.$B];[A28a.$A27];['A28a-Data'.$G:.$G];[A28a.J$4])" table:style-name="ce49">
            <text:p>0</text:p>
          </table:table-cell>
          <table:table-cell office:value-type="float" office:value="0" table:formula="of:=COUNTIFS(['A28a-Data'.$B:.$B];[A28a.$A27];['A28a-Data'.$G:.$G];[A28a.K$4])" table:style-name="ce49">
            <text:p>0</text:p>
          </table:table-cell>
          <table:table-cell office:value-type="float" office:value="1" table:formula="of:=COUNTIFS(['A28a-Data'.$B:.$B];[A28a.$A27];['A28a-Data'.$G:.$G];[A28a.L$4])" table:style-name="ce49">
            <text:p>1</text:p>
          </table:table-cell>
          <table:table-cell office:value-type="float" office:value="4" table:formula="of:=COUNTIFS(['A28a-Data'.$B:.$B];[A28a.$A27];['A28a-Data'.$G:.$G];[A28a.M$4])" table:style-name="ce49">
            <text:p>4</text:p>
          </table:table-cell>
          <table:table-cell office:value-type="float" office:value="0" table:formula="of:=COUNTIFS(['A28a-Data'.$B:.$B];[A28a.$A27];['A28a-Data'.$G:.$G];[A28a.N$4])" table:style-name="ce49">
            <text:p>0</text:p>
          </table:table-cell>
          <table:table-cell office:value-type="float" office:value="0" table:formula="of:=COUNTIFS(['A28a-Data'.$B:.$B];[A28a.$A27];['A28a-Data'.$G:.$G];[A28a.O$4])" table:style-name="ce49">
            <text:p>0</text:p>
          </table:table-cell>
          <table:table-cell office:value-type="float" office:value="0" table:formula="of:=COUNTIFS(['A28a-Data'.$B:.$B];[A28a.$A27];['A28a-Data'.$G:.$G];[A28a.P$4])" table:style-name="ce49">
            <text:p>0</text:p>
          </table:table-cell>
          <table:table-cell office:value-type="float" office:value="1" table:formula="of:=COUNTIFS(['A28a-Data'.$B:.$B];[A28a.$A27];['A28a-Data'.$G:.$G];[A28a.Q$4])" table:style-name="ce49">
            <text:p>1</text:p>
          </table:table-cell>
          <table:table-cell office:value-type="float" office:value="0" table:formula="of:=COUNTIFS(['A28a-Data'.$B:.$B];[A28a.$A27];['A28a-Data'.$G:.$G];[A28a.R$4])" table:style-name="ce49">
            <text:p>0</text:p>
          </table:table-cell>
          <table:table-cell office:value-type="float" office:value="0" table:formula="of:=COUNTIFS(['A28a-Data'.$B:.$B];[A28a.$A27];['A28a-Data'.$G:.$G];[A28a.S$4])" table:style-name="ce49">
            <text:p>0</text:p>
          </table:table-cell>
          <table:table-cell office:value-type="float" office:value="0" table:formula="of:=COUNTIFS(['A28a-Data'.$B:.$B];[A28a.$A27];['A28a-Data'.$G:.$G];[A28a.T$4])" table:style-name="ce49">
            <text:p>0</text:p>
          </table:table-cell>
          <table:table-cell office:value-type="float" office:value="0" table:formula="of:=COUNTIFS(['A28a-Data'.$B:.$B];[A28a.$A27];['A28a-Data'.$G:.$G];[A28a.U$4])" table:style-name="ce49">
            <text:p>0</text:p>
          </table:table-cell>
          <table:table-cell office:value-type="float" office:value="0" table:formula="of:=COUNTIFS(['A28a-Data'.$B:.$B];[A28a.$A27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Lancashire</text:p>
          </table:table-cell>
          <table:table-cell office:value-type="float" office:value="0" table:formula="of:=COUNTIFS(['A28a-Data'.$B:.$B];[A28a.$A28];['A28a-Data'.$G:.$G];[A28a.B$4])" table:style-name="ce49">
            <text:p>0</text:p>
          </table:table-cell>
          <table:table-cell office:value-type="float" office:value="0" table:formula="of:=COUNTIFS(['A28a-Data'.$B:.$B];[A28a.$A28];['A28a-Data'.$G:.$G];[A28a.C$4])" table:style-name="ce49">
            <text:p>0</text:p>
          </table:table-cell>
          <table:table-cell office:value-type="float" office:value="0" table:formula="of:=COUNTIFS(['A28a-Data'.$B:.$B];[A28a.$A28];['A28a-Data'.$G:.$G];[A28a.D$4])" table:style-name="ce49">
            <text:p>0</text:p>
          </table:table-cell>
          <table:table-cell office:value-type="float" office:value="0" table:formula="of:=COUNTIFS(['A28a-Data'.$B:.$B];[A28a.$A28];['A28a-Data'.$G:.$G];[A28a.E$4])" table:style-name="ce49">
            <text:p>0</text:p>
          </table:table-cell>
          <table:table-cell office:value-type="float" office:value="0" table:formula="of:=COUNTIFS(['A28a-Data'.$B:.$B];[A28a.$A28];['A28a-Data'.$G:.$G];[A28a.F$4])" table:style-name="ce49">
            <text:p>0</text:p>
          </table:table-cell>
          <table:table-cell office:value-type="float" office:value="0" table:formula="of:=COUNTIFS(['A28a-Data'.$B:.$B];[A28a.$A28];['A28a-Data'.$G:.$G];[A28a.G$4])" table:style-name="ce49">
            <text:p>0</text:p>
          </table:table-cell>
          <table:table-cell office:value-type="float" office:value="0" table:formula="of:=COUNTIFS(['A28a-Data'.$B:.$B];[A28a.$A28];['A28a-Data'.$G:.$G];[A28a.H$4])" table:style-name="ce49">
            <text:p>0</text:p>
          </table:table-cell>
          <table:table-cell office:value-type="float" office:value="0" table:formula="of:=COUNTIFS(['A28a-Data'.$B:.$B];[A28a.$A28];['A28a-Data'.$G:.$G];[A28a.I$4])" table:style-name="ce49">
            <text:p>0</text:p>
          </table:table-cell>
          <table:table-cell office:value-type="float" office:value="0" table:formula="of:=COUNTIFS(['A28a-Data'.$B:.$B];[A28a.$A28];['A28a-Data'.$G:.$G];[A28a.J$4])" table:style-name="ce49">
            <text:p>0</text:p>
          </table:table-cell>
          <table:table-cell office:value-type="float" office:value="0" table:formula="of:=COUNTIFS(['A28a-Data'.$B:.$B];[A28a.$A28];['A28a-Data'.$G:.$G];[A28a.K$4])" table:style-name="ce49">
            <text:p>0</text:p>
          </table:table-cell>
          <table:table-cell office:value-type="float" office:value="0" table:formula="of:=COUNTIFS(['A28a-Data'.$B:.$B];[A28a.$A28];['A28a-Data'.$G:.$G];[A28a.L$4])" table:style-name="ce49">
            <text:p>0</text:p>
          </table:table-cell>
          <table:table-cell office:value-type="float" office:value="6" table:formula="of:=COUNTIFS(['A28a-Data'.$B:.$B];[A28a.$A28];['A28a-Data'.$G:.$G];[A28a.M$4])" table:style-name="ce49">
            <text:p>6</text:p>
          </table:table-cell>
          <table:table-cell office:value-type="float" office:value="0" table:formula="of:=COUNTIFS(['A28a-Data'.$B:.$B];[A28a.$A28];['A28a-Data'.$G:.$G];[A28a.N$4])" table:style-name="ce49">
            <text:p>0</text:p>
          </table:table-cell>
          <table:table-cell office:value-type="float" office:value="0" table:formula="of:=COUNTIFS(['A28a-Data'.$B:.$B];[A28a.$A28];['A28a-Data'.$G:.$G];[A28a.O$4])" table:style-name="ce49">
            <text:p>0</text:p>
          </table:table-cell>
          <table:table-cell office:value-type="float" office:value="0" table:formula="of:=COUNTIFS(['A28a-Data'.$B:.$B];[A28a.$A28];['A28a-Data'.$G:.$G];[A28a.P$4])" table:style-name="ce49">
            <text:p>0</text:p>
          </table:table-cell>
          <table:table-cell office:value-type="float" office:value="0" table:formula="of:=COUNTIFS(['A28a-Data'.$B:.$B];[A28a.$A28];['A28a-Data'.$G:.$G];[A28a.Q$4])" table:style-name="ce49">
            <text:p>0</text:p>
          </table:table-cell>
          <table:table-cell office:value-type="float" office:value="0" table:formula="of:=COUNTIFS(['A28a-Data'.$B:.$B];[A28a.$A28];['A28a-Data'.$G:.$G];[A28a.R$4])" table:style-name="ce49">
            <text:p>0</text:p>
          </table:table-cell>
          <table:table-cell office:value-type="float" office:value="0" table:formula="of:=COUNTIFS(['A28a-Data'.$B:.$B];[A28a.$A28];['A28a-Data'.$G:.$G];[A28a.S$4])" table:style-name="ce49">
            <text:p>0</text:p>
          </table:table-cell>
          <table:table-cell office:value-type="float" office:value="0" table:formula="of:=COUNTIFS(['A28a-Data'.$B:.$B];[A28a.$A28];['A28a-Data'.$G:.$G];[A28a.T$4])" table:style-name="ce49">
            <text:p>0</text:p>
          </table:table-cell>
          <table:table-cell office:value-type="float" office:value="2" table:formula="of:=COUNTIFS(['A28a-Data'.$B:.$B];[A28a.$A28];['A28a-Data'.$G:.$G];[A28a.U$4])" table:style-name="ce49">
            <text:p>2</text:p>
          </table:table-cell>
          <table:table-cell office:value-type="float" office:value="0" table:formula="of:=COUNTIFS(['A28a-Data'.$B:.$B];[A28a.$A28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Leicestershire</text:p>
          </table:table-cell>
          <table:table-cell office:value-type="float" office:value="0" table:formula="of:=COUNTIFS(['A28a-Data'.$B:.$B];[A28a.$A29];['A28a-Data'.$G:.$G];[A28a.B$4])" table:style-name="ce49">
            <text:p>0</text:p>
          </table:table-cell>
          <table:table-cell office:value-type="float" office:value="0" table:formula="of:=COUNTIFS(['A28a-Data'.$B:.$B];[A28a.$A29];['A28a-Data'.$G:.$G];[A28a.C$4])" table:style-name="ce49">
            <text:p>0</text:p>
          </table:table-cell>
          <table:table-cell office:value-type="float" office:value="0" table:formula="of:=COUNTIFS(['A28a-Data'.$B:.$B];[A28a.$A29];['A28a-Data'.$G:.$G];[A28a.D$4])" table:style-name="ce49">
            <text:p>0</text:p>
          </table:table-cell>
          <table:table-cell office:value-type="float" office:value="0" table:formula="of:=COUNTIFS(['A28a-Data'.$B:.$B];[A28a.$A29];['A28a-Data'.$G:.$G];[A28a.E$4])" table:style-name="ce49">
            <text:p>0</text:p>
          </table:table-cell>
          <table:table-cell office:value-type="float" office:value="0" table:formula="of:=COUNTIFS(['A28a-Data'.$B:.$B];[A28a.$A29];['A28a-Data'.$G:.$G];[A28a.F$4])" table:style-name="ce49">
            <text:p>0</text:p>
          </table:table-cell>
          <table:table-cell office:value-type="float" office:value="0" table:formula="of:=COUNTIFS(['A28a-Data'.$B:.$B];[A28a.$A29];['A28a-Data'.$G:.$G];[A28a.G$4])" table:style-name="ce49">
            <text:p>0</text:p>
          </table:table-cell>
          <table:table-cell office:value-type="float" office:value="0" table:formula="of:=COUNTIFS(['A28a-Data'.$B:.$B];[A28a.$A29];['A28a-Data'.$G:.$G];[A28a.H$4])" table:style-name="ce49">
            <text:p>0</text:p>
          </table:table-cell>
          <table:table-cell office:value-type="float" office:value="0" table:formula="of:=COUNTIFS(['A28a-Data'.$B:.$B];[A28a.$A29];['A28a-Data'.$G:.$G];[A28a.I$4])" table:style-name="ce49">
            <text:p>0</text:p>
          </table:table-cell>
          <table:table-cell office:value-type="float" office:value="0" table:formula="of:=COUNTIFS(['A28a-Data'.$B:.$B];[A28a.$A29];['A28a-Data'.$G:.$G];[A28a.J$4])" table:style-name="ce49">
            <text:p>0</text:p>
          </table:table-cell>
          <table:table-cell office:value-type="float" office:value="0" table:formula="of:=COUNTIFS(['A28a-Data'.$B:.$B];[A28a.$A29];['A28a-Data'.$G:.$G];[A28a.K$4])" table:style-name="ce49">
            <text:p>0</text:p>
          </table:table-cell>
          <table:table-cell office:value-type="float" office:value="1" table:formula="of:=COUNTIFS(['A28a-Data'.$B:.$B];[A28a.$A29];['A28a-Data'.$G:.$G];[A28a.L$4])" table:style-name="ce49">
            <text:p>1</text:p>
          </table:table-cell>
          <table:table-cell office:value-type="float" office:value="11" table:formula="of:=COUNTIFS(['A28a-Data'.$B:.$B];[A28a.$A29];['A28a-Data'.$G:.$G];[A28a.M$4])" table:style-name="ce49">
            <text:p>11</text:p>
          </table:table-cell>
          <table:table-cell office:value-type="float" office:value="0" table:formula="of:=COUNTIFS(['A28a-Data'.$B:.$B];[A28a.$A29];['A28a-Data'.$G:.$G];[A28a.N$4])" table:style-name="ce49">
            <text:p>0</text:p>
          </table:table-cell>
          <table:table-cell office:value-type="float" office:value="0" table:formula="of:=COUNTIFS(['A28a-Data'.$B:.$B];[A28a.$A29];['A28a-Data'.$G:.$G];[A28a.O$4])" table:style-name="ce49">
            <text:p>0</text:p>
          </table:table-cell>
          <table:table-cell office:value-type="float" office:value="0" table:formula="of:=COUNTIFS(['A28a-Data'.$B:.$B];[A28a.$A29];['A28a-Data'.$G:.$G];[A28a.P$4])" table:style-name="ce49">
            <text:p>0</text:p>
          </table:table-cell>
          <table:table-cell office:value-type="float" office:value="0" table:formula="of:=COUNTIFS(['A28a-Data'.$B:.$B];[A28a.$A29];['A28a-Data'.$G:.$G];[A28a.Q$4])" table:style-name="ce49">
            <text:p>0</text:p>
          </table:table-cell>
          <table:table-cell office:value-type="float" office:value="0" table:formula="of:=COUNTIFS(['A28a-Data'.$B:.$B];[A28a.$A29];['A28a-Data'.$G:.$G];[A28a.R$4])" table:style-name="ce49">
            <text:p>0</text:p>
          </table:table-cell>
          <table:table-cell office:value-type="float" office:value="0" table:formula="of:=COUNTIFS(['A28a-Data'.$B:.$B];[A28a.$A29];['A28a-Data'.$G:.$G];[A28a.S$4])" table:style-name="ce49">
            <text:p>0</text:p>
          </table:table-cell>
          <table:table-cell office:value-type="float" office:value="0" table:formula="of:=COUNTIFS(['A28a-Data'.$B:.$B];[A28a.$A29];['A28a-Data'.$G:.$G];[A28a.T$4])" table:style-name="ce49">
            <text:p>0</text:p>
          </table:table-cell>
          <table:table-cell office:value-type="float" office:value="0" table:formula="of:=COUNTIFS(['A28a-Data'.$B:.$B];[A28a.$A29];['A28a-Data'.$G:.$G];[A28a.U$4])" table:style-name="ce49">
            <text:p>0</text:p>
          </table:table-cell>
          <table:table-cell office:value-type="float" office:value="0" table:formula="of:=COUNTIFS(['A28a-Data'.$B:.$B];[A28a.$A29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Lincolnshire</text:p>
          </table:table-cell>
          <table:table-cell office:value-type="float" office:value="0" table:formula="of:=COUNTIFS(['A28a-Data'.$B:.$B];[A28a.$A30];['A28a-Data'.$G:.$G];[A28a.B$4])" table:style-name="ce49">
            <text:p>0</text:p>
          </table:table-cell>
          <table:table-cell office:value-type="float" office:value="0" table:formula="of:=COUNTIFS(['A28a-Data'.$B:.$B];[A28a.$A30];['A28a-Data'.$G:.$G];[A28a.C$4])" table:style-name="ce49">
            <text:p>0</text:p>
          </table:table-cell>
          <table:table-cell office:value-type="float" office:value="0" table:formula="of:=COUNTIFS(['A28a-Data'.$B:.$B];[A28a.$A30];['A28a-Data'.$G:.$G];[A28a.D$4])" table:style-name="ce49">
            <text:p>0</text:p>
          </table:table-cell>
          <table:table-cell office:value-type="float" office:value="0" table:formula="of:=COUNTIFS(['A28a-Data'.$B:.$B];[A28a.$A30];['A28a-Data'.$G:.$G];[A28a.E$4])" table:style-name="ce49">
            <text:p>0</text:p>
          </table:table-cell>
          <table:table-cell office:value-type="float" office:value="1" table:formula="of:=COUNTIFS(['A28a-Data'.$B:.$B];[A28a.$A30];['A28a-Data'.$G:.$G];[A28a.F$4])" table:style-name="ce49">
            <text:p>1</text:p>
          </table:table-cell>
          <table:table-cell office:value-type="float" office:value="0" table:formula="of:=COUNTIFS(['A28a-Data'.$B:.$B];[A28a.$A30];['A28a-Data'.$G:.$G];[A28a.G$4])" table:style-name="ce49">
            <text:p>0</text:p>
          </table:table-cell>
          <table:table-cell office:value-type="float" office:value="0" table:formula="of:=COUNTIFS(['A28a-Data'.$B:.$B];[A28a.$A30];['A28a-Data'.$G:.$G];[A28a.H$4])" table:style-name="ce49">
            <text:p>0</text:p>
          </table:table-cell>
          <table:table-cell office:value-type="float" office:value="0" table:formula="of:=COUNTIFS(['A28a-Data'.$B:.$B];[A28a.$A30];['A28a-Data'.$G:.$G];[A28a.I$4])" table:style-name="ce49">
            <text:p>0</text:p>
          </table:table-cell>
          <table:table-cell office:value-type="float" office:value="0" table:formula="of:=COUNTIFS(['A28a-Data'.$B:.$B];[A28a.$A30];['A28a-Data'.$G:.$G];[A28a.J$4])" table:style-name="ce49">
            <text:p>0</text:p>
          </table:table-cell>
          <table:table-cell office:value-type="float" office:value="0" table:formula="of:=COUNTIFS(['A28a-Data'.$B:.$B];[A28a.$A30];['A28a-Data'.$G:.$G];[A28a.K$4])" table:style-name="ce49">
            <text:p>0</text:p>
          </table:table-cell>
          <table:table-cell office:value-type="float" office:value="0" table:formula="of:=COUNTIFS(['A28a-Data'.$B:.$B];[A28a.$A30];['A28a-Data'.$G:.$G];[A28a.L$4])" table:style-name="ce49">
            <text:p>0</text:p>
          </table:table-cell>
          <table:table-cell office:value-type="float" office:value="0" table:formula="of:=COUNTIFS(['A28a-Data'.$B:.$B];[A28a.$A30];['A28a-Data'.$G:.$G];[A28a.M$4])" table:style-name="ce49">
            <text:p>0</text:p>
          </table:table-cell>
          <table:table-cell office:value-type="float" office:value="0" table:formula="of:=COUNTIFS(['A28a-Data'.$B:.$B];[A28a.$A30];['A28a-Data'.$G:.$G];[A28a.N$4])" table:style-name="ce49">
            <text:p>0</text:p>
          </table:table-cell>
          <table:table-cell office:value-type="float" office:value="0" table:formula="of:=COUNTIFS(['A28a-Data'.$B:.$B];[A28a.$A30];['A28a-Data'.$G:.$G];[A28a.O$4])" table:style-name="ce49">
            <text:p>0</text:p>
          </table:table-cell>
          <table:table-cell office:value-type="float" office:value="0" table:formula="of:=COUNTIFS(['A28a-Data'.$B:.$B];[A28a.$A30];['A28a-Data'.$G:.$G];[A28a.P$4])" table:style-name="ce49">
            <text:p>0</text:p>
          </table:table-cell>
          <table:table-cell office:value-type="float" office:value="0" table:formula="of:=COUNTIFS(['A28a-Data'.$B:.$B];[A28a.$A30];['A28a-Data'.$G:.$G];[A28a.Q$4])" table:style-name="ce49">
            <text:p>0</text:p>
          </table:table-cell>
          <table:table-cell office:value-type="float" office:value="0" table:formula="of:=COUNTIFS(['A28a-Data'.$B:.$B];[A28a.$A30];['A28a-Data'.$G:.$G];[A28a.R$4])" table:style-name="ce49">
            <text:p>0</text:p>
          </table:table-cell>
          <table:table-cell office:value-type="float" office:value="0" table:formula="of:=COUNTIFS(['A28a-Data'.$B:.$B];[A28a.$A30];['A28a-Data'.$G:.$G];[A28a.S$4])" table:style-name="ce49">
            <text:p>0</text:p>
          </table:table-cell>
          <table:table-cell office:value-type="float" office:value="0" table:formula="of:=COUNTIFS(['A28a-Data'.$B:.$B];[A28a.$A30];['A28a-Data'.$G:.$G];[A28a.T$4])" table:style-name="ce49">
            <text:p>0</text:p>
          </table:table-cell>
          <table:table-cell office:value-type="float" office:value="0" table:formula="of:=COUNTIFS(['A28a-Data'.$B:.$B];[A28a.$A30];['A28a-Data'.$G:.$G];[A28a.U$4])" table:style-name="ce49">
            <text:p>0</text:p>
          </table:table-cell>
          <table:table-cell office:value-type="float" office:value="0" table:formula="of:=COUNTIFS(['A28a-Data'.$B:.$B];[A28a.$A30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Merseyside</text:p>
          </table:table-cell>
          <table:table-cell office:value-type="float" office:value="0" table:formula="of:=COUNTIFS(['A28a-Data'.$B:.$B];[A28a.$A31];['A28a-Data'.$G:.$G];[A28a.B$4])" table:style-name="ce49">
            <text:p>0</text:p>
          </table:table-cell>
          <table:table-cell office:value-type="float" office:value="0" table:formula="of:=COUNTIFS(['A28a-Data'.$B:.$B];[A28a.$A31];['A28a-Data'.$G:.$G];[A28a.C$4])" table:style-name="ce49">
            <text:p>0</text:p>
          </table:table-cell>
          <table:table-cell office:value-type="float" office:value="0" table:formula="of:=COUNTIFS(['A28a-Data'.$B:.$B];[A28a.$A31];['A28a-Data'.$G:.$G];[A28a.D$4])" table:style-name="ce49">
            <text:p>0</text:p>
          </table:table-cell>
          <table:table-cell office:value-type="float" office:value="0" table:formula="of:=COUNTIFS(['A28a-Data'.$B:.$B];[A28a.$A31];['A28a-Data'.$G:.$G];[A28a.E$4])" table:style-name="ce49">
            <text:p>0</text:p>
          </table:table-cell>
          <table:table-cell office:value-type="float" office:value="0" table:formula="of:=COUNTIFS(['A28a-Data'.$B:.$B];[A28a.$A31];['A28a-Data'.$G:.$G];[A28a.F$4])" table:style-name="ce49">
            <text:p>0</text:p>
          </table:table-cell>
          <table:table-cell office:value-type="float" office:value="1" table:formula="of:=COUNTIFS(['A28a-Data'.$B:.$B];[A28a.$A31];['A28a-Data'.$G:.$G];[A28a.G$4])" table:style-name="ce49">
            <text:p>1</text:p>
          </table:table-cell>
          <table:table-cell office:value-type="float" office:value="0" table:formula="of:=COUNTIFS(['A28a-Data'.$B:.$B];[A28a.$A31];['A28a-Data'.$G:.$G];[A28a.H$4])" table:style-name="ce49">
            <text:p>0</text:p>
          </table:table-cell>
          <table:table-cell office:value-type="float" office:value="0" table:formula="of:=COUNTIFS(['A28a-Data'.$B:.$B];[A28a.$A31];['A28a-Data'.$G:.$G];[A28a.I$4])" table:style-name="ce49">
            <text:p>0</text:p>
          </table:table-cell>
          <table:table-cell office:value-type="float" office:value="0" table:formula="of:=COUNTIFS(['A28a-Data'.$B:.$B];[A28a.$A31];['A28a-Data'.$G:.$G];[A28a.J$4])" table:style-name="ce49">
            <text:p>0</text:p>
          </table:table-cell>
          <table:table-cell office:value-type="float" office:value="0" table:formula="of:=COUNTIFS(['A28a-Data'.$B:.$B];[A28a.$A31];['A28a-Data'.$G:.$G];[A28a.K$4])" table:style-name="ce49">
            <text:p>0</text:p>
          </table:table-cell>
          <table:table-cell office:value-type="float" office:value="1" table:formula="of:=COUNTIFS(['A28a-Data'.$B:.$B];[A28a.$A31];['A28a-Data'.$G:.$G];[A28a.L$4])" table:style-name="ce49">
            <text:p>1</text:p>
          </table:table-cell>
          <table:table-cell office:value-type="float" office:value="1" table:formula="of:=COUNTIFS(['A28a-Data'.$B:.$B];[A28a.$A31];['A28a-Data'.$G:.$G];[A28a.M$4])" table:style-name="ce49">
            <text:p>1</text:p>
          </table:table-cell>
          <table:table-cell office:value-type="float" office:value="0" table:formula="of:=COUNTIFS(['A28a-Data'.$B:.$B];[A28a.$A31];['A28a-Data'.$G:.$G];[A28a.N$4])" table:style-name="ce49">
            <text:p>0</text:p>
          </table:table-cell>
          <table:table-cell office:value-type="float" office:value="1" table:formula="of:=COUNTIFS(['A28a-Data'.$B:.$B];[A28a.$A31];['A28a-Data'.$G:.$G];[A28a.O$4])" table:style-name="ce49">
            <text:p>1</text:p>
          </table:table-cell>
          <table:table-cell office:value-type="float" office:value="1" table:formula="of:=COUNTIFS(['A28a-Data'.$B:.$B];[A28a.$A31];['A28a-Data'.$G:.$G];[A28a.P$4])" table:style-name="ce49">
            <text:p>1</text:p>
          </table:table-cell>
          <table:table-cell office:value-type="float" office:value="1" table:formula="of:=COUNTIFS(['A28a-Data'.$B:.$B];[A28a.$A31];['A28a-Data'.$G:.$G];[A28a.Q$4])" table:style-name="ce49">
            <text:p>1</text:p>
          </table:table-cell>
          <table:table-cell office:value-type="float" office:value="0" table:formula="of:=COUNTIFS(['A28a-Data'.$B:.$B];[A28a.$A31];['A28a-Data'.$G:.$G];[A28a.R$4])" table:style-name="ce49">
            <text:p>0</text:p>
          </table:table-cell>
          <table:table-cell office:value-type="float" office:value="0" table:formula="of:=COUNTIFS(['A28a-Data'.$B:.$B];[A28a.$A31];['A28a-Data'.$G:.$G];[A28a.S$4])" table:style-name="ce49">
            <text:p>0</text:p>
          </table:table-cell>
          <table:table-cell office:value-type="float" office:value="0" table:formula="of:=COUNTIFS(['A28a-Data'.$B:.$B];[A28a.$A31];['A28a-Data'.$G:.$G];[A28a.T$4])" table:style-name="ce49">
            <text:p>0</text:p>
          </table:table-cell>
          <table:table-cell office:value-type="float" office:value="0" table:formula="of:=COUNTIFS(['A28a-Data'.$B:.$B];[A28a.$A31];['A28a-Data'.$G:.$G];[A28a.U$4])" table:style-name="ce49">
            <text:p>0</text:p>
          </table:table-cell>
          <table:table-cell office:value-type="float" office:value="0" table:formula="of:=COUNTIFS(['A28a-Data'.$B:.$B];[A28a.$A31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Norfolk</text:p>
          </table:table-cell>
          <table:table-cell office:value-type="float" office:value="0" table:formula="of:=COUNTIFS(['A28a-Data'.$B:.$B];[A28a.$A32];['A28a-Data'.$G:.$G];[A28a.B$4])" table:style-name="ce49">
            <text:p>0</text:p>
          </table:table-cell>
          <table:table-cell office:value-type="float" office:value="0" table:formula="of:=COUNTIFS(['A28a-Data'.$B:.$B];[A28a.$A32];['A28a-Data'.$G:.$G];[A28a.C$4])" table:style-name="ce49">
            <text:p>0</text:p>
          </table:table-cell>
          <table:table-cell office:value-type="float" office:value="0" table:formula="of:=COUNTIFS(['A28a-Data'.$B:.$B];[A28a.$A32];['A28a-Data'.$G:.$G];[A28a.D$4])" table:style-name="ce49">
            <text:p>0</text:p>
          </table:table-cell>
          <table:table-cell office:value-type="float" office:value="0" table:formula="of:=COUNTIFS(['A28a-Data'.$B:.$B];[A28a.$A32];['A28a-Data'.$G:.$G];[A28a.E$4])" table:style-name="ce49">
            <text:p>0</text:p>
          </table:table-cell>
          <table:table-cell office:value-type="float" office:value="0" table:formula="of:=COUNTIFS(['A28a-Data'.$B:.$B];[A28a.$A32];['A28a-Data'.$G:.$G];[A28a.F$4])" table:style-name="ce49">
            <text:p>0</text:p>
          </table:table-cell>
          <table:table-cell office:value-type="float" office:value="0" table:formula="of:=COUNTIFS(['A28a-Data'.$B:.$B];[A28a.$A32];['A28a-Data'.$G:.$G];[A28a.G$4])" table:style-name="ce49">
            <text:p>0</text:p>
          </table:table-cell>
          <table:table-cell office:value-type="float" office:value="0" table:formula="of:=COUNTIFS(['A28a-Data'.$B:.$B];[A28a.$A32];['A28a-Data'.$G:.$G];[A28a.H$4])" table:style-name="ce49">
            <text:p>0</text:p>
          </table:table-cell>
          <table:table-cell office:value-type="float" office:value="0" table:formula="of:=COUNTIFS(['A28a-Data'.$B:.$B];[A28a.$A32];['A28a-Data'.$G:.$G];[A28a.I$4])" table:style-name="ce49">
            <text:p>0</text:p>
          </table:table-cell>
          <table:table-cell office:value-type="float" office:value="0" table:formula="of:=COUNTIFS(['A28a-Data'.$B:.$B];[A28a.$A32];['A28a-Data'.$G:.$G];[A28a.J$4])" table:style-name="ce49">
            <text:p>0</text:p>
          </table:table-cell>
          <table:table-cell office:value-type="float" office:value="0" table:formula="of:=COUNTIFS(['A28a-Data'.$B:.$B];[A28a.$A32];['A28a-Data'.$G:.$G];[A28a.K$4])" table:style-name="ce49">
            <text:p>0</text:p>
          </table:table-cell>
          <table:table-cell office:value-type="float" office:value="1" table:formula="of:=COUNTIFS(['A28a-Data'.$B:.$B];[A28a.$A32];['A28a-Data'.$G:.$G];[A28a.L$4])" table:style-name="ce49">
            <text:p>1</text:p>
          </table:table-cell>
          <table:table-cell office:value-type="float" office:value="1" table:formula="of:=COUNTIFS(['A28a-Data'.$B:.$B];[A28a.$A32];['A28a-Data'.$G:.$G];[A28a.M$4])" table:style-name="ce49">
            <text:p>1</text:p>
          </table:table-cell>
          <table:table-cell office:value-type="float" office:value="0" table:formula="of:=COUNTIFS(['A28a-Data'.$B:.$B];[A28a.$A32];['A28a-Data'.$G:.$G];[A28a.N$4])" table:style-name="ce49">
            <text:p>0</text:p>
          </table:table-cell>
          <table:table-cell office:value-type="float" office:value="0" table:formula="of:=COUNTIFS(['A28a-Data'.$B:.$B];[A28a.$A32];['A28a-Data'.$G:.$G];[A28a.O$4])" table:style-name="ce49">
            <text:p>0</text:p>
          </table:table-cell>
          <table:table-cell office:value-type="float" office:value="0" table:formula="of:=COUNTIFS(['A28a-Data'.$B:.$B];[A28a.$A32];['A28a-Data'.$G:.$G];[A28a.P$4])" table:style-name="ce49">
            <text:p>0</text:p>
          </table:table-cell>
          <table:table-cell office:value-type="float" office:value="0" table:formula="of:=COUNTIFS(['A28a-Data'.$B:.$B];[A28a.$A32];['A28a-Data'.$G:.$G];[A28a.Q$4])" table:style-name="ce49">
            <text:p>0</text:p>
          </table:table-cell>
          <table:table-cell office:value-type="float" office:value="0" table:formula="of:=COUNTIFS(['A28a-Data'.$B:.$B];[A28a.$A32];['A28a-Data'.$G:.$G];[A28a.R$4])" table:style-name="ce49">
            <text:p>0</text:p>
          </table:table-cell>
          <table:table-cell office:value-type="float" office:value="0" table:formula="of:=COUNTIFS(['A28a-Data'.$B:.$B];[A28a.$A32];['A28a-Data'.$G:.$G];[A28a.S$4])" table:style-name="ce49">
            <text:p>0</text:p>
          </table:table-cell>
          <table:table-cell office:value-type="float" office:value="0" table:formula="of:=COUNTIFS(['A28a-Data'.$B:.$B];[A28a.$A32];['A28a-Data'.$G:.$G];[A28a.T$4])" table:style-name="ce49">
            <text:p>0</text:p>
          </table:table-cell>
          <table:table-cell office:value-type="float" office:value="0" table:formula="of:=COUNTIFS(['A28a-Data'.$B:.$B];[A28a.$A32];['A28a-Data'.$G:.$G];[A28a.U$4])" table:style-name="ce49">
            <text:p>0</text:p>
          </table:table-cell>
          <table:table-cell office:value-type="float" office:value="0" table:formula="of:=COUNTIFS(['A28a-Data'.$B:.$B];[A28a.$A32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North Yorkshire</text:p>
          </table:table-cell>
          <table:table-cell office:value-type="float" office:value="0" table:formula="of:=COUNTIFS(['A28a-Data'.$B:.$B];[A28a.$A33];['A28a-Data'.$G:.$G];[A28a.B$4])" table:style-name="ce49">
            <text:p>0</text:p>
          </table:table-cell>
          <table:table-cell office:value-type="float" office:value="0" table:formula="of:=COUNTIFS(['A28a-Data'.$B:.$B];[A28a.$A33];['A28a-Data'.$G:.$G];[A28a.C$4])" table:style-name="ce49">
            <text:p>0</text:p>
          </table:table-cell>
          <table:table-cell office:value-type="float" office:value="0" table:formula="of:=COUNTIFS(['A28a-Data'.$B:.$B];[A28a.$A33];['A28a-Data'.$G:.$G];[A28a.D$4])" table:style-name="ce49">
            <text:p>0</text:p>
          </table:table-cell>
          <table:table-cell office:value-type="float" office:value="0" table:formula="of:=COUNTIFS(['A28a-Data'.$B:.$B];[A28a.$A33];['A28a-Data'.$G:.$G];[A28a.E$4])" table:style-name="ce49">
            <text:p>0</text:p>
          </table:table-cell>
          <table:table-cell office:value-type="float" office:value="0" table:formula="of:=COUNTIFS(['A28a-Data'.$B:.$B];[A28a.$A33];['A28a-Data'.$G:.$G];[A28a.F$4])" table:style-name="ce49">
            <text:p>0</text:p>
          </table:table-cell>
          <table:table-cell office:value-type="float" office:value="0" table:formula="of:=COUNTIFS(['A28a-Data'.$B:.$B];[A28a.$A33];['A28a-Data'.$G:.$G];[A28a.G$4])" table:style-name="ce49">
            <text:p>0</text:p>
          </table:table-cell>
          <table:table-cell office:value-type="float" office:value="0" table:formula="of:=COUNTIFS(['A28a-Data'.$B:.$B];[A28a.$A33];['A28a-Data'.$G:.$G];[A28a.H$4])" table:style-name="ce49">
            <text:p>0</text:p>
          </table:table-cell>
          <table:table-cell office:value-type="float" office:value="0" table:formula="of:=COUNTIFS(['A28a-Data'.$B:.$B];[A28a.$A33];['A28a-Data'.$G:.$G];[A28a.I$4])" table:style-name="ce49">
            <text:p>0</text:p>
          </table:table-cell>
          <table:table-cell office:value-type="float" office:value="0" table:formula="of:=COUNTIFS(['A28a-Data'.$B:.$B];[A28a.$A33];['A28a-Data'.$G:.$G];[A28a.J$4])" table:style-name="ce49">
            <text:p>0</text:p>
          </table:table-cell>
          <table:table-cell office:value-type="float" office:value="0" table:formula="of:=COUNTIFS(['A28a-Data'.$B:.$B];[A28a.$A33];['A28a-Data'.$G:.$G];[A28a.K$4])" table:style-name="ce49">
            <text:p>0</text:p>
          </table:table-cell>
          <table:table-cell office:value-type="float" office:value="1" table:formula="of:=COUNTIFS(['A28a-Data'.$B:.$B];[A28a.$A33];['A28a-Data'.$G:.$G];[A28a.L$4])" table:style-name="ce49">
            <text:p>1</text:p>
          </table:table-cell>
          <table:table-cell office:value-type="float" office:value="4" table:formula="of:=COUNTIFS(['A28a-Data'.$B:.$B];[A28a.$A33];['A28a-Data'.$G:.$G];[A28a.M$4])" table:style-name="ce49">
            <text:p>4</text:p>
          </table:table-cell>
          <table:table-cell office:value-type="float" office:value="0" table:formula="of:=COUNTIFS(['A28a-Data'.$B:.$B];[A28a.$A33];['A28a-Data'.$G:.$G];[A28a.N$4])" table:style-name="ce49">
            <text:p>0</text:p>
          </table:table-cell>
          <table:table-cell office:value-type="float" office:value="0" table:formula="of:=COUNTIFS(['A28a-Data'.$B:.$B];[A28a.$A33];['A28a-Data'.$G:.$G];[A28a.O$4])" table:style-name="ce49">
            <text:p>0</text:p>
          </table:table-cell>
          <table:table-cell office:value-type="float" office:value="0" table:formula="of:=COUNTIFS(['A28a-Data'.$B:.$B];[A28a.$A33];['A28a-Data'.$G:.$G];[A28a.P$4])" table:style-name="ce49">
            <text:p>0</text:p>
          </table:table-cell>
          <table:table-cell office:value-type="float" office:value="0" table:formula="of:=COUNTIFS(['A28a-Data'.$B:.$B];[A28a.$A33];['A28a-Data'.$G:.$G];[A28a.Q$4])" table:style-name="ce49">
            <text:p>0</text:p>
          </table:table-cell>
          <table:table-cell office:value-type="float" office:value="0" table:formula="of:=COUNTIFS(['A28a-Data'.$B:.$B];[A28a.$A33];['A28a-Data'.$G:.$G];[A28a.R$4])" table:style-name="ce49">
            <text:p>0</text:p>
          </table:table-cell>
          <table:table-cell office:value-type="float" office:value="0" table:formula="of:=COUNTIFS(['A28a-Data'.$B:.$B];[A28a.$A33];['A28a-Data'.$G:.$G];[A28a.S$4])" table:style-name="ce49">
            <text:p>0</text:p>
          </table:table-cell>
          <table:table-cell office:value-type="float" office:value="0" table:formula="of:=COUNTIFS(['A28a-Data'.$B:.$B];[A28a.$A33];['A28a-Data'.$G:.$G];[A28a.T$4])" table:style-name="ce49">
            <text:p>0</text:p>
          </table:table-cell>
          <table:table-cell office:value-type="float" office:value="0" table:formula="of:=COUNTIFS(['A28a-Data'.$B:.$B];[A28a.$A33];['A28a-Data'.$G:.$G];[A28a.U$4])" table:style-name="ce49">
            <text:p>0</text:p>
          </table:table-cell>
          <table:table-cell office:value-type="float" office:value="0" table:formula="of:=COUNTIFS(['A28a-Data'.$B:.$B];[A28a.$A33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Northamptonshire</text:p>
          </table:table-cell>
          <table:table-cell office:value-type="float" office:value="0" table:formula="of:=COUNTIFS(['A28a-Data'.$B:.$B];[A28a.$A34];['A28a-Data'.$G:.$G];[A28a.B$4])" table:style-name="ce49">
            <text:p>0</text:p>
          </table:table-cell>
          <table:table-cell office:value-type="float" office:value="0" table:formula="of:=COUNTIFS(['A28a-Data'.$B:.$B];[A28a.$A34];['A28a-Data'.$G:.$G];[A28a.C$4])" table:style-name="ce49">
            <text:p>0</text:p>
          </table:table-cell>
          <table:table-cell office:value-type="float" office:value="0" table:formula="of:=COUNTIFS(['A28a-Data'.$B:.$B];[A28a.$A34];['A28a-Data'.$G:.$G];[A28a.D$4])" table:style-name="ce49">
            <text:p>0</text:p>
          </table:table-cell>
          <table:table-cell office:value-type="float" office:value="0" table:formula="of:=COUNTIFS(['A28a-Data'.$B:.$B];[A28a.$A34];['A28a-Data'.$G:.$G];[A28a.E$4])" table:style-name="ce49">
            <text:p>0</text:p>
          </table:table-cell>
          <table:table-cell office:value-type="float" office:value="0" table:formula="of:=COUNTIFS(['A28a-Data'.$B:.$B];[A28a.$A34];['A28a-Data'.$G:.$G];[A28a.F$4])" table:style-name="ce49">
            <text:p>0</text:p>
          </table:table-cell>
          <table:table-cell office:value-type="float" office:value="0" table:formula="of:=COUNTIFS(['A28a-Data'.$B:.$B];[A28a.$A34];['A28a-Data'.$G:.$G];[A28a.G$4])" table:style-name="ce49">
            <text:p>0</text:p>
          </table:table-cell>
          <table:table-cell office:value-type="float" office:value="0" table:formula="of:=COUNTIFS(['A28a-Data'.$B:.$B];[A28a.$A34];['A28a-Data'.$G:.$G];[A28a.H$4])" table:style-name="ce49">
            <text:p>0</text:p>
          </table:table-cell>
          <table:table-cell office:value-type="float" office:value="0" table:formula="of:=COUNTIFS(['A28a-Data'.$B:.$B];[A28a.$A34];['A28a-Data'.$G:.$G];[A28a.I$4])" table:style-name="ce49">
            <text:p>0</text:p>
          </table:table-cell>
          <table:table-cell office:value-type="float" office:value="1" table:formula="of:=COUNTIFS(['A28a-Data'.$B:.$B];[A28a.$A34];['A28a-Data'.$G:.$G];[A28a.J$4])" table:style-name="ce49">
            <text:p>1</text:p>
          </table:table-cell>
          <table:table-cell office:value-type="float" office:value="0" table:formula="of:=COUNTIFS(['A28a-Data'.$B:.$B];[A28a.$A34];['A28a-Data'.$G:.$G];[A28a.K$4])" table:style-name="ce49">
            <text:p>0</text:p>
          </table:table-cell>
          <table:table-cell office:value-type="float" office:value="1" table:formula="of:=COUNTIFS(['A28a-Data'.$B:.$B];[A28a.$A34];['A28a-Data'.$G:.$G];[A28a.L$4])" table:style-name="ce49">
            <text:p>1</text:p>
          </table:table-cell>
          <table:table-cell office:value-type="float" office:value="2" table:formula="of:=COUNTIFS(['A28a-Data'.$B:.$B];[A28a.$A34];['A28a-Data'.$G:.$G];[A28a.M$4])" table:style-name="ce49">
            <text:p>2</text:p>
          </table:table-cell>
          <table:table-cell office:value-type="float" office:value="0" table:formula="of:=COUNTIFS(['A28a-Data'.$B:.$B];[A28a.$A34];['A28a-Data'.$G:.$G];[A28a.N$4])" table:style-name="ce49">
            <text:p>0</text:p>
          </table:table-cell>
          <table:table-cell office:value-type="float" office:value="0" table:formula="of:=COUNTIFS(['A28a-Data'.$B:.$B];[A28a.$A34];['A28a-Data'.$G:.$G];[A28a.O$4])" table:style-name="ce49">
            <text:p>0</text:p>
          </table:table-cell>
          <table:table-cell office:value-type="float" office:value="0" table:formula="of:=COUNTIFS(['A28a-Data'.$B:.$B];[A28a.$A34];['A28a-Data'.$G:.$G];[A28a.P$4])" table:style-name="ce49">
            <text:p>0</text:p>
          </table:table-cell>
          <table:table-cell office:value-type="float" office:value="0" table:formula="of:=COUNTIFS(['A28a-Data'.$B:.$B];[A28a.$A34];['A28a-Data'.$G:.$G];[A28a.Q$4])" table:style-name="ce49">
            <text:p>0</text:p>
          </table:table-cell>
          <table:table-cell office:value-type="float" office:value="0" table:formula="of:=COUNTIFS(['A28a-Data'.$B:.$B];[A28a.$A34];['A28a-Data'.$G:.$G];[A28a.R$4])" table:style-name="ce49">
            <text:p>0</text:p>
          </table:table-cell>
          <table:table-cell office:value-type="float" office:value="0" table:formula="of:=COUNTIFS(['A28a-Data'.$B:.$B];[A28a.$A34];['A28a-Data'.$G:.$G];[A28a.S$4])" table:style-name="ce49">
            <text:p>0</text:p>
          </table:table-cell>
          <table:table-cell office:value-type="float" office:value="0" table:formula="of:=COUNTIFS(['A28a-Data'.$B:.$B];[A28a.$A34];['A28a-Data'.$G:.$G];[A28a.T$4])" table:style-name="ce49">
            <text:p>0</text:p>
          </table:table-cell>
          <table:table-cell office:value-type="float" office:value="0" table:formula="of:=COUNTIFS(['A28a-Data'.$B:.$B];[A28a.$A34];['A28a-Data'.$G:.$G];[A28a.U$4])" table:style-name="ce49">
            <text:p>0</text:p>
          </table:table-cell>
          <table:table-cell office:value-type="float" office:value="0" table:formula="of:=COUNTIFS(['A28a-Data'.$B:.$B];[A28a.$A34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Northumberland</text:p>
          </table:table-cell>
          <table:table-cell office:value-type="float" office:value="0" table:formula="of:=COUNTIFS(['A28a-Data'.$B:.$B];[A28a.$A35];['A28a-Data'.$G:.$G];[A28a.B$4])" table:style-name="ce49">
            <text:p>0</text:p>
          </table:table-cell>
          <table:table-cell office:value-type="float" office:value="0" table:formula="of:=COUNTIFS(['A28a-Data'.$B:.$B];[A28a.$A35];['A28a-Data'.$G:.$G];[A28a.C$4])" table:style-name="ce49">
            <text:p>0</text:p>
          </table:table-cell>
          <table:table-cell office:value-type="float" office:value="0" table:formula="of:=COUNTIFS(['A28a-Data'.$B:.$B];[A28a.$A35];['A28a-Data'.$G:.$G];[A28a.D$4])" table:style-name="ce49">
            <text:p>0</text:p>
          </table:table-cell>
          <table:table-cell office:value-type="float" office:value="0" table:formula="of:=COUNTIFS(['A28a-Data'.$B:.$B];[A28a.$A35];['A28a-Data'.$G:.$G];[A28a.E$4])" table:style-name="ce49">
            <text:p>0</text:p>
          </table:table-cell>
          <table:table-cell office:value-type="float" office:value="0" table:formula="of:=COUNTIFS(['A28a-Data'.$B:.$B];[A28a.$A35];['A28a-Data'.$G:.$G];[A28a.F$4])" table:style-name="ce49">
            <text:p>0</text:p>
          </table:table-cell>
          <table:table-cell office:value-type="float" office:value="0" table:formula="of:=COUNTIFS(['A28a-Data'.$B:.$B];[A28a.$A35];['A28a-Data'.$G:.$G];[A28a.G$4])" table:style-name="ce49">
            <text:p>0</text:p>
          </table:table-cell>
          <table:table-cell office:value-type="float" office:value="0" table:formula="of:=COUNTIFS(['A28a-Data'.$B:.$B];[A28a.$A35];['A28a-Data'.$G:.$G];[A28a.H$4])" table:style-name="ce49">
            <text:p>0</text:p>
          </table:table-cell>
          <table:table-cell office:value-type="float" office:value="0" table:formula="of:=COUNTIFS(['A28a-Data'.$B:.$B];[A28a.$A35];['A28a-Data'.$G:.$G];[A28a.I$4])" table:style-name="ce49">
            <text:p>0</text:p>
          </table:table-cell>
          <table:table-cell office:value-type="float" office:value="0" table:formula="of:=COUNTIFS(['A28a-Data'.$B:.$B];[A28a.$A35];['A28a-Data'.$G:.$G];[A28a.J$4])" table:style-name="ce49">
            <text:p>0</text:p>
          </table:table-cell>
          <table:table-cell office:value-type="float" office:value="0" table:formula="of:=COUNTIFS(['A28a-Data'.$B:.$B];[A28a.$A35];['A28a-Data'.$G:.$G];[A28a.K$4])" table:style-name="ce49">
            <text:p>0</text:p>
          </table:table-cell>
          <table:table-cell office:value-type="float" office:value="0" table:formula="of:=COUNTIFS(['A28a-Data'.$B:.$B];[A28a.$A35];['A28a-Data'.$G:.$G];[A28a.L$4])" table:style-name="ce49">
            <text:p>0</text:p>
          </table:table-cell>
          <table:table-cell office:value-type="float" office:value="1" table:formula="of:=COUNTIFS(['A28a-Data'.$B:.$B];[A28a.$A35];['A28a-Data'.$G:.$G];[A28a.M$4])" table:style-name="ce49">
            <text:p>1</text:p>
          </table:table-cell>
          <table:table-cell office:value-type="float" office:value="0" table:formula="of:=COUNTIFS(['A28a-Data'.$B:.$B];[A28a.$A35];['A28a-Data'.$G:.$G];[A28a.N$4])" table:style-name="ce49">
            <text:p>0</text:p>
          </table:table-cell>
          <table:table-cell office:value-type="float" office:value="0" table:formula="of:=COUNTIFS(['A28a-Data'.$B:.$B];[A28a.$A35];['A28a-Data'.$G:.$G];[A28a.O$4])" table:style-name="ce49">
            <text:p>0</text:p>
          </table:table-cell>
          <table:table-cell office:value-type="float" office:value="0" table:formula="of:=COUNTIFS(['A28a-Data'.$B:.$B];[A28a.$A35];['A28a-Data'.$G:.$G];[A28a.P$4])" table:style-name="ce49">
            <text:p>0</text:p>
          </table:table-cell>
          <table:table-cell office:value-type="float" office:value="0" table:formula="of:=COUNTIFS(['A28a-Data'.$B:.$B];[A28a.$A35];['A28a-Data'.$G:.$G];[A28a.Q$4])" table:style-name="ce49">
            <text:p>0</text:p>
          </table:table-cell>
          <table:table-cell office:value-type="float" office:value="1" table:formula="of:=COUNTIFS(['A28a-Data'.$B:.$B];[A28a.$A35];['A28a-Data'.$G:.$G];[A28a.R$4])" table:style-name="ce49">
            <text:p>1</text:p>
          </table:table-cell>
          <table:table-cell office:value-type="float" office:value="0" table:formula="of:=COUNTIFS(['A28a-Data'.$B:.$B];[A28a.$A35];['A28a-Data'.$G:.$G];[A28a.S$4])" table:style-name="ce49">
            <text:p>0</text:p>
          </table:table-cell>
          <table:table-cell office:value-type="float" office:value="0" table:formula="of:=COUNTIFS(['A28a-Data'.$B:.$B];[A28a.$A35];['A28a-Data'.$G:.$G];[A28a.T$4])" table:style-name="ce49">
            <text:p>0</text:p>
          </table:table-cell>
          <table:table-cell office:value-type="float" office:value="0" table:formula="of:=COUNTIFS(['A28a-Data'.$B:.$B];[A28a.$A35];['A28a-Data'.$G:.$G];[A28a.U$4])" table:style-name="ce49">
            <text:p>0</text:p>
          </table:table-cell>
          <table:table-cell office:value-type="float" office:value="0" table:formula="of:=COUNTIFS(['A28a-Data'.$B:.$B];[A28a.$A35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Nottinghamshire</text:p>
          </table:table-cell>
          <table:table-cell office:value-type="float" office:value="0" table:formula="of:=COUNTIFS(['A28a-Data'.$B:.$B];[A28a.$A36];['A28a-Data'.$G:.$G];[A28a.B$4])" table:style-name="ce49">
            <text:p>0</text:p>
          </table:table-cell>
          <table:table-cell office:value-type="float" office:value="0" table:formula="of:=COUNTIFS(['A28a-Data'.$B:.$B];[A28a.$A36];['A28a-Data'.$G:.$G];[A28a.C$4])" table:style-name="ce49">
            <text:p>0</text:p>
          </table:table-cell>
          <table:table-cell office:value-type="float" office:value="0" table:formula="of:=COUNTIFS(['A28a-Data'.$B:.$B];[A28a.$A36];['A28a-Data'.$G:.$G];[A28a.D$4])" table:style-name="ce49">
            <text:p>0</text:p>
          </table:table-cell>
          <table:table-cell office:value-type="float" office:value="0" table:formula="of:=COUNTIFS(['A28a-Data'.$B:.$B];[A28a.$A36];['A28a-Data'.$G:.$G];[A28a.E$4])" table:style-name="ce49">
            <text:p>0</text:p>
          </table:table-cell>
          <table:table-cell office:value-type="float" office:value="2" table:formula="of:=COUNTIFS(['A28a-Data'.$B:.$B];[A28a.$A36];['A28a-Data'.$G:.$G];[A28a.F$4])" table:style-name="ce49">
            <text:p>2</text:p>
          </table:table-cell>
          <table:table-cell office:value-type="float" office:value="2" table:formula="of:=COUNTIFS(['A28a-Data'.$B:.$B];[A28a.$A36];['A28a-Data'.$G:.$G];[A28a.G$4])" table:style-name="ce49">
            <text:p>2</text:p>
          </table:table-cell>
          <table:table-cell office:value-type="float" office:value="1" table:formula="of:=COUNTIFS(['A28a-Data'.$B:.$B];[A28a.$A36];['A28a-Data'.$G:.$G];[A28a.H$4])" table:style-name="ce49">
            <text:p>1</text:p>
          </table:table-cell>
          <table:table-cell office:value-type="float" office:value="1" table:formula="of:=COUNTIFS(['A28a-Data'.$B:.$B];[A28a.$A36];['A28a-Data'.$G:.$G];[A28a.I$4])" table:style-name="ce49">
            <text:p>1</text:p>
          </table:table-cell>
          <table:table-cell office:value-type="float" office:value="0" table:formula="of:=COUNTIFS(['A28a-Data'.$B:.$B];[A28a.$A36];['A28a-Data'.$G:.$G];[A28a.J$4])" table:style-name="ce49">
            <text:p>0</text:p>
          </table:table-cell>
          <table:table-cell office:value-type="float" office:value="0" table:formula="of:=COUNTIFS(['A28a-Data'.$B:.$B];[A28a.$A36];['A28a-Data'.$G:.$G];[A28a.K$4])" table:style-name="ce49">
            <text:p>0</text:p>
          </table:table-cell>
          <table:table-cell office:value-type="float" office:value="1" table:formula="of:=COUNTIFS(['A28a-Data'.$B:.$B];[A28a.$A36];['A28a-Data'.$G:.$G];[A28a.L$4])" table:style-name="ce49">
            <text:p>1</text:p>
          </table:table-cell>
          <table:table-cell office:value-type="float" office:value="3" table:formula="of:=COUNTIFS(['A28a-Data'.$B:.$B];[A28a.$A36];['A28a-Data'.$G:.$G];[A28a.M$4])" table:style-name="ce49">
            <text:p>3</text:p>
          </table:table-cell>
          <table:table-cell office:value-type="float" office:value="0" table:formula="of:=COUNTIFS(['A28a-Data'.$B:.$B];[A28a.$A36];['A28a-Data'.$G:.$G];[A28a.N$4])" table:style-name="ce49">
            <text:p>0</text:p>
          </table:table-cell>
          <table:table-cell office:value-type="float" office:value="0" table:formula="of:=COUNTIFS(['A28a-Data'.$B:.$B];[A28a.$A36];['A28a-Data'.$G:.$G];[A28a.O$4])" table:style-name="ce49">
            <text:p>0</text:p>
          </table:table-cell>
          <table:table-cell office:value-type="float" office:value="0" table:formula="of:=COUNTIFS(['A28a-Data'.$B:.$B];[A28a.$A36];['A28a-Data'.$G:.$G];[A28a.P$4])" table:style-name="ce49">
            <text:p>0</text:p>
          </table:table-cell>
          <table:table-cell office:value-type="float" office:value="3" table:formula="of:=COUNTIFS(['A28a-Data'.$B:.$B];[A28a.$A36];['A28a-Data'.$G:.$G];[A28a.Q$4])" table:style-name="ce49">
            <text:p>3</text:p>
          </table:table-cell>
          <table:table-cell office:value-type="float" office:value="0" table:formula="of:=COUNTIFS(['A28a-Data'.$B:.$B];[A28a.$A36];['A28a-Data'.$G:.$G];[A28a.R$4])" table:style-name="ce49">
            <text:p>0</text:p>
          </table:table-cell>
          <table:table-cell office:value-type="float" office:value="0" table:formula="of:=COUNTIFS(['A28a-Data'.$B:.$B];[A28a.$A36];['A28a-Data'.$G:.$G];[A28a.S$4])" table:style-name="ce49">
            <text:p>0</text:p>
          </table:table-cell>
          <table:table-cell office:value-type="float" office:value="0" table:formula="of:=COUNTIFS(['A28a-Data'.$B:.$B];[A28a.$A36];['A28a-Data'.$G:.$G];[A28a.T$4])" table:style-name="ce49">
            <text:p>0</text:p>
          </table:table-cell>
          <table:table-cell office:value-type="float" office:value="0" table:formula="of:=COUNTIFS(['A28a-Data'.$B:.$B];[A28a.$A36];['A28a-Data'.$G:.$G];[A28a.U$4])" table:style-name="ce49">
            <text:p>0</text:p>
          </table:table-cell>
          <table:table-cell office:value-type="float" office:value="0" table:formula="of:=COUNTIFS(['A28a-Data'.$B:.$B];[A28a.$A36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Oxfordshire</text:p>
          </table:table-cell>
          <table:table-cell office:value-type="float" office:value="0" table:formula="of:=COUNTIFS(['A28a-Data'.$B:.$B];[A28a.$A37];['A28a-Data'.$G:.$G];[A28a.B$4])" table:style-name="ce49">
            <text:p>0</text:p>
          </table:table-cell>
          <table:table-cell office:value-type="float" office:value="0" table:formula="of:=COUNTIFS(['A28a-Data'.$B:.$B];[A28a.$A37];['A28a-Data'.$G:.$G];[A28a.C$4])" table:style-name="ce49">
            <text:p>0</text:p>
          </table:table-cell>
          <table:table-cell office:value-type="float" office:value="0" table:formula="of:=COUNTIFS(['A28a-Data'.$B:.$B];[A28a.$A37];['A28a-Data'.$G:.$G];[A28a.D$4])" table:style-name="ce49">
            <text:p>0</text:p>
          </table:table-cell>
          <table:table-cell office:value-type="float" office:value="0" table:formula="of:=COUNTIFS(['A28a-Data'.$B:.$B];[A28a.$A37];['A28a-Data'.$G:.$G];[A28a.E$4])" table:style-name="ce49">
            <text:p>0</text:p>
          </table:table-cell>
          <table:table-cell office:value-type="float" office:value="0" table:formula="of:=COUNTIFS(['A28a-Data'.$B:.$B];[A28a.$A37];['A28a-Data'.$G:.$G];[A28a.F$4])" table:style-name="ce49">
            <text:p>0</text:p>
          </table:table-cell>
          <table:table-cell office:value-type="float" office:value="2" table:formula="of:=COUNTIFS(['A28a-Data'.$B:.$B];[A28a.$A37];['A28a-Data'.$G:.$G];[A28a.G$4])" table:style-name="ce49">
            <text:p>2</text:p>
          </table:table-cell>
          <table:table-cell office:value-type="float" office:value="0" table:formula="of:=COUNTIFS(['A28a-Data'.$B:.$B];[A28a.$A37];['A28a-Data'.$G:.$G];[A28a.H$4])" table:style-name="ce49">
            <text:p>0</text:p>
          </table:table-cell>
          <table:table-cell office:value-type="float" office:value="0" table:formula="of:=COUNTIFS(['A28a-Data'.$B:.$B];[A28a.$A37];['A28a-Data'.$G:.$G];[A28a.I$4])" table:style-name="ce49">
            <text:p>0</text:p>
          </table:table-cell>
          <table:table-cell office:value-type="float" office:value="1" table:formula="of:=COUNTIFS(['A28a-Data'.$B:.$B];[A28a.$A37];['A28a-Data'.$G:.$G];[A28a.J$4])" table:style-name="ce49">
            <text:p>1</text:p>
          </table:table-cell>
          <table:table-cell office:value-type="float" office:value="0" table:formula="of:=COUNTIFS(['A28a-Data'.$B:.$B];[A28a.$A37];['A28a-Data'.$G:.$G];[A28a.K$4])" table:style-name="ce49">
            <text:p>0</text:p>
          </table:table-cell>
          <table:table-cell office:value-type="float" office:value="0" table:formula="of:=COUNTIFS(['A28a-Data'.$B:.$B];[A28a.$A37];['A28a-Data'.$G:.$G];[A28a.L$4])" table:style-name="ce49">
            <text:p>0</text:p>
          </table:table-cell>
          <table:table-cell office:value-type="float" office:value="2" table:formula="of:=COUNTIFS(['A28a-Data'.$B:.$B];[A28a.$A37];['A28a-Data'.$G:.$G];[A28a.M$4])" table:style-name="ce49">
            <text:p>2</text:p>
          </table:table-cell>
          <table:table-cell office:value-type="float" office:value="0" table:formula="of:=COUNTIFS(['A28a-Data'.$B:.$B];[A28a.$A37];['A28a-Data'.$G:.$G];[A28a.N$4])" table:style-name="ce49">
            <text:p>0</text:p>
          </table:table-cell>
          <table:table-cell office:value-type="float" office:value="0" table:formula="of:=COUNTIFS(['A28a-Data'.$B:.$B];[A28a.$A37];['A28a-Data'.$G:.$G];[A28a.O$4])" table:style-name="ce49">
            <text:p>0</text:p>
          </table:table-cell>
          <table:table-cell office:value-type="float" office:value="0" table:formula="of:=COUNTIFS(['A28a-Data'.$B:.$B];[A28a.$A37];['A28a-Data'.$G:.$G];[A28a.P$4])" table:style-name="ce49">
            <text:p>0</text:p>
          </table:table-cell>
          <table:table-cell office:value-type="float" office:value="0" table:formula="of:=COUNTIFS(['A28a-Data'.$B:.$B];[A28a.$A37];['A28a-Data'.$G:.$G];[A28a.Q$4])" table:style-name="ce49">
            <text:p>0</text:p>
          </table:table-cell>
          <table:table-cell office:value-type="float" office:value="0" table:formula="of:=COUNTIFS(['A28a-Data'.$B:.$B];[A28a.$A37];['A28a-Data'.$G:.$G];[A28a.R$4])" table:style-name="ce49">
            <text:p>0</text:p>
          </table:table-cell>
          <table:table-cell office:value-type="float" office:value="0" table:formula="of:=COUNTIFS(['A28a-Data'.$B:.$B];[A28a.$A37];['A28a-Data'.$G:.$G];[A28a.S$4])" table:style-name="ce49">
            <text:p>0</text:p>
          </table:table-cell>
          <table:table-cell office:value-type="float" office:value="0" table:formula="of:=COUNTIFS(['A28a-Data'.$B:.$B];[A28a.$A37];['A28a-Data'.$G:.$G];[A28a.T$4])" table:style-name="ce49">
            <text:p>0</text:p>
          </table:table-cell>
          <table:table-cell office:value-type="float" office:value="0" table:formula="of:=COUNTIFS(['A28a-Data'.$B:.$B];[A28a.$A37];['A28a-Data'.$G:.$G];[A28a.U$4])" table:style-name="ce49">
            <text:p>0</text:p>
          </table:table-cell>
          <table:table-cell office:value-type="float" office:value="0" table:formula="of:=COUNTIFS(['A28a-Data'.$B:.$B];[A28a.$A37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Shropshire</text:p>
          </table:table-cell>
          <table:table-cell office:value-type="float" office:value="0" table:formula="of:=COUNTIFS(['A28a-Data'.$B:.$B];[A28a.$A38];['A28a-Data'.$G:.$G];[A28a.B$4])" table:style-name="ce49">
            <text:p>0</text:p>
          </table:table-cell>
          <table:table-cell office:value-type="float" office:value="0" table:formula="of:=COUNTIFS(['A28a-Data'.$B:.$B];[A28a.$A38];['A28a-Data'.$G:.$G];[A28a.C$4])" table:style-name="ce49">
            <text:p>0</text:p>
          </table:table-cell>
          <table:table-cell office:value-type="float" office:value="0" table:formula="of:=COUNTIFS(['A28a-Data'.$B:.$B];[A28a.$A38];['A28a-Data'.$G:.$G];[A28a.D$4])" table:style-name="ce49">
            <text:p>0</text:p>
          </table:table-cell>
          <table:table-cell office:value-type="float" office:value="0" table:formula="of:=COUNTIFS(['A28a-Data'.$B:.$B];[A28a.$A38];['A28a-Data'.$G:.$G];[A28a.E$4])" table:style-name="ce49">
            <text:p>0</text:p>
          </table:table-cell>
          <table:table-cell office:value-type="float" office:value="0" table:formula="of:=COUNTIFS(['A28a-Data'.$B:.$B];[A28a.$A38];['A28a-Data'.$G:.$G];[A28a.F$4])" table:style-name="ce49">
            <text:p>0</text:p>
          </table:table-cell>
          <table:table-cell office:value-type="float" office:value="0" table:formula="of:=COUNTIFS(['A28a-Data'.$B:.$B];[A28a.$A38];['A28a-Data'.$G:.$G];[A28a.G$4])" table:style-name="ce49">
            <text:p>0</text:p>
          </table:table-cell>
          <table:table-cell office:value-type="float" office:value="0" table:formula="of:=COUNTIFS(['A28a-Data'.$B:.$B];[A28a.$A38];['A28a-Data'.$G:.$G];[A28a.H$4])" table:style-name="ce49">
            <text:p>0</text:p>
          </table:table-cell>
          <table:table-cell office:value-type="float" office:value="0" table:formula="of:=COUNTIFS(['A28a-Data'.$B:.$B];[A28a.$A38];['A28a-Data'.$G:.$G];[A28a.I$4])" table:style-name="ce49">
            <text:p>0</text:p>
          </table:table-cell>
          <table:table-cell office:value-type="float" office:value="0" table:formula="of:=COUNTIFS(['A28a-Data'.$B:.$B];[A28a.$A38];['A28a-Data'.$G:.$G];[A28a.J$4])" table:style-name="ce49">
            <text:p>0</text:p>
          </table:table-cell>
          <table:table-cell office:value-type="float" office:value="0" table:formula="of:=COUNTIFS(['A28a-Data'.$B:.$B];[A28a.$A38];['A28a-Data'.$G:.$G];[A28a.K$4])" table:style-name="ce49">
            <text:p>0</text:p>
          </table:table-cell>
          <table:table-cell office:value-type="float" office:value="0" table:formula="of:=COUNTIFS(['A28a-Data'.$B:.$B];[A28a.$A38];['A28a-Data'.$G:.$G];[A28a.L$4])" table:style-name="ce49">
            <text:p>0</text:p>
          </table:table-cell>
          <table:table-cell office:value-type="float" office:value="4" table:formula="of:=COUNTIFS(['A28a-Data'.$B:.$B];[A28a.$A38];['A28a-Data'.$G:.$G];[A28a.M$4])" table:style-name="ce49">
            <text:p>4</text:p>
          </table:table-cell>
          <table:table-cell office:value-type="float" office:value="1" table:formula="of:=COUNTIFS(['A28a-Data'.$B:.$B];[A28a.$A38];['A28a-Data'.$G:.$G];[A28a.N$4])" table:style-name="ce49">
            <text:p>1</text:p>
          </table:table-cell>
          <table:table-cell office:value-type="float" office:value="0" table:formula="of:=COUNTIFS(['A28a-Data'.$B:.$B];[A28a.$A38];['A28a-Data'.$G:.$G];[A28a.O$4])" table:style-name="ce49">
            <text:p>0</text:p>
          </table:table-cell>
          <table:table-cell office:value-type="float" office:value="0" table:formula="of:=COUNTIFS(['A28a-Data'.$B:.$B];[A28a.$A38];['A28a-Data'.$G:.$G];[A28a.P$4])" table:style-name="ce49">
            <text:p>0</text:p>
          </table:table-cell>
          <table:table-cell office:value-type="float" office:value="0" table:formula="of:=COUNTIFS(['A28a-Data'.$B:.$B];[A28a.$A38];['A28a-Data'.$G:.$G];[A28a.Q$4])" table:style-name="ce49">
            <text:p>0</text:p>
          </table:table-cell>
          <table:table-cell office:value-type="float" office:value="0" table:formula="of:=COUNTIFS(['A28a-Data'.$B:.$B];[A28a.$A38];['A28a-Data'.$G:.$G];[A28a.R$4])" table:style-name="ce49">
            <text:p>0</text:p>
          </table:table-cell>
          <table:table-cell office:value-type="float" office:value="0" table:formula="of:=COUNTIFS(['A28a-Data'.$B:.$B];[A28a.$A38];['A28a-Data'.$G:.$G];[A28a.S$4])" table:style-name="ce49">
            <text:p>0</text:p>
          </table:table-cell>
          <table:table-cell office:value-type="float" office:value="0" table:formula="of:=COUNTIFS(['A28a-Data'.$B:.$B];[A28a.$A38];['A28a-Data'.$G:.$G];[A28a.T$4])" table:style-name="ce49">
            <text:p>0</text:p>
          </table:table-cell>
          <table:table-cell office:value-type="float" office:value="0" table:formula="of:=COUNTIFS(['A28a-Data'.$B:.$B];[A28a.$A38];['A28a-Data'.$G:.$G];[A28a.U$4])" table:style-name="ce49">
            <text:p>0</text:p>
          </table:table-cell>
          <table:table-cell office:value-type="float" office:value="0" table:formula="of:=COUNTIFS(['A28a-Data'.$B:.$B];[A28a.$A38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South Yorkshire</text:p>
          </table:table-cell>
          <table:table-cell office:value-type="float" office:value="0" table:formula="of:=COUNTIFS(['A28a-Data'.$B:.$B];[A28a.$A39];['A28a-Data'.$G:.$G];[A28a.B$4])" table:style-name="ce49">
            <text:p>0</text:p>
          </table:table-cell>
          <table:table-cell office:value-type="float" office:value="0" table:formula="of:=COUNTIFS(['A28a-Data'.$B:.$B];[A28a.$A39];['A28a-Data'.$G:.$G];[A28a.C$4])" table:style-name="ce49">
            <text:p>0</text:p>
          </table:table-cell>
          <table:table-cell office:value-type="float" office:value="0" table:formula="of:=COUNTIFS(['A28a-Data'.$B:.$B];[A28a.$A39];['A28a-Data'.$G:.$G];[A28a.D$4])" table:style-name="ce49">
            <text:p>0</text:p>
          </table:table-cell>
          <table:table-cell office:value-type="float" office:value="0" table:formula="of:=COUNTIFS(['A28a-Data'.$B:.$B];[A28a.$A39];['A28a-Data'.$G:.$G];[A28a.E$4])" table:style-name="ce49">
            <text:p>0</text:p>
          </table:table-cell>
          <table:table-cell office:value-type="float" office:value="1" table:formula="of:=COUNTIFS(['A28a-Data'.$B:.$B];[A28a.$A39];['A28a-Data'.$G:.$G];[A28a.F$4])" table:style-name="ce49">
            <text:p>1</text:p>
          </table:table-cell>
          <table:table-cell office:value-type="float" office:value="1" table:formula="of:=COUNTIFS(['A28a-Data'.$B:.$B];[A28a.$A39];['A28a-Data'.$G:.$G];[A28a.G$4])" table:style-name="ce49">
            <text:p>1</text:p>
          </table:table-cell>
          <table:table-cell office:value-type="float" office:value="0" table:formula="of:=COUNTIFS(['A28a-Data'.$B:.$B];[A28a.$A39];['A28a-Data'.$G:.$G];[A28a.H$4])" table:style-name="ce49">
            <text:p>0</text:p>
          </table:table-cell>
          <table:table-cell office:value-type="float" office:value="1" table:formula="of:=COUNTIFS(['A28a-Data'.$B:.$B];[A28a.$A39];['A28a-Data'.$G:.$G];[A28a.I$4])" table:style-name="ce49">
            <text:p>1</text:p>
          </table:table-cell>
          <table:table-cell office:value-type="float" office:value="0" table:formula="of:=COUNTIFS(['A28a-Data'.$B:.$B];[A28a.$A39];['A28a-Data'.$G:.$G];[A28a.J$4])" table:style-name="ce49">
            <text:p>0</text:p>
          </table:table-cell>
          <table:table-cell office:value-type="float" office:value="0" table:formula="of:=COUNTIFS(['A28a-Data'.$B:.$B];[A28a.$A39];['A28a-Data'.$G:.$G];[A28a.K$4])" table:style-name="ce49">
            <text:p>0</text:p>
          </table:table-cell>
          <table:table-cell office:value-type="float" office:value="3" table:formula="of:=COUNTIFS(['A28a-Data'.$B:.$B];[A28a.$A39];['A28a-Data'.$G:.$G];[A28a.L$4])" table:style-name="ce49">
            <text:p>3</text:p>
          </table:table-cell>
          <table:table-cell office:value-type="float" office:value="2" table:formula="of:=COUNTIFS(['A28a-Data'.$B:.$B];[A28a.$A39];['A28a-Data'.$G:.$G];[A28a.M$4])" table:style-name="ce49">
            <text:p>2</text:p>
          </table:table-cell>
          <table:table-cell office:value-type="float" office:value="0" table:formula="of:=COUNTIFS(['A28a-Data'.$B:.$B];[A28a.$A39];['A28a-Data'.$G:.$G];[A28a.N$4])" table:style-name="ce49">
            <text:p>0</text:p>
          </table:table-cell>
          <table:table-cell office:value-type="float" office:value="1" table:formula="of:=COUNTIFS(['A28a-Data'.$B:.$B];[A28a.$A39];['A28a-Data'.$G:.$G];[A28a.O$4])" table:style-name="ce49">
            <text:p>1</text:p>
          </table:table-cell>
          <table:table-cell office:value-type="float" office:value="0" table:formula="of:=COUNTIFS(['A28a-Data'.$B:.$B];[A28a.$A39];['A28a-Data'.$G:.$G];[A28a.P$4])" table:style-name="ce49">
            <text:p>0</text:p>
          </table:table-cell>
          <table:table-cell office:value-type="float" office:value="0" table:formula="of:=COUNTIFS(['A28a-Data'.$B:.$B];[A28a.$A39];['A28a-Data'.$G:.$G];[A28a.Q$4])" table:style-name="ce49">
            <text:p>0</text:p>
          </table:table-cell>
          <table:table-cell office:value-type="float" office:value="0" table:formula="of:=COUNTIFS(['A28a-Data'.$B:.$B];[A28a.$A39];['A28a-Data'.$G:.$G];[A28a.R$4])" table:style-name="ce49">
            <text:p>0</text:p>
          </table:table-cell>
          <table:table-cell office:value-type="float" office:value="1" table:formula="of:=COUNTIFS(['A28a-Data'.$B:.$B];[A28a.$A39];['A28a-Data'.$G:.$G];[A28a.S$4])" table:style-name="ce49">
            <text:p>1</text:p>
          </table:table-cell>
          <table:table-cell office:value-type="float" office:value="0" table:formula="of:=COUNTIFS(['A28a-Data'.$B:.$B];[A28a.$A39];['A28a-Data'.$G:.$G];[A28a.T$4])" table:style-name="ce49">
            <text:p>0</text:p>
          </table:table-cell>
          <table:table-cell office:value-type="float" office:value="1" table:formula="of:=COUNTIFS(['A28a-Data'.$B:.$B];[A28a.$A39];['A28a-Data'.$G:.$G];[A28a.U$4])" table:style-name="ce49">
            <text:p>1</text:p>
          </table:table-cell>
          <table:table-cell office:value-type="float" office:value="0" table:formula="of:=COUNTIFS(['A28a-Data'.$B:.$B];[A28a.$A39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Staffordshire</text:p>
          </table:table-cell>
          <table:table-cell office:value-type="float" office:value="0" table:formula="of:=COUNTIFS(['A28a-Data'.$B:.$B];[A28a.$A40];['A28a-Data'.$G:.$G];[A28a.B$4])" table:style-name="ce49">
            <text:p>0</text:p>
          </table:table-cell>
          <table:table-cell office:value-type="float" office:value="0" table:formula="of:=COUNTIFS(['A28a-Data'.$B:.$B];[A28a.$A40];['A28a-Data'.$G:.$G];[A28a.C$4])" table:style-name="ce49">
            <text:p>0</text:p>
          </table:table-cell>
          <table:table-cell office:value-type="float" office:value="0" table:formula="of:=COUNTIFS(['A28a-Data'.$B:.$B];[A28a.$A40];['A28a-Data'.$G:.$G];[A28a.D$4])" table:style-name="ce49">
            <text:p>0</text:p>
          </table:table-cell>
          <table:table-cell office:value-type="float" office:value="3" table:formula="of:=COUNTIFS(['A28a-Data'.$B:.$B];[A28a.$A40];['A28a-Data'.$G:.$G];[A28a.E$4])" table:style-name="ce49">
            <text:p>3</text:p>
          </table:table-cell>
          <table:table-cell office:value-type="float" office:value="0" table:formula="of:=COUNTIFS(['A28a-Data'.$B:.$B];[A28a.$A40];['A28a-Data'.$G:.$G];[A28a.F$4])" table:style-name="ce49">
            <text:p>0</text:p>
          </table:table-cell>
          <table:table-cell office:value-type="float" office:value="1" table:formula="of:=COUNTIFS(['A28a-Data'.$B:.$B];[A28a.$A40];['A28a-Data'.$G:.$G];[A28a.G$4])" table:style-name="ce49">
            <text:p>1</text:p>
          </table:table-cell>
          <table:table-cell office:value-type="float" office:value="0" table:formula="of:=COUNTIFS(['A28a-Data'.$B:.$B];[A28a.$A40];['A28a-Data'.$G:.$G];[A28a.H$4])" table:style-name="ce49">
            <text:p>0</text:p>
          </table:table-cell>
          <table:table-cell office:value-type="float" office:value="0" table:formula="of:=COUNTIFS(['A28a-Data'.$B:.$B];[A28a.$A40];['A28a-Data'.$G:.$G];[A28a.I$4])" table:style-name="ce49">
            <text:p>0</text:p>
          </table:table-cell>
          <table:table-cell office:value-type="float" office:value="0" table:formula="of:=COUNTIFS(['A28a-Data'.$B:.$B];[A28a.$A40];['A28a-Data'.$G:.$G];[A28a.J$4])" table:style-name="ce49">
            <text:p>0</text:p>
          </table:table-cell>
          <table:table-cell office:value-type="float" office:value="0" table:formula="of:=COUNTIFS(['A28a-Data'.$B:.$B];[A28a.$A40];['A28a-Data'.$G:.$G];[A28a.K$4])" table:style-name="ce49">
            <text:p>0</text:p>
          </table:table-cell>
          <table:table-cell office:value-type="float" office:value="0" table:formula="of:=COUNTIFS(['A28a-Data'.$B:.$B];[A28a.$A40];['A28a-Data'.$G:.$G];[A28a.L$4])" table:style-name="ce49">
            <text:p>0</text:p>
          </table:table-cell>
          <table:table-cell office:value-type="float" office:value="2" table:formula="of:=COUNTIFS(['A28a-Data'.$B:.$B];[A28a.$A40];['A28a-Data'.$G:.$G];[A28a.M$4])" table:style-name="ce49">
            <text:p>2</text:p>
          </table:table-cell>
          <table:table-cell office:value-type="float" office:value="0" table:formula="of:=COUNTIFS(['A28a-Data'.$B:.$B];[A28a.$A40];['A28a-Data'.$G:.$G];[A28a.N$4])" table:style-name="ce49">
            <text:p>0</text:p>
          </table:table-cell>
          <table:table-cell office:value-type="float" office:value="0" table:formula="of:=COUNTIFS(['A28a-Data'.$B:.$B];[A28a.$A40];['A28a-Data'.$G:.$G];[A28a.O$4])" table:style-name="ce49">
            <text:p>0</text:p>
          </table:table-cell>
          <table:table-cell office:value-type="float" office:value="0" table:formula="of:=COUNTIFS(['A28a-Data'.$B:.$B];[A28a.$A40];['A28a-Data'.$G:.$G];[A28a.P$4])" table:style-name="ce49">
            <text:p>0</text:p>
          </table:table-cell>
          <table:table-cell office:value-type="float" office:value="0" table:formula="of:=COUNTIFS(['A28a-Data'.$B:.$B];[A28a.$A40];['A28a-Data'.$G:.$G];[A28a.Q$4])" table:style-name="ce49">
            <text:p>0</text:p>
          </table:table-cell>
          <table:table-cell office:value-type="float" office:value="0" table:formula="of:=COUNTIFS(['A28a-Data'.$B:.$B];[A28a.$A40];['A28a-Data'.$G:.$G];[A28a.R$4])" table:style-name="ce49">
            <text:p>0</text:p>
          </table:table-cell>
          <table:table-cell office:value-type="float" office:value="0" table:formula="of:=COUNTIFS(['A28a-Data'.$B:.$B];[A28a.$A40];['A28a-Data'.$G:.$G];[A28a.S$4])" table:style-name="ce49">
            <text:p>0</text:p>
          </table:table-cell>
          <table:table-cell office:value-type="float" office:value="0" table:formula="of:=COUNTIFS(['A28a-Data'.$B:.$B];[A28a.$A40];['A28a-Data'.$G:.$G];[A28a.T$4])" table:style-name="ce49">
            <text:p>0</text:p>
          </table:table-cell>
          <table:table-cell office:value-type="float" office:value="0" table:formula="of:=COUNTIFS(['A28a-Data'.$B:.$B];[A28a.$A40];['A28a-Data'.$G:.$G];[A28a.U$4])" table:style-name="ce49">
            <text:p>0</text:p>
          </table:table-cell>
          <table:table-cell office:value-type="float" office:value="1" table:formula="of:=COUNTIFS(['A28a-Data'.$B:.$B];[A28a.$A40];['A28a-Data'.$G:.$G];[A28a.V$4])" table:style-name="ce49">
            <text:p>1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Suffolk</text:p>
          </table:table-cell>
          <table:table-cell office:value-type="float" office:value="0" table:formula="of:=COUNTIFS(['A28a-Data'.$B:.$B];[A28a.$A41];['A28a-Data'.$G:.$G];[A28a.B$4])" table:style-name="ce49">
            <text:p>0</text:p>
          </table:table-cell>
          <table:table-cell office:value-type="float" office:value="0" table:formula="of:=COUNTIFS(['A28a-Data'.$B:.$B];[A28a.$A41];['A28a-Data'.$G:.$G];[A28a.C$4])" table:style-name="ce49">
            <text:p>0</text:p>
          </table:table-cell>
          <table:table-cell office:value-type="float" office:value="0" table:formula="of:=COUNTIFS(['A28a-Data'.$B:.$B];[A28a.$A41];['A28a-Data'.$G:.$G];[A28a.D$4])" table:style-name="ce49">
            <text:p>0</text:p>
          </table:table-cell>
          <table:table-cell office:value-type="float" office:value="0" table:formula="of:=COUNTIFS(['A28a-Data'.$B:.$B];[A28a.$A41];['A28a-Data'.$G:.$G];[A28a.E$4])" table:style-name="ce49">
            <text:p>0</text:p>
          </table:table-cell>
          <table:table-cell office:value-type="float" office:value="0" table:formula="of:=COUNTIFS(['A28a-Data'.$B:.$B];[A28a.$A41];['A28a-Data'.$G:.$G];[A28a.F$4])" table:style-name="ce49">
            <text:p>0</text:p>
          </table:table-cell>
          <table:table-cell office:value-type="float" office:value="1" table:formula="of:=COUNTIFS(['A28a-Data'.$B:.$B];[A28a.$A41];['A28a-Data'.$G:.$G];[A28a.G$4])" table:style-name="ce49">
            <text:p>1</text:p>
          </table:table-cell>
          <table:table-cell office:value-type="float" office:value="0" table:formula="of:=COUNTIFS(['A28a-Data'.$B:.$B];[A28a.$A41];['A28a-Data'.$G:.$G];[A28a.H$4])" table:style-name="ce49">
            <text:p>0</text:p>
          </table:table-cell>
          <table:table-cell office:value-type="float" office:value="0" table:formula="of:=COUNTIFS(['A28a-Data'.$B:.$B];[A28a.$A41];['A28a-Data'.$G:.$G];[A28a.I$4])" table:style-name="ce49">
            <text:p>0</text:p>
          </table:table-cell>
          <table:table-cell office:value-type="float" office:value="0" table:formula="of:=COUNTIFS(['A28a-Data'.$B:.$B];[A28a.$A41];['A28a-Data'.$G:.$G];[A28a.J$4])" table:style-name="ce49">
            <text:p>0</text:p>
          </table:table-cell>
          <table:table-cell office:value-type="float" office:value="0" table:formula="of:=COUNTIFS(['A28a-Data'.$B:.$B];[A28a.$A41];['A28a-Data'.$G:.$G];[A28a.K$4])" table:style-name="ce49">
            <text:p>0</text:p>
          </table:table-cell>
          <table:table-cell office:value-type="float" office:value="0" table:formula="of:=COUNTIFS(['A28a-Data'.$B:.$B];[A28a.$A41];['A28a-Data'.$G:.$G];[A28a.L$4])" table:style-name="ce49">
            <text:p>0</text:p>
          </table:table-cell>
          <table:table-cell office:value-type="float" office:value="1" table:formula="of:=COUNTIFS(['A28a-Data'.$B:.$B];[A28a.$A41];['A28a-Data'.$G:.$G];[A28a.M$4])" table:style-name="ce49">
            <text:p>1</text:p>
          </table:table-cell>
          <table:table-cell office:value-type="float" office:value="0" table:formula="of:=COUNTIFS(['A28a-Data'.$B:.$B];[A28a.$A41];['A28a-Data'.$G:.$G];[A28a.N$4])" table:style-name="ce49">
            <text:p>0</text:p>
          </table:table-cell>
          <table:table-cell office:value-type="float" office:value="0" table:formula="of:=COUNTIFS(['A28a-Data'.$B:.$B];[A28a.$A41];['A28a-Data'.$G:.$G];[A28a.O$4])" table:style-name="ce49">
            <text:p>0</text:p>
          </table:table-cell>
          <table:table-cell office:value-type="float" office:value="0" table:formula="of:=COUNTIFS(['A28a-Data'.$B:.$B];[A28a.$A41];['A28a-Data'.$G:.$G];[A28a.P$4])" table:style-name="ce49">
            <text:p>0</text:p>
          </table:table-cell>
          <table:table-cell office:value-type="float" office:value="0" table:formula="of:=COUNTIFS(['A28a-Data'.$B:.$B];[A28a.$A41];['A28a-Data'.$G:.$G];[A28a.Q$4])" table:style-name="ce49">
            <text:p>0</text:p>
          </table:table-cell>
          <table:table-cell office:value-type="float" office:value="0" table:formula="of:=COUNTIFS(['A28a-Data'.$B:.$B];[A28a.$A41];['A28a-Data'.$G:.$G];[A28a.R$4])" table:style-name="ce49">
            <text:p>0</text:p>
          </table:table-cell>
          <table:table-cell office:value-type="float" office:value="0" table:formula="of:=COUNTIFS(['A28a-Data'.$B:.$B];[A28a.$A41];['A28a-Data'.$G:.$G];[A28a.S$4])" table:style-name="ce49">
            <text:p>0</text:p>
          </table:table-cell>
          <table:table-cell office:value-type="float" office:value="0" table:formula="of:=COUNTIFS(['A28a-Data'.$B:.$B];[A28a.$A41];['A28a-Data'.$G:.$G];[A28a.T$4])" table:style-name="ce49">
            <text:p>0</text:p>
          </table:table-cell>
          <table:table-cell office:value-type="float" office:value="0" table:formula="of:=COUNTIFS(['A28a-Data'.$B:.$B];[A28a.$A41];['A28a-Data'.$G:.$G];[A28a.U$4])" table:style-name="ce49">
            <text:p>0</text:p>
          </table:table-cell>
          <table:table-cell office:value-type="float" office:value="0" table:formula="of:=COUNTIFS(['A28a-Data'.$B:.$B];[A28a.$A41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Surrey</text:p>
          </table:table-cell>
          <table:table-cell office:value-type="float" office:value="0" table:formula="of:=COUNTIFS(['A28a-Data'.$B:.$B];[A28a.$A42];['A28a-Data'.$G:.$G];[A28a.B$4])" table:style-name="ce49">
            <text:p>0</text:p>
          </table:table-cell>
          <table:table-cell office:value-type="float" office:value="0" table:formula="of:=COUNTIFS(['A28a-Data'.$B:.$B];[A28a.$A42];['A28a-Data'.$G:.$G];[A28a.C$4])" table:style-name="ce49">
            <text:p>0</text:p>
          </table:table-cell>
          <table:table-cell office:value-type="float" office:value="0" table:formula="of:=COUNTIFS(['A28a-Data'.$B:.$B];[A28a.$A42];['A28a-Data'.$G:.$G];[A28a.D$4])" table:style-name="ce49">
            <text:p>0</text:p>
          </table:table-cell>
          <table:table-cell office:value-type="float" office:value="0" table:formula="of:=COUNTIFS(['A28a-Data'.$B:.$B];[A28a.$A42];['A28a-Data'.$G:.$G];[A28a.E$4])" table:style-name="ce49">
            <text:p>0</text:p>
          </table:table-cell>
          <table:table-cell office:value-type="float" office:value="0" table:formula="of:=COUNTIFS(['A28a-Data'.$B:.$B];[A28a.$A42];['A28a-Data'.$G:.$G];[A28a.F$4])" table:style-name="ce49">
            <text:p>0</text:p>
          </table:table-cell>
          <table:table-cell office:value-type="float" office:value="0" table:formula="of:=COUNTIFS(['A28a-Data'.$B:.$B];[A28a.$A42];['A28a-Data'.$G:.$G];[A28a.G$4])" table:style-name="ce49">
            <text:p>0</text:p>
          </table:table-cell>
          <table:table-cell office:value-type="float" office:value="0" table:formula="of:=COUNTIFS(['A28a-Data'.$B:.$B];[A28a.$A42];['A28a-Data'.$G:.$G];[A28a.H$4])" table:style-name="ce49">
            <text:p>0</text:p>
          </table:table-cell>
          <table:table-cell office:value-type="float" office:value="0" table:formula="of:=COUNTIFS(['A28a-Data'.$B:.$B];[A28a.$A42];['A28a-Data'.$G:.$G];[A28a.I$4])" table:style-name="ce49">
            <text:p>0</text:p>
          </table:table-cell>
          <table:table-cell office:value-type="float" office:value="0" table:formula="of:=COUNTIFS(['A28a-Data'.$B:.$B];[A28a.$A42];['A28a-Data'.$G:.$G];[A28a.J$4])" table:style-name="ce49">
            <text:p>0</text:p>
          </table:table-cell>
          <table:table-cell office:value-type="float" office:value="0" table:formula="of:=COUNTIFS(['A28a-Data'.$B:.$B];[A28a.$A42];['A28a-Data'.$G:.$G];[A28a.K$4])" table:style-name="ce49">
            <text:p>0</text:p>
          </table:table-cell>
          <table:table-cell office:value-type="float" office:value="0" table:formula="of:=COUNTIFS(['A28a-Data'.$B:.$B];[A28a.$A42];['A28a-Data'.$G:.$G];[A28a.L$4])" table:style-name="ce49">
            <text:p>0</text:p>
          </table:table-cell>
          <table:table-cell office:value-type="float" office:value="4" table:formula="of:=COUNTIFS(['A28a-Data'.$B:.$B];[A28a.$A42];['A28a-Data'.$G:.$G];[A28a.M$4])" table:style-name="ce49">
            <text:p>4</text:p>
          </table:table-cell>
          <table:table-cell office:value-type="float" office:value="0" table:formula="of:=COUNTIFS(['A28a-Data'.$B:.$B];[A28a.$A42];['A28a-Data'.$G:.$G];[A28a.N$4])" table:style-name="ce49">
            <text:p>0</text:p>
          </table:table-cell>
          <table:table-cell office:value-type="float" office:value="1" table:formula="of:=COUNTIFS(['A28a-Data'.$B:.$B];[A28a.$A42];['A28a-Data'.$G:.$G];[A28a.O$4])" table:style-name="ce49">
            <text:p>1</text:p>
          </table:table-cell>
          <table:table-cell office:value-type="float" office:value="0" table:formula="of:=COUNTIFS(['A28a-Data'.$B:.$B];[A28a.$A42];['A28a-Data'.$G:.$G];[A28a.P$4])" table:style-name="ce49">
            <text:p>0</text:p>
          </table:table-cell>
          <table:table-cell office:value-type="float" office:value="0" table:formula="of:=COUNTIFS(['A28a-Data'.$B:.$B];[A28a.$A42];['A28a-Data'.$G:.$G];[A28a.Q$4])" table:style-name="ce49">
            <text:p>0</text:p>
          </table:table-cell>
          <table:table-cell office:value-type="float" office:value="0" table:formula="of:=COUNTIFS(['A28a-Data'.$B:.$B];[A28a.$A42];['A28a-Data'.$G:.$G];[A28a.R$4])" table:style-name="ce49">
            <text:p>0</text:p>
          </table:table-cell>
          <table:table-cell office:value-type="float" office:value="0" table:formula="of:=COUNTIFS(['A28a-Data'.$B:.$B];[A28a.$A42];['A28a-Data'.$G:.$G];[A28a.S$4])" table:style-name="ce49">
            <text:p>0</text:p>
          </table:table-cell>
          <table:table-cell office:value-type="float" office:value="0" table:formula="of:=COUNTIFS(['A28a-Data'.$B:.$B];[A28a.$A42];['A28a-Data'.$G:.$G];[A28a.T$4])" table:style-name="ce49">
            <text:p>0</text:p>
          </table:table-cell>
          <table:table-cell office:value-type="float" office:value="1" table:formula="of:=COUNTIFS(['A28a-Data'.$B:.$B];[A28a.$A42];['A28a-Data'.$G:.$G];[A28a.U$4])" table:style-name="ce49">
            <text:p>1</text:p>
          </table:table-cell>
          <table:table-cell office:value-type="float" office:value="0" table:formula="of:=COUNTIFS(['A28a-Data'.$B:.$B];[A28a.$A42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Tyne and Wear</text:p>
          </table:table-cell>
          <table:table-cell office:value-type="float" office:value="0" table:formula="of:=COUNTIFS(['A28a-Data'.$B:.$B];[A28a.$A43];['A28a-Data'.$G:.$G];[A28a.B$4])" table:style-name="ce49">
            <text:p>0</text:p>
          </table:table-cell>
          <table:table-cell office:value-type="float" office:value="0" table:formula="of:=COUNTIFS(['A28a-Data'.$B:.$B];[A28a.$A43];['A28a-Data'.$G:.$G];[A28a.C$4])" table:style-name="ce49">
            <text:p>0</text:p>
          </table:table-cell>
          <table:table-cell office:value-type="float" office:value="0" table:formula="of:=COUNTIFS(['A28a-Data'.$B:.$B];[A28a.$A43];['A28a-Data'.$G:.$G];[A28a.D$4])" table:style-name="ce49">
            <text:p>0</text:p>
          </table:table-cell>
          <table:table-cell office:value-type="float" office:value="0" table:formula="of:=COUNTIFS(['A28a-Data'.$B:.$B];[A28a.$A43];['A28a-Data'.$G:.$G];[A28a.E$4])" table:style-name="ce49">
            <text:p>0</text:p>
          </table:table-cell>
          <table:table-cell office:value-type="float" office:value="0" table:formula="of:=COUNTIFS(['A28a-Data'.$B:.$B];[A28a.$A43];['A28a-Data'.$G:.$G];[A28a.F$4])" table:style-name="ce49">
            <text:p>0</text:p>
          </table:table-cell>
          <table:table-cell office:value-type="float" office:value="5" table:formula="of:=COUNTIFS(['A28a-Data'.$B:.$B];[A28a.$A43];['A28a-Data'.$G:.$G];[A28a.G$4])" table:style-name="ce49">
            <text:p>5</text:p>
          </table:table-cell>
          <table:table-cell office:value-type="float" office:value="0" table:formula="of:=COUNTIFS(['A28a-Data'.$B:.$B];[A28a.$A43];['A28a-Data'.$G:.$G];[A28a.H$4])" table:style-name="ce49">
            <text:p>0</text:p>
          </table:table-cell>
          <table:table-cell office:value-type="float" office:value="1" table:formula="of:=COUNTIFS(['A28a-Data'.$B:.$B];[A28a.$A43];['A28a-Data'.$G:.$G];[A28a.I$4])" table:style-name="ce49">
            <text:p>1</text:p>
          </table:table-cell>
          <table:table-cell office:value-type="float" office:value="1" table:formula="of:=COUNTIFS(['A28a-Data'.$B:.$B];[A28a.$A43];['A28a-Data'.$G:.$G];[A28a.J$4])" table:style-name="ce49">
            <text:p>1</text:p>
          </table:table-cell>
          <table:table-cell office:value-type="float" office:value="0" table:formula="of:=COUNTIFS(['A28a-Data'.$B:.$B];[A28a.$A43];['A28a-Data'.$G:.$G];[A28a.K$4])" table:style-name="ce49">
            <text:p>0</text:p>
          </table:table-cell>
          <table:table-cell office:value-type="float" office:value="3" table:formula="of:=COUNTIFS(['A28a-Data'.$B:.$B];[A28a.$A43];['A28a-Data'.$G:.$G];[A28a.L$4])" table:style-name="ce49">
            <text:p>3</text:p>
          </table:table-cell>
          <table:table-cell office:value-type="float" office:value="5" table:formula="of:=COUNTIFS(['A28a-Data'.$B:.$B];[A28a.$A43];['A28a-Data'.$G:.$G];[A28a.M$4])" table:style-name="ce49">
            <text:p>5</text:p>
          </table:table-cell>
          <table:table-cell office:value-type="float" office:value="0" table:formula="of:=COUNTIFS(['A28a-Data'.$B:.$B];[A28a.$A43];['A28a-Data'.$G:.$G];[A28a.N$4])" table:style-name="ce49">
            <text:p>0</text:p>
          </table:table-cell>
          <table:table-cell office:value-type="float" office:value="0" table:formula="of:=COUNTIFS(['A28a-Data'.$B:.$B];[A28a.$A43];['A28a-Data'.$G:.$G];[A28a.O$4])" table:style-name="ce49">
            <text:p>0</text:p>
          </table:table-cell>
          <table:table-cell office:value-type="float" office:value="0" table:formula="of:=COUNTIFS(['A28a-Data'.$B:.$B];[A28a.$A43];['A28a-Data'.$G:.$G];[A28a.P$4])" table:style-name="ce49">
            <text:p>0</text:p>
          </table:table-cell>
          <table:table-cell office:value-type="float" office:value="0" table:formula="of:=COUNTIFS(['A28a-Data'.$B:.$B];[A28a.$A43];['A28a-Data'.$G:.$G];[A28a.Q$4])" table:style-name="ce49">
            <text:p>0</text:p>
          </table:table-cell>
          <table:table-cell office:value-type="float" office:value="0" table:formula="of:=COUNTIFS(['A28a-Data'.$B:.$B];[A28a.$A43];['A28a-Data'.$G:.$G];[A28a.R$4])" table:style-name="ce49">
            <text:p>0</text:p>
          </table:table-cell>
          <table:table-cell office:value-type="float" office:value="0" table:formula="of:=COUNTIFS(['A28a-Data'.$B:.$B];[A28a.$A43];['A28a-Data'.$G:.$G];[A28a.S$4])" table:style-name="ce49">
            <text:p>0</text:p>
          </table:table-cell>
          <table:table-cell office:value-type="float" office:value="0" table:formula="of:=COUNTIFS(['A28a-Data'.$B:.$B];[A28a.$A43];['A28a-Data'.$G:.$G];[A28a.T$4])" table:style-name="ce49">
            <text:p>0</text:p>
          </table:table-cell>
          <table:table-cell office:value-type="float" office:value="0" table:formula="of:=COUNTIFS(['A28a-Data'.$B:.$B];[A28a.$A43];['A28a-Data'.$G:.$G];[A28a.U$4])" table:style-name="ce49">
            <text:p>0</text:p>
          </table:table-cell>
          <table:table-cell office:value-type="float" office:value="0" table:formula="of:=COUNTIFS(['A28a-Data'.$B:.$B];[A28a.$A43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Warwickshire</text:p>
          </table:table-cell>
          <table:table-cell office:value-type="float" office:value="0" table:formula="of:=COUNTIFS(['A28a-Data'.$B:.$B];[A28a.$A44];['A28a-Data'.$G:.$G];[A28a.B$4])" table:style-name="ce49">
            <text:p>0</text:p>
          </table:table-cell>
          <table:table-cell office:value-type="float" office:value="0" table:formula="of:=COUNTIFS(['A28a-Data'.$B:.$B];[A28a.$A44];['A28a-Data'.$G:.$G];[A28a.C$4])" table:style-name="ce49">
            <text:p>0</text:p>
          </table:table-cell>
          <table:table-cell office:value-type="float" office:value="0" table:formula="of:=COUNTIFS(['A28a-Data'.$B:.$B];[A28a.$A44];['A28a-Data'.$G:.$G];[A28a.D$4])" table:style-name="ce49">
            <text:p>0</text:p>
          </table:table-cell>
          <table:table-cell office:value-type="float" office:value="0" table:formula="of:=COUNTIFS(['A28a-Data'.$B:.$B];[A28a.$A44];['A28a-Data'.$G:.$G];[A28a.E$4])" table:style-name="ce49">
            <text:p>0</text:p>
          </table:table-cell>
          <table:table-cell office:value-type="float" office:value="0" table:formula="of:=COUNTIFS(['A28a-Data'.$B:.$B];[A28a.$A44];['A28a-Data'.$G:.$G];[A28a.F$4])" table:style-name="ce49">
            <text:p>0</text:p>
          </table:table-cell>
          <table:table-cell office:value-type="float" office:value="0" table:formula="of:=COUNTIFS(['A28a-Data'.$B:.$B];[A28a.$A44];['A28a-Data'.$G:.$G];[A28a.G$4])" table:style-name="ce49">
            <text:p>0</text:p>
          </table:table-cell>
          <table:table-cell office:value-type="float" office:value="0" table:formula="of:=COUNTIFS(['A28a-Data'.$B:.$B];[A28a.$A44];['A28a-Data'.$G:.$G];[A28a.H$4])" table:style-name="ce49">
            <text:p>0</text:p>
          </table:table-cell>
          <table:table-cell office:value-type="float" office:value="0" table:formula="of:=COUNTIFS(['A28a-Data'.$B:.$B];[A28a.$A44];['A28a-Data'.$G:.$G];[A28a.I$4])" table:style-name="ce49">
            <text:p>0</text:p>
          </table:table-cell>
          <table:table-cell office:value-type="float" office:value="0" table:formula="of:=COUNTIFS(['A28a-Data'.$B:.$B];[A28a.$A44];['A28a-Data'.$G:.$G];[A28a.J$4])" table:style-name="ce49">
            <text:p>0</text:p>
          </table:table-cell>
          <table:table-cell office:value-type="float" office:value="1" table:formula="of:=COUNTIFS(['A28a-Data'.$B:.$B];[A28a.$A44];['A28a-Data'.$G:.$G];[A28a.K$4])" table:style-name="ce49">
            <text:p>1</text:p>
          </table:table-cell>
          <table:table-cell office:value-type="float" office:value="0" table:formula="of:=COUNTIFS(['A28a-Data'.$B:.$B];[A28a.$A44];['A28a-Data'.$G:.$G];[A28a.L$4])" table:style-name="ce49">
            <text:p>0</text:p>
          </table:table-cell>
          <table:table-cell office:value-type="float" office:value="1" table:formula="of:=COUNTIFS(['A28a-Data'.$B:.$B];[A28a.$A44];['A28a-Data'.$G:.$G];[A28a.M$4])" table:style-name="ce49">
            <text:p>1</text:p>
          </table:table-cell>
          <table:table-cell office:value-type="float" office:value="0" table:formula="of:=COUNTIFS(['A28a-Data'.$B:.$B];[A28a.$A44];['A28a-Data'.$G:.$G];[A28a.N$4])" table:style-name="ce49">
            <text:p>0</text:p>
          </table:table-cell>
          <table:table-cell office:value-type="float" office:value="0" table:formula="of:=COUNTIFS(['A28a-Data'.$B:.$B];[A28a.$A44];['A28a-Data'.$G:.$G];[A28a.O$4])" table:style-name="ce49">
            <text:p>0</text:p>
          </table:table-cell>
          <table:table-cell office:value-type="float" office:value="0" table:formula="of:=COUNTIFS(['A28a-Data'.$B:.$B];[A28a.$A44];['A28a-Data'.$G:.$G];[A28a.P$4])" table:style-name="ce49">
            <text:p>0</text:p>
          </table:table-cell>
          <table:table-cell office:value-type="float" office:value="0" table:formula="of:=COUNTIFS(['A28a-Data'.$B:.$B];[A28a.$A44];['A28a-Data'.$G:.$G];[A28a.Q$4])" table:style-name="ce49">
            <text:p>0</text:p>
          </table:table-cell>
          <table:table-cell office:value-type="float" office:value="0" table:formula="of:=COUNTIFS(['A28a-Data'.$B:.$B];[A28a.$A44];['A28a-Data'.$G:.$G];[A28a.R$4])" table:style-name="ce49">
            <text:p>0</text:p>
          </table:table-cell>
          <table:table-cell office:value-type="float" office:value="0" table:formula="of:=COUNTIFS(['A28a-Data'.$B:.$B];[A28a.$A44];['A28a-Data'.$G:.$G];[A28a.S$4])" table:style-name="ce49">
            <text:p>0</text:p>
          </table:table-cell>
          <table:table-cell office:value-type="float" office:value="0" table:formula="of:=COUNTIFS(['A28a-Data'.$B:.$B];[A28a.$A44];['A28a-Data'.$G:.$G];[A28a.T$4])" table:style-name="ce49">
            <text:p>0</text:p>
          </table:table-cell>
          <table:table-cell office:value-type="float" office:value="0" table:formula="of:=COUNTIFS(['A28a-Data'.$B:.$B];[A28a.$A44];['A28a-Data'.$G:.$G];[A28a.U$4])" table:style-name="ce49">
            <text:p>0</text:p>
          </table:table-cell>
          <table:table-cell office:value-type="float" office:value="0" table:formula="of:=COUNTIFS(['A28a-Data'.$B:.$B];[A28a.$A44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West Midlands</text:p>
          </table:table-cell>
          <table:table-cell office:value-type="float" office:value="0" table:formula="of:=COUNTIFS(['A28a-Data'.$B:.$B];[A28a.$A45];['A28a-Data'.$G:.$G];[A28a.B$4])" table:style-name="ce49">
            <text:p>0</text:p>
          </table:table-cell>
          <table:table-cell office:value-type="float" office:value="0" table:formula="of:=COUNTIFS(['A28a-Data'.$B:.$B];[A28a.$A45];['A28a-Data'.$G:.$G];[A28a.C$4])" table:style-name="ce49">
            <text:p>0</text:p>
          </table:table-cell>
          <table:table-cell office:value-type="float" office:value="2" table:formula="of:=COUNTIFS(['A28a-Data'.$B:.$B];[A28a.$A45];['A28a-Data'.$G:.$G];[A28a.D$4])" table:style-name="ce49">
            <text:p>2</text:p>
          </table:table-cell>
          <table:table-cell office:value-type="float" office:value="0" table:formula="of:=COUNTIFS(['A28a-Data'.$B:.$B];[A28a.$A45];['A28a-Data'.$G:.$G];[A28a.E$4])" table:style-name="ce49">
            <text:p>0</text:p>
          </table:table-cell>
          <table:table-cell office:value-type="float" office:value="9" table:formula="of:=COUNTIFS(['A28a-Data'.$B:.$B];[A28a.$A45];['A28a-Data'.$G:.$G];[A28a.F$4])" table:style-name="ce49">
            <text:p>9</text:p>
          </table:table-cell>
          <table:table-cell office:value-type="float" office:value="44" table:formula="of:=COUNTIFS(['A28a-Data'.$B:.$B];[A28a.$A45];['A28a-Data'.$G:.$G];[A28a.G$4])" table:style-name="ce49">
            <text:p>44</text:p>
          </table:table-cell>
          <table:table-cell office:value-type="float" office:value="0" table:formula="of:=COUNTIFS(['A28a-Data'.$B:.$B];[A28a.$A45];['A28a-Data'.$G:.$G];[A28a.H$4])" table:style-name="ce49">
            <text:p>0</text:p>
          </table:table-cell>
          <table:table-cell office:value-type="float" office:value="0" table:formula="of:=COUNTIFS(['A28a-Data'.$B:.$B];[A28a.$A45];['A28a-Data'.$G:.$G];[A28a.I$4])" table:style-name="ce49">
            <text:p>0</text:p>
          </table:table-cell>
          <table:table-cell office:value-type="float" office:value="2" table:formula="of:=COUNTIFS(['A28a-Data'.$B:.$B];[A28a.$A45];['A28a-Data'.$G:.$G];[A28a.J$4])" table:style-name="ce49">
            <text:p>2</text:p>
          </table:table-cell>
          <table:table-cell office:value-type="float" office:value="0" table:formula="of:=COUNTIFS(['A28a-Data'.$B:.$B];[A28a.$A45];['A28a-Data'.$G:.$G];[A28a.K$4])" table:style-name="ce49">
            <text:p>0</text:p>
          </table:table-cell>
          <table:table-cell office:value-type="float" office:value="7" table:formula="of:=COUNTIFS(['A28a-Data'.$B:.$B];[A28a.$A45];['A28a-Data'.$G:.$G];[A28a.L$4])" table:style-name="ce49">
            <text:p>7</text:p>
          </table:table-cell>
          <table:table-cell office:value-type="float" office:value="6" table:formula="of:=COUNTIFS(['A28a-Data'.$B:.$B];[A28a.$A45];['A28a-Data'.$G:.$G];[A28a.M$4])" table:style-name="ce49">
            <text:p>6</text:p>
          </table:table-cell>
          <table:table-cell office:value-type="float" office:value="0" table:formula="of:=COUNTIFS(['A28a-Data'.$B:.$B];[A28a.$A45];['A28a-Data'.$G:.$G];[A28a.N$4])" table:style-name="ce49">
            <text:p>0</text:p>
          </table:table-cell>
          <table:table-cell office:value-type="float" office:value="2" table:formula="of:=COUNTIFS(['A28a-Data'.$B:.$B];[A28a.$A45];['A28a-Data'.$G:.$G];[A28a.O$4])" table:style-name="ce49">
            <text:p>2</text:p>
          </table:table-cell>
          <table:table-cell office:value-type="float" office:value="1" table:formula="of:=COUNTIFS(['A28a-Data'.$B:.$B];[A28a.$A45];['A28a-Data'.$G:.$G];[A28a.P$4])" table:style-name="ce49">
            <text:p>1</text:p>
          </table:table-cell>
          <table:table-cell office:value-type="float" office:value="1" table:formula="of:=COUNTIFS(['A28a-Data'.$B:.$B];[A28a.$A45];['A28a-Data'.$G:.$G];[A28a.Q$4])" table:style-name="ce49">
            <text:p>1</text:p>
          </table:table-cell>
          <table:table-cell office:value-type="float" office:value="2" table:formula="of:=COUNTIFS(['A28a-Data'.$B:.$B];[A28a.$A45];['A28a-Data'.$G:.$G];[A28a.R$4])" table:style-name="ce49">
            <text:p>2</text:p>
          </table:table-cell>
          <table:table-cell office:value-type="float" office:value="1" table:formula="of:=COUNTIFS(['A28a-Data'.$B:.$B];[A28a.$A45];['A28a-Data'.$G:.$G];[A28a.S$4])" table:style-name="ce49">
            <text:p>1</text:p>
          </table:table-cell>
          <table:table-cell office:value-type="float" office:value="4" table:formula="of:=COUNTIFS(['A28a-Data'.$B:.$B];[A28a.$A45];['A28a-Data'.$G:.$G];[A28a.T$4])" table:style-name="ce49">
            <text:p>4</text:p>
          </table:table-cell>
          <table:table-cell office:value-type="float" office:value="0" table:formula="of:=COUNTIFS(['A28a-Data'.$B:.$B];[A28a.$A45];['A28a-Data'.$G:.$G];[A28a.U$4])" table:style-name="ce49">
            <text:p>0</text:p>
          </table:table-cell>
          <table:table-cell office:value-type="float" office:value="0" table:formula="of:=COUNTIFS(['A28a-Data'.$B:.$B];[A28a.$A45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West Sussex</text:p>
          </table:table-cell>
          <table:table-cell office:value-type="float" office:value="0" table:formula="of:=COUNTIFS(['A28a-Data'.$B:.$B];[A28a.$A46];['A28a-Data'.$G:.$G];[A28a.B$4])" table:style-name="ce49">
            <text:p>0</text:p>
          </table:table-cell>
          <table:table-cell office:value-type="float" office:value="0" table:formula="of:=COUNTIFS(['A28a-Data'.$B:.$B];[A28a.$A46];['A28a-Data'.$G:.$G];[A28a.C$4])" table:style-name="ce49">
            <text:p>0</text:p>
          </table:table-cell>
          <table:table-cell office:value-type="float" office:value="0" table:formula="of:=COUNTIFS(['A28a-Data'.$B:.$B];[A28a.$A46];['A28a-Data'.$G:.$G];[A28a.D$4])" table:style-name="ce49">
            <text:p>0</text:p>
          </table:table-cell>
          <table:table-cell office:value-type="float" office:value="0" table:formula="of:=COUNTIFS(['A28a-Data'.$B:.$B];[A28a.$A46];['A28a-Data'.$G:.$G];[A28a.E$4])" table:style-name="ce49">
            <text:p>0</text:p>
          </table:table-cell>
          <table:table-cell office:value-type="float" office:value="0" table:formula="of:=COUNTIFS(['A28a-Data'.$B:.$B];[A28a.$A46];['A28a-Data'.$G:.$G];[A28a.F$4])" table:style-name="ce49">
            <text:p>0</text:p>
          </table:table-cell>
          <table:table-cell office:value-type="float" office:value="0" table:formula="of:=COUNTIFS(['A28a-Data'.$B:.$B];[A28a.$A46];['A28a-Data'.$G:.$G];[A28a.G$4])" table:style-name="ce49">
            <text:p>0</text:p>
          </table:table-cell>
          <table:table-cell office:value-type="float" office:value="0" table:formula="of:=COUNTIFS(['A28a-Data'.$B:.$B];[A28a.$A46];['A28a-Data'.$G:.$G];[A28a.H$4])" table:style-name="ce49">
            <text:p>0</text:p>
          </table:table-cell>
          <table:table-cell office:value-type="float" office:value="0" table:formula="of:=COUNTIFS(['A28a-Data'.$B:.$B];[A28a.$A46];['A28a-Data'.$G:.$G];[A28a.I$4])" table:style-name="ce49">
            <text:p>0</text:p>
          </table:table-cell>
          <table:table-cell office:value-type="float" office:value="0" table:formula="of:=COUNTIFS(['A28a-Data'.$B:.$B];[A28a.$A46];['A28a-Data'.$G:.$G];[A28a.J$4])" table:style-name="ce49">
            <text:p>0</text:p>
          </table:table-cell>
          <table:table-cell office:value-type="float" office:value="0" table:formula="of:=COUNTIFS(['A28a-Data'.$B:.$B];[A28a.$A46];['A28a-Data'.$G:.$G];[A28a.K$4])" table:style-name="ce49">
            <text:p>0</text:p>
          </table:table-cell>
          <table:table-cell office:value-type="float" office:value="0" table:formula="of:=COUNTIFS(['A28a-Data'.$B:.$B];[A28a.$A46];['A28a-Data'.$G:.$G];[A28a.L$4])" table:style-name="ce49">
            <text:p>0</text:p>
          </table:table-cell>
          <table:table-cell office:value-type="float" office:value="2" table:formula="of:=COUNTIFS(['A28a-Data'.$B:.$B];[A28a.$A46];['A28a-Data'.$G:.$G];[A28a.M$4])" table:style-name="ce49">
            <text:p>2</text:p>
          </table:table-cell>
          <table:table-cell office:value-type="float" office:value="0" table:formula="of:=COUNTIFS(['A28a-Data'.$B:.$B];[A28a.$A46];['A28a-Data'.$G:.$G];[A28a.N$4])" table:style-name="ce49">
            <text:p>0</text:p>
          </table:table-cell>
          <table:table-cell office:value-type="float" office:value="0" table:formula="of:=COUNTIFS(['A28a-Data'.$B:.$B];[A28a.$A46];['A28a-Data'.$G:.$G];[A28a.O$4])" table:style-name="ce49">
            <text:p>0</text:p>
          </table:table-cell>
          <table:table-cell office:value-type="float" office:value="0" table:formula="of:=COUNTIFS(['A28a-Data'.$B:.$B];[A28a.$A46];['A28a-Data'.$G:.$G];[A28a.P$4])" table:style-name="ce49">
            <text:p>0</text:p>
          </table:table-cell>
          <table:table-cell office:value-type="float" office:value="0" table:formula="of:=COUNTIFS(['A28a-Data'.$B:.$B];[A28a.$A46];['A28a-Data'.$G:.$G];[A28a.Q$4])" table:style-name="ce49">
            <text:p>0</text:p>
          </table:table-cell>
          <table:table-cell office:value-type="float" office:value="0" table:formula="of:=COUNTIFS(['A28a-Data'.$B:.$B];[A28a.$A46];['A28a-Data'.$G:.$G];[A28a.R$4])" table:style-name="ce49">
            <text:p>0</text:p>
          </table:table-cell>
          <table:table-cell office:value-type="float" office:value="0" table:formula="of:=COUNTIFS(['A28a-Data'.$B:.$B];[A28a.$A46];['A28a-Data'.$G:.$G];[A28a.S$4])" table:style-name="ce49">
            <text:p>0</text:p>
          </table:table-cell>
          <table:table-cell office:value-type="float" office:value="0" table:formula="of:=COUNTIFS(['A28a-Data'.$B:.$B];[A28a.$A46];['A28a-Data'.$G:.$G];[A28a.T$4])" table:style-name="ce49">
            <text:p>0</text:p>
          </table:table-cell>
          <table:table-cell office:value-type="float" office:value="1" table:formula="of:=COUNTIFS(['A28a-Data'.$B:.$B];[A28a.$A46];['A28a-Data'.$G:.$G];[A28a.U$4])" table:style-name="ce49">
            <text:p>1</text:p>
          </table:table-cell>
          <table:table-cell office:value-type="float" office:value="0" table:formula="of:=COUNTIFS(['A28a-Data'.$B:.$B];[A28a.$A46];['A28a-Data'.$G:.$G];[A28a.V$4])" table:style-name="ce49">
            <text:p>0</text:p>
          </table:table-cell>
          <table:table-cell table:number-columns-repeated="16362"/>
        </table:table-row>
        <table:table-row table:style-name="ro15">
          <table:table-cell office:value-type="string" table:style-name="ce45">
            <text:p>West Yorkshire</text:p>
          </table:table-cell>
          <table:table-cell office:value-type="float" office:value="0" table:formula="of:=COUNTIFS(['A28a-Data'.$B:.$B];[A28a.$A47];['A28a-Data'.$G:.$G];[A28a.B$4])" table:style-name="ce49">
            <text:p>0</text:p>
          </table:table-cell>
          <table:table-cell office:value-type="float" office:value="0" table:formula="of:=COUNTIFS(['A28a-Data'.$B:.$B];[A28a.$A47];['A28a-Data'.$G:.$G];[A28a.C$4])" table:style-name="ce49">
            <text:p>0</text:p>
          </table:table-cell>
          <table:table-cell office:value-type="float" office:value="0" table:formula="of:=COUNTIFS(['A28a-Data'.$B:.$B];[A28a.$A47];['A28a-Data'.$G:.$G];[A28a.D$4])" table:style-name="ce49">
            <text:p>0</text:p>
          </table:table-cell>
          <table:table-cell office:value-type="float" office:value="0" table:formula="of:=COUNTIFS(['A28a-Data'.$B:.$B];[A28a.$A47];['A28a-Data'.$G:.$G];[A28a.E$4])" table:style-name="ce49">
            <text:p>0</text:p>
          </table:table-cell>
          <table:table-cell office:value-type="float" office:value="1" table:formula="of:=COUNTIFS(['A28a-Data'.$B:.$B];[A28a.$A47];['A28a-Data'.$G:.$G];[A28a.F$4])" table:style-name="ce49">
            <text:p>1</text:p>
          </table:table-cell>
          <table:table-cell office:value-type="float" office:value="6" table:formula="of:=COUNTIFS(['A28a-Data'.$B:.$B];[A28a.$A47];['A28a-Data'.$G:.$G];[A28a.G$4])" table:style-name="ce49">
            <text:p>6</text:p>
          </table:table-cell>
          <table:table-cell office:value-type="float" office:value="0" table:formula="of:=COUNTIFS(['A28a-Data'.$B:.$B];[A28a.$A47];['A28a-Data'.$G:.$G];[A28a.H$4])" table:style-name="ce49">
            <text:p>0</text:p>
          </table:table-cell>
          <table:table-cell office:value-type="float" office:value="1" table:formula="of:=COUNTIFS(['A28a-Data'.$B:.$B];[A28a.$A47];['A28a-Data'.$G:.$G];[A28a.I$4])" table:style-name="ce49">
            <text:p>1</text:p>
          </table:table-cell>
          <table:table-cell office:value-type="float" office:value="1" table:formula="of:=COUNTIFS(['A28a-Data'.$B:.$B];[A28a.$A47];['A28a-Data'.$G:.$G];[A28a.J$4])" table:style-name="ce49">
            <text:p>1</text:p>
          </table:table-cell>
          <table:table-cell office:value-type="float" office:value="0" table:formula="of:=COUNTIFS(['A28a-Data'.$B:.$B];[A28a.$A47];['A28a-Data'.$G:.$G];[A28a.K$4])" table:style-name="ce49">
            <text:p>0</text:p>
          </table:table-cell>
          <table:table-cell office:value-type="float" office:value="2" table:formula="of:=COUNTIFS(['A28a-Data'.$B:.$B];[A28a.$A47];['A28a-Data'.$G:.$G];[A28a.L$4])" table:style-name="ce49">
            <text:p>2</text:p>
          </table:table-cell>
          <table:table-cell office:value-type="float" office:value="7" table:formula="of:=COUNTIFS(['A28a-Data'.$B:.$B];[A28a.$A47];['A28a-Data'.$G:.$G];[A28a.M$4])" table:style-name="ce49">
            <text:p>7</text:p>
          </table:table-cell>
          <table:table-cell office:value-type="float" office:value="0" table:formula="of:=COUNTIFS(['A28a-Data'.$B:.$B];[A28a.$A47];['A28a-Data'.$G:.$G];[A28a.N$4])" table:style-name="ce49">
            <text:p>0</text:p>
          </table:table-cell>
          <table:table-cell office:value-type="float" office:value="0" table:formula="of:=COUNTIFS(['A28a-Data'.$B:.$B];[A28a.$A47];['A28a-Data'.$G:.$G];[A28a.O$4])" table:style-name="ce49">
            <text:p>0</text:p>
          </table:table-cell>
          <table:table-cell office:value-type="float" office:value="0" table:formula="of:=COUNTIFS(['A28a-Data'.$B:.$B];[A28a.$A47];['A28a-Data'.$G:.$G];[A28a.P$4])" table:style-name="ce49">
            <text:p>0</text:p>
          </table:table-cell>
          <table:table-cell office:value-type="float" office:value="1" table:formula="of:=COUNTIFS(['A28a-Data'.$B:.$B];[A28a.$A47];['A28a-Data'.$G:.$G];[A28a.Q$4])" table:style-name="ce49">
            <text:p>1</text:p>
          </table:table-cell>
          <table:table-cell office:value-type="float" office:value="0" table:formula="of:=COUNTIFS(['A28a-Data'.$B:.$B];[A28a.$A47];['A28a-Data'.$G:.$G];[A28a.R$4])" table:style-name="ce49">
            <text:p>0</text:p>
          </table:table-cell>
          <table:table-cell office:value-type="float" office:value="0" table:formula="of:=COUNTIFS(['A28a-Data'.$B:.$B];[A28a.$A47];['A28a-Data'.$G:.$G];[A28a.S$4])" table:style-name="ce49">
            <text:p>0</text:p>
          </table:table-cell>
          <table:table-cell office:value-type="float" office:value="1" table:formula="of:=COUNTIFS(['A28a-Data'.$B:.$B];[A28a.$A47];['A28a-Data'.$G:.$G];[A28a.T$4])" table:style-name="ce49">
            <text:p>1</text:p>
          </table:table-cell>
          <table:table-cell office:value-type="float" office:value="0" table:formula="of:=COUNTIFS(['A28a-Data'.$B:.$B];[A28a.$A47];['A28a-Data'.$G:.$G];[A28a.U$4])" table:style-name="ce49">
            <text:p>0</text:p>
          </table:table-cell>
          <table:table-cell office:value-type="float" office:value="0" table:formula="of:=COUNTIFS(['A28a-Data'.$B:.$B];[A28a.$A47];['A28a-Data'.$G:.$G];[A28a.V$4])" table:style-name="ce49">
            <text:p>0</text:p>
          </table:table-cell>
          <table:table-cell table:number-columns-repeated="16362"/>
        </table:table-row>
        <table:table-row table:number-rows-repeated="1048529" table:style-name="ro15">
          <table:table-cell table:number-columns-repeated="16384"/>
        </table:table-row>
      </table:table>
      <table:table table:name="A28b-Data" table:style-name="ta3"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number-columns-repeated="16376" table:default-cell-style-name="ce1"/>
        <table:table-row table:style-name="ro15">
          <table:table-cell office:value-type="string" table:style-name="ce1">
            <text:p>SPRINKLER_ID</text:p>
          </table:table-cell>
          <table:table-cell office:value-type="string" table:style-name="ce1">
            <text:p>SYSTEM_SEQ_NO</text:p>
          </table:table-cell>
          <table:table-cell office:value-type="string" table:style-name="ce1">
            <text:p>FRS_NAME</text:p>
          </table:table-cell>
          <table:table-cell office:value-type="string" table:style-name="ce1">
            <text:p>SYSTEM_LOCATION_DESCRIPTION</text:p>
          </table:table-cell>
          <table:table-cell office:value-type="string" table:style-name="ce1">
            <text:p>SYSTEM_OPERATED_DESCRIPTION</text:p>
          </table:table-cell>
          <table:table-cell office:value-type="string" table:style-name="ce1">
            <text:p>SYSTEM_NO_OPERATED_DESCRIPTION</text:p>
          </table:table-cell>
          <table:table-cell office:value-type="string" table:style-name="ce1">
            <text:p>SYSTEM_IMPACT_DESCRIPTION</text:p>
          </table:table-cell>
          <table:table-cell office:value-type="string" table:style-name="ce1">
            <text:p>SYSTEM_REASON_FOR_POOR_OUTCOME_DESCRIPTION</text:p>
          </table:table-cell>
          <table:table-cell table:number-columns-repeated="16376"/>
        </table:table-row>
        <table:table-row table:style-name="ro15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ault in system</text:p>
          </table:table-cell>
          <table:table-cell table:number-columns-repeated="16376"/>
        </table:table-row>
        <table:table-row table:style-name="ro15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System not set up correctly</text:p>
          </table:table-cell>
          <table:table-cell table:number-columns-repeated="16376"/>
        </table:table-row>
        <table:table-row table:style-name="ro15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ystem turned off</text:p>
          </table:table-cell>
          <table:table-cell table:number-columns-repeated="16376"/>
        </table:table-row>
        <table:table-row table:style-name="ro15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ystem turned off</text:p>
          </table:table-cell>
          <table:table-cell table:number-columns-repeated="16376"/>
        </table:table-row>
        <table:table-row table:style-name="ro15"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08" table:style-name="ce1">
            <text:p>1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14" table:style-name="ce1">
            <text:p>1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25" table:style-name="ce1">
            <text:p>1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ault in system</text:p>
          </table:table-cell>
          <table:table-cell table:number-columns-repeated="16376"/>
        </table:table-row>
        <table:table-row table:style-name="ro15"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43" table:style-name="ce1">
            <text:p>1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46" table:style-name="ce1">
            <text:p>1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55" table:style-name="ce1">
            <text:p>1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57" table:style-name="ce1">
            <text:p>1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64" table:style-name="ce1">
            <text:p>1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68" table:style-name="ce1">
            <text:p>1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69" table:style-name="ce1">
            <text:p>1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72" table:style-name="ce1">
            <text:p>1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74" table:style-name="ce1">
            <text:p>1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76" table:style-name="ce1">
            <text:p>1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78" table:style-name="ce1">
            <text:p>17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81" table:style-name="ce1">
            <text:p>1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82" table:style-name="ce1">
            <text:p>1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83" table:style-name="ce1">
            <text:p>1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System turned off</text:p>
          </table:table-cell>
          <table:table-cell table:number-columns-repeated="16376"/>
        </table:table-row>
        <table:table-row table:style-name="ro15"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85" table:style-name="ce1">
            <text:p>1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93" table:style-name="ce1">
            <text:p>1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95" table:style-name="ce1">
            <text:p>1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ault in system</text:p>
          </table:table-cell>
          <table:table-cell table:number-columns-repeated="16376"/>
        </table:table-row>
        <table:table-row table:style-name="ro15">
          <table:table-cell office:value-type="float" office:value="198" table:style-name="ce1">
            <text:p>1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02" table:style-name="ce1">
            <text:p>2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09" table:style-name="ce1">
            <text:p>2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12" table:style-name="ce1">
            <text:p>2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16" table:style-name="ce1">
            <text:p>2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17" table:style-name="ce1">
            <text:p>2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23" table:style-name="ce1">
            <text:p>2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25" table:style-name="ce1">
            <text:p>2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27" table:style-name="ce1">
            <text:p>2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28" table:style-name="ce1">
            <text:p>2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38" table:style-name="ce1">
            <text:p>2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39" table:style-name="ce1">
            <text:p>2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44" table:style-name="ce1">
            <text:p>2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45" table:style-name="ce1">
            <text:p>24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247" table:style-name="ce1">
            <text:p>2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48" table:style-name="ce1">
            <text:p>2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49" table:style-name="ce1">
            <text:p>2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52" table:style-name="ce1">
            <text:p>2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53" table:style-name="ce1">
            <text:p>2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54" table:style-name="ce1">
            <text:p>2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55" table:style-name="ce1">
            <text:p>2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56" table:style-name="ce1">
            <text:p>2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58" table:style-name="ce1">
            <text:p>2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61" table:style-name="ce1">
            <text:p>2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62" table:style-name="ce1">
            <text:p>2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64" table:style-name="ce1">
            <text:p>2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66" table:style-name="ce1">
            <text:p>2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69" table:style-name="ce1">
            <text:p>2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70" table:style-name="ce1">
            <text:p>2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71" table:style-name="ce1">
            <text:p>2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72" table:style-name="ce1">
            <text:p>2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73" table:style-name="ce1">
            <text:p>2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76" table:style-name="ce1">
            <text:p>27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77" table:style-name="ce1">
            <text:p>2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78" table:style-name="ce1">
            <text:p>2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79" table:style-name="ce1">
            <text:p>2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81" table:style-name="ce1">
            <text:p>2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82" table:style-name="ce1">
            <text:p>2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83" table:style-name="ce1">
            <text:p>2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85" table:style-name="ce1">
            <text:p>2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86" table:style-name="ce1">
            <text:p>2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87" table:style-name="ce1">
            <text:p>2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88" table:style-name="ce1">
            <text:p>2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290" table:style-name="ce1">
            <text:p>2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ault in system</text:p>
          </table:table-cell>
          <table:table-cell table:number-columns-repeated="16376"/>
        </table:table-row>
        <table:table-row table:style-name="ro15">
          <table:table-cell office:value-type="float" office:value="291" table:style-name="ce1">
            <text:p>2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92" table:style-name="ce1">
            <text:p>2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System turned off</text:p>
          </table:table-cell>
          <table:table-cell table:number-columns-repeated="16376"/>
        </table:table-row>
        <table:table-row table:style-name="ro15">
          <table:table-cell office:value-type="float" office:value="293" table:style-name="ce1">
            <text:p>2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94" table:style-name="ce1">
            <text:p>2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96" table:style-name="ce1">
            <text:p>2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297" table:style-name="ce1">
            <text:p>2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299" table:style-name="ce1">
            <text:p>2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02" table:style-name="ce1">
            <text:p>3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03" table:style-name="ce1">
            <text:p>3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04" table:style-name="ce1">
            <text:p>3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08" table:style-name="ce1">
            <text:p>3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09" table:style-name="ce1">
            <text:p>3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10" table:style-name="ce1">
            <text:p>3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11" table:style-name="ce1">
            <text:p>3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12" table:style-name="ce1">
            <text:p>3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313" table:style-name="ce1">
            <text:p>3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14" table:style-name="ce1">
            <text:p>3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16" table:style-name="ce1">
            <text:p>3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18" table:style-name="ce1">
            <text:p>3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24" table:style-name="ce1">
            <text:p>3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25" table:style-name="ce1">
            <text:p>3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26" table:style-name="ce1">
            <text:p>3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27" table:style-name="ce1">
            <text:p>3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28" table:style-name="ce1">
            <text:p>3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29" table:style-name="ce1">
            <text:p>3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30" table:style-name="ce1">
            <text:p>3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31" table:style-name="ce1">
            <text:p>3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32" table:style-name="ce1">
            <text:p>3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333" table:style-name="ce1">
            <text:p>3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34" table:style-name="ce1">
            <text:p>3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35" table:style-name="ce1">
            <text:p>3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36" table:style-name="ce1">
            <text:p>3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37" table:style-name="ce1">
            <text:p>3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38" table:style-name="ce1">
            <text:p>3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41" table:style-name="ce1">
            <text:p>3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42" table:style-name="ce1">
            <text:p>3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43" table:style-name="ce1">
            <text:p>3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44" table:style-name="ce1">
            <text:p>3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45" table:style-name="ce1">
            <text:p>3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49" table:style-name="ce1">
            <text:p>34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50" table:style-name="ce1">
            <text:p>3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53" table:style-name="ce1">
            <text:p>3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54" table:style-name="ce1">
            <text:p>3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55" table:style-name="ce1">
            <text:p>3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56" table:style-name="ce1">
            <text:p>3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57" table:style-name="ce1">
            <text:p>35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rset and Wilt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58" table:style-name="ce1">
            <text:p>35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59" table:style-name="ce1">
            <text:p>35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60" table:style-name="ce1">
            <text:p>3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64" table:style-name="ce1">
            <text:p>3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System not set up correctly</text:p>
          </table:table-cell>
          <table:table-cell table:number-columns-repeated="16376"/>
        </table:table-row>
        <table:table-row table:style-name="ro15"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66" table:style-name="ce1">
            <text:p>36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67" table:style-name="ce1">
            <text:p>3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68" table:style-name="ce1">
            <text:p>3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69" table:style-name="ce1">
            <text:p>3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71" table:style-name="ce1">
            <text:p>37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72" table:style-name="ce1">
            <text:p>3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73" table:style-name="ce1">
            <text:p>37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74" table:style-name="ce1">
            <text:p>37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75" table:style-name="ce1">
            <text:p>3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78" table:style-name="ce1">
            <text:p>37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79" table:style-name="ce1">
            <text:p>37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81" table:style-name="ce1">
            <text:p>38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82" table:style-name="ce1">
            <text:p>3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bersid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84" table:style-name="ce1">
            <text:p>38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85" table:style-name="ce1">
            <text:p>38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86" table:style-name="ce1">
            <text:p>3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87" table:style-name="ce1">
            <text:p>38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388" table:style-name="ce1">
            <text:p>3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89" table:style-name="ce1">
            <text:p>38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90" table:style-name="ce1">
            <text:p>3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91" table:style-name="ce1">
            <text:p>3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92" table:style-name="ce1">
            <text:p>3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394" table:style-name="ce1">
            <text:p>39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95" table:style-name="ce1">
            <text:p>39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398" table:style-name="ce1">
            <text:p>39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399" table:style-name="ce1">
            <text:p>39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More than 5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00" table:style-name="ce1">
            <text:p>4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02" table:style-name="ce1">
            <text:p>4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404" table:style-name="ce1">
            <text:p>40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05" table:style-name="ce1">
            <text:p>40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06" table:style-name="ce1">
            <text:p>4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407" table:style-name="ce1">
            <text:p>40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08" table:style-name="ce1">
            <text:p>40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09" table:style-name="ce1">
            <text:p>40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410" table:style-name="ce1">
            <text:p>4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11" table:style-name="ce1">
            <text:p>4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12" table:style-name="ce1">
            <text:p>4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415" table:style-name="ce1">
            <text:p>4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16" table:style-name="ce1">
            <text:p>4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17" table:style-name="ce1">
            <text:p>41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418" table:style-name="ce1">
            <text:p>4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419" table:style-name="ce1">
            <text:p>4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20" table:style-name="ce1">
            <text:p>4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21" table:style-name="ce1">
            <text:p>4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22" table:style-name="ce1">
            <text:p>4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ampshire and Isle of Wight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23" table:style-name="ce1">
            <text:p>4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24" table:style-name="ce1">
            <text:p>4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25" table:style-name="ce1">
            <text:p>4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26" table:style-name="ce1">
            <text:p>42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28" table:style-name="ce1">
            <text:p>42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29" table:style-name="ce1">
            <text:p>4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31" table:style-name="ce1">
            <text:p>43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System turned off</text:p>
          </table:table-cell>
          <table:table-cell table:number-columns-repeated="16376"/>
        </table:table-row>
        <table:table-row table:style-name="ro15">
          <table:table-cell office:value-type="float" office:value="433" table:style-name="ce1">
            <text:p>43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34" table:style-name="ce1">
            <text:p>4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35" table:style-name="ce1">
            <text:p>4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36" table:style-name="ce1">
            <text:p>4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eford and Worcester</text:p>
          </table:table-cell>
          <table:table-cell office:value-type="string" table:style-name="ce1">
            <text:p>Different floor from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38" table:style-name="ce1">
            <text:p>4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style-name="ro15">
          <table:table-cell office:value-type="float" office:value="439" table:style-name="ce1">
            <text:p>4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Not known</text:p>
          </table:table-cell>
          <table:table-cell table:number-columns-repeated="16376"/>
        </table:table-row>
        <table:table-row table:style-name="ro15">
          <table:table-cell office:value-type="float" office:value="440" table:style-name="ce1">
            <text:p>4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NULL</text:p>
          </table:table-cell>
          <table:table-cell table:number-columns-repeated="16376"/>
        </table:table-row>
        <table:table-row table:style-name="ro15">
          <table:table-cell office:value-type="float" office:value="441" table:style-name="ce1">
            <text:p>44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Not known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42" table:style-name="ce1">
            <text:p>44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von and Somerset</text:p>
          </table:table-cell>
          <table:table-cell office:value-type="string" table:style-name="ce1">
            <text:p>On same floor as fire</text:p>
          </table:table-cell>
          <table:table-cell office:value-type="string" table:style-name="ce1">
            <text:p>N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d not contain/control</text:p>
          </table:table-cell>
          <table:table-cell office:value-type="string" table:style-name="ce1">
            <text:p>Fire in area not covered by system</text:p>
          </table:table-cell>
          <table:table-cell table:number-columns-repeated="16376"/>
        </table:table-row>
        <table:table-row table:style-name="ro15">
          <table:table-cell office:value-type="float" office:value="443" table:style-name="ce1">
            <text:p>44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, but did not raise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Contained/Controlled</text:p>
          </table:table-cell>
          <table:table-cell office:value-type="string" table:style-name="ce1">
            <text:p>Other</text:p>
          </table:table-cell>
          <table:table-cell table:number-columns-repeated="16376"/>
        </table:table-row>
        <table:table-row table:style-name="ro15">
          <table:table-cell office:value-type="float" office:value="443" table:style-name="ce1">
            <text:p>44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In room of origin of fire</text:p>
          </table:table-cell>
          <table:table-cell office:value-type="string" table:style-name="ce1">
            <text:p>Yes and raised alarm</text:p>
          </table:table-cell>
          <table:table-cell office:value-type="string" table:style-name="ce1">
            <text:p>NULL</text:p>
          </table:table-cell>
          <table:table-cell office:value-type="string" table:style-name="ce1">
            <text:p>Extinguished</text:p>
          </table:table-cell>
          <table:table-cell office:value-type="string" table:style-name="ce1">
            <text:p>Not applicable</text:p>
          </table:table-cell>
          <table:table-cell table:number-columns-repeated="16376"/>
        </table:table-row>
        <table:table-row table:number-rows-repeated="1048129" table:style-name="ro15">
          <table:table-cell table:number-columns-repeated="16384"/>
        </table:table-row>
      </table:table>
      <table:table table:name="A28b" table:style-name="ta3">
        <table:table-column table:style-name="co28" table:default-cell-style-name="ce45"/>
        <table:table-column table:style-name="co29" table:number-columns-repeated="4" table:default-cell-style-name="ce45"/>
        <table:table-column table:style-name="co30" table:default-cell-style-name="ce45"/>
        <table:table-column table:style-name="co20" table:number-columns-repeated="16378" table:default-cell-style-name="ce45"/>
        <table:table-row table:style-name="ro19">
          <table:table-cell office:value-type="string" table:style-name="ce43">
            <text:p>FIRE STATISTICS TABLE A28b: Number of primary fires where sprinklers are recorded as present, by FRS and Sprinkler Operation, 2021/22</text:p>
          </table:table-cell>
          <table:table-cell table:number-columns-repeated="24" table:style-name="ce44"/>
          <table:table-cell table:number-columns-repeated="16359"/>
        </table:table-row>
        <table:table-row table:style-name="ro15">
          <table:table-cell table:number-columns-repeated="16384"/>
        </table:table-row>
        <table:table-row table:style-name="ro21">
          <table:table-cell office:value-type="string" table:style-name="ce46">
            <text:p>FRS</text:p>
          </table:table-cell>
          <table:table-cell office:value-type="string" table:style-name="ce47">
            <text:p>System Operated Description</text:p>
          </table:table-cell>
          <table:table-cell office:value-type="string" table:style-name="ce48">
            <text:p>Column3</text:p>
          </table:table-cell>
          <table:table-cell office:value-type="string" table:style-name="ce48">
            <text:p>Column4</text:p>
          </table:table-cell>
          <table:table-cell office:value-type="string" table:style-name="ce48">
            <text:p>Column5</text:p>
          </table:table-cell>
          <table:table-cell table:number-columns-repeated="16379" table:style-name="ce45"/>
        </table:table-row>
        <table:table-row table:style-name="ro21">
          <table:table-cell office:value-type="string" table:style-name="ce46">
            <text:p>FRS</text:p>
          </table:table-cell>
          <table:table-cell office:value-type="string" table:style-name="ce48">
            <text:p>No</text:p>
          </table:table-cell>
          <table:table-cell office:value-type="string" table:style-name="ce48">
            <text:p>Yes and raised alarm</text:p>
          </table:table-cell>
          <table:table-cell office:value-type="string" table:style-name="ce48">
            <text:p>Yes, but did not raise alarm</text:p>
          </table:table-cell>
          <table:table-cell office:value-type="string" table:style-name="ce48">
            <text:p>Total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Avon</text:p>
          </table:table-cell>
          <table:table-cell office:value-type="float" office:value="1" table:formula="of:=COUNTIFS(['A28b-Data'.$C:.$C];[A28b.$A5];['A28b-Data'.$E:.$E];[A28b.B$4])" table:style-name="ce45">
            <text:p>1</text:p>
          </table:table-cell>
          <table:table-cell office:value-type="float" office:value="1" table:formula="of:=COUNTIFS(['A28b-Data'.$C:.$C];[A28b.$A5];['A28b-Data'.$E:.$E];[A28b.C$4])" table:style-name="ce45">
            <text:p>1</text:p>
          </table:table-cell>
          <table:table-cell office:value-type="float" office:value="2" table:formula="of:=COUNTIFS(['A28b-Data'.$C:.$C];[A28b.$A5];['A28b-Data'.$E:.$E];[A28b.D$4])" table:style-name="ce45">
            <text:p>2</text:p>
          </table:table-cell>
          <table:table-cell office:value-type="float" office:value="4" table:formula="of:=SUM([.B5:.D5])" table:style-name="ce45">
            <text:p>4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Bedfordshire</text:p>
          </table:table-cell>
          <table:table-cell office:value-type="float" office:value="4" table:formula="of:=COUNTIFS(['A28b-Data'.$C:.$C];[A28b.$A6];['A28b-Data'.$E:.$E];[A28b.B$4])" table:style-name="ce45">
            <text:p>4</text:p>
          </table:table-cell>
          <table:table-cell office:value-type="float" office:value="4" table:formula="of:=COUNTIFS(['A28b-Data'.$C:.$C];[A28b.$A6];['A28b-Data'.$E:.$E];[A28b.C$4])" table:style-name="ce45">
            <text:p>4</text:p>
          </table:table-cell>
          <table:table-cell office:value-type="float" office:value="0" table:formula="of:=COUNTIFS(['A28b-Data'.$C:.$C];[A28b.$A6];['A28b-Data'.$E:.$E];[A28b.D$4])" table:style-name="ce45">
            <text:p>0</text:p>
          </table:table-cell>
          <table:table-cell office:value-type="float" office:value="8" table:formula="of:=SUM([.B6:.D6])" table:style-name="ce45">
            <text:p>8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Berkshire</text:p>
          </table:table-cell>
          <table:table-cell office:value-type="float" office:value="1" table:formula="of:=COUNTIFS(['A28b-Data'.$C:.$C];[A28b.$A7];['A28b-Data'.$E:.$E];[A28b.B$4])" table:style-name="ce45">
            <text:p>1</text:p>
          </table:table-cell>
          <table:table-cell office:value-type="float" office:value="2" table:formula="of:=COUNTIFS(['A28b-Data'.$C:.$C];[A28b.$A7];['A28b-Data'.$E:.$E];[A28b.C$4])" table:style-name="ce45">
            <text:p>2</text:p>
          </table:table-cell>
          <table:table-cell office:value-type="float" office:value="0" table:formula="of:=COUNTIFS(['A28b-Data'.$C:.$C];[A28b.$A7];['A28b-Data'.$E:.$E];[A28b.D$4])" table:style-name="ce45">
            <text:p>0</text:p>
          </table:table-cell>
          <table:table-cell office:value-type="float" office:value="3" table:formula="of:=SUM([.B7:.D7])" table:style-name="ce45">
            <text:p>3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Buckinghamshire</text:p>
          </table:table-cell>
          <table:table-cell office:value-type="float" office:value="6" table:formula="of:=COUNTIFS(['A28b-Data'.$C:.$C];[A28b.$A8];['A28b-Data'.$E:.$E];[A28b.B$4])" table:style-name="ce45">
            <text:p>6</text:p>
          </table:table-cell>
          <table:table-cell office:value-type="float" office:value="0" table:formula="of:=COUNTIFS(['A28b-Data'.$C:.$C];[A28b.$A8];['A28b-Data'.$E:.$E];[A28b.C$4])" table:style-name="ce45">
            <text:p>0</text:p>
          </table:table-cell>
          <table:table-cell office:value-type="float" office:value="0" table:formula="of:=COUNTIFS(['A28b-Data'.$C:.$C];[A28b.$A8];['A28b-Data'.$E:.$E];[A28b.D$4])" table:style-name="ce45">
            <text:p>0</text:p>
          </table:table-cell>
          <table:table-cell office:value-type="float" office:value="6" table:formula="of:=SUM([.B8:.D8])" table:style-name="ce45">
            <text:p>6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Cambridgeshire</text:p>
          </table:table-cell>
          <table:table-cell office:value-type="float" office:value="4" table:formula="of:=COUNTIFS(['A28b-Data'.$C:.$C];[A28b.$A9];['A28b-Data'.$E:.$E];[A28b.B$4])" table:style-name="ce45">
            <text:p>4</text:p>
          </table:table-cell>
          <table:table-cell office:value-type="float" office:value="3" table:formula="of:=COUNTIFS(['A28b-Data'.$C:.$C];[A28b.$A9];['A28b-Data'.$E:.$E];[A28b.C$4])" table:style-name="ce45">
            <text:p>3</text:p>
          </table:table-cell>
          <table:table-cell office:value-type="float" office:value="0" table:formula="of:=COUNTIFS(['A28b-Data'.$C:.$C];[A28b.$A9];['A28b-Data'.$E:.$E];[A28b.D$4])" table:style-name="ce45">
            <text:p>0</text:p>
          </table:table-cell>
          <table:table-cell office:value-type="float" office:value="7" table:formula="of:=SUM([.B9:.D9])" table:style-name="ce45">
            <text:p>7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Cheshire</text:p>
          </table:table-cell>
          <table:table-cell office:value-type="float" office:value="7" table:formula="of:=COUNTIFS(['A28b-Data'.$C:.$C];[A28b.$A10];['A28b-Data'.$E:.$E];[A28b.B$4])" table:style-name="ce45">
            <text:p>7</text:p>
          </table:table-cell>
          <table:table-cell office:value-type="float" office:value="2" table:formula="of:=COUNTIFS(['A28b-Data'.$C:.$C];[A28b.$A10];['A28b-Data'.$E:.$E];[A28b.C$4])" table:style-name="ce45">
            <text:p>2</text:p>
          </table:table-cell>
          <table:table-cell office:value-type="float" office:value="0" table:formula="of:=COUNTIFS(['A28b-Data'.$C:.$C];[A28b.$A10];['A28b-Data'.$E:.$E];[A28b.D$4])" table:style-name="ce45">
            <text:p>0</text:p>
          </table:table-cell>
          <table:table-cell office:value-type="float" office:value="9" table:formula="of:=SUM([.B10:.D10])" table:style-name="ce45">
            <text:p>9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Cleveland</text:p>
          </table:table-cell>
          <table:table-cell office:value-type="float" office:value="0" table:formula="of:=COUNTIFS(['A28b-Data'.$C:.$C];[A28b.$A11];['A28b-Data'.$E:.$E];[A28b.B$4])" table:style-name="ce45">
            <text:p>0</text:p>
          </table:table-cell>
          <table:table-cell office:value-type="float" office:value="2" table:formula="of:=COUNTIFS(['A28b-Data'.$C:.$C];[A28b.$A11];['A28b-Data'.$E:.$E];[A28b.C$4])" table:style-name="ce45">
            <text:p>2</text:p>
          </table:table-cell>
          <table:table-cell office:value-type="float" office:value="0" table:formula="of:=COUNTIFS(['A28b-Data'.$C:.$C];[A28b.$A11];['A28b-Data'.$E:.$E];[A28b.D$4])" table:style-name="ce45">
            <text:p>0</text:p>
          </table:table-cell>
          <table:table-cell office:value-type="float" office:value="2" table:formula="of:=SUM([.B11:.D11])" table:style-name="ce45">
            <text:p>2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Cornwall</text:p>
          </table:table-cell>
          <table:table-cell office:value-type="float" office:value="3" table:formula="of:=COUNTIFS(['A28b-Data'.$C:.$C];[A28b.$A12];['A28b-Data'.$E:.$E];[A28b.B$4])" table:style-name="ce45">
            <text:p>3</text:p>
          </table:table-cell>
          <table:table-cell office:value-type="float" office:value="1" table:formula="of:=COUNTIFS(['A28b-Data'.$C:.$C];[A28b.$A12];['A28b-Data'.$E:.$E];[A28b.C$4])" table:style-name="ce45">
            <text:p>1</text:p>
          </table:table-cell>
          <table:table-cell office:value-type="float" office:value="1" table:formula="of:=COUNTIFS(['A28b-Data'.$C:.$C];[A28b.$A12];['A28b-Data'.$E:.$E];[A28b.D$4])" table:style-name="ce45">
            <text:p>1</text:p>
          </table:table-cell>
          <table:table-cell office:value-type="float" office:value="5" table:formula="of:=SUM([.B12:.D12])" table:style-name="ce45">
            <text:p>5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Cumbria</text:p>
          </table:table-cell>
          <table:table-cell office:value-type="float" office:value="1" table:formula="of:=COUNTIFS(['A28b-Data'.$C:.$C];[A28b.$A13];['A28b-Data'.$E:.$E];[A28b.B$4])" table:style-name="ce45">
            <text:p>1</text:p>
          </table:table-cell>
          <table:table-cell office:value-type="float" office:value="2" table:formula="of:=COUNTIFS(['A28b-Data'.$C:.$C];[A28b.$A13];['A28b-Data'.$E:.$E];[A28b.C$4])" table:style-name="ce45">
            <text:p>2</text:p>
          </table:table-cell>
          <table:table-cell office:value-type="float" office:value="0" table:formula="of:=COUNTIFS(['A28b-Data'.$C:.$C];[A28b.$A13];['A28b-Data'.$E:.$E];[A28b.D$4])" table:style-name="ce45">
            <text:p>0</text:p>
          </table:table-cell>
          <table:table-cell office:value-type="float" office:value="3" table:formula="of:=SUM([.B13:.D13])" table:style-name="ce45">
            <text:p>3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Derbyshire</text:p>
          </table:table-cell>
          <table:table-cell office:value-type="float" office:value="2" table:formula="of:=COUNTIFS(['A28b-Data'.$C:.$C];[A28b.$A14];['A28b-Data'.$E:.$E];[A28b.B$4])" table:style-name="ce45">
            <text:p>2</text:p>
          </table:table-cell>
          <table:table-cell office:value-type="float" office:value="1" table:formula="of:=COUNTIFS(['A28b-Data'.$C:.$C];[A28b.$A14];['A28b-Data'.$E:.$E];[A28b.C$4])" table:style-name="ce45">
            <text:p>1</text:p>
          </table:table-cell>
          <table:table-cell office:value-type="float" office:value="0" table:formula="of:=COUNTIFS(['A28b-Data'.$C:.$C];[A28b.$A14];['A28b-Data'.$E:.$E];[A28b.D$4])" table:style-name="ce45">
            <text:p>0</text:p>
          </table:table-cell>
          <table:table-cell office:value-type="float" office:value="3" table:formula="of:=SUM([.B14:.D14])" table:style-name="ce45">
            <text:p>3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Devon and Somerset</text:p>
          </table:table-cell>
          <table:table-cell office:value-type="float" office:value="6" table:formula="of:=COUNTIFS(['A28b-Data'.$C:.$C];[A28b.$A15];['A28b-Data'.$E:.$E];[A28b.B$4])" table:style-name="ce45">
            <text:p>6</text:p>
          </table:table-cell>
          <table:table-cell office:value-type="float" office:value="1" table:formula="of:=COUNTIFS(['A28b-Data'.$C:.$C];[A28b.$A15];['A28b-Data'.$E:.$E];[A28b.C$4])" table:style-name="ce45">
            <text:p>1</text:p>
          </table:table-cell>
          <table:table-cell office:value-type="float" office:value="0" table:formula="of:=COUNTIFS(['A28b-Data'.$C:.$C];[A28b.$A15];['A28b-Data'.$E:.$E];[A28b.D$4])" table:style-name="ce45">
            <text:p>0</text:p>
          </table:table-cell>
          <table:table-cell office:value-type="float" office:value="7" table:formula="of:=SUM([.B15:.D15])" table:style-name="ce45">
            <text:p>7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Dorset and Wiltshire</text:p>
          </table:table-cell>
          <table:table-cell office:value-type="float" office:value="4" table:formula="of:=COUNTIFS(['A28b-Data'.$C:.$C];[A28b.$A16];['A28b-Data'.$E:.$E];[A28b.B$4])" table:style-name="ce45">
            <text:p>4</text:p>
          </table:table-cell>
          <table:table-cell office:value-type="float" office:value="6" table:formula="of:=COUNTIFS(['A28b-Data'.$C:.$C];[A28b.$A16];['A28b-Data'.$E:.$E];[A28b.C$4])" table:style-name="ce45">
            <text:p>6</text:p>
          </table:table-cell>
          <table:table-cell office:value-type="float" office:value="0" table:formula="of:=COUNTIFS(['A28b-Data'.$C:.$C];[A28b.$A16];['A28b-Data'.$E:.$E];[A28b.D$4])" table:style-name="ce45">
            <text:p>0</text:p>
          </table:table-cell>
          <table:table-cell office:value-type="float" office:value="10" table:formula="of:=SUM([.B16:.D16])" table:style-name="ce45">
            <text:p>10</text:p>
          </table:table-cell>
          <table:table-cell table:number-columns-repeated="16379" table:style-name="ce45"/>
        </table:table-row>
        <table:table-row table:style-name="ro15">
          <table:table-cell office:value-type="string" table:style-name="ce45">
            <text:p>Durham</text:p>
          </table:table-cell>
          <table:table-cell office:value-type="float" office:value="1" table:formula="of:=COUNTIFS(['A28b-Data'.$C:.$C];[A28b.$A17];['A28b-Data'.$E:.$E];[A28b.B$4])" table:style-name="ce45">
            <text:p>1</text:p>
          </table:table-cell>
          <table:table-cell office:value-type="float" office:value="1" table:formula="of:=COUNTIFS(['A28b-Data'.$C:.$C];[A28b.$A17];['A28b-Data'.$E:.$E];[A28b.C$4])" table:style-name="ce45">
            <text:p>1</text:p>
          </table:table-cell>
          <table:table-cell office:value-type="float" office:value="0" table:formula="of:=COUNTIFS(['A28b-Data'.$C:.$C];[A28b.$A17];['A28b-Data'.$E:.$E];[A28b.D$4])" table:style-name="ce45">
            <text:p>0</text:p>
          </table:table-cell>
          <table:table-cell office:value-type="float" office:value="2" table:formula="of:=SUM([.B17:.D17])" table:style-name="ce45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East Sussex</text:p>
          </table:table-cell>
          <table:table-cell office:value-type="float" office:value="1" table:formula="of:=COUNTIFS(['A28b-Data'.$C:.$C];[A28b.$A18];['A28b-Data'.$E:.$E];[A28b.B$4])" table:style-name="ce45">
            <text:p>1</text:p>
          </table:table-cell>
          <table:table-cell office:value-type="float" office:value="1" table:formula="of:=COUNTIFS(['A28b-Data'.$C:.$C];[A28b.$A18];['A28b-Data'.$E:.$E];[A28b.C$4])" table:style-name="ce45">
            <text:p>1</text:p>
          </table:table-cell>
          <table:table-cell office:value-type="float" office:value="0" table:formula="of:=COUNTIFS(['A28b-Data'.$C:.$C];[A28b.$A18];['A28b-Data'.$E:.$E];[A28b.D$4])" table:style-name="ce45">
            <text:p>0</text:p>
          </table:table-cell>
          <table:table-cell office:value-type="float" office:value="2" table:formula="of:=SUM([.B18:.D18])" table:style-name="ce45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Essex</text:p>
          </table:table-cell>
          <table:table-cell office:value-type="float" office:value="4" table:formula="of:=COUNTIFS(['A28b-Data'.$C:.$C];[A28b.$A19];['A28b-Data'.$E:.$E];[A28b.B$4])" table:style-name="ce45">
            <text:p>4</text:p>
          </table:table-cell>
          <table:table-cell office:value-type="float" office:value="8" table:formula="of:=COUNTIFS(['A28b-Data'.$C:.$C];[A28b.$A19];['A28b-Data'.$E:.$E];[A28b.C$4])" table:style-name="ce45">
            <text:p>8</text:p>
          </table:table-cell>
          <table:table-cell office:value-type="float" office:value="3" table:formula="of:=COUNTIFS(['A28b-Data'.$C:.$C];[A28b.$A19];['A28b-Data'.$E:.$E];[A28b.D$4])" table:style-name="ce45">
            <text:p>3</text:p>
          </table:table-cell>
          <table:table-cell office:value-type="float" office:value="15" table:formula="of:=SUM([.B19:.D19])" table:style-name="ce45">
            <text:p>15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Gloucestershire</text:p>
          </table:table-cell>
          <table:table-cell office:value-type="float" office:value="2" table:formula="of:=COUNTIFS(['A28b-Data'.$C:.$C];[A28b.$A20];['A28b-Data'.$E:.$E];[A28b.B$4])" table:style-name="ce45">
            <text:p>2</text:p>
          </table:table-cell>
          <table:table-cell office:value-type="float" office:value="2" table:formula="of:=COUNTIFS(['A28b-Data'.$C:.$C];[A28b.$A20];['A28b-Data'.$E:.$E];[A28b.C$4])" table:style-name="ce45">
            <text:p>2</text:p>
          </table:table-cell>
          <table:table-cell office:value-type="float" office:value="0" table:formula="of:=COUNTIFS(['A28b-Data'.$C:.$C];[A28b.$A20];['A28b-Data'.$E:.$E];[A28b.D$4])" table:style-name="ce45">
            <text:p>0</text:p>
          </table:table-cell>
          <table:table-cell office:value-type="float" office:value="4" table:formula="of:=SUM([.B20:.D20])" table:style-name="ce45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Greater London</text:p>
          </table:table-cell>
          <table:table-cell office:value-type="float" office:value="38" table:formula="of:=COUNTIFS(['A28b-Data'.$C:.$C];[A28b.$A21];['A28b-Data'.$E:.$E];[A28b.B$4])" table:style-name="ce45">
            <text:p>38</text:p>
          </table:table-cell>
          <table:table-cell office:value-type="float" office:value="38" table:formula="of:=COUNTIFS(['A28b-Data'.$C:.$C];[A28b.$A21];['A28b-Data'.$E:.$E];[A28b.C$4])" table:style-name="ce45">
            <text:p>38</text:p>
          </table:table-cell>
          <table:table-cell office:value-type="float" office:value="11" table:formula="of:=COUNTIFS(['A28b-Data'.$C:.$C];[A28b.$A21];['A28b-Data'.$E:.$E];[A28b.D$4])" table:style-name="ce45">
            <text:p>11</text:p>
          </table:table-cell>
          <table:table-cell office:value-type="float" office:value="87" table:formula="of:=SUM([.B21:.D21])" table:style-name="ce45">
            <text:p>87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Greater Manchester</text:p>
          </table:table-cell>
          <table:table-cell office:value-type="float" office:value="11" table:formula="of:=COUNTIFS(['A28b-Data'.$C:.$C];[A28b.$A22];['A28b-Data'.$E:.$E];[A28b.B$4])" table:style-name="ce45">
            <text:p>11</text:p>
          </table:table-cell>
          <table:table-cell office:value-type="float" office:value="9" table:formula="of:=COUNTIFS(['A28b-Data'.$C:.$C];[A28b.$A22];['A28b-Data'.$E:.$E];[A28b.C$4])" table:style-name="ce45">
            <text:p>9</text:p>
          </table:table-cell>
          <table:table-cell office:value-type="float" office:value="0" table:formula="of:=COUNTIFS(['A28b-Data'.$C:.$C];[A28b.$A22];['A28b-Data'.$E:.$E];[A28b.D$4])" table:style-name="ce45">
            <text:p>0</text:p>
          </table:table-cell>
          <table:table-cell office:value-type="float" office:value="20" table:formula="of:=SUM([.B22:.D22])" table:style-name="ce45">
            <text:p>20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Hampshire and Isle of Wight</text:p>
          </table:table-cell>
          <table:table-cell office:value-type="float" office:value="4" table:formula="of:=COUNTIFS(['A28b-Data'.$C:.$C];[A28b.$A23];['A28b-Data'.$E:.$E];[A28b.B$4])" table:style-name="ce45">
            <text:p>4</text:p>
          </table:table-cell>
          <table:table-cell office:value-type="float" office:value="11" table:formula="of:=COUNTIFS(['A28b-Data'.$C:.$C];[A28b.$A23];['A28b-Data'.$E:.$E];[A28b.C$4])" table:style-name="ce45">
            <text:p>11</text:p>
          </table:table-cell>
          <table:table-cell office:value-type="float" office:value="0" table:formula="of:=COUNTIFS(['A28b-Data'.$C:.$C];[A28b.$A23];['A28b-Data'.$E:.$E];[A28b.D$4])" table:style-name="ce45">
            <text:p>0</text:p>
          </table:table-cell>
          <table:table-cell office:value-type="float" office:value="15" table:formula="of:=SUM([.B23:.D23])" table:style-name="ce45">
            <text:p>15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Hereford and Worcester</text:p>
          </table:table-cell>
          <table:table-cell office:value-type="float" office:value="4" table:formula="of:=COUNTIFS(['A28b-Data'.$C:.$C];[A28b.$A24];['A28b-Data'.$E:.$E];[A28b.B$4])" table:style-name="ce45">
            <text:p>4</text:p>
          </table:table-cell>
          <table:table-cell office:value-type="float" office:value="1" table:formula="of:=COUNTIFS(['A28b-Data'.$C:.$C];[A28b.$A24];['A28b-Data'.$E:.$E];[A28b.C$4])" table:style-name="ce45">
            <text:p>1</text:p>
          </table:table-cell>
          <table:table-cell office:value-type="float" office:value="1" table:formula="of:=COUNTIFS(['A28b-Data'.$C:.$C];[A28b.$A24];['A28b-Data'.$E:.$E];[A28b.D$4])" table:style-name="ce45">
            <text:p>1</text:p>
          </table:table-cell>
          <table:table-cell office:value-type="float" office:value="6" table:formula="of:=SUM([.B24:.D24])" table:style-name="ce45">
            <text:p>6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Hertfordshire</text:p>
          </table:table-cell>
          <table:table-cell office:value-type="float" office:value="3" table:formula="of:=COUNTIFS(['A28b-Data'.$C:.$C];[A28b.$A25];['A28b-Data'.$E:.$E];[A28b.B$4])" table:style-name="ce45">
            <text:p>3</text:p>
          </table:table-cell>
          <table:table-cell office:value-type="float" office:value="1" table:formula="of:=COUNTIFS(['A28b-Data'.$C:.$C];[A28b.$A25];['A28b-Data'.$E:.$E];[A28b.C$4])" table:style-name="ce45">
            <text:p>1</text:p>
          </table:table-cell>
          <table:table-cell office:value-type="float" office:value="0" table:formula="of:=COUNTIFS(['A28b-Data'.$C:.$C];[A28b.$A25];['A28b-Data'.$E:.$E];[A28b.D$4])" table:style-name="ce45">
            <text:p>0</text:p>
          </table:table-cell>
          <table:table-cell office:value-type="float" office:value="4" table:formula="of:=SUM([.B25:.D25])" table:style-name="ce45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50">
            <text:p>Humberside</text:p>
          </table:table-cell>
          <table:table-cell office:value-type="float" office:value="3" table:formula="of:=COUNTIFS(['A28b-Data'.$C:.$C];[A28b.$A26];['A28b-Data'.$E:.$E];[A28b.B$4])" table:style-name="ce45">
            <text:p>3</text:p>
          </table:table-cell>
          <table:table-cell office:value-type="float" office:value="0" table:formula="of:=COUNTIFS(['A28b-Data'.$C:.$C];[A28b.$A26];['A28b-Data'.$E:.$E];[A28b.C$4])" table:style-name="ce45">
            <text:p>0</text:p>
          </table:table-cell>
          <table:table-cell office:value-type="float" office:value="0" table:formula="of:=COUNTIFS(['A28b-Data'.$C:.$C];[A28b.$A26];['A28b-Data'.$E:.$E];[A28b.D$4])" table:style-name="ce45">
            <text:p>0</text:p>
          </table:table-cell>
          <table:table-cell office:value-type="float" office:value="3" table:formula="of:=SUM([.B26:.D26])" table:style-name="ce45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Kent</text:p>
          </table:table-cell>
          <table:table-cell office:value-type="float" office:value="7" table:formula="of:=COUNTIFS(['A28b-Data'.$C:.$C];[A28b.$A27];['A28b-Data'.$E:.$E];[A28b.B$4])" table:style-name="ce45">
            <text:p>7</text:p>
          </table:table-cell>
          <table:table-cell office:value-type="float" office:value="4" table:formula="of:=COUNTIFS(['A28b-Data'.$C:.$C];[A28b.$A27];['A28b-Data'.$E:.$E];[A28b.C$4])" table:style-name="ce45">
            <text:p>4</text:p>
          </table:table-cell>
          <table:table-cell office:value-type="float" office:value="0" table:formula="of:=COUNTIFS(['A28b-Data'.$C:.$C];[A28b.$A27];['A28b-Data'.$E:.$E];[A28b.D$4])" table:style-name="ce45">
            <text:p>0</text:p>
          </table:table-cell>
          <table:table-cell office:value-type="float" office:value="11" table:formula="of:=SUM([.B27:.D27])" table:style-name="ce45">
            <text:p>11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Lancashire</text:p>
          </table:table-cell>
          <table:table-cell office:value-type="float" office:value="3" table:formula="of:=COUNTIFS(['A28b-Data'.$C:.$C];[A28b.$A28];['A28b-Data'.$E:.$E];[A28b.B$4])" table:style-name="ce45">
            <text:p>3</text:p>
          </table:table-cell>
          <table:table-cell office:value-type="float" office:value="4" table:formula="of:=COUNTIFS(['A28b-Data'.$C:.$C];[A28b.$A28];['A28b-Data'.$E:.$E];[A28b.C$4])" table:style-name="ce45">
            <text:p>4</text:p>
          </table:table-cell>
          <table:table-cell office:value-type="float" office:value="1" table:formula="of:=COUNTIFS(['A28b-Data'.$C:.$C];[A28b.$A28];['A28b-Data'.$E:.$E];[A28b.D$4])" table:style-name="ce45">
            <text:p>1</text:p>
          </table:table-cell>
          <table:table-cell office:value-type="float" office:value="8" table:formula="of:=SUM([.B28:.D28])" table:style-name="ce45">
            <text:p>8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Leicestershire</text:p>
          </table:table-cell>
          <table:table-cell office:value-type="float" office:value="8" table:formula="of:=COUNTIFS(['A28b-Data'.$C:.$C];[A28b.$A29];['A28b-Data'.$E:.$E];[A28b.B$4])" table:style-name="ce45">
            <text:p>8</text:p>
          </table:table-cell>
          <table:table-cell office:value-type="float" office:value="3" table:formula="of:=COUNTIFS(['A28b-Data'.$C:.$C];[A28b.$A29];['A28b-Data'.$E:.$E];[A28b.C$4])" table:style-name="ce45">
            <text:p>3</text:p>
          </table:table-cell>
          <table:table-cell office:value-type="float" office:value="1" table:formula="of:=COUNTIFS(['A28b-Data'.$C:.$C];[A28b.$A29];['A28b-Data'.$E:.$E];[A28b.D$4])" table:style-name="ce45">
            <text:p>1</text:p>
          </table:table-cell>
          <table:table-cell office:value-type="float" office:value="12" table:formula="of:=SUM([.B29:.D29])" table:style-name="ce45">
            <text:p>12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Lincolnshire</text:p>
          </table:table-cell>
          <table:table-cell office:value-type="float" office:value="0" table:formula="of:=COUNTIFS(['A28b-Data'.$C:.$C];[A28b.$A30];['A28b-Data'.$E:.$E];[A28b.B$4])" table:style-name="ce45">
            <text:p>0</text:p>
          </table:table-cell>
          <table:table-cell office:value-type="float" office:value="1" table:formula="of:=COUNTIFS(['A28b-Data'.$C:.$C];[A28b.$A30];['A28b-Data'.$E:.$E];[A28b.C$4])" table:style-name="ce45">
            <text:p>1</text:p>
          </table:table-cell>
          <table:table-cell office:value-type="float" office:value="0" table:formula="of:=COUNTIFS(['A28b-Data'.$C:.$C];[A28b.$A30];['A28b-Data'.$E:.$E];[A28b.D$4])" table:style-name="ce45">
            <text:p>0</text:p>
          </table:table-cell>
          <table:table-cell office:value-type="float" office:value="1" table:formula="of:=SUM([.B30:.D30])" table:style-name="ce45">
            <text:p>1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Merseyside</text:p>
          </table:table-cell>
          <table:table-cell office:value-type="float" office:value="3" table:formula="of:=COUNTIFS(['A28b-Data'.$C:.$C];[A28b.$A31];['A28b-Data'.$E:.$E];[A28b.B$4])" table:style-name="ce45">
            <text:p>3</text:p>
          </table:table-cell>
          <table:table-cell office:value-type="float" office:value="2" table:formula="of:=COUNTIFS(['A28b-Data'.$C:.$C];[A28b.$A31];['A28b-Data'.$E:.$E];[A28b.C$4])" table:style-name="ce45">
            <text:p>2</text:p>
          </table:table-cell>
          <table:table-cell office:value-type="float" office:value="1" table:formula="of:=COUNTIFS(['A28b-Data'.$C:.$C];[A28b.$A31];['A28b-Data'.$E:.$E];[A28b.D$4])" table:style-name="ce45">
            <text:p>1</text:p>
          </table:table-cell>
          <table:table-cell office:value-type="float" office:value="6" table:formula="of:=SUM([.B31:.D31])" table:style-name="ce45">
            <text:p>6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Norfolk</text:p>
          </table:table-cell>
          <table:table-cell office:value-type="float" office:value="2" table:formula="of:=COUNTIFS(['A28b-Data'.$C:.$C];[A28b.$A32];['A28b-Data'.$E:.$E];[A28b.B$4])" table:style-name="ce45">
            <text:p>2</text:p>
          </table:table-cell>
          <table:table-cell office:value-type="float" office:value="0" table:formula="of:=COUNTIFS(['A28b-Data'.$C:.$C];[A28b.$A32];['A28b-Data'.$E:.$E];[A28b.C$4])" table:style-name="ce45">
            <text:p>0</text:p>
          </table:table-cell>
          <table:table-cell office:value-type="float" office:value="0" table:formula="of:=COUNTIFS(['A28b-Data'.$C:.$C];[A28b.$A32];['A28b-Data'.$E:.$E];[A28b.D$4])" table:style-name="ce45">
            <text:p>0</text:p>
          </table:table-cell>
          <table:table-cell office:value-type="float" office:value="2" table:formula="of:=SUM([.B32:.D32])" table:style-name="ce45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North Yorkshire</text:p>
          </table:table-cell>
          <table:table-cell office:value-type="float" office:value="3" table:formula="of:=COUNTIFS(['A28b-Data'.$C:.$C];[A28b.$A33];['A28b-Data'.$E:.$E];[A28b.B$4])" table:style-name="ce45">
            <text:p>3</text:p>
          </table:table-cell>
          <table:table-cell office:value-type="float" office:value="1" table:formula="of:=COUNTIFS(['A28b-Data'.$C:.$C];[A28b.$A33];['A28b-Data'.$E:.$E];[A28b.C$4])" table:style-name="ce45">
            <text:p>1</text:p>
          </table:table-cell>
          <table:table-cell office:value-type="float" office:value="1" table:formula="of:=COUNTIFS(['A28b-Data'.$C:.$C];[A28b.$A33];['A28b-Data'.$E:.$E];[A28b.D$4])" table:style-name="ce45">
            <text:p>1</text:p>
          </table:table-cell>
          <table:table-cell office:value-type="float" office:value="5" table:formula="of:=SUM([.B33:.D33])" table:style-name="ce45">
            <text:p>5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Northamptonshire</text:p>
          </table:table-cell>
          <table:table-cell office:value-type="float" office:value="2" table:formula="of:=COUNTIFS(['A28b-Data'.$C:.$C];[A28b.$A34];['A28b-Data'.$E:.$E];[A28b.B$4])" table:style-name="ce45">
            <text:p>2</text:p>
          </table:table-cell>
          <table:table-cell office:value-type="float" office:value="1" table:formula="of:=COUNTIFS(['A28b-Data'.$C:.$C];[A28b.$A34];['A28b-Data'.$E:.$E];[A28b.C$4])" table:style-name="ce45">
            <text:p>1</text:p>
          </table:table-cell>
          <table:table-cell office:value-type="float" office:value="1" table:formula="of:=COUNTIFS(['A28b-Data'.$C:.$C];[A28b.$A34];['A28b-Data'.$E:.$E];[A28b.D$4])" table:style-name="ce45">
            <text:p>1</text:p>
          </table:table-cell>
          <table:table-cell office:value-type="float" office:value="4" table:formula="of:=SUM([.B34:.D34])" table:style-name="ce45">
            <text:p>4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Northumberland</text:p>
          </table:table-cell>
          <table:table-cell office:value-type="float" office:value="1" table:formula="of:=COUNTIFS(['A28b-Data'.$C:.$C];[A28b.$A35];['A28b-Data'.$E:.$E];[A28b.B$4])" table:style-name="ce45">
            <text:p>1</text:p>
          </table:table-cell>
          <table:table-cell office:value-type="float" office:value="1" table:formula="of:=COUNTIFS(['A28b-Data'.$C:.$C];[A28b.$A35];['A28b-Data'.$E:.$E];[A28b.C$4])" table:style-name="ce45">
            <text:p>1</text:p>
          </table:table-cell>
          <table:table-cell office:value-type="float" office:value="0" table:formula="of:=COUNTIFS(['A28b-Data'.$C:.$C];[A28b.$A35];['A28b-Data'.$E:.$E];[A28b.D$4])" table:style-name="ce45">
            <text:p>0</text:p>
          </table:table-cell>
          <table:table-cell office:value-type="float" office:value="2" table:formula="of:=SUM([.B35:.D35])" table:style-name="ce45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Nottinghamshire</text:p>
          </table:table-cell>
          <table:table-cell office:value-type="float" office:value="6" table:formula="of:=COUNTIFS(['A28b-Data'.$C:.$C];[A28b.$A36];['A28b-Data'.$E:.$E];[A28b.B$4])" table:style-name="ce45">
            <text:p>6</text:p>
          </table:table-cell>
          <table:table-cell office:value-type="float" office:value="7" table:formula="of:=COUNTIFS(['A28b-Data'.$C:.$C];[A28b.$A36];['A28b-Data'.$E:.$E];[A28b.C$4])" table:style-name="ce45">
            <text:p>7</text:p>
          </table:table-cell>
          <table:table-cell office:value-type="float" office:value="0" table:formula="of:=COUNTIFS(['A28b-Data'.$C:.$C];[A28b.$A36];['A28b-Data'.$E:.$E];[A28b.D$4])" table:style-name="ce45">
            <text:p>0</text:p>
          </table:table-cell>
          <table:table-cell office:value-type="float" office:value="13" table:formula="of:=SUM([.B36:.D36])" table:style-name="ce45">
            <text:p>13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Oxfordshire</text:p>
          </table:table-cell>
          <table:table-cell office:value-type="float" office:value="5" table:formula="of:=COUNTIFS(['A28b-Data'.$C:.$C];[A28b.$A37];['A28b-Data'.$E:.$E];[A28b.B$4])" table:style-name="ce45">
            <text:p>5</text:p>
          </table:table-cell>
          <table:table-cell office:value-type="float" office:value="0" table:formula="of:=COUNTIFS(['A28b-Data'.$C:.$C];[A28b.$A37];['A28b-Data'.$E:.$E];[A28b.C$4])" table:style-name="ce45">
            <text:p>0</text:p>
          </table:table-cell>
          <table:table-cell office:value-type="float" office:value="0" table:formula="of:=COUNTIFS(['A28b-Data'.$C:.$C];[A28b.$A37];['A28b-Data'.$E:.$E];[A28b.D$4])" table:style-name="ce45">
            <text:p>0</text:p>
          </table:table-cell>
          <table:table-cell office:value-type="float" office:value="5" table:formula="of:=SUM([.B37:.D37])" table:style-name="ce45">
            <text:p>5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Shropshire</text:p>
          </table:table-cell>
          <table:table-cell office:value-type="float" office:value="2" table:formula="of:=COUNTIFS(['A28b-Data'.$C:.$C];[A28b.$A38];['A28b-Data'.$E:.$E];[A28b.B$4])" table:style-name="ce45">
            <text:p>2</text:p>
          </table:table-cell>
          <table:table-cell office:value-type="float" office:value="3" table:formula="of:=COUNTIFS(['A28b-Data'.$C:.$C];[A28b.$A38];['A28b-Data'.$E:.$E];[A28b.C$4])" table:style-name="ce45">
            <text:p>3</text:p>
          </table:table-cell>
          <table:table-cell office:value-type="float" office:value="0" table:formula="of:=COUNTIFS(['A28b-Data'.$C:.$C];[A28b.$A38];['A28b-Data'.$E:.$E];[A28b.D$4])" table:style-name="ce45">
            <text:p>0</text:p>
          </table:table-cell>
          <table:table-cell office:value-type="float" office:value="5" table:formula="of:=SUM([.B38:.D38])" table:style-name="ce45">
            <text:p>5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South Yorkshire</text:p>
          </table:table-cell>
          <table:table-cell office:value-type="float" office:value="7" table:formula="of:=COUNTIFS(['A28b-Data'.$C:.$C];[A28b.$A39];['A28b-Data'.$E:.$E];[A28b.B$4])" table:style-name="ce45">
            <text:p>7</text:p>
          </table:table-cell>
          <table:table-cell office:value-type="float" office:value="3" table:formula="of:=COUNTIFS(['A28b-Data'.$C:.$C];[A28b.$A39];['A28b-Data'.$E:.$E];[A28b.C$4])" table:style-name="ce45">
            <text:p>3</text:p>
          </table:table-cell>
          <table:table-cell office:value-type="float" office:value="1" table:formula="of:=COUNTIFS(['A28b-Data'.$C:.$C];[A28b.$A39];['A28b-Data'.$E:.$E];[A28b.D$4])" table:style-name="ce45">
            <text:p>1</text:p>
          </table:table-cell>
          <table:table-cell office:value-type="float" office:value="11" table:formula="of:=SUM([.B39:.D39])" table:style-name="ce45">
            <text:p>11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Staffordshire</text:p>
          </table:table-cell>
          <table:table-cell office:value-type="float" office:value="6" table:formula="of:=COUNTIFS(['A28b-Data'.$C:.$C];[A28b.$A40];['A28b-Data'.$E:.$E];[A28b.B$4])" table:style-name="ce45">
            <text:p>6</text:p>
          </table:table-cell>
          <table:table-cell office:value-type="float" office:value="1" table:formula="of:=COUNTIFS(['A28b-Data'.$C:.$C];[A28b.$A40];['A28b-Data'.$E:.$E];[A28b.C$4])" table:style-name="ce45">
            <text:p>1</text:p>
          </table:table-cell>
          <table:table-cell office:value-type="float" office:value="0" table:formula="of:=COUNTIFS(['A28b-Data'.$C:.$C];[A28b.$A40];['A28b-Data'.$E:.$E];[A28b.D$4])" table:style-name="ce45">
            <text:p>0</text:p>
          </table:table-cell>
          <table:table-cell office:value-type="float" office:value="7" table:formula="of:=SUM([.B40:.D40])" table:style-name="ce45">
            <text:p>7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Suffolk</text:p>
          </table:table-cell>
          <table:table-cell office:value-type="float" office:value="1" table:formula="of:=COUNTIFS(['A28b-Data'.$C:.$C];[A28b.$A41];['A28b-Data'.$E:.$E];[A28b.B$4])" table:style-name="ce45">
            <text:p>1</text:p>
          </table:table-cell>
          <table:table-cell office:value-type="float" office:value="1" table:formula="of:=COUNTIFS(['A28b-Data'.$C:.$C];[A28b.$A41];['A28b-Data'.$E:.$E];[A28b.C$4])" table:style-name="ce45">
            <text:p>1</text:p>
          </table:table-cell>
          <table:table-cell office:value-type="float" office:value="0" table:formula="of:=COUNTIFS(['A28b-Data'.$C:.$C];[A28b.$A41];['A28b-Data'.$E:.$E];[A28b.D$4])" table:style-name="ce45">
            <text:p>0</text:p>
          </table:table-cell>
          <table:table-cell office:value-type="float" office:value="2" table:formula="of:=SUM([.B41:.D41])" table:style-name="ce45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Surrey</text:p>
          </table:table-cell>
          <table:table-cell office:value-type="float" office:value="4" table:formula="of:=COUNTIFS(['A28b-Data'.$C:.$C];[A28b.$A42];['A28b-Data'.$E:.$E];[A28b.B$4])" table:style-name="ce45">
            <text:p>4</text:p>
          </table:table-cell>
          <table:table-cell office:value-type="float" office:value="2" table:formula="of:=COUNTIFS(['A28b-Data'.$C:.$C];[A28b.$A42];['A28b-Data'.$E:.$E];[A28b.C$4])" table:style-name="ce45">
            <text:p>2</text:p>
          </table:table-cell>
          <table:table-cell office:value-type="float" office:value="0" table:formula="of:=COUNTIFS(['A28b-Data'.$C:.$C];[A28b.$A42];['A28b-Data'.$E:.$E];[A28b.D$4])" table:style-name="ce45">
            <text:p>0</text:p>
          </table:table-cell>
          <table:table-cell office:value-type="float" office:value="6" table:formula="of:=SUM([.B42:.D42])" table:style-name="ce45">
            <text:p>6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Tyne and Wear</text:p>
          </table:table-cell>
          <table:table-cell office:value-type="float" office:value="7" table:formula="of:=COUNTIFS(['A28b-Data'.$C:.$C];[A28b.$A43];['A28b-Data'.$E:.$E];[A28b.B$4])" table:style-name="ce45">
            <text:p>7</text:p>
          </table:table-cell>
          <table:table-cell office:value-type="float" office:value="8" table:formula="of:=COUNTIFS(['A28b-Data'.$C:.$C];[A28b.$A43];['A28b-Data'.$E:.$E];[A28b.C$4])" table:style-name="ce45">
            <text:p>8</text:p>
          </table:table-cell>
          <table:table-cell office:value-type="float" office:value="0" table:formula="of:=COUNTIFS(['A28b-Data'.$C:.$C];[A28b.$A43];['A28b-Data'.$E:.$E];[A28b.D$4])" table:style-name="ce45">
            <text:p>0</text:p>
          </table:table-cell>
          <table:table-cell office:value-type="float" office:value="15" table:formula="of:=SUM([.B43:.D43])" table:style-name="ce45">
            <text:p>15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Warwickshire</text:p>
          </table:table-cell>
          <table:table-cell office:value-type="float" office:value="2" table:formula="of:=COUNTIFS(['A28b-Data'.$C:.$C];[A28b.$A44];['A28b-Data'.$E:.$E];[A28b.B$4])" table:style-name="ce45">
            <text:p>2</text:p>
          </table:table-cell>
          <table:table-cell office:value-type="float" office:value="0" table:formula="of:=COUNTIFS(['A28b-Data'.$C:.$C];[A28b.$A44];['A28b-Data'.$E:.$E];[A28b.C$4])" table:style-name="ce45">
            <text:p>0</text:p>
          </table:table-cell>
          <table:table-cell office:value-type="float" office:value="0" table:formula="of:=COUNTIFS(['A28b-Data'.$C:.$C];[A28b.$A44];['A28b-Data'.$E:.$E];[A28b.D$4])" table:style-name="ce45">
            <text:p>0</text:p>
          </table:table-cell>
          <table:table-cell office:value-type="float" office:value="2" table:formula="of:=SUM([.B44:.D44])" table:style-name="ce45">
            <text:p>2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West Midlands</text:p>
          </table:table-cell>
          <table:table-cell office:value-type="float" office:value="37" table:formula="of:=COUNTIFS(['A28b-Data'.$C:.$C];[A28b.$A45];['A28b-Data'.$E:.$E];[A28b.B$4])" table:style-name="ce45">
            <text:p>37</text:p>
          </table:table-cell>
          <table:table-cell office:value-type="float" office:value="44" table:formula="of:=COUNTIFS(['A28b-Data'.$C:.$C];[A28b.$A45];['A28b-Data'.$E:.$E];[A28b.C$4])" table:style-name="ce45">
            <text:p>44</text:p>
          </table:table-cell>
          <table:table-cell office:value-type="float" office:value="0" table:formula="of:=COUNTIFS(['A28b-Data'.$C:.$C];[A28b.$A45];['A28b-Data'.$E:.$E];[A28b.D$4])" table:style-name="ce45">
            <text:p>0</text:p>
          </table:table-cell>
          <table:table-cell office:value-type="float" office:value="81" table:formula="of:=SUM([.B45:.D45])" table:style-name="ce45">
            <text:p>81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West Sussex</text:p>
          </table:table-cell>
          <table:table-cell office:value-type="float" office:value="2" table:formula="of:=COUNTIFS(['A28b-Data'.$C:.$C];[A28b.$A46];['A28b-Data'.$E:.$E];[A28b.B$4])" table:style-name="ce45">
            <text:p>2</text:p>
          </table:table-cell>
          <table:table-cell office:value-type="float" office:value="0" table:formula="of:=COUNTIFS(['A28b-Data'.$C:.$C];[A28b.$A46];['A28b-Data'.$E:.$E];[A28b.C$4])" table:style-name="ce45">
            <text:p>0</text:p>
          </table:table-cell>
          <table:table-cell office:value-type="float" office:value="1" table:formula="of:=COUNTIFS(['A28b-Data'.$C:.$C];[A28b.$A46];['A28b-Data'.$E:.$E];[A28b.D$4])" table:style-name="ce45">
            <text:p>1</text:p>
          </table:table-cell>
          <table:table-cell office:value-type="float" office:value="3" table:formula="of:=SUM([.B46:.D46])" table:style-name="ce45">
            <text:p>3</text:p>
          </table:table-cell>
          <table:table-cell table:number-columns-repeated="16379"/>
        </table:table-row>
        <table:table-row table:style-name="ro15">
          <table:table-cell office:value-type="string" table:style-name="ce45">
            <text:p>West Yorkshire</text:p>
          </table:table-cell>
          <table:table-cell office:value-type="float" office:value="5" table:formula="of:=COUNTIFS(['A28b-Data'.$C:.$C];[A28b.$A47];['A28b-Data'.$E:.$E];[A28b.B$4])" table:style-name="ce45">
            <text:p>5</text:p>
          </table:table-cell>
          <table:table-cell office:value-type="float" office:value="11" table:formula="of:=COUNTIFS(['A28b-Data'.$C:.$C];[A28b.$A47];['A28b-Data'.$E:.$E];[A28b.C$4])" table:style-name="ce45">
            <text:p>11</text:p>
          </table:table-cell>
          <table:table-cell office:value-type="float" office:value="4" table:formula="of:=COUNTIFS(['A28b-Data'.$C:.$C];[A28b.$A47];['A28b-Data'.$E:.$E];[A28b.D$4])" table:style-name="ce45">
            <text:p>4</text:p>
          </table:table-cell>
          <table:table-cell office:value-type="float" office:value="20" table:formula="of:=SUM([.B47:.D47])" table:style-name="ce45">
            <text:p>20</text:p>
          </table:table-cell>
          <table:table-cell table:number-columns-repeated="16379"/>
        </table:table-row>
        <table:table-row table:number-rows-repeated="1048529" table:style-name="ro15">
          <table:table-cell table:number-columns-repeated="16384"/>
        </table:table-row>
      </table:table>
      <table:database-ranges>
        <table:database-range table:target-range-address="A28b-Data.A1:A28b-Data.H4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Primary fires with a sprinkler system, England, 2021 to 2022: data tables</dc:title>
    <dc:description/>
    <dc:subject/>
    <meta:keyword>data tables</meta:keyword>
    <meta:keyword> primary fires sprinkler system</meta:keyword>
    <meta:keyword> england</meta:keyword>
    <meta:keyword> 2022</meta:keyword>
    <meta:initial-creator/>
    <dc:creator/>
    <meta:creation-date>2023-01-31T13:57:48Z</meta:creation-date>
    <dc:date>2023-01-31T13:58:10Z</dc:date>
    <meta:editing-cycles>1</meta:editing-cycles>
  </office:meta>
</office:document-meta>
</file>