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15.7691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9.02229166666667cm" style:use-optimal-column-width="true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7.3025cm" style:use-optimal-column-width="true"/>
    </style:style>
    <style:style style:name="co17" style:family="table-column">
      <style:table-column-properties fo:break-before="auto" style:column-width="4.57729166666667cm" style:use-optimal-column-width="true"/>
    </style:style>
    <style:style style:name="co18" style:family="table-column">
      <style:table-column-properties fo:break-before="auto" style:column-width="12.938125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1257139" table:style-name="ce1">
            <text:p>1257139</text:p>
          </table:table-cell>
          <table:table-cell office:value-type="float" office:value="1" table:style-name="ce1">
            <text:p>1</text:p>
          </table:table-cell>
          <table:table-cell office:value-type="float" office:value="185000" table:style-name="ce1">
            <text:p>185000</text:p>
          </table:table-cell>
          <table:table-cell office:value-type="float" office:value="189999" table:style-name="ce1">
            <text:p>1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Patricia Hayes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Tony Eastaugh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458997.41000000003" table:style-name="ce1">
            <text:p>458997.41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Emma Churchill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322412.56" table:style-name="ce1">
            <text:p>1322412.56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ip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731058" table:style-name="ce1">
            <text:p>731058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id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es &amp; Resource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6067562.8099999996" table:style-name="ce1">
            <text:p>6067562.81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2</text:p>
          </table:table-cell>
          <table:table-cell office:value-type="string" table:style-name="ce1">
            <text:p>Stuart Skeat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Albanian Illegal Immigration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167204.04" table:style-name="ce1">
            <text:p>1167204.04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Abigail Tierney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019347.1799999999" table:style-name="ce1">
            <text:p>1019347.18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Stephen Dan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763172.74" table:style-name="ce1">
            <text:p>763172.74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44044.2" table:style-name="ce1">
            <text:p>944044.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turns and 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1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97949.49" table:style-name="ce1">
            <text:p>397949.49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Enforcement,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159698.41" table:style-name="ce1">
            <text:p>159698.41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2,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Force Transformation Directo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85249" table:style-name="ce1">
            <text:p>385249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, Protection &amp; Enforcement and SRO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382065.28" table:style-name="ce1">
            <text:p>1382065.28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a Status and Inform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Ann-Marie Fiel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1</text:p>
          </table:table-cell>
          <table:table-cell office:value-type="float" office:value="1379968.32" table:style-name="ce1">
            <text:p>1379968.32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Jason Dew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348044.73" table:style-name="ce1">
            <text:p>348044.73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uctures and WR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 and SRO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342008" table:style-name="ce1">
            <text:p>34200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topher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Crimina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3768424.61" table:style-name="ce1">
            <text:p>3768424.6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863144" table:style-name="ce1">
            <text:p>863144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Joanna We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0.76" table:style-name="ce1">
            <text:p>0.76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, 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Rebecca Wy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0.76" table:style-name="ce1">
            <text:p>0.76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, 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Border Operation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54303" table:style-name="ce1">
            <text:p>154303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anston Sit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8834284.8699999992" table:style-name="ce1">
            <text:p>8834284.87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Richard Alco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874144.08" table:style-name="ce1">
            <text:p>874144.08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Duncan Capp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anston SBOCV (CCTC/Small Boats Operational Comman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Rachel Wat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Simon Mo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1074731.48" table:style-name="ce1">
            <text:p>1074731.4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3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Sarah Swinfo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899015.28" table:style-name="ce1">
            <text:p>899015.28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Alexandra 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me Office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3113899.75" table:style-name="ce1">
            <text:p>3113899.75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5</text:p>
          </table:table-cell>
          <table:table-cell office:value-type="string" table:style-name="ce1">
            <text:p>John Hawkin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3</text:p>
          </table:table-cell>
          <table:table-cell office:value-type="string" table:style-name="ce1">
            <text:p>Stephanie Pri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327848.1100000001" table:style-name="ce1">
            <text:p>1327848.11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3565106.35" table:style-name="ce1">
            <text:p>3565106.35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Shaun Hipgrav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205235.97" table:style-name="ce1">
            <text:p>1205235.97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SAB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623916.43" table:style-name="ce1">
            <text:p>1623916.43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7641609.0099999998" table:style-name="ce1">
            <text:p>7641609.0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Julie Blom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ary Cost and FTE of Reports rolled up to HO4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urjahan Khatu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ystem Leadership Performance, Delivery &amp;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586163.78" table:style-name="ce1">
            <text:p>586163.7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Review of Caseworking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2189298.87" table:style-name="ce1">
            <text:p>2189298.87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847643.95" table:style-name="ce1">
            <text:p>847643.95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Jonathan Emm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610977.43000000005" table:style-name="ce1">
            <text:p>610977.43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2276387.79" table:style-name="ce1">
            <text:p>2276387.79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313586" table:style-name="ce1">
            <text:p>313586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Suzanne Newt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862636" table:style-name="ce1">
            <text:p>862636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Andrew Scur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357563" table:style-name="ce1">
            <text:p>357563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Duncan Tessi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548522.31" table:style-name="ce1">
            <text:p>1548522.3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Andrew Patti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25766.34" table:style-name="ce1">
            <text:p>425766.3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692889" table:style-name="ce1">
            <text:p>692889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Elizabeth Whatm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821545" table:style-name="ce1">
            <text:p>821545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387387" table:style-name="ce1">
            <text:p>387387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235887.8" table:style-name="ce1">
            <text:p>1235887.8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, 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127634.9300000002" table:style-name="ce1">
            <text:p>2127634.93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ary Cost and FTE of Reports rolled up to HO3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Michael Stewar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118779.9" table:style-name="ce1">
            <text:p>2118779.9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Thomas Grei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itizenship, Passports an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R Transformation &amp;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80735" table:style-name="ce1">
            <text:p>180735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Fion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nd Human Right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376084" table:style-name="ce1">
            <text:p>37608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Jonathan Sinclai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622741.58" table:style-name="ce1">
            <text:p>2622741.58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Dominic Galla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2136312.0499999998" table:style-name="ce1">
            <text:p>2136312.05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s, Visitors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400853" table:style-name="ce1">
            <text:p>400853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294883.51" table:style-name="ce1">
            <text:p>294883.51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7</text:p>
          </table:table-cell>
          <table:table-cell office:value-type="string" table:style-name="ce1">
            <text:p>Emily Weig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345924" table:style-name="ce1">
            <text:p>2345924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1</text:p>
          </table:table-cell>
          <table:table-cell office:value-type="string" table:style-name="ce1">
            <text:p>Cheryl Av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2</text:p>
          </table:table-cell>
          <table:table-cell office:value-type="string" table:style-name="ce1">
            <text:p>Nick Jariwalla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209204" table:style-name="ce1">
            <text:p>20920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3</text:p>
          </table:table-cell>
          <table:table-cell office:value-type="string" table:style-name="ce1">
            <text:p>Gabrielle Mon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ustomer Operations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481676.57" table:style-name="ce1">
            <text:p>481676.57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llegal Migration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2</text:p>
          </table:table-cell>
          <table:table-cell office:value-type="string" table:style-name="ce1">
            <text:p>Rebecca Ell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 Leadership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792299.46" table:style-name="ce1">
            <text:p>792299.4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Head of Internal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891271" table:style-name="ce1">
            <text:p>8912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 Centr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4217729.8600000003" table:style-name="ce1">
            <text:p>4217729.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234176.92" table:style-name="ce1">
            <text:p>1234176.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ntact and Compli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5578451.5099999998" table:style-name="ce1">
            <text:p>5578451.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sider Threat &amp; Integ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NO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24598991.920000002" table:style-name="ce1">
            <text:p>24598991.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4348089.7" table:style-name="ce1">
            <text:p>4348089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1270583.44" table:style-name="ce1">
            <text:p>1270583.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1292362.58" table:style-name="ce1">
            <text:p>1292362.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and Safe &amp; Legal Route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304978.31" table:style-name="ce1">
            <text:p>3304978.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LBs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&amp; Multilater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982494.8" table:style-name="ce1">
            <text:p>982494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548814.64" table:style-name="ce1">
            <text:p>1548814.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548814.64" table:style-name="ce1">
            <text:p>1548814.64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055305.12" table:style-name="ce1">
            <text:p>3055305.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conomic Crime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190709.3500000001" table:style-name="ce1">
            <text:p>1190709.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Covid 19 Response an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in FRa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042692" table:style-name="ce1">
            <text:p>10426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Policy, Engagement, Health, Safety and Wellbe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629260.44" table:style-name="ce1">
            <text:p>1629260.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Transformation (strategy and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805698.28" table:style-name="ce1">
            <text:p>805698.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537362.19999999995" table:style-name="ce1">
            <text:p>537362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2293806.7200000002" table:style-name="ce1">
            <text:p>2293806.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337200.8899999999" table:style-name="ce1">
            <text:p>1337200.89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172931.6299999999" table:style-name="ce1">
            <text:p>1172931.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592169.27" table:style-name="ce1">
            <text:p>1592169.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318860.6800000002" table:style-name="ce1">
            <text:p>2318860.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361031" table:style-name="ce1">
            <text:p>13610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4954128.95" table:style-name="ce1">
            <text:p>4954128.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Strategy and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50794.39" table:style-name="ce1">
            <text:p>1450794.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Legac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3166910.870000001" table:style-name="ce1">
            <text:p>23166910.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N and Non-RN De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711059.53" table:style-name="ce1">
            <text:p>1711059.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esting Services (TDCS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613419.1699999999" table:style-name="ce1">
            <text:p>5613419.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5070225.04" table:style-name="ce1">
            <text:p>5070225.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416137.81" table:style-name="ce1">
            <text:p>1416137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i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8113364.079999998" table:style-name="ce1">
            <text:p>18113364.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Scotland &amp; NI,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3457348.050000001" table:style-name="ce1">
            <text:p>13457348.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463577.49" table:style-name="ce1">
            <text:p>1463577.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621660.66" table:style-name="ce1">
            <text:p>62166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749745.81" table:style-name="ce1">
            <text:p>1749745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8</text:p>
          </table:table-cell>
          <table:table-cell office:value-type="float" office:value="238896" table:style-name="ce1">
            <text:p>2388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nternational Strategy &amp;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2342227.36" table:style-name="ce1">
            <text:p>2342227.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952052.62" table:style-name="ce1">
            <text:p>952052.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135231" table:style-name="ce1">
            <text:p>11352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 &amp; Famil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0682513.309999999" table:style-name="ce1">
            <text:p>30682513.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on-Foreign National Offender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25250105.260000002" table:style-name="ce1">
            <text:p>25250105.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30596873.41" table:style-name="ce1">
            <text:p>30596873.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ees Strategy Funding an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691710" table:style-name="ce1">
            <text:p>69171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1301665.53" table:style-name="ce1">
            <text:p>1301665.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202253.4" table:style-name="ce1">
            <text:p>2202253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Research - Protection and Irregular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4318153.87" table:style-name="ce1">
            <text:p>4318153.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Economi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682378" table:style-name="ce1">
            <text:p>16823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902153.87" table:style-name="ce1">
            <text:p>902153.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gate Procurement; Atlas; Tams and IDE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380611.72" table:style-name="ce1">
            <text:p>1380611.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erformance and Operational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1843829.719999999" table:style-name="ce1">
            <text:p>21843829.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6706473.7800000003" table:style-name="ce1">
            <text:p>6706473.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nd Returns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3952587.23" table:style-name="ce1">
            <text:p>3952587.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I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1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296511.81" table:style-name="ce1">
            <text:p>3296511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2284239" table:style-name="ce1">
            <text:p>22842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983307.53" table:style-name="ce1">
            <text:p>983307.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ffice for Communications Data Authoris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523642.6" table:style-name="ce1">
            <text:p>1523642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nter Fraud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303616" table:style-name="ce1">
            <text:p>13036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942455.46" table:style-name="ce1">
            <text:p>1942455.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8359006.689999998" table:style-name="ce1">
            <text:p>38359006.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19508" table:style-name="ce1">
            <text:p>9195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674835.55" table:style-name="ce1">
            <text:p>1674835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BNO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037454" table:style-name="ce1">
            <text:p>10374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861174.45" table:style-name="ce1">
            <text:p>1861174.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849968.5" table:style-name="ce1">
            <text:p>849968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92614.3999999999" table:style-name="ce1">
            <text:p>1092614.4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S, Delivery and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123005.81" table:style-name="ce1">
            <text:p>1123005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877231.64" table:style-name="ce1">
            <text:p>877231.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559325.21" table:style-name="ce1">
            <text:p>2559325.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2136739.67" table:style-name="ce1">
            <text:p>2136739.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895599.06" table:style-name="ce1">
            <text:p>895599.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103426.08" table:style-name="ce1">
            <text:p>1103426.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Minors Unit, Ukraine Humanitarian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03, 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667187.14" table:style-name="ce1">
            <text:p>667187.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574324.80000000005" table:style-name="ce1">
            <text:p>574324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725317.78" table:style-name="ce1">
            <text:p>725317.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(Desig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141688" table:style-name="ce1">
            <text:p>1416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500474.2000000002" table:style-name="ce1">
            <text:p>2500474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System Analysis &amp; Insight (Managed Migratio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330459.5699999998" table:style-name="ce1">
            <text:p>2330459.5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1632443.8" table:style-name="ce1">
            <text:p>1632443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Services Transformation and Synergy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458228" table:style-name="ce1">
            <text:p>4582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94362" table:style-name="ce1">
            <text:p>2943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urity Estates and Information Data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564558.99" table:style-name="ce1">
            <text:p>1564558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242131.3400000001" table:style-name="ce1">
            <text:p>1242131.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507645.95" table:style-name="ce1">
            <text:p>1507645.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212910" table:style-name="ce1">
            <text:p>12129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152514.3999999999" table:style-name="ce1">
            <text:p>1152514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Domestic, Overseas Territorries, America and 5Ey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820574" table:style-name="ce1">
            <text:p>8205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ependent Review of Prev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471975.01" table:style-name="ce1">
            <text:p>1471975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Uplift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766820" table:style-name="ce1">
            <text:p>7668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877747.57" table:style-name="ce1">
            <text:p>877747.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sign and Researc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1990274.35" table:style-name="ce1">
            <text:p>1990274.35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126120.31" table:style-name="ce1">
            <text:p>1126120.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2308472.0499999998" table:style-name="ce1">
            <text:p>2308472.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985389.81" table:style-name="ce1">
            <text:p>1985389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usiness Change Decision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998809.42" table:style-name="ce1">
            <text:p>998809.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 Planning &amp; Capabiliti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London &amp;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5045819" table:style-name="ce1">
            <text:p>150458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6087615.259999998" table:style-name="ce1">
            <text:p>36087615.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3411088.829999998" table:style-name="ce1">
            <text:p>23411088.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Delivery, Strategy and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2383800.4" table:style-name="ce1">
            <text:p>2383800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Intelligence an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20369966.02" table:style-name="ce1">
            <text:p>20369966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616941.1" table:style-name="ce1">
            <text:p>1616941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2217460.4300000002" table:style-name="ce1">
            <text:p>2217460.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1915725.39" table:style-name="ce1">
            <text:p>1915725.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3492877.78" table:style-name="ce1">
            <text:p>3492877.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61950352.559999801" table:style-name="ce1">
            <text:p>61950352.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llegal Migr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380243" table:style-name="ce1">
            <text:p>3802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rica, Middle East &amp; Asia-Pacifi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771440" table:style-name="ce1">
            <text:p>7714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16, On TCA to SCS1, 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16, On TCA to SCS1, 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roduct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498318.44" table:style-name="ce1">
            <text:p>498318.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059685.33" table:style-name="ce1">
            <text:p>2059685.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542314.62" table:style-name="ce1">
            <text:p>542314.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ecurit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147957.95" table:style-name="ce1">
            <text:p>1147957.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500049.65" table:style-name="ce1">
            <text:p>1500049.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70861" table:style-name="ce1">
            <text:p>9708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281907.3999999999" table:style-name="ce1">
            <text:p>1281907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1431092.23" table:style-name="ce1">
            <text:p>21431092.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997174.83" table:style-name="ce1">
            <text:p>997174.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858855" table:style-name="ce1">
            <text:p>8588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355142.73" table:style-name="ce1">
            <text:p>355142.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72076.67" table:style-name="ce1">
            <text:p>1472076.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038627.22" table:style-name="ce1">
            <text:p>2038627.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17</text:p>
          </table:table-cell>
          <table:table-cell office:value-type="float" office:value="774628.6" table:style-name="ce1">
            <text:p>774628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Technolog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211705.4" table:style-name="ce1">
            <text:p>2211705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365028.1500000004" table:style-name="ce1">
            <text:p>4365028.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889844.4" table:style-name="ce1">
            <text:p>2889844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225108.54" table:style-name="ce1">
            <text:p>3225108.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 and 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2072955.890000001" table:style-name="ce1">
            <text:p>32072955.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or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1161038.3500000001" table:style-name="ce1">
            <text:p>1161038.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906114" table:style-name="ce1">
            <text:p>9061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 and Behaviou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685368.22" table:style-name="ce1">
            <text:p>1685368.22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76509" table:style-name="ce1">
            <text:p>9765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Brook Hous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16, On TCA to SCS1</text:p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752987.34" table:style-name="ce1">
            <text:p>1752987.34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309337.36" table:style-name="ce1">
            <text:p>3309337.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083342" table:style-name="ce1">
            <text:p>10833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4128410.99" table:style-name="ce1">
            <text:p>4128410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SG CS25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878664.63" table:style-name="ce1">
            <text:p>1878664.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ASC, Transfer Operations, Age Assessment and N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2220466.81" table:style-name="ce1">
            <text:p>2220466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224957" table:style-name="ce1">
            <text:p>12249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, Learning Capability and Tal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822993.42" table:style-name="ce1">
            <text:p>1822993.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5679023.8899999997" table:style-name="ce1">
            <text:p>5679023.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2202141.5499999998" table:style-name="ce1">
            <text:p>2202141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652750" table:style-name="ce1">
            <text:p>65275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060817.29" table:style-name="ce1">
            <text:p>1060817.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040812.87" table:style-name="ce1">
            <text:p>3040812.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chester Arena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8</text:p>
          </table:table-cell>
          <table:table-cell office:value-type="float" office:value="1856544.2" table:style-name="ce1">
            <text:p>1856544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unter Terrorism Analysis &amp;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4203389.04" table:style-name="ce1">
            <text:p>4203389.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571964.78" table:style-name="ce1">
            <text:p>571964.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845701" table:style-name="ce1">
            <text:p>8457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ston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69680" table:style-name="ce1">
            <text:p>5696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193913.5" table:style-name="ce1">
            <text:p>1193913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13542182.210000001" table:style-name="ce1">
            <text:p>13542182.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3845512.02" table:style-name="ce1">
            <text:p>13845512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762564.4" table:style-name="ce1">
            <text:p>762564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030477.4" table:style-name="ce1">
            <text:p>1030477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532669.9900000002" table:style-name="ce1">
            <text:p>2532669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ward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a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177455.57" table:style-name="ce1">
            <text:p>1177455.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7551172.3399999999" table:style-name="ce1">
            <text:p>7551172.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inciple Private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4117994.17" table:style-name="ce1">
            <text:p>4117994.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990135.48" table:style-name="ce1">
            <text:p>2990135.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14868200.359999999" table:style-name="ce1">
            <text:p>14868200.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ising the Bord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868673" table:style-name="ce1">
            <text:p>8686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1133540" table:style-name="ce1">
            <text:p>11335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tat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239735.84" table:style-name="ce1">
            <text:p>2239735.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1204503.420000002" table:style-name="ce1">
            <text:p>31204503.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6099656.3099999996" table:style-name="ce1">
            <text:p>6099656.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5294706.99" table:style-name="ce1">
            <text:p>5294706.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25797477.530000001" table:style-name="ce1">
            <text:p>25797477.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6423494.5199999996" table:style-name="ce1">
            <text:p>6423494.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436604.15" table:style-name="ce1">
            <text:p>1436604.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801664" table:style-name="ce1">
            <text:p>48016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es &amp; Resource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309699" table:style-name="ce1">
            <text:p>3096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&amp; Escort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1177720.77" table:style-name="ce1">
            <text:p>11177720.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s and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2635777.7200000002" table:style-name="ce1">
            <text:p>2635777.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Immigration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3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945266.98" table:style-name="ce1">
            <text:p>945266.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Enablers and STA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ortfolio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908770.67" table:style-name="ce1">
            <text:p>1908770.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ission lead - Immigration Platform Technologies and DT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851928.85" table:style-name="ce1">
            <text:p>1851928.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3148427.12" table:style-name="ce1">
            <text:p>3148427.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yb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488329.68" table:style-name="ce1">
            <text:p>1488329.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hared Services, Transactions and Chang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376253.11" table:style-name="ce1">
            <text:p>1376253.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try, Sponsorship and Arriv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757724" table:style-name="ce1">
            <text:p>17577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1166829.08" table:style-name="ce1">
            <text:p>1166829.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891021" table:style-name="ce1">
            <text:p>8910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unter Extremism Analysis &amp;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Finance Special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757287.35" table:style-name="ce1">
            <text:p>757287.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Priority Projec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256364" table:style-name="ce1">
            <text:p>12563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1791563.280000001" table:style-name="ce1">
            <text:p>31791563.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Transformation Strategy Windrus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820620" table:style-name="ce1">
            <text:p>8206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i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735049.57" table:style-name="ce1">
            <text:p>735049.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4489220.9000000004" table:style-name="ce1">
            <text:p>4489220.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680645.09" table:style-name="ce1">
            <text:p>1680645.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845424.48" table:style-name="ce1">
            <text:p>2845424.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2600329.34" table:style-name="ce1">
            <text:p>2600329.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580566.49" table:style-name="ce1">
            <text:p>1580566.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2126497.11" table:style-name="ce1">
            <text:p>2126497.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353247" table:style-name="ce1">
            <text:p>3532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69757.49" table:style-name="ce1">
            <text:p>1469757.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396908" table:style-name="ce1">
            <text:p>13969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015121.97" table:style-name="ce1">
            <text:p>1015121.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6583991.6699999999" table:style-name="ce1">
            <text:p>6583991.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Safety Central Management Unit &amp; Priority Posting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2694547.22" table:style-name="ce1">
            <text:p>2694547.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PCC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Information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3353939.74" table:style-name="ce1">
            <text:p>3353939.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3</text:p>
          </table:table-cell>
          <table:table-cell office:value-type="float" office:value="5495193.2800000003" table:style-name="ce1">
            <text:p>5495193.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17, 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4864628.6399999997" table:style-name="ce1">
            <text:p>4864628.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600369.12" table:style-name="ce1">
            <text:p>2600369.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tatistical Service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862432.96" table:style-name="ce1">
            <text:p>2862432.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061320.9099999999" table:style-name="ce1">
            <text:p>1061320.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rformance Improvement, Risk &amp;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2997695.65" table:style-name="ce1">
            <text:p>2997695.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ldren and Secondar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2704851.41" table:style-name="ce1">
            <text:p>22704851.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674970.93" table:style-name="ce1">
            <text:p>674970.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S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307438" table:style-name="ce1">
            <text:p>3074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11188882.18" table:style-name="ce1">
            <text:p>11188882.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fend &amp; Challe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1834366.170000002" table:style-name="ce1">
            <text:p>31834366.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C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3737791.25" table:style-name="ce1">
            <text:p>3737791.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lbanian Illegal Immigration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114162" table:style-name="ce1">
            <text:p>1141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1</text:p>
          </table:table-cell>
          <table:table-cell office:value-type="float" office:value="1127757.73" table:style-name="ce1">
            <text:p>1127757.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413426.1" table:style-name="ce1">
            <text:p>1413426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395352.81" table:style-name="ce1">
            <text:p>1395352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974160.95" table:style-name="ce1">
            <text:p>974160.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510364" table:style-name="ce1">
            <text:p>5103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ARA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BTP Product and Technology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152914.63" table:style-name="ce1">
            <text:p>2152914.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ome Secretary's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499756.4" table:style-name="ce1">
            <text:p>1499756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3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North, Midlands &amp; Wal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6509221.09" table:style-name="ce1">
            <text:p>16509221.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0828947.189999999" table:style-name="ce1">
            <text:p>10828947.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598575" table:style-name="ce1">
            <text:p>5985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D Digital Communications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749814" table:style-name="ce1">
            <text:p>7498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177123" table:style-name="ce1">
            <text:p>11771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977187.18" table:style-name="ce1">
            <text:p>1977187.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s Visitors &amp; Clandestine Ent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129340" table:style-name="ce1">
            <text:p>1129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614750.16" table:style-name="ce1">
            <text:p>614750.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1102497" table:style-name="ce1">
            <text:p>1102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anston Programme &amp; Albanian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Transformation and <text:s/>Portfolio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Strategy and Plann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641918" table:style-name="ce1">
            <text:p>6419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495947.4" table:style-name="ce1">
            <text:p>495947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485510.3" table:style-name="ce1">
            <text:p>485510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plomatic Advis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772035.63" table:style-name="ce1">
            <text:p>772035.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s and Fore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43482680.880000003" table:style-name="ce1">
            <text:p>43482680.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789370" table:style-name="ce1">
            <text:p>7893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453552.2" table:style-name="ce1">
            <text:p>453552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526341" table:style-name="ce1">
            <text:p>5263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Service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5999800.0999999996" table:style-name="ce1">
            <text:p>5999800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5438558.9800000004" table:style-name="ce1">
            <text:p>5438558.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7886073.190000001" table:style-name="ce1">
            <text:p>27886073.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Bridging Accommodation &amp; DD Joint Head Afghan Casework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12026569.789999999" table:style-name="ce1">
            <text:p>12026569.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Acco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erci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4664732.46" table:style-name="ce1">
            <text:p>4664732.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ercial Funct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ritime Replacement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587504.4" table:style-name="ce1">
            <text:p>587504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Border Forc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Portfolio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1049964.81" table:style-name="ce1">
            <text:p>1049964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us and Informat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9398622.6300000008" table:style-name="ce1">
            <text:p>9398622.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Exper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11372671.98" table:style-name="ce1">
            <text:p>11372671.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10153178.08" table:style-name="ce1">
            <text:p>10153178.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and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2798049.12" table:style-name="ce1">
            <text:p>2798049.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gagement and Internal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2524189.17" table:style-name="ce1">
            <text:p>2524189.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1731046.89" table:style-name="ce1">
            <text:p>1731046.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alary Cost and FTE of Reports rolled up to HO27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A&amp;P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519607.1" table:style-name="ce1">
            <text:p>519607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ASC Reprocur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 Strategy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551258.62" table:style-name="ce1">
            <text:p>551258.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728578" table:style-name="ce1">
            <text:p>7285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Animals in Science Policy and Coordination Fun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16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2692311.81" table:style-name="ce1">
            <text:p>2692311.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uty Head of Project Delivery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1736810.65" table:style-name="ce1">
            <text:p>1736810.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anston ITPC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9</text:p>
          </table:table-cell>
          <table:table-cell office:value-type="float" office:value="4037294.0800000001" table:style-name="ce1">
            <text:p>4037294.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6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137885.3999999999" table:style-name="ce1">
            <text:p>1137885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1</text:p>
          </table:table-cell>
          <table:table-cell office:value-type="float" office:value="0" table:style-name="ce1">
            <text:p>0</text:p>
          </table:table-cell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99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3" table:style-name="ro1">
          <table:table-cell table:number-columns-repeated="14" table:style-name="ce1"/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table:number-columns-repeated="16368" table:style-name="ce1"/>
        </table:table-row>
        <table:table-row table:number-rows-repeated="49" table:style-name="ro1">
          <table:table-cell table:number-columns-repeated="14"/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lynch Stephen</meta:initial-creator>
    <dc:creator>Clynch Stephen</dc:creator>
    <meta:creation-date>2023-01-31T09:49:05Z</meta:creation-date>
    <dc:date>2023-01-31T09:49:37Z</dc:date>
  </office:meta>
</office:document-meta>
</file>