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5643055555556cm" style:use-optimal-column-width="true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3">
            <text:p>Threshold for 22-23 (£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ur</text:p>
          </table:table-cell>
          <table:table-cell office:value-type="float" office:value="12952" table:style-name="ce2">
            <text:p>12,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erdale</text:p>
          </table:table-cell>
          <table:table-cell office:value-type="float" office:value="23754" table:style-name="ce2">
            <text:p>23,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ber Valley</text:p>
          </table:table-cell>
          <table:table-cell office:value-type="float" office:value="19308" table:style-name="ce2">
            <text:p>19,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un</text:p>
          </table:table-cell>
          <table:table-cell office:value-type="float" office:value="46884" table:style-name="ce2">
            <text:p>46,8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ield</text:p>
          </table:table-cell>
          <table:table-cell office:value-type="float" office:value="24106" table:style-name="ce2">
            <text:p>24,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1624" table:style-name="ce2">
            <text:p>31,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 &amp; Somerset Police and Crime Commissioner and Chief Constable</text:p>
          </table:table-cell>
          <table:table-cell office:value-type="float" office:value="712730" table:style-name="ce2">
            <text:p>712,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 Combined Fire and Rescue Authority</text:p>
          </table:table-cell>
          <table:table-cell office:value-type="float" office:value="92930" table:style-name="ce2">
            <text:p>92,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bergh</text:p>
          </table:table-cell>
          <table:table-cell office:value-type="float" office:value="22622" table:style-name="ce2">
            <text:p>22,6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king &amp; Dagenham</text:p>
          </table:table-cell>
          <table:table-cell office:value-type="float" office:value="307482" table:style-name="ce2">
            <text:p>307,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et</text:p>
          </table:table-cell>
          <table:table-cell office:value-type="float" office:value="551214" table:style-name="ce2">
            <text:p>551,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369056" table:style-name="ce2">
            <text:p>369,0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6758" table:style-name="ce2">
            <text:p>16,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ldon</text:p>
          </table:table-cell>
          <table:table-cell office:value-type="float" office:value="38924" table:style-name="ce2">
            <text:p>38,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 &amp; Deane</text:p>
          </table:table-cell>
          <table:table-cell office:value-type="float" office:value="30472" table:style-name="ce2">
            <text:p>30,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setlaw</text:p>
          </table:table-cell>
          <table:table-cell office:value-type="float" office:value="33528" table:style-name="ce2">
            <text:p>33,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 &amp; North East Somerset UA</text:p>
          </table:table-cell>
          <table:table-cell office:value-type="float" office:value="287150" table:style-name="ce2">
            <text:p>287,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 UA</text:p>
          </table:table-cell>
          <table:table-cell office:value-type="float" office:value="296696" table:style-name="ce2">
            <text:p>296,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shire Combined Fire and Rescue Authority</text:p>
          </table:table-cell>
          <table:table-cell office:value-type="float" office:value="66264" table:style-name="ce2">
            <text:p>66,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shire Police and Crime Commissioner and Chief Constable</text:p>
          </table:table-cell>
          <table:table-cell office:value-type="float" office:value="272124" table:style-name="ce2">
            <text:p>272,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kshire Combined Fire and Rescue Authority</text:p>
          </table:table-cell>
          <table:table-cell office:value-type="float" office:value="75910" table:style-name="ce2">
            <text:p>75,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xley</text:p>
          </table:table-cell>
          <table:table-cell office:value-type="float" office:value="331484" table:style-name="ce2">
            <text:p>331,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542784" table:style-name="ce2">
            <text:p>1,542,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by</text:p>
          </table:table-cell>
          <table:table-cell office:value-type="float" office:value="25256" table:style-name="ce2">
            <text:p>25,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 with Darwen UA</text:p>
          </table:table-cell>
          <table:table-cell office:value-type="float" office:value="238552" table:style-name="ce2">
            <text:p>238,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 UA</text:p>
          </table:table-cell>
          <table:table-cell office:value-type="float" office:value="251848" table:style-name="ce2">
            <text:p>251,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sover</text:p>
          </table:table-cell>
          <table:table-cell office:value-type="float" office:value="29052" table:style-name="ce2">
            <text:p>29,0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460650" table:style-name="ce2">
            <text:p>460,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2978" table:style-name="ce2">
            <text:p>12,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, Christchurch and Poole UA</text:p>
          </table:table-cell>
          <table:table-cell office:value-type="float" office:value="535480" table:style-name="ce2">
            <text:p>535,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cknell Forest UA</text:p>
          </table:table-cell>
          <table:table-cell office:value-type="float" office:value="188998" table:style-name="ce2">
            <text:p>188,9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837336" table:style-name="ce2">
            <text:p>837,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intree</text:p>
          </table:table-cell>
          <table:table-cell office:value-type="float" office:value="21300" table:style-name="ce2">
            <text:p>21,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kland</text:p>
          </table:table-cell>
          <table:table-cell office:value-type="float" office:value="34614" table:style-name="ce2">
            <text:p>34,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nt</text:p>
          </table:table-cell>
          <table:table-cell office:value-type="float" office:value="520630" table:style-name="ce2">
            <text:p>520,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ntwood</text:p>
          </table:table-cell>
          <table:table-cell office:value-type="float" office:value="17486" table:style-name="ce2">
            <text:p>17,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 &amp; Hove UA</text:p>
          </table:table-cell>
          <table:table-cell office:value-type="float" office:value="440598" table:style-name="ce2">
            <text:p>440,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 UA</text:p>
          </table:table-cell>
          <table:table-cell office:value-type="float" office:value="743178" table:style-name="ce2">
            <text:p>743,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land</text:p>
          </table:table-cell>
          <table:table-cell office:value-type="float" office:value="22270" table:style-name="ce2">
            <text:p>22,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mley</text:p>
          </table:table-cell>
          <table:table-cell office:value-type="float" office:value="456850" table:style-name="ce2">
            <text:p>456,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msgrove</text:p>
          </table:table-cell>
          <table:table-cell office:value-type="float" office:value="25404" table:style-name="ce2">
            <text:p>25,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xbourne</text:p>
          </table:table-cell>
          <table:table-cell office:value-type="float" office:value="16252" table:style-name="ce2">
            <text:p>16,2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xtowe</text:p>
          </table:table-cell>
          <table:table-cell office:value-type="float" office:value="17820" table:style-name="ce2">
            <text:p>17,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ckinghamshire Combined Fire and Rescue Authority</text:p>
          </table:table-cell>
          <table:table-cell office:value-type="float" office:value="59370" table:style-name="ce2">
            <text:p>59,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ckinghamshire UA</text:p>
          </table:table-cell>
          <table:table-cell office:value-type="float" office:value="871104" table:style-name="ce2">
            <text:p>871,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8514" table:style-name="ce2">
            <text:p>28,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</text:p>
          </table:table-cell>
          <table:table-cell office:value-type="float" office:value="294244" table:style-name="ce2">
            <text:p>294,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derdale</text:p>
          </table:table-cell>
          <table:table-cell office:value-type="float" office:value="316958" table:style-name="ce2">
            <text:p>316,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7288" table:style-name="ce2">
            <text:p>27,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shire</text:p>
          </table:table-cell>
          <table:table-cell office:value-type="float" office:value="846388" table:style-name="ce2">
            <text:p>846,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shire Combined Fire and Rescue Authority</text:p>
          </table:table-cell>
          <table:table-cell office:value-type="float" office:value="62342" table:style-name="ce2">
            <text:p>62,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shire Police and Crime Commissioner and Chief Constable</text:p>
          </table:table-cell>
          <table:table-cell office:value-type="float" office:value="343242" table:style-name="ce2">
            <text:p>343,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den</text:p>
          </table:table-cell>
          <table:table-cell office:value-type="float" office:value="450624" table:style-name="ce2">
            <text:p>450,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nock Chase</text:p>
          </table:table-cell>
          <table:table-cell office:value-type="float" office:value="21742" table:style-name="ce2">
            <text:p>21,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4784" table:style-name="ce2">
            <text:p>34,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30082" table:style-name="ce2">
            <text:p>30,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tle Point</text:p>
          </table:table-cell>
          <table:table-cell office:value-type="float" office:value="23730" table:style-name="ce2">
            <text:p>23,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Bedfordshire UA</text:p>
          </table:table-cell>
          <table:table-cell office:value-type="float" office:value="492782" table:style-name="ce2">
            <text:p>492,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nwood</text:p>
          </table:table-cell>
          <table:table-cell office:value-type="float" office:value="38146" table:style-name="ce2">
            <text:p>38,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40234" table:style-name="ce2">
            <text:p>40,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8500" table:style-name="ce2">
            <text:p>18,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rwell</text:p>
          </table:table-cell>
          <table:table-cell office:value-type="float" office:value="30936" table:style-name="ce2">
            <text:p>30,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hire Combined Fire and Rescue Authority</text:p>
          </table:table-cell>
          <table:table-cell office:value-type="float" office:value="91864" table:style-name="ce2">
            <text:p>91,8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hire East UA</text:p>
          </table:table-cell>
          <table:table-cell office:value-type="float" office:value="616896" table:style-name="ce2">
            <text:p>616,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hire Police and Crime Commissioner and Chief Constable</text:p>
          </table:table-cell>
          <table:table-cell office:value-type="float" office:value="457158" table:style-name="ce2">
            <text:p>457,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hire West and Chester UA</text:p>
          </table:table-cell>
          <table:table-cell office:value-type="float" office:value="540502" table:style-name="ce2">
            <text:p>540,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9858" table:style-name="ce2">
            <text:p>19,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</text:p>
          </table:table-cell>
          <table:table-cell office:value-type="float" office:value="23408" table:style-name="ce2">
            <text:p>23,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orley</text:p>
          </table:table-cell>
          <table:table-cell office:value-type="float" office:value="22684" table:style-name="ce2">
            <text:p>22,6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30996" table:style-name="ce2">
            <text:p>330,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ty of Nottingham UA</text:p>
          </table:table-cell>
          <table:table-cell office:value-type="float" office:value="499864" table:style-name="ce2">
            <text:p>499,8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eveland Combined Fire and Rescue Authority</text:p>
          </table:table-cell>
          <table:table-cell office:value-type="float" office:value="57532" table:style-name="ce2">
            <text:p>57,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eveland Police and Crime Commissioner and Chief Constable</text:p>
          </table:table-cell>
          <table:table-cell office:value-type="float" office:value="307778" table:style-name="ce2">
            <text:p>307,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3586" table:style-name="ce2">
            <text:p>33,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land</text:p>
          </table:table-cell>
          <table:table-cell office:value-type="float" office:value="18374" table:style-name="ce2">
            <text:p>18,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nwall UA</text:p>
          </table:table-cell>
          <table:table-cell office:value-type="float" office:value="1162702" table:style-name="ce2">
            <text:p>1,162,7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tswold</text:p>
          </table:table-cell>
          <table:table-cell office:value-type="float" office:value="26862" table:style-name="ce2">
            <text:p>26,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38770" table:style-name="ce2">
            <text:p>438,7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ven</text:p>
          </table:table-cell>
          <table:table-cell office:value-type="float" office:value="16704" table:style-name="ce2">
            <text:p>16,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6298" table:style-name="ce2">
            <text:p>26,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ydon</text:p>
          </table:table-cell>
          <table:table-cell office:value-type="float" office:value="610178" table:style-name="ce2">
            <text:p>610,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mbria</text:p>
          </table:table-cell>
          <table:table-cell office:value-type="float" office:value="764648" table:style-name="ce2">
            <text:p>764,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mbria Police and Crime Commissioner and Chief Constable</text:p>
          </table:table-cell>
          <table:table-cell office:value-type="float" office:value="253098" table:style-name="ce2">
            <text:p>253,0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corum</text:p>
          </table:table-cell>
          <table:table-cell office:value-type="float" office:value="30660" table:style-name="ce2">
            <text:p>30,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 UA</text:p>
          </table:table-cell>
          <table:table-cell office:value-type="float" office:value="179508" table:style-name="ce2">
            <text:p>179,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tford</text:p>
          </table:table-cell>
          <table:table-cell office:value-type="float" office:value="28368" table:style-name="ce2">
            <text:p>28,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tmoor National Park Authority</text:p>
          </table:table-cell>
          <table:table-cell office:value-type="float" office:value="7936" table:style-name="ce2">
            <text:p>7,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 City UA</text:p>
          </table:table-cell>
          <table:table-cell office:value-type="float" office:value="380796" table:style-name="ce2">
            <text:p>380,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shire</text:p>
          </table:table-cell>
          <table:table-cell office:value-type="float" office:value="989620" table:style-name="ce2">
            <text:p>989,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shire Combined Fire and Rescue Authority</text:p>
          </table:table-cell>
          <table:table-cell office:value-type="float" office:value="80450" table:style-name="ce2">
            <text:p>80,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float" office:value="16062" table:style-name="ce2">
            <text:p>16,0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shire Police and Crime Commissioner and Chief Constable</text:p>
          </table:table-cell>
          <table:table-cell office:value-type="float" office:value="424516" table:style-name="ce2">
            <text:p>424,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von</text:p>
          </table:table-cell>
          <table:table-cell office:value-type="float" office:value="1156986" table:style-name="ce2">
            <text:p>1,156,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von &amp; Cornwall Police and Crime Commissioner and Chief Constable</text:p>
          </table:table-cell>
          <table:table-cell office:value-type="float" office:value="743224" table:style-name="ce2">
            <text:p>743,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von and Somerset Combined Fire and Rescue Authority</text:p>
          </table:table-cell>
          <table:table-cell office:value-type="float" office:value="160816" table:style-name="ce2">
            <text:p>160,8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77660" table:style-name="ce2">
            <text:p>477,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set and Wiltshire Fire and Rescue Authority</text:p>
          </table:table-cell>
          <table:table-cell office:value-type="float" office:value="118820" table:style-name="ce2">
            <text:p>118,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set Police and Crime Commissioner and Chief Constable</text:p>
          </table:table-cell>
          <table:table-cell office:value-type="float" office:value="314902" table:style-name="ce2">
            <text:p>314,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set UA</text:p>
          </table:table-cell>
          <table:table-cell office:value-type="float" office:value="697714" table:style-name="ce2">
            <text:p>697,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ver</text:p>
          </table:table-cell>
          <table:table-cell office:value-type="float" office:value="38088" table:style-name="ce2">
            <text:p>38,0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05764" table:style-name="ce2">
            <text:p>405,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Combined Fire and Rescue Authority</text:p>
          </table:table-cell>
          <table:table-cell office:value-type="float" office:value="59422" table:style-name="ce2">
            <text:p>59,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Police and Crime Commissioner and Chief Constable</text:p>
          </table:table-cell>
          <table:table-cell office:value-type="float" office:value="290344" table:style-name="ce2">
            <text:p>290,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UA</text:p>
          </table:table-cell>
          <table:table-cell office:value-type="float" office:value="872660" table:style-name="ce2">
            <text:p>872,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ling</text:p>
          </table:table-cell>
          <table:table-cell office:value-type="float" office:value="499932" table:style-name="ce2">
            <text:p>499,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Cambridgeshire</text:p>
          </table:table-cell>
          <table:table-cell office:value-type="float" office:value="21526" table:style-name="ce2">
            <text:p>21,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Devon</text:p>
          </table:table-cell>
          <table:table-cell office:value-type="float" office:value="40218" table:style-name="ce2">
            <text:p>40,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Hampshire</text:p>
          </table:table-cell>
          <table:table-cell office:value-type="float" office:value="32488" table:style-name="ce2">
            <text:p>32,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Hertfordshire</text:p>
          </table:table-cell>
          <table:table-cell office:value-type="float" office:value="35632" table:style-name="ce2">
            <text:p>35,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Lindsey</text:p>
          </table:table-cell>
          <table:table-cell office:value-type="float" office:value="30098" table:style-name="ce2">
            <text:p>30,0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Riding of Yorkshire UA</text:p>
          </table:table-cell>
          <table:table-cell office:value-type="float" office:value="591898" table:style-name="ce2">
            <text:p>591,8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float" office:value="23018" table:style-name="ce2">
            <text:p>23,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Suffolk</text:p>
          </table:table-cell>
          <table:table-cell office:value-type="float" office:value="69952" table:style-name="ce2">
            <text:p>69,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Sussex</text:p>
          </table:table-cell>
          <table:table-cell office:value-type="float" office:value="847132" table:style-name="ce2">
            <text:p>847,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Sussex Combined Fire and Rescue Authority</text:p>
          </table:table-cell>
          <table:table-cell office:value-type="float" office:value="78482" table:style-name="ce2">
            <text:p>78,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7598" table:style-name="ce2">
            <text:p>17,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leigh</text:p>
          </table:table-cell>
          <table:table-cell office:value-type="float" office:value="27280" table:style-name="ce2">
            <text:p>27,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en</text:p>
          </table:table-cell>
          <table:table-cell office:value-type="float" office:value="17480" table:style-name="ce2">
            <text:p>17,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mbridge</text:p>
          </table:table-cell>
          <table:table-cell office:value-type="float" office:value="36384" table:style-name="ce2">
            <text:p>36,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field</text:p>
          </table:table-cell>
          <table:table-cell office:value-type="float" office:value="473574" table:style-name="ce2">
            <text:p>473,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pping Forest</text:p>
          </table:table-cell>
          <table:table-cell office:value-type="float" office:value="35404" table:style-name="ce2">
            <text:p>35,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psom &amp; Ewell</text:p>
          </table:table-cell>
          <table:table-cell office:value-type="float" office:value="17642" table:style-name="ce2">
            <text:p>17,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ewash</text:p>
          </table:table-cell>
          <table:table-cell office:value-type="float" office:value="20102" table:style-name="ce2">
            <text:p>20,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1915966" table:style-name="ce2">
            <text:p>1,915,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sex Combined Fire and Rescue Authority</text:p>
          </table:table-cell>
          <table:table-cell office:value-type="float" office:value="149228" table:style-name="ce2">
            <text:p>149,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sex Police and Crime Commissioner and Chief Constable</text:p>
          </table:table-cell>
          <table:table-cell office:value-type="float" office:value="704400" table:style-name="ce2">
            <text:p>704,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418" table:style-name="ce2">
            <text:p>11,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moor National Park Authority</text:p>
          </table:table-cell>
          <table:table-cell office:value-type="float" office:value="6314" table:style-name="ce2">
            <text:p>6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eham</text:p>
          </table:table-cell>
          <table:table-cell office:value-type="float" office:value="21138" table:style-name="ce2">
            <text:p>21,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nland</text:p>
          </table:table-cell>
          <table:table-cell office:value-type="float" office:value="29310" table:style-name="ce2">
            <text:p>29,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Hythe</text:p>
          </table:table-cell>
          <table:table-cell office:value-type="float" office:value="32818" table:style-name="ce2">
            <text:p>32,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est of Dean</text:p>
          </table:table-cell>
          <table:table-cell office:value-type="float" office:value="22830" table:style-name="ce2">
            <text:p>22,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ylde</text:p>
          </table:table-cell>
          <table:table-cell office:value-type="float" office:value="23218" table:style-name="ce2">
            <text:p>23,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teshead</text:p>
          </table:table-cell>
          <table:table-cell office:value-type="float" office:value="321232" table:style-name="ce2">
            <text:p>321,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dling</text:p>
          </table:table-cell>
          <table:table-cell office:value-type="float" office:value="20790" table:style-name="ce2">
            <text:p>20,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8384" table:style-name="ce2">
            <text:p>28,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shire</text:p>
          </table:table-cell>
          <table:table-cell office:value-type="float" office:value="857520" table:style-name="ce2">
            <text:p>857,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shire Police and Crime Commissioner and Chief Constable</text:p>
          </table:table-cell>
          <table:table-cell office:value-type="float" office:value="275512" table:style-name="ce2">
            <text:p>275,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sport</text:p>
          </table:table-cell>
          <table:table-cell office:value-type="float" office:value="17720" table:style-name="ce2">
            <text:p>17,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vesham</text:p>
          </table:table-cell>
          <table:table-cell office:value-type="float" office:value="19250" table:style-name="ce2">
            <text:p>19,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26198" table:style-name="ce2">
            <text:p>26,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er London Authority</text:p>
          </table:table-cell>
          <table:table-cell office:value-type="float" office:value="11978206" table:style-name="ce2">
            <text:p>11,978,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er Manchester Combined Authority</text:p>
          </table:table-cell>
          <table:table-cell office:value-type="float" office:value="1836724" table:style-name="ce2">
            <text:p>1,836,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wich</text:p>
          </table:table-cell>
          <table:table-cell office:value-type="float" office:value="466988" table:style-name="ce2">
            <text:p>466,9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</text:p>
          </table:table-cell>
          <table:table-cell office:value-type="float" office:value="57176" table:style-name="ce2">
            <text:p>57,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ckney</text:p>
          </table:table-cell>
          <table:table-cell office:value-type="float" office:value="526076" table:style-name="ce2">
            <text:p>526,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ton UA</text:p>
          </table:table-cell>
          <table:table-cell office:value-type="float" office:value="240254" table:style-name="ce2">
            <text:p>240,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bleton</text:p>
          </table:table-cell>
          <table:table-cell office:value-type="float" office:value="17476" table:style-name="ce2">
            <text:p>17,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mersmith &amp; Fulham</text:p>
          </table:table-cell>
          <table:table-cell office:value-type="float" office:value="293994" table:style-name="ce2">
            <text:p>293,9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pshire</text:p>
          </table:table-cell>
          <table:table-cell office:value-type="float" office:value="1762892" table:style-name="ce2">
            <text:p>1,762,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pshire and Isle of Wight Fire and Rescue Authority</text:p>
          </table:table-cell>
          <table:table-cell office:value-type="float" office:value="156232" table:style-name="ce2">
            <text:p>156,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mpshire Police and Crime Commissioner and Chief Constable</text:p>
          </table:table-cell>
          <table:table-cell office:value-type="float" office:value="808110" table:style-name="ce2">
            <text:p>808,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borough</text:p>
          </table:table-cell>
          <table:table-cell office:value-type="float" office:value="24890" table:style-name="ce2">
            <text:p>24,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ingey</text:p>
          </table:table-cell>
          <table:table-cell office:value-type="float" office:value="452968" table:style-name="ce2">
            <text:p>452,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low</text:p>
          </table:table-cell>
          <table:table-cell office:value-type="float" office:value="21932" table:style-name="ce2">
            <text:p>21,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9294" table:style-name="ce2">
            <text:p>29,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w</text:p>
          </table:table-cell>
          <table:table-cell office:value-type="float" office:value="373088" table:style-name="ce2">
            <text:p>373,0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</text:p>
          </table:table-cell>
          <table:table-cell office:value-type="float" office:value="25354" table:style-name="ce2">
            <text:p>25,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 UA</text:p>
          </table:table-cell>
          <table:table-cell office:value-type="float" office:value="160364" table:style-name="ce2">
            <text:p>160,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22660" table:style-name="ce2">
            <text:p>22,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ant</text:p>
          </table:table-cell>
          <table:table-cell office:value-type="float" office:value="28766" table:style-name="ce2">
            <text:p>28,7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ing</text:p>
          </table:table-cell>
          <table:table-cell office:value-type="float" office:value="345796" table:style-name="ce2">
            <text:p>345,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 &amp; Worcester Combined Fire and Rescue Authority</text:p>
          </table:table-cell>
          <table:table-cell office:value-type="float" office:value="67076" table:style-name="ce2">
            <text:p>67,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shire UA</text:p>
          </table:table-cell>
          <table:table-cell office:value-type="float" office:value="327268" table:style-name="ce2">
            <text:p>327,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1668304" table:style-name="ce2">
            <text:p>1,668,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tfordshire Police and Crime Commissioner and Chief Constable</text:p>
          </table:table-cell>
          <table:table-cell office:value-type="float" office:value="488680" table:style-name="ce2">
            <text:p>488,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tsmere</text:p>
          </table:table-cell>
          <table:table-cell office:value-type="float" office:value="25646" table:style-name="ce2">
            <text:p>25,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Peak</text:p>
          </table:table-cell>
          <table:table-cell office:value-type="float" office:value="22412" table:style-name="ce2">
            <text:p>22,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llingdon</text:p>
          </table:table-cell>
          <table:table-cell office:value-type="float" office:value="384636" table:style-name="ce2">
            <text:p>384,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nckley &amp; Bosworth</text:p>
          </table:table-cell>
          <table:table-cell office:value-type="float" office:value="26522" table:style-name="ce2">
            <text:p>26,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rsham</text:p>
          </table:table-cell>
          <table:table-cell office:value-type="float" office:value="33414" table:style-name="ce2">
            <text:p>33,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343652" table:style-name="ce2">
            <text:p>343,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mberside Combined Fire and Rescue Authority</text:p>
          </table:table-cell>
          <table:table-cell office:value-type="float" office:value="95228" table:style-name="ce2">
            <text:p>95,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mberside Police and Crime Commissioner and Chief Constable</text:p>
          </table:table-cell>
          <table:table-cell office:value-type="float" office:value="443058" table:style-name="ce2">
            <text:p>443,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shire</text:p>
          </table:table-cell>
          <table:table-cell office:value-type="float" office:value="52958" table:style-name="ce2">
            <text:p>52,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ndburn</text:p>
          </table:table-cell>
          <table:table-cell office:value-type="float" office:value="23848" table:style-name="ce2">
            <text:p>23,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26880" table:style-name="ce2">
            <text:p>26,8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 UA</text:p>
          </table:table-cell>
          <table:table-cell office:value-type="float" office:value="269738" table:style-name="ce2">
            <text:p>269,7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s of Scilly</text:p>
          </table:table-cell>
          <table:table-cell office:value-type="float" office:value="9688" table:style-name="ce2">
            <text:p>9,6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ington</text:p>
          </table:table-cell>
          <table:table-cell office:value-type="float" office:value="431992" table:style-name="ce2">
            <text:p>431,9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sington &amp; Chelsea</text:p>
          </table:table-cell>
          <table:table-cell office:value-type="float" office:value="313080" table:style-name="ce2">
            <text:p>313,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t</text:p>
          </table:table-cell>
          <table:table-cell office:value-type="float" office:value="2091686" table:style-name="ce2">
            <text:p>2,091,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Combined Fire and Rescue Authority</text:p>
          </table:table-cell>
          <table:table-cell office:value-type="float" office:value="152804" table:style-name="ce2">
            <text:p>152,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Police and Crime Commissioner and Chief Constable</text:p>
          </table:table-cell>
          <table:table-cell office:value-type="float" office:value="746410" table:style-name="ce2">
            <text:p>746,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 &amp; West Norfolk</text:p>
          </table:table-cell>
          <table:table-cell office:value-type="float" office:value="46026" table:style-name="ce2">
            <text:p>46,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ton upon Hull UA</text:p>
          </table:table-cell>
          <table:table-cell office:value-type="float" office:value="412036" table:style-name="ce2">
            <text:p>412,0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ton upon Thames</text:p>
          </table:table-cell>
          <table:table-cell office:value-type="float" office:value="264320" table:style-name="ce2">
            <text:p>264,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klees</text:p>
          </table:table-cell>
          <table:table-cell office:value-type="float" office:value="601786" table:style-name="ce2">
            <text:p>601,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nowsley</text:p>
          </table:table-cell>
          <table:table-cell office:value-type="float" office:value="346254" table:style-name="ce2">
            <text:p>346,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ke District National Park Authority</text:p>
          </table:table-cell>
          <table:table-cell office:value-type="float" office:value="10902" table:style-name="ce2">
            <text:p>10,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mbeth</text:p>
          </table:table-cell>
          <table:table-cell office:value-type="float" office:value="579926" table:style-name="ce2">
            <text:p>579,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hire</text:p>
          </table:table-cell>
          <table:table-cell office:value-type="float" office:value="1644720" table:style-name="ce2">
            <text:p>1,644,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hire Combined Fire and Rescue Authority</text:p>
          </table:table-cell>
          <table:table-cell office:value-type="float" office:value="126598" table:style-name="ce2">
            <text:p>126,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hire Police and Crime Commissioner and Chief Constable</text:p>
          </table:table-cell>
          <table:table-cell office:value-type="float" office:value="676486" table:style-name="ce2">
            <text:p>676,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</text:p>
          </table:table-cell>
          <table:table-cell office:value-type="float" office:value="43060" table:style-name="ce2">
            <text:p>43,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116488" table:style-name="ce2">
            <text:p>1,116,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 City UA</text:p>
          </table:table-cell>
          <table:table-cell office:value-type="float" office:value="527060" table:style-name="ce2">
            <text:p>527,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shire</text:p>
          </table:table-cell>
          <table:table-cell office:value-type="float" office:value="852664" table:style-name="ce2">
            <text:p>852,6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shire Combined Fire and Rescue Authority</text:p>
          </table:table-cell>
          <table:table-cell office:value-type="float" office:value="79598" table:style-name="ce2">
            <text:p>79,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shire Police and Crime Commissioner and Chief Constable</text:p>
          </table:table-cell>
          <table:table-cell office:value-type="float" office:value="444316" table:style-name="ce2">
            <text:p>444,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wes</text:p>
          </table:table-cell>
          <table:table-cell office:value-type="float" office:value="30522" table:style-name="ce2">
            <text:p>30,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wisham</text:p>
          </table:table-cell>
          <table:table-cell office:value-type="float" office:value="496232" table:style-name="ce2">
            <text:p>496,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chfield</text:p>
          </table:table-cell>
          <table:table-cell office:value-type="float" office:value="19638" table:style-name="ce2">
            <text:p>19,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7814" table:style-name="ce2">
            <text:p>17,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shire</text:p>
          </table:table-cell>
          <table:table-cell office:value-type="float" office:value="967408" table:style-name="ce2">
            <text:p>967,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shire Police and Crime Commissioner and Chief Constable</text:p>
          </table:table-cell>
          <table:table-cell office:value-type="float" office:value="291580" table:style-name="ce2">
            <text:p>291,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852232" table:style-name="ce2">
            <text:p>852,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 City Region Combined Authority</text:p>
          </table:table-cell>
          <table:table-cell office:value-type="float" office:value="15280" table:style-name="ce2">
            <text:p>15,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 UA</text:p>
          </table:table-cell>
          <table:table-cell office:value-type="float" office:value="296646" table:style-name="ce2">
            <text:p>296,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dstone</text:p>
          </table:table-cell>
          <table:table-cell office:value-type="float" office:value="39922" table:style-name="ce2">
            <text:p>39,9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on</text:p>
          </table:table-cell>
          <table:table-cell office:value-type="float" office:value="17024" table:style-name="ce2">
            <text:p>17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vern Hills</text:p>
          </table:table-cell>
          <table:table-cell office:value-type="float" office:value="18542" table:style-name="ce2">
            <text:p>18,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876314" table:style-name="ce2">
            <text:p>876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248" table:style-name="ce2">
            <text:p>12,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ton</text:p>
          </table:table-cell>
          <table:table-cell office:value-type="float" office:value="14368" table:style-name="ce2">
            <text:p>14,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ndip</text:p>
          </table:table-cell>
          <table:table-cell office:value-type="float" office:value="36194" table:style-name="ce2">
            <text:p>36,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seyside Fire and Rescue Authority</text:p>
          </table:table-cell>
          <table:table-cell office:value-type="float" office:value="123586" table:style-name="ce2">
            <text:p>123,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seyside Police and Crime Commissioner and Chief Constable</text:p>
          </table:table-cell>
          <table:table-cell office:value-type="float" office:value="785076" table:style-name="ce2">
            <text:p>785,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on</text:p>
          </table:table-cell>
          <table:table-cell office:value-type="float" office:value="295502" table:style-name="ce2">
            <text:p>295,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 Devon</text:p>
          </table:table-cell>
          <table:table-cell office:value-type="float" office:value="21848" table:style-name="ce2">
            <text:p>21,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 Suffolk</text:p>
          </table:table-cell>
          <table:table-cell office:value-type="float" office:value="27998" table:style-name="ce2">
            <text:p>27,9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 Sussex</text:p>
          </table:table-cell>
          <table:table-cell office:value-type="float" office:value="43218" table:style-name="ce2">
            <text:p>43,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UA</text:p>
          </table:table-cell>
          <table:table-cell office:value-type="float" office:value="241530" table:style-name="ce2">
            <text:p>241,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 UA</text:p>
          </table:table-cell>
          <table:table-cell office:value-type="float" office:value="371454" table:style-name="ce2">
            <text:p>371,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e Valley</text:p>
          </table:table-cell>
          <table:table-cell office:value-type="float" office:value="21384" table:style-name="ce2">
            <text:p>21,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Forest</text:p>
          </table:table-cell>
          <table:table-cell office:value-type="float" office:value="54390" table:style-name="ce2">
            <text:p>54,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Forest National Park Authority</text:p>
          </table:table-cell>
          <table:table-cell office:value-type="float" office:value="6638" table:style-name="ce2">
            <text:p>6,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ark &amp; Sherwood</text:p>
          </table:table-cell>
          <table:table-cell office:value-type="float" office:value="35698" table:style-name="ce2">
            <text:p>35,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 upon Tyne</text:p>
          </table:table-cell>
          <table:table-cell office:value-type="float" office:value="449070" table:style-name="ce2">
            <text:p>449,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-under-Lyme</text:p>
          </table:table-cell>
          <table:table-cell office:value-type="float" office:value="20028" table:style-name="ce2">
            <text:p>20,0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ham</text:p>
          </table:table-cell>
          <table:table-cell office:value-type="float" office:value="534022" table:style-name="ce2">
            <text:p>534,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folk</text:p>
          </table:table-cell>
          <table:table-cell office:value-type="float" office:value="1346408" table:style-name="ce2">
            <text:p>1,346,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folk Police and Crime Commissioner and Chief Constable</text:p>
          </table:table-cell>
          <table:table-cell office:value-type="float" office:value="387434" table:style-name="ce2">
            <text:p>387,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Devon</text:p>
          </table:table-cell>
          <table:table-cell office:value-type="float" office:value="28476" table:style-name="ce2">
            <text:p>28,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float" office:value="27660" table:style-name="ce2">
            <text:p>27,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East Lincolnshire UA</text:p>
          </table:table-cell>
          <table:table-cell office:value-type="float" office:value="270350" table:style-name="ce2">
            <text:p>270,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Hertfordshire</text:p>
          </table:table-cell>
          <table:table-cell office:value-type="float" office:value="25710" table:style-name="ce2">
            <text:p>25,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Kesteven</text:p>
          </table:table-cell>
          <table:table-cell office:value-type="float" office:value="37986" table:style-name="ce2">
            <text:p>37,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Lincolnshire UA</text:p>
          </table:table-cell>
          <table:table-cell office:value-type="float" office:value="274650" table:style-name="ce2">
            <text:p>274,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Norfolk</text:p>
          </table:table-cell>
          <table:table-cell office:value-type="float" office:value="33076" table:style-name="ce2">
            <text:p>33,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Northamptonshire UA</text:p>
          </table:table-cell>
          <table:table-cell office:value-type="float" office:value="504202" table:style-name="ce2">
            <text:p>504,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Somerset UA</text:p>
          </table:table-cell>
          <table:table-cell office:value-type="float" office:value="332862" table:style-name="ce2">
            <text:p>332,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Tyneside</text:p>
          </table:table-cell>
          <table:table-cell office:value-type="float" office:value="317548" table:style-name="ce2">
            <text:p>317,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Warwickshire</text:p>
          </table:table-cell>
          <table:table-cell office:value-type="float" office:value="17146" table:style-name="ce2">
            <text:p>17,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West Leicestershire</text:p>
          </table:table-cell>
          <table:table-cell office:value-type="float" office:value="35050" table:style-name="ce2">
            <text:p>35,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York Moors National Park Authority</text:p>
          </table:table-cell>
          <table:table-cell office:value-type="float" office:value="10336" table:style-name="ce2">
            <text:p>10,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Yorkshire</text:p>
          </table:table-cell>
          <table:table-cell office:value-type="float" office:value="843076" table:style-name="ce2">
            <text:p>843,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Yorkshire Combined Fire and Rescue Authority</text:p>
          </table:table-cell>
          <table:table-cell office:value-type="float" office:value="56836" table:style-name="ce2">
            <text:p>56,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Yorkshire Police and Crime Commissioner and Chief Constable</text:p>
          </table:table-cell>
          <table:table-cell office:value-type="float" office:value="356496" table:style-name="ce2">
            <text:p>356,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shire Police and Crime Commissioner and Chief Constable</text:p>
          </table:table-cell>
          <table:table-cell office:value-type="float" office:value="320728" table:style-name="ce2">
            <text:p>320,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shire Police, Fire and Crime Commissioner Fire and Rescue Authority</text:p>
          </table:table-cell>
          <table:table-cell office:value-type="float" office:value="53440" table:style-name="ce2">
            <text:p>53,4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umberland National Park Authority</text:p>
          </table:table-cell>
          <table:table-cell office:value-type="float" office:value="5352" table:style-name="ce2">
            <text:p>5,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umberland UA</text:p>
          </table:table-cell>
          <table:table-cell office:value-type="float" office:value="610492" table:style-name="ce2">
            <text:p>610,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umbria Police and Crime Commissioner and Chief Constable</text:p>
          </table:table-cell>
          <table:table-cell office:value-type="float" office:value="671818" table:style-name="ce2">
            <text:p>671,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3400" table:style-name="ce2">
            <text:p>13,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shire</text:p>
          </table:table-cell>
          <table:table-cell office:value-type="float" office:value="1083390" table:style-name="ce2">
            <text:p>1,083,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shire Combined Fire and Rescue Authority</text:p>
          </table:table-cell>
          <table:table-cell office:value-type="float" office:value="90516" table:style-name="ce2">
            <text:p>90,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shire Police and Crime Commissioner and Chief Constable</text:p>
          </table:table-cell>
          <table:table-cell office:value-type="float" office:value="493180" table:style-name="ce2">
            <text:p>493,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neaton &amp; Bedworth</text:p>
          </table:table-cell>
          <table:table-cell office:value-type="float" office:value="18108" table:style-name="ce2">
            <text:p>18,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adby &amp; Wigston</text:p>
          </table:table-cell>
          <table:table-cell office:value-type="float" office:value="9638" table:style-name="ce2">
            <text:p>9,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dham</text:p>
          </table:table-cell>
          <table:table-cell office:value-type="float" office:value="406652" table:style-name="ce2">
            <text:p>406,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4434" table:style-name="ce2">
            <text:p>44,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shire</text:p>
          </table:table-cell>
          <table:table-cell office:value-type="float" office:value="1061636" table:style-name="ce2">
            <text:p>1,061,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ak District National Park Authority</text:p>
          </table:table-cell>
          <table:table-cell office:value-type="float" office:value="16458" table:style-name="ce2">
            <text:p>16,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dle</text:p>
          </table:table-cell>
          <table:table-cell office:value-type="float" office:value="29862" table:style-name="ce2">
            <text:p>29,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 UA</text:p>
          </table:table-cell>
          <table:table-cell office:value-type="float" office:value="308590" table:style-name="ce2">
            <text:p>308,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 UA</text:p>
          </table:table-cell>
          <table:table-cell office:value-type="float" office:value="395480" table:style-name="ce2">
            <text:p>395,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 UA</text:p>
          </table:table-cell>
          <table:table-cell office:value-type="float" office:value="292540" table:style-name="ce2">
            <text:p>292,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2000" table:style-name="ce2">
            <text:p>12,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 UA</text:p>
          </table:table-cell>
          <table:table-cell office:value-type="float" office:value="251240" table:style-name="ce2">
            <text:p>251,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bridge</text:p>
          </table:table-cell>
          <table:table-cell office:value-type="float" office:value="361706" table:style-name="ce2">
            <text:p>361,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car &amp; Cleveland UA</text:p>
          </table:table-cell>
          <table:table-cell office:value-type="float" office:value="217114" table:style-name="ce2">
            <text:p>217,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ditch</text:p>
          </table:table-cell>
          <table:table-cell office:value-type="float" office:value="18274" table:style-name="ce2">
            <text:p>18,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igate &amp; Banstead</text:p>
          </table:table-cell>
          <table:table-cell office:value-type="float" office:value="33618" table:style-name="ce2">
            <text:p>33,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bble Valley</text:p>
          </table:table-cell>
          <table:table-cell office:value-type="float" office:value="12342" table:style-name="ce2">
            <text:p>12,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mond upon Thames</text:p>
          </table:table-cell>
          <table:table-cell office:value-type="float" office:value="339968" table:style-name="ce2">
            <text:p>339,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mondshire</text:p>
          </table:table-cell>
          <table:table-cell office:value-type="float" office:value="13938" table:style-name="ce2">
            <text:p>13,9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hdale</text:p>
          </table:table-cell>
          <table:table-cell office:value-type="float" office:value="419280" table:style-name="ce2">
            <text:p>419,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hford</text:p>
          </table:table-cell>
          <table:table-cell office:value-type="float" office:value="21224" table:style-name="ce2">
            <text:p>21,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ssendale</text:p>
          </table:table-cell>
          <table:table-cell office:value-type="float" office:value="16442" table:style-name="ce2">
            <text:p>16,4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ther</text:p>
          </table:table-cell>
          <table:table-cell office:value-type="float" office:value="28500" table:style-name="ce2">
            <text:p>28,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therham</text:p>
          </table:table-cell>
          <table:table-cell office:value-type="float" office:value="440292" table:style-name="ce2">
            <text:p>440,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gby</text:p>
          </table:table-cell>
          <table:table-cell office:value-type="float" office:value="36780" table:style-name="ce2">
            <text:p>36,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nnymede</text:p>
          </table:table-cell>
          <table:table-cell office:value-type="float" office:value="15496" table:style-name="ce2">
            <text:p>15,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hcliffe</text:p>
          </table:table-cell>
          <table:table-cell office:value-type="float" office:value="19400" table:style-name="ce2">
            <text:p>19,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hmoor</text:p>
          </table:table-cell>
          <table:table-cell office:value-type="float" office:value="21826" table:style-name="ce2">
            <text:p>21,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land UA</text:p>
          </table:table-cell>
          <table:table-cell office:value-type="float" office:value="69532" table:style-name="ce2">
            <text:p>69,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yedale</text:p>
          </table:table-cell>
          <table:table-cell office:value-type="float" office:value="16244" table:style-name="ce2">
            <text:p>16,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ford</text:p>
          </table:table-cell>
          <table:table-cell office:value-type="float" office:value="492896" table:style-name="ce2">
            <text:p>492,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dwell</text:p>
          </table:table-cell>
          <table:table-cell office:value-type="float" office:value="530598" table:style-name="ce2">
            <text:p>530,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22414" table:style-name="ce2">
            <text:p>22,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dgemoor</text:p>
          </table:table-cell>
          <table:table-cell office:value-type="float" office:value="32414" table:style-name="ce2">
            <text:p>32,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fton</text:p>
          </table:table-cell>
          <table:table-cell office:value-type="float" office:value="463818" table:style-name="ce2">
            <text:p>463,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lby</text:p>
          </table:table-cell>
          <table:table-cell office:value-type="float" office:value="39330" table:style-name="ce2">
            <text:p>39,3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venoaks</text:p>
          </table:table-cell>
          <table:table-cell office:value-type="float" office:value="38138" table:style-name="ce2">
            <text:p>38,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888954" table:style-name="ce2">
            <text:p>888,9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 City Region Combined Authority</text:p>
          </table:table-cell>
          <table:table-cell office:value-type="float" office:value="7462" table:style-name="ce2">
            <text:p>7,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opshire Combined Fire and Rescue Authority</text:p>
          </table:table-cell>
          <table:table-cell office:value-type="float" office:value="45754" table:style-name="ce2">
            <text:p>45,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opshire UA</text:p>
          </table:table-cell>
          <table:table-cell office:value-type="float" office:value="468300" table:style-name="ce2">
            <text:p>468,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UA</text:p>
          </table:table-cell>
          <table:table-cell office:value-type="float" office:value="202624" table:style-name="ce2">
            <text:p>202,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ihull</text:p>
          </table:table-cell>
          <table:table-cell office:value-type="float" office:value="292270" table:style-name="ce2">
            <text:p>292,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740756" table:style-name="ce2">
            <text:p>740,7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erset West and Taunton</text:p>
          </table:table-cell>
          <table:table-cell office:value-type="float" office:value="19388" table:style-name="ce2">
            <text:p>19,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Cambridgeshire</text:p>
          </table:table-cell>
          <table:table-cell office:value-type="float" office:value="57754" table:style-name="ce2">
            <text:p>57,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Derbyshire</text:p>
          </table:table-cell>
          <table:table-cell office:value-type="float" office:value="22668" table:style-name="ce2">
            <text:p>22,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Downs National Park Authority</text:p>
          </table:table-cell>
          <table:table-cell office:value-type="float" office:value="21550" table:style-name="ce2">
            <text:p>21,5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Gloucestershire UA</text:p>
          </table:table-cell>
          <table:table-cell office:value-type="float" office:value="492650" table:style-name="ce2">
            <text:p>492,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Hams</text:p>
          </table:table-cell>
          <table:table-cell office:value-type="float" office:value="27638" table:style-name="ce2">
            <text:p>27,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Holland</text:p>
          </table:table-cell>
          <table:table-cell office:value-type="float" office:value="17924" table:style-name="ce2">
            <text:p>17,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float" office:value="28836" table:style-name="ce2">
            <text:p>28,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Lakeland</text:p>
          </table:table-cell>
          <table:table-cell office:value-type="float" office:value="9052" table:style-name="ce2">
            <text:p>9,0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Norfolk</text:p>
          </table:table-cell>
          <table:table-cell office:value-type="float" office:value="27372" table:style-name="ce2">
            <text:p>27,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Oxfordshire</text:p>
          </table:table-cell>
          <table:table-cell office:value-type="float" office:value="38234" table:style-name="ce2">
            <text:p>38,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Ribble</text:p>
          </table:table-cell>
          <table:table-cell office:value-type="float" office:value="29368" table:style-name="ce2">
            <text:p>29,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omerset</text:p>
          </table:table-cell>
          <table:table-cell office:value-type="float" office:value="42182" table:style-name="ce2">
            <text:p>42,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taffordshire</text:p>
          </table:table-cell>
          <table:table-cell office:value-type="float" office:value="33690" table:style-name="ce2">
            <text:p>33,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Tyneside</text:p>
          </table:table-cell>
          <table:table-cell office:value-type="float" office:value="259414" table:style-name="ce2">
            <text:p>259,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Yorkshire Fire and Rescue Authority</text:p>
          </table:table-cell>
          <table:table-cell office:value-type="float" office:value="117656" table:style-name="ce2">
            <text:p>117,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Yorkshire Police and Crime Commissioner and Chief Constable</text:p>
          </table:table-cell>
          <table:table-cell office:value-type="float" office:value="623192" table:style-name="ce2">
            <text:p>623,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 UA</text:p>
          </table:table-cell>
          <table:table-cell office:value-type="float" office:value="349012" table:style-name="ce2">
            <text:p>349,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-on-Sea UA</text:p>
          </table:table-cell>
          <table:table-cell office:value-type="float" office:value="276488" table:style-name="ce2">
            <text:p>276,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wark</text:p>
          </table:table-cell>
          <table:table-cell office:value-type="float" office:value="601282" table:style-name="ce2">
            <text:p>601,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elthorne</text:p>
          </table:table-cell>
          <table:table-cell office:value-type="float" office:value="20724" table:style-name="ce2">
            <text:p>20,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lbans</text:p>
          </table:table-cell>
          <table:table-cell office:value-type="float" office:value="35710" table:style-name="ce2">
            <text:p>35,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Helens</text:p>
          </table:table-cell>
          <table:table-cell office:value-type="float" office:value="320964" table:style-name="ce2">
            <text:p>320,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21658" table:style-name="ce2">
            <text:p>21,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shire</text:p>
          </table:table-cell>
          <table:table-cell office:value-type="float" office:value="1068482" table:style-name="ce2">
            <text:p>1,068,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shire Combined Fire and Rescue Authority</text:p>
          </table:table-cell>
          <table:table-cell office:value-type="float" office:value="84944" table:style-name="ce2">
            <text:p>84,9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shire Moorlands</text:p>
          </table:table-cell>
          <table:table-cell office:value-type="float" office:value="21716" table:style-name="ce2">
            <text:p>21,7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shire Police and Crime Commissioner and Chief Constable</text:p>
          </table:table-cell>
          <table:table-cell office:value-type="float" office:value="464690" table:style-name="ce2">
            <text:p>464,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</text:p>
          </table:table-cell>
          <table:table-cell office:value-type="float" office:value="1362" table:style-name="ce2">
            <text:p>1,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ckport</text:p>
          </table:table-cell>
          <table:table-cell office:value-type="float" office:value="502064" table:style-name="ce2">
            <text:p>502,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ckton-on-Tees UA</text:p>
          </table:table-cell>
          <table:table-cell office:value-type="float" office:value="296404" table:style-name="ce2">
            <text:p>296,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 UA</text:p>
          </table:table-cell>
          <table:table-cell office:value-type="float" office:value="391966" table:style-name="ce2">
            <text:p>391,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float" office:value="35828" table:style-name="ce2">
            <text:p>35,8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oud</text:p>
          </table:table-cell>
          <table:table-cell office:value-type="float" office:value="32012" table:style-name="ce2">
            <text:p>32,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ffolk</text:p>
          </table:table-cell>
          <table:table-cell office:value-type="float" office:value="1026742" table:style-name="ce2">
            <text:p>1,026,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ffolk Police and Crime Commissioner and Chief Constable</text:p>
          </table:table-cell>
          <table:table-cell office:value-type="float" office:value="296454" table:style-name="ce2">
            <text:p>296,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464228" table:style-name="ce2">
            <text:p>464,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rey</text:p>
          </table:table-cell>
          <table:table-cell office:value-type="float" office:value="1873616" table:style-name="ce2">
            <text:p>1,873,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rey Heath</text:p>
          </table:table-cell>
          <table:table-cell office:value-type="float" office:value="22094" table:style-name="ce2">
            <text:p>22,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rey Police and Crime Commissioner and Chief Constable</text:p>
          </table:table-cell>
          <table:table-cell office:value-type="float" office:value="543994" table:style-name="ce2">
            <text:p>543,9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ssex Police and Crime Commissioner and Chief Constable</text:p>
          </table:table-cell>
          <table:table-cell office:value-type="float" office:value="682794" table:style-name="ce2">
            <text:p>682,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tton</text:p>
          </table:table-cell>
          <table:table-cell office:value-type="float" office:value="317756" table:style-name="ce2">
            <text:p>317,7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le</text:p>
          </table:table-cell>
          <table:table-cell office:value-type="float" office:value="40050" table:style-name="ce2">
            <text:p>40,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 UA</text:p>
          </table:table-cell>
          <table:table-cell office:value-type="float" office:value="345136" table:style-name="ce2">
            <text:p>345,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meside</text:p>
          </table:table-cell>
          <table:table-cell office:value-type="float" office:value="385512" table:style-name="ce2">
            <text:p>385,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mworth</text:p>
          </table:table-cell>
          <table:table-cell office:value-type="float" office:value="16170" table:style-name="ce2">
            <text:p>16,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dridge</text:p>
          </table:table-cell>
          <table:table-cell office:value-type="float" office:value="21466" table:style-name="ce2">
            <text:p>21,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ignbridge</text:p>
          </table:table-cell>
          <table:table-cell office:value-type="float" office:value="37420" table:style-name="ce2">
            <text:p>37,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 and the Wrekin UA</text:p>
          </table:table-cell>
          <table:table-cell office:value-type="float" office:value="280216" table:style-name="ce2">
            <text:p>280,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ndring</text:p>
          </table:table-cell>
          <table:table-cell office:value-type="float" office:value="30778" table:style-name="ce2">
            <text:p>30,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 Valley</text:p>
          </table:table-cell>
          <table:table-cell office:value-type="float" office:value="28818" table:style-name="ce2">
            <text:p>28,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wkesbury</text:p>
          </table:table-cell>
          <table:table-cell office:value-type="float" office:value="18150" table:style-name="ce2">
            <text:p>18,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mes Valley Police and Crime Commissioner and Chief Constable</text:p>
          </table:table-cell>
          <table:table-cell office:value-type="float" office:value="1010000" table:style-name="ce2">
            <text:p>1,010,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net</text:p>
          </table:table-cell>
          <table:table-cell office:value-type="float" office:value="38366" table:style-name="ce2">
            <text:p>38,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Broads Authority</text:p>
          </table:table-cell>
          <table:table-cell office:value-type="float" office:value="6662" table:style-name="ce2">
            <text:p>6,6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edway Towns UA</text:p>
          </table:table-cell>
          <table:table-cell office:value-type="float" office:value="402112" table:style-name="ce2">
            <text:p>402,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ree Rivers</text:p>
          </table:table-cell>
          <table:table-cell office:value-type="float" office:value="24798" table:style-name="ce2">
            <text:p>24,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rock UA</text:p>
          </table:table-cell>
          <table:table-cell office:value-type="float" office:value="243510" table:style-name="ce2">
            <text:p>243,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bridge &amp; Malling</text:p>
          </table:table-cell>
          <table:table-cell office:value-type="float" office:value="23666" table:style-name="ce2">
            <text:p>23,6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bay UA</text:p>
          </table:table-cell>
          <table:table-cell office:value-type="float" office:value="241952" table:style-name="ce2">
            <text:p>241,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idge</text:p>
          </table:table-cell>
          <table:table-cell office:value-type="float" office:value="6392" table:style-name="ce2">
            <text:p>6,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wer Hamlets</text:p>
          </table:table-cell>
          <table:table-cell office:value-type="float" office:value="571304" table:style-name="ce2">
            <text:p>571,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fford</text:p>
          </table:table-cell>
          <table:table-cell office:value-type="float" office:value="281652" table:style-name="ce2">
            <text:p>281,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14610" table:style-name="ce2">
            <text:p>14,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ne and Wear Fire and Rescue Authority</text:p>
          </table:table-cell>
          <table:table-cell office:value-type="float" office:value="100828" table:style-name="ce2">
            <text:p>100,8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ttlesford</text:p>
          </table:table-cell>
          <table:table-cell office:value-type="float" office:value="29526" table:style-name="ce2">
            <text:p>29,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 of White Horse</text:p>
          </table:table-cell>
          <table:table-cell office:value-type="float" office:value="31186" table:style-name="ce2">
            <text:p>31,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529360" table:style-name="ce2">
            <text:p>529,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510344" table:style-name="ce2">
            <text:p>510,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tham Forest</text:p>
          </table:table-cell>
          <table:table-cell office:value-type="float" office:value="426104" table:style-name="ce2">
            <text:p>426,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ndsworth</text:p>
          </table:table-cell>
          <table:table-cell office:value-type="float" office:value="350324" table:style-name="ce2">
            <text:p>350,3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UA</text:p>
          </table:table-cell>
          <table:table-cell office:value-type="float" office:value="252440" table:style-name="ce2">
            <text:p>252,4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wick</text:p>
          </table:table-cell>
          <table:table-cell office:value-type="float" office:value="32022" table:style-name="ce2">
            <text:p>32,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wickshire</text:p>
          </table:table-cell>
          <table:table-cell office:value-type="float" office:value="839174" table:style-name="ce2">
            <text:p>839,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wickshire Police and Crime Commissioner and Chief Constable</text:p>
          </table:table-cell>
          <table:table-cell office:value-type="float" office:value="242778" table:style-name="ce2">
            <text:p>242,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25146" table:style-name="ce2">
            <text:p>25,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verley</text:p>
          </table:table-cell>
          <table:table-cell office:value-type="float" office:value="33992" table:style-name="ce2">
            <text:p>33,9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alden</text:p>
          </table:table-cell>
          <table:table-cell office:value-type="float" office:value="52856" table:style-name="ce2">
            <text:p>52,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lwyn Hatfield</text:p>
          </table:table-cell>
          <table:table-cell office:value-type="float" office:value="31142" table:style-name="ce2">
            <text:p>31,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Berkshire UA</text:p>
          </table:table-cell>
          <table:table-cell office:value-type="float" office:value="278464" table:style-name="ce2">
            <text:p>278,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Devon</text:p>
          </table:table-cell>
          <table:table-cell office:value-type="float" office:value="17998" table:style-name="ce2">
            <text:p>17,9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Lancashire</text:p>
          </table:table-cell>
          <table:table-cell office:value-type="float" office:value="26350" table:style-name="ce2">
            <text:p>26,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Lindsey</text:p>
          </table:table-cell>
          <table:table-cell office:value-type="float" office:value="26124" table:style-name="ce2">
            <text:p>26,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Mercia Police and Crime Commissioner and Chief Constable</text:p>
          </table:table-cell>
          <table:table-cell office:value-type="float" office:value="521568" table:style-name="ce2">
            <text:p>521,5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Midlands Combined Authority</text:p>
          </table:table-cell>
          <table:table-cell office:value-type="float" office:value="958" table:style-name="ce1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Midlands Fire and Rescue Authority</text:p>
          </table:table-cell>
          <table:table-cell office:value-type="float" office:value="211956" table:style-name="ce2">
            <text:p>211,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Midlands Police and Crime Commissioner and Chief Constable</text:p>
          </table:table-cell>
          <table:table-cell office:value-type="float" office:value="1357482" table:style-name="ce2">
            <text:p>1,357,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Northamptonshire UA</text:p>
          </table:table-cell>
          <table:table-cell office:value-type="float" office:value="577812" table:style-name="ce2">
            <text:p>577,8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of England Combined Authority</text:p>
          </table:table-cell>
          <table:table-cell office:value-type="float" office:value="1456" table:style-name="ce2">
            <text:p>1,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Oxfordshire</text:p>
          </table:table-cell>
          <table:table-cell office:value-type="float" office:value="19892" table:style-name="ce2">
            <text:p>19,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Suffolk</text:p>
          </table:table-cell>
          <table:table-cell office:value-type="float" office:value="37680" table:style-name="ce2">
            <text:p>37,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Sussex</text:p>
          </table:table-cell>
          <table:table-cell office:value-type="float" office:value="1230184" table:style-name="ce2">
            <text:p>1,230,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Yorkshire Fire and Rescue Authority</text:p>
          </table:table-cell>
          <table:table-cell office:value-type="float" office:value="173668" table:style-name="ce2">
            <text:p>173,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Yorkshire Police and Crime Commissioner and Chief Constable</text:p>
          </table:table-cell>
          <table:table-cell office:value-type="float" office:value="1063142" table:style-name="ce2">
            <text:p>1,063,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minster</text:p>
          </table:table-cell>
          <table:table-cell office:value-type="float" office:value="370850" table:style-name="ce2">
            <text:p>370,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gan</text:p>
          </table:table-cell>
          <table:table-cell office:value-type="float" office:value="501056" table:style-name="ce2">
            <text:p>501,0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tshire Police and Crime Commissioner and Chief Constable</text:p>
          </table:table-cell>
          <table:table-cell office:value-type="float" office:value="280636" table:style-name="ce2">
            <text:p>280,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tshire UA</text:p>
          </table:table-cell>
          <table:table-cell office:value-type="float" office:value="790618" table:style-name="ce2">
            <text:p>790,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nchester</text:p>
          </table:table-cell>
          <table:table-cell office:value-type="float" office:value="35574" table:style-name="ce2">
            <text:p>35,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ndsor &amp; Maidenhead UA</text:p>
          </table:table-cell>
          <table:table-cell office:value-type="float" office:value="194878" table:style-name="ce2">
            <text:p>194,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rral</text:p>
          </table:table-cell>
          <table:table-cell office:value-type="float" office:value="596728" table:style-name="ce2">
            <text:p>596,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king</text:p>
          </table:table-cell>
          <table:table-cell office:value-type="float" office:value="25510" table:style-name="ce2">
            <text:p>25,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kingham UA</text:p>
          </table:table-cell>
          <table:table-cell office:value-type="float" office:value="288620" table:style-name="ce2">
            <text:p>288,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</text:p>
          </table:table-cell>
          <table:table-cell office:value-type="float" office:value="424804" table:style-name="ce2">
            <text:p>424,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20970" table:style-name="ce2">
            <text:p>20,9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shire</text:p>
          </table:table-cell>
          <table:table-cell office:value-type="float" office:value="745892" table:style-name="ce2">
            <text:p>745,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15094" table:style-name="ce2">
            <text:p>15,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ychavon</text:p>
          </table:table-cell>
          <table:table-cell office:value-type="float" office:value="16190" table:style-name="ce2">
            <text:p>16,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yre</text:p>
          </table:table-cell>
          <table:table-cell office:value-type="float" office:value="26628" table:style-name="ce2">
            <text:p>26,6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yre Forest</text:p>
          </table:table-cell>
          <table:table-cell office:value-type="float" office:value="25602" table:style-name="ce2">
            <text:p>25,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 UA</text:p>
          </table:table-cell>
          <table:table-cell office:value-type="float" office:value="263024" table:style-name="ce2">
            <text:p>263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shire Dales National Park Authority</text:p>
          </table:table-cell>
          <table:table-cell office:value-type="float" office:value="15530" table:style-name="ce2">
            <text:p>15,530</text:p>
          </table:table-cell>
          <table:table-cell table:number-columns-repeated="16382"/>
        </table:table-row>
        <table:table-row table:number-rows-repeated="10481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k David</meta:initial-creator>
    <dc:creator>Mark David</dc:creator>
    <meta:creation-date>2023-01-30T14:39:21Z</meta:creation-date>
    <dc:date>2023-01-30T14:42:09Z</dc:date>
  </office:meta>
</office:document-meta>
</file>