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281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6.68866666666667cm"/>
    </style:style>
    <style:style style:name="co5" style:family="table-column">
      <style:table-column-properties fo:break-before="auto" style:column-width="6.731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15.0071666666667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6.01133333333333cm" style:use-optimal-column-width="true"/>
    </style:style>
    <style:style style:name="co11" style:family="table-column">
      <style:table-column-properties fo:break-before="auto" style:column-width="3.72533333333333cm" style:use-optimal-column-width="true"/>
    </style:style>
    <style:style style:name="co12" style:family="table-column">
      <style:table-column-properties fo:break-before="auto" style:column-width="4.08516666666667cm"/>
    </style:style>
    <style:style style:name="co13" style:family="table-column">
      <style:table-column-properties fo:break-before="auto" style:column-width="2.68816666666667cm"/>
    </style:style>
    <style:style style:name="co14" style:family="table-column">
      <style:table-column-properties fo:break-before="auto" style:column-width="5.12233333333333cm" style:use-optimal-column-width="true"/>
    </style:style>
    <style:style style:name="co15" style:family="table-column">
      <style:table-column-properties fo:break-before="auto" style:column-width="4.360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76.2pt" style:use-optimal-row-height="true" fo:break-before="auto"/>
    </style:style>
    <style:style style:name="ro7" style:family="table-row">
      <style:table-row-properties style:row-height="46.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45pt" style:use-optimal-row-height="false" fo:break-before="auto"/>
    </style:style>
    <style:style style:name="ro10" style:family="table-row">
      <style:table-row-properties style:row-height="61.95pt" style:use-optimal-row-height="false" fo:break-before="auto"/>
    </style:style>
    <style:style style:name="ro11" style:family="table-row">
      <style:table-row-properties style:row-height="31.05pt" style:use-optimal-row-height="false" fo:break-before="auto"/>
    </style:style>
    <style:style style:name="ro12" style:family="table-row">
      <style:table-row-properties style:row-height="46.9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Vehicle kilometres historical da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<text:s/><text:span text:style-name="T2">two</text:span><text:s/>data tables<text:s/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ource: <text:s/>DfT Public Service Vehicle Survey, Transport for London, Office for National Statistics population estimates, Local Authoriti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d: January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: Non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statistical-data-sets/bus-statistics-data-tables">Local bus passenger journeys statistic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transport-statistics-notes-and-guidance-buses">Bus Statistics - Notes and Definitions</text:a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6">
            <text:p>Contact detail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lephone: 020 7082 660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il: bus.statistics@dft.gov.uk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Table_of_Contents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his worksheet contains one tabl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Worksheet name</text:p>
          </table:table-cell>
          <table:table-cell office:value-type="string" table:style-name="ce7">
            <text:p>Worksheet title</text:p>
          </table:table-cell>
          <table:table-cell office:value-type="string" table:style-name="ce8">
            <text:p>Mapping to old tables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BUS02a_km_hist</text:p>
          </table:table-cell>
          <table:table-cell office:value-type="string" table:style-name="ce10">
            <text:p>Vehicle kilometres on local bus services by metropolitan area status and country: Great Britain, annual from 1960 to 2004/05</text:p>
          </table:table-cell>
          <table:table-cell office:value-type="string" table:style-name="ce10">
            <text:p>This replaces the historical data from<text:s/><text:span text:style-name="T2">BUS0201b, BUS0203b, BUS0205b<text:s/></text:span></text:p>
            <text:p/>
            <text:p/>
          </table:table-cell>
          <table:table-cell table:number-columns-repeated="16381"/>
        </table:table-row>
        <table:table-row table:style-name="ro7">
          <table:table-cell office:value-type="string" table:style-name="ce9">
            <text:p>BUS02b_km_hist</text:p>
          </table:table-cell>
          <table:table-cell office:value-type="string" table:style-name="ce10">
            <text:p>Vehicle kilometres on local bus services by region: Great Britain, annual from 1985/86 to 2004/05</text:p>
          </table:table-cell>
          <table:table-cell office:value-type="string" table:style-name="ce10">
            <text:p>This replaces the historical data from<text:s/><text:span text:style-name="T2">BUS0206b</text:span></text:p>
            <text:p/>
          </table:table-cell>
          <table:table-cell table:number-columns-repeated="16381"/>
        </table:table-row>
        <table:table-row table:number-rows-repeated="1048571" table:style-name="ro4">
          <table:table-cell table:number-columns-repeated="16384"/>
        </table:table-row>
      </table:table>
      <table:table table:name="Notes" table:style-name="ta1">
        <table:table-column table:style-name="co7" table:default-cell-style-name="ce13"/>
        <table:table-column table:style-name="co8" table:default-cell-style-name="ce13"/>
        <table:table-column table:style-name="co9" table:number-columns-repeated="16382" table:default-cell-style-name="ce13"/>
        <table:table-row table:style-name="ro8">
          <table:table-cell office:value-type="string" table:style-name="ce11">
            <text:p>Notes table</text:p>
          </table:table-cell>
          <table:table-cell table:style-name="ce12"/>
          <table:table-cell table:number-columns-repeated="16382"/>
        </table:table-row>
        <table:table-row table:style-name="ro9">
          <table:table-cell office:value-type="string" table:style-name="ce14">
            <text:p>This worksheet contains one table.<text:s/></text:p>
          </table:table-cell>
          <table:table-cell table:style-name="ce15"/>
          <table:table-cell table:number-columns-repeated="16382"/>
        </table:table-row>
        <table:table-row table:style-name="ro9">
          <table:table-cell office:value-type="string" table:style-name="ce16">
            <text:p>Note number</text:p>
          </table:table-cell>
          <table:table-cell office:value-type="string" table:style-name="ce17">
            <text:p>Note text</text:p>
          </table:table-cell>
          <table:table-cell table:number-columns-repeated="16382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style-name="ce19">
            <text:p>Deregulation of the bus market took place in October 1986.</text:p>
          </table:table-cell>
          <table:table-cell table:number-columns-repeated="16382"/>
        </table:table-row>
        <table:table-row table:style-name="ro10">
          <table:table-cell office:value-type="float" office:value="2" table:style-name="ce18">
            <text:p>2</text:p>
          </table:table-cell>
          <table:table-cell office:value-type="string" table:style-name="ce19">
            <text:p>Changes in the estimation methodology from 2004/05 mean caution should be used when comparing to current data tables. The figures in this table use the old methodology so will not match the 2004/05 figures in the current data tables.</text:p>
          </table:table-cell>
          <table:table-cell table:number-columns-repeated="16382"/>
        </table:table-row>
        <table:table-row table:style-name="ro11">
          <table:table-cell office:value-type="float" office:value="3" table:style-name="ce18">
            <text:p>3</text:p>
          </table:table-cell>
          <table:table-cell office:value-type="string" table:style-name="ce19">
            <text:p>Buses in London operate under a different regulatory model to the rest of the country, and comparisons on a service type basis would have little meaning.</text:p>
          </table:table-cell>
          <table:table-cell table:number-columns-repeated="16382"/>
        </table:table-row>
        <table:table-row table:style-name="ro4">
          <table:table-cell table:style-name="ce13"/>
          <table:table-cell table:style-name="ce20"/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table table:name="BUS02a_km_hist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9" table:default-cell-style-name="ce3"/>
        <table:table-row table:style-name="ro8">
          <table:table-cell office:value-type="string" table:style-name="ce21">
            <text:p>Vehicle kilometres on local bus services by metropolitan area status and country: Great Britain, annual from 1960 to 2004/05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his worksheet contains one table. Some cells refer to notes which can be found on the notes worksheet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2">
            <text:p>Some shorthand is used in this table, [z] = not applicabl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3">
            <text:p>Table BUS02a_km_his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epartment for Transport statistics</text:p>
          </table:table-cell>
          <table:table-cell table:number-columns-repeated="3" table:style-name="ce24"/>
          <table:table-cell table:number-columns-repeated="16380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3" table:style-name="ce24"/>
          <table:table-cell table:number-columns-repeated="16380" table:style-name="ce3"/>
        </table:table-row>
        <table:table-row table:style-name="ro12">
          <table:table-cell office:value-type="string" table:style-name="ce25">
            <text:p>Year</text:p>
          </table:table-cell>
          <table:table-cell office:value-type="string" table:style-name="ce25">
            <text:p>Region</text:p>
          </table:table-cell>
          <table:table-cell office:value-type="string" table:style-name="ce25">
            <text:p>Bus Service Type</text:p>
          </table:table-cell>
          <table:table-cell office:value-type="string" table:style-name="ce25">
            <text:p>Classification [note 3]</text:p>
          </table:table-cell>
          <table:table-cell office:value-type="string" table:style-name="ce26">
            <text:p>Vehicle Kilometres, millions</text:p>
          </table:table-cell>
          <table:table-cell office:value-type="string" table:style-name="ce25">
            <text:p>Not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60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178" table:style-name="ce27">
            <text:p>3,17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60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632" table:style-name="ce27">
            <text:p>63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65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022" table:style-name="ce27">
            <text:p>3,02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65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719" table:style-name="ce27">
            <text:p>71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68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824" table:style-name="ce27">
            <text:p>2,82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68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800" table:style-name="ce27">
            <text:p>80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69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746" table:style-name="ce27">
            <text:p>2,74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69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814" table:style-name="ce27">
            <text:p>81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0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87" table:style-name="ce27">
            <text:p>68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0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623" table:style-name="ce27">
            <text:p>2,6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0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840" table:style-name="ce27">
            <text:p>84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0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20" table:style-name="ce27">
            <text:p>32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1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601" table:style-name="ce27">
            <text:p>2,60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1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855" table:style-name="ce27">
            <text:p>85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1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17" table:style-name="ce27">
            <text:p>31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2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511" table:style-name="ce27">
            <text:p>2,51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2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904" table:style-name="ce27">
            <text:p>90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2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06" table:style-name="ce27">
            <text:p>30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3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461" table:style-name="ce27">
            <text:p>2,46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3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966" table:style-name="ce27">
            <text:p>96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90" table:style-name="ce27">
            <text:p>29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4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413" table:style-name="ce27">
            <text:p>2,41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4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049" table:style-name="ce27">
            <text:p>1,04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4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80" table:style-name="ce27">
            <text:p>28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5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70" table:style-name="ce27">
            <text:p>67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5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447" table:style-name="ce27">
            <text:p>2,44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5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102" table:style-name="ce27">
            <text:p>1,10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5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84" table:style-name="ce27">
            <text:p>28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5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38" table:style-name="ce27">
            <text:p>33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6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56" table:style-name="ce27">
            <text:p>65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6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430" table:style-name="ce27">
            <text:p>2,43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6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080" table:style-name="ce27">
            <text:p>1,08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6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92" table:style-name="ce27">
            <text:p>29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6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28" table:style-name="ce27">
            <text:p>32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7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29" table:style-name="ce27">
            <text:p>6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7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343" table:style-name="ce27">
            <text:p>2,34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7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107" table:style-name="ce27">
            <text:p>1,10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7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89" table:style-name="ce27">
            <text:p>28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7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08" table:style-name="ce27">
            <text:p>30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8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18" table:style-name="ce27">
            <text:p>6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8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301" table:style-name="ce27">
            <text:p>2,30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8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102" table:style-name="ce27">
            <text:p>1,10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8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78" table:style-name="ce27">
            <text:p>27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8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97" table:style-name="ce27">
            <text:p>29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9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09" table:style-name="ce27">
            <text:p>60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9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238" table:style-name="ce27">
            <text:p>2,23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9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099" table:style-name="ce27">
            <text:p>1,09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9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65" table:style-name="ce27">
            <text:p>26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79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96" table:style-name="ce27">
            <text:p>29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0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15" table:style-name="ce27">
            <text:p>61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0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263" table:style-name="ce27">
            <text:p>2,26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0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017" table:style-name="ce27">
            <text:p>1,01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0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79" table:style-name="ce27">
            <text:p>27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0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02" table:style-name="ce27">
            <text:p>30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1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587" table:style-name="ce27">
            <text:p>58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1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142" table:style-name="ce27">
            <text:p>2,14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1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086" table:style-name="ce27">
            <text:p>1,08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1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81" table:style-name="ce27">
            <text:p>28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1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94" table:style-name="ce27">
            <text:p>29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2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718" table:style-name="ce27">
            <text:p>1,7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2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453" table:style-name="ce27">
            <text:p>1,45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2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585" table:style-name="ce27">
            <text:p>58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2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868" table:style-name="ce27">
            <text:p>86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2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111" table:style-name="ce27">
            <text:p>2,11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2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094" table:style-name="ce27">
            <text:p>1,09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2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65" table:style-name="ce27">
            <text:p>26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2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87" table:style-name="ce27">
            <text:p>28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2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06" table:style-name="ce27">
            <text:p>10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3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721" table:style-name="ce27">
            <text:p>1,72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3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457" table:style-name="ce27">
            <text:p>1,45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3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582" table:style-name="ce27">
            <text:p>58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3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875" table:style-name="ce27">
            <text:p>87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3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117" table:style-name="ce27">
            <text:p>2,11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3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164" table:style-name="ce27">
            <text:p>1,16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64" table:style-name="ce27">
            <text:p>26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3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90" table:style-name="ce27">
            <text:p>29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3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06" table:style-name="ce27">
            <text:p>10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4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734" table:style-name="ce27">
            <text:p>1,73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4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466" table:style-name="ce27">
            <text:p>1,46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4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584" table:style-name="ce27">
            <text:p>58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4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882" table:style-name="ce27">
            <text:p>88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4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125" table:style-name="ce27">
            <text:p>2,12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4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189" table:style-name="ce27">
            <text:p>1,18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4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68" table:style-name="ce27">
            <text:p>26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4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86" table:style-name="ce27">
            <text:p>28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4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05" table:style-name="ce27">
            <text:p>10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5/86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696" table:style-name="ce27">
            <text:p>1,69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5/86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423" table:style-name="ce27">
            <text:p>1,4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5/86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574" table:style-name="ce27">
            <text:p>57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5/86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849" table:style-name="ce27">
            <text:p>84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5/86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077" table:style-name="ce27">
            <text:p>2,07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5/86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246" table:style-name="ce27">
            <text:p>1,24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5/86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73" table:style-name="ce27">
            <text:p>27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5/86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85" table:style-name="ce27">
            <text:p>28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5/86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95" table:style-name="ce27">
            <text:p>9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764" table:style-name="ce27">
            <text:p>1,764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486" table:style-name="ce27">
            <text:p>1,486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557" table:style-name="ce27">
            <text:p>557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929" table:style-name="ce27">
            <text:p>929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160" table:style-name="ce27">
            <text:p>2,160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254" table:style-name="ce27">
            <text:p>1,254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78" table:style-name="ce27">
            <text:p>278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02" table:style-name="ce27">
            <text:p>302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94" table:style-name="ce27">
            <text:p>94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908" table:style-name="ce27">
            <text:p>1,90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356" table:style-name="ce27">
            <text:p>1,35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77" table:style-name="ce27">
            <text:p>27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631" table:style-name="ce27">
            <text:p>1,63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512" table:style-name="ce27">
            <text:p>51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105" table:style-name="ce27">
            <text:p>10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16" table:style-name="ce27">
            <text:p>61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44" table:style-name="ce27">
            <text:p>84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172" table:style-name="ce27">
            <text:p>17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015" table:style-name="ce27">
            <text:p>1,01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342" table:style-name="ce27">
            <text:p>2,34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323" table:style-name="ce27">
            <text:p>1,3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718" table:style-name="ce27">
            <text:p>1,7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49" table:style-name="ce27">
            <text:p>34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76" table:style-name="ce27">
            <text:p>27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281" table:style-name="ce27">
            <text:p>28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48" table:style-name="ce27">
            <text:p>4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29" table:style-name="ce27">
            <text:p>3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1" table:style-name="ce27">
            <text:p>8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4" table:style-name="ce27">
            <text:p>2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05" table:style-name="ce27">
            <text:p>10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946" table:style-name="ce27">
            <text:p>1,94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383" table:style-name="ce27">
            <text:p>1,38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78" table:style-name="ce27">
            <text:p>27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661" table:style-name="ce27">
            <text:p>1,66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527" table:style-name="ce27">
            <text:p>52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107" table:style-name="ce27">
            <text:p>10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34" table:style-name="ce27">
            <text:p>63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56" table:style-name="ce27">
            <text:p>85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171" table:style-name="ce27">
            <text:p>17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027" table:style-name="ce27">
            <text:p>1,02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390" table:style-name="ce27">
            <text:p>2,39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349" table:style-name="ce27">
            <text:p>1,34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753" table:style-name="ce27">
            <text:p>1,75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51" table:style-name="ce27">
            <text:p>35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85" table:style-name="ce27">
            <text:p>28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281" table:style-name="ce27">
            <text:p>28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44" table:style-name="ce27">
            <text:p>4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25" table:style-name="ce27">
            <text:p>32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9" table:style-name="ce27">
            <text:p>8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9" table:style-name="ce27">
            <text:p>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18" table:style-name="ce27">
            <text:p>1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987" table:style-name="ce27">
            <text:p>1,98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406" table:style-name="ce27">
            <text:p>1,40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88" table:style-name="ce27">
            <text:p>28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695" table:style-name="ce27">
            <text:p>1,69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547" table:style-name="ce27">
            <text:p>54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107" table:style-name="ce27">
            <text:p>10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54" table:style-name="ce27">
            <text:p>65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59" table:style-name="ce27">
            <text:p>85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181" table:style-name="ce27">
            <text:p>18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041" table:style-name="ce27">
            <text:p>1,04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442" table:style-name="ce27">
            <text:p>2,44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394" table:style-name="ce27">
            <text:p>1,39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789" table:style-name="ce27">
            <text:p>1,78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61" table:style-name="ce27">
            <text:p>36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92" table:style-name="ce27">
            <text:p>29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289" table:style-name="ce27">
            <text:p>28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47" table:style-name="ce27">
            <text:p>4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36" table:style-name="ce27">
            <text:p>33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4" table:style-name="ce27">
            <text:p>9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6" table:style-name="ce27">
            <text:p>2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19" table:style-name="ce27">
            <text:p>11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989" table:style-name="ce27">
            <text:p>1,98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414" table:style-name="ce27">
            <text:p>1,41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71" table:style-name="ce27">
            <text:p>27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685" table:style-name="ce27">
            <text:p>1,68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555" table:style-name="ce27">
            <text:p>55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95" table:style-name="ce27">
            <text:p>9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50" table:style-name="ce27">
            <text:p>65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59" table:style-name="ce27">
            <text:p>85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176" table:style-name="ce27">
            <text:p>17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035" table:style-name="ce27">
            <text:p>1,03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448" table:style-name="ce27">
            <text:p>2,44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390" table:style-name="ce27">
            <text:p>1,39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804" table:style-name="ce27">
            <text:p>1,80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40" table:style-name="ce27">
            <text:p>34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04" table:style-name="ce27">
            <text:p>30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292" table:style-name="ce27">
            <text:p>29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44" table:style-name="ce27">
            <text:p>4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36" table:style-name="ce27">
            <text:p>33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8" table:style-name="ce27">
            <text:p>9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5" table:style-name="ce27">
            <text:p>2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23" table:style-name="ce27">
            <text:p>1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013" table:style-name="ce27">
            <text:p>2,01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418" table:style-name="ce27">
            <text:p>1,4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79" table:style-name="ce27">
            <text:p>27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697" table:style-name="ce27">
            <text:p>1,69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569" table:style-name="ce27">
            <text:p>56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93" table:style-name="ce27">
            <text:p>9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62" table:style-name="ce27">
            <text:p>66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49" table:style-name="ce27">
            <text:p>84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186" table:style-name="ce27">
            <text:p>18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035" table:style-name="ce27">
            <text:p>1,03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488" table:style-name="ce27">
            <text:p>2,48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390" table:style-name="ce27">
            <text:p>1,39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816" table:style-name="ce27">
            <text:p>1,81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56" table:style-name="ce27">
            <text:p>35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16" table:style-name="ce27">
            <text:p>31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304" table:style-name="ce27">
            <text:p>30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51" table:style-name="ce27">
            <text:p>5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55" table:style-name="ce27">
            <text:p>35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4" table:style-name="ce27">
            <text:p>9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6" table:style-name="ce27">
            <text:p>2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20" table:style-name="ce27">
            <text:p>12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049" table:style-name="ce27">
            <text:p>2,04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441" table:style-name="ce27">
            <text:p>1,44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78" table:style-name="ce27">
            <text:p>27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719" table:style-name="ce27">
            <text:p>1,71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584" table:style-name="ce27">
            <text:p>58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95" table:style-name="ce27">
            <text:p>9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79" table:style-name="ce27">
            <text:p>67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57" table:style-name="ce27">
            <text:p>85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183" table:style-name="ce27">
            <text:p>18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040" table:style-name="ce27">
            <text:p>1,04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515" table:style-name="ce27">
            <text:p>2,51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349" table:style-name="ce27">
            <text:p>1,34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833" table:style-name="ce27">
            <text:p>1,83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51" table:style-name="ce27">
            <text:p>35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30" table:style-name="ce27">
            <text:p>33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301" table:style-name="ce27">
            <text:p>30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46" table:style-name="ce27">
            <text:p>4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47" table:style-name="ce27">
            <text:p>34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1" table:style-name="ce27">
            <text:p>9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7" table:style-name="ce27">
            <text:p>2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19" table:style-name="ce27">
            <text:p>11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095" table:style-name="ce27">
            <text:p>2,09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476" table:style-name="ce27">
            <text:p>1,47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75" table:style-name="ce27">
            <text:p>27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751" table:style-name="ce27">
            <text:p>1,75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606" table:style-name="ce27">
            <text:p>60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87" table:style-name="ce27">
            <text:p>8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93" table:style-name="ce27">
            <text:p>69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70" table:style-name="ce27">
            <text:p>87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188" table:style-name="ce27">
            <text:p>18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058" table:style-name="ce27">
            <text:p>1,05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585" table:style-name="ce27">
            <text:p>2,58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440" table:style-name="ce27">
            <text:p>1,44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881" table:style-name="ce27">
            <text:p>1,88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61" table:style-name="ce27">
            <text:p>36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43" table:style-name="ce27">
            <text:p>34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307" table:style-name="ce27">
            <text:p>30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54" table:style-name="ce27">
            <text:p>5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61" table:style-name="ce27">
            <text:p>36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8" table:style-name="ce27">
            <text:p>9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2" table:style-name="ce27">
            <text:p>3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30" table:style-name="ce27">
            <text:p>13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156" table:style-name="ce27">
            <text:p>2,15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520" table:style-name="ce27">
            <text:p>1,52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79" table:style-name="ce27">
            <text:p>27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800" table:style-name="ce27">
            <text:p>1,80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631" table:style-name="ce27">
            <text:p>63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89" table:style-name="ce27">
            <text:p>8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720" table:style-name="ce27">
            <text:p>72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89" table:style-name="ce27">
            <text:p>88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190" table:style-name="ce27">
            <text:p>19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080" table:style-name="ce27">
            <text:p>1,08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650" table:style-name="ce27">
            <text:p>2,65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427" table:style-name="ce27">
            <text:p>1,42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936" table:style-name="ce27">
            <text:p>1,93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57" table:style-name="ce27">
            <text:p>35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56" table:style-name="ce27">
            <text:p>35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318" table:style-name="ce27">
            <text:p>3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51" table:style-name="ce27">
            <text:p>5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69" table:style-name="ce27">
            <text:p>36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8" table:style-name="ce27">
            <text:p>9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7" table:style-name="ce27">
            <text:p>2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25" table:style-name="ce27">
            <text:p>12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150" table:style-name="ce27">
            <text:p>2,15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509" table:style-name="ce27">
            <text:p>1,50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87" table:style-name="ce27">
            <text:p>28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797" table:style-name="ce27">
            <text:p>1,79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601" table:style-name="ce27">
            <text:p>60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94" table:style-name="ce27">
            <text:p>9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95" table:style-name="ce27">
            <text:p>69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08" table:style-name="ce27">
            <text:p>90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193" table:style-name="ce27">
            <text:p>19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102" table:style-name="ce27">
            <text:p>1,10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625" table:style-name="ce27">
            <text:p>2,62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482" table:style-name="ce27">
            <text:p>1,48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903" table:style-name="ce27">
            <text:p>1,90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65" table:style-name="ce27">
            <text:p>36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53" table:style-name="ce27">
            <text:p>35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295" table:style-name="ce27">
            <text:p>29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54" table:style-name="ce27">
            <text:p>5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52" table:style-name="ce27">
            <text:p>35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9" table:style-name="ce27">
            <text:p>9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4" table:style-name="ce27">
            <text:p>2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23" table:style-name="ce27">
            <text:p>1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150" table:style-name="ce27">
            <text:p>2,15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531" table:style-name="ce27">
            <text:p>1,53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77" table:style-name="ce27">
            <text:p>27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808" table:style-name="ce27">
            <text:p>1,80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602" table:style-name="ce27">
            <text:p>60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90" table:style-name="ce27">
            <text:p>9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92" table:style-name="ce27">
            <text:p>69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29" table:style-name="ce27">
            <text:p>9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187" table:style-name="ce27">
            <text:p>18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116" table:style-name="ce27">
            <text:p>1,11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638" table:style-name="ce27">
            <text:p>2,63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503" table:style-name="ce27">
            <text:p>1,50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937" table:style-name="ce27">
            <text:p>1,93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59" table:style-name="ce27">
            <text:p>35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42" table:style-name="ce27">
            <text:p>34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311" table:style-name="ce27">
            <text:p>31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57" table:style-name="ce27">
            <text:p>5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68" table:style-name="ce27">
            <text:p>36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5" table:style-name="ce27">
            <text:p>9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5" table:style-name="ce27">
            <text:p>2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20" table:style-name="ce27">
            <text:p>12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142" table:style-name="ce27">
            <text:p>2,14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501" table:style-name="ce27">
            <text:p>1,50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79" table:style-name="ce27">
            <text:p>27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780" table:style-name="ce27">
            <text:p>1,78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604" table:style-name="ce27">
            <text:p>60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93" table:style-name="ce27">
            <text:p>9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97" table:style-name="ce27">
            <text:p>69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97" table:style-name="ce27">
            <text:p>89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186" table:style-name="ce27">
            <text:p>18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083" table:style-name="ce27">
            <text:p>1,08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628" table:style-name="ce27">
            <text:p>2,62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558" table:style-name="ce27">
            <text:p>1,55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903" table:style-name="ce27">
            <text:p>1,90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62" table:style-name="ce27">
            <text:p>36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62" table:style-name="ce27">
            <text:p>36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310" table:style-name="ce27">
            <text:p>31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58" table:style-name="ce27">
            <text:p>5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68" table:style-name="ce27">
            <text:p>36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2" table:style-name="ce27">
            <text:p>9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5" table:style-name="ce27">
            <text:p>2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17" table:style-name="ce27">
            <text:p>11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165" table:style-name="ce27">
            <text:p>2,16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519" table:style-name="ce27">
            <text:p>1,51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90" table:style-name="ce27">
            <text:p>29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807" table:style-name="ce27">
            <text:p>1,80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601" table:style-name="ce27">
            <text:p>60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84" table:style-name="ce27">
            <text:p>8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84" table:style-name="ce27">
            <text:p>68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18" table:style-name="ce27">
            <text:p>9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06" table:style-name="ce27">
            <text:p>20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123" table:style-name="ce27">
            <text:p>1,1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642" table:style-name="ce27">
            <text:p>2,64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590" table:style-name="ce27">
            <text:p>1,59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905" table:style-name="ce27">
            <text:p>1,90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80" table:style-name="ce27">
            <text:p>38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58" table:style-name="ce27">
            <text:p>35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298" table:style-name="ce27">
            <text:p>29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60" table:style-name="ce27">
            <text:p>6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58" table:style-name="ce27">
            <text:p>35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8" table:style-name="ce27">
            <text:p>8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0" table:style-name="ce27">
            <text:p>3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18" table:style-name="ce27">
            <text:p>1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183" table:style-name="ce27">
            <text:p>2,18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533" table:style-name="ce27">
            <text:p>1,53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87" table:style-name="ce27">
            <text:p>28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821" table:style-name="ce27">
            <text:p>1,82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580" table:style-name="ce27">
            <text:p>58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81" table:style-name="ce27">
            <text:p>8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61" table:style-name="ce27">
            <text:p>66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53" table:style-name="ce27">
            <text:p>95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06" table:style-name="ce27">
            <text:p>20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160" table:style-name="ce27">
            <text:p>1,16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670" table:style-name="ce27">
            <text:p>2,67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452" table:style-name="ce27">
            <text:p>1,45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934" table:style-name="ce27">
            <text:p>1,93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72" table:style-name="ce27">
            <text:p>37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62" table:style-name="ce27">
            <text:p>36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307" table:style-name="ce27">
            <text:p>30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56" table:style-name="ce27">
            <text:p>5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63" table:style-name="ce27">
            <text:p>36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4" table:style-name="ce27">
            <text:p>9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9" table:style-name="ce27">
            <text:p>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23" table:style-name="ce27">
            <text:p>1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158" table:style-name="ce27">
            <text:p>2,15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496" table:style-name="ce27">
            <text:p>1,49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91" table:style-name="ce27">
            <text:p>29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788" table:style-name="ce27">
            <text:p>1,78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573" table:style-name="ce27">
            <text:p>57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81" table:style-name="ce27">
            <text:p>8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54" table:style-name="ce27">
            <text:p>65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23" table:style-name="ce27">
            <text:p>9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10" table:style-name="ce27">
            <text:p>21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134" table:style-name="ce27">
            <text:p>1,13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653" table:style-name="ce27">
            <text:p>2,65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508" table:style-name="ce27">
            <text:p>1,50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907" table:style-name="ce27">
            <text:p>1,90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76" table:style-name="ce27">
            <text:p>37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71" table:style-name="ce27">
            <text:p>37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314" table:style-name="ce27">
            <text:p>31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56" table:style-name="ce27">
            <text:p>5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69" table:style-name="ce27">
            <text:p>36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7" table:style-name="ce27">
            <text:p>9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9" table:style-name="ce27">
            <text:p>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26" table:style-name="ce27">
            <text:p>12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129" table:style-name="ce27">
            <text:p>2,1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427" table:style-name="ce27">
            <text:p>1,42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21" table:style-name="ce27">
            <text:p>32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748" table:style-name="ce27">
            <text:p>1,74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561" table:style-name="ce27">
            <text:p>56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85" table:style-name="ce27">
            <text:p>8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46" table:style-name="ce27">
            <text:p>64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66" table:style-name="ce27">
            <text:p>86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36" table:style-name="ce27">
            <text:p>23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102" table:style-name="ce27">
            <text:p>1,10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622" table:style-name="ce27">
            <text:p>2,62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479" table:style-name="ce27">
            <text:p>1,47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828" table:style-name="ce27">
            <text:p>1,82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414" table:style-name="ce27">
            <text:p>41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81" table:style-name="ce27">
            <text:p>38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306" table:style-name="ce27">
            <text:p>30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62" table:style-name="ce27">
            <text:p>6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68" table:style-name="ce27">
            <text:p>36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95" table:style-name="ce27">
            <text:p>9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1" table:style-name="ce27">
            <text:p>3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26" table:style-name="ce27">
            <text:p>12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122" table:style-name="ce27">
            <text:p>2,12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390" table:style-name="ce27">
            <text:p>1,39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29" table:style-name="ce27">
            <text:p>3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718" table:style-name="ce27">
            <text:p>1,7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549" table:style-name="ce27">
            <text:p>54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82" table:style-name="ce27">
            <text:p>8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630" table:style-name="ce27">
            <text:p>63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41" table:style-name="ce27">
            <text:p>84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47" table:style-name="ce27">
            <text:p>24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088" table:style-name="ce27">
            <text:p>1,08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619" table:style-name="ce27">
            <text:p>2,61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336" table:style-name="ce27">
            <text:p>1,33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790" table:style-name="ce27">
            <text:p>1,79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427" table:style-name="ce27">
            <text:p>42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404" table:style-name="ce27">
            <text:p>40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311" table:style-name="ce27">
            <text:p>31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63" table:style-name="ce27">
            <text:p>6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74" table:style-name="ce27">
            <text:p>37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9" table:style-name="ce27">
            <text:p>8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5" table:style-name="ce27">
            <text:p>3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23" table:style-name="ce27">
            <text:p>1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109" table:style-name="ce27">
            <text:p>2,10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332" table:style-name="ce27">
            <text:p>1,33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33" table:style-name="ce27">
            <text:p>33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665" table:style-name="ce27">
            <text:p>1,66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509" table:style-name="ce27">
            <text:p>50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87" table:style-name="ce27">
            <text:p>8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596" table:style-name="ce27">
            <text:p>59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23" table:style-name="ce27">
            <text:p>8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46" table:style-name="ce27">
            <text:p>24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069" table:style-name="ce27">
            <text:p>1,06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590" table:style-name="ce27">
            <text:p>2,59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399" table:style-name="ce27">
            <text:p>1,39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719" table:style-name="ce27">
            <text:p>1,71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428" table:style-name="ce27">
            <text:p>42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444" table:style-name="ce27">
            <text:p>44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302" table:style-name="ce27">
            <text:p>30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67" table:style-name="ce27">
            <text:p>6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69" table:style-name="ce27">
            <text:p>36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5" table:style-name="ce27">
            <text:p>8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8" table:style-name="ce27">
            <text:p>2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13" table:style-name="ce27">
            <text:p>11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122" table:style-name="ce27">
            <text:p>2,12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294" table:style-name="ce27">
            <text:p>1,294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59" table:style-name="ce27">
            <text:p>359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England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652" table:style-name="ce27">
            <text:p>1,652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491" table:style-name="ce27">
            <text:p>491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85" table:style-name="ce27">
            <text:p>85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English 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575" table:style-name="ce27">
            <text:p>575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03" table:style-name="ce27">
            <text:p>803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274" table:style-name="ce27">
            <text:p>274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English non-metropolitan area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077" table:style-name="ce27">
            <text:p>1,077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2594" table:style-name="ce27">
            <text:p>2,594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Great Britain</text:p>
          </table:table-cell>
          <table:table-cell office:value-type="string" table:style-name="ce3">
            <text:p>Other bus services</text:p>
          </table:table-cell>
          <table:table-cell office:value-type="string" table:style-name="ce3">
            <text:p>total services</text:p>
          </table:table-cell>
          <table:table-cell office:value-type="float" office:value="1344" table:style-name="ce27">
            <text:p>1,344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1679" table:style-name="ce27">
            <text:p>1,679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Great Britain outside London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447" table:style-name="ce27">
            <text:p>447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301" table:style-name="ce27">
            <text:p>301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56" table:style-name="ce27">
            <text:p>56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Scotland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357" table:style-name="ce27">
            <text:p>357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Commercial</text:p>
          </table:table-cell>
          <table:table-cell office:value-type="float" office:value="84" table:style-name="ce27">
            <text:p>84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Local authority subsidised</text:p>
          </table:table-cell>
          <table:table-cell office:value-type="float" office:value="32" table:style-name="ce27">
            <text:p>32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Local bus services</text:p>
          </table:table-cell>
          <table:table-cell office:value-type="string" table:style-name="ce3">
            <text:p>total services</text:p>
          </table:table-cell>
          <table:table-cell office:value-type="float" office:value="116" table:style-name="ce27">
            <text:p>116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number-rows-repeated="1048088" table:style-name="ro4">
          <table:table-cell table:number-columns-repeated="16384"/>
        </table:table-row>
      </table:table>
      <table:table table:name="BUS02b_km_hist" table:style-name="ta1"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number-columns-repeated="16381" table:default-cell-style-name="ce3"/>
        <table:table-row table:style-name="ro8">
          <table:table-cell office:value-type="string" table:style-name="ce21">
            <text:p>Vehicle kilometres on local bus services by region: Great Britain, annual from 1985/86 to 2004/05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his worksheet contains one table. Some cells refer to notes which can be found on the notes worksheet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2">
            <text:p>Some shorthand is used in this table, [z] = not applicabl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3">
            <text:p>Table BUS02b_km_his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epartment for Transport statistics</text:p>
          </table:table-cell>
          <table:table-cell table:number-columns-repeated="2" table:style-name="ce24"/>
          <table:table-cell table:number-columns-repeated="2" table:style-name="ce28"/>
          <table:table-cell table:number-columns-repeated="16379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24"/>
          <table:table-cell table:number-columns-repeated="2" table:style-name="ce28"/>
          <table:table-cell table:number-columns-repeated="16379"/>
        </table:table-row>
        <table:table-row table:style-name="ro13">
          <table:table-cell office:value-type="string" table:style-name="ce25">
            <text:p>Year</text:p>
          </table:table-cell>
          <table:table-cell office:value-type="string" table:style-name="ce25">
            <text:p>Region</text:p>
          </table:table-cell>
          <table:table-cell office:value-type="string" table:style-name="ce26">
            <text:p>Vehicle Kilometres, millions</text:p>
          </table:table-cell>
          <table:table-cell office:value-type="string" table:style-name="ce25">
            <text:p>Notes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1985/86</text:p>
          </table:table-cell>
          <table:table-cell office:value-type="string" table:style-name="ce27">
            <text:p>North East</text:p>
          </table:table-cell>
          <table:table-cell office:value-type="float" office:value="157" table:style-name="ce27">
            <text:p>157</text:p>
          </table:table-cell>
          <table:table-cell office:value-type="string" table:style-name="ce3">
            <text:p>[z]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1985/86</text:p>
          </table:table-cell>
          <table:table-cell office:value-type="string" table:style-name="ce27">
            <text:p>North West</text:p>
          </table:table-cell>
          <table:table-cell office:value-type="float" office:value="282" table:style-name="ce27">
            <text:p>282</text:p>
          </table:table-cell>
          <table:table-cell office:value-type="string" table:style-name="ce3">
            <text:p>[z]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1985/86</text:p>
          </table:table-cell>
          <table:table-cell office:value-type="string" table:style-name="ce27">
            <text:p>Yorkshire and the Humber</text:p>
          </table:table-cell>
          <table:table-cell office:value-type="float" office:value="231" table:style-name="ce27">
            <text:p>231</text:p>
          </table:table-cell>
          <table:table-cell office:value-type="string" table:style-name="ce3">
            <text:p>[z]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1985/86</text:p>
          </table:table-cell>
          <table:table-cell office:value-type="string" table:style-name="ce27">
            <text:p>East Midlands</text:p>
          </table:table-cell>
          <table:table-cell office:value-type="float" office:value="136" table:style-name="ce27">
            <text:p>136</text:p>
          </table:table-cell>
          <table:table-cell office:value-type="string" table:style-name="ce3">
            <text:p>[z]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1985/86</text:p>
          </table:table-cell>
          <table:table-cell office:value-type="string" table:style-name="ce27">
            <text:p>West Midlands</text:p>
          </table:table-cell>
          <table:table-cell office:value-type="float" office:value="182" table:style-name="ce27">
            <text:p>182</text:p>
          </table:table-cell>
          <table:table-cell office:value-type="string" table:style-name="ce3">
            <text:p>[z]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1985/86</text:p>
          </table:table-cell>
          <table:table-cell office:value-type="string" table:style-name="ce27">
            <text:p>East of England</text:p>
          </table:table-cell>
          <table:table-cell office:value-type="float" office:value="130" table:style-name="ce27">
            <text:p>130</text:p>
          </table:table-cell>
          <table:table-cell office:value-type="string" table:style-name="ce3">
            <text:p>[z]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1985/86</text:p>
          </table:table-cell>
          <table:table-cell office:value-type="string" table:style-name="ce27">
            <text:p>London</text:p>
          </table:table-cell>
          <table:table-cell office:value-type="float" office:value="273" table:style-name="ce27">
            <text:p>273</text:p>
          </table:table-cell>
          <table:table-cell office:value-type="string" table:style-name="ce3">
            <text:p>[z]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1985/86</text:p>
          </table:table-cell>
          <table:table-cell office:value-type="string" table:style-name="ce27">
            <text:p>South East</text:p>
          </table:table-cell>
          <table:table-cell office:value-type="float" office:value="190" table:style-name="ce27">
            <text:p>190</text:p>
          </table:table-cell>
          <table:table-cell office:value-type="string" table:style-name="ce3">
            <text:p>[z]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1985/86</text:p>
          </table:table-cell>
          <table:table-cell office:value-type="string" table:style-name="ce27">
            <text:p>South West</text:p>
          </table:table-cell>
          <table:table-cell office:value-type="float" office:value="116" table:style-name="ce27">
            <text:p>116</text:p>
          </table:table-cell>
          <table:table-cell office:value-type="string" table:style-name="ce3">
            <text:p>[z]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1985/86</text:p>
          </table:table-cell>
          <table:table-cell office:value-type="string" table:style-name="ce27">
            <text:p>England</text:p>
          </table:table-cell>
          <table:table-cell office:value-type="float" office:value="1696" table:style-name="ce27">
            <text:p>1,69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1985/86</text:p>
          </table:table-cell>
          <table:table-cell office:value-type="string" table:style-name="ce27">
            <text:p>Scotland</text:p>
          </table:table-cell>
          <table:table-cell office:value-type="float" office:value="285" table:style-name="ce27">
            <text:p>28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1985/86</text:p>
          </table:table-cell>
          <table:table-cell office:value-type="string" table:style-name="ce27">
            <text:p>Wales</text:p>
          </table:table-cell>
          <table:table-cell office:value-type="float" office:value="95" table:style-name="ce27">
            <text:p>9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1985/86</text:p>
          </table:table-cell>
          <table:table-cell office:value-type="string" table:style-name="ce27">
            <text:p>Great Britain</text:p>
          </table:table-cell>
          <table:table-cell office:value-type="float" office:value="2077" table:style-name="ce27">
            <text:p>2,07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1986/87</text:p>
          </table:table-cell>
          <table:table-cell office:value-type="string" table:style-name="ce27">
            <text:p>North East</text:p>
          </table:table-cell>
          <table:table-cell office:value-type="float" office:value="165" table:style-name="ce27">
            <text:p>165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1986/87</text:p>
          </table:table-cell>
          <table:table-cell office:value-type="string" table:style-name="ce27">
            <text:p>North West</text:p>
          </table:table-cell>
          <table:table-cell office:value-type="float" office:value="277" table:style-name="ce27">
            <text:p>277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1986/87</text:p>
          </table:table-cell>
          <table:table-cell office:value-type="string" table:style-name="ce27">
            <text:p>Yorkshire and the Humber</text:p>
          </table:table-cell>
          <table:table-cell office:value-type="float" office:value="222" table:style-name="ce27">
            <text:p>222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1986/87</text:p>
          </table:table-cell>
          <table:table-cell office:value-type="string" table:style-name="ce27">
            <text:p>East Midlands</text:p>
          </table:table-cell>
          <table:table-cell office:value-type="float" office:value="149" table:style-name="ce27">
            <text:p>149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1986/87</text:p>
          </table:table-cell>
          <table:table-cell office:value-type="string" table:style-name="ce27">
            <text:p>West Midlands</text:p>
          </table:table-cell>
          <table:table-cell office:value-type="float" office:value="198" table:style-name="ce27">
            <text:p>198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East of England</text:p>
          </table:table-cell>
          <table:table-cell office:value-type="float" office:value="133" table:style-name="ce27">
            <text:p>133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London</text:p>
          </table:table-cell>
          <table:table-cell office:value-type="float" office:value="278" table:style-name="ce27">
            <text:p>278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South East</text:p>
          </table:table-cell>
          <table:table-cell office:value-type="float" office:value="190" table:style-name="ce27">
            <text:p>190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South West</text:p>
          </table:table-cell>
          <table:table-cell office:value-type="float" office:value="152" table:style-name="ce27">
            <text:p>152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England</text:p>
          </table:table-cell>
          <table:table-cell office:value-type="float" office:value="1764" table:style-name="ce27">
            <text:p>1,764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Scotland</text:p>
          </table:table-cell>
          <table:table-cell office:value-type="float" office:value="302" table:style-name="ce27">
            <text:p>302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Wales</text:p>
          </table:table-cell>
          <table:table-cell office:value-type="float" office:value="94" table:style-name="ce27">
            <text:p>94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6/87</text:p>
          </table:table-cell>
          <table:table-cell office:value-type="string" table:style-name="ce3">
            <text:p>Great Britain</text:p>
          </table:table-cell>
          <table:table-cell office:value-type="float" office:value="2160" table:style-name="ce27">
            <text:p>2,160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North East</text:p>
          </table:table-cell>
          <table:table-cell office:value-type="float" office:value="183" table:style-name="ce27">
            <text:p>18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North West</text:p>
          </table:table-cell>
          <table:table-cell office:value-type="float" office:value="324" table:style-name="ce27">
            <text:p>32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Yorkshire and the Humber</text:p>
          </table:table-cell>
          <table:table-cell office:value-type="float" office:value="235" table:style-name="ce27">
            <text:p>23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East Midlands</text:p>
          </table:table-cell>
          <table:table-cell office:value-type="float" office:value="160" table:style-name="ce27">
            <text:p>16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West Midlands</text:p>
          </table:table-cell>
          <table:table-cell office:value-type="float" office:value="213" table:style-name="ce27">
            <text:p>21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East of England</text:p>
          </table:table-cell>
          <table:table-cell office:value-type="float" office:value="142" table:style-name="ce27">
            <text:p>14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London</text:p>
          </table:table-cell>
          <table:table-cell office:value-type="float" office:value="276" table:style-name="ce27">
            <text:p>27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South East</text:p>
          </table:table-cell>
          <table:table-cell office:value-type="float" office:value="208" table:style-name="ce27">
            <text:p>20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South West</text:p>
          </table:table-cell>
          <table:table-cell office:value-type="float" office:value="167" table:style-name="ce27">
            <text:p>16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England</text:p>
          </table:table-cell>
          <table:table-cell office:value-type="float" office:value="1908" table:style-name="ce27">
            <text:p>1,90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Scotland</text:p>
          </table:table-cell>
          <table:table-cell office:value-type="float" office:value="329" table:style-name="ce27">
            <text:p>32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Wales</text:p>
          </table:table-cell>
          <table:table-cell office:value-type="float" office:value="105" table:style-name="ce27">
            <text:p>10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7/88</text:p>
          </table:table-cell>
          <table:table-cell office:value-type="string" table:style-name="ce3">
            <text:p>Great Britain</text:p>
          </table:table-cell>
          <table:table-cell office:value-type="float" office:value="2342" table:style-name="ce27">
            <text:p>2,34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North East</text:p>
          </table:table-cell>
          <table:table-cell office:value-type="float" office:value="185" table:style-name="ce27">
            <text:p>18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North West</text:p>
          </table:table-cell>
          <table:table-cell office:value-type="float" office:value="329" table:style-name="ce27">
            <text:p>32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Yorkshire and the Humber</text:p>
          </table:table-cell>
          <table:table-cell office:value-type="float" office:value="258" table:style-name="ce27">
            <text:p>25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East Midlands</text:p>
          </table:table-cell>
          <table:table-cell office:value-type="float" office:value="156" table:style-name="ce27">
            <text:p>15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West Midlands</text:p>
          </table:table-cell>
          <table:table-cell office:value-type="float" office:value="208" table:style-name="ce27">
            <text:p>20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East of England</text:p>
          </table:table-cell>
          <table:table-cell office:value-type="float" office:value="142" table:style-name="ce27">
            <text:p>14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London</text:p>
          </table:table-cell>
          <table:table-cell office:value-type="float" office:value="285" table:style-name="ce27">
            <text:p>28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South East</text:p>
          </table:table-cell>
          <table:table-cell office:value-type="float" office:value="215" table:style-name="ce27">
            <text:p>21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South West</text:p>
          </table:table-cell>
          <table:table-cell office:value-type="float" office:value="169" table:style-name="ce27">
            <text:p>16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England</text:p>
          </table:table-cell>
          <table:table-cell office:value-type="float" office:value="1946" table:style-name="ce27">
            <text:p>1,94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Scotland</text:p>
          </table:table-cell>
          <table:table-cell office:value-type="float" office:value="325" table:style-name="ce27">
            <text:p>32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Wales</text:p>
          </table:table-cell>
          <table:table-cell office:value-type="float" office:value="118" table:style-name="ce27">
            <text:p>11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8/89</text:p>
          </table:table-cell>
          <table:table-cell office:value-type="string" table:style-name="ce3">
            <text:p>Great Britain</text:p>
          </table:table-cell>
          <table:table-cell office:value-type="float" office:value="2390" table:style-name="ce27">
            <text:p>2,39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North East</text:p>
          </table:table-cell>
          <table:table-cell office:value-type="float" office:value="197" table:style-name="ce27">
            <text:p>19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North West</text:p>
          </table:table-cell>
          <table:table-cell office:value-type="float" office:value="340" table:style-name="ce27">
            <text:p>34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Yorkshire and the Humber</text:p>
          </table:table-cell>
          <table:table-cell office:value-type="float" office:value="263" table:style-name="ce27">
            <text:p>26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East Midlands</text:p>
          </table:table-cell>
          <table:table-cell office:value-type="float" office:value="159" table:style-name="ce27">
            <text:p>15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West Midlands</text:p>
          </table:table-cell>
          <table:table-cell office:value-type="float" office:value="217" table:style-name="ce27">
            <text:p>21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East of England</text:p>
          </table:table-cell>
          <table:table-cell office:value-type="float" office:value="146" table:style-name="ce27">
            <text:p>14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London</text:p>
          </table:table-cell>
          <table:table-cell office:value-type="float" office:value="292" table:style-name="ce27">
            <text:p>29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South East</text:p>
          </table:table-cell>
          <table:table-cell office:value-type="float" office:value="209" table:style-name="ce27">
            <text:p>20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South West</text:p>
          </table:table-cell>
          <table:table-cell office:value-type="float" office:value="164" table:style-name="ce27">
            <text:p>16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England</text:p>
          </table:table-cell>
          <table:table-cell office:value-type="float" office:value="1987" table:style-name="ce27">
            <text:p>1,98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Scotland</text:p>
          </table:table-cell>
          <table:table-cell office:value-type="float" office:value="336" table:style-name="ce27">
            <text:p>33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Wales</text:p>
          </table:table-cell>
          <table:table-cell office:value-type="float" office:value="119" table:style-name="ce27">
            <text:p>11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89/90</text:p>
          </table:table-cell>
          <table:table-cell office:value-type="string" table:style-name="ce3">
            <text:p>Great Britain</text:p>
          </table:table-cell>
          <table:table-cell office:value-type="float" office:value="2442" table:style-name="ce27">
            <text:p>2,44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North East</text:p>
          </table:table-cell>
          <table:table-cell office:value-type="float" office:value="189" table:style-name="ce27">
            <text:p>18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North West</text:p>
          </table:table-cell>
          <table:table-cell office:value-type="float" office:value="338" table:style-name="ce27">
            <text:p>33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Yorkshire and the Humber</text:p>
          </table:table-cell>
          <table:table-cell office:value-type="float" office:value="256" table:style-name="ce27">
            <text:p>25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East Midlands</text:p>
          </table:table-cell>
          <table:table-cell office:value-type="float" office:value="152" table:style-name="ce27">
            <text:p>15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West Midlands</text:p>
          </table:table-cell>
          <table:table-cell office:value-type="float" office:value="217" table:style-name="ce27">
            <text:p>21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East of England</text:p>
          </table:table-cell>
          <table:table-cell office:value-type="float" office:value="143" table:style-name="ce27">
            <text:p>14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London</text:p>
          </table:table-cell>
          <table:table-cell office:value-type="float" office:value="304" table:style-name="ce27">
            <text:p>30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South East</text:p>
          </table:table-cell>
          <table:table-cell office:value-type="float" office:value="215" table:style-name="ce27">
            <text:p>21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South West</text:p>
          </table:table-cell>
          <table:table-cell office:value-type="float" office:value="175" table:style-name="ce27">
            <text:p>17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England</text:p>
          </table:table-cell>
          <table:table-cell office:value-type="float" office:value="1989" table:style-name="ce27">
            <text:p>1,98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Scotland</text:p>
          </table:table-cell>
          <table:table-cell office:value-type="float" office:value="336" table:style-name="ce27">
            <text:p>33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Wales</text:p>
          </table:table-cell>
          <table:table-cell office:value-type="float" office:value="123" table:style-name="ce27">
            <text:p>12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0/91</text:p>
          </table:table-cell>
          <table:table-cell office:value-type="string" table:style-name="ce3">
            <text:p>Great Britain</text:p>
          </table:table-cell>
          <table:table-cell office:value-type="float" office:value="2448" table:style-name="ce27">
            <text:p>2,44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North East</text:p>
          </table:table-cell>
          <table:table-cell office:value-type="float" office:value="195" table:style-name="ce27">
            <text:p>19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North West</text:p>
          </table:table-cell>
          <table:table-cell office:value-type="float" office:value="340" table:style-name="ce27">
            <text:p>34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Yorkshire and the Humber</text:p>
          </table:table-cell>
          <table:table-cell office:value-type="float" office:value="267" table:style-name="ce27">
            <text:p>26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East Midlands</text:p>
          </table:table-cell>
          <table:table-cell office:value-type="float" office:value="160" table:style-name="ce27">
            <text:p>16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West Midlands</text:p>
          </table:table-cell>
          <table:table-cell office:value-type="float" office:value="216" table:style-name="ce27">
            <text:p>21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East of England</text:p>
          </table:table-cell>
          <table:table-cell office:value-type="float" office:value="143" table:style-name="ce27">
            <text:p>14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London</text:p>
          </table:table-cell>
          <table:table-cell office:value-type="float" office:value="316" table:style-name="ce27">
            <text:p>31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South East</text:p>
          </table:table-cell>
          <table:table-cell office:value-type="float" office:value="214" table:style-name="ce27">
            <text:p>21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South West</text:p>
          </table:table-cell>
          <table:table-cell office:value-type="float" office:value="162" table:style-name="ce27">
            <text:p>16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England</text:p>
          </table:table-cell>
          <table:table-cell office:value-type="float" office:value="2013" table:style-name="ce27">
            <text:p>2,01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Scotland</text:p>
          </table:table-cell>
          <table:table-cell office:value-type="float" office:value="355" table:style-name="ce27">
            <text:p>35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Wales</text:p>
          </table:table-cell>
          <table:table-cell office:value-type="float" office:value="120" table:style-name="ce27">
            <text:p>12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1/92</text:p>
          </table:table-cell>
          <table:table-cell office:value-type="string" table:style-name="ce3">
            <text:p>Great Britain</text:p>
          </table:table-cell>
          <table:table-cell office:value-type="float" office:value="2488" table:style-name="ce27">
            <text:p>2,48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North East</text:p>
          </table:table-cell>
          <table:table-cell office:value-type="float" office:value="195" table:style-name="ce27">
            <text:p>19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North West</text:p>
          </table:table-cell>
          <table:table-cell office:value-type="float" office:value="344" table:style-name="ce27">
            <text:p>34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Yorkshire and the Humber</text:p>
          </table:table-cell>
          <table:table-cell office:value-type="float" office:value="263" table:style-name="ce27">
            <text:p>26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East Midlands</text:p>
          </table:table-cell>
          <table:table-cell office:value-type="float" office:value="161" table:style-name="ce27">
            <text:p>16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West Midlands</text:p>
          </table:table-cell>
          <table:table-cell office:value-type="float" office:value="227" table:style-name="ce27">
            <text:p>22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East of England</text:p>
          </table:table-cell>
          <table:table-cell office:value-type="float" office:value="154" table:style-name="ce27">
            <text:p>15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London</text:p>
          </table:table-cell>
          <table:table-cell office:value-type="float" office:value="330" table:style-name="ce27">
            <text:p>33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South East</text:p>
          </table:table-cell>
          <table:table-cell office:value-type="float" office:value="216" table:style-name="ce27">
            <text:p>21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South West</text:p>
          </table:table-cell>
          <table:table-cell office:value-type="float" office:value="159" table:style-name="ce27">
            <text:p>15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England</text:p>
          </table:table-cell>
          <table:table-cell office:value-type="float" office:value="2049" table:style-name="ce27">
            <text:p>2,04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Scotland</text:p>
          </table:table-cell>
          <table:table-cell office:value-type="float" office:value="347" table:style-name="ce27">
            <text:p>34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Wales</text:p>
          </table:table-cell>
          <table:table-cell office:value-type="float" office:value="119" table:style-name="ce27">
            <text:p>11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2/93</text:p>
          </table:table-cell>
          <table:table-cell office:value-type="string" table:style-name="ce3">
            <text:p>Great Britain</text:p>
          </table:table-cell>
          <table:table-cell office:value-type="float" office:value="2515" table:style-name="ce27">
            <text:p>2,51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North East</text:p>
          </table:table-cell>
          <table:table-cell office:value-type="float" office:value="196" table:style-name="ce27">
            <text:p>19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North West</text:p>
          </table:table-cell>
          <table:table-cell office:value-type="float" office:value="336" table:style-name="ce27">
            <text:p>33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Yorkshire and the Humber</text:p>
          </table:table-cell>
          <table:table-cell office:value-type="float" office:value="275" table:style-name="ce27">
            <text:p>27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East Midlands</text:p>
          </table:table-cell>
          <table:table-cell office:value-type="float" office:value="172" table:style-name="ce27">
            <text:p>17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West Midlands</text:p>
          </table:table-cell>
          <table:table-cell office:value-type="float" office:value="235" table:style-name="ce27">
            <text:p>23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East of England</text:p>
          </table:table-cell>
          <table:table-cell office:value-type="float" office:value="154" table:style-name="ce27">
            <text:p>15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London</text:p>
          </table:table-cell>
          <table:table-cell office:value-type="float" office:value="343" table:style-name="ce27">
            <text:p>34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South East</text:p>
          </table:table-cell>
          <table:table-cell office:value-type="float" office:value="219" table:style-name="ce27">
            <text:p>21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South West</text:p>
          </table:table-cell>
          <table:table-cell office:value-type="float" office:value="165" table:style-name="ce27">
            <text:p>16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England</text:p>
          </table:table-cell>
          <table:table-cell office:value-type="float" office:value="2095" table:style-name="ce27">
            <text:p>2,09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Scotland</text:p>
          </table:table-cell>
          <table:table-cell office:value-type="float" office:value="361" table:style-name="ce27">
            <text:p>36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Wales</text:p>
          </table:table-cell>
          <table:table-cell office:value-type="float" office:value="130" table:style-name="ce27">
            <text:p>13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3/94</text:p>
          </table:table-cell>
          <table:table-cell office:value-type="string" table:style-name="ce3">
            <text:p>Great Britain</text:p>
          </table:table-cell>
          <table:table-cell office:value-type="float" office:value="2585" table:style-name="ce27">
            <text:p>2,58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North East</text:p>
          </table:table-cell>
          <table:table-cell office:value-type="float" office:value="187" table:style-name="ce27">
            <text:p>18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North West</text:p>
          </table:table-cell>
          <table:table-cell office:value-type="float" office:value="371" table:style-name="ce27">
            <text:p>37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Yorkshire and the Humber</text:p>
          </table:table-cell>
          <table:table-cell office:value-type="float" office:value="279" table:style-name="ce27">
            <text:p>27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East Midlands</text:p>
          </table:table-cell>
          <table:table-cell office:value-type="float" office:value="160" table:style-name="ce27">
            <text:p>16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West Midlands</text:p>
          </table:table-cell>
          <table:table-cell office:value-type="float" office:value="243" table:style-name="ce27">
            <text:p>24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East of England</text:p>
          </table:table-cell>
          <table:table-cell office:value-type="float" office:value="164" table:style-name="ce27">
            <text:p>16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London</text:p>
          </table:table-cell>
          <table:table-cell office:value-type="float" office:value="356" table:style-name="ce27">
            <text:p>35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South East</text:p>
          </table:table-cell>
          <table:table-cell office:value-type="float" office:value="225" table:style-name="ce27">
            <text:p>22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South West</text:p>
          </table:table-cell>
          <table:table-cell office:value-type="float" office:value="171" table:style-name="ce27">
            <text:p>17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England</text:p>
          </table:table-cell>
          <table:table-cell office:value-type="float" office:value="2156" table:style-name="ce27">
            <text:p>2,15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Scotland</text:p>
          </table:table-cell>
          <table:table-cell office:value-type="float" office:value="369" table:style-name="ce27">
            <text:p>36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Wales</text:p>
          </table:table-cell>
          <table:table-cell office:value-type="float" office:value="125" table:style-name="ce27">
            <text:p>12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4/95</text:p>
          </table:table-cell>
          <table:table-cell office:value-type="string" table:style-name="ce3">
            <text:p>Great Britain</text:p>
          </table:table-cell>
          <table:table-cell office:value-type="float" office:value="2650" table:style-name="ce27">
            <text:p>2,65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North East</text:p>
          </table:table-cell>
          <table:table-cell office:value-type="float" office:value="195" table:style-name="ce27">
            <text:p>19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North West</text:p>
          </table:table-cell>
          <table:table-cell office:value-type="float" office:value="351" table:style-name="ce27">
            <text:p>35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Yorkshire and the Humber</text:p>
          </table:table-cell>
          <table:table-cell office:value-type="float" office:value="272" table:style-name="ce27">
            <text:p>27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East Midlands</text:p>
          </table:table-cell>
          <table:table-cell office:value-type="float" office:value="158" table:style-name="ce27">
            <text:p>15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West Midlands</text:p>
          </table:table-cell>
          <table:table-cell office:value-type="float" office:value="234" table:style-name="ce27">
            <text:p>23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East of England</text:p>
          </table:table-cell>
          <table:table-cell office:value-type="float" office:value="170" table:style-name="ce27">
            <text:p>17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London</text:p>
          </table:table-cell>
          <table:table-cell office:value-type="float" office:value="353" table:style-name="ce27">
            <text:p>35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South East</text:p>
          </table:table-cell>
          <table:table-cell office:value-type="float" office:value="241" table:style-name="ce27">
            <text:p>24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South West</text:p>
          </table:table-cell>
          <table:table-cell office:value-type="float" office:value="176" table:style-name="ce27">
            <text:p>17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England</text:p>
          </table:table-cell>
          <table:table-cell office:value-type="float" office:value="2150" table:style-name="ce27">
            <text:p>2,15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Scotland</text:p>
          </table:table-cell>
          <table:table-cell office:value-type="float" office:value="352" table:style-name="ce27">
            <text:p>35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Wales</text:p>
          </table:table-cell>
          <table:table-cell office:value-type="float" office:value="123" table:style-name="ce27">
            <text:p>12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5/96</text:p>
          </table:table-cell>
          <table:table-cell office:value-type="string" table:style-name="ce3">
            <text:p>Great Britain</text:p>
          </table:table-cell>
          <table:table-cell office:value-type="float" office:value="2625" table:style-name="ce27">
            <text:p>2,62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North East</text:p>
          </table:table-cell>
          <table:table-cell office:value-type="float" office:value="182" table:style-name="ce27">
            <text:p>18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North West</text:p>
          </table:table-cell>
          <table:table-cell office:value-type="float" office:value="360" table:style-name="ce27">
            <text:p>36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Yorkshire and the Humber</text:p>
          </table:table-cell>
          <table:table-cell office:value-type="float" office:value="272" table:style-name="ce27">
            <text:p>27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East Midlands</text:p>
          </table:table-cell>
          <table:table-cell office:value-type="float" office:value="160" table:style-name="ce27">
            <text:p>16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West Midlands</text:p>
          </table:table-cell>
          <table:table-cell office:value-type="float" office:value="247" table:style-name="ce27">
            <text:p>24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East of England</text:p>
          </table:table-cell>
          <table:table-cell office:value-type="float" office:value="177" table:style-name="ce27">
            <text:p>17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London</text:p>
          </table:table-cell>
          <table:table-cell office:value-type="float" office:value="342" table:style-name="ce27">
            <text:p>34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South East</text:p>
          </table:table-cell>
          <table:table-cell office:value-type="float" office:value="238" table:style-name="ce27">
            <text:p>23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South West</text:p>
          </table:table-cell>
          <table:table-cell office:value-type="float" office:value="172" table:style-name="ce27">
            <text:p>17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England</text:p>
          </table:table-cell>
          <table:table-cell office:value-type="float" office:value="2150" table:style-name="ce27">
            <text:p>2,15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Scotland</text:p>
          </table:table-cell>
          <table:table-cell office:value-type="float" office:value="368" table:style-name="ce27">
            <text:p>36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Wales</text:p>
          </table:table-cell>
          <table:table-cell office:value-type="float" office:value="120" table:style-name="ce27">
            <text:p>12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6/97</text:p>
          </table:table-cell>
          <table:table-cell office:value-type="string" table:style-name="ce3">
            <text:p>Great Britain</text:p>
          </table:table-cell>
          <table:table-cell office:value-type="float" office:value="2638" table:style-name="ce27">
            <text:p>2,63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North East</text:p>
          </table:table-cell>
          <table:table-cell office:value-type="float" office:value="181" table:style-name="ce27">
            <text:p>18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North West</text:p>
          </table:table-cell>
          <table:table-cell office:value-type="float" office:value="347" table:style-name="ce27">
            <text:p>34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Yorkshire and the Humber</text:p>
          </table:table-cell>
          <table:table-cell office:value-type="float" office:value="280" table:style-name="ce27">
            <text:p>28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East Midlands</text:p>
          </table:table-cell>
          <table:table-cell office:value-type="float" office:value="162" table:style-name="ce27">
            <text:p>16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West Midlands</text:p>
          </table:table-cell>
          <table:table-cell office:value-type="float" office:value="243" table:style-name="ce27">
            <text:p>24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East of England</text:p>
          </table:table-cell>
          <table:table-cell office:value-type="float" office:value="165" table:style-name="ce27">
            <text:p>16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London</text:p>
          </table:table-cell>
          <table:table-cell office:value-type="float" office:value="362" table:style-name="ce27">
            <text:p>36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South East</text:p>
          </table:table-cell>
          <table:table-cell office:value-type="float" office:value="227" table:style-name="ce27">
            <text:p>22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South West</text:p>
          </table:table-cell>
          <table:table-cell office:value-type="float" office:value="174" table:style-name="ce27">
            <text:p>17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England</text:p>
          </table:table-cell>
          <table:table-cell office:value-type="float" office:value="2142" table:style-name="ce27">
            <text:p>2,14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Scotland</text:p>
          </table:table-cell>
          <table:table-cell office:value-type="float" office:value="368" table:style-name="ce27">
            <text:p>36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Wales</text:p>
          </table:table-cell>
          <table:table-cell office:value-type="float" office:value="117" table:style-name="ce27">
            <text:p>11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7/98</text:p>
          </table:table-cell>
          <table:table-cell office:value-type="string" table:style-name="ce3">
            <text:p>Great Britain</text:p>
          </table:table-cell>
          <table:table-cell office:value-type="float" office:value="2628" table:style-name="ce27">
            <text:p>2,62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North East</text:p>
          </table:table-cell>
          <table:table-cell office:value-type="float" office:value="178" table:style-name="ce27">
            <text:p>17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North West</text:p>
          </table:table-cell>
          <table:table-cell office:value-type="float" office:value="358" table:style-name="ce27">
            <text:p>35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Yorkshire and the Humber</text:p>
          </table:table-cell>
          <table:table-cell office:value-type="float" office:value="270" table:style-name="ce27">
            <text:p>27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East Midlands</text:p>
          </table:table-cell>
          <table:table-cell office:value-type="float" office:value="173" table:style-name="ce27">
            <text:p>17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West Midlands</text:p>
          </table:table-cell>
          <table:table-cell office:value-type="float" office:value="237" table:style-name="ce27">
            <text:p>23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East of England</text:p>
          </table:table-cell>
          <table:table-cell office:value-type="float" office:value="172" table:style-name="ce27">
            <text:p>17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London</text:p>
          </table:table-cell>
          <table:table-cell office:value-type="float" office:value="358" table:style-name="ce27">
            <text:p>35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South East</text:p>
          </table:table-cell>
          <table:table-cell office:value-type="float" office:value="244" table:style-name="ce27">
            <text:p>24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South West</text:p>
          </table:table-cell>
          <table:table-cell office:value-type="float" office:value="176" table:style-name="ce27">
            <text:p>17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England</text:p>
          </table:table-cell>
          <table:table-cell office:value-type="float" office:value="2165" table:style-name="ce27">
            <text:p>2,16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Scotland</text:p>
          </table:table-cell>
          <table:table-cell office:value-type="float" office:value="358" table:style-name="ce27">
            <text:p>35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Wales</text:p>
          </table:table-cell>
          <table:table-cell office:value-type="float" office:value="118" table:style-name="ce27">
            <text:p>11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8/99</text:p>
          </table:table-cell>
          <table:table-cell office:value-type="string" table:style-name="ce3">
            <text:p>Great Britain</text:p>
          </table:table-cell>
          <table:table-cell office:value-type="float" office:value="2642" table:style-name="ce27">
            <text:p>2,64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North East</text:p>
          </table:table-cell>
          <table:table-cell office:value-type="float" office:value="184" table:style-name="ce27">
            <text:p>18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North West</text:p>
          </table:table-cell>
          <table:table-cell office:value-type="float" office:value="333" table:style-name="ce27">
            <text:p>33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Yorkshire and the Humber</text:p>
          </table:table-cell>
          <table:table-cell office:value-type="float" office:value="262" table:style-name="ce27">
            <text:p>26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East Midlands</text:p>
          </table:table-cell>
          <table:table-cell office:value-type="float" office:value="154" table:style-name="ce27">
            <text:p>15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West Midlands</text:p>
          </table:table-cell>
          <table:table-cell office:value-type="float" office:value="237" table:style-name="ce27">
            <text:p>23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East of England</text:p>
          </table:table-cell>
          <table:table-cell office:value-type="float" office:value="172" table:style-name="ce27">
            <text:p>17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London</text:p>
          </table:table-cell>
          <table:table-cell office:value-type="float" office:value="362" table:style-name="ce27">
            <text:p>36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South East</text:p>
          </table:table-cell>
          <table:table-cell office:value-type="float" office:value="242" table:style-name="ce27">
            <text:p>24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South West</text:p>
          </table:table-cell>
          <table:table-cell office:value-type="float" office:value="179" table:style-name="ce27">
            <text:p>17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England</text:p>
          </table:table-cell>
          <table:table-cell office:value-type="float" office:value="2183" table:style-name="ce27">
            <text:p>2,18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Scotland</text:p>
          </table:table-cell>
          <table:table-cell office:value-type="float" office:value="363" table:style-name="ce27">
            <text:p>36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Wales</text:p>
          </table:table-cell>
          <table:table-cell office:value-type="float" office:value="123" table:style-name="ce27">
            <text:p>12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999/00</text:p>
          </table:table-cell>
          <table:table-cell office:value-type="string" table:style-name="ce3">
            <text:p>Great Britain</text:p>
          </table:table-cell>
          <table:table-cell office:value-type="float" office:value="2670" table:style-name="ce27">
            <text:p>2,67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North East</text:p>
          </table:table-cell>
          <table:table-cell office:value-type="float" office:value="179" table:style-name="ce27">
            <text:p>17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North West</text:p>
          </table:table-cell>
          <table:table-cell office:value-type="float" office:value="330" table:style-name="ce27">
            <text:p>33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Yorkshire and the Humber</text:p>
          </table:table-cell>
          <table:table-cell office:value-type="float" office:value="260" table:style-name="ce27">
            <text:p>26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East Midlands</text:p>
          </table:table-cell>
          <table:table-cell office:value-type="float" office:value="164" table:style-name="ce27">
            <text:p>16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West Midlands</text:p>
          </table:table-cell>
          <table:table-cell office:value-type="float" office:value="238" table:style-name="ce27">
            <text:p>23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East of England</text:p>
          </table:table-cell>
          <table:table-cell office:value-type="float" office:value="189" table:style-name="ce27">
            <text:p>18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London</text:p>
          </table:table-cell>
          <table:table-cell office:value-type="float" office:value="371" table:style-name="ce27">
            <text:p>37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South East</text:p>
          </table:table-cell>
          <table:table-cell office:value-type="float" office:value="227" table:style-name="ce27">
            <text:p>22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South West</text:p>
          </table:table-cell>
          <table:table-cell office:value-type="float" office:value="184" table:style-name="ce27">
            <text:p>18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England</text:p>
          </table:table-cell>
          <table:table-cell office:value-type="float" office:value="2158" table:style-name="ce27">
            <text:p>2,15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Scotland</text:p>
          </table:table-cell>
          <table:table-cell office:value-type="float" office:value="369" table:style-name="ce27">
            <text:p>36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Wales</text:p>
          </table:table-cell>
          <table:table-cell office:value-type="float" office:value="126" table:style-name="ce27">
            <text:p>12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0/01</text:p>
          </table:table-cell>
          <table:table-cell office:value-type="string" table:style-name="ce3">
            <text:p>Great Britain</text:p>
          </table:table-cell>
          <table:table-cell office:value-type="float" office:value="2653" table:style-name="ce27">
            <text:p>2,65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North East</text:p>
          </table:table-cell>
          <table:table-cell office:value-type="float" office:value="177" table:style-name="ce27">
            <text:p>17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North West</text:p>
          </table:table-cell>
          <table:table-cell office:value-type="float" office:value="334" table:style-name="ce27">
            <text:p>33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Yorkshire and the Humber</text:p>
          </table:table-cell>
          <table:table-cell office:value-type="float" office:value="251" table:style-name="ce27">
            <text:p>25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East Midlands</text:p>
          </table:table-cell>
          <table:table-cell office:value-type="float" office:value="170" table:style-name="ce27">
            <text:p>17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West Midlands</text:p>
          </table:table-cell>
          <table:table-cell office:value-type="float" office:value="236" table:style-name="ce27">
            <text:p>23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East of England</text:p>
          </table:table-cell>
          <table:table-cell office:value-type="float" office:value="185" table:style-name="ce27">
            <text:p>18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London</text:p>
          </table:table-cell>
          <table:table-cell office:value-type="float" office:value="381" table:style-name="ce27">
            <text:p>38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South East</text:p>
          </table:table-cell>
          <table:table-cell office:value-type="float" office:value="221" table:style-name="ce27">
            <text:p>22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South West</text:p>
          </table:table-cell>
          <table:table-cell office:value-type="float" office:value="183" table:style-name="ce27">
            <text:p>18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England</text:p>
          </table:table-cell>
          <table:table-cell office:value-type="float" office:value="2129" table:style-name="ce27">
            <text:p>2,12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Scotland</text:p>
          </table:table-cell>
          <table:table-cell office:value-type="float" office:value="368" table:style-name="ce27">
            <text:p>36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Wales</text:p>
          </table:table-cell>
          <table:table-cell office:value-type="float" office:value="126" table:style-name="ce27">
            <text:p>12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1/02</text:p>
          </table:table-cell>
          <table:table-cell office:value-type="string" table:style-name="ce3">
            <text:p>Great Britain</text:p>
          </table:table-cell>
          <table:table-cell office:value-type="float" office:value="2622" table:style-name="ce27">
            <text:p>2,62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North East</text:p>
          </table:table-cell>
          <table:table-cell office:value-type="float" office:value="184" table:style-name="ce27">
            <text:p>18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North West</text:p>
          </table:table-cell>
          <table:table-cell office:value-type="float" office:value="333" table:style-name="ce27">
            <text:p>33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Yorkshire and the Humber</text:p>
          </table:table-cell>
          <table:table-cell office:value-type="float" office:value="255" table:style-name="ce27">
            <text:p>25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East Midlands</text:p>
          </table:table-cell>
          <table:table-cell office:value-type="float" office:value="164" table:style-name="ce27">
            <text:p>16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West Midlands</text:p>
          </table:table-cell>
          <table:table-cell office:value-type="float" office:value="219" table:style-name="ce27">
            <text:p>21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East of England</text:p>
          </table:table-cell>
          <table:table-cell office:value-type="float" office:value="176" table:style-name="ce27">
            <text:p>17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London</text:p>
          </table:table-cell>
          <table:table-cell office:value-type="float" office:value="404" table:style-name="ce27">
            <text:p>40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South East</text:p>
          </table:table-cell>
          <table:table-cell office:value-type="float" office:value="219" table:style-name="ce27">
            <text:p>21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South West</text:p>
          </table:table-cell>
          <table:table-cell office:value-type="float" office:value="175" table:style-name="ce27">
            <text:p>17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England</text:p>
          </table:table-cell>
          <table:table-cell office:value-type="float" office:value="2122" table:style-name="ce27">
            <text:p>2,12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Scotland</text:p>
          </table:table-cell>
          <table:table-cell office:value-type="float" office:value="374" table:style-name="ce27">
            <text:p>37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Wales</text:p>
          </table:table-cell>
          <table:table-cell office:value-type="float" office:value="123" table:style-name="ce27">
            <text:p>12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2/03</text:p>
          </table:table-cell>
          <table:table-cell office:value-type="string" table:style-name="ce3">
            <text:p>Great Britain</text:p>
          </table:table-cell>
          <table:table-cell office:value-type="float" office:value="2619" table:style-name="ce27">
            <text:p>2,61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North East</text:p>
          </table:table-cell>
          <table:table-cell office:value-type="float" office:value="149" table:style-name="ce27">
            <text:p>14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North West</text:p>
          </table:table-cell>
          <table:table-cell office:value-type="float" office:value="332" table:style-name="ce27">
            <text:p>33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Yorkshire and the Humber</text:p>
          </table:table-cell>
          <table:table-cell office:value-type="float" office:value="253" table:style-name="ce27">
            <text:p>25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East Midlands</text:p>
          </table:table-cell>
          <table:table-cell office:value-type="float" office:value="151" table:style-name="ce27">
            <text:p>15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West Midlands</text:p>
          </table:table-cell>
          <table:table-cell office:value-type="float" office:value="212" table:style-name="ce27">
            <text:p>21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East of England</text:p>
          </table:table-cell>
          <table:table-cell office:value-type="float" office:value="175" table:style-name="ce27">
            <text:p>17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London</text:p>
          </table:table-cell>
          <table:table-cell office:value-type="float" office:value="444" table:style-name="ce27">
            <text:p>44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South East</text:p>
          </table:table-cell>
          <table:table-cell office:value-type="float" office:value="220" table:style-name="ce27">
            <text:p>22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South West</text:p>
          </table:table-cell>
          <table:table-cell office:value-type="float" office:value="174" table:style-name="ce27">
            <text:p>17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England</text:p>
          </table:table-cell>
          <table:table-cell office:value-type="float" office:value="2109" table:style-name="ce27">
            <text:p>2,10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Scotland</text:p>
          </table:table-cell>
          <table:table-cell office:value-type="float" office:value="369" table:style-name="ce27">
            <text:p>36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Wales</text:p>
          </table:table-cell>
          <table:table-cell office:value-type="float" office:value="113" table:style-name="ce27">
            <text:p>11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3/04</text:p>
          </table:table-cell>
          <table:table-cell office:value-type="string" table:style-name="ce3">
            <text:p>Great Britain</text:p>
          </table:table-cell>
          <table:table-cell office:value-type="float" office:value="2590" table:style-name="ce27">
            <text:p>2,59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North East</text:p>
          </table:table-cell>
          <table:table-cell office:value-type="float" office:value="143" table:style-name="ce27">
            <text:p>143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North West</text:p>
          </table:table-cell>
          <table:table-cell office:value-type="float" office:value="323" table:style-name="ce27">
            <text:p>323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Yorkshire and the Humber</text:p>
          </table:table-cell>
          <table:table-cell office:value-type="float" office:value="234" table:style-name="ce27">
            <text:p>234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East Midlands</text:p>
          </table:table-cell>
          <table:table-cell office:value-type="float" office:value="150" table:style-name="ce27">
            <text:p>150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West Midlands</text:p>
          </table:table-cell>
          <table:table-cell office:value-type="float" office:value="202" table:style-name="ce27">
            <text:p>202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East of England</text:p>
          </table:table-cell>
          <table:table-cell office:value-type="float" office:value="178" table:style-name="ce27">
            <text:p>178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South East</text:p>
          </table:table-cell>
          <table:table-cell office:value-type="float" office:value="233" table:style-name="ce27">
            <text:p>233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South West</text:p>
          </table:table-cell>
          <table:table-cell office:value-type="float" office:value="190" table:style-name="ce27">
            <text:p>190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England</text:p>
          </table:table-cell>
          <table:table-cell office:value-type="float" office:value="2122" table:style-name="ce27">
            <text:p>2,122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Scotland</text:p>
          </table:table-cell>
          <table:table-cell office:value-type="float" office:value="357" table:style-name="ce27">
            <text:p>357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Wales</text:p>
          </table:table-cell>
          <table:table-cell office:value-type="float" office:value="116" table:style-name="ce27">
            <text:p>116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04/05</text:p>
          </table:table-cell>
          <table:table-cell office:value-type="string" table:style-name="ce3">
            <text:p>Great Britain</text:p>
          </table:table-cell>
          <table:table-cell office:value-type="float" office:value="2594" table:style-name="ce27">
            <text:p>2,594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number-rows-repeated="1048310" table:style-name="ro4">
          <table:table-cell table:number-columns-repeated="16384"/>
        </table:table-row>
      </table:table>
      <table:database-ranges>
        <table:database-range table:target-range-address="Table_of_Contents.A3:Table_of_Contents.C5" table:name="contents"/>
        <table:database-range table:target-range-address="Notes.A3:Notes.B6" table:name="notes"/>
        <table:database-range table:target-range-address="BUS02a_km_hist.A7:BUS02a_km_hist.F488" table:name="vehicle_miles"/>
        <table:database-range table:target-range-address="BUS02b_km_hist.A7:BUS02b_km_hist.D266" table:name="vehicle_miles_reg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Becky Cleminson</meta:initial-creator>
    <dc:creator>Linda Bennett</dc:creator>
    <meta:creation-date>2023-01-25T09:24:37Z</meta:creation-date>
    <dc:date>2023-01-26T11:51:58Z</dc:date>
  </office:meta>
</office:document-meta>
</file>