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margin-left="0.1972in" fo:margin-right="0.4125in">
        <style:tab-stops/>
      </style:paragraph-properties>
    </style:style>
    <style:style style:name="P4" style:parent-style-name="Heading1" style:family="paragraph">
      <style:paragraph-properties fo:margin-left="0.1972in" fo:margin-right="0.4125in">
        <style:tab-stops/>
      </style:paragraph-properties>
    </style:style>
    <style:style style:name="P5" style:parent-style-name="Normal" style:family="paragraph">
      <style:paragraph-properties fo:line-height="0.1944in" fo:margin-left="0.1972in" fo:margin-right="0.4125in">
        <style:tab-stops>
          <style:tab-stop style:type="left" style:position="0.42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paragraph-properties fo:line-height="0.1944in" fo:margin-left="0.1972in" fo:margin-right="0.4125in">
        <style:tab-stops>
          <style:tab-stop style:type="left" style:position="0.42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paragraph-properties fo:line-height="0.1944in" fo:margin-left="0.1972in" fo:margin-right="0.4125in">
        <style:tab-stops>
          <style:tab-stop style:type="left" style:position="0.4277in"/>
        </style:tab-stops>
      </style:paragraph-properties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margin-left="0.1972in" fo:margin-right="0.4125in">
        <style:tab-stops>
          <style:tab-stop style:type="left" style:position="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fo:margin-left="0.1972in" fo:margin-right="0.4125in">
        <style:tab-stops>
          <style:tab-stop style:type="left" style:position="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margin-left="0.1972in" fo:margin-right="0.4125in">
        <style:tab-stops>
          <style:tab-stop style:type="left" style:position="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margin-left="0.1972in" fo:margin-right="0.4125in">
        <style:tab-stops>
          <style:tab-stop style:type="left" style:position="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margin-left="0.1972in" fo:margin-right="0.4125in">
        <style:tab-stops>
          <style:tab-stop style:type="left" style:position="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margin-left="0.1972in" fo:margin-right="0.4125in">
        <style:tab-stops>
          <style:tab-stop style:type="left" style:position="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margin-left="0.1972in" fo:margin-right="0.4125in">
        <style:tab-stops>
          <style:tab-stop style:type="left" style:position="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margin-left="0.1972in" fo:margin-right="0.4125in">
        <style:tab-stops>
          <style:tab-stop style:type="left" style:position="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margin-left="0.1972in" fo:margin-right="0.4125in">
        <style:tab-stops>
          <style:tab-stop style:type="left" style:position="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margin-left="0.1972in" fo:margin-right="0.4125in">
        <style:tab-stops>
          <style:tab-stop style:type="left" style:position="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margin-left="0.1972in" fo:margin-right="0.4125in">
        <style:tab-stops>
          <style:tab-stop style:type="left" style:position="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margin-left="0.1972in" fo:margin-right="0.4125in">
        <style:tab-stops>
          <style:tab-stop style:type="left" style:position="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margin-left="0.1972in" fo:margin-right="0.4125in">
        <style:tab-stops>
          <style:tab-stop style:type="left" style:position="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margin-left="0.1972in" fo:margin-right="0.4125in">
        <style:tab-stops>
          <style:tab-stop style:type="left" style:position="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margin-left="0.1972in" fo:margin-right="0.4125in">
        <style:tab-stops>
          <style:tab-stop style:type="left" style:position="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margin-left="0.1972in" fo:margin-right="0.4125in">
        <style:tab-stops>
          <style:tab-stop style:type="left" style:position="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fo:margin-left="0.1972in" fo:margin-right="0.4125in">
        <style:tab-stops>
          <style:tab-stop style:type="left" style:position="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margin-left="0.1972in" fo:margin-right="0.4125in">
        <style:tab-stops>
          <style:tab-stop style:type="left" style:position="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margin-left="0.1972in" fo:margin-right="0.4125in">
        <style:tab-stops>
          <style:tab-stop style:type="left" style:position="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margin-left="0.1972in" fo:margin-right="0.4125in">
        <style:tab-stops>
          <style:tab-stop style:type="left" style:position="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margin-left="0.1972in" fo:margin-right="0.4125in">
        <style:tab-stops>
          <style:tab-stop style:type="left" style:position="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margin-left="0.1972in" fo:margin-right="0.4125in">
        <style:tab-stops>
          <style:tab-stop style:type="left" style:position="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margin-left="0.1972in" fo:margin-right="0.4125in">
        <style:tab-stops>
          <style:tab-stop style:type="left" style:position="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margin-left="0.1972in" fo:margin-right="0.4125in">
        <style:tab-stops>
          <style:tab-stop style:type="left" style:position="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margin-left="0.1972in" fo:margin-right="0.4125in">
        <style:tab-stops>
          <style:tab-stop style:type="left" style:position="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margin-left="0.1972in" fo:margin-right="0.4125in">
        <style:tab-stops>
          <style:tab-stop style:type="left" style:position="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margin-left="0.1972in" fo:margin-right="0.4125in">
        <style:tab-stops>
          <style:tab-stop style:type="left" style:position="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margin-left="0.1972in" fo:margin-right="0.4125in">
        <style:tab-stops>
          <style:tab-stop style:type="left" style:position="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margin-left="0.1972in" fo:margin-right="0.4125in">
        <style:tab-stops>
          <style:tab-stop style:type="left" style:position="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margin-left="0.1972in" fo:margin-right="0.4125in">
        <style:tab-stops>
          <style:tab-stop style:type="left" style:position="0.3027in"/>
        </style:tab-stops>
      </style:paragraph-properties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margin-left="0.1972in" fo:margin-right="0.4125in">
        <style:tab-stops>
          <style:tab-stop style:type="left" style:position="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margin-left="0.1972in" fo:margin-right="0.4125in">
        <style:tab-stops>
          <style:tab-stop style:type="left" style:position="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margin-left="0.1972in" fo:margin-right="0.4125in">
        <style:tab-stops>
          <style:tab-stop style:type="left" style:position="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margin-left="0.1972in" fo:margin-right="0.4125in">
        <style:tab-stops>
          <style:tab-stop style:type="left" style:position="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margin-left="0.1972in" fo:margin-right="0.4125in">
        <style:tab-stops>
          <style:tab-stop style:type="left" style:position="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margin-left="0.1972in" fo:margin-right="0.4125in">
        <style:tab-stops>
          <style:tab-stop style:type="left" style:position="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margin-left="0.1972in" fo:margin-right="0.4125in">
        <style:tab-stops>
          <style:tab-stop style:type="left" style:position="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margin-left="0.1972in" fo:margin-right="0.4125in">
        <style:tab-stops>
          <style:tab-stop style:type="left" style:position="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margin-left="0.1972in" fo:margin-right="0.4125in">
        <style:tab-stops>
          <style:tab-stop style:type="left" style:position="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margin-left="0.1972in" fo:margin-right="0.4125in">
        <style:tab-stops>
          <style:tab-stop style:type="left" style:position="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margin-left="0.1972in" fo:margin-right="0.4125in">
        <style:tab-stops>
          <style:tab-stop style:type="left" style:position="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margin-left="0.1972in" fo:margin-right="0.4125in">
        <style:tab-stops>
          <style:tab-stop style:type="left" style:position="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margin-left="0.1972in" fo:margin-right="0.4125in">
        <style:tab-stops>
          <style:tab-stop style:type="left" style:position="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margin-left="0.1972in" fo:margin-right="0.4125in">
        <style:tab-stops>
          <style:tab-stop style:type="left" style:position="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margin-left="0.1972in" fo:margin-right="0.4125in">
        <style:tab-stops>
          <style:tab-stop style:type="left" style:position="0.3027in"/>
        </style:tab-stops>
      </style:paragraph-properties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margin-left="0.1972in" fo:margin-right="0.4125in">
        <style:tab-stops>
          <style:tab-stop style:type="left" style:position="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margin-left="0.1972in" fo:margin-right="0.4125in">
        <style:tab-stops>
          <style:tab-stop style:type="left" style:position="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margin-left="0.1972in" fo:margin-right="0.4125in">
        <style:tab-stops>
          <style:tab-stop style:type="left" style:position="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margin-left="0.1972in" fo:margin-right="0.4125in">
        <style:tab-stops>
          <style:tab-stop style:type="left" style:position="0.3027in"/>
        </style:tab-stops>
      </style:paragraph-properties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margin-left="0.1972in" fo:margin-right="0.4125in">
        <style:tab-stops>
          <style:tab-stop style:type="left" style:position="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line-height="0.1944in" fo:margin-left="0.1972in" fo:margin-right="0.4125in">
        <style:tab-stops>
          <style:tab-stop style:type="left" style:position="0.42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fo:margin-left="0.1972in" fo:margin-right="0.4125in">
        <style:tab-stops/>
      </style:paragraph-properties>
    </style:style>
  </office:automatic-styles>
  <office:body>
    <office:text text:use-soft-page-breaks="true">
      <text:h text:style-name="P1" text:outline-level="1">SLC Disabled Student Stakeholder Group</text:h>
      <text:h text:style-name="P4" text:outline-level="1">29 November 2022</text:h>
      <text:h text:style-name="Heading2" text:outline-level="2">Welcome<text:s/></text:h>
      <text:p text:style-name="P5"/>
      <text:p text:style-name="P6">The agenda had been split as previously discussed, and sensitivity around the procurement process continued.<text:s/>Today’s meeting included a “themed discussion” which<text:s/>would also feature in future meetings.<text:s/></text:p>
      <text:p text:style-name="P7"><text:span text:style-name="T8"><text:s/></text:span></text:p>
      <text:h text:style-name="Heading2" text:outline-level="2">Part A:<text:s/>SLC Operational</text:h>
      <text:p text:style-name="P9"/>
      <text:h text:style-name="Heading3" text:outline-level="3">DSA Service Operational update</text:h>
      <text:p text:style-name="P10">Application volumes had decreased by 11% YoY but the gap was reducing slowly, and overall student finance applications were down by 3%.<text:s/>2.3% more applications had been approved YoY and the customer journey had reduced to 10 days.<text:s/>Increased turnaround times followed an unexpected spike in overall applications in September but this had been managed through reallocating resource.<text:s/>Applications by disability type were broadly in line with expectations.</text:p>
      <text:p text:style-name="P11"/>
      <text:p text:style-name="P12">SFW applications broadly mirrored those for SFE.<text:s/></text:p>
      <text:p text:style-name="P13"/>
      <text:p text:style-name="P14">The main reason for calls to the DSA team was application status, and digital updates would see these decrease when self-service was introduced.</text:p>
      <text:p text:style-name="P15"/>
      <text:p text:style-name="P16">Students should be encouraged to apply for DSA as early as possible.<text:s/>The DSA process was lengthy and complex, and the window of time between receiving A-Level results and beginning study relatively short.<text:s/>Work was needed to increase awareness of DSA in many colleges, and DSA education within the sector was an urgent need.<text:s/>An IAG discussion in conjunction with UCAS was encouraged, although this would only include UG, not PG information.<text:s/>The cycle would reopen in February 2023.</text:p>
      <text:p text:style-name="P17"/>
      <text:h text:style-name="Heading3" text:outline-level="3">Customer Experience update</text:h>
      <text:p text:style-name="P18">A written update on the DSA procurement had been issued, and the outcomes of the process should be announced in December.<text:s/>The private beta test phase of SLC’s new online DSA application was open until end of December.<text:s/>Timeframes for launching the new application service would be pushed out to allow additional work, and have yet to be confirmed.</text:p>
      <text:p text:style-name="P19"/>
      <text:h text:style-name="Heading4" text:outline-level="4">Customer survey results</text:h>
      <text:p text:style-name="Normal"/>
      <text:p text:style-name="P20">No new areas of concern had been indicated in the feedback received to date.<text:s/>Responses were broadly in line with the trends outlined at<text:s/>the previous meeting.</text:p>
      <text:p text:style-name="P21"/>
      <text:p text:style-name="P22">A considerable proportion of students were still only being offered telephone assessments without the option of face-to-face, which was allowing bad practice to be introduced.<text:s/>DfE guidance stated that video call should be the default assessment format.<text:s/>Software was not always demonstrated, often in contradiction with the NA report rationale.<text:s/>Many students were reluctant to interact via video.<text:s/>Equipment served little purpose without training in some instances, and some mentors reported that some students did not know how to use their software.</text:p>
      <text:p text:style-name="P23"/>
      <text:p text:style-name="P24">The details of any instances of bad practice or assessments centres not meeting student needs must be reported to DfE so that they could investigate.</text:p>
      <text:p text:style-name="P25"/>
      <text:soft-page-break/>
      <text:p text:style-name="P26">Instances of students who had not received their equipment seemed high.<text:s/>The incoming reforms should help to address this.<text:s/>Any suggestions to help monitor the situation were welcome.</text:p>
      <text:p text:style-name="P27"/>
      <text:p text:style-name="P28">Data on incomplete applications was included in the meeting papers.<text:s/>Follow-up on these applications was dependent on team capacity but deeper dives were performed where there was sufficient concern.</text:p>
      <text:p text:style-name="P29"/>
      <text:p text:style-name="P30">The Lord Holmes report had indicated that some students’ needs were met by their HEPs and therefore these students did not apply for DSA.<text:s/>It was harder to identify<text:s/>students who needed and were entitled to DSA but who were not applying for it.</text:p>
      <text:p text:style-name="P31"/>
      <text:h text:style-name="Heading3" text:outline-level="3">Themed discussion:<text:s/>Customer Evidence Challenges<text:s/></text:h>
      <text:p text:style-name="P32">Considerable customer dissatisfaction around the evidence process remained, but there was also some misinformation in the sector around what was considered acceptable evidence.<text:s/>Policy guidance was refreshed with DfE and WG in line with regulations every year, and followed the Equality Act’s definition of disability.<text:s/>Medical or diagnostic evidence was needed in support of the DSA application, such as diagnostic assessment for students with SpLDs or disability evidence from a GP.<text:s/>SLC must operate within this policy framework to determine acceptable evidence and base operational procedures on it.<text:s/>There was little difference between the SFE and SFW frameworks.<text:s/></text:p>
      <text:p text:style-name="P33"/>
      <text:p text:style-name="P34">Many students applying for DSA had anxiety, were disorganised or simply young, or may not have parental support, and so could be overwhelmed by the process.<text:s/>Where they did not have or had lost an SpLD assessment, they had<text:s/>to arrange and fund another one to support their DSA application.<text:s/>Awareness of HEP support available to them may be lacking.<text:s/>Support needed to be linked up across disability services.</text:p>
      <text:p text:style-name="P35"/>
      <text:p text:style-name="P36">Obtaining information from GPs was often challenging and may<text:s/>entail considerable waiting time and charges for the necessary letter.<text:s/>Some students found sharing a mental health diagnosis uncomfortable.<text:s/>An EHCP (Education, Health, and Care Plan) was acceptable evidence for some student cohorts but not others.<text:s/></text:p>
      <text:p text:style-name="P37"/>
      <text:p text:style-name="P38"><text:span text:style-name="T39">Mos</text:span><text:span text:style-name="T40">t Visually Impaired students were already in touch with their sensory impairment service who better understood the impact of their condition than GPs.</text:span><text:span text:style-name="T41"><text:s/></text:span><text:span text:style-name="T42">Many customers already had relationships with professionals in the sensory impairment service whose evid</text:span><text:span text:style-name="T43">ence was not accepted.</text:span></text:p>
      <text:p text:style-name="P44"/>
      <text:p text:style-name="P45">Simplifying the explanation of acceptable medical evidence and raising awareness of evidence truths and misconceptions were recommended, ideally with bodies who worked most closely with affected students.<text:s/></text:p>
      <text:p text:style-name="P46"/>
      <text:p text:style-name="P47">As DSA was public money,<text:s/>regulations governing it needed to be sufficiently stringent, and the Equality Act provided consistency.<text:s/></text:p>
      <text:p text:style-name="P48"/>
      <text:p text:style-name="P49">Clarity around the evidence process itself was recommended as some students believed that they needed to gather their evidence before they could be<text:s/>assessed.<text:s/>There were multiple issues surrounding language and definitions, IAG, early application, applicability, and ease of access.</text:p>
      <text:p text:style-name="P50"/>
      <text:h text:style-name="Heading2" text:outline-level="2">Part B:<text:s/>English and Welsh Policy</text:h>
      <text:p text:style-name="P51"/>
      <text:h text:style-name="Heading3" text:outline-level="3">DfE update</text:h>
      <text:p text:style-name="P52">DfE continued to monitor assessment centres and any issues identified had<text:s/>been resolved.<text:s/>There was no evidence of any detrimental effect to the student experience.<text:s/>Any known issues should be reported and these would be treated in confidence.<text:s/>Members reported continuing quality concerns around some assessment centres which seemed to have neither physical offices at their stated<text:s/><text:soft-page-break/>premises.<text:s/>DfE confirmed that assessment centres needed to evidence their ability to offer face-to-face assessments within the designated timeframe.<text:s/>Similar concerns were raised regarding new NMHPs and<text:s/>quality assurance.<text:s/>DfE reassured members that quality was being checked and audited, but there was no rationale to restrict the register.<text:s/>DfE’s guidance was stringent.<text:s/>Any concerns should be raised directly with DfE.</text:p>
      <text:p text:style-name="P53"/>
      <text:p text:style-name="P54">There was no quick and easy solution to the national shortage of mobility trainers, although existing mobility officers may represent an untapped resource.<text:s/>The rate of mileage reimbursement was still under review.</text:p>
      <text:p text:style-name="P55"/>
      <text:p text:style-name="P56">A Conflict of Interests exercise would be issued shortly.</text:p>
      <text:p text:style-name="P57"/>
      <text:h text:style-name="Heading3" text:outline-level="3">Welsh<text:s/>Government update</text:h>
      <text:p text:style-name="P58"><text:span text:style-name="T59">Following a change in 2022/23 regulations, eligible distance learners could now access GfD whereas this had not been possible before.</text:span></text:p>
      <text:p text:style-name="P60"/>
      <text:h text:style-name="Heading3" text:outline-level="3">AOB</text:h>
      <text:p text:style-name="P61">SLC had no visibility over hidden DSA overspend, and a more concerted effort was necessary to gather all relevant data to support any policy change.<text:s/>Members were asked to pull information together on any cases of DSA overspend masking and forward this to DfE.</text:p>
      <text:p text:style-name="P62"/>
      <text:h text:style-name="Heading3" text:outline-level="3">2023 meeting dates</text:h>
      <text:p text:style-name="P63"><text:span text:style-name="T64">Meeting dates for 2023 were confirmed as 14 March, 13 June, 5</text:span><text:span text:style-name="T65"><text:s/></text:span><text:span text:style-name="T66">September, 1</text:span><text:span text:style-name="T67">7</text:span><text:span text:style-name="T68"><text:s/></text:span><text:span text:style-name="T69">October, and 5 December.</text:span></text:p>
      <text:p text:style-name="P70"><text:tab/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style:letter-kerning="true" fo:language="en" fo:country="GB" style:language-asian="en" style:country-asian="GB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left="0.1972in" fo:margin-right="0.4125in">
        <style:tab-stops>
          <style:tab-stop style:type="left" style:position="0.302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left="0.1972in" fo:margin-right="0.4125in">
        <style:tab-stops>
          <style:tab-stop style:type="left" style:position="0.3027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left="0.1972in" fo:margin-right="0.4125in">
        <style:tab-stops>
          <style:tab-stop style:type="left" style:position="0.302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2pt" style:language-asian="en" style:country-asian="GB"/>
    </style:style>
    <style:style style:name="arran" style:display-name="arran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111in"/>
      <style:text-properties style:font-name="Calibri" style:font-name-asian="Calibri" fo:font-size="10pt" style:font-size-asian="10pt" style:font-size-complex="10pt" fo:language="en" fo:country="GB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veryhardreadability" style:display-name="veryhardreadability" style:family="text" style:parent-style-name="DefaultParagraphFont"/>
    <style:style style:name="hardreadability" style:display-name="hardreadability" style:family="text" style:parent-style-name="DefaultParagraphFont"/>
    <style:style style:name="passivevoice" style:display-name="passivevoice" style:family="text" style:parent-style-name="DefaultParagraphFont"/>
    <style:style style:name="adverb" style:display-name="adverb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Arial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>
        <style:tab-stops>
          <style:tab-stop style:type="center" style:position="3.75in"/>
          <style:tab-stop style:type="right" style:position="7.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arlotte Martin</meta:initial-creator>
    <dc:creator>Maarja Weeber</dc:creator>
    <meta:creation-date>2023-01-27T15:31:00Z</meta:creation-date>
    <dc:date>2023-01-27T15:35:00Z</dc:date>
    <meta:template xlink:href="Normal" xlink:type="simple"/>
    <meta:editing-cycles>4</meta:editing-cycles>
    <meta:editing-duration>PT240S</meta:editing-duration>
    <meta:user-defined meta:name="MSIP_Label_6ec0d490-688e-40a3-a480-edfa4a9ea2e8_Enabled">true</meta:user-defined>
    <meta:user-defined meta:name="MSIP_Label_6ec0d490-688e-40a3-a480-edfa4a9ea2e8_SetDate">2023-01-16T10:32:17Z</meta:user-defined>
    <meta:user-defined meta:name="MSIP_Label_6ec0d490-688e-40a3-a480-edfa4a9ea2e8_Method">Privileged</meta:user-defined>
    <meta:user-defined meta:name="MSIP_Label_6ec0d490-688e-40a3-a480-edfa4a9ea2e8_Name">OFFICIAL – NO VISIBLE MARKING (POPULATED CORPORATE TEMPLATE)</meta:user-defined>
    <meta:user-defined meta:name="MSIP_Label_6ec0d490-688e-40a3-a480-edfa4a9ea2e8_SiteId">4c6898a9-8fca-42f9-aa92-82cb3e252bc6</meta:user-defined>
    <meta:user-defined meta:name="MSIP_Label_6ec0d490-688e-40a3-a480-edfa4a9ea2e8_ActionId">235151dd-2794-47bb-a189-1f2929f41366</meta:user-defined>
    <meta:user-defined meta:name="MSIP_Label_6ec0d490-688e-40a3-a480-edfa4a9ea2e8_ContentBits">0</meta:user-defined>
    <meta:document-statistic meta:page-count="3" meta:paragraph-count="14" meta:word-count="1096" meta:character-count="7335" meta:row-count="52" meta:non-whitespace-character-count="6253"/>
  </office:meta>
</office:document-meta>
</file>