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text-position="33%"/>
    </style:style>
    <style:style style:name="ce8" style:family="table-cell" style:parent-style-name="Default" style:data-style-name="N0">
      <style:table-cell-properties fo:background-color="#00CC99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00CC99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CC99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00CC99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background-color="#00CC99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00CC99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 style:vertical-align="automatic" fo:background-color="#00CC99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FFFFFF" fo:border-bottom="2pt solid #FFFFFF" fo:border-left="none" fo:border-right="2pt solid #FFFFFF" style:vertical-align="automatic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7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38">
      <style:table-cell-properties fo:border="2pt solid #FFFFFF" style:vertical-align="to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2pt solid #FFFFFF" style:vertical-align="to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-top="2pt solid #FFFFFF" fo:border-bottom="2pt solid #FFFFFF" fo:border-left="none" fo:border-right="2pt solid #FFFFFF" style:vertical-align="automatic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2pt solid #FFFFFF" fo:border-bottom="2pt solid #FFFFFF" fo:border-left="2pt solid #FFFFFF" fo:border-right="none" style:vertical-align="to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2pt solid #FFFFFF" fo:border-bottom="2pt solid #FFFFFF" fo:border-left="none" fo:border-right="2pt solid #FFFFFF" style:vertical-align="to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fo:border="2pt solid #FFFFFF" style:vertical-align="to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6.5pt" style:use-optimal-row-height="true" fo:break-before="auto"/>
    </style:style>
    <style:style style:name="ro12" style:family="table-row">
      <style:table-row-properties style:row-height="10.25pt" style:use-optimal-row-height="false" fo:break-before="auto"/>
    </style:style>
    <style:style style:name="ro1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25">
            <text:p>Department of Health and Social Care Consolidated Annual Report and Accounts 2021-22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6">
            <text:p>Government Common Core Tabl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7">
            <text:p>The information in this work book is an extract from the Department of Health and Social Care Annual Report and Accounts 2021-22. The tabs show the breakdown of Departmental Spending during 2021-22 and demostrates how this spending compared to the Department's Estimate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Data in Common Core Table 1 and 2 is provided for the period 2017-18 to 2022-23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8">
            <text:p>Further narrative information on the figures in the core tables is provided in the Annual Report and Accounts Annex A and Annex B, pages 383 to 403, of the 2021-22 Annual Report and Accounts.</text:p>
          </table:table-cell>
          <table:covered-table-cell table:number-columns-repeated="13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Core_Tables__1_and_2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4" table:default-cell-style-name="ce4"/>
        <table:table-row table:style-name="ro6">
          <table:table-cell office:value-type="string" table:style-name="ce3">
            <text:p>CORE TABLE 1 - PUBLIC SPENDING</text:p>
          </table:table-cell>
          <table:table-cell table:number-columns-repeated="16383" table:style-name="ce4"/>
        </table:table-row>
        <table:table-row table:style-name="ro1">
          <table:table-cell table:number-columns-repeated="2" table:style-name="ce8"/>
          <table:table-cell table:number-columns-repeated="5" table:style-name="ce9"/>
          <table:table-cell office:value-type="string" table:style-name="ce10">
            <text:p>£'000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2019-20</text:p>
          </table:table-cell>
          <table:table-cell office:value-type="string" table:style-name="ce12">
            <text:p>2020-21</text:p>
          </table:table-cell>
          <table:table-cell office:value-type="string" table:style-name="ce12">
            <text:p>2021-22</text:p>
          </table:table-cell>
          <table:table-cell office:value-type="string" table:style-name="ce12">
            <text:p>2022-23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Plan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2">
            <text:p>Resource DEL</text:p>
          </table:table-cell>
          <table:covered-table-cell/>
          <table:table-cell table:number-columns-repeated="6" table:style-name="ce15"/>
          <table:table-cell table:number-columns-repeated="16376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NHS Commissioning Board<text:s/></text:p>
          </table:table-cell>
          <table:table-cell office:value-type="float" office:value="16232918" table:style-name="ce18">
            <text:p>16,232,918</text:p>
          </table:table-cell>
          <table:table-cell office:value-type="float" office:value="16598249" table:style-name="ce18">
            <text:p>16,598,249</text:p>
          </table:table-cell>
          <table:table-cell office:value-type="float" office:value="17186308" table:style-name="ce18">
            <text:p>17,186,308</text:p>
          </table:table-cell>
          <table:table-cell office:value-type="float" office:value="25597500" table:style-name="ce18">
            <text:p>25,597,500</text:p>
          </table:table-cell>
          <table:table-cell office:value-type="float" office:value="23371789" table:style-name="ce18">
            <text:p>23,371,789</text:p>
          </table:table-cell>
          <table:table-cell office:value-type="float" office:value="13571325" table:style-name="ce18">
            <text:p>13,571,3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NHS Providers</text:p>
          </table:table-cell>
          <table:table-cell office:value-type="float" office:value="70750505" table:style-name="ce18">
            <text:p>70,750,505</text:p>
          </table:table-cell>
          <table:table-cell office:value-type="float" office:value="75607340" table:style-name="ce18">
            <text:p>75,607,340</text:p>
          </table:table-cell>
          <table:table-cell office:value-type="float" office:value="81526454" table:style-name="ce18">
            <text:p>81,526,454</text:p>
          </table:table-cell>
          <table:table-cell office:value-type="float" office:value="93119985" table:style-name="ce18">
            <text:p>93,119,985</text:p>
          </table:table-cell>
          <table:table-cell office:value-type="float" office:value="99849097" table:style-name="ce18">
            <text:p>99,849,097</text:p>
          </table:table-cell>
          <table:table-cell office:value-type="float" office:value="97285300" table:style-name="ce18">
            <text:p>97,285,3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DHSC Programme and Administration</text:p>
          </table:table-cell>
          <table:table-cell office:value-type="float" office:value="1747178" table:style-name="ce18">
            <text:p>1,747,178</text:p>
          </table:table-cell>
          <table:table-cell office:value-type="float" office:value="1107488" table:style-name="ce18">
            <text:p>1,107,488</text:p>
          </table:table-cell>
          <table:table-cell office:value-type="float" office:value="856606" table:style-name="ce18">
            <text:p>856,606</text:p>
          </table:table-cell>
          <table:table-cell office:value-type="float" office:value="26540107" table:style-name="ce18">
            <text:p>26,540,107</text:p>
          </table:table-cell>
          <table:table-cell office:value-type="float" office:value="13268380" table:style-name="ce18">
            <text:p>13,268,380</text:p>
          </table:table-cell>
          <table:table-cell office:value-type="float" office:value="3554882" table:style-name="ce18">
            <text:p>3,554,88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Local Authorities (Public Health)</text:p>
          </table:table-cell>
          <table:table-cell office:value-type="float" office:value="3090533" table:style-name="ce18">
            <text:p>3,090,533</text:p>
          </table:table-cell>
          <table:table-cell office:value-type="float" office:value="3011064" table:style-name="ce18">
            <text:p>3,011,064</text:p>
          </table:table-cell>
          <table:table-cell office:value-type="float" office:value="2931555" table:style-name="ce18">
            <text:p>2,931,555</text:p>
          </table:table-cell>
          <table:table-cell office:value-type="float" office:value="4205920" table:style-name="ce18">
            <text:p>4,205,920</text:p>
          </table:table-cell>
          <table:table-cell office:value-type="float" office:value="4217325" table:style-name="ce18">
            <text:p>4,217,325</text:p>
          </table:table-cell>
          <table:table-cell office:value-type="float" office:value="3201720" table:style-name="ce18">
            <text:p>3,201,7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Public Health</text:p>
          </table:table-cell>
          <table:table-cell office:value-type="float" office:value="822586" table:style-name="ce18">
            <text:p>822,586</text:p>
          </table:table-cell>
          <table:table-cell office:value-type="float" office:value="1026301" table:style-name="ce18">
            <text:p>1,026,301</text:p>
          </table:table-cell>
          <table:table-cell office:value-type="float" office:value="923546" table:style-name="ce18">
            <text:p>923,546</text:p>
          </table:table-cell>
          <table:table-cell office:value-type="float" office:value="1480833" table:style-name="ce18">
            <text:p>1,480,833</text:p>
          </table:table-cell>
          <table:table-cell office:value-type="float" office:value="10181091" table:style-name="ce18">
            <text:p>10,181,091</text:p>
          </table:table-cell>
          <table:table-cell office:value-type="float" office:value="4149485" table:style-name="ce18">
            <text:p>4,149,48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Health Education England</text:p>
          </table:table-cell>
          <table:table-cell office:value-type="float" office:value="2056903" table:style-name="ce18">
            <text:p>2,056,903</text:p>
          </table:table-cell>
          <table:table-cell office:value-type="float" office:value="1819177" table:style-name="ce18">
            <text:p>1,819,177</text:p>
          </table:table-cell>
          <table:table-cell office:value-type="float" office:value="1444495" table:style-name="ce18">
            <text:p>1,444,495</text:p>
          </table:table-cell>
          <table:table-cell office:value-type="float" office:value="1448640" table:style-name="ce18">
            <text:p>1,448,640</text:p>
          </table:table-cell>
          <table:table-cell office:value-type="float" office:value="1595487" table:style-name="ce18">
            <text:p>1,595,487</text:p>
          </table:table-cell>
          <table:table-cell office:value-type="float" office:value="1941809" table:style-name="ce18">
            <text:p>1,941,80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7">
            <text:p>Special Health Authorities</text:p>
          </table:table-cell>
          <table:table-cell office:value-type="float" office:value="4034160" table:style-name="ce18">
            <text:p>4,034,160</text:p>
          </table:table-cell>
          <table:table-cell office:value-type="float" office:value="2718887" table:style-name="ce18">
            <text:p>2,718,887</text:p>
          </table:table-cell>
          <table:table-cell office:value-type="float" office:value="2743281" table:style-name="ce18">
            <text:p>2,743,281</text:p>
          </table:table-cell>
          <table:table-cell office:value-type="float" office:value="2650888" table:style-name="ce18">
            <text:p>2,650,888</text:p>
          </table:table-cell>
          <table:table-cell office:value-type="float" office:value="2868350" table:style-name="ce18">
            <text:p>2,868,350</text:p>
          </table:table-cell>
          <table:table-cell office:value-type="float" office:value="3026059" table:style-name="ce18">
            <text:p>3,026,05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Non Departmental Public Bodies</text:p>
          </table:table-cell>
          <table:table-cell office:value-type="float" office:value="576362" table:style-name="ce18">
            <text:p>576,362</text:p>
          </table:table-cell>
          <table:table-cell office:value-type="float" office:value="624829" table:style-name="ce18">
            <text:p>624,829</text:p>
          </table:table-cell>
          <table:table-cell office:value-type="float" office:value="628293" table:style-name="ce18">
            <text:p>628,293</text:p>
          </table:table-cell>
          <table:table-cell office:value-type="float" office:value="723579" table:style-name="ce18">
            <text:p>723,579</text:p>
          </table:table-cell>
          <table:table-cell office:value-type="float" office:value="875334" table:style-name="ce18">
            <text:p>875,334</text:p>
          </table:table-cell>
          <table:table-cell office:value-type="float" office:value="494561" table:style-name="ce18">
            <text:p>494,561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6">
            <text:p>I</text:p>
          </table:table-cell>
          <table:table-cell office:value-type="string" table:style-name="ce17">
            <text:p>Arm's Length Bodies<text:s/><text:span text:style-name="T1">(1)</text:span></text:p>
          </table:table-cell>
          <table:table-cell office:value-type="string" table:style-name="ce18">
            <text:p>-</text:p>
          </table:table-cell>
          <table:table-cell office:value-type="float" office:value="838583" table:style-name="ce18">
            <text:p>838,583</text:p>
          </table:table-cell>
          <table:table-cell office:value-type="float" office:value="2981221" table:style-name="ce18">
            <text:p>2,981,221</text:p>
          </table:table-cell>
          <table:table-cell office:value-type="float" office:value="2849887" table:style-name="ce18">
            <text:p>2,849,887</text:p>
          </table:table-cell>
          <table:table-cell office:value-type="float" office:value="2124627" table:style-name="ce18">
            <text:p>2,124,627</text:p>
          </table:table-cell>
          <table:table-cell office:value-type="float" office:value="987800" table:style-name="ce18">
            <text:p>987,800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6">
            <text:p>J</text:p>
          </table:table-cell>
          <table:table-cell office:value-type="string" table:style-name="ce17">
            <text:p>NHS Commissioning Board financed from National Insurance contributions (non voted)</text:p>
          </table:table-cell>
          <table:table-cell office:value-type="float" office:value="21338869" table:style-name="ce18">
            <text:p>21,338,869</text:p>
          </table:table-cell>
          <table:table-cell office:value-type="float" office:value="21926343" table:style-name="ce18">
            <text:p>21,926,343</text:p>
          </table:table-cell>
          <table:table-cell office:value-type="float" office:value="22961639" table:style-name="ce18">
            <text:p>22,961,639</text:p>
          </table:table-cell>
          <table:table-cell office:value-type="float" office:value="22823176" table:style-name="ce18">
            <text:p>22,823,176</text:p>
          </table:table-cell>
          <table:table-cell office:value-type="float" office:value="25196757" table:style-name="ce18">
            <text:p>25,196,757</text:p>
          </table:table-cell>
          <table:table-cell office:value-type="float" office:value="41734710" table:style-name="ce18">
            <text:p>41,734,710</text:p>
          </table:table-cell>
          <table:table-cell table:number-columns-repeated="16376" table:style-name="ce5"/>
        </table:table-row>
        <table:table-row table:style-name="ro8">
          <table:table-cell office:value-type="string" table:number-columns-spanned="2" table:number-rows-spanned="1" table:style-name="ce34">
            <text:p>Total Resource DEL</text:p>
          </table:table-cell>
          <table:covered-table-cell/>
          <table:table-cell office:value-type="float" office:value="120650014" table:style-name="ce20">
            <text:p>120,650,014</text:p>
          </table:table-cell>
          <table:table-cell office:value-type="float" office:value="125278261" table:style-name="ce20">
            <text:p>125,278,261</text:p>
          </table:table-cell>
          <table:table-cell office:value-type="float" office:value="134183398" table:style-name="ce20">
            <text:p>134,183,398</text:p>
          </table:table-cell>
          <table:table-cell office:value-type="float" office:value="181440515" table:style-name="ce20">
            <text:p>181,440,515</text:p>
          </table:table-cell>
          <table:table-cell office:value-type="float" office:value="183548237" table:style-name="ce20">
            <text:p>183,548,237</text:p>
          </table:table-cell>
          <table:table-cell office:value-type="float" office:value="169947651" table:style-name="ce20">
            <text:p>169,947,651</text:p>
          </table:table-cell>
          <table:table-cell table:number-columns-repeated="16376" table:style-name="ce5"/>
        </table:table-row>
        <table:table-row table:style-name="ro11">
          <table:table-cell table:style-name="ce21"/>
          <table:table-cell office:value-type="string" table:style-name="ce17">
            <text:p>Adjusted for classification change under ESA10 moving Research and Development to Capital DEL. <text:s/>For 2016-17 onwards the outturn/plans already include the reclassification adjustment.</text:p>
          </table:table-cell>
          <table:table-cell table:number-columns-repeated="6" table:style-name="ce22"/>
          <table:table-cell table:number-columns-repeated="16376" table:style-name="ce5"/>
        </table:table-row>
        <table:table-row table:style-name="ro8">
          <table:table-cell office:value-type="string" table:number-columns-spanned="2" table:number-rows-spanned="1" table:style-name="ce34">
            <text:p>Total Resource DEL (adjusted for classification changes)</text:p>
          </table:table-cell>
          <table:covered-table-cell/>
          <table:table-cell office:value-type="float" office:value="120650014" table:style-name="ce20">
            <text:p>120,650,014</text:p>
          </table:table-cell>
          <table:table-cell office:value-type="float" office:value="125278261" table:style-name="ce20">
            <text:p>125,278,261</text:p>
          </table:table-cell>
          <table:table-cell office:value-type="float" office:value="134183398" table:style-name="ce20">
            <text:p>134,183,398</text:p>
          </table:table-cell>
          <table:table-cell office:value-type="float" office:value="181440515" table:style-name="ce20">
            <text:p>181,440,515</text:p>
          </table:table-cell>
          <table:table-cell office:value-type="float" office:value="183548237" table:style-name="ce20">
            <text:p>183,548,237</text:p>
          </table:table-cell>
          <table:table-cell office:value-type="float" office:value="169947651" table:style-name="ce20">
            <text:p>169,947,651</text:p>
          </table:table-cell>
          <table:table-cell table:number-columns-repeated="16376" table:style-name="ce5"/>
        </table:table-row>
        <table:table-row table:style-name="ro12">
          <table:table-cell table:number-columns-repeated="2" table:style-name="ce4"/>
          <table:table-cell table:number-columns-repeated="6" table:style-name="ce6"/>
          <table:table-cell table:number-columns-repeated="16376"/>
        </table:table-row>
        <table:table-row table:style-name="ro1">
          <table:table-cell table:number-columns-repeated="2" table:style-name="ce8"/>
          <table:table-cell table:number-columns-repeated="5" table:style-name="ce9"/>
          <table:table-cell office:value-type="string" table:style-name="ce10">
            <text:p>£'000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2019-20</text:p>
          </table:table-cell>
          <table:table-cell office:value-type="string" table:style-name="ce12">
            <text:p>2020-21</text:p>
          </table:table-cell>
          <table:table-cell office:value-type="string" table:style-name="ce12">
            <text:p>2021-22</text:p>
          </table:table-cell>
          <table:table-cell office:value-type="string" table:style-name="ce12">
            <text:p>2022-23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Plan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Capital DEL</text:p>
          </table:table-cell>
          <table:covered-table-cell/>
          <table:table-cell table:number-columns-repeated="6" table:style-name="ce15"/>
          <table:table-cell table:number-columns-repeated="16376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NHS Commissioning Board<text:s/></text:p>
          </table:table-cell>
          <table:table-cell office:value-type="float" office:value="227820" table:style-name="ce18">
            <text:p>227,820</text:p>
          </table:table-cell>
          <table:table-cell office:value-type="float" office:value="221233" table:style-name="ce18">
            <text:p>221,233</text:p>
          </table:table-cell>
          <table:table-cell office:value-type="float" office:value="265530" table:style-name="ce18">
            <text:p>265,530</text:p>
          </table:table-cell>
          <table:table-cell office:value-type="float" office:value="330577" table:style-name="ce18">
            <text:p>330,577</text:p>
          </table:table-cell>
          <table:table-cell office:value-type="float" office:value="291416" table:style-name="ce18">
            <text:p>291,416</text:p>
          </table:table-cell>
          <table:table-cell office:value-type="float" office:value="219000" table:style-name="ce18">
            <text:p>219,0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NHS Providers</text:p>
          </table:table-cell>
          <table:table-cell office:value-type="float" office:value="3045549" table:style-name="ce18">
            <text:p>3,045,549</text:p>
          </table:table-cell>
          <table:table-cell office:value-type="float" office:value="3928404" table:style-name="ce18">
            <text:p>3,928,404</text:p>
          </table:table-cell>
          <table:table-cell office:value-type="float" office:value="4498029" table:style-name="ce18">
            <text:p>4,498,029</text:p>
          </table:table-cell>
          <table:table-cell office:value-type="float" office:value="7281187" table:style-name="ce18">
            <text:p>7,281,187</text:p>
          </table:table-cell>
          <table:table-cell office:value-type="float" office:value="6833740" table:style-name="ce18">
            <text:p>6,833,740</text:p>
          </table:table-cell>
          <table:table-cell office:value-type="float" office:value="7077000" table:style-name="ce18">
            <text:p>7,077,0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DHSC Programme and Administration</text:p>
          </table:table-cell>
          <table:table-cell office:value-type="float" office:value="1782811" table:style-name="ce18">
            <text:p>1,782,811</text:p>
          </table:table-cell>
          <table:table-cell office:value-type="float" office:value="1658348" table:style-name="ce18">
            <text:p>1,658,348</text:p>
          </table:table-cell>
          <table:table-cell office:value-type="float" office:value="1811114" table:style-name="ce18">
            <text:p>1,811,114</text:p>
          </table:table-cell>
          <table:table-cell office:value-type="float" office:value="4677582" table:style-name="ce18">
            <text:p>4,677,582</text:p>
          </table:table-cell>
          <table:table-cell office:value-type="float" office:value="1795522" table:style-name="ce18">
            <text:p>1,795,522</text:p>
          </table:table-cell>
          <table:table-cell office:value-type="float" office:value="4302252" table:style-name="ce18">
            <text:p>4,302,252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Local Authorities (Public Health)</text:p>
          </table:table-cell>
          <table:table-cell office:value-type="float" office:value="15456" table:style-name="ce18">
            <text:p>15,456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Public Health</text:p>
          </table:table-cell>
          <table:table-cell office:value-type="float" office:value="70695" table:style-name="ce18">
            <text:p>70,695</text:p>
          </table:table-cell>
          <table:table-cell office:value-type="float" office:value="-70475" table:style-name="ce18">
            <text:p>(70,475)</text:p>
          </table:table-cell>
          <table:table-cell office:value-type="float" office:value="140735" table:style-name="ce18">
            <text:p>140,735</text:p>
          </table:table-cell>
          <table:table-cell office:value-type="float" office:value="21022" table:style-name="ce18">
            <text:p>21,022</text:p>
          </table:table-cell>
          <table:table-cell office:value-type="float" office:value="-221171" table:style-name="ce18">
            <text:p>(221,171)</text:p>
          </table:table-cell>
          <table:table-cell office:value-type="float" office:value="152500" table:style-name="ce18">
            <text:p>152,5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Health Education England</text:p>
          </table:table-cell>
          <table:table-cell office:value-type="float" office:value="628" table:style-name="ce18">
            <text:p>628</text:p>
          </table:table-cell>
          <table:table-cell office:value-type="float" office:value="467" table:style-name="ce18">
            <text:p>467</text:p>
          </table:table-cell>
          <table:table-cell office:value-type="float" office:value="1557" table:style-name="ce18">
            <text:p>1,557</text:p>
          </table:table-cell>
          <table:table-cell office:value-type="float" office:value="532" table:style-name="ce18">
            <text:p>532</text:p>
          </table:table-cell>
          <table:table-cell office:value-type="float" office:value="1119" table:style-name="ce18">
            <text:p>1,119</text:p>
          </table:table-cell>
          <table:table-cell office:value-type="float" office:value="2185" table:style-name="ce18">
            <text:p>2,18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7">
            <text:p>Special Health Authorities</text:p>
          </table:table-cell>
          <table:table-cell office:value-type="float" office:value="16738" table:style-name="ce18">
            <text:p>16,738</text:p>
          </table:table-cell>
          <table:table-cell office:value-type="float" office:value="-49815" table:style-name="ce18">
            <text:p>(49,815)</text:p>
          </table:table-cell>
          <table:table-cell office:value-type="float" office:value="24172" table:style-name="ce18">
            <text:p>24,172</text:p>
          </table:table-cell>
          <table:table-cell office:value-type="float" office:value="47320" table:style-name="ce18">
            <text:p>47,320</text:p>
          </table:table-cell>
          <table:table-cell office:value-type="float" office:value="30623" table:style-name="ce18">
            <text:p>30,623</text:p>
          </table:table-cell>
          <table:table-cell office:value-type="float" office:value="45924" table:style-name="ce18">
            <text:p>45,9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Non Departmental Public Bodies</text:p>
          </table:table-cell>
          <table:table-cell office:value-type="float" office:value="78155" table:style-name="ce18">
            <text:p>78,155</text:p>
          </table:table-cell>
          <table:table-cell office:value-type="float" office:value="95246" table:style-name="ce18">
            <text:p>95,246</text:p>
          </table:table-cell>
          <table:table-cell office:value-type="float" office:value="118533" table:style-name="ce18">
            <text:p>118,533</text:p>
          </table:table-cell>
          <table:table-cell office:value-type="float" office:value="156325" table:style-name="ce18">
            <text:p>156,325</text:p>
          </table:table-cell>
          <table:table-cell office:value-type="float" office:value="187746" table:style-name="ce18">
            <text:p>187,746</text:p>
          </table:table-cell>
          <table:table-cell office:value-type="float" office:value="51248" table:style-name="ce18">
            <text:p>51,248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I</text:p>
          </table:table-cell>
          <table:table-cell office:value-type="string" table:style-name="ce17">
            <text:p>Arm's Length Bodies<text:s/><text:span text:style-name="T1">(1)</text:span></text:p>
          </table:table-cell>
          <table:table-cell office:value-type="string" table:style-name="ce18">
            <text:p>-</text:p>
          </table:table-cell>
          <table:table-cell office:value-type="float" office:value="157836" table:style-name="ce18">
            <text:p>157,836</text:p>
          </table:table-cell>
          <table:table-cell office:value-type="float" office:value="155574" table:style-name="ce18">
            <text:p>155,574</text:p>
          </table:table-cell>
          <table:table-cell office:value-type="float" office:value="189762" table:style-name="ce18">
            <text:p>189,762</text:p>
          </table:table-cell>
          <table:table-cell office:value-type="float" office:value="200041" table:style-name="ce18">
            <text:p>200,041</text:p>
          </table:table-cell>
          <table:table-cell office:value-type="float" office:value="197805" table:style-name="ce18">
            <text:p>197,80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Capital DEL</text:p>
          </table:table-cell>
          <table:covered-table-cell/>
          <table:table-cell office:value-type="float" office:value="5237852" table:style-name="ce20">
            <text:p>5,237,852</text:p>
          </table:table-cell>
          <table:table-cell office:value-type="float" office:value="5941244" table:style-name="ce20">
            <text:p>5,941,244</text:p>
          </table:table-cell>
          <table:table-cell office:value-type="float" office:value="7015244" table:style-name="ce20">
            <text:p>7,015,244</text:p>
          </table:table-cell>
          <table:table-cell office:value-type="float" office:value="12704307" table:style-name="ce20">
            <text:p>12,704,307</text:p>
          </table:table-cell>
          <table:table-cell office:value-type="float" office:value="9119036" table:style-name="ce20">
            <text:p>9,119,036</text:p>
          </table:table-cell>
          <table:table-cell office:value-type="float" office:value="12047914" table:style-name="ce20">
            <text:p>12,047,914</text:p>
          </table:table-cell>
          <table:table-cell table:number-columns-repeated="16376"/>
        </table:table-row>
        <table:table-row table:style-name="ro11">
          <table:table-cell table:style-name="ce21"/>
          <table:table-cell office:value-type="string" table:style-name="ce17">
            <text:p>Adjusted for Classification change under ESA10 moving Research and Development to Capital DEL. <text:s/>For 2016-17 onwards the outturn/plans already includes the reclassification adjustment.</text:p>
          </table:table-cell>
          <table:table-cell table:number-columns-repeated="6" table:style-name="ce2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Capital DEL (adjusted for classification changes)</text:p>
          </table:table-cell>
          <table:covered-table-cell/>
          <table:table-cell office:value-type="float" office:value="5237852" table:style-name="ce20">
            <text:p>5,237,852</text:p>
          </table:table-cell>
          <table:table-cell office:value-type="float" office:value="5941244" table:style-name="ce20">
            <text:p>5,941,244</text:p>
          </table:table-cell>
          <table:table-cell office:value-type="float" office:value="7015244" table:style-name="ce20">
            <text:p>7,015,244</text:p>
          </table:table-cell>
          <table:table-cell office:value-type="float" office:value="12704307" table:style-name="ce20">
            <text:p>12,704,307</text:p>
          </table:table-cell>
          <table:table-cell office:value-type="float" office:value="9119036" table:style-name="ce20">
            <text:p>9,119,036</text:p>
          </table:table-cell>
          <table:table-cell office:value-type="float" office:value="12047914" table:style-name="ce20">
            <text:p>12,047,914</text:p>
          </table:table-cell>
          <table:table-cell table:number-columns-repeated="16376"/>
        </table:table-row>
        <table:table-row table:style-name="ro12">
          <table:table-cell table:number-columns-repeated="2" table:style-name="ce4"/>
          <table:table-cell table:number-columns-repeated="6" table:style-name="ce6"/>
          <table:table-cell table:number-columns-repeated="16376"/>
        </table:table-row>
        <table:table-row table:style-name="ro1">
          <table:table-cell table:number-columns-repeated="2" table:style-name="ce8"/>
          <table:table-cell table:number-columns-repeated="5" table:style-name="ce9"/>
          <table:table-cell office:value-type="string" table:style-name="ce10">
            <text:p>£'000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2019-20</text:p>
          </table:table-cell>
          <table:table-cell office:value-type="string" table:style-name="ce12">
            <text:p>2020-21</text:p>
          </table:table-cell>
          <table:table-cell office:value-type="string" table:style-name="ce12">
            <text:p>2021-22</text:p>
          </table:table-cell>
          <table:table-cell office:value-type="string" table:style-name="ce12">
            <text:p>2022-23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Plan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Resource AME</text:p>
          </table:table-cell>
          <table:covered-table-cell/>
          <table:table-cell table:number-columns-repeated="6" table:style-name="ce15"/>
          <table:table-cell table:number-columns-repeated="16376"/>
        </table:table-row>
        <table:table-row table:style-name="ro1">
          <table:table-cell office:value-type="string" table:style-name="ce16">
            <text:p>K</text:p>
          </table:table-cell>
          <table:table-cell office:value-type="string" table:style-name="ce17">
            <text:p>NHS Commissioning Board<text:s/></text:p>
          </table:table-cell>
          <table:table-cell office:value-type="float" office:value="17784" table:style-name="ce18">
            <text:p>17,784</text:p>
          </table:table-cell>
          <table:table-cell office:value-type="float" office:value="-19733" table:style-name="ce18">
            <text:p>(19,733)</text:p>
          </table:table-cell>
          <table:table-cell office:value-type="float" office:value="294489" table:style-name="ce18">
            <text:p>294,489</text:p>
          </table:table-cell>
          <table:table-cell office:value-type="float" office:value="86125" table:style-name="ce18">
            <text:p>86,125</text:p>
          </table:table-cell>
          <table:table-cell office:value-type="float" office:value="119445" table:style-name="ce18">
            <text:p>119,445</text:p>
          </table:table-cell>
          <table:table-cell office:value-type="float" office:value="250000" table:style-name="ce18">
            <text:p>250,0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L</text:p>
          </table:table-cell>
          <table:table-cell office:value-type="string" table:style-name="ce17">
            <text:p>NHS Providers</text:p>
          </table:table-cell>
          <table:table-cell office:value-type="float" office:value="662491" table:style-name="ce18">
            <text:p>662,491</text:p>
          </table:table-cell>
          <table:table-cell office:value-type="float" office:value="1134119" table:style-name="ce18">
            <text:p>1,134,119</text:p>
          </table:table-cell>
          <table:table-cell office:value-type="float" office:value="1070401" table:style-name="ce18">
            <text:p>1,070,401</text:p>
          </table:table-cell>
          <table:table-cell office:value-type="float" office:value="1978051" table:style-name="ce18">
            <text:p>1,978,051</text:p>
          </table:table-cell>
          <table:table-cell office:value-type="float" office:value="1100553" table:style-name="ce18">
            <text:p>1,100,553</text:p>
          </table:table-cell>
          <table:table-cell office:value-type="float" office:value="2000000" table:style-name="ce18">
            <text:p>2,000,0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M</text:p>
          </table:table-cell>
          <table:table-cell office:value-type="string" table:style-name="ce17">
            <text:p>DHSC Programme and Administration</text:p>
          </table:table-cell>
          <table:table-cell office:value-type="float" office:value="491136" table:style-name="ce18">
            <text:p>491,136</text:p>
          </table:table-cell>
          <table:table-cell office:value-type="float" office:value="-437113" table:style-name="ce18">
            <text:p>(437,113)</text:p>
          </table:table-cell>
          <table:table-cell office:value-type="float" office:value="785506" table:style-name="ce18">
            <text:p>785,506</text:p>
          </table:table-cell>
          <table:table-cell office:value-type="float" office:value="1997564" table:style-name="ce18">
            <text:p>1,997,564</text:p>
          </table:table-cell>
          <table:table-cell office:value-type="float" office:value="3115133" table:style-name="ce18">
            <text:p>3,115,133</text:p>
          </table:table-cell>
          <table:table-cell office:value-type="float" office:value="310000" table:style-name="ce18">
            <text:p>310,0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N</text:p>
          </table:table-cell>
          <table:table-cell office:value-type="string" table:style-name="ce17">
            <text:p>Public Health</text:p>
          </table:table-cell>
          <table:table-cell office:value-type="float" office:value="4623" table:style-name="ce18">
            <text:p>4,623</text:p>
          </table:table-cell>
          <table:table-cell office:value-type="float" office:value="-2181" table:style-name="ce18">
            <text:p>(2,181)</text:p>
          </table:table-cell>
          <table:table-cell office:value-type="float" office:value="-2033" table:style-name="ce18">
            <text:p>(2,033)</text:p>
          </table:table-cell>
          <table:table-cell office:value-type="float" office:value="13831" table:style-name="ce18">
            <text:p>13,831</text:p>
          </table:table-cell>
          <table:table-cell office:value-type="float" office:value="269629" table:style-name="ce18">
            <text:p>269,629</text:p>
          </table:table-cell>
          <table:table-cell office:value-type="float" office:value="300000" table:style-name="ce18">
            <text:p>300,0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</text:p>
          </table:table-cell>
          <table:table-cell office:value-type="string" table:style-name="ce17">
            <text:p>Health Education England</text:p>
          </table:table-cell>
          <table:table-cell office:value-type="float" office:value="-17647" table:style-name="ce18">
            <text:p>(17,647)</text:p>
          </table:table-cell>
          <table:table-cell office:value-type="float" office:value="-44" table:style-name="ce18">
            <text:p>(44)</text:p>
          </table:table-cell>
          <table:table-cell office:value-type="float" office:value="68" table:style-name="ce18">
            <text:p>68</text:p>
          </table:table-cell>
          <table:table-cell office:value-type="float" office:value="159" table:style-name="ce18">
            <text:p>159</text:p>
          </table:table-cell>
          <table:table-cell office:value-type="float" office:value="596" table:style-name="ce18">
            <text:p>596</text:p>
          </table:table-cell>
          <table:table-cell office:value-type="float" office:value="2000" table:style-name="ce18">
            <text:p>2,0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</text:p>
          </table:table-cell>
          <table:table-cell office:value-type="string" table:style-name="ce17">
            <text:p>Special Health Authorities</text:p>
          </table:table-cell>
          <table:table-cell office:value-type="float" office:value="11990518" table:style-name="ce18">
            <text:p>11,990,518</text:p>
          </table:table-cell>
          <table:table-cell office:value-type="float" office:value="6405024" table:style-name="ce18">
            <text:p>6,405,024</text:p>
          </table:table-cell>
          <table:table-cell office:value-type="float" office:value="675203" table:style-name="ce18">
            <text:p>675,203</text:p>
          </table:table-cell>
          <table:table-cell office:value-type="float" office:value="-1266873" table:style-name="ce18">
            <text:p>(1,266,873)</text:p>
          </table:table-cell>
          <table:table-cell office:value-type="float" office:value="43308197" table:style-name="ce18">
            <text:p>43,308,197</text:p>
          </table:table-cell>
          <table:table-cell office:value-type="float" office:value="7881000" table:style-name="ce18">
            <text:p>7,881,0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Q</text:p>
          </table:table-cell>
          <table:table-cell office:value-type="string" table:style-name="ce17">
            <text:p>Non Departmental Public Bodies</text:p>
          </table:table-cell>
          <table:table-cell office:value-type="float" office:value="3406" table:style-name="ce18">
            <text:p>3,406</text:p>
          </table:table-cell>
          <table:table-cell office:value-type="float" office:value="6373" table:style-name="ce18">
            <text:p>6,373</text:p>
          </table:table-cell>
          <table:table-cell office:value-type="float" office:value="3536" table:style-name="ce18">
            <text:p>3,536</text:p>
          </table:table-cell>
          <table:table-cell office:value-type="float" office:value="23207" table:style-name="ce18">
            <text:p>23,207</text:p>
          </table:table-cell>
          <table:table-cell office:value-type="float" office:value="25429" table:style-name="ce18">
            <text:p>25,429</text:p>
          </table:table-cell>
          <table:table-cell office:value-type="float" office:value="36000" table:style-name="ce18">
            <text:p>36,00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R</text:p>
          </table:table-cell>
          <table:table-cell office:value-type="string" table:style-name="ce17">
            <text:p>Arm's Length Bodies<text:s/><text:span text:style-name="T1">(1)</text:span></text:p>
          </table:table-cell>
          <table:table-cell office:value-type="string" table:style-name="ce18">
            <text:p>-</text:p>
          </table:table-cell>
          <table:table-cell office:value-type="float" office:value="-72480" table:style-name="ce18">
            <text:p>(72,480)</text:p>
          </table:table-cell>
          <table:table-cell office:value-type="float" office:value="20839" table:style-name="ce18">
            <text:p>20,839</text:p>
          </table:table-cell>
          <table:table-cell office:value-type="float" office:value="49696" table:style-name="ce18">
            <text:p>49,696</text:p>
          </table:table-cell>
          <table:table-cell office:value-type="float" office:value="31745" table:style-name="ce18">
            <text:p>31,745</text:p>
          </table:table-cell>
          <table:table-cell office:value-type="float" office:value="101000" table:style-name="ce18">
            <text:p>101,0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Resource AME</text:p>
          </table:table-cell>
          <table:covered-table-cell/>
          <table:table-cell office:value-type="float" office:value="13152311" table:style-name="ce20">
            <text:p>13,152,311</text:p>
          </table:table-cell>
          <table:table-cell office:value-type="float" office:value="7013965" table:style-name="ce20">
            <text:p>7,013,965</text:p>
          </table:table-cell>
          <table:table-cell office:value-type="float" office:value="2848009" table:style-name="ce20">
            <text:p>2,848,009</text:p>
          </table:table-cell>
          <table:table-cell office:value-type="float" office:value="2881760" table:style-name="ce20">
            <text:p>2,881,760</text:p>
          </table:table-cell>
          <table:table-cell office:value-type="float" office:value="47970727" table:style-name="ce20">
            <text:p>47,970,727</text:p>
          </table:table-cell>
          <table:table-cell office:value-type="float" office:value="10880000" table:style-name="ce20">
            <text:p>10,880,000</text:p>
          </table:table-cell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6" table:style-name="ce6"/>
          <table:table-cell table:number-columns-repeated="16376"/>
        </table:table-row>
        <table:table-row table:style-name="ro1">
          <table:table-cell table:number-columns-repeated="2" table:style-name="ce8"/>
          <table:table-cell table:number-columns-repeated="5" table:style-name="ce9"/>
          <table:table-cell office:value-type="string" table:style-name="ce10">
            <text:p>£'000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2019-20</text:p>
          </table:table-cell>
          <table:table-cell office:value-type="string" table:style-name="ce12">
            <text:p>2020-21</text:p>
          </table:table-cell>
          <table:table-cell office:value-type="string" table:style-name="ce12">
            <text:p>2021-22</text:p>
          </table:table-cell>
          <table:table-cell office:value-type="string" table:style-name="ce12">
            <text:p>2022-23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Plan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Capital AME</text:p>
          </table:table-cell>
          <table:covered-table-cell/>
          <table:table-cell table:number-columns-repeated="6" table:style-name="ce23"/>
          <table:table-cell table:number-columns-repeated="16376"/>
        </table:table-row>
        <table:table-row table:style-name="ro1">
          <table:table-cell office:value-type="string" table:style-name="ce16">
            <text:p>K</text:p>
          </table:table-cell>
          <table:table-cell office:value-type="string" table:style-name="ce17">
            <text:p>NHS Commissioning Board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L</text:p>
          </table:table-cell>
          <table:table-cell office:value-type="string" table:style-name="ce17">
            <text:p>NHS Provider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M</text:p>
          </table:table-cell>
          <table:table-cell office:value-type="string" table:style-name="ce17">
            <text:p>DHSC Programme and Administration</text:p>
          </table:table-cell>
          <table:table-cell office:value-type="float" office:value="0" table:style-name="ce18">
            <text:p>0</text:p>
          </table:table-cell>
          <table:table-cell office:value-type="float" office:value="-4801" table:style-name="ce18">
            <text:p>(4,801)</text:p>
          </table:table-cell>
          <table:table-cell office:value-type="float" office:value="-5563" table:style-name="ce18">
            <text:p>(5,563)</text:p>
          </table:table-cell>
          <table:table-cell office:value-type="float" office:value="-7355" table:style-name="ce18">
            <text:p>(7,355)</text:p>
          </table:table-cell>
          <table:table-cell office:value-type="float" office:value="0" table:style-name="ce18">
            <text:p>0</text:p>
          </table:table-cell>
          <table:table-cell office:value-type="float" office:value="105600" table:style-name="ce18">
            <text:p>105,6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N</text:p>
          </table:table-cell>
          <table:table-cell office:value-type="string" table:style-name="ce17">
            <text:p>Public Heal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</text:p>
          </table:table-cell>
          <table:table-cell office:value-type="string" table:style-name="ce17">
            <text:p>Health Education Englan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</text:p>
          </table:table-cell>
          <table:table-cell office:value-type="string" table:style-name="ce17">
            <text:p>Special Health Authoriti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Q</text:p>
          </table:table-cell>
          <table:table-cell office:value-type="string" table:style-name="ce17">
            <text:p>Non Departmental Public Bodi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R</text:p>
          </table:table-cell>
          <table:table-cell office:value-type="string" table:style-name="ce17">
            <text:p>Arm's Length Bodies<text:s/><text:span text:style-name="T1">(1)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Capital AME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-4801" table:style-name="ce24">
            <text:p>(4,801)</text:p>
          </table:table-cell>
          <table:table-cell office:value-type="float" office:value="-5563" table:style-name="ce24">
            <text:p>(5,563)</text:p>
          </table:table-cell>
          <table:table-cell office:value-type="float" office:value="-7355" table:style-name="ce24">
            <text:p>(7,355)</text:p>
          </table:table-cell>
          <table:table-cell office:value-type="float" office:value="0" table:style-name="ce24">
            <text:p>0</text:p>
          </table:table-cell>
          <table:table-cell office:value-type="float" office:value="105600" table:style-name="ce24">
            <text:p>105,600</text:p>
          </table:table-cell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6" table:style-name="ce6"/>
          <table:table-cell table:number-columns-repeated="16376"/>
        </table:table-row>
        <table:table-row table:style-name="ro13">
          <table:table-cell office:value-type="string" table:style-name="ce7">
            <text:p>(1)</text:p>
          </table:table-cell>
          <table:table-cell office:value-type="string" table:number-columns-spanned="7" table:number-rows-spanned="1" table:style-name="ce33">
            <text:p>The structure of the Estimate changed in 2018-19 with the creation of an additional line in order to provide greater transparency for the reader of the Estimate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6" table:style-name="ce6"/>
          <table:table-cell table:number-columns-repeated="16376"/>
        </table:table-row>
        <table:table-row table:style-name="ro6">
          <table:table-cell office:value-type="string" table:style-name="ce3">
            <text:p>CORE TABLE 2 - ADMINISTRATION BUDGETS</text:p>
          </table:table-cell>
          <table:table-cell table:number-columns-repeated="16383" table:style-name="ce4"/>
        </table:table-row>
        <table:table-row table:style-name="ro1">
          <table:table-cell table:number-columns-repeated="2" table:style-name="ce8"/>
          <table:table-cell table:number-columns-repeated="5" table:style-name="ce9"/>
          <table:table-cell office:value-type="string" table:style-name="ce10">
            <text:p>£'000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2019-20</text:p>
          </table:table-cell>
          <table:table-cell office:value-type="string" table:style-name="ce12">
            <text:p>2020-21</text:p>
          </table:table-cell>
          <table:table-cell office:value-type="string" table:style-name="ce12">
            <text:p>2021-22</text:p>
          </table:table-cell>
          <table:table-cell office:value-type="string" table:style-name="ce12">
            <text:p>2022-23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Outturn</text:p>
          </table:table-cell>
          <table:table-cell office:value-type="string" table:style-name="ce14">
            <text:p>Plan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Administration Budgets</text:p>
          </table:table-cell>
          <table:covered-table-cell/>
          <table:table-cell table:number-columns-repeated="6" table:style-name="ce15"/>
          <table:table-cell table:number-columns-repeated="16376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NHS Commissioning Board<text:s/></text:p>
          </table:table-cell>
          <table:table-cell office:value-type="float" office:value="1560979" table:style-name="ce18">
            <text:p>1,560,979</text:p>
          </table:table-cell>
          <table:table-cell office:value-type="float" office:value="1508274" table:style-name="ce18">
            <text:p>1,508,274</text:p>
          </table:table-cell>
          <table:table-cell office:value-type="float" office:value="1545410" table:style-name="ce18">
            <text:p>1,545,410</text:p>
          </table:table-cell>
          <table:table-cell office:value-type="float" office:value="1488859" table:style-name="ce18">
            <text:p>1,488,859</text:p>
          </table:table-cell>
          <table:table-cell office:value-type="float" office:value="1474998" table:style-name="ce18">
            <text:p>1,474,998</text:p>
          </table:table-cell>
          <table:table-cell office:value-type="float" office:value="1778100" table:style-name="ce18">
            <text:p>1,778,1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NHS Provider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DHSC Programme and Administration</text:p>
          </table:table-cell>
          <table:table-cell office:value-type="float" office:value="208067" table:style-name="ce18">
            <text:p>208,067</text:p>
          </table:table-cell>
          <table:table-cell office:value-type="float" office:value="230029" table:style-name="ce18">
            <text:p>230,029</text:p>
          </table:table-cell>
          <table:table-cell office:value-type="float" office:value="230249" table:style-name="ce18">
            <text:p>230,249</text:p>
          </table:table-cell>
          <table:table-cell office:value-type="float" office:value="449061" table:style-name="ce18">
            <text:p>449,061</text:p>
          </table:table-cell>
          <table:table-cell office:value-type="float" office:value="522365" table:style-name="ce18">
            <text:p>522,365</text:p>
          </table:table-cell>
          <table:table-cell office:value-type="float" office:value="568189" table:style-name="ce18">
            <text:p>568,18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Local Authorities (Public Health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Public Health</text:p>
          </table:table-cell>
          <table:table-cell office:value-type="float" office:value="50661" table:style-name="ce18">
            <text:p>50,661</text:p>
          </table:table-cell>
          <table:table-cell office:value-type="float" office:value="48778" table:style-name="ce18">
            <text:p>48,778</text:p>
          </table:table-cell>
          <table:table-cell office:value-type="float" office:value="49134" table:style-name="ce18">
            <text:p>49,134</text:p>
          </table:table-cell>
          <table:table-cell office:value-type="float" office:value="51140" table:style-name="ce18">
            <text:p>51,140</text:p>
          </table:table-cell>
          <table:table-cell office:value-type="float" office:value="174753" table:style-name="ce18">
            <text:p>174,753</text:p>
          </table:table-cell>
          <table:table-cell office:value-type="float" office:value="327663" table:style-name="ce18">
            <text:p>327,663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Health Education England</text:p>
          </table:table-cell>
          <table:table-cell office:value-type="float" office:value="65304" table:style-name="ce18">
            <text:p>65,304</text:p>
          </table:table-cell>
          <table:table-cell office:value-type="float" office:value="59943" table:style-name="ce18">
            <text:p>59,943</text:p>
          </table:table-cell>
          <table:table-cell office:value-type="float" office:value="61296" table:style-name="ce18">
            <text:p>61,296</text:p>
          </table:table-cell>
          <table:table-cell office:value-type="float" office:value="58970" table:style-name="ce18">
            <text:p>58,970</text:p>
          </table:table-cell>
          <table:table-cell office:value-type="float" office:value="60183" table:style-name="ce18">
            <text:p>60,183</text:p>
          </table:table-cell>
          <table:table-cell office:value-type="float" office:value="62977" table:style-name="ce18">
            <text:p>62,977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7">
            <text:p>Special Health Authorities</text:p>
          </table:table-cell>
          <table:table-cell office:value-type="float" office:value="159191" table:style-name="ce18">
            <text:p>159,191</text:p>
          </table:table-cell>
          <table:table-cell office:value-type="float" office:value="178184" table:style-name="ce18">
            <text:p>178,184</text:p>
          </table:table-cell>
          <table:table-cell office:value-type="float" office:value="180884" table:style-name="ce18">
            <text:p>180,884</text:p>
          </table:table-cell>
          <table:table-cell office:value-type="float" office:value="192996" table:style-name="ce18">
            <text:p>192,996</text:p>
          </table:table-cell>
          <table:table-cell office:value-type="float" office:value="167127" table:style-name="ce18">
            <text:p>167,127</text:p>
          </table:table-cell>
          <table:table-cell office:value-type="float" office:value="185866" table:style-name="ce18">
            <text:p>185,86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Non Departmental Public Bodies</text:p>
          </table:table-cell>
          <table:table-cell office:value-type="float" office:value="259311" table:style-name="ce18">
            <text:p>259,311</text:p>
          </table:table-cell>
          <table:table-cell office:value-type="float" office:value="248219" table:style-name="ce18">
            <text:p>248,219</text:p>
          </table:table-cell>
          <table:table-cell office:value-type="float" office:value="239886" table:style-name="ce18">
            <text:p>239,886</text:p>
          </table:table-cell>
          <table:table-cell office:value-type="float" office:value="258655" table:style-name="ce18">
            <text:p>258,655</text:p>
          </table:table-cell>
          <table:table-cell office:value-type="float" office:value="280647" table:style-name="ce18">
            <text:p>280,647</text:p>
          </table:table-cell>
          <table:table-cell office:value-type="float" office:value="224802" table:style-name="ce18">
            <text:p>224,802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I</text:p>
          </table:table-cell>
          <table:table-cell office:value-type="string" table:style-name="ce17">
            <text:p>Arm's Length Bodies</text:p>
          </table:table-cell>
          <table:table-cell office:value-type="string" table:style-name="ce18">
            <text:p>-</text:p>
          </table:table-cell>
          <table:table-cell office:value-type="float" office:value="-739" table:style-name="ce18">
            <text:p>(739)</text:p>
          </table:table-cell>
          <table:table-cell office:value-type="float" office:value="-5777" table:style-name="ce18">
            <text:p>(5,777)</text:p>
          </table:table-cell>
          <table:table-cell office:value-type="float" office:value="-6850" table:style-name="ce18">
            <text:p>(6,850)</text:p>
          </table:table-cell>
          <table:table-cell office:value-type="float" office:value="-5461" table:style-name="ce18">
            <text:p>(5,461)</text:p>
          </table:table-cell>
          <table:table-cell office:value-type="float" office:value="1100" table:style-name="ce18">
            <text:p>1,1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Administration Budget</text:p>
          </table:table-cell>
          <table:covered-table-cell/>
          <table:table-cell office:value-type="float" office:value="2303513" table:style-name="ce19">
            <text:p>2,303,513<text:s/></text:p>
          </table:table-cell>
          <table:table-cell office:value-type="float" office:value="2272688" table:style-name="ce19">
            <text:p>2,272,688<text:s/></text:p>
          </table:table-cell>
          <table:table-cell office:value-type="float" office:value="2301082" table:style-name="ce19">
            <text:p>2,301,082<text:s/></text:p>
          </table:table-cell>
          <table:table-cell office:value-type="float" office:value="2492831" table:style-name="ce19">
            <text:p>2,492,831<text:s/></text:p>
          </table:table-cell>
          <table:table-cell office:value-type="float" office:value="2674612" table:style-name="ce19">
            <text:p>2,674,612<text:s/></text:p>
          </table:table-cell>
          <table:table-cell office:value-type="float" office:value="3148697" table:style-name="ce19">
            <text:p>3,148,697<text:s/></text:p>
          </table:table-cell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6" table:style-name="ce6"/>
          <table:table-cell table:number-columns-repeated="16376"/>
        </table:table-row>
        <table:table-row table:number-rows-repeated="1048494" table:style-name="ro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Defaults" table:style-name="ta3">
        <table:table-source xlink:href="https://healthsharedservice-my.sharepoint.com/DH%20Accounting/Annual%20Report/2018-19/Year-end/Smartview/Q4%20Master%20Smartview.xlsx" table:table-name="Def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Validations" table:style-name="ta3">
        <table:table-source xlink:href="https://healthsharedservice-my.sharepoint.com/DH%20Accounting/Annual%20Report/2018-19/Year-end/Smartview/Q4%20Master%20Smartview.xlsx" table:table-name="Vali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Other_Checks" table:style-name="ta3">
        <table:table-source xlink:href="https://healthsharedservice-my.sharepoint.com/DH%20Accounting/Annual%20Report/2018-19/Year-end/Smartview/Q4%20Master%20Smartview.xlsx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Financial_Statements" table:style-name="ta3">
        <table:table-source xlink:href="https://healthsharedservice-my.sharepoint.com/DH%20Accounting/Annual%20Report/2018-19/Year-end/Smartview/Q4%20Master%20Smartview.xlsx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NE" table:style-name="ta3">
        <table:table-source xlink:href="https://healthsharedservice-my.sharepoint.com/DH%20Accounting/Annual%20Report/2018-19/Year-end/Smartview/Q4%20Master%20Smartview.xlsx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FP" table:style-name="ta3">
        <table:table-source xlink:href="https://healthsharedservice-my.sharepoint.com/DH%20Accounting/Annual%20Report/2018-19/Year-end/Smartview/Q4%20Master%20Smartview.xlsx" table:table-name="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F" table:style-name="ta3">
        <table:table-source xlink:href="https://healthsharedservice-my.sharepoint.com/DH%20Accounting/Annual%20Report/2018-19/Year-end/Smartview/Q4%20Master%20Smartview.xlsx" table:table-name="So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TE" table:style-name="ta3">
        <table:table-source xlink:href="https://healthsharedservice-my.sharepoint.com/DH%20Accounting/Annual%20Report/2018-19/Year-end/Smartview/Q4%20Master%20Smartview.xlsx" table:table-name="SoC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_Acc_Pols" table:style-name="ta3">
        <table:table-source xlink:href="https://healthsharedservice-my.sharepoint.com/DH%20Accounting/Annual%20Report/2018-19/Year-end/Smartview/Q4%20Master%20Smartview.xlsx" table:table-name="1_Acc_P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_Segments" table:style-name="ta3">
        <table:table-source xlink:href="https://healthsharedservice-my.sharepoint.com/DH%20Accounting/Annual%20Report/2018-19/Year-end/Smartview/Q4%20Master%20Smartview.xlsx" table:table-name="2_Seg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3_Staff_costs" table:style-name="ta3">
        <table:table-source xlink:href="https://healthsharedservice-my.sharepoint.com/DH%20Accounting/Annual%20Report/2018-19/Year-end/Smartview/Q4%20Master%20Smartview.xlsx" table:table-name="3_Staff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Expenditure" table:style-name="ta3">
        <table:table-source xlink:href="https://healthsharedservice-my.sharepoint.com/DH%20Accounting/Annual%20Report/2018-19/Year-end/Smartview/Q4%20Master%20Smartview.xlsx" table:table-name="4_Expendi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2_Non-cash" table:style-name="ta3">
        <table:table-source xlink:href="https://healthsharedservice-my.sharepoint.com/DH%20Accounting/Annual%20Report/2018-19/Year-end/Smartview/Q4%20Master%20Smartview.xlsx" table:table-name="4_2_Non-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1_Income" table:style-name="ta3">
        <table:table-source xlink:href="https://healthsharedservice-my.sharepoint.com/DH%20Accounting/Annual%20Report/2018-19/Year-end/Smartview/Q4%20Master%20Smartview.xlsx" table:table-name="5_1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2_IFRS_15_app" table:style-name="ta3">
        <table:table-source xlink:href="https://healthsharedservice-my.sharepoint.com/DH%20Accounting/Annual%20Report/2018-19/Year-end/Smartview/Q4%20Master%20Smartview.xlsx" table:table-name="5_2_IFRS_15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PPE" table:style-name="ta3">
        <table:table-source xlink:href="https://healthsharedservice-my.sharepoint.com/DH%20Accounting/Annual%20Report/2018-19/Year-end/Smartview/Q4%20Master%20Smartview.xlsx" table:table-name="6_P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1_Investment_Property" table:style-name="ta3">
        <table:table-source xlink:href="https://healthsharedservice-my.sharepoint.com/DH%20Accounting/Annual%20Report/2018-19/Year-end/Smartview/Q4%20Master%20Smartview.xlsx" table:table-name="6_1_Investment_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7_IA" table:style-name="ta3">
        <table:table-source xlink:href="https://healthsharedservice-my.sharepoint.com/DH%20Accounting/Annual%20Report/2018-19/Year-end/Smartview/Q4%20Master%20Smartview.xlsx" table:table-name="7_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8_Impairments" table:style-name="ta3">
        <table:table-source xlink:href="https://healthsharedservice-my.sharepoint.com/DH%20Accounting/Annual%20Report/2018-19/Year-end/Smartview/Q4%20Master%20Smartview.xlsx" table:table-name="8_Impair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1_Capital_Commitments" table:style-name="ta3">
        <table:table-source xlink:href="https://healthsharedservice-my.sharepoint.com/DH%20Accounting/Annual%20Report/2018-19/Year-end/Smartview/Q4%20Master%20Smartview.xlsx" table:table-name="9_1_Capital_Commi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1_Operating_Leases" table:style-name="ta3">
        <table:table-source xlink:href="https://healthsharedservice-my.sharepoint.com/DH%20Accounting/Annual%20Report/2018-19/Year-end/Smartview/Q4%20Master%20Smartview.xlsx" table:table-name="9_2_1_Operating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3_Finance_Leases" table:style-name="ta3">
        <table:table-source xlink:href="https://healthsharedservice-my.sharepoint.com/DH%20Accounting/Annual%20Report/2018-19/Year-end/Smartview/Q4%20Master%20Smartview.xlsx" table:table-name="9_2_3_Finance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3_PFI_and_LIFT" table:style-name="ta3">
        <table:table-source xlink:href="https://healthsharedservice-my.sharepoint.com/DH%20Accounting/Annual%20Report/2018-19/Year-end/Smartview/Q4%20Master%20Smartview.xlsx" table:table-name="9_3_PFI_and_LIF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4_Other_Fin_Comm" table:style-name="ta3">
        <table:table-source xlink:href="https://healthsharedservice-my.sharepoint.com/DH%20Accounting/Annual%20Report/2018-19/Year-end/Smartview/Q4%20Master%20Smartview.xlsx" table:table-name="9_4_Other_Fin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Insts_(IFRS9)" table:style-name="ta3">
        <table:table-source xlink:href="https://healthsharedservice-my.sharepoint.com/DH%20Accounting/Annual%20Report/2018-19/Year-end/Smartview/Q4%20Master%20Smartview.xlsx" table:table-name="10_FinInsts_(IFRS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_Instruments_(IAS39)" table:style-name="ta3">
        <table:table-source xlink:href="https://healthsharedservice-my.sharepoint.com/DH%20Accounting/Annual%20Report/2018-19/Year-end/Smartview/Q4%20Master%20Smartview.xlsx" table:table-name="10_Fin_Instruments_(IAS3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Investments" table:style-name="ta3">
        <table:table-source xlink:href="https://healthsharedservice-my.sharepoint.com/DH%20Accounting/Annual%20Report/2018-19/Year-end/Smartview/Q4%20Master%20Smartview.xlsx" table:table-name="11_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1_AssHeldForSale" table:style-name="ta3">
        <table:table-source xlink:href="https://healthsharedservice-my.sharepoint.com/DH%20Accounting/Annual%20Report/2018-19/Year-end/Smartview/Q4%20Master%20Smartview.xlsx" table:table-name="11_1_AssHeldFor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2_Inventories" table:style-name="ta3">
        <table:table-source xlink:href="https://healthsharedservice-my.sharepoint.com/DH%20Accounting/Annual%20Report/2018-19/Year-end/Smartview/Q4%20Master%20Smartview.xlsx" table:table-name="12_Invent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1_Cash" table:style-name="ta3">
        <table:table-source xlink:href="https://healthsharedservice-my.sharepoint.com/DH%20Accounting/Annual%20Report/2018-19/Year-end/Smartview/Q4%20Master%20Smartview.xlsx" table:table-name="13_1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2_FinActivity" table:style-name="ta3">
        <table:table-source xlink:href="https://healthsharedservice-my.sharepoint.com/DH%20Accounting/Annual%20Report/2018-19/Year-end/Smartview/Q4%20Master%20Smartview.xlsx" table:table-name="13_2_FinActiv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4_Receivables" table:style-name="ta3">
        <table:table-source xlink:href="https://healthsharedservice-my.sharepoint.com/DH%20Accounting/Annual%20Report/2018-19/Year-end/Smartview/Q4%20Master%20Smartview.xlsx" table:table-name="14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5_Payables" table:style-name="ta3">
        <table:table-source xlink:href="https://healthsharedservice-my.sharepoint.com/DH%20Accounting/Annual%20Report/2018-19/Year-end/Smartview/Q4%20Master%20Smartview.xlsx" table:table-name="15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Provisions" table:style-name="ta3">
        <table:table-source xlink:href="https://healthsharedservice-my.sharepoint.com/DH%20Accounting/Annual%20Report/2018-19/Year-end/Smartview/Q4%20Master%20Smartview.xlsx" table:table-name="16a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Provisions" table:style-name="ta3">
        <table:table-source xlink:href="https://healthsharedservice-my.sharepoint.com/DH%20Accounting/Annual%20Report/2018-19/Year-end/Smartview/Q4%20Master%20Smartview.xlsx" table:table-name="16b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DHSC_Prov_(Alt)" table:style-name="ta3">
        <table:table-source xlink:href="https://healthsharedservice-my.sharepoint.com/DH%20Accounting/Annual%20Report/2018-19/Year-end/Smartview/Q4%20Master%20Smartview.xlsx" table:table-name="16a_DHSC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Group_Prov_(Alt)" table:style-name="ta3">
        <table:table-source xlink:href="https://healthsharedservice-my.sharepoint.com/DH%20Accounting/Annual%20Report/2018-19/Year-end/Smartview/Q4%20Master%20Smartview.xlsx" table:table-name="16b_Group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_1_Pensions" table:style-name="ta3">
        <table:table-source xlink:href="https://healthsharedservice-my.sharepoint.com/DH%20Accounting/Annual%20Report/2018-19/Year-end/Smartview/Q4%20Master%20Smartview.xlsx" table:table-name="16_1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7_Contingent_Assets_&amp;_Liab" table:style-name="ta3">
        <table:table-source xlink:href="https://healthsharedservice-my.sharepoint.com/DH%20Accounting/Annual%20Report/2018-19/Year-end/Smartview/Q4%20Master%20Smartview.xlsx" table:table-name="17_Contingent_Assets_&amp;_Li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8_Related_Party" table:style-name="ta3">
        <table:table-source xlink:href="https://healthsharedservice-my.sharepoint.com/DH%20Accounting/Annual%20Report/2018-19/Year-end/Smartview/Q4%20Master%20Smartview.xlsx" table:table-name="18_Related_P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9_Charities" table:style-name="ta3">
        <table:table-source xlink:href="https://healthsharedservice-my.sharepoint.com/DH%20Accounting/Annual%20Report/2018-19/Year-end/Smartview/Q4%20Master%20Smartview.xlsx" table:table-name="19_Char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0_Events_after_reporting_prd" table:style-name="ta3">
        <table:table-source xlink:href="https://healthsharedservice-my.sharepoint.com/DH%20Accounting/Annual%20Report/2018-19/Year-end/Smartview/Q4%20Master%20Smartview.xlsx" table:table-name="20_Events_after_reporting_p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1_Entities_within_boundary" table:style-name="ta3">
        <table:table-source xlink:href="https://healthsharedservice-my.sharepoint.com/DH%20Accounting/Annual%20Report/2018-19/Year-end/Smartview/Q4%20Master%20Smartview.xlsx" table:table-name="21_Entities_within_bou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2_Third_Party_Assets" table:style-name="ta3">
        <table:table-source xlink:href="https://healthsharedservice-my.sharepoint.com/DH%20Accounting/Annual%20Report/2018-19/Year-end/Smartview/Q4%20Master%20Smartview.xlsx" table:table-name="22_Third_Party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2_Off_Payroll" table:style-name="ta3">
        <table:table-source xlink:href="https://healthsharedservice-my.sharepoint.com/DH%20Accounting/Annual%20Report/2018-19/Year-end/Smartview/Q4%20Master%20Smartview.xlsx" table:table-name="Tbl22_Off_Payrol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1_TempAgency" table:style-name="ta3">
        <table:table-source xlink:href="https://healthsharedservice-my.sharepoint.com/DH%20Accounting/Annual%20Report/2018-19/Year-end/Smartview/Q4%20Master%20Smartview.xlsx" table:table-name="Tbl21_Temp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taff_numbers" table:style-name="ta3">
        <table:table-source xlink:href="https://healthsharedservice-my.sharepoint.com/DH%20Accounting/Annual%20Report/2018-19/Year-end/Smartview/Q4%20Master%20Smartview.xlsx" table:table-name="AR_Staff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Exit_packages" table:style-name="ta3">
        <table:table-source xlink:href="https://healthsharedservice-my.sharepoint.com/DH%20Accounting/Annual%20Report/2018-19/Year-end/Smartview/Q4%20Master%20Smartview.xlsx" table:table-name="AR_Exit_pack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Other_departures" table:style-name="ta3">
        <table:table-source xlink:href="https://healthsharedservice-my.sharepoint.com/DH%20Accounting/Annual%20Report/2018-19/Year-end/Smartview/Q4%20Master%20Smartview.xlsx" table:table-name="AR_Other_depar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" table:style-name="ta3">
        <table:table-source xlink:href="https://healthsharedservice-my.sharepoint.com/DH%20Accounting/Annual%20Report/2018-19/Year-end/Smartview/Q4%20Master%20Smartview.xlsx" table:table-name="AR_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1" table:style-name="ta3">
        <table:table-source xlink:href="https://healthsharedservice-my.sharepoint.com/DH%20Accounting/Annual%20Report/2018-19/Year-end/Smartview/Q4%20Master%20Smartview.xlsx" table:table-name="AR_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2" table:style-name="ta3">
        <table:table-source xlink:href="https://healthsharedservice-my.sharepoint.com/DH%20Accounting/Annual%20Report/2018-19/Year-end/Smartview/Q4%20Master%20Smartview.xlsx" table:table-name="AR_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2" table:style-name="ta3">
        <table:table-source xlink:href="https://healthsharedservice-my.sharepoint.com/DH%20Accounting/Annual%20Report/2018-19/Year-end/Smartview/Q4%20Master%20Smartview.xlsx" table:table-name="AR_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3" table:style-name="ta3">
        <table:table-source xlink:href="https://healthsharedservice-my.sharepoint.com/DH%20Accounting/Annual%20Report/2018-19/Year-end/Smartview/Q4%20Master%20Smartview.xlsx" table:table-name="AR_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1" table:style-name="ta3">
        <table:table-source xlink:href="https://healthsharedservice-my.sharepoint.com/DH%20Accounting/Annual%20Report/2018-19/Year-end/Smartview/Q4%20Master%20Smartview.xlsx" table:table-name="AR_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2" table:style-name="ta3">
        <table:table-source xlink:href="https://healthsharedservice-my.sharepoint.com/DH%20Accounting/Annual%20Report/2018-19/Year-end/Smartview/Q4%20Master%20Smartview.xlsx" table:table-name="AR_SoPS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Parl_Acc_Disc" table:style-name="ta3">
        <table:table-source xlink:href="https://healthsharedservice-my.sharepoint.com/DH%20Accounting/Annual%20Report/2018-19/Year-end/Smartview/Q4%20Master%20Smartview.xlsx" table:table-name="AR_Parl_Acc_Di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LSP" table:style-name="ta3">
        <table:table-source xlink:href="https://healthsharedservice-my.sharepoint.com/DH%20Accounting/Annual%20Report/2018-19/Year-end/Smartview/Q4%20Master%20Smartview.xlsx" table:table-name="AR_L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Fees_and_Charges" table:style-name="ta3">
        <table:table-source xlink:href="https://healthsharedservice-my.sharepoint.com/DH%20Accounting/Annual%20Report/2018-19/Year-end/Smartview/Q4%20Master%20Smartview.xlsx" table:table-name="AR_Fees_and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Remote_liabilities" table:style-name="ta3">
        <table:table-source xlink:href="https://healthsharedservice-my.sharepoint.com/DH%20Accounting/Annual%20Report/2018-19/Year-end/Smartview/Q4%20Master%20Smartview.xlsx" table:table-name="AR_Remote_liabiliti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nection" table:cell-range-address="'https://healthsharedservice-my.sharepoint.com/DH%20Accounting/Annual%20Report/2018-19/Year-end/Smartview/Q4%20Master%20Smartview.xlsx'#Defaults.$G$27" table:base-cell-address="Overview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Department of Health and Social Care: common core tables 2021 to 2022</dc:title>
    <dc:description/>
    <dc:subject/>
    <meta:initial-creator>Department of Health and Social Care</meta:initial-creator>
    <dc:creator>Cammell, Nick</dc:creator>
    <meta:creation-date>2022-01-27T13:48:04Z</meta:creation-date>
    <dc:date>2023-01-27T11:30:4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8161195C4078914DA94DF474788840FE</meta:user-defined>
  </office:meta>
</office:document-meta>
</file>