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1-27T00:00:00" table:style-name="ce3">
            <text:p>1/27/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7 Januar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792" table:style-name="ce23">
            <text:p>82,79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555" table:style-name="ce27">
            <text:p>79,55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37" table:style-name="ce27">
            <text:p>3,23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548" table:style-name="ce23">
            <text:p>84,54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63" table:style-name="ce23">
            <text:p>1,86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538" table:style-name="ce23">
            <text:p>82,538</text:p>
          </table:table-cell>
          <table:table-cell table:style-name="ce2"/>
          <table:table-cell office:value-type="float" office:value="79412" table:style-name="ce23">
            <text:p>79,41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311" table:style-name="ce45">
            <text:p>79,311</text:p>
          </table:table-cell>
          <table:table-cell table:style-name="ce2"/>
          <table:table-cell office:value-type="float" office:value="76207" table:style-name="ce46">
            <text:p>76,207</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27" table:style-name="ce46">
            <text:p>3,227</text:p>
          </table:table-cell>
          <table:table-cell table:style-name="ce2"/>
          <table:table-cell office:value-type="float" office:value="3205" table:style-name="ce46">
            <text:p>3,20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478" table:style-name="ce23">
            <text:p>84,478</text:p>
          </table:table-cell>
          <table:table-cell table:style-name="ce2"/>
          <table:table-cell office:value-type="float" office:value="81292" table:style-name="ce49">
            <text:p>81,292</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85" table:style-name="ce23">
            <text:p>1,885</text:p>
          </table:table-cell>
          <table:table-cell table:style-name="ce2"/>
          <table:table-cell office:value-type="float" office:value="2144" table:style-name="ce23">
            <text:p>2,14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Brown, Graham [HMPS]</meta:initial-creator>
    <dc:creator>Brown, Graham [HMPS]</dc:creator>
    <meta:creation-date>2023-01-27T07:37:26Z</meta:creation-date>
    <dc:date>2023-01-27T07:37:29Z</dc:date>
  </office:meta>
</office:document-meta>
</file>