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UI" svg:font-family="SegoeUI"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fo:text-align="justify"/>
      <style:text-properties fo:font-weight="bold" style:font-weight-asian="bold"/>
    </style:style>
    <style:style style:name="P8" style:parent-style-name="Normal" style:family="paragraph">
      <style:text-properties style:font-name="Arial" style:font-name-complex="Arial" fo:font-weight="bold" style:font-weight-asian="bold"/>
    </style:style>
    <style:style style:name="P9" style:parent-style-name="Normal" style:family="paragraph">
      <style:text-properties style:font-name="Arial" style:font-name-complex="Arial" fo:font-weight="bold" style:font-weight-asian="bold"/>
    </style:style>
    <style:style style:name="P10" style:parent-style-name="Normal" style:family="paragraph">
      <style:text-properties style:font-name="Arial" style:font-name-complex="Arial" fo:font-weight="bold" style:font-weight-asian="bold" fo:color="#FF0000"/>
    </style:style>
    <style:style style:name="P11" style:parent-style-name="Normal" style:family="paragraph">
      <style:text-properties style:font-name="Arial" style:font-name-complex="Arial" fo:font-weight="bold" style:font-weight-asian="bold"/>
    </style:style>
    <style:style style:name="P12" style:parent-style-name="Normal" style:family="paragraph">
      <style:text-properties style:font-name="Arial" style:font-name-complex="Arial" fo:font-weight="bold" style:font-weight-asian="bold"/>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fo:font-weight="bold" style:font-weight-asian="bold"/>
    </style:style>
    <style:style style:name="P16" style:parent-style-name="Normal" style:family="paragraph">
      <style:text-properties style:font-name="Arial" style:font-name-complex="Arial" fo:font-weight="bold" style:font-weight-asian="bold"/>
    </style:style>
    <style:style style:name="P17" style:parent-style-name="Normal" style:family="paragraph">
      <style:text-properties style:font-name="Arial" style:font-name-complex="Arial" fo:font-weight="bold" style:font-weight-asian="bold"/>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fo:font-weight="bold" style:font-weight-asian="bold"/>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fo:font-weight="bold" style:font-weight-asian="bold"/>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fo:font-weight="bold" style:font-weight-asian="bold"/>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fo:font-weight="bold" style:font-weight-asian="bold"/>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fo:font-weight="bold" style:font-weight-asian="bold"/>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fo:background-color="#FFFF00"/>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fo:font-weight="bold" style:font-weight-asian="bold"/>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office:automatic-styles>
  <office:body>
    <office:text text:use-soft-page-breaks="true">
      <text:p text:style-name="P1"/>
      <text:p text:style-name="P8"/>
      <text:p text:style-name="P9">Project Title:</text:p>
      <text:p text:style-name="P10"/>
      <text:p text:style-name="P11">Company:<text:s/></text:p>
      <text:p text:style-name="P12"/>
      <text:p text:style-name="P13">Supervisor:</text:p>
      <text:p text:style-name="P14"/>
      <text:p text:style-name="P15">Location:<text:s/></text:p>
      <text:p text:style-name="P16"/>
      <text:p text:style-name="P17">Company Description:</text:p>
      <text:p text:style-name="P18"/>
      <text:p text:style-name="P19">Project Description:<text:s/></text:p>
      <text:p text:style-name="P20"/>
      <text:p text:style-name="P21">Applicant Specification:</text:p>
      <text:p text:style-name="P22"/>
      <text:p text:style-name="P23">Minimum Requirements:</text:p>
      <text:p text:style-name="P24"/>
      <text:p text:style-name="P25">Preferred Additional Requirements:</text:p>
      <text:p text:style-name="P26"/>
      <text:p text:style-name="P27">Further details:</text:p>
      <text:p text:style-name="Normal"><text:span text:style-name="T28">8 weeks minimum fixed term contract to be agreed with successful candidate. In-person/hybrid Induction Event to be held on 19 June 2023, and an in-person/hybrid Showcase Event to be held at the<text:s/></text:span><text:span text:style-name="T29">2023<text:s/></text:span><text:span text:style-name="T30">UK Space Conference in Belfast<text:s/></text:span><text:span text:style-name="T31">between<text:s/></text:span><text:span text:style-name="T32">21</text:span><text:span text:style-name="T33"><text:s/></text:span><text:span text:style-name="T34">November</text:span><text:span text:style-name="T35"><text:s/>to<text:s/></text:span><text:span text:style-name="T36">23 November. Ideally to complete before the sta</text:span><text:span text:style-name="T37"><office:annotation office:name="0" xml:id="658969480"><dc:creator>Weaver, Phil (UKSA)</dc:creator><dc:date>2022-12-16T15:55:00</dc:date><meta:creator-initials>WP(</meta:creator-initials><text:p text:style-name="CommentText">Please edit to ensure it fits with your plan and application.</text:p></office:annotation>￼</text:span><text:span text:style-name="CommentReference"><office:annotation-end office:name="0"/></text:span>￼<text:span text:style-name="T38"><text:s/>per calendar month gross.<text:s/></text:span></text:p>
      <text:p text:style-name="P39"/>
      <text:p text:style-name="Normal"><text:span text:style-name="T40">Closing Date for Applications: 5pm on the<text:s/></text:span><text:span text:style-name="T41"><office:annotation office:name="1" xml:id="658969545"><dc:creator>Weaver, Phil (UKSA)</dc:creator><dc:date>2022-12-16T15:56:00</dc:date><meta:creator-initials>WP(</meta:creator-initials><text:p text:style-name="CommentText">This detail to be added by the office. Projects will be advertised for roughly 4 weeks.</text:p></office:annotation>xxxx</text:span><text:span text:style-name="CommentReference"><office:annotation-end office:name="1"/></text:span></text:p>
      <text:p text:style-name="P42">Applications should be made through the online form attaching a CV, before the closing date. Please note that elements of the form left incomplete will be deemed to render the application ineligible. They will be checked for eligibility and forwarded to the employer.</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UI" svg:font-family="SegoeUI"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BalloonText" style:display-name="Balloon Text" style:family="paragraph" style:parent-style-name="Normal">
      <style:text-properties style:font-name="SegoeUI" style:font-name-complex="SegoeUI" fo:font-size="9pt" style:font-size-asian="9pt" style:font-size-complex="9pt" fo:hyphenate="false"/>
    </style:style>
    <style:style style:name="BalloonTextChar" style:display-name="Balloon Text Char" style:family="text" style:parent-style-name="DefaultParagraphFont">
      <style:text-properties style:font-name="SegoeUI" style:font-name-asian="Times New Roman" style:font-name-complex="SegoeUI" fo:font-size="9pt" style:font-size-asian="9pt" style:font-size-complex="9pt"/>
    </style:style>
    <style:style style:name="NoSpacing" style:display-name="No Spacing" style:family="paragraph">
      <style:paragraph-properties fo:margin-bottom="0in" fo:line-height="100%"/>
      <style:text-properties style:font-name-asian="Times New Roman"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T4" style:parent-style-name="DefaultParagraphFont" style:family="text">
      <style:text-properties fo:font-weight="bold" style:font-weight-asian="bold" fo:font-size="20pt" style:font-size-asian="20pt" style:font-size-complex="20pt" style:language-asian="en" style:country-asian="GB"/>
    </style:style>
    <style:style style:name="P5" style:parent-style-name="Footer" style:family="paragraph">
      <style:paragraph-properties fo:text-align="center"/>
    </style:style>
    <style:style style:name="P6" style:parent-style-name="Footer" style:family="paragraph">
      <style:paragraph-properties fo:text-align="center"/>
    </style:style>
    <style:style style:name="P7" style:parent-style-name="Footer" style:family="paragraph">
      <style:paragraph-properties fo:text-align="center"/>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Header"><text:span text:style-name="T2"><draw:frame draw:z-index="251661312" draw:style-name="a0" draw:name="Picture 4" text:anchor-type="paragraph" svg:x="4.20486in" svg:y="-0.10903in" svg:width="1.99861in" svg:height="0.55764in" style:rel-width="scale" style:rel-height="scale"><draw:image xlink:href="media/image1.jpeg" xlink:type="simple" xlink:show="embed" xlink:actuate="onLoad"/><svg:title/><svg:desc/></draw:frame></text:span><text:span text:style-name="T3"><draw:frame draw:z-index="251659264" draw:style-name="a1" draw:name="Picture 3" text:anchor-type="paragraph" svg:x="2.375in" svg:y="-0.15833in" svg:width="1.4in" svg:height="0.71042in" style:rel-width="scale" style:rel-height="scale"><draw:image xlink:href="media/image2.png" xlink:type="simple" xlink:show="embed" xlink:actuate="onLoad"/><svg:title/><svg:desc>SpIN logo.png</svg:desc></draw:frame></text:span><text:span text:style-name="T4"><draw:frame draw:z-index="251660288" draw:style-name="a2" draw:name="Picture 2" text:anchor-type="paragraph" svg:x="0in" svg:y="-0.08403in" svg:width="1.86667in" svg:height="0.61319in" style:rel-width="scale" style:rel-height="scale"><draw:image xlink:href="media/image3.png" xlink:type="simple" xlink:show="embed" xlink:actuate="onLoad"/><svg:title/><svg:desc/></draw:frame></text:span></text:p>
      </style:header>
      <style:footer>
        <text:p text:style-name="P5">SPIN Project advert template 2023</text:p>
        <text:p text:style-name="P6"/>
        <text:p text:style-name="P7"><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Terri Freemantle</meta:initial-creator>
    <dc:creator>Weaver, Phil (UKSA)</dc:creator>
    <meta:creation-date>2023-01-26T12:16:00Z</meta:creation-date>
    <dc:date>2023-01-26T12:16:00Z</dc:date>
    <meta:template xlink:href="Normal.dotm" xlink:type="simple"/>
    <meta:editing-cycles>5</meta:editing-cycles>
    <meta:editing-duration>PT0S</meta:editing-duration>
    <meta:user-defined meta:name="MSIP_Label_9727fd89-d664-445f-87ae-dacd93175d2c_Enabled">True</meta:user-defined>
    <meta:user-defined meta:name="MSIP_Label_9727fd89-d664-445f-87ae-dacd93175d2c_SiteId">a3b20c00-1663-4ee1-8af7-7863d423ee0a</meta:user-defined>
    <meta:user-defined meta:name="MSIP_Label_9727fd89-d664-445f-87ae-dacd93175d2c_Ref">https://api.informationprotection.azure.com/api/a3b20c00-1663-4ee1-8af7-7863d423ee0a</meta:user-defined>
    <meta:user-defined meta:name="MSIP_Label_9727fd89-d664-445f-87ae-dacd93175d2c_Owner">Adam.Marinovic@sa.catapult.org.uk</meta:user-defined>
    <meta:user-defined meta:name="MSIP_Label_9727fd89-d664-445f-87ae-dacd93175d2c_SetDate">2018-01-05T14:45:17.3549717+00:00</meta:user-defined>
    <meta:user-defined meta:name="MSIP_Label_9727fd89-d664-445f-87ae-dacd93175d2c_Name">Non-Business</meta:user-defined>
    <meta:user-defined meta:name="MSIP_Label_9727fd89-d664-445f-87ae-dacd93175d2c_Application">Microsoft Azure Information Protection</meta:user-defined>
    <meta:user-defined meta:name="MSIP_Label_9727fd89-d664-445f-87ae-dacd93175d2c_Extended_MSFT_Method">Manual</meta:user-defined>
    <meta:user-defined meta:name="ContentTypeId">0x0101003193074F5E9EDB428756360CBB5F3C14004F69A0919FAB7440BCD60EB01A057E2A</meta:user-defined>
    <meta:user-defined meta:name="Order" meta:value-type="float">14800</meta:user-defined>
    <meta:user-defined meta:name="ComplianceAssetId"/>
    <meta:user-defined meta:name="SharedWithUsers">10967;#Bethell, Gareth (BEIS)</meta:user-defined>
    <meta:user-defined meta:name="Business Unit">260;#UK Space Agency|e94dee48-3a05-4a12-8e11-f3f2fb95bcf1</meta:user-defined>
    <meta:user-defined meta:name="_dlc_DocIdItemGuid">4afa653d-cdcb-41fc-88b3-4bd32bf2e0a5</meta:user-defined>
    <meta:user-defined meta:name="MSIP_Label_ba62f585-b40f-4ab9-bafe-39150f03d124_Enabled">true</meta:user-defined>
    <meta:user-defined meta:name="MSIP_Label_ba62f585-b40f-4ab9-bafe-39150f03d124_SetDate">2021-03-02T16:44:2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b23a854-4d52-40a0-b9cd-1eb04f68e690</meta:user-defined>
    <meta:user-defined meta:name="MSIP_Label_ba62f585-b40f-4ab9-bafe-39150f03d124_ContentBits">0</meta:user-defined>
    <meta:document-statistic meta:page-count="1" meta:paragraph-count="1" meta:word-count="127" meta:character-count="850" meta:row-count="6" meta:non-whitespace-character-count="724"/>
  </office:meta>
</office:document-meta>
</file>