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37"/>
    <style:style style:name="ce10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7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Wingdings 3" style:font-name-asian="Wingdings 3" style:font-name-complex="Wingdings 3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0.6715277777778cm" style:use-optimal-column-width="true"/>
    </style:style>
    <style:style style:name="co2" style:family="table-column">
      <style:table-column-properties fo:break-before="auto" style:column-width="3.21027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87236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2pt" style:use-optimal-row-height="false" fo:break-before="auto"/>
    </style:style>
    <style:style style:name="ro3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&amp;_WALES" table:style-name="ta1">
        <table:table-column table:style-name="co1" table:default-cell-style-name="ce2"/>
        <table:table-column table:style-name="co2" table:number-columns-repeated="57" table:default-cell-style-name="ce3"/>
        <table:table-column table:style-name="co2" table:number-columns-repeated="3" table:default-cell-style-name="ce12"/>
        <table:table-column table:style-name="co2" table:default-cell-style-name="ce3"/>
        <table:table-column table:style-name="co2" table:default-cell-style-name="ce13"/>
        <table:table-column table:style-name="co2" table:default-cell-style-name="ce12"/>
        <table:table-column table:style-name="co3" table:number-columns-repeated="16320" table:default-cell-style-name="ce2"/>
        <table:table-row table:style-name="ro1">
          <table:table-cell office:value-type="string" table:style-name="ce7">
            <text:p>ENGLAND &amp; WALES MID-YEAR ESTIMATES FYE MARCH 2023</text:p>
          </table:table-cell>
          <table:table-cell table:number-columns-repeated="57" table:style-name="ce6"/>
          <table:table-cell table:number-columns-repeated="3" table:style-name="ce8"/>
          <table:table-cell table:style-name="ce6"/>
          <table:table-cell table:style-name="ce9"/>
          <table:table-cell table:style-name="ce8"/>
          <table:table-cell table:number-columns-repeated="16320" table:style-name="ce1"/>
        </table:table-row>
        <table:table-row table:style-name="ro1">
          <table:table-cell office:value-type="string" table:style-name="ce7">
            <text:p>331 RECEVIED / 0 OUTSTANDING</text:p>
          </table:table-cell>
          <table:table-cell table:number-columns-repeated="57" table:style-name="ce6"/>
          <table:table-cell table:number-columns-repeated="3" table:style-name="ce8"/>
          <table:table-cell table:style-name="ce6"/>
          <table:table-cell table:style-name="ce9"/>
          <table:table-cell table:style-name="ce8"/>
          <table:table-cell table:number-columns-repeated="16320" table:style-name="ce1"/>
        </table:table-row>
        <table:table-row table:style-name="ro2">
          <table:table-cell office:value-type="string" table:style-name="ce5">
            <text:p>LOCAL AUTHORITY<text:s/><text:span text:style-name="T1">i</text:span></text:p>
          </table:table-cell>
          <table:table-cell table:number-columns-repeated="57" table:style-name="ce4"/>
          <table:table-cell table:number-columns-repeated="3" table:style-name="ce10"/>
          <table:table-cell table:style-name="ce4"/>
          <table:table-cell table:style-name="ce11"/>
          <table:table-cell table:style-name="ce10"/>
          <table:table-cell table:number-columns-repeated="16320" table:style-name="ce1"/>
        </table:table-row>
        <table:table-row table:style-name="ro2">
          <table:table-cell office:value-type="string" table:style-name="ce5">
            <text:p>CELL NUMBERS<text:s/><text:span text:style-name="T1">g</text:span></text:p>
          </table:table-cell>
          <table:table-cell office:value-type="string" table:style-name="ce4">
            <text:p>CELL 003</text:p>
          </table:table-cell>
          <table:table-cell office:value-type="string" table:style-name="ce4">
            <text:p>CELL 004</text:p>
          </table:table-cell>
          <table:table-cell office:value-type="string" table:style-name="ce4">
            <text:p>CELL 005</text:p>
          </table:table-cell>
          <table:table-cell office:value-type="string" table:style-name="ce4">
            <text:p>CELL 006</text:p>
          </table:table-cell>
          <table:table-cell office:value-type="string" table:style-name="ce4">
            <text:p>CELL 008</text:p>
          </table:table-cell>
          <table:table-cell office:value-type="string" table:style-name="ce4">
            <text:p>CELL 009</text:p>
          </table:table-cell>
          <table:table-cell office:value-type="string" table:style-name="ce4">
            <text:p>CELL 010</text:p>
          </table:table-cell>
          <table:table-cell office:value-type="string" table:style-name="ce4">
            <text:p>CELL 011</text:p>
          </table:table-cell>
          <table:table-cell office:value-type="string" table:style-name="ce4">
            <text:p>CELL 012</text:p>
          </table:table-cell>
          <table:table-cell office:value-type="string" table:style-name="ce4">
            <text:p>CELL 013</text:p>
          </table:table-cell>
          <table:table-cell office:value-type="string" table:style-name="ce4">
            <text:p>CELL 014</text:p>
          </table:table-cell>
          <table:table-cell office:value-type="string" table:style-name="ce4">
            <text:p>CELL 015</text:p>
          </table:table-cell>
          <table:table-cell office:value-type="string" table:style-name="ce4">
            <text:p>CELL 016</text:p>
          </table:table-cell>
          <table:table-cell office:value-type="string" table:style-name="ce4">
            <text:p>CELL 017</text:p>
          </table:table-cell>
          <table:table-cell office:value-type="string" table:style-name="ce4">
            <text:p>CELL 018</text:p>
          </table:table-cell>
          <table:table-cell office:value-type="string" table:style-name="ce4">
            <text:p>CELL 023</text:p>
          </table:table-cell>
          <table:table-cell office:value-type="string" table:style-name="ce4">
            <text:p>CELL 024</text:p>
          </table:table-cell>
          <table:table-cell office:value-type="string" table:style-name="ce4">
            <text:p>CELL 025</text:p>
          </table:table-cell>
          <table:table-cell office:value-type="string" table:style-name="ce4">
            <text:p>CELL 026</text:p>
          </table:table-cell>
          <table:table-cell office:value-type="string" table:style-name="ce4">
            <text:p>CELL 027</text:p>
          </table:table-cell>
          <table:table-cell office:value-type="string" table:style-name="ce4">
            <text:p>CELL 028</text:p>
          </table:table-cell>
          <table:table-cell office:value-type="string" table:style-name="ce4">
            <text:p>CELL 029</text:p>
          </table:table-cell>
          <table:table-cell office:value-type="string" table:style-name="ce4">
            <text:p>CELL 030</text:p>
          </table:table-cell>
          <table:table-cell office:value-type="string" table:style-name="ce4">
            <text:p>CELL 031</text:p>
          </table:table-cell>
          <table:table-cell office:value-type="string" table:style-name="ce4">
            <text:p>CELL 033</text:p>
          </table:table-cell>
          <table:table-cell office:value-type="string" table:style-name="ce4">
            <text:p>CELL 034</text:p>
          </table:table-cell>
          <table:table-cell office:value-type="string" table:style-name="ce4">
            <text:p>CELL 035</text:p>
          </table:table-cell>
          <table:table-cell office:value-type="string" table:style-name="ce4">
            <text:p>CELL 036</text:p>
          </table:table-cell>
          <table:table-cell office:value-type="string" table:style-name="ce4">
            <text:p>CELL 037</text:p>
          </table:table-cell>
          <table:table-cell office:value-type="string" table:style-name="ce4">
            <text:p>CELL 038</text:p>
          </table:table-cell>
          <table:table-cell office:value-type="string" table:style-name="ce4">
            <text:p>CELL 039</text:p>
          </table:table-cell>
          <table:table-cell office:value-type="string" table:style-name="ce4">
            <text:p>CELL 040</text:p>
          </table:table-cell>
          <table:table-cell office:value-type="string" table:style-name="ce4">
            <text:p>CELL 041</text:p>
          </table:table-cell>
          <table:table-cell office:value-type="string" table:style-name="ce4">
            <text:p>CELL 042</text:p>
          </table:table-cell>
          <table:table-cell office:value-type="string" table:style-name="ce4">
            <text:p>CELL 043</text:p>
          </table:table-cell>
          <table:table-cell office:value-type="string" table:style-name="ce4">
            <text:p>CELL 044</text:p>
          </table:table-cell>
          <table:table-cell office:value-type="string" table:style-name="ce4">
            <text:p>CELL 045</text:p>
          </table:table-cell>
          <table:table-cell office:value-type="string" table:style-name="ce4">
            <text:p>CELL 046</text:p>
          </table:table-cell>
          <table:table-cell office:value-type="string" table:style-name="ce4">
            <text:p>CELL 047</text:p>
          </table:table-cell>
          <table:table-cell office:value-type="string" table:style-name="ce4">
            <text:p>CELL 048</text:p>
          </table:table-cell>
          <table:table-cell office:value-type="string" table:style-name="ce4">
            <text:p>CELL 049</text:p>
          </table:table-cell>
          <table:table-cell office:value-type="string" table:style-name="ce4">
            <text:p>CELL 058</text:p>
          </table:table-cell>
          <table:table-cell office:value-type="string" table:style-name="ce4">
            <text:p>CELL 059</text:p>
          </table:table-cell>
          <table:table-cell office:value-type="string" table:style-name="ce4">
            <text:p>CELL 060</text:p>
          </table:table-cell>
          <table:table-cell office:value-type="string" table:style-name="ce4">
            <text:p>CELL 061</text:p>
          </table:table-cell>
          <table:table-cell office:value-type="string" table:style-name="ce4">
            <text:p>CELL 062</text:p>
          </table:table-cell>
          <table:table-cell office:value-type="string" table:style-name="ce4">
            <text:p>CELL 063</text:p>
          </table:table-cell>
          <table:table-cell office:value-type="string" table:style-name="ce4">
            <text:p>CELL 064</text:p>
          </table:table-cell>
          <table:table-cell office:value-type="string" table:style-name="ce4">
            <text:p>CELL 065</text:p>
          </table:table-cell>
          <table:table-cell office:value-type="string" table:style-name="ce4">
            <text:p>CELL 066</text:p>
          </table:table-cell>
          <table:table-cell office:value-type="string" table:style-name="ce4">
            <text:p>CELL 067</text:p>
          </table:table-cell>
          <table:table-cell office:value-type="string" table:style-name="ce4">
            <text:p>CELL 069</text:p>
          </table:table-cell>
          <table:table-cell office:value-type="string" table:style-name="ce4">
            <text:p>CELL 070</text:p>
          </table:table-cell>
          <table:table-cell office:value-type="string" table:style-name="ce4">
            <text:p>CELL 071</text:p>
          </table:table-cell>
          <table:table-cell office:value-type="string" table:style-name="ce4">
            <text:p>CELL 072</text:p>
          </table:table-cell>
          <table:table-cell office:value-type="string" table:style-name="ce4">
            <text:p>CELL 073</text:p>
          </table:table-cell>
          <table:table-cell office:value-type="string" table:style-name="ce4">
            <text:p>CELL 082</text:p>
          </table:table-cell>
          <table:table-cell office:value-type="string" table:style-name="ce10">
            <text:p>CELL 083</text:p>
          </table:table-cell>
          <table:table-cell office:value-type="string" table:style-name="ce10">
            <text:p>CELL 084</text:p>
          </table:table-cell>
          <table:table-cell office:value-type="string" table:style-name="ce10">
            <text:p>CELL 085</text:p>
          </table:table-cell>
          <table:table-cell office:value-type="string" table:style-name="ce4">
            <text:p>CELL 086</text:p>
          </table:table-cell>
          <table:table-cell office:value-type="string" table:style-name="ce11">
            <text:p>CELL 087</text:p>
          </table:table-cell>
          <table:table-cell office:value-type="string" table:style-name="ce10">
            <text:p>CELL 088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7">
            <text:p>ADUR</text:p>
          </table:table-cell>
          <table:table-cell office:value-type="currency" office:value="5719406" table:style-name="ce3">
            <text:p>£5,719,406</text:p>
          </table:table-cell>
          <table:table-cell office:value-type="currency" office:value="6879115" table:style-name="ce3">
            <text:p>£6,879,115</text:p>
          </table:table-cell>
          <table:table-cell office:value-type="currency" office:value="142263" table:style-name="ce3">
            <text:p>£142,263</text:p>
          </table:table-cell>
          <table:table-cell office:value-type="currency" office:value="12740784" table:style-name="ce3">
            <text:p>£12,740,784</text:p>
          </table:table-cell>
          <table:table-cell office:value-type="currency" office:value="610602" table:style-name="ce3">
            <text:p>£610,602</text:p>
          </table:table-cell>
          <table:table-cell office:value-type="currency" office:value="162567" table:style-name="ce3">
            <text:p>£162,567</text:p>
          </table:table-cell>
          <table:table-cell office:value-type="currency" office:value="0" table:style-name="ce3">
            <text:p>£0</text:p>
          </table:table-cell>
          <table:table-cell office:value-type="currency" office:value="369947" table:style-name="ce3">
            <text:p>£369,947</text:p>
          </table:table-cell>
          <table:table-cell office:value-type="currency" office:value="0" table:style-name="ce3">
            <text:p>£0</text:p>
          </table:table-cell>
          <table:table-cell office:value-type="currency" office:value="8383" table:style-name="ce3">
            <text:p>£8,383</text:p>
          </table:table-cell>
          <table:table-cell office:value-type="currency" office:value="15825" table:style-name="ce3">
            <text:p>£15,825</text:p>
          </table:table-cell>
          <table:table-cell office:value-type="currency" office:value="2817" table:style-name="ce3">
            <text:p>£2,817</text:p>
          </table:table-cell>
          <table:table-cell office:value-type="currency" office:value="583577" table:style-name="ce3">
            <text:p>£583,577</text:p>
          </table:table-cell>
          <table:table-cell office:value-type="currency" office:value="3353" table:style-name="ce3">
            <text:p>£3,353</text:p>
          </table:table-cell>
          <table:table-cell office:value-type="currency" office:value="589747" table:style-name="ce3">
            <text:p>£589,747</text:p>
          </table:table-cell>
          <table:table-cell office:value-type="currency" office:value="5145274" table:style-name="ce3">
            <text:p>£5,145,274</text:p>
          </table:table-cell>
          <table:table-cell office:value-type="currency" office:value="0" table:style-name="ce3">
            <text:p>£0</text:p>
          </table:table-cell>
          <table:table-cell office:value-type="currency" office:value="15103" table:style-name="ce3">
            <text:p>£15,103</text:p>
          </table:table-cell>
          <table:table-cell office:value-type="currency" office:value="6553" table:style-name="ce3">
            <text:p>£6,553</text:p>
          </table:table-cell>
          <table:table-cell office:value-type="currency" office:value="5153" table:style-name="ce3">
            <text:p>£5,153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118465" table:style-name="ce3">
            <text:p>£5,118,465</text:p>
          </table:table-cell>
          <table:table-cell office:value-type="currency" office:value="6041" table:style-name="ce3">
            <text:p>£6,041</text:p>
          </table:table-cell>
          <table:table-cell office:value-type="currency" office:value="5129659" table:style-name="ce3">
            <text:p>£5,129,659</text:p>
          </table:table-cell>
          <table:table-cell office:value-type="currency" office:value="7029958" table:style-name="ce3">
            <text:p>£7,029,958</text:p>
          </table:table-cell>
          <table:table-cell office:value-type="currency" office:value="9027" table:style-name="ce3">
            <text:p>£9,02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6104" table:style-name="ce3">
            <text:p>£266,104</text:p>
          </table:table-cell>
          <table:table-cell office:value-type="currency" office:value="0" table:style-name="ce3">
            <text:p>£0</text:p>
          </table:table-cell>
          <table:table-cell office:value-type="currency" office:value="2180" table:style-name="ce3">
            <text:p>£2,180</text:p>
          </table:table-cell>
          <table:table-cell office:value-type="currency" office:value="6752647" table:style-name="ce3">
            <text:p>£6,752,647</text:p>
          </table:table-cell>
          <table:table-cell office:value-type="currency" office:value="111858" table:style-name="ce3">
            <text:p>£111,858</text:p>
          </table:table-cell>
          <table:table-cell office:value-type="currency" office:value="6866685" table:style-name="ce3">
            <text:p>£6,866,685</text:p>
          </table:table-cell>
          <table:table-cell office:value-type="currency" office:value="12430" table:style-name="ce3">
            <text:p>£12,430</text:p>
          </table:table-cell>
          <table:table-cell office:value-type="currency" office:value="6879115" table:style-name="ce3">
            <text:p>£6,879,115</text:p>
          </table:table-cell>
          <table:table-cell office:value-type="currency" office:value="12454689" table:style-name="ce3">
            <text:p>£12,454,689</text:p>
          </table:table-cell>
          <table:table-cell office:value-type="currency" office:value="59783" table:style-name="ce3">
            <text:p>£59,783</text:p>
          </table:table-cell>
          <table:table-cell office:value-type="currency" office:value="67255" table:style-name="ce3">
            <text:p>£67,255</text:p>
          </table:table-cell>
          <table:table-cell office:value-type="currency" office:value="10150" table:style-name="ce3">
            <text:p>£10,150</text:p>
          </table:table-cell>
          <table:table-cell office:value-type="currency" office:value="10150" table:style-name="ce3">
            <text:p>£10,150</text:p>
          </table:table-cell>
          <table:table-cell office:value-type="currency" office:value="0" table:style-name="ce3">
            <text:p>£0</text:p>
          </table:table-cell>
          <table:table-cell office:value-type="currency" office:value="10150" table:style-name="ce3">
            <text:p>£10,150</text:p>
          </table:table-cell>
          <table:table-cell office:value-type="currency" office:value="2817" table:style-name="ce3">
            <text:p>£2,817</text:p>
          </table:table-cell>
          <table:table-cell office:value-type="currency" office:value="5153" table:style-name="ce3">
            <text:p>£5,153</text:p>
          </table:table-cell>
          <table:table-cell office:value-type="currency" office:value="2180" table:style-name="ce3">
            <text:p>£2,180</text:p>
          </table:table-cell>
          <table:table-cell office:value-type="currency" office:value="12586091" table:style-name="ce3">
            <text:p>£12,586,091</text:p>
          </table:table-cell>
          <table:table-cell office:value-type="currency" office:value="25172" table:style-name="ce3">
            <text:p>£25,172</text:p>
          </table:table-cell>
          <table:table-cell office:value-type="currency" office:value="16573" table:style-name="ce3">
            <text:p>£16,573</text:p>
          </table:table-cell>
          <table:table-cell office:value-type="currency" office:value="12430" table:style-name="ce3">
            <text:p>£12,430</text:p>
          </table:table-cell>
          <table:table-cell office:value-type="currency" office:value="12430" table:style-name="ce3">
            <text:p>£12,43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7">
            <text:p>ALLERDALE</text:p>
          </table:table-cell>
          <table:table-cell office:value-type="currency" office:value="42071" table:style-name="ce3">
            <text:p>£42,071</text:p>
          </table:table-cell>
          <table:table-cell office:value-type="currency" office:value="13436790" table:style-name="ce3">
            <text:p>£13,436,790</text:p>
          </table:table-cell>
          <table:table-cell office:value-type="currency" office:value="275870" table:style-name="ce3">
            <text:p>£275,870</text:p>
          </table:table-cell>
          <table:table-cell office:value-type="currency" office:value="13754731" table:style-name="ce3">
            <text:p>£13,754,731</text:p>
          </table:table-cell>
          <table:table-cell office:value-type="currency" office:value="46646" table:style-name="ce3">
            <text:p>£46,646</text:p>
          </table:table-cell>
          <table:table-cell office:value-type="currency" office:value="9329" table:style-name="ce3">
            <text:p>£9,329</text:p>
          </table:table-cell>
          <table:table-cell office:value-type="currency" office:value="0" table:style-name="ce3">
            <text:p>£0</text:p>
          </table:table-cell>
          <table:table-cell office:value-type="currency" office:value="33609" table:style-name="ce3">
            <text:p>£33,609</text:p>
          </table:table-cell>
          <table:table-cell office:value-type="currency" office:value="57" table:style-name="ce3">
            <text:p>£57</text:p>
          </table:table-cell>
          <table:table-cell office:value-type="currency" office:value="0" table:style-name="ce3">
            <text:p>£0</text:p>
          </table:table-cell>
          <table:table-cell office:value-type="currency" office:value="4518" table:style-name="ce3">
            <text:p>£4,518</text:p>
          </table:table-cell>
          <table:table-cell office:value-type="currency" office:value="0" table:style-name="ce3">
            <text:p>£0</text:p>
          </table:table-cell>
          <table:table-cell office:value-type="currency" office:value="42071" table:style-name="ce3">
            <text:p>£42,071</text:p>
          </table:table-cell>
          <table:table-cell office:value-type="currency" office:value="0" table:style-name="ce3">
            <text:p>£0</text:p>
          </table:table-cell>
          <table:table-cell office:value-type="currency" office:value="42071" table:style-name="ce3">
            <text:p>£42,0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651880" table:style-name="ce3">
            <text:p>£13,651,880</text:p>
          </table:table-cell>
          <table:table-cell office:value-type="currency" office:value="0" table:style-name="ce3">
            <text:p>£0</text:p>
          </table:table-cell>
          <table:table-cell office:value-type="currency" office:value="285" table:style-name="ce3">
            <text:p>£28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4041" table:style-name="ce3">
            <text:p>£254,041</text:p>
          </table:table-cell>
          <table:table-cell office:value-type="currency" office:value="0" table:style-name="ce3">
            <text:p>£0</text:p>
          </table:table-cell>
          <table:table-cell office:value-type="currency" office:value="75000" table:style-name="ce3">
            <text:p>£75,000</text:p>
          </table:table-cell>
          <table:table-cell office:value-type="currency" office:value="13322554" table:style-name="ce3">
            <text:p>£13,322,554</text:p>
          </table:table-cell>
          <table:table-cell office:value-type="currency" office:value="101616" table:style-name="ce3">
            <text:p>£101,616</text:p>
          </table:table-cell>
          <table:table-cell office:value-type="currency" office:value="13424170" table:style-name="ce3">
            <text:p>£13,424,170</text:p>
          </table:table-cell>
          <table:table-cell office:value-type="currency" office:value="12620" table:style-name="ce3">
            <text:p>£12,620</text:p>
          </table:table-cell>
          <table:table-cell office:value-type="currency" office:value="13436790" table:style-name="ce3">
            <text:p>£13,436,790</text:p>
          </table:table-cell>
          <table:table-cell office:value-type="currency" office:value="13364625" table:style-name="ce3">
            <text:p>£13,364,625</text:p>
          </table:table-cell>
          <table:table-cell office:value-type="currency" office:value="64150" table:style-name="ce3">
            <text:p>£64,150</text:p>
          </table:table-cell>
          <table:table-cell office:value-type="currency" office:value="72169" table:style-name="ce3">
            <text:p>£72,169</text:p>
          </table:table-cell>
          <table:table-cell office:value-type="currency" office:value="75000" table:style-name="ce3">
            <text:p>£7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466241" table:style-name="ce3">
            <text:p>£13,466,241</text:p>
          </table:table-cell>
          <table:table-cell office:value-type="currency" office:value="26932" table:style-name="ce3">
            <text:p>£26,932</text:p>
          </table:table-cell>
          <table:table-cell office:value-type="currency" office:value="16826" table:style-name="ce3">
            <text:p>£16,826</text:p>
          </table:table-cell>
          <table:table-cell office:value-type="currency" office:value="12620" table:style-name="ce3">
            <text:p>£12,620</text:p>
          </table:table-cell>
          <table:table-cell office:value-type="currency" office:value="12620" table:style-name="ce3">
            <text:p>£12,62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AMBER VALLEY</text:p>
          </table:table-cell>
          <table:table-cell office:value-type="currency" office:value="1022" table:style-name="ce3">
            <text:p>£1,022</text:p>
          </table:table-cell>
          <table:table-cell office:value-type="currency" office:value="19332106" table:style-name="ce3">
            <text:p>£19,332,106</text:p>
          </table:table-cell>
          <table:table-cell office:value-type="currency" office:value="295168" table:style-name="ce3">
            <text:p>£295,168</text:p>
          </table:table-cell>
          <table:table-cell office:value-type="currency" office:value="19628296" table:style-name="ce3">
            <text:p>£19,628,296</text:p>
          </table:table-cell>
          <table:table-cell office:value-type="currency" office:value="1022" table:style-name="ce3">
            <text:p>£1,022</text:p>
          </table:table-cell>
          <table:table-cell office:value-type="currency" office:value="1022" table:style-name="ce3">
            <text:p>£1,02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22" table:style-name="ce3">
            <text:p>£1,022</text:p>
          </table:table-cell>
          <table:table-cell office:value-type="currency" office:value="0" table:style-name="ce3">
            <text:p>£0</text:p>
          </table:table-cell>
          <table:table-cell office:value-type="currency" office:value="1022" table:style-name="ce3">
            <text:p>£1,02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965050" table:style-name="ce3">
            <text:p>£19,965,050</text:p>
          </table:table-cell>
          <table:table-cell office:value-type="currency" office:value="433142" table:style-name="ce3">
            <text:p>£433,142</text:p>
          </table:table-cell>
          <table:table-cell office:value-type="currency" office:value="315560" table:style-name="ce3">
            <text:p>£315,56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588" table:style-name="ce3">
            <text:p>£16,58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1991" table:style-name="ce3">
            <text:p>£271,991</text:p>
          </table:table-cell>
          <table:table-cell office:value-type="currency" office:value="1211" table:style-name="ce3">
            <text:p>£1,211</text:p>
          </table:table-cell>
          <table:table-cell office:value-type="currency" office:value="52691" table:style-name="ce3">
            <text:p>£52,691</text:p>
          </table:table-cell>
          <table:table-cell office:value-type="currency" office:value="18890455" table:style-name="ce3">
            <text:p>£18,890,455</text:p>
          </table:table-cell>
          <table:table-cell office:value-type="currency" office:value="368682" table:style-name="ce3">
            <text:p>£368,682</text:p>
          </table:table-cell>
          <table:table-cell office:value-type="currency" office:value="19311828" table:style-name="ce3">
            <text:p>£19,311,828</text:p>
          </table:table-cell>
          <table:table-cell office:value-type="currency" office:value="20278" table:style-name="ce3">
            <text:p>£20,278</text:p>
          </table:table-cell>
          <table:table-cell office:value-type="currency" office:value="19332106" table:style-name="ce3">
            <text:p>£19,332,106</text:p>
          </table:table-cell>
          <table:table-cell office:value-type="currency" office:value="18891477" table:style-name="ce3">
            <text:p>£18,891,477</text:p>
          </table:table-cell>
          <table:table-cell office:value-type="currency" office:value="90679" table:style-name="ce3">
            <text:p>£90,679</text:p>
          </table:table-cell>
          <table:table-cell office:value-type="currency" office:value="102014" table:style-name="ce3">
            <text:p>£102,014</text:p>
          </table:table-cell>
          <table:table-cell office:value-type="currency" office:value="52691" table:style-name="ce3">
            <text:p>£52,691</text:p>
          </table:table-cell>
          <table:table-cell office:value-type="currency" office:value="52691" table:style-name="ce3">
            <text:p>£52,691</text:p>
          </table:table-cell>
          <table:table-cell office:value-type="currency" office:value="0" table:style-name="ce3">
            <text:p>£0</text:p>
          </table:table-cell>
          <table:table-cell office:value-type="currency" office:value="52691" table:style-name="ce3">
            <text:p>£52,69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2691" table:style-name="ce3">
            <text:p>£52,691</text:p>
          </table:table-cell>
          <table:table-cell office:value-type="currency" office:value="19312850" table:style-name="ce3">
            <text:p>£19,312,850</text:p>
          </table:table-cell>
          <table:table-cell office:value-type="currency" office:value="38626" table:style-name="ce3">
            <text:p>£38,626</text:p>
          </table:table-cell>
          <table:table-cell office:value-type="currency" office:value="27037" table:style-name="ce3">
            <text:p>£27,037</text:p>
          </table:table-cell>
          <table:table-cell office:value-type="currency" office:value="20278" table:style-name="ce3">
            <text:p>£20,278</text:p>
          </table:table-cell>
          <table:table-cell office:value-type="currency" office:value="20278" table:style-name="ce3">
            <text:p>£20,27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ARUN</text:p>
          </table:table-cell>
          <table:table-cell office:value-type="currency" office:value="6811784" table:style-name="ce3">
            <text:p>£6,811,784</text:p>
          </table:table-cell>
          <table:table-cell office:value-type="currency" office:value="22534210" table:style-name="ce3">
            <text:p>£22,534,210</text:p>
          </table:table-cell>
          <table:table-cell office:value-type="currency" office:value="367708" table:style-name="ce3">
            <text:p>£367,708</text:p>
          </table:table-cell>
          <table:table-cell office:value-type="currency" office:value="29713702" table:style-name="ce3">
            <text:p>£29,713,702</text:p>
          </table:table-cell>
          <table:table-cell office:value-type="currency" office:value="956872" table:style-name="ce3">
            <text:p>£956,872</text:p>
          </table:table-cell>
          <table:table-cell office:value-type="currency" office:value="321107" table:style-name="ce3">
            <text:p>£321,107</text:p>
          </table:table-cell>
          <table:table-cell office:value-type="currency" office:value="2022" table:style-name="ce3">
            <text:p>£2,022</text:p>
          </table:table-cell>
          <table:table-cell office:value-type="currency" office:value="527455" table:style-name="ce3">
            <text:p>£527,455</text:p>
          </table:table-cell>
          <table:table-cell office:value-type="currency" office:value="1557" table:style-name="ce3">
            <text:p>£1,557</text:p>
          </table:table-cell>
          <table:table-cell office:value-type="currency" office:value="35869" table:style-name="ce3">
            <text:p>£35,869</text:p>
          </table:table-cell>
          <table:table-cell office:value-type="currency" office:value="57247" table:style-name="ce3">
            <text:p>£57,247</text:p>
          </table:table-cell>
          <table:table-cell office:value-type="currency" office:value="5420" table:style-name="ce3">
            <text:p>£5,420</text:p>
          </table:table-cell>
          <table:table-cell office:value-type="currency" office:value="854757" table:style-name="ce3">
            <text:p>£854,757</text:p>
          </table:table-cell>
          <table:table-cell office:value-type="currency" office:value="14348" table:style-name="ce3">
            <text:p>£14,348</text:p>
          </table:table-cell>
          <table:table-cell office:value-type="currency" office:value="874525" table:style-name="ce3">
            <text:p>£874,525</text:p>
          </table:table-cell>
          <table:table-cell office:value-type="currency" office:value="6118743" table:style-name="ce3">
            <text:p>£6,118,743</text:p>
          </table:table-cell>
          <table:table-cell office:value-type="currency" office:value="15984" table:style-name="ce3">
            <text:p>£15,984</text:p>
          </table:table-cell>
          <table:table-cell office:value-type="currency" office:value="39620" table:style-name="ce3">
            <text:p>£39,620</text:p>
          </table:table-cell>
          <table:table-cell office:value-type="currency" office:value="157712" table:style-name="ce3">
            <text:p>£157,712</text:p>
          </table:table-cell>
          <table:table-cell office:value-type="currency" office:value="2788" table:style-name="ce3">
            <text:p>£2,788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918623" table:style-name="ce3">
            <text:p>£5,918,623</text:p>
          </table:table-cell>
          <table:table-cell office:value-type="currency" office:value="15848" table:style-name="ce3">
            <text:p>£15,848</text:p>
          </table:table-cell>
          <table:table-cell office:value-type="currency" office:value="5937259" table:style-name="ce3">
            <text:p>£5,937,259</text:p>
          </table:table-cell>
          <table:table-cell office:value-type="currency" office:value="24010336" table:style-name="ce3">
            <text:p>£24,010,336</text:p>
          </table:table-cell>
          <table:table-cell office:value-type="currency" office:value="1400975" table:style-name="ce3">
            <text:p>£1,400,975</text:p>
          </table:table-cell>
          <table:table-cell office:value-type="currency" office:value="751676" table:style-name="ce3">
            <text:p>£751,67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3552" table:style-name="ce3">
            <text:p>£293,552</text:p>
          </table:table-cell>
          <table:table-cell office:value-type="currency" office:value="0" table:style-name="ce3">
            <text:p>£0</text:p>
          </table:table-cell>
          <table:table-cell office:value-type="currency" office:value="17200" table:style-name="ce3">
            <text:p>£17,200</text:p>
          </table:table-cell>
          <table:table-cell office:value-type="currency" office:value="21546933" table:style-name="ce3">
            <text:p>£21,546,933</text:p>
          </table:table-cell>
          <table:table-cell office:value-type="currency" office:value="958006" table:style-name="ce3">
            <text:p>£958,006</text:p>
          </table:table-cell>
          <table:table-cell office:value-type="currency" office:value="22522139" table:style-name="ce3">
            <text:p>£22,522,139</text:p>
          </table:table-cell>
          <table:table-cell office:value-type="currency" office:value="12071" table:style-name="ce3">
            <text:p>£12,071</text:p>
          </table:table-cell>
          <table:table-cell office:value-type="currency" office:value="22534210" table:style-name="ce3">
            <text:p>£22,534,210</text:p>
          </table:table-cell>
          <table:table-cell office:value-type="currency" office:value="28320313" table:style-name="ce3">
            <text:p>£28,320,313</text:p>
          </table:table-cell>
          <table:table-cell office:value-type="currency" office:value="135938" table:style-name="ce3">
            <text:p>£135,938</text:p>
          </table:table-cell>
          <table:table-cell office:value-type="currency" office:value="152930" table:style-name="ce3">
            <text:p>£152,930</text:p>
          </table:table-cell>
          <table:table-cell office:value-type="currency" office:value="25408" table:style-name="ce3">
            <text:p>£25,408</text:p>
          </table:table-cell>
          <table:table-cell office:value-type="currency" office:value="25408" table:style-name="ce3">
            <text:p>£25,408</text:p>
          </table:table-cell>
          <table:table-cell office:value-type="currency" office:value="0" table:style-name="ce3">
            <text:p>£0</text:p>
          </table:table-cell>
          <table:table-cell office:value-type="currency" office:value="25408" table:style-name="ce3">
            <text:p>£25,408</text:p>
          </table:table-cell>
          <table:table-cell office:value-type="currency" office:value="5420" table:style-name="ce3">
            <text:p>£5,420</text:p>
          </table:table-cell>
          <table:table-cell office:value-type="currency" office:value="2788" table:style-name="ce3">
            <text:p>£2,788</text:p>
          </table:table-cell>
          <table:table-cell office:value-type="currency" office:value="17200" table:style-name="ce3">
            <text:p>£17,200</text:p>
          </table:table-cell>
          <table:table-cell office:value-type="currency" office:value="29333923" table:style-name="ce3">
            <text:p>£29,333,923</text:p>
          </table:table-cell>
          <table:table-cell office:value-type="currency" office:value="58668" table:style-name="ce3">
            <text:p>£58,668</text:p>
          </table:table-cell>
          <table:table-cell office:value-type="currency" office:value="16095" table:style-name="ce3">
            <text:p>£16,095</text:p>
          </table:table-cell>
          <table:table-cell office:value-type="currency" office:value="12071" table:style-name="ce3">
            <text:p>£12,071</text:p>
          </table:table-cell>
          <table:table-cell office:value-type="currency" office:value="12071" table:style-name="ce3">
            <text:p>£12,07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 table:style-name="ce1"/>
        </table:table-row>
        <table:table-row table:style-name="ro3">
          <table:table-cell office:value-type="string" table:style-name="ce7">
            <text:p>ASHFIELD</text:p>
          </table:table-cell>
          <table:table-cell office:value-type="currency" office:value="9748300" table:style-name="ce3">
            <text:p>£9,748,300</text:p>
          </table:table-cell>
          <table:table-cell office:value-type="currency" office:value="10961620" table:style-name="ce3">
            <text:p>£10,961,620</text:p>
          </table:table-cell>
          <table:table-cell office:value-type="currency" office:value="344022" table:style-name="ce3">
            <text:p>£344,022</text:p>
          </table:table-cell>
          <table:table-cell office:value-type="currency" office:value="21053942" table:style-name="ce3">
            <text:p>£21,053,942</text:p>
          </table:table-cell>
          <table:table-cell office:value-type="currency" office:value="54200" table:style-name="ce3">
            <text:p>£54,2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000" table:style-name="ce3">
            <text:p>£33,000</text:p>
          </table:table-cell>
          <table:table-cell office:value-type="currency" office:value="21200" table:style-name="ce3">
            <text:p>£21,2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000" table:style-name="ce3">
            <text:p>£33,000</text:p>
          </table:table-cell>
          <table:table-cell office:value-type="currency" office:value="0" table:style-name="ce3">
            <text:p>£0</text:p>
          </table:table-cell>
          <table:table-cell office:value-type="currency" office:value="33000" table:style-name="ce3">
            <text:p>£33,000</text:p>
          </table:table-cell>
          <table:table-cell office:value-type="currency" office:value="9786000" table:style-name="ce3">
            <text:p>£9,786,000</text:p>
          </table:table-cell>
          <table:table-cell office:value-type="currency" office:value="0" table:style-name="ce3">
            <text:p>£0</text:p>
          </table:table-cell>
          <table:table-cell office:value-type="currency" office:value="117000" table:style-name="ce3">
            <text:p>£117,000</text:p>
          </table:table-cell>
          <table:table-cell office:value-type="currency" office:value="500" table:style-name="ce3">
            <text:p>£500</text:p>
          </table:table-cell>
          <table:table-cell office:value-type="currency" office:value="23800" table:style-name="ce3">
            <text:p>£23,8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9644700" table:style-name="ce3">
            <text:p>£9,644,700</text:p>
          </table:table-cell>
          <table:table-cell office:value-type="currency" office:value="46800" table:style-name="ce3">
            <text:p>£46,800</text:p>
          </table:table-cell>
          <table:table-cell office:value-type="currency" office:value="9715300" table:style-name="ce3">
            <text:p>£9,715,300</text:p>
          </table:table-cell>
          <table:table-cell office:value-type="currency" office:value="11298000" table:style-name="ce3">
            <text:p>£11,298,000</text:p>
          </table:table-cell>
          <table:table-cell office:value-type="currency" office:value="190900" table:style-name="ce3">
            <text:p>£190,900</text:p>
          </table:table-cell>
          <table:table-cell office:value-type="currency" office:value="187300" table:style-name="ce3">
            <text:p>£187,3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9700" table:style-name="ce3">
            <text:p>£149,700</text:p>
          </table:table-cell>
          <table:table-cell office:value-type="currency" office:value="0" table:style-name="ce3">
            <text:p>£0</text:p>
          </table:table-cell>
          <table:table-cell office:value-type="currency" office:value="24600" table:style-name="ce3">
            <text:p>£24,600</text:p>
          </table:table-cell>
          <table:table-cell office:value-type="currency" office:value="10745500" table:style-name="ce3">
            <text:p>£10,745,500</text:p>
          </table:table-cell>
          <table:table-cell office:value-type="currency" office:value="174420" table:style-name="ce3">
            <text:p>£174,420</text:p>
          </table:table-cell>
          <table:table-cell office:value-type="currency" office:value="10944520" table:style-name="ce3">
            <text:p>£10,944,520</text:p>
          </table:table-cell>
          <table:table-cell office:value-type="currency" office:value="17100" table:style-name="ce3">
            <text:p>£17,100</text:p>
          </table:table-cell>
          <table:table-cell office:value-type="currency" office:value="10961620" table:style-name="ce3">
            <text:p>£10,961,620</text:p>
          </table:table-cell>
          <table:table-cell office:value-type="currency" office:value="20423200" table:style-name="ce3">
            <text:p>£20,423,200</text:p>
          </table:table-cell>
          <table:table-cell office:value-type="currency" office:value="98031" table:style-name="ce3">
            <text:p>£98,031</text:p>
          </table:table-cell>
          <table:table-cell office:value-type="currency" office:value="110285" table:style-name="ce3">
            <text:p>£110,285</text:p>
          </table:table-cell>
          <table:table-cell office:value-type="currency" office:value="48400" table:style-name="ce3">
            <text:p>£48,400</text:p>
          </table:table-cell>
          <table:table-cell office:value-type="currency" office:value="48400" table:style-name="ce3">
            <text:p>£48,400</text:p>
          </table:table-cell>
          <table:table-cell office:value-type="currency" office:value="0" table:style-name="ce3">
            <text:p>£0</text:p>
          </table:table-cell>
          <table:table-cell office:value-type="currency" office:value="48400" table:style-name="ce3">
            <text:p>£48,400</text:p>
          </table:table-cell>
          <table:table-cell office:value-type="currency" office:value="0" table:style-name="ce3">
            <text:p>£0</text:p>
          </table:table-cell>
          <table:table-cell office:value-type="currency" office:value="23800" table:style-name="ce3">
            <text:p>£23,800</text:p>
          </table:table-cell>
          <table:table-cell office:value-type="currency" office:value="24600" table:style-name="ce3">
            <text:p>£24,600</text:p>
          </table:table-cell>
          <table:table-cell office:value-type="currency" office:value="20692820" table:style-name="ce3">
            <text:p>£20,692,820</text:p>
          </table:table-cell>
          <table:table-cell office:value-type="currency" office:value="41386" table:style-name="ce3">
            <text:p>£41,386</text:p>
          </table:table-cell>
          <table:table-cell office:value-type="currency" office:value="22800" table:style-name="ce3">
            <text:p>£22,800</text:p>
          </table:table-cell>
          <table:table-cell office:value-type="currency" office:value="17100" table:style-name="ce3">
            <text:p>£17,100</text:p>
          </table:table-cell>
          <table:table-cell office:value-type="currency" office:value="17100" table:style-name="ce3">
            <text:p>£17,10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ASHFORD</text:p>
          </table:table-cell>
          <table:table-cell office:value-type="currency" office:value="9740912" table:style-name="ce3">
            <text:p>£9,740,912</text:p>
          </table:table-cell>
          <table:table-cell office:value-type="currency" office:value="12196754" table:style-name="ce3">
            <text:p>£12,196,754</text:p>
          </table:table-cell>
          <table:table-cell office:value-type="currency" office:value="302185" table:style-name="ce3">
            <text:p>£302,185</text:p>
          </table:table-cell>
          <table:table-cell office:value-type="currency" office:value="22239851" table:style-name="ce3">
            <text:p>£22,239,851</text:p>
          </table:table-cell>
          <table:table-cell office:value-type="currency" office:value="725000" table:style-name="ce3">
            <text:p>£725,000</text:p>
          </table:table-cell>
          <table:table-cell office:value-type="currency" office:value="585000" table:style-name="ce3">
            <text:p>£585,000</text:p>
          </table:table-cell>
          <table:table-cell office:value-type="currency" office:value="35000" table:style-name="ce3">
            <text:p>£35,000</text:p>
          </table:table-cell>
          <table:table-cell office:value-type="currency" office:value="65000" table:style-name="ce3">
            <text:p>£65,00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2500" table:style-name="ce3">
            <text:p>£2,500</text:p>
          </table:table-cell>
          <table:table-cell office:value-type="currency" office:value="622500" table:style-name="ce3">
            <text:p>£622,50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635000" table:style-name="ce3">
            <text:p>£635,000</text:p>
          </table:table-cell>
          <table:table-cell office:value-type="currency" office:value="9211912" table:style-name="ce3">
            <text:p>£9,211,912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135000" table:style-name="ce3">
            <text:p>£135,00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17500" table:style-name="ce3">
            <text:p>£17,5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9034412" table:style-name="ce3">
            <text:p>£9,034,412</text:p>
          </table:table-cell>
          <table:table-cell office:value-type="currency" office:value="54000" table:style-name="ce3">
            <text:p>£54,000</text:p>
          </table:table-cell>
          <table:table-cell office:value-type="currency" office:value="9105912" table:style-name="ce3">
            <text:p>£9,105,912</text:p>
          </table:table-cell>
          <table:table-cell office:value-type="currency" office:value="12356504" table:style-name="ce3">
            <text:p>£12,356,50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5000" table:style-name="ce3">
            <text:p>£285,000</text:p>
          </table:table-cell>
          <table:table-cell office:value-type="currency" office:value="0" table:style-name="ce3">
            <text:p>£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12051504" table:style-name="ce3">
            <text:p>£12,051,504</text:p>
          </table:table-cell>
          <table:table-cell office:value-type="currency" office:value="114000" table:style-name="ce3">
            <text:p>£114,000</text:p>
          </table:table-cell>
          <table:table-cell office:value-type="currency" office:value="12185504" table:style-name="ce3">
            <text:p>£12,185,504</text:p>
          </table:table-cell>
          <table:table-cell office:value-type="currency" office:value="11250" table:style-name="ce3">
            <text:p>£11,250</text:p>
          </table:table-cell>
          <table:table-cell office:value-type="currency" office:value="12196754" table:style-name="ce3">
            <text:p>£12,196,754</text:p>
          </table:table-cell>
          <table:table-cell office:value-type="currency" office:value="21708416" table:style-name="ce3">
            <text:p>£21,708,416</text:p>
          </table:table-cell>
          <table:table-cell office:value-type="currency" office:value="104200" table:style-name="ce3">
            <text:p>£104,200</text:p>
          </table:table-cell>
          <table:table-cell office:value-type="currency" office:value="117225" table:style-name="ce3">
            <text:p>£117,225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0" table:style-name="ce3">
            <text:p>£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2500" table:style-name="ce3">
            <text:p>£2,500</text:p>
          </table:table-cell>
          <table:table-cell office:value-type="currency" office:value="17500" table:style-name="ce3">
            <text:p>£17,50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21926416" table:style-name="ce3">
            <text:p>£21,926,416</text:p>
          </table:table-cell>
          <table:table-cell office:value-type="currency" office:value="43853" table:style-name="ce3">
            <text:p>£43,853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11250" table:style-name="ce3">
            <text:p>£11,250</text:p>
          </table:table-cell>
          <table:table-cell office:value-type="currency" office:value="11250" table:style-name="ce3">
            <text:p>£11,25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ABERGH</text:p>
          </table:table-cell>
          <table:table-cell office:value-type="currency" office:value="5328820" table:style-name="ce3">
            <text:p>£5,328,820</text:p>
          </table:table-cell>
          <table:table-cell office:value-type="currency" office:value="5935893" table:style-name="ce3">
            <text:p>£5,935,893</text:p>
          </table:table-cell>
          <table:table-cell office:value-type="currency" office:value="168964" table:style-name="ce3">
            <text:p>£168,964</text:p>
          </table:table-cell>
          <table:table-cell office:value-type="currency" office:value="11433677" table:style-name="ce3">
            <text:p>£11,433,677</text:p>
          </table:table-cell>
          <table:table-cell office:value-type="currency" office:value="54450" table:style-name="ce3">
            <text:p>£54,450</text:p>
          </table:table-cell>
          <table:table-cell office:value-type="currency" office:value="34140" table:style-name="ce3">
            <text:p>£34,140</text:p>
          </table:table-cell>
          <table:table-cell office:value-type="currency" office:value="17610" table:style-name="ce3">
            <text:p>£17,61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0" table:style-name="ce3">
            <text:p>£200</text:p>
          </table:table-cell>
          <table:table-cell office:value-type="currency" office:value="3400" table:style-name="ce3">
            <text:p>£3,400</text:p>
          </table:table-cell>
          <table:table-cell office:value-type="currency" office:value="600" table:style-name="ce3">
            <text:p>£600</text:p>
          </table:table-cell>
          <table:table-cell office:value-type="currency" office:value="32640" table:style-name="ce3">
            <text:p>£32,640</text:p>
          </table:table-cell>
          <table:table-cell office:value-type="currency" office:value="80" table:style-name="ce3">
            <text:p>£80</text:p>
          </table:table-cell>
          <table:table-cell office:value-type="currency" office:value="33320" table:style-name="ce3">
            <text:p>£33,320</text:p>
          </table:table-cell>
          <table:table-cell office:value-type="currency" office:value="5332500" table:style-name="ce3">
            <text:p>£5,332,500</text:p>
          </table:table-cell>
          <table:table-cell office:value-type="currency" office:value="123300" table:style-name="ce3">
            <text:p>£123,30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22000" table:style-name="ce3">
            <text:p>£22,00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282500" table:style-name="ce3">
            <text:p>£5,282,50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5295500" table:style-name="ce3">
            <text:p>£5,295,500</text:p>
          </table:table-cell>
          <table:table-cell office:value-type="currency" office:value="6037360" table:style-name="ce3">
            <text:p>£6,037,360</text:p>
          </table:table-cell>
          <table:table-cell office:value-type="currency" office:value="70000" table:style-name="ce3">
            <text:p>£7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3000" table:style-name="ce3">
            <text:p>£63,00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0" table:style-name="ce3">
            <text:p>£0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0" table:style-name="ce3">
            <text:p>£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5827360" table:style-name="ce3">
            <text:p>£5,827,360</text:p>
          </table:table-cell>
          <table:table-cell office:value-type="currency" office:value="82000" table:style-name="ce3">
            <text:p>£82,000</text:p>
          </table:table-cell>
          <table:table-cell office:value-type="currency" office:value="5929360" table:style-name="ce3">
            <text:p>£5,929,360</text:p>
          </table:table-cell>
          <table:table-cell office:value-type="currency" office:value="6533" table:style-name="ce3">
            <text:p>£6,533</text:p>
          </table:table-cell>
          <table:table-cell office:value-type="currency" office:value="5935893" table:style-name="ce3">
            <text:p>£5,935,893</text:p>
          </table:table-cell>
          <table:table-cell office:value-type="currency" office:value="11142500" table:style-name="ce3">
            <text:p>£11,142,500</text:p>
          </table:table-cell>
          <table:table-cell office:value-type="currency" office:value="53484" table:style-name="ce3">
            <text:p>£53,484</text:p>
          </table:table-cell>
          <table:table-cell office:value-type="currency" office:value="60170" table:style-name="ce3">
            <text:p>£60,170</text:p>
          </table:table-cell>
          <table:table-cell office:value-type="currency" office:value="23600" table:style-name="ce3">
            <text:p>£23,600</text:p>
          </table:table-cell>
          <table:table-cell office:value-type="currency" office:value="23600" table:style-name="ce3">
            <text:p>£23,600</text:p>
          </table:table-cell>
          <table:table-cell office:value-type="currency" office:value="0" table:style-name="ce3">
            <text:p>£0</text:p>
          </table:table-cell>
          <table:table-cell office:value-type="currency" office:value="23600" table:style-name="ce3">
            <text:p>£23,600</text:p>
          </table:table-cell>
          <table:table-cell office:value-type="currency" office:value="600" table:style-name="ce3">
            <text:p>£60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11258180" table:style-name="ce3">
            <text:p>£11,258,180</text:p>
          </table:table-cell>
          <table:table-cell office:value-type="currency" office:value="22516" table:style-name="ce3">
            <text:p>£22,516</text:p>
          </table:table-cell>
          <table:table-cell office:value-type="currency" office:value="8710" table:style-name="ce3">
            <text:p>£8,710</text:p>
          </table:table-cell>
          <table:table-cell office:value-type="currency" office:value="6533" table:style-name="ce3">
            <text:p>£6,533</text:p>
          </table:table-cell>
          <table:table-cell office:value-type="currency" office:value="6533" table:style-name="ce3">
            <text:p>£6,53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ARKING</text:p>
          </table:table-cell>
          <table:table-cell office:value-type="currency" office:value="37825905" table:style-name="ce3">
            <text:p>£37,825,905</text:p>
          </table:table-cell>
          <table:table-cell office:value-type="currency" office:value="38375407" table:style-name="ce3">
            <text:p>£38,375,407</text:p>
          </table:table-cell>
          <table:table-cell office:value-type="currency" office:value="836848" table:style-name="ce3">
            <text:p>£836,848</text:p>
          </table:table-cell>
          <table:table-cell office:value-type="currency" office:value="77038160" table:style-name="ce3">
            <text:p>£77,038,160</text:p>
          </table:table-cell>
          <table:table-cell office:value-type="currency" office:value="8896144" table:style-name="ce3">
            <text:p>£8,896,144</text:p>
          </table:table-cell>
          <table:table-cell office:value-type="currency" office:value="5100" table:style-name="ce3">
            <text:p>£5,100</text:p>
          </table:table-cell>
          <table:table-cell office:value-type="currency" office:value="0" table:style-name="ce3">
            <text:p>£0</text:p>
          </table:table-cell>
          <table:table-cell office:value-type="currency" office:value="8631940" table:style-name="ce3">
            <text:p>£8,631,940</text:p>
          </table:table-cell>
          <table:table-cell office:value-type="currency" office:value="4488" table:style-name="ce3">
            <text:p>£4,488</text:p>
          </table:table-cell>
          <table:table-cell office:value-type="currency" office:value="400993" table:style-name="ce3">
            <text:p>£400,993</text:p>
          </table:table-cell>
          <table:table-cell office:value-type="currency" office:value="22567" table:style-name="ce3">
            <text:p>£22,567</text:p>
          </table:table-cell>
          <table:table-cell office:value-type="currency" office:value="193809" table:style-name="ce3">
            <text:p>£193,809</text:p>
          </table:table-cell>
          <table:table-cell office:value-type="currency" office:value="8274287" table:style-name="ce3">
            <text:p>£8,274,287</text:p>
          </table:table-cell>
          <table:table-cell office:value-type="currency" office:value="160397" table:style-name="ce3">
            <text:p>£160,397</text:p>
          </table:table-cell>
          <table:table-cell office:value-type="currency" office:value="8512207" table:style-name="ce3">
            <text:p>£8,512,207</text:p>
          </table:table-cell>
          <table:table-cell office:value-type="currency" office:value="29886626" table:style-name="ce3">
            <text:p>£29,886,626</text:p>
          </table:table-cell>
          <table:table-cell office:value-type="currency" office:value="1105184" table:style-name="ce3">
            <text:p>£1,105,184</text:p>
          </table:table-cell>
          <table:table-cell office:value-type="currency" office:value="696005" table:style-name="ce3">
            <text:p>£696,005</text:p>
          </table:table-cell>
          <table:table-cell office:value-type="currency" office:value="91319" table:style-name="ce3">
            <text:p>£91,319</text:p>
          </table:table-cell>
          <table:table-cell office:value-type="currency" office:value="106677" table:style-name="ce3">
            <text:p>£106,677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8992625" table:style-name="ce3">
            <text:p>£28,992,625</text:p>
          </table:table-cell>
          <table:table-cell office:value-type="currency" office:value="278402" table:style-name="ce3">
            <text:p>£278,402</text:p>
          </table:table-cell>
          <table:table-cell office:value-type="currency" office:value="29313698" table:style-name="ce3">
            <text:p>£29,313,698</text:p>
          </table:table-cell>
          <table:table-cell office:value-type="currency" office:value="39880949" table:style-name="ce3">
            <text:p>£39,880,949</text:p>
          </table:table-cell>
          <table:table-cell office:value-type="currency" office:value="3859" table:style-name="ce3">
            <text:p>£3,859</text:p>
          </table:table-cell>
          <table:table-cell office:value-type="currency" office:value="1194" table:style-name="ce3">
            <text:p>£1,19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31728" table:style-name="ce3">
            <text:p>£2,431,728</text:p>
          </table:table-cell>
          <table:table-cell office:value-type="currency" office:value="0" table:style-name="ce3">
            <text:p>£0</text:p>
          </table:table-cell>
          <table:table-cell office:value-type="currency" office:value="88125" table:style-name="ce3">
            <text:p>£88,125</text:p>
          </table:table-cell>
          <table:table-cell office:value-type="currency" office:value="37356043" table:style-name="ce3">
            <text:p>£37,356,043</text:p>
          </table:table-cell>
          <table:table-cell office:value-type="currency" office:value="975007" table:style-name="ce3">
            <text:p>£975,007</text:p>
          </table:table-cell>
          <table:table-cell office:value-type="currency" office:value="38366300" table:style-name="ce3">
            <text:p>£38,366,300</text:p>
          </table:table-cell>
          <table:table-cell office:value-type="currency" office:value="9107" table:style-name="ce3">
            <text:p>£9,107</text:p>
          </table:table-cell>
          <table:table-cell office:value-type="currency" office:value="38375407" table:style-name="ce3">
            <text:p>£38,375,407</text:p>
          </table:table-cell>
          <table:table-cell office:value-type="currency" office:value="74622955" table:style-name="ce3">
            <text:p>£74,622,955</text:p>
          </table:table-cell>
          <table:table-cell office:value-type="currency" office:value="358190" table:style-name="ce3">
            <text:p>£358,190</text:p>
          </table:table-cell>
          <table:table-cell office:value-type="currency" office:value="402964" table:style-name="ce3">
            <text:p>£402,964</text:p>
          </table:table-cell>
          <table:table-cell office:value-type="currency" office:value="388611" table:style-name="ce3">
            <text:p>£388,611</text:p>
          </table:table-cell>
          <table:table-cell office:value-type="currency" office:value="0" table:style-name="ce3">
            <text:p>£0</text:p>
          </table:table-cell>
          <table:table-cell office:value-type="currency" office:value="388611" table:style-name="ce3">
            <text:p>£388,611</text:p>
          </table:table-cell>
          <table:table-cell office:value-type="currency" office:value="155444" table:style-name="ce3">
            <text:p>£155,444</text:p>
          </table:table-cell>
          <table:table-cell office:value-type="currency" office:value="77523" table:style-name="ce3">
            <text:p>£77,523</text:p>
          </table:table-cell>
          <table:table-cell office:value-type="currency" office:value="42671" table:style-name="ce3">
            <text:p>£42,671</text:p>
          </table:table-cell>
          <table:table-cell office:value-type="currency" office:value="35250" table:style-name="ce3">
            <text:p>£35,250</text:p>
          </table:table-cell>
          <table:table-cell office:value-type="currency" office:value="76192205" table:style-name="ce3">
            <text:p>£76,192,205</text:p>
          </table:table-cell>
          <table:table-cell office:value-type="currency" office:value="152384" table:style-name="ce3">
            <text:p>£152,384</text:p>
          </table:table-cell>
          <table:table-cell office:value-type="currency" office:value="12143" table:style-name="ce3">
            <text:p>£12,143</text:p>
          </table:table-cell>
          <table:table-cell office:value-type="currency" office:value="9107" table:style-name="ce3">
            <text:p>£9,107</text:p>
          </table:table-cell>
          <table:table-cell office:value-type="currency" office:value="9107" table:style-name="ce3">
            <text:p>£9,10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ARNET</text:p>
          </table:table-cell>
          <table:table-cell office:value-type="currency" office:value="33282357" table:style-name="ce3">
            <text:p>£33,282,357</text:p>
          </table:table-cell>
          <table:table-cell office:value-type="currency" office:value="145410986" table:style-name="ce3">
            <text:p>£145,410,986</text:p>
          </table:table-cell>
          <table:table-cell office:value-type="currency" office:value="1307985" table:style-name="ce3">
            <text:p>£1,307,985</text:p>
          </table:table-cell>
          <table:table-cell office:value-type="currency" office:value="180001328" table:style-name="ce3">
            <text:p>£180,001,328</text:p>
          </table:table-cell>
          <table:table-cell office:value-type="currency" office:value="18039634" table:style-name="ce3">
            <text:p>£18,039,634</text:p>
          </table:table-cell>
          <table:table-cell office:value-type="currency" office:value="139846" table:style-name="ce3">
            <text:p>£139,846</text:p>
          </table:table-cell>
          <table:table-cell office:value-type="currency" office:value="36369" table:style-name="ce3">
            <text:p>£36,369</text:p>
          </table:table-cell>
          <table:table-cell office:value-type="currency" office:value="12977086" table:style-name="ce3">
            <text:p>£12,977,086</text:p>
          </table:table-cell>
          <table:table-cell office:value-type="currency" office:value="3565818" table:style-name="ce3">
            <text:p>£3,565,818</text:p>
          </table:table-cell>
          <table:table-cell office:value-type="currency" office:value="461899" table:style-name="ce3">
            <text:p>£461,899</text:p>
          </table:table-cell>
          <table:table-cell office:value-type="currency" office:value="620065" table:style-name="ce3">
            <text:p>£620,065</text:p>
          </table:table-cell>
          <table:table-cell office:value-type="currency" office:value="34543" table:style-name="ce3">
            <text:p>£34,543</text:p>
          </table:table-cell>
          <table:table-cell office:value-type="currency" office:value="13320940" table:style-name="ce3">
            <text:p>£13,320,940</text:p>
          </table:table-cell>
          <table:table-cell office:value-type="currency" office:value="184760" table:style-name="ce3">
            <text:p>£184,760</text:p>
          </table:table-cell>
          <table:table-cell office:value-type="currency" office:value="13540243" table:style-name="ce3">
            <text:p>£13,540,243</text:p>
          </table:table-cell>
          <table:table-cell office:value-type="currency" office:value="20046325" table:style-name="ce3">
            <text:p>£20,046,325</text:p>
          </table:table-cell>
          <table:table-cell office:value-type="currency" office:value="0" table:style-name="ce3">
            <text:p>£0</text:p>
          </table:table-cell>
          <table:table-cell office:value-type="currency" office:value="432966" table:style-name="ce3">
            <text:p>£432,966</text:p>
          </table:table-cell>
          <table:table-cell office:value-type="currency" office:value="44431" table:style-name="ce3">
            <text:p>£44,431</text:p>
          </table:table-cell>
          <table:table-cell office:value-type="currency" office:value="32096" table:style-name="ce3">
            <text:p>£32,096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9536832" table:style-name="ce3">
            <text:p>£19,536,832</text:p>
          </table:table-cell>
          <table:table-cell office:value-type="currency" office:value="173186" table:style-name="ce3">
            <text:p>£173,186</text:p>
          </table:table-cell>
          <table:table-cell office:value-type="currency" office:value="19742114" table:style-name="ce3">
            <text:p>£19,742,114</text:p>
          </table:table-cell>
          <table:table-cell office:value-type="currency" office:value="148384555" table:style-name="ce3">
            <text:p>£148,384,555</text:p>
          </table:table-cell>
          <table:table-cell office:value-type="currency" office:value="2171911" table:style-name="ce3">
            <text:p>£2,171,911</text:p>
          </table:table-cell>
          <table:table-cell office:value-type="currency" office:value="113047" table:style-name="ce3">
            <text:p>£113,04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52944" table:style-name="ce3">
            <text:p>£552,944</text:p>
          </table:table-cell>
          <table:table-cell office:value-type="currency" office:value="100948" table:style-name="ce3">
            <text:p>£100,948</text:p>
          </table:table-cell>
          <table:table-cell office:value-type="currency" office:value="0" table:style-name="ce3">
            <text:p>£0</text:p>
          </table:table-cell>
          <table:table-cell office:value-type="currency" office:value="3152933" table:style-name="ce3">
            <text:p>£3,152,933</text:p>
          </table:table-cell>
          <table:table-cell office:value-type="currency" office:value="19187" table:style-name="ce3">
            <text:p>£19,187</text:p>
          </table:table-cell>
          <table:table-cell office:value-type="currency" office:value="648668" table:style-name="ce3">
            <text:p>£648,668</text:p>
          </table:table-cell>
          <table:table-cell office:value-type="currency" office:value="142177861" table:style-name="ce3">
            <text:p>£142,177,861</text:p>
          </table:table-cell>
          <table:table-cell office:value-type="currency" office:value="2564320" table:style-name="ce3">
            <text:p>£2,564,320</text:p>
          </table:table-cell>
          <table:table-cell office:value-type="currency" office:value="145390849" table:style-name="ce3">
            <text:p>£145,390,849</text:p>
          </table:table-cell>
          <table:table-cell office:value-type="currency" office:value="20137" table:style-name="ce3">
            <text:p>£20,137</text:p>
          </table:table-cell>
          <table:table-cell office:value-type="currency" office:value="145410986" table:style-name="ce3">
            <text:p>£145,410,986</text:p>
          </table:table-cell>
          <table:table-cell office:value-type="currency" office:value="175035633" table:style-name="ce3">
            <text:p>£175,035,633</text:p>
          </table:table-cell>
          <table:table-cell office:value-type="currency" office:value="840171" table:style-name="ce3">
            <text:p>£840,171</text:p>
          </table:table-cell>
          <table:table-cell office:value-type="currency" office:value="945192" table:style-name="ce3">
            <text:p>£945,192</text:p>
          </table:table-cell>
          <table:table-cell office:value-type="currency" office:value="715307" table:style-name="ce3">
            <text:p>£715,307</text:p>
          </table:table-cell>
          <table:table-cell office:value-type="currency" office:value="715307" table:style-name="ce3">
            <text:p>£715,307</text:p>
          </table:table-cell>
          <table:table-cell office:value-type="currency" office:value="0" table:style-name="ce3">
            <text:p>£0</text:p>
          </table:table-cell>
          <table:table-cell office:value-type="currency" office:value="715307" table:style-name="ce3">
            <text:p>£715,307</text:p>
          </table:table-cell>
          <table:table-cell office:value-type="currency" office:value="34543" table:style-name="ce3">
            <text:p>£34,543</text:p>
          </table:table-cell>
          <table:table-cell office:value-type="currency" office:value="32096" table:style-name="ce3">
            <text:p>£32,096</text:p>
          </table:table-cell>
          <table:table-cell office:value-type="currency" office:value="648668" table:style-name="ce3">
            <text:p>£648,668</text:p>
          </table:table-cell>
          <table:table-cell office:value-type="currency" office:value="178673206" table:style-name="ce3">
            <text:p>£178,673,206</text:p>
          </table:table-cell>
          <table:table-cell office:value-type="currency" office:value="357346" table:style-name="ce3">
            <text:p>£357,346</text:p>
          </table:table-cell>
          <table:table-cell office:value-type="currency" office:value="26849" table:style-name="ce3">
            <text:p>£26,849</text:p>
          </table:table-cell>
          <table:table-cell office:value-type="currency" office:value="20137" table:style-name="ce3">
            <text:p>£20,137</text:p>
          </table:table-cell>
          <table:table-cell office:value-type="currency" office:value="20137" table:style-name="ce3">
            <text:p>£20,13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ARNSLEY</text:p>
          </table:table-cell>
          <table:table-cell office:value-type="currency" office:value="23521634" table:style-name="ce3">
            <text:p>£23,521,634</text:p>
          </table:table-cell>
          <table:table-cell office:value-type="currency" office:value="17063594" table:style-name="ce3">
            <text:p>£17,063,594</text:p>
          </table:table-cell>
          <table:table-cell office:value-type="currency" office:value="821374" table:style-name="ce3">
            <text:p>£821,374</text:p>
          </table:table-cell>
          <table:table-cell office:value-type="currency" office:value="41406602" table:style-name="ce3">
            <text:p>£41,406,602</text:p>
          </table:table-cell>
          <table:table-cell office:value-type="currency" office:value="195179" table:style-name="ce3">
            <text:p>£195,179</text:p>
          </table:table-cell>
          <table:table-cell office:value-type="currency" office:value="34704" table:style-name="ce3">
            <text:p>£34,704</text:p>
          </table:table-cell>
          <table:table-cell office:value-type="currency" office:value="0" table:style-name="ce3">
            <text:p>£0</text:p>
          </table:table-cell>
          <table:table-cell office:value-type="currency" office:value="47268" table:style-name="ce3">
            <text:p>£47,268</text:p>
          </table:table-cell>
          <table:table-cell office:value-type="currency" office:value="0" table:style-name="ce3">
            <text:p>£0</text:p>
          </table:table-cell>
          <table:table-cell office:value-type="currency" office:value="1171" table:style-name="ce3">
            <text:p>£1,1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4008" table:style-name="ce3">
            <text:p>£194,008</text:p>
          </table:table-cell>
          <table:table-cell office:value-type="currency" office:value="468" table:style-name="ce3">
            <text:p>£468</text:p>
          </table:table-cell>
          <table:table-cell office:value-type="currency" office:value="194476" table:style-name="ce3">
            <text:p>£194,476</text:p>
          </table:table-cell>
          <table:table-cell office:value-type="currency" office:value="23373605" table:style-name="ce3">
            <text:p>£23,373,605</text:p>
          </table:table-cell>
          <table:table-cell office:value-type="currency" office:value="0" table:style-name="ce3">
            <text:p>£0</text:p>
          </table:table-cell>
          <table:table-cell office:value-type="currency" office:value="77412" table:style-name="ce3">
            <text:p>£77,412</text:p>
          </table:table-cell>
          <table:table-cell office:value-type="currency" office:value="0" table:style-name="ce3">
            <text:p>£0</text:p>
          </table:table-cell>
          <table:table-cell office:value-type="currency" office:value="12096" table:style-name="ce3">
            <text:p>£12,096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3284097" table:style-name="ce3">
            <text:p>£23,284,097</text:p>
          </table:table-cell>
          <table:table-cell office:value-type="currency" office:value="30965" table:style-name="ce3">
            <text:p>£30,965</text:p>
          </table:table-cell>
          <table:table-cell office:value-type="currency" office:value="23327158" table:style-name="ce3">
            <text:p>£23,327,158</text:p>
          </table:table-cell>
          <table:table-cell office:value-type="currency" office:value="17227418" table:style-name="ce3">
            <text:p>£17,227,418</text:p>
          </table:table-cell>
          <table:table-cell office:value-type="currency" office:value="315690" table:style-name="ce3">
            <text:p>£315,690</text:p>
          </table:table-cell>
          <table:table-cell office:value-type="currency" office:value="31458" table:style-name="ce3">
            <text:p>£31,45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0841" table:style-name="ce3">
            <text:p>£110,841</text:p>
          </table:table-cell>
          <table:table-cell office:value-type="currency" office:value="0" table:style-name="ce3">
            <text:p>£0</text:p>
          </table:table-cell>
          <table:table-cell office:value-type="currency" office:value="44694" table:style-name="ce3">
            <text:p>£44,694</text:p>
          </table:table-cell>
          <table:table-cell office:value-type="currency" office:value="16724735" table:style-name="ce3">
            <text:p>£16,724,735</text:p>
          </table:table-cell>
          <table:table-cell office:value-type="currency" office:value="233750" table:style-name="ce3">
            <text:p>£233,750</text:p>
          </table:table-cell>
          <table:table-cell office:value-type="currency" office:value="17003179" table:style-name="ce3">
            <text:p>£17,003,179</text:p>
          </table:table-cell>
          <table:table-cell office:value-type="currency" office:value="60415" table:style-name="ce3">
            <text:p>£60,415</text:p>
          </table:table-cell>
          <table:table-cell office:value-type="currency" office:value="17063594" table:style-name="ce3">
            <text:p>£17,063,594</text:p>
          </table:table-cell>
          <table:table-cell office:value-type="currency" office:value="40202840" table:style-name="ce3">
            <text:p>£40,202,840</text:p>
          </table:table-cell>
          <table:table-cell office:value-type="currency" office:value="192974" table:style-name="ce3">
            <text:p>£192,974</text:p>
          </table:table-cell>
          <table:table-cell office:value-type="currency" office:value="217095" table:style-name="ce3">
            <text:p>£217,095</text:p>
          </table:table-cell>
          <table:table-cell office:value-type="currency" office:value="56790" table:style-name="ce3">
            <text:p>£56,790</text:p>
          </table:table-cell>
          <table:table-cell office:value-type="currency" office:value="56790" table:style-name="ce3">
            <text:p>£56,790</text:p>
          </table:table-cell>
          <table:table-cell office:value-type="currency" office:value="0" table:style-name="ce3">
            <text:p>£0</text:p>
          </table:table-cell>
          <table:table-cell office:value-type="currency" office:value="56790" table:style-name="ce3">
            <text:p>£56,790</text:p>
          </table:table-cell>
          <table:table-cell office:value-type="currency" office:value="0" table:style-name="ce3">
            <text:p>£0</text:p>
          </table:table-cell>
          <table:table-cell office:value-type="currency" office:value="12096" table:style-name="ce3">
            <text:p>£12,096</text:p>
          </table:table-cell>
          <table:table-cell office:value-type="currency" office:value="44694" table:style-name="ce3">
            <text:p>£44,694</text:p>
          </table:table-cell>
          <table:table-cell office:value-type="currency" office:value="40524813" table:style-name="ce3">
            <text:p>£40,524,813</text:p>
          </table:table-cell>
          <table:table-cell office:value-type="currency" office:value="81050" table:style-name="ce3">
            <text:p>£81,050</text:p>
          </table:table-cell>
          <table:table-cell office:value-type="currency" office:value="80553" table:style-name="ce3">
            <text:p>£80,553</text:p>
          </table:table-cell>
          <table:table-cell office:value-type="currency" office:value="60415" table:style-name="ce3">
            <text:p>£60,415</text:p>
          </table:table-cell>
          <table:table-cell office:value-type="currency" office:value="60415" table:style-name="ce3">
            <text:p>£60,41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ARROW IN FURNESS</text:p>
          </table:table-cell>
          <table:table-cell office:value-type="currency" office:value="4184690" table:style-name="ce3">
            <text:p>£4,184,690</text:p>
          </table:table-cell>
          <table:table-cell office:value-type="currency" office:value="9884426" table:style-name="ce3">
            <text:p>£9,884,426</text:p>
          </table:table-cell>
          <table:table-cell office:value-type="currency" office:value="194439" table:style-name="ce3">
            <text:p>£194,439</text:p>
          </table:table-cell>
          <table:table-cell office:value-type="currency" office:value="14263555" table:style-name="ce3">
            <text:p>£14,263,5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215181" table:style-name="ce3">
            <text:p>£4,215,181</text:p>
          </table:table-cell>
          <table:table-cell office:value-type="currency" office:value="0" table:style-name="ce3">
            <text:p>£0</text:p>
          </table:table-cell>
          <table:table-cell office:value-type="currency" office:value="39632" table:style-name="ce3">
            <text:p>£39,632</text:p>
          </table:table-cell>
          <table:table-cell office:value-type="currency" office:value="6712" table:style-name="ce3">
            <text:p>£6,712</text:p>
          </table:table-cell>
          <table:table-cell office:value-type="currency" office:value="9916" table:style-name="ce3">
            <text:p>£9,916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158921" table:style-name="ce3">
            <text:p>£4,158,921</text:p>
          </table:table-cell>
          <table:table-cell office:value-type="currency" office:value="15853" table:style-name="ce3">
            <text:p>£15,853</text:p>
          </table:table-cell>
          <table:table-cell office:value-type="currency" office:value="4184690" table:style-name="ce3">
            <text:p>£4,184,690</text:p>
          </table:table-cell>
          <table:table-cell office:value-type="currency" office:value="10615799" table:style-name="ce3">
            <text:p>£10,615,799</text:p>
          </table:table-cell>
          <table:table-cell office:value-type="currency" office:value="1655561" table:style-name="ce3">
            <text:p>£1,655,561</text:p>
          </table:table-cell>
          <table:table-cell office:value-type="currency" office:value="3070" table:style-name="ce3">
            <text:p>£3,0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2749" table:style-name="ce3">
            <text:p>£122,749</text:p>
          </table:table-cell>
          <table:table-cell office:value-type="currency" office:value="0" table:style-name="ce3">
            <text:p>£0</text:p>
          </table:table-cell>
          <table:table-cell office:value-type="currency" office:value="31178" table:style-name="ce3">
            <text:p>£31,178</text:p>
          </table:table-cell>
          <table:table-cell office:value-type="currency" office:value="8803241" table:style-name="ce3">
            <text:p>£8,803,241</text:p>
          </table:table-cell>
          <table:table-cell office:value-type="currency" office:value="1042436" table:style-name="ce3">
            <text:p>£1,042,436</text:p>
          </table:table-cell>
          <table:table-cell office:value-type="currency" office:value="9876855" table:style-name="ce3">
            <text:p>£9,876,855</text:p>
          </table:table-cell>
          <table:table-cell office:value-type="currency" office:value="7571" table:style-name="ce3">
            <text:p>£7,571</text:p>
          </table:table-cell>
          <table:table-cell office:value-type="currency" office:value="9884426" table:style-name="ce3">
            <text:p>£9,884,426</text:p>
          </table:table-cell>
          <table:table-cell office:value-type="currency" office:value="12962162" table:style-name="ce3">
            <text:p>£12,962,162</text:p>
          </table:table-cell>
          <table:table-cell office:value-type="currency" office:value="62218" table:style-name="ce3">
            <text:p>£62,218</text:p>
          </table:table-cell>
          <table:table-cell office:value-type="currency" office:value="69996" table:style-name="ce3">
            <text:p>£69,996</text:p>
          </table:table-cell>
          <table:table-cell office:value-type="currency" office:value="41094" table:style-name="ce3">
            <text:p>£41,094</text:p>
          </table:table-cell>
          <table:table-cell office:value-type="currency" office:value="41094" table:style-name="ce3">
            <text:p>£41,094</text:p>
          </table:table-cell>
          <table:table-cell office:value-type="currency" office:value="0" table:style-name="ce3">
            <text:p>£0</text:p>
          </table:table-cell>
          <table:table-cell office:value-type="currency" office:value="41094" table:style-name="ce3">
            <text:p>£41,094</text:p>
          </table:table-cell>
          <table:table-cell office:value-type="currency" office:value="0" table:style-name="ce3">
            <text:p>£0</text:p>
          </table:table-cell>
          <table:table-cell office:value-type="currency" office:value="9916" table:style-name="ce3">
            <text:p>£9,916</text:p>
          </table:table-cell>
          <table:table-cell office:value-type="currency" office:value="31178" table:style-name="ce3">
            <text:p>£31,178</text:p>
          </table:table-cell>
          <table:table-cell office:value-type="currency" office:value="14061545" table:style-name="ce3">
            <text:p>£14,061,545</text:p>
          </table:table-cell>
          <table:table-cell office:value-type="currency" office:value="28123" table:style-name="ce3">
            <text:p>£28,123</text:p>
          </table:table-cell>
          <table:table-cell office:value-type="currency" office:value="10095" table:style-name="ce3">
            <text:p>£10,095</text:p>
          </table:table-cell>
          <table:table-cell office:value-type="currency" office:value="7571" table:style-name="ce3">
            <text:p>£7,571</text:p>
          </table:table-cell>
          <table:table-cell office:value-type="currency" office:value="7571" table:style-name="ce3">
            <text:p>£7,57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ASILDON</text:p>
          </table:table-cell>
          <table:table-cell office:value-type="currency" office:value="18561152" table:style-name="ce3">
            <text:p>£18,561,152</text:p>
          </table:table-cell>
          <table:table-cell office:value-type="currency" office:value="17842462" table:style-name="ce3">
            <text:p>£17,842,462</text:p>
          </table:table-cell>
          <table:table-cell office:value-type="currency" office:value="547457" table:style-name="ce3">
            <text:p>£547,457</text:p>
          </table:table-cell>
          <table:table-cell office:value-type="currency" office:value="36951071" table:style-name="ce3">
            <text:p>£36,951,071</text:p>
          </table:table-cell>
          <table:table-cell office:value-type="currency" office:value="2705695" table:style-name="ce3">
            <text:p>£2,705,695</text:p>
          </table:table-cell>
          <table:table-cell office:value-type="currency" office:value="249220" table:style-name="ce3">
            <text:p>£249,220</text:p>
          </table:table-cell>
          <table:table-cell office:value-type="currency" office:value="446144" table:style-name="ce3">
            <text:p>£446,144</text:p>
          </table:table-cell>
          <table:table-cell office:value-type="currency" office:value="1875169" table:style-name="ce3">
            <text:p>£1,875,169</text:p>
          </table:table-cell>
          <table:table-cell office:value-type="currency" office:value="80522" table:style-name="ce3">
            <text:p>£80,522</text:p>
          </table:table-cell>
          <table:table-cell office:value-type="currency" office:value="114868" table:style-name="ce3">
            <text:p>£114,868</text:p>
          </table:table-cell>
          <table:table-cell office:value-type="currency" office:value="4919" table:style-name="ce3">
            <text:p>£4,919</text:p>
          </table:table-cell>
          <table:table-cell office:value-type="currency" office:value="8198" table:style-name="ce3">
            <text:p>£8,198</text:p>
          </table:table-cell>
          <table:table-cell office:value-type="currency" office:value="2051044" table:style-name="ce3">
            <text:p>£2,051,044</text:p>
          </table:table-cell>
          <table:table-cell office:value-type="currency" office:value="45947" table:style-name="ce3">
            <text:p>£45,947</text:p>
          </table:table-cell>
          <table:table-cell office:value-type="currency" office:value="2105189" table:style-name="ce3">
            <text:p>£2,105,189</text:p>
          </table:table-cell>
          <table:table-cell office:value-type="currency" office:value="16541239" table:style-name="ce3">
            <text:p>£16,541,239</text:p>
          </table:table-cell>
          <table:table-cell office:value-type="currency" office:value="0" table:style-name="ce3">
            <text:p>£0</text:p>
          </table:table-cell>
          <table:table-cell office:value-type="currency" office:value="122957" table:style-name="ce3">
            <text:p>£122,957</text:p>
          </table:table-cell>
          <table:table-cell office:value-type="currency" office:value="11502" table:style-name="ce3">
            <text:p>£11,502</text:p>
          </table:table-cell>
          <table:table-cell office:value-type="currency" office:value="10143" table:style-name="ce3">
            <text:p>£10,143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6396637" table:style-name="ce3">
            <text:p>£16,396,637</text:p>
          </table:table-cell>
          <table:table-cell office:value-type="currency" office:value="49183" table:style-name="ce3">
            <text:p>£49,183</text:p>
          </table:table-cell>
          <table:table-cell office:value-type="currency" office:value="16455963" table:style-name="ce3">
            <text:p>£16,455,963</text:p>
          </table:table-cell>
          <table:table-cell office:value-type="currency" office:value="18518713" table:style-name="ce3">
            <text:p>£18,518,713</text:p>
          </table:table-cell>
          <table:table-cell office:value-type="currency" office:value="232887" table:style-name="ce3">
            <text:p>£232,887</text:p>
          </table:table-cell>
          <table:table-cell office:value-type="currency" office:value="1539" table:style-name="ce3">
            <text:p>£1,539</text:p>
          </table:table-cell>
          <table:table-cell office:value-type="currency" office:value="122140" table:style-name="ce3">
            <text:p>£122,140</text:p>
          </table:table-cell>
          <table:table-cell office:value-type="currency" office:value="71185" table:style-name="ce3">
            <text:p>£71,185</text:p>
          </table:table-cell>
          <table:table-cell office:value-type="currency" office:value="460463" table:style-name="ce3">
            <text:p>£460,463</text:p>
          </table:table-cell>
          <table:table-cell office:value-type="currency" office:value="278301" table:style-name="ce3">
            <text:p>£278,301</text:p>
          </table:table-cell>
          <table:table-cell office:value-type="currency" office:value="0" table:style-name="ce3">
            <text:p>£0</text:p>
          </table:table-cell>
          <table:table-cell office:value-type="currency" office:value="409718" table:style-name="ce3">
            <text:p>£409,718</text:p>
          </table:table-cell>
          <table:table-cell office:value-type="currency" office:value="14079" table:style-name="ce3">
            <text:p>£14,079</text:p>
          </table:table-cell>
          <table:table-cell office:value-type="currency" office:value="16887" table:style-name="ce3">
            <text:p>£16,887</text:p>
          </table:table-cell>
          <table:table-cell office:value-type="currency" office:value="17494117" table:style-name="ce3">
            <text:p>£17,494,117</text:p>
          </table:table-cell>
          <table:table-cell office:value-type="currency" office:value="303619" table:style-name="ce3">
            <text:p>£303,619</text:p>
          </table:table-cell>
          <table:table-cell office:value-type="currency" office:value="17814623" table:style-name="ce3">
            <text:p>£17,814,623</text:p>
          </table:table-cell>
          <table:table-cell office:value-type="currency" office:value="27839" table:style-name="ce3">
            <text:p>£27,839</text:p>
          </table:table-cell>
          <table:table-cell office:value-type="currency" office:value="17842462" table:style-name="ce3">
            <text:p>£17,842,462</text:p>
          </table:table-cell>
          <table:table-cell office:value-type="currency" office:value="35941798" table:style-name="ce3">
            <text:p>£35,941,798</text:p>
          </table:table-cell>
          <table:table-cell office:value-type="currency" office:value="172521" table:style-name="ce3">
            <text:p>£172,521</text:p>
          </table:table-cell>
          <table:table-cell office:value-type="currency" office:value="194086" table:style-name="ce3">
            <text:p>£194,086</text:p>
          </table:table-cell>
          <table:table-cell office:value-type="currency" office:value="35228" table:style-name="ce3">
            <text:p>£35,228</text:p>
          </table:table-cell>
          <table:table-cell office:value-type="currency" office:value="35228" table:style-name="ce3">
            <text:p>£35,228</text:p>
          </table:table-cell>
          <table:table-cell office:value-type="currency" office:value="0" table:style-name="ce3">
            <text:p>£0</text:p>
          </table:table-cell>
          <table:table-cell office:value-type="currency" office:value="35228" table:style-name="ce3">
            <text:p>£35,228</text:p>
          </table:table-cell>
          <table:table-cell office:value-type="currency" office:value="8198" table:style-name="ce3">
            <text:p>£8,198</text:p>
          </table:table-cell>
          <table:table-cell office:value-type="currency" office:value="10143" table:style-name="ce3">
            <text:p>£10,143</text:p>
          </table:table-cell>
          <table:table-cell office:value-type="currency" office:value="16887" table:style-name="ce3">
            <text:p>£16,887</text:p>
          </table:table-cell>
          <table:table-cell office:value-type="currency" office:value="36375775" table:style-name="ce3">
            <text:p>£36,375,775</text:p>
          </table:table-cell>
          <table:table-cell office:value-type="currency" office:value="72752" table:style-name="ce3">
            <text:p>£72,752</text:p>
          </table:table-cell>
          <table:table-cell office:value-type="currency" office:value="37118" table:style-name="ce3">
            <text:p>£37,118</text:p>
          </table:table-cell>
          <table:table-cell office:value-type="currency" office:value="27839" table:style-name="ce3">
            <text:p>£27,839</text:p>
          </table:table-cell>
          <table:table-cell office:value-type="currency" office:value="27839" table:style-name="ce3">
            <text:p>£27,83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ASINGSTOKE</text:p>
          </table:table-cell>
          <table:table-cell office:value-type="currency" office:value="47928" table:style-name="ce3">
            <text:p>£47,928</text:p>
          </table:table-cell>
          <table:table-cell office:value-type="currency" office:value="26966869" table:style-name="ce3">
            <text:p>£26,966,869</text:p>
          </table:table-cell>
          <table:table-cell office:value-type="currency" office:value="354943" table:style-name="ce3">
            <text:p>£354,943</text:p>
          </table:table-cell>
          <table:table-cell office:value-type="currency" office:value="27369740" table:style-name="ce3">
            <text:p>£27,369,740</text:p>
          </table:table-cell>
          <table:table-cell office:value-type="currency" office:value="101315" table:style-name="ce3">
            <text:p>£101,315</text:p>
          </table:table-cell>
          <table:table-cell office:value-type="currency" office:value="33491" table:style-name="ce3">
            <text:p>£33,491</text:p>
          </table:table-cell>
          <table:table-cell office:value-type="currency" office:value="50529" table:style-name="ce3">
            <text:p>£50,529</text:p>
          </table:table-cell>
          <table:table-cell office:value-type="currency" office:value="810" table:style-name="ce3">
            <text:p>£810</text:p>
          </table:table-cell>
          <table:table-cell office:value-type="currency" office:value="1815" table:style-name="ce3">
            <text:p>£1,815</text:p>
          </table:table-cell>
          <table:table-cell office:value-type="currency" office:value="1739" table:style-name="ce3">
            <text:p>£1,739</text:p>
          </table:table-cell>
          <table:table-cell office:value-type="currency" office:value="0" table:style-name="ce3">
            <text:p>£0</text:p>
          </table:table-cell>
          <table:table-cell office:value-type="currency" office:value="5098" table:style-name="ce3">
            <text:p>£5,098</text:p>
          </table:table-cell>
          <table:table-cell office:value-type="currency" office:value="42134" table:style-name="ce3">
            <text:p>£42,134</text:p>
          </table:table-cell>
          <table:table-cell office:value-type="currency" office:value="696" table:style-name="ce3">
            <text:p>£696</text:p>
          </table:table-cell>
          <table:table-cell office:value-type="currency" office:value="47928" table:style-name="ce3">
            <text:p>£47,92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396567" table:style-name="ce3">
            <text:p>£27,396,567</text:p>
          </table:table-cell>
          <table:table-cell office:value-type="currency" office:value="7626" table:style-name="ce3">
            <text:p>£7,626</text:p>
          </table:table-cell>
          <table:table-cell office:value-type="currency" office:value="12700" table:style-name="ce3">
            <text:p>£12,7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99311" table:style-name="ce3">
            <text:p>£499,311</text:p>
          </table:table-cell>
          <table:table-cell office:value-type="currency" office:value="81209" table:style-name="ce3">
            <text:p>£81,209</text:p>
          </table:table-cell>
          <table:table-cell office:value-type="currency" office:value="0" table:style-name="ce3">
            <text:p>£0</text:p>
          </table:table-cell>
          <table:table-cell office:value-type="currency" office:value="573365" table:style-name="ce3">
            <text:p>£573,365</text:p>
          </table:table-cell>
          <table:table-cell office:value-type="currency" office:value="872" table:style-name="ce3">
            <text:p>£872</text:p>
          </table:table-cell>
          <table:table-cell office:value-type="currency" office:value="45722" table:style-name="ce3">
            <text:p>£45,722</text:p>
          </table:table-cell>
          <table:table-cell office:value-type="currency" office:value="26675073" table:style-name="ce3">
            <text:p>£26,675,073</text:p>
          </table:table-cell>
          <table:table-cell office:value-type="currency" office:value="233922" table:style-name="ce3">
            <text:p>£233,922</text:p>
          </table:table-cell>
          <table:table-cell office:value-type="currency" office:value="26954717" table:style-name="ce3">
            <text:p>£26,954,717</text:p>
          </table:table-cell>
          <table:table-cell office:value-type="currency" office:value="12152" table:style-name="ce3">
            <text:p>£12,152</text:p>
          </table:table-cell>
          <table:table-cell office:value-type="currency" office:value="26966869" table:style-name="ce3">
            <text:p>£26,966,869</text:p>
          </table:table-cell>
          <table:table-cell office:value-type="currency" office:value="26717207" table:style-name="ce3">
            <text:p>£26,717,207</text:p>
          </table:table-cell>
          <table:table-cell office:value-type="currency" office:value="128243" table:style-name="ce3">
            <text:p>£128,243</text:p>
          </table:table-cell>
          <table:table-cell office:value-type="currency" office:value="144273" table:style-name="ce3">
            <text:p>£144,273</text:p>
          </table:table-cell>
          <table:table-cell office:value-type="currency" office:value="50820" table:style-name="ce3">
            <text:p>£50,820</text:p>
          </table:table-cell>
          <table:table-cell office:value-type="currency" office:value="50820" table:style-name="ce3">
            <text:p>£50,820</text:p>
          </table:table-cell>
          <table:table-cell office:value-type="currency" office:value="0" table:style-name="ce3">
            <text:p>£0</text:p>
          </table:table-cell>
          <table:table-cell office:value-type="currency" office:value="50820" table:style-name="ce3">
            <text:p>£50,820</text:p>
          </table:table-cell>
          <table:table-cell office:value-type="currency" office:value="5098" table:style-name="ce3">
            <text:p>£5,098</text:p>
          </table:table-cell>
          <table:table-cell office:value-type="currency" office:value="0" table:style-name="ce3">
            <text:p>£0</text:p>
          </table:table-cell>
          <table:table-cell office:value-type="currency" office:value="45722" table:style-name="ce3">
            <text:p>£45,722</text:p>
          </table:table-cell>
          <table:table-cell office:value-type="currency" office:value="27002645" table:style-name="ce3">
            <text:p>£27,002,645</text:p>
          </table:table-cell>
          <table:table-cell office:value-type="currency" office:value="54005" table:style-name="ce3">
            <text:p>£54,005</text:p>
          </table:table-cell>
          <table:table-cell office:value-type="currency" office:value="16202" table:style-name="ce3">
            <text:p>£16,202</text:p>
          </table:table-cell>
          <table:table-cell office:value-type="currency" office:value="12152" table:style-name="ce3">
            <text:p>£12,152</text:p>
          </table:table-cell>
          <table:table-cell office:value-type="currency" office:value="12152" table:style-name="ce3">
            <text:p>£12,15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ASSETLAW</text:p>
          </table:table-cell>
          <table:table-cell office:value-type="currency" office:value="8636937" table:style-name="ce3">
            <text:p>£8,636,937</text:p>
          </table:table-cell>
          <table:table-cell office:value-type="currency" office:value="7673968" table:style-name="ce3">
            <text:p>£7,673,968</text:p>
          </table:table-cell>
          <table:table-cell office:value-type="currency" office:value="293503" table:style-name="ce3">
            <text:p>£293,503</text:p>
          </table:table-cell>
          <table:table-cell office:value-type="currency" office:value="16604408" table:style-name="ce3">
            <text:p>£16,604,408</text:p>
          </table:table-cell>
          <table:table-cell office:value-type="currency" office:value="35298" table:style-name="ce3">
            <text:p>£35,29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599" table:style-name="ce3">
            <text:p>£17,599</text:p>
          </table:table-cell>
          <table:table-cell office:value-type="currency" office:value="0" table:style-name="ce3">
            <text:p>£0</text:p>
          </table:table-cell>
          <table:table-cell office:value-type="currency" office:value="13180" table:style-name="ce3">
            <text:p>£13,180</text:p>
          </table:table-cell>
          <table:table-cell office:value-type="currency" office:value="0" table:style-name="ce3">
            <text:p>£0</text:p>
          </table:table-cell>
          <table:table-cell office:value-type="currency" office:value="4850" table:style-name="ce3">
            <text:p>£4,850</text:p>
          </table:table-cell>
          <table:table-cell office:value-type="currency" office:value="17268" table:style-name="ce3">
            <text:p>£17,268</text:p>
          </table:table-cell>
          <table:table-cell office:value-type="currency" office:value="5272" table:style-name="ce3">
            <text:p>£5,272</text:p>
          </table:table-cell>
          <table:table-cell office:value-type="currency" office:value="27390" table:style-name="ce3">
            <text:p>£27,390</text:p>
          </table:table-cell>
          <table:table-cell office:value-type="currency" office:value="8679221" table:style-name="ce3">
            <text:p>£8,679,221</text:p>
          </table:table-cell>
          <table:table-cell office:value-type="currency" office:value="92708" table:style-name="ce3">
            <text:p>£92,708</text:p>
          </table:table-cell>
          <table:table-cell office:value-type="currency" office:value="94704" table:style-name="ce3">
            <text:p>£94,704</text:p>
          </table:table-cell>
          <table:table-cell office:value-type="currency" office:value="12852" table:style-name="ce3">
            <text:p>£12,852</text:p>
          </table:table-cell>
          <table:table-cell office:value-type="currency" office:value="28369" table:style-name="ce3">
            <text:p>£28,36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8543296" table:style-name="ce3">
            <text:p>£8,543,296</text:p>
          </table:table-cell>
          <table:table-cell office:value-type="currency" office:value="37882" table:style-name="ce3">
            <text:p>£37,882</text:p>
          </table:table-cell>
          <table:table-cell office:value-type="currency" office:value="8609547" table:style-name="ce3">
            <text:p>£8,609,547</text:p>
          </table:table-cell>
          <table:table-cell office:value-type="currency" office:value="8203955" table:style-name="ce3">
            <text:p>£8,203,955</text:p>
          </table:table-cell>
          <table:table-cell office:value-type="currency" office:value="255987" table:style-name="ce3">
            <text:p>£255,987</text:p>
          </table:table-cell>
          <table:table-cell office:value-type="currency" office:value="279456" table:style-name="ce3">
            <text:p>£279,45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9251" table:style-name="ce3">
            <text:p>£279,251</text:p>
          </table:table-cell>
          <table:table-cell office:value-type="currency" office:value="0" table:style-name="ce3">
            <text:p>£0</text:p>
          </table:table-cell>
          <table:table-cell office:value-type="currency" office:value="29727" table:style-name="ce3">
            <text:p>£29,727</text:p>
          </table:table-cell>
          <table:table-cell office:value-type="currency" office:value="7359534" table:style-name="ce3">
            <text:p>£7,359,534</text:p>
          </table:table-cell>
          <table:table-cell office:value-type="currency" office:value="265293" table:style-name="ce3">
            <text:p>£265,293</text:p>
          </table:table-cell>
          <table:table-cell office:value-type="currency" office:value="7654554" table:style-name="ce3">
            <text:p>£7,654,554</text:p>
          </table:table-cell>
          <table:table-cell office:value-type="currency" office:value="19414" table:style-name="ce3">
            <text:p>£19,414</text:p>
          </table:table-cell>
          <table:table-cell office:value-type="currency" office:value="7673968" table:style-name="ce3">
            <text:p>£7,673,968</text:p>
          </table:table-cell>
          <table:table-cell office:value-type="currency" office:value="15920098" table:style-name="ce3">
            <text:p>£15,920,098</text:p>
          </table:table-cell>
          <table:table-cell office:value-type="currency" office:value="76416" table:style-name="ce3">
            <text:p>£76,416</text:p>
          </table:table-cell>
          <table:table-cell office:value-type="currency" office:value="85969" table:style-name="ce3">
            <text:p>£85,969</text:p>
          </table:table-cell>
          <table:table-cell office:value-type="currency" office:value="62946" table:style-name="ce3">
            <text:p>£62,946</text:p>
          </table:table-cell>
          <table:table-cell office:value-type="currency" office:value="62946" table:style-name="ce3">
            <text:p>£62,946</text:p>
          </table:table-cell>
          <table:table-cell office:value-type="currency" office:value="0" table:style-name="ce3">
            <text:p>£0</text:p>
          </table:table-cell>
          <table:table-cell office:value-type="currency" office:value="62946" table:style-name="ce3">
            <text:p>£62,946</text:p>
          </table:table-cell>
          <table:table-cell office:value-type="currency" office:value="4850" table:style-name="ce3">
            <text:p>£4,850</text:p>
          </table:table-cell>
          <table:table-cell office:value-type="currency" office:value="28369" table:style-name="ce3">
            <text:p>£28,369</text:p>
          </table:table-cell>
          <table:table-cell office:value-type="currency" office:value="29727" table:style-name="ce3">
            <text:p>£29,727</text:p>
          </table:table-cell>
          <table:table-cell office:value-type="currency" office:value="16291491" table:style-name="ce3">
            <text:p>£16,291,491</text:p>
          </table:table-cell>
          <table:table-cell office:value-type="currency" office:value="32583" table:style-name="ce3">
            <text:p>£32,583</text:p>
          </table:table-cell>
          <table:table-cell office:value-type="currency" office:value="25885" table:style-name="ce3">
            <text:p>£25,885</text:p>
          </table:table-cell>
          <table:table-cell office:value-type="currency" office:value="19414" table:style-name="ce3">
            <text:p>£19,414</text:p>
          </table:table-cell>
          <table:table-cell office:value-type="currency" office:value="19414" table:style-name="ce3">
            <text:p>£19,41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ATH AND NE SOMERSET</text:p>
          </table:table-cell>
          <table:table-cell office:value-type="currency" office:value="82995" table:style-name="ce3">
            <text:p>£82,995</text:p>
          </table:table-cell>
          <table:table-cell office:value-type="currency" office:value="27700611" table:style-name="ce3">
            <text:p>£27,700,611</text:p>
          </table:table-cell>
          <table:table-cell office:value-type="currency" office:value="408332" table:style-name="ce3">
            <text:p>£408,332</text:p>
          </table:table-cell>
          <table:table-cell office:value-type="currency" office:value="28191938" table:style-name="ce3">
            <text:p>£28,191,938</text:p>
          </table:table-cell>
          <table:table-cell office:value-type="currency" office:value="197997" table:style-name="ce3">
            <text:p>£197,997</text:p>
          </table:table-cell>
          <table:table-cell office:value-type="currency" office:value="71793" table:style-name="ce3">
            <text:p>£71,793</text:p>
          </table:table-cell>
          <table:table-cell office:value-type="currency" office:value="77530" table:style-name="ce3">
            <text:p>£77,530</text:p>
          </table:table-cell>
          <table:table-cell office:value-type="currency" office:value="14399" table:style-name="ce3">
            <text:p>£14,399</text:p>
          </table:table-cell>
          <table:table-cell office:value-type="currency" office:value="35848" table:style-name="ce3">
            <text:p>£35,848</text:p>
          </table:table-cell>
          <table:table-cell office:value-type="currency" office:value="2706" table:style-name="ce3">
            <text:p>£2,70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1913" table:style-name="ce3">
            <text:p>£81,913</text:p>
          </table:table-cell>
          <table:table-cell office:value-type="currency" office:value="1082" table:style-name="ce3">
            <text:p>£1,082</text:p>
          </table:table-cell>
          <table:table-cell office:value-type="currency" office:value="82995" table:style-name="ce3">
            <text:p>£82,99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883225" table:style-name="ce3">
            <text:p>£27,883,225</text:p>
          </table:table-cell>
          <table:table-cell office:value-type="currency" office:value="51907" table:style-name="ce3">
            <text:p>£51,90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9677" table:style-name="ce3">
            <text:p>£89,677</text:p>
          </table:table-cell>
          <table:table-cell office:value-type="currency" office:value="106082" table:style-name="ce3">
            <text:p>£106,082</text:p>
          </table:table-cell>
          <table:table-cell office:value-type="currency" office:value="0" table:style-name="ce3">
            <text:p>£0</text:p>
          </table:table-cell>
          <table:table-cell office:value-type="currency" office:value="118887" table:style-name="ce3">
            <text:p>£118,887</text:p>
          </table:table-cell>
          <table:table-cell office:value-type="currency" office:value="0" table:style-name="ce3">
            <text:p>£0</text:p>
          </table:table-cell>
          <table:table-cell office:value-type="currency" office:value="1951" table:style-name="ce3">
            <text:p>£1,951</text:p>
          </table:table-cell>
          <table:table-cell office:value-type="currency" office:value="27604398" table:style-name="ce3">
            <text:p>£27,604,398</text:p>
          </table:table-cell>
          <table:table-cell office:value-type="currency" office:value="78699" table:style-name="ce3">
            <text:p>£78,699</text:p>
          </table:table-cell>
          <table:table-cell office:value-type="currency" office:value="27685048" table:style-name="ce3">
            <text:p>£27,685,048</text:p>
          </table:table-cell>
          <table:table-cell office:value-type="currency" office:value="15563" table:style-name="ce3">
            <text:p>£15,563</text:p>
          </table:table-cell>
          <table:table-cell office:value-type="currency" office:value="27700611" table:style-name="ce3">
            <text:p>£27,700,611</text:p>
          </table:table-cell>
          <table:table-cell office:value-type="currency" office:value="27686311" table:style-name="ce3">
            <text:p>£27,686,311</text:p>
          </table:table-cell>
          <table:table-cell office:value-type="currency" office:value="132894" table:style-name="ce3">
            <text:p>£132,894</text:p>
          </table:table-cell>
          <table:table-cell office:value-type="currency" office:value="149506" table:style-name="ce3">
            <text:p>£149,506</text:p>
          </table:table-cell>
          <table:table-cell office:value-type="currency" office:value="1951" table:style-name="ce3">
            <text:p>£1,951</text:p>
          </table:table-cell>
          <table:table-cell office:value-type="currency" office:value="1951" table:style-name="ce3">
            <text:p>£1,951</text:p>
          </table:table-cell>
          <table:table-cell office:value-type="currency" office:value="0" table:style-name="ce3">
            <text:p>£0</text:p>
          </table:table-cell>
          <table:table-cell office:value-type="currency" office:value="1951" table:style-name="ce3">
            <text:p>£1,95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51" table:style-name="ce3">
            <text:p>£1,951</text:p>
          </table:table-cell>
          <table:table-cell office:value-type="currency" office:value="27768043" table:style-name="ce3">
            <text:p>£27,768,043</text:p>
          </table:table-cell>
          <table:table-cell office:value-type="currency" office:value="55536" table:style-name="ce3">
            <text:p>£55,536</text:p>
          </table:table-cell>
          <table:table-cell office:value-type="currency" office:value="20750" table:style-name="ce3">
            <text:p>£20,750</text:p>
          </table:table-cell>
          <table:table-cell office:value-type="currency" office:value="15563" table:style-name="ce3">
            <text:p>£15,563</text:p>
          </table:table-cell>
          <table:table-cell office:value-type="currency" office:value="15563" table:style-name="ce3">
            <text:p>£15,56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EDFORD</text:p>
          </table:table-cell>
          <table:table-cell office:value-type="currency" office:value="2040800" table:style-name="ce3">
            <text:p>£2,040,800</text:p>
          </table:table-cell>
          <table:table-cell office:value-type="currency" office:value="31542275" table:style-name="ce3">
            <text:p>£31,542,275</text:p>
          </table:table-cell>
          <table:table-cell office:value-type="currency" office:value="455187" table:style-name="ce3">
            <text:p>£455,187</text:p>
          </table:table-cell>
          <table:table-cell office:value-type="currency" office:value="34038262" table:style-name="ce3">
            <text:p>£34,038,262</text:p>
          </table:table-cell>
          <table:table-cell office:value-type="currency" office:value="2628634" table:style-name="ce3">
            <text:p>£2,628,634</text:p>
          </table:table-cell>
          <table:table-cell office:value-type="currency" office:value="373119" table:style-name="ce3">
            <text:p>£373,119</text:p>
          </table:table-cell>
          <table:table-cell office:value-type="currency" office:value="1275" table:style-name="ce3">
            <text:p>£1,275</text:p>
          </table:table-cell>
          <table:table-cell office:value-type="currency" office:value="1191118" table:style-name="ce3">
            <text:p>£1,191,118</text:p>
          </table:table-cell>
          <table:table-cell office:value-type="currency" office:value="463822" table:style-name="ce3">
            <text:p>£463,822</text:p>
          </table:table-cell>
          <table:table-cell office:value-type="currency" office:value="47012" table:style-name="ce3">
            <text:p>£47,012</text:p>
          </table:table-cell>
          <table:table-cell office:value-type="currency" office:value="94530" table:style-name="ce3">
            <text:p>£94,530</text:p>
          </table:table-cell>
          <table:table-cell office:value-type="currency" office:value="2010" table:style-name="ce3">
            <text:p>£2,010</text:p>
          </table:table-cell>
          <table:table-cell office:value-type="currency" office:value="2019985" table:style-name="ce3">
            <text:p>£2,019,985</text:p>
          </table:table-cell>
          <table:table-cell office:value-type="currency" office:value="18805" table:style-name="ce3">
            <text:p>£18,805</text:p>
          </table:table-cell>
          <table:table-cell office:value-type="currency" office:value="2040800" table:style-name="ce3">
            <text:p>£2,040,8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915167" table:style-name="ce3">
            <text:p>£33,915,167</text:p>
          </table:table-cell>
          <table:table-cell office:value-type="currency" office:value="768293" table:style-name="ce3">
            <text:p>£768,293</text:p>
          </table:table-cell>
          <table:table-cell office:value-type="currency" office:value="1453419" table:style-name="ce3">
            <text:p>£1,453,419</text:p>
          </table:table-cell>
          <table:table-cell office:value-type="currency" office:value="-667" table:style-name="ce3">
            <text:p>-£66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42379" table:style-name="ce3">
            <text:p>£1,042,379</text:p>
          </table:table-cell>
          <table:table-cell office:value-type="currency" office:value="0" table:style-name="ce3">
            <text:p>£0</text:p>
          </table:table-cell>
          <table:table-cell office:value-type="currency" office:value="92115" table:style-name="ce3">
            <text:p>£92,115</text:p>
          </table:table-cell>
          <table:table-cell office:value-type="currency" office:value="30558961" table:style-name="ce3">
            <text:p>£30,558,961</text:p>
          </table:table-cell>
          <table:table-cell office:value-type="currency" office:value="877927" table:style-name="ce3">
            <text:p>£877,927</text:p>
          </table:table-cell>
          <table:table-cell office:value-type="currency" office:value="31529003" table:style-name="ce3">
            <text:p>£31,529,003</text:p>
          </table:table-cell>
          <table:table-cell office:value-type="currency" office:value="13272" table:style-name="ce3">
            <text:p>£13,272</text:p>
          </table:table-cell>
          <table:table-cell office:value-type="currency" office:value="31542275" table:style-name="ce3">
            <text:p>£31,542,275</text:p>
          </table:table-cell>
          <table:table-cell office:value-type="currency" office:value="32578946" table:style-name="ce3">
            <text:p>£32,578,946</text:p>
          </table:table-cell>
          <table:table-cell office:value-type="currency" office:value="156379" table:style-name="ce3">
            <text:p>£156,379</text:p>
          </table:table-cell>
          <table:table-cell office:value-type="currency" office:value="175926" table:style-name="ce3">
            <text:p>£175,926</text:p>
          </table:table-cell>
          <table:table-cell office:value-type="currency" office:value="94125" table:style-name="ce3">
            <text:p>£94,125</text:p>
          </table:table-cell>
          <table:table-cell office:value-type="currency" office:value="94125" table:style-name="ce3">
            <text:p>£94,125</text:p>
          </table:table-cell>
          <table:table-cell office:value-type="currency" office:value="0" table:style-name="ce3">
            <text:p>£0</text:p>
          </table:table-cell>
          <table:table-cell office:value-type="currency" office:value="94125" table:style-name="ce3">
            <text:p>£94,125</text:p>
          </table:table-cell>
          <table:table-cell office:value-type="currency" office:value="2010" table:style-name="ce3">
            <text:p>£2,010</text:p>
          </table:table-cell>
          <table:table-cell office:value-type="currency" office:value="0" table:style-name="ce3">
            <text:p>£0</text:p>
          </table:table-cell>
          <table:table-cell office:value-type="currency" office:value="92115" table:style-name="ce3">
            <text:p>£92,115</text:p>
          </table:table-cell>
          <table:table-cell office:value-type="currency" office:value="33569803" table:style-name="ce3">
            <text:p>£33,569,803</text:p>
          </table:table-cell>
          <table:table-cell office:value-type="currency" office:value="67140" table:style-name="ce3">
            <text:p>£67,140</text:p>
          </table:table-cell>
          <table:table-cell office:value-type="currency" office:value="17696" table:style-name="ce3">
            <text:p>£17,696</text:p>
          </table:table-cell>
          <table:table-cell office:value-type="currency" office:value="13272" table:style-name="ce3">
            <text:p>£13,272</text:p>
          </table:table-cell>
          <table:table-cell office:value-type="currency" office:value="13272" table:style-name="ce3">
            <text:p>£13,27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EXLEY</text:p>
          </table:table-cell>
          <table:table-cell office:value-type="currency" office:value="6602728" table:style-name="ce3">
            <text:p>£6,602,728</text:p>
          </table:table-cell>
          <table:table-cell office:value-type="currency" office:value="51282089" table:style-name="ce3">
            <text:p>£51,282,089</text:p>
          </table:table-cell>
          <table:table-cell office:value-type="currency" office:value="593131" table:style-name="ce3">
            <text:p>£593,131</text:p>
          </table:table-cell>
          <table:table-cell office:value-type="currency" office:value="58477948" table:style-name="ce3">
            <text:p>£58,477,948</text:p>
          </table:table-cell>
          <table:table-cell office:value-type="currency" office:value="6870357" table:style-name="ce3">
            <text:p>£6,870,357</text:p>
          </table:table-cell>
          <table:table-cell office:value-type="currency" office:value="239180" table:style-name="ce3">
            <text:p>£239,180</text:p>
          </table:table-cell>
          <table:table-cell office:value-type="currency" office:value="5678" table:style-name="ce3">
            <text:p>£5,678</text:p>
          </table:table-cell>
          <table:table-cell office:value-type="currency" office:value="6362424" table:style-name="ce3">
            <text:p>£6,362,424</text:p>
          </table:table-cell>
          <table:table-cell office:value-type="currency" office:value="8960" table:style-name="ce3">
            <text:p>£8,960</text:p>
          </table:table-cell>
          <table:table-cell office:value-type="currency" office:value="113054" table:style-name="ce3">
            <text:p>£113,054</text:p>
          </table:table-cell>
          <table:table-cell office:value-type="currency" office:value="185159" table:style-name="ce3">
            <text:p>£185,159</text:p>
          </table:table-cell>
          <table:table-cell office:value-type="currency" office:value="36478" table:style-name="ce3">
            <text:p>£36,478</text:p>
          </table:table-cell>
          <table:table-cell office:value-type="currency" office:value="6521028" table:style-name="ce3">
            <text:p>£6,521,028</text:p>
          </table:table-cell>
          <table:table-cell office:value-type="currency" office:value="45222" table:style-name="ce3">
            <text:p>£45,222</text:p>
          </table:table-cell>
          <table:table-cell office:value-type="currency" office:value="6602728" table:style-name="ce3">
            <text:p>£6,602,72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2122184" table:style-name="ce3">
            <text:p>£52,122,184</text:p>
          </table:table-cell>
          <table:table-cell office:value-type="currency" office:value="173655" table:style-name="ce3">
            <text:p>£173,655</text:p>
          </table:table-cell>
          <table:table-cell office:value-type="currency" office:value="40982" table:style-name="ce3">
            <text:p>£40,98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30037" table:style-name="ce3">
            <text:p>£1,230,037</text:p>
          </table:table-cell>
          <table:table-cell office:value-type="currency" office:value="0" table:style-name="ce3">
            <text:p>£0</text:p>
          </table:table-cell>
          <table:table-cell office:value-type="currency" office:value="154459" table:style-name="ce3">
            <text:p>£154,459</text:p>
          </table:table-cell>
          <table:table-cell office:value-type="currency" office:value="50523051" table:style-name="ce3">
            <text:p>£50,523,051</text:p>
          </table:table-cell>
          <table:table-cell office:value-type="currency" office:value="596208" table:style-name="ce3">
            <text:p>£596,208</text:p>
          </table:table-cell>
          <table:table-cell office:value-type="currency" office:value="51273718" table:style-name="ce3">
            <text:p>£51,273,718</text:p>
          </table:table-cell>
          <table:table-cell office:value-type="currency" office:value="8371" table:style-name="ce3">
            <text:p>£8,371</text:p>
          </table:table-cell>
          <table:table-cell office:value-type="currency" office:value="51282089" table:style-name="ce3">
            <text:p>£51,282,089</text:p>
          </table:table-cell>
          <table:table-cell office:value-type="currency" office:value="57044079" table:style-name="ce3">
            <text:p>£57,044,079</text:p>
          </table:table-cell>
          <table:table-cell office:value-type="currency" office:value="273812" table:style-name="ce3">
            <text:p>£273,812</text:p>
          </table:table-cell>
          <table:table-cell office:value-type="currency" office:value="308038" table:style-name="ce3">
            <text:p>£308,038</text:p>
          </table:table-cell>
          <table:table-cell office:value-type="currency" office:value="190937" table:style-name="ce3">
            <text:p>£190,937</text:p>
          </table:table-cell>
          <table:table-cell office:value-type="currency" office:value="190937" table:style-name="ce3">
            <text:p>£190,937</text:p>
          </table:table-cell>
          <table:table-cell office:value-type="currency" office:value="0" table:style-name="ce3">
            <text:p>£0</text:p>
          </table:table-cell>
          <table:table-cell office:value-type="currency" office:value="190937" table:style-name="ce3">
            <text:p>£190,937</text:p>
          </table:table-cell>
          <table:table-cell office:value-type="currency" office:value="36478" table:style-name="ce3">
            <text:p>£36,478</text:p>
          </table:table-cell>
          <table:table-cell office:value-type="currency" office:value="0" table:style-name="ce3">
            <text:p>£0</text:p>
          </table:table-cell>
          <table:table-cell office:value-type="currency" office:value="154459" table:style-name="ce3">
            <text:p>£154,459</text:p>
          </table:table-cell>
          <table:table-cell office:value-type="currency" office:value="57876446" table:style-name="ce3">
            <text:p>£57,876,446</text:p>
          </table:table-cell>
          <table:table-cell office:value-type="currency" office:value="115753" table:style-name="ce3">
            <text:p>£115,753</text:p>
          </table:table-cell>
          <table:table-cell office:value-type="currency" office:value="11161" table:style-name="ce3">
            <text:p>£11,161</text:p>
          </table:table-cell>
          <table:table-cell office:value-type="currency" office:value="8371" table:style-name="ce3">
            <text:p>£8,371</text:p>
          </table:table-cell>
          <table:table-cell office:value-type="currency" office:value="8371" table:style-name="ce3">
            <text:p>£8,37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IRMINGHAM</text:p>
          </table:table-cell>
          <table:table-cell office:value-type="currency" office:value="121461898" table:style-name="ce3">
            <text:p>£121,461,898</text:p>
          </table:table-cell>
          <table:table-cell office:value-type="currency" office:value="404362015" table:style-name="ce3">
            <text:p>£404,362,015</text:p>
          </table:table-cell>
          <table:table-cell office:value-type="currency" office:value="5036992" table:style-name="ce3">
            <text:p>£5,036,992</text:p>
          </table:table-cell>
          <table:table-cell office:value-type="currency" office:value="530860905" table:style-name="ce3">
            <text:p>£530,860,905</text:p>
          </table:table-cell>
          <table:table-cell office:value-type="currency" office:value="31402688" table:style-name="ce3">
            <text:p>£31,402,688</text:p>
          </table:table-cell>
          <table:table-cell office:value-type="currency" office:value="2761762" table:style-name="ce3">
            <text:p>£2,761,762</text:p>
          </table:table-cell>
          <table:table-cell office:value-type="currency" office:value="1373312" table:style-name="ce3">
            <text:p>£1,373,312</text:p>
          </table:table-cell>
          <table:table-cell office:value-type="currency" office:value="6266566" table:style-name="ce3">
            <text:p>£6,266,566</text:p>
          </table:table-cell>
          <table:table-cell office:value-type="currency" office:value="99457" table:style-name="ce3">
            <text:p>£99,457</text:p>
          </table:table-cell>
          <table:table-cell office:value-type="currency" office:value="445300" table:style-name="ce3">
            <text:p>£445,300</text:p>
          </table:table-cell>
          <table:table-cell office:value-type="currency" office:value="307368" table:style-name="ce3">
            <text:p>£307,368</text:p>
          </table:table-cell>
          <table:table-cell office:value-type="currency" office:value="88837" table:style-name="ce3">
            <text:p>£88,837</text:p>
          </table:table-cell>
          <table:table-cell office:value-type="currency" office:value="29088414" table:style-name="ce3">
            <text:p>£29,088,414</text:p>
          </table:table-cell>
          <table:table-cell office:value-type="currency" office:value="178120" table:style-name="ce3">
            <text:p>£178,120</text:p>
          </table:table-cell>
          <table:table-cell office:value-type="currency" office:value="29266534" table:style-name="ce3">
            <text:p>£29,266,534</text:p>
          </table:table-cell>
          <table:table-cell office:value-type="currency" office:value="93788358" table:style-name="ce3">
            <text:p>£93,788,358</text:p>
          </table:table-cell>
          <table:table-cell office:value-type="currency" office:value="440574" table:style-name="ce3">
            <text:p>£440,574</text:p>
          </table:table-cell>
          <table:table-cell office:value-type="currency" office:value="2130549" table:style-name="ce3">
            <text:p>£2,130,549</text:p>
          </table:table-cell>
          <table:table-cell office:value-type="currency" office:value="219173" table:style-name="ce3">
            <text:p>£219,173</text:p>
          </table:table-cell>
          <table:table-cell office:value-type="currency" office:value="95492" table:style-name="ce3">
            <text:p>£95,49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91343144" table:style-name="ce3">
            <text:p>£91,343,144</text:p>
          </table:table-cell>
          <table:table-cell office:value-type="currency" office:value="852220" table:style-name="ce3">
            <text:p>£852,220</text:p>
          </table:table-cell>
          <table:table-cell office:value-type="currency" office:value="92195364" table:style-name="ce3">
            <text:p>£92,195,364</text:p>
          </table:table-cell>
          <table:table-cell office:value-type="currency" office:value="421950291" table:style-name="ce3">
            <text:p>£421,950,291</text:p>
          </table:table-cell>
          <table:table-cell office:value-type="currency" office:value="4945694" table:style-name="ce3">
            <text:p>£4,945,694</text:p>
          </table:table-cell>
          <table:table-cell office:value-type="currency" office:value="2254276" table:style-name="ce3">
            <text:p>£2,254,27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524" table:style-name="ce3">
            <text:p>£17,524</text:p>
          </table:table-cell>
          <table:table-cell office:value-type="currency" office:value="91" table:style-name="ce3">
            <text:p>£91</text:p>
          </table:table-cell>
          <table:table-cell office:value-type="currency" office:value="0" table:style-name="ce3">
            <text:p>£0</text:p>
          </table:table-cell>
          <table:table-cell office:value-type="currency" office:value="17984929" table:style-name="ce3">
            <text:p>£17,984,929</text:p>
          </table:table-cell>
          <table:table-cell office:value-type="currency" office:value="0" table:style-name="ce3">
            <text:p>£0</text:p>
          </table:table-cell>
          <table:table-cell office:value-type="currency" office:value="2633588" table:style-name="ce3">
            <text:p>£2,633,588</text:p>
          </table:table-cell>
          <table:table-cell office:value-type="currency" office:value="394131713" table:style-name="ce3">
            <text:p>£394,131,713</text:p>
          </table:table-cell>
          <table:table-cell office:value-type="currency" office:value="10161388" table:style-name="ce3">
            <text:p>£10,161,388</text:p>
          </table:table-cell>
          <table:table-cell office:value-type="currency" office:value="404293101" table:style-name="ce3">
            <text:p>£404,293,101</text:p>
          </table:table-cell>
          <table:table-cell office:value-type="currency" office:value="68914" table:style-name="ce3">
            <text:p>£68,914</text:p>
          </table:table-cell>
          <table:table-cell office:value-type="currency" office:value="404362015" table:style-name="ce3">
            <text:p>£404,362,015</text:p>
          </table:table-cell>
          <table:table-cell office:value-type="currency" office:value="514563271" table:style-name="ce3">
            <text:p>£514,563,271</text:p>
          </table:table-cell>
          <table:table-cell office:value-type="currency" office:value="2469904" table:style-name="ce3">
            <text:p>£2,469,904</text:p>
          </table:table-cell>
          <table:table-cell office:value-type="currency" office:value="2778642" table:style-name="ce3">
            <text:p>£2,778,642</text:p>
          </table:table-cell>
          <table:table-cell office:value-type="currency" office:value="2817917" table:style-name="ce3">
            <text:p>£2,817,91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25754999" table:style-name="ce3">
            <text:p>£525,754,999</text:p>
          </table:table-cell>
          <table:table-cell office:value-type="currency" office:value="1051510" table:style-name="ce3">
            <text:p>£1,051,510</text:p>
          </table:table-cell>
          <table:table-cell office:value-type="currency" office:value="91885" table:style-name="ce3">
            <text:p>£91,885</text:p>
          </table:table-cell>
          <table:table-cell office:value-type="currency" office:value="68914" table:style-name="ce3">
            <text:p>£68,914</text:p>
          </table:table-cell>
          <table:table-cell office:value-type="currency" office:value="68914" table:style-name="ce3">
            <text:p>£68,91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LABY</text:p>
          </table:table-cell>
          <table:table-cell office:value-type="currency" office:value="91242" table:style-name="ce3">
            <text:p>£91,242</text:p>
          </table:table-cell>
          <table:table-cell office:value-type="currency" office:value="8047112" table:style-name="ce3">
            <text:p>£8,047,112</text:p>
          </table:table-cell>
          <table:table-cell office:value-type="currency" office:value="137059" table:style-name="ce3">
            <text:p>£137,059</text:p>
          </table:table-cell>
          <table:table-cell office:value-type="currency" office:value="8275413" table:style-name="ce3">
            <text:p>£8,275,413</text:p>
          </table:table-cell>
          <table:table-cell office:value-type="currency" office:value="259998" table:style-name="ce3">
            <text:p>£259,998</text:p>
          </table:table-cell>
          <table:table-cell office:value-type="currency" office:value="66390" table:style-name="ce3">
            <text:p>£66,390</text:p>
          </table:table-cell>
          <table:table-cell office:value-type="currency" office:value="161748" table:style-name="ce3">
            <text:p>£161,748</text:p>
          </table:table-cell>
          <table:table-cell office:value-type="currency" office:value="20119" table:style-name="ce3">
            <text:p>£20,119</text:p>
          </table:table-cell>
          <table:table-cell office:value-type="currency" office:value="3849" table:style-name="ce3">
            <text:p>£3,849</text:p>
          </table:table-cell>
          <table:table-cell office:value-type="currency" office:value="5198" table:style-name="ce3">
            <text:p>£5,198</text:p>
          </table:table-cell>
          <table:table-cell office:value-type="currency" office:value="40" table:style-name="ce3">
            <text:p>£40</text:p>
          </table:table-cell>
          <table:table-cell office:value-type="currency" office:value="3989" table:style-name="ce3">
            <text:p>£3,989</text:p>
          </table:table-cell>
          <table:table-cell office:value-type="currency" office:value="85174" table:style-name="ce3">
            <text:p>£85,174</text:p>
          </table:table-cell>
          <table:table-cell office:value-type="currency" office:value="2079" table:style-name="ce3">
            <text:p>£2,079</text:p>
          </table:table-cell>
          <table:table-cell office:value-type="currency" office:value="91242" table:style-name="ce3">
            <text:p>£91,24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314513" table:style-name="ce3">
            <text:p>£8,314,513</text:p>
          </table:table-cell>
          <table:table-cell office:value-type="currency" office:value="55616" table:style-name="ce3">
            <text:p>£55,61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3593" table:style-name="ce3">
            <text:p>£413,593</text:p>
          </table:table-cell>
          <table:table-cell office:value-type="currency" office:value="0" table:style-name="ce3">
            <text:p>£0</text:p>
          </table:table-cell>
          <table:table-cell office:value-type="currency" office:value="6586" table:style-name="ce3">
            <text:p>£6,586</text:p>
          </table:table-cell>
          <table:table-cell office:value-type="currency" office:value="7838718" table:style-name="ce3">
            <text:p>£7,838,718</text:p>
          </table:table-cell>
          <table:table-cell office:value-type="currency" office:value="198807" table:style-name="ce3">
            <text:p>£198,807</text:p>
          </table:table-cell>
          <table:table-cell office:value-type="currency" office:value="8044111" table:style-name="ce3">
            <text:p>£8,044,111</text:p>
          </table:table-cell>
          <table:table-cell office:value-type="currency" office:value="3001" table:style-name="ce3">
            <text:p>£3,001</text:p>
          </table:table-cell>
          <table:table-cell office:value-type="currency" office:value="8047112" table:style-name="ce3">
            <text:p>£8,047,112</text:p>
          </table:table-cell>
          <table:table-cell office:value-type="currency" office:value="7923892" table:style-name="ce3">
            <text:p>£7,923,892</text:p>
          </table:table-cell>
          <table:table-cell office:value-type="currency" office:value="38035" table:style-name="ce3">
            <text:p>£38,035</text:p>
          </table:table-cell>
          <table:table-cell office:value-type="currency" office:value="42789" table:style-name="ce3">
            <text:p>£42,789</text:p>
          </table:table-cell>
          <table:table-cell office:value-type="currency" office:value="10575" table:style-name="ce3">
            <text:p>£10,575</text:p>
          </table:table-cell>
          <table:table-cell office:value-type="currency" office:value="10575" table:style-name="ce3">
            <text:p>£10,575</text:p>
          </table:table-cell>
          <table:table-cell office:value-type="currency" office:value="0" table:style-name="ce3">
            <text:p>£0</text:p>
          </table:table-cell>
          <table:table-cell office:value-type="currency" office:value="10575" table:style-name="ce3">
            <text:p>£10,575</text:p>
          </table:table-cell>
          <table:table-cell office:value-type="currency" office:value="3989" table:style-name="ce3">
            <text:p>£3,989</text:p>
          </table:table-cell>
          <table:table-cell office:value-type="currency" office:value="0" table:style-name="ce3">
            <text:p>£0</text:p>
          </table:table-cell>
          <table:table-cell office:value-type="currency" office:value="6586" table:style-name="ce3">
            <text:p>£6,586</text:p>
          </table:table-cell>
          <table:table-cell office:value-type="currency" office:value="8135353" table:style-name="ce3">
            <text:p>£8,135,353</text:p>
          </table:table-cell>
          <table:table-cell office:value-type="currency" office:value="16271" table:style-name="ce3">
            <text:p>£16,271</text:p>
          </table:table-cell>
          <table:table-cell office:value-type="currency" office:value="4001" table:style-name="ce3">
            <text:p>£4,001</text:p>
          </table:table-cell>
          <table:table-cell office:value-type="currency" office:value="3001" table:style-name="ce3">
            <text:p>£3,001</text:p>
          </table:table-cell>
          <table:table-cell office:value-type="currency" office:value="3001" table:style-name="ce3">
            <text:p>£3,00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LACKBURN</text:p>
          </table:table-cell>
          <table:table-cell office:value-type="currency" office:value="153980" table:style-name="ce3">
            <text:p>£153,980</text:p>
          </table:table-cell>
          <table:table-cell office:value-type="currency" office:value="29757915" table:style-name="ce3">
            <text:p>£29,757,915</text:p>
          </table:table-cell>
          <table:table-cell office:value-type="currency" office:value="491623" table:style-name="ce3">
            <text:p>£491,623</text:p>
          </table:table-cell>
          <table:table-cell office:value-type="currency" office:value="30403518" table:style-name="ce3">
            <text:p>£30,403,518</text:p>
          </table:table-cell>
          <table:table-cell office:value-type="currency" office:value="313400" table:style-name="ce3">
            <text:p>£313,4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0800" table:style-name="ce3">
            <text:p>£110,800</text:p>
          </table:table-cell>
          <table:table-cell office:value-type="currency" office:value="158700" table:style-name="ce3">
            <text:p>£158,700</text:p>
          </table:table-cell>
          <table:table-cell office:value-type="currency" office:value="1200" table:style-name="ce3">
            <text:p>£1,2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3500" table:style-name="ce3">
            <text:p>£153,500</text:p>
          </table:table-cell>
          <table:table-cell office:value-type="currency" office:value="480" table:style-name="ce3">
            <text:p>£480</text:p>
          </table:table-cell>
          <table:table-cell office:value-type="currency" office:value="153980" table:style-name="ce3">
            <text:p>£153,98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389400" table:style-name="ce3">
            <text:p>£30,389,400</text:p>
          </table:table-cell>
          <table:table-cell office:value-type="currency" office:value="796500" table:style-name="ce3">
            <text:p>£796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44600" table:style-name="ce3">
            <text:p>£544,600</text:p>
          </table:table-cell>
          <table:table-cell office:value-type="currency" office:value="0" table:style-name="ce3">
            <text:p>£0</text:p>
          </table:table-cell>
          <table:table-cell office:value-type="currency" office:value="89800" table:style-name="ce3">
            <text:p>£89,800</text:p>
          </table:table-cell>
          <table:table-cell office:value-type="currency" office:value="28958500" table:style-name="ce3">
            <text:p>£28,958,500</text:p>
          </table:table-cell>
          <table:table-cell office:value-type="currency" office:value="695740" table:style-name="ce3">
            <text:p>£695,740</text:p>
          </table:table-cell>
          <table:table-cell office:value-type="currency" office:value="29744040" table:style-name="ce3">
            <text:p>£29,744,040</text:p>
          </table:table-cell>
          <table:table-cell office:value-type="currency" office:value="13875" table:style-name="ce3">
            <text:p>£13,875</text:p>
          </table:table-cell>
          <table:table-cell office:value-type="currency" office:value="29757915" table:style-name="ce3">
            <text:p>£29,757,915</text:p>
          </table:table-cell>
          <table:table-cell office:value-type="currency" office:value="29112000" table:style-name="ce3">
            <text:p>£29,112,000</text:p>
          </table:table-cell>
          <table:table-cell office:value-type="currency" office:value="139738" table:style-name="ce3">
            <text:p>£139,738</text:p>
          </table:table-cell>
          <table:table-cell office:value-type="currency" office:value="157205" table:style-name="ce3">
            <text:p>£157,205</text:p>
          </table:table-cell>
          <table:table-cell office:value-type="currency" office:value="89800" table:style-name="ce3">
            <text:p>£89,800</text:p>
          </table:table-cell>
          <table:table-cell office:value-type="currency" office:value="89800" table:style-name="ce3">
            <text:p>£89,800</text:p>
          </table:table-cell>
          <table:table-cell office:value-type="currency" office:value="0" table:style-name="ce3">
            <text:p>£0</text:p>
          </table:table-cell>
          <table:table-cell office:value-type="currency" office:value="89800" table:style-name="ce3">
            <text:p>£89,8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9800" table:style-name="ce3">
            <text:p>£89,800</text:p>
          </table:table-cell>
          <table:table-cell office:value-type="currency" office:value="29898020" table:style-name="ce3">
            <text:p>£29,898,020</text:p>
          </table:table-cell>
          <table:table-cell office:value-type="currency" office:value="59796" table:style-name="ce3">
            <text:p>£59,796</text:p>
          </table:table-cell>
          <table:table-cell office:value-type="currency" office:value="18500" table:style-name="ce3">
            <text:p>£18,500</text:p>
          </table:table-cell>
          <table:table-cell office:value-type="currency" office:value="13875" table:style-name="ce3">
            <text:p>£13,875</text:p>
          </table:table-cell>
          <table:table-cell office:value-type="currency" office:value="13875" table:style-name="ce3">
            <text:p>£13,87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LACKPOOL</text:p>
          </table:table-cell>
          <table:table-cell office:value-type="currency" office:value="9663855" table:style-name="ce3">
            <text:p>£9,663,855</text:p>
          </table:table-cell>
          <table:table-cell office:value-type="currency" office:value="33130483" table:style-name="ce3">
            <text:p>£33,130,483</text:p>
          </table:table-cell>
          <table:table-cell office:value-type="currency" office:value="725539" table:style-name="ce3">
            <text:p>£725,539</text:p>
          </table:table-cell>
          <table:table-cell office:value-type="currency" office:value="43519877" table:style-name="ce3">
            <text:p>£43,519,877</text:p>
          </table:table-cell>
          <table:table-cell office:value-type="currency" office:value="170901" table:style-name="ce3">
            <text:p>£170,901</text:p>
          </table:table-cell>
          <table:table-cell office:value-type="currency" office:value="62836" table:style-name="ce3">
            <text:p>£62,8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0901" table:style-name="ce3">
            <text:p>£170,901</text:p>
          </table:table-cell>
          <table:table-cell office:value-type="currency" office:value="0" table:style-name="ce3">
            <text:p>£0</text:p>
          </table:table-cell>
          <table:table-cell office:value-type="currency" office:value="170901" table:style-name="ce3">
            <text:p>£170,901</text:p>
          </table:table-cell>
          <table:table-cell office:value-type="currency" office:value="9596418" table:style-name="ce3">
            <text:p>£9,596,418</text:p>
          </table:table-cell>
          <table:table-cell office:value-type="currency" office:value="0" table:style-name="ce3">
            <text:p>£0</text:p>
          </table:table-cell>
          <table:table-cell office:value-type="currency" office:value="95257" table:style-name="ce3">
            <text:p>£95,257</text:p>
          </table:table-cell>
          <table:table-cell office:value-type="currency" office:value="46310" table:style-name="ce3">
            <text:p>£46,310</text:p>
          </table:table-cell>
          <table:table-cell office:value-type="currency" office:value="6358" table:style-name="ce3">
            <text:p>£6,358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9448493" table:style-name="ce3">
            <text:p>£9,448,493</text:p>
          </table:table-cell>
          <table:table-cell office:value-type="currency" office:value="38103" table:style-name="ce3">
            <text:p>£38,103</text:p>
          </table:table-cell>
          <table:table-cell office:value-type="currency" office:value="9492954" table:style-name="ce3">
            <text:p>£9,492,954</text:p>
          </table:table-cell>
          <table:table-cell office:value-type="currency" office:value="34520063" table:style-name="ce3">
            <text:p>£34,520,063</text:p>
          </table:table-cell>
          <table:table-cell office:value-type="currency" office:value="154336" table:style-name="ce3">
            <text:p>£154,336</text:p>
          </table:table-cell>
          <table:table-cell office:value-type="currency" office:value="834124" table:style-name="ce3">
            <text:p>£834,12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93757" table:style-name="ce3">
            <text:p>£893,757</text:p>
          </table:table-cell>
          <table:table-cell office:value-type="currency" office:value="0" table:style-name="ce3">
            <text:p>£0</text:p>
          </table:table-cell>
          <table:table-cell office:value-type="currency" office:value="76455" table:style-name="ce3">
            <text:p>£76,455</text:p>
          </table:table-cell>
          <table:table-cell office:value-type="currency" office:value="32561391" table:style-name="ce3">
            <text:p>£32,561,391</text:p>
          </table:table-cell>
          <table:table-cell office:value-type="currency" office:value="450104" table:style-name="ce3">
            <text:p>£450,104</text:p>
          </table:table-cell>
          <table:table-cell office:value-type="currency" office:value="33087950" table:style-name="ce3">
            <text:p>£33,087,950</text:p>
          </table:table-cell>
          <table:table-cell office:value-type="currency" office:value="42533" table:style-name="ce3">
            <text:p>£42,533</text:p>
          </table:table-cell>
          <table:table-cell office:value-type="currency" office:value="33130483" table:style-name="ce3">
            <text:p>£33,130,483</text:p>
          </table:table-cell>
          <table:table-cell office:value-type="currency" office:value="42180785" table:style-name="ce3">
            <text:p>£42,180,785</text:p>
          </table:table-cell>
          <table:table-cell office:value-type="currency" office:value="202468" table:style-name="ce3">
            <text:p>£202,468</text:p>
          </table:table-cell>
          <table:table-cell office:value-type="currency" office:value="227776" table:style-name="ce3">
            <text:p>£227,776</text:p>
          </table:table-cell>
          <table:table-cell office:value-type="currency" office:value="82813" table:style-name="ce3">
            <text:p>£82,813</text:p>
          </table:table-cell>
          <table:table-cell office:value-type="currency" office:value="82813" table:style-name="ce3">
            <text:p>£82,813</text:p>
          </table:table-cell>
          <table:table-cell office:value-type="currency" office:value="0" table:style-name="ce3">
            <text:p>£0</text:p>
          </table:table-cell>
          <table:table-cell office:value-type="currency" office:value="82813" table:style-name="ce3">
            <text:p>£82,813</text:p>
          </table:table-cell>
          <table:table-cell office:value-type="currency" office:value="0" table:style-name="ce3">
            <text:p>£0</text:p>
          </table:table-cell>
          <table:table-cell office:value-type="currency" office:value="6358" table:style-name="ce3">
            <text:p>£6,358</text:p>
          </table:table-cell>
          <table:table-cell office:value-type="currency" office:value="76455" table:style-name="ce3">
            <text:p>£76,455</text:p>
          </table:table-cell>
          <table:table-cell office:value-type="currency" office:value="42751805" table:style-name="ce3">
            <text:p>£42,751,805</text:p>
          </table:table-cell>
          <table:table-cell office:value-type="currency" office:value="85504" table:style-name="ce3">
            <text:p>£85,504</text:p>
          </table:table-cell>
          <table:table-cell office:value-type="currency" office:value="56710" table:style-name="ce3">
            <text:p>£56,710</text:p>
          </table:table-cell>
          <table:table-cell office:value-type="currency" office:value="42533" table:style-name="ce3">
            <text:p>£42,533</text:p>
          </table:table-cell>
          <table:table-cell office:value-type="currency" office:value="42533" table:style-name="ce3">
            <text:p>£42,53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LAENAU GWENT</text:p>
          </table:table-cell>
          <table:table-cell office:value-type="currency" office:value="65105" table:style-name="ce3">
            <text:p>£65,105</text:p>
          </table:table-cell>
          <table:table-cell office:value-type="currency" office:value="17545081" table:style-name="ce3">
            <text:p>£17,545,081</text:p>
          </table:table-cell>
          <table:table-cell office:value-type="currency" office:value="294284" table:style-name="ce3">
            <text:p>£294,284</text:p>
          </table:table-cell>
          <table:table-cell office:value-type="currency" office:value="17904470" table:style-name="ce3">
            <text:p>£17,904,470</text:p>
          </table:table-cell>
          <table:table-cell office:value-type="currency" office:value="356373" table:style-name="ce3">
            <text:p>£356,373</text:p>
          </table:table-cell>
          <table:table-cell office:value-type="currency" office:value="89353" table:style-name="ce3">
            <text:p>£89,353</text:p>
          </table:table-cell>
          <table:table-cell office:value-type="currency" office:value="284646" table:style-name="ce3">
            <text:p>£284,64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037" table:style-name="ce3">
            <text:p>£11,037</text:p>
          </table:table-cell>
          <table:table-cell office:value-type="currency" office:value="0" table:style-name="ce3">
            <text:p>£0</text:p>
          </table:table-cell>
          <table:table-cell office:value-type="currency" office:value="202" table:style-name="ce3">
            <text:p>£202</text:p>
          </table:table-cell>
          <table:table-cell office:value-type="currency" office:value="60488" table:style-name="ce3">
            <text:p>£60,488</text:p>
          </table:table-cell>
          <table:table-cell office:value-type="currency" office:value="4415" table:style-name="ce3">
            <text:p>£4,415</text:p>
          </table:table-cell>
          <table:table-cell office:value-type="currency" office:value="65105" table:style-name="ce3">
            <text:p>£65,10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681513" table:style-name="ce3">
            <text:p>£17,681,51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771" table:style-name="ce3">
            <text:p>£4,771</text:p>
          </table:table-cell>
          <table:table-cell office:value-type="currency" office:value="17675" table:style-name="ce3">
            <text:p>£17,67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9025" table:style-name="ce3">
            <text:p>£239,025</text:p>
          </table:table-cell>
          <table:table-cell office:value-type="currency" office:value="0" table:style-name="ce3">
            <text:p>£0</text:p>
          </table:table-cell>
          <table:table-cell office:value-type="currency" office:value="7536" table:style-name="ce3">
            <text:p>£7,536</text:p>
          </table:table-cell>
          <table:table-cell office:value-type="currency" office:value="17417277" table:style-name="ce3">
            <text:p>£17,417,277</text:p>
          </table:table-cell>
          <table:table-cell office:value-type="currency" office:value="95610" table:style-name="ce3">
            <text:p>£95,610</text:p>
          </table:table-cell>
          <table:table-cell office:value-type="currency" office:value="17520423" table:style-name="ce3">
            <text:p>£17,520,423</text:p>
          </table:table-cell>
          <table:table-cell office:value-type="currency" office:value="24658" table:style-name="ce3">
            <text:p>£24,658</text:p>
          </table:table-cell>
          <table:table-cell office:value-type="currency" office:value="17545081" table:style-name="ce3">
            <text:p>£17,545,081</text:p>
          </table:table-cell>
          <table:table-cell office:value-type="currency" office:value="17477765" table:style-name="ce3">
            <text:p>£17,477,765</text:p>
          </table:table-cell>
          <table:table-cell office:value-type="currency" office:value="83893" table:style-name="ce3">
            <text:p>£83,893</text:p>
          </table:table-cell>
          <table:table-cell office:value-type="currency" office:value="94380" table:style-name="ce3">
            <text:p>£94,380</text:p>
          </table:table-cell>
          <table:table-cell office:value-type="currency" office:value="7738" table:style-name="ce3">
            <text:p>£7,738</text:p>
          </table:table-cell>
          <table:table-cell office:value-type="currency" office:value="7738" table:style-name="ce3">
            <text:p>£7,738</text:p>
          </table:table-cell>
          <table:table-cell office:value-type="currency" office:value="0" table:style-name="ce3">
            <text:p>£0</text:p>
          </table:table-cell>
          <table:table-cell office:value-type="currency" office:value="7738" table:style-name="ce3">
            <text:p>£7,738</text:p>
          </table:table-cell>
          <table:table-cell office:value-type="currency" office:value="202" table:style-name="ce3">
            <text:p>£202</text:p>
          </table:table-cell>
          <table:table-cell office:value-type="currency" office:value="0" table:style-name="ce3">
            <text:p>£0</text:p>
          </table:table-cell>
          <table:table-cell office:value-type="currency" office:value="7536" table:style-name="ce3">
            <text:p>£7,536</text:p>
          </table:table-cell>
          <table:table-cell office:value-type="currency" office:value="17585528" table:style-name="ce3">
            <text:p>£17,585,528</text:p>
          </table:table-cell>
          <table:table-cell office:value-type="currency" office:value="35171" table:style-name="ce3">
            <text:p>£35,171</text:p>
          </table:table-cell>
          <table:table-cell office:value-type="currency" office:value="32877" table:style-name="ce3">
            <text:p>£32,877</text:p>
          </table:table-cell>
          <table:table-cell office:value-type="currency" office:value="24658" table:style-name="ce3">
            <text:p>£24,658</text:p>
          </table:table-cell>
          <table:table-cell office:value-type="currency" office:value="24658" table:style-name="ce3">
            <text:p>£24,658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3">
            <text:p>0.0000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OLSOVER</text:p>
          </table:table-cell>
          <table:table-cell office:value-type="currency" office:value="7049163" table:style-name="ce3">
            <text:p>£7,049,163</text:p>
          </table:table-cell>
          <table:table-cell office:value-type="currency" office:value="6129383" table:style-name="ce3">
            <text:p>£6,129,383</text:p>
          </table:table-cell>
          <table:table-cell office:value-type="currency" office:value="221390" table:style-name="ce3">
            <text:p>£221,390</text:p>
          </table:table-cell>
          <table:table-cell office:value-type="currency" office:value="13399936" table:style-name="ce3">
            <text:p>£13,399,9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113868" table:style-name="ce3">
            <text:p>£7,113,868</text:p>
          </table:table-cell>
          <table:table-cell office:value-type="currency" office:value="241226" table:style-name="ce3">
            <text:p>£241,226</text:p>
          </table:table-cell>
          <table:table-cell office:value-type="currency" office:value="92249" table:style-name="ce3">
            <text:p>£92,249</text:p>
          </table:table-cell>
          <table:table-cell office:value-type="currency" office:value="9356" table:style-name="ce3">
            <text:p>£9,356</text:p>
          </table:table-cell>
          <table:table-cell office:value-type="currency" office:value="1633" table:style-name="ce3">
            <text:p>£1,633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7010630" table:style-name="ce3">
            <text:p>£7,010,630</text:p>
          </table:table-cell>
          <table:table-cell office:value-type="currency" office:value="36900" table:style-name="ce3">
            <text:p>£36,900</text:p>
          </table:table-cell>
          <table:table-cell office:value-type="currency" office:value="7049163" table:style-name="ce3">
            <text:p>£7,049,163</text:p>
          </table:table-cell>
          <table:table-cell office:value-type="currency" office:value="6311483" table:style-name="ce3">
            <text:p>£6,311,483</text:p>
          </table:table-cell>
          <table:table-cell office:value-type="currency" office:value="180771" table:style-name="ce3">
            <text:p>£180,771</text:p>
          </table:table-cell>
          <table:table-cell office:value-type="currency" office:value="28475" table:style-name="ce3">
            <text:p>£28,47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2166" table:style-name="ce3">
            <text:p>£142,166</text:p>
          </table:table-cell>
          <table:table-cell office:value-type="currency" office:value="8550" table:style-name="ce3">
            <text:p>£8,550</text:p>
          </table:table-cell>
          <table:table-cell office:value-type="currency" office:value="4688" table:style-name="ce3">
            <text:p>£4,688</text:p>
          </table:table-cell>
          <table:table-cell office:value-type="currency" office:value="5946833" table:style-name="ce3">
            <text:p>£5,946,833</text:p>
          </table:table-cell>
          <table:table-cell office:value-type="currency" office:value="165329" table:style-name="ce3">
            <text:p>£165,329</text:p>
          </table:table-cell>
          <table:table-cell office:value-type="currency" office:value="6116850" table:style-name="ce3">
            <text:p>£6,116,850</text:p>
          </table:table-cell>
          <table:table-cell office:value-type="currency" office:value="12533" table:style-name="ce3">
            <text:p>£12,533</text:p>
          </table:table-cell>
          <table:table-cell office:value-type="currency" office:value="6129383" table:style-name="ce3">
            <text:p>£6,129,383</text:p>
          </table:table-cell>
          <table:table-cell office:value-type="currency" office:value="12957463" table:style-name="ce3">
            <text:p>£12,957,463</text:p>
          </table:table-cell>
          <table:table-cell office:value-type="currency" office:value="62196" table:style-name="ce3">
            <text:p>£62,196</text:p>
          </table:table-cell>
          <table:table-cell office:value-type="currency" office:value="69970" table:style-name="ce3">
            <text:p>£69,970</text:p>
          </table:table-cell>
          <table:table-cell office:value-type="currency" office:value="6321" table:style-name="ce3">
            <text:p>£6,321</text:p>
          </table:table-cell>
          <table:table-cell office:value-type="currency" office:value="6321" table:style-name="ce3">
            <text:p>£6,321</text:p>
          </table:table-cell>
          <table:table-cell office:value-type="currency" office:value="0" table:style-name="ce3">
            <text:p>£0</text:p>
          </table:table-cell>
          <table:table-cell office:value-type="currency" office:value="6321" table:style-name="ce3">
            <text:p>£6,321</text:p>
          </table:table-cell>
          <table:table-cell office:value-type="currency" office:value="0" table:style-name="ce3">
            <text:p>£0</text:p>
          </table:table-cell>
          <table:table-cell office:value-type="currency" office:value="1633" table:style-name="ce3">
            <text:p>£1,633</text:p>
          </table:table-cell>
          <table:table-cell office:value-type="currency" office:value="4688" table:style-name="ce3">
            <text:p>£4,688</text:p>
          </table:table-cell>
          <table:table-cell office:value-type="currency" office:value="13166013" table:style-name="ce3">
            <text:p>£13,166,013</text:p>
          </table:table-cell>
          <table:table-cell office:value-type="currency" office:value="26332" table:style-name="ce3">
            <text:p>£26,332</text:p>
          </table:table-cell>
          <table:table-cell office:value-type="currency" office:value="16710" table:style-name="ce3">
            <text:p>£16,710</text:p>
          </table:table-cell>
          <table:table-cell office:value-type="currency" office:value="12533" table:style-name="ce3">
            <text:p>£12,533</text:p>
          </table:table-cell>
          <table:table-cell office:value-type="currency" office:value="12533" table:style-name="ce3">
            <text:p>£12,53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OLTON</text:p>
          </table:table-cell>
          <table:table-cell office:value-type="currency" office:value="1821066" table:style-name="ce3">
            <text:p>£1,821,066</text:p>
          </table:table-cell>
          <table:table-cell office:value-type="currency" office:value="58369608" table:style-name="ce3">
            <text:p>£58,369,608</text:p>
          </table:table-cell>
          <table:table-cell office:value-type="currency" office:value="968421" table:style-name="ce3">
            <text:p>£968,421</text:p>
          </table:table-cell>
          <table:table-cell office:value-type="currency" office:value="61159095" table:style-name="ce3">
            <text:p>£61,159,095</text:p>
          </table:table-cell>
          <table:table-cell office:value-type="currency" office:value="2278818" table:style-name="ce3">
            <text:p>£2,278,818</text:p>
          </table:table-cell>
          <table:table-cell office:value-type="currency" office:value="109440" table:style-name="ce3">
            <text:p>£109,440</text:p>
          </table:table-cell>
          <table:table-cell office:value-type="currency" office:value="279122" table:style-name="ce3">
            <text:p>£279,122</text:p>
          </table:table-cell>
          <table:table-cell office:value-type="currency" office:value="249562" table:style-name="ce3">
            <text:p>£249,562</text:p>
          </table:table-cell>
          <table:table-cell office:value-type="currency" office:value="154016" table:style-name="ce3">
            <text:p>£154,016</text:p>
          </table:table-cell>
          <table:table-cell office:value-type="currency" office:value="11148" table:style-name="ce3">
            <text:p>£11,148</text:p>
          </table:table-cell>
          <table:table-cell office:value-type="currency" office:value="17925" table:style-name="ce3">
            <text:p>£17,925</text:p>
          </table:table-cell>
          <table:table-cell office:value-type="currency" office:value="264" table:style-name="ce3">
            <text:p>£264</text:p>
          </table:table-cell>
          <table:table-cell office:value-type="currency" office:value="1816343" table:style-name="ce3">
            <text:p>£1,816,343</text:p>
          </table:table-cell>
          <table:table-cell office:value-type="currency" office:value="4459" table:style-name="ce3">
            <text:p>£4,459</text:p>
          </table:table-cell>
          <table:table-cell office:value-type="currency" office:value="1821066" table:style-name="ce3">
            <text:p>£1,821,06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9042137" table:style-name="ce3">
            <text:p>£59,042,137</text:p>
          </table:table-cell>
          <table:table-cell office:value-type="currency" office:value="127505" table:style-name="ce3">
            <text:p>£127,505</text:p>
          </table:table-cell>
          <table:table-cell office:value-type="currency" office:value="234720" table:style-name="ce3">
            <text:p>£234,72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13088" table:style-name="ce3">
            <text:p>£713,088</text:p>
          </table:table-cell>
          <table:table-cell office:value-type="currency" office:value="0" table:style-name="ce3">
            <text:p>£0</text:p>
          </table:table-cell>
          <table:table-cell office:value-type="currency" office:value="93326" table:style-name="ce3">
            <text:p>£93,326</text:p>
          </table:table-cell>
          <table:table-cell office:value-type="currency" office:value="57873498" table:style-name="ce3">
            <text:p>£57,873,498</text:p>
          </table:table-cell>
          <table:table-cell office:value-type="currency" office:value="361738" table:style-name="ce3">
            <text:p>£361,738</text:p>
          </table:table-cell>
          <table:table-cell office:value-type="currency" office:value="58328562" table:style-name="ce3">
            <text:p>£58,328,562</text:p>
          </table:table-cell>
          <table:table-cell office:value-type="currency" office:value="41046" table:style-name="ce3">
            <text:p>£41,046</text:p>
          </table:table-cell>
          <table:table-cell office:value-type="currency" office:value="58369608" table:style-name="ce3">
            <text:p>£58,369,608</text:p>
          </table:table-cell>
          <table:table-cell office:value-type="currency" office:value="59689841" table:style-name="ce3">
            <text:p>£59,689,841</text:p>
          </table:table-cell>
          <table:table-cell office:value-type="currency" office:value="286511" table:style-name="ce3">
            <text:p>£286,511</text:p>
          </table:table-cell>
          <table:table-cell office:value-type="currency" office:value="322325" table:style-name="ce3">
            <text:p>£322,325</text:p>
          </table:table-cell>
          <table:table-cell office:value-type="currency" office:value="93590" table:style-name="ce3">
            <text:p>£93,590</text:p>
          </table:table-cell>
          <table:table-cell office:value-type="currency" office:value="93590" table:style-name="ce3">
            <text:p>£93,590</text:p>
          </table:table-cell>
          <table:table-cell office:value-type="currency" office:value="0" table:style-name="ce3">
            <text:p>£0</text:p>
          </table:table-cell>
          <table:table-cell office:value-type="currency" office:value="93590" table:style-name="ce3">
            <text:p>£93,590</text:p>
          </table:table-cell>
          <table:table-cell office:value-type="currency" office:value="264" table:style-name="ce3">
            <text:p>£264</text:p>
          </table:table-cell>
          <table:table-cell office:value-type="currency" office:value="0" table:style-name="ce3">
            <text:p>£0</text:p>
          </table:table-cell>
          <table:table-cell office:value-type="currency" office:value="93326" table:style-name="ce3">
            <text:p>£93,326</text:p>
          </table:table-cell>
          <table:table-cell office:value-type="currency" office:value="60149628" table:style-name="ce3">
            <text:p>£60,149,628</text:p>
          </table:table-cell>
          <table:table-cell office:value-type="currency" office:value="120299" table:style-name="ce3">
            <text:p>£120,299</text:p>
          </table:table-cell>
          <table:table-cell office:value-type="currency" office:value="54728" table:style-name="ce3">
            <text:p>£54,728</text:p>
          </table:table-cell>
          <table:table-cell office:value-type="currency" office:value="41046" table:style-name="ce3">
            <text:p>£41,046</text:p>
          </table:table-cell>
          <table:table-cell office:value-type="currency" office:value="41046" table:style-name="ce3">
            <text:p>£41,04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OSTON</text:p>
          </table:table-cell>
          <table:table-cell office:value-type="currency" office:value="116016" table:style-name="ce3">
            <text:p>£116,016</text:p>
          </table:table-cell>
          <table:table-cell office:value-type="currency" office:value="11213777" table:style-name="ce3">
            <text:p>£11,213,777</text:p>
          </table:table-cell>
          <table:table-cell office:value-type="currency" office:value="180481" table:style-name="ce3">
            <text:p>£180,481</text:p>
          </table:table-cell>
          <table:table-cell office:value-type="currency" office:value="11510274" table:style-name="ce3">
            <text:p>£11,510,274</text:p>
          </table:table-cell>
          <table:table-cell office:value-type="currency" office:value="252066" table:style-name="ce3">
            <text:p>£252,066</text:p>
          </table:table-cell>
          <table:table-cell office:value-type="currency" office:value="139027" table:style-name="ce3">
            <text:p>£139,027</text:p>
          </table:table-cell>
          <table:table-cell office:value-type="currency" office:value="133640" table:style-name="ce3">
            <text:p>£133,6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017" table:style-name="ce3">
            <text:p>£4,01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4409" table:style-name="ce3">
            <text:p>£114,409</text:p>
          </table:table-cell>
          <table:table-cell office:value-type="currency" office:value="1607" table:style-name="ce3">
            <text:p>£1,607</text:p>
          </table:table-cell>
          <table:table-cell office:value-type="currency" office:value="116016" table:style-name="ce3">
            <text:p>£116,01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434918" table:style-name="ce3">
            <text:p>£11,434,91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82197" table:style-name="ce3">
            <text:p>£382,19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052721" table:style-name="ce3">
            <text:p>£11,052,721</text:p>
          </table:table-cell>
          <table:table-cell office:value-type="currency" office:value="152879" table:style-name="ce3">
            <text:p>£152,879</text:p>
          </table:table-cell>
          <table:table-cell office:value-type="currency" office:value="11205600" table:style-name="ce3">
            <text:p>£11,205,600</text:p>
          </table:table-cell>
          <table:table-cell office:value-type="currency" office:value="8177" table:style-name="ce3">
            <text:p>£8,177</text:p>
          </table:table-cell>
          <table:table-cell office:value-type="currency" office:value="11213777" table:style-name="ce3">
            <text:p>£11,213,777</text:p>
          </table:table-cell>
          <table:table-cell office:value-type="currency" office:value="11167130" table:style-name="ce3">
            <text:p>£11,167,130</text:p>
          </table:table-cell>
          <table:table-cell office:value-type="currency" office:value="53602" table:style-name="ce3">
            <text:p>£53,602</text:p>
          </table:table-cell>
          <table:table-cell office:value-type="currency" office:value="60303" table:style-name="ce3">
            <text:p>£60,30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321616" table:style-name="ce3">
            <text:p>£11,321,616</text:p>
          </table:table-cell>
          <table:table-cell office:value-type="currency" office:value="22643" table:style-name="ce3">
            <text:p>£22,643</text:p>
          </table:table-cell>
          <table:table-cell office:value-type="currency" office:value="10902" table:style-name="ce3">
            <text:p>£10,902</text:p>
          </table:table-cell>
          <table:table-cell office:value-type="currency" office:value="8177" table:style-name="ce3">
            <text:p>£8,177</text:p>
          </table:table-cell>
          <table:table-cell office:value-type="currency" office:value="8177" table:style-name="ce3">
            <text:p>£8,17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OURNEMOUTH CHRISTCHURCH AND POOLE</text:p>
          </table:table-cell>
          <table:table-cell office:value-type="currency" office:value="22343404" table:style-name="ce3">
            <text:p>£22,343,404</text:p>
          </table:table-cell>
          <table:table-cell office:value-type="currency" office:value="73358394" table:style-name="ce3">
            <text:p>£73,358,394</text:p>
          </table:table-cell>
          <table:table-cell office:value-type="currency" office:value="1120454" table:style-name="ce3">
            <text:p>£1,120,454</text:p>
          </table:table-cell>
          <table:table-cell office:value-type="currency" office:value="96822252" table:style-name="ce3">
            <text:p>£96,822,252</text:p>
          </table:table-cell>
          <table:table-cell office:value-type="currency" office:value="5097233" table:style-name="ce3">
            <text:p>£5,097,233</text:p>
          </table:table-cell>
          <table:table-cell office:value-type="currency" office:value="1173099" table:style-name="ce3">
            <text:p>£1,173,099</text:p>
          </table:table-cell>
          <table:table-cell office:value-type="currency" office:value="1639523" table:style-name="ce3">
            <text:p>£1,639,523</text:p>
          </table:table-cell>
          <table:table-cell office:value-type="currency" office:value="388845" table:style-name="ce3">
            <text:p>£388,845</text:p>
          </table:table-cell>
          <table:table-cell office:value-type="currency" office:value="94440" table:style-name="ce3">
            <text:p>£94,440</text:p>
          </table:table-cell>
          <table:table-cell office:value-type="currency" office:value="114693" table:style-name="ce3">
            <text:p>£114,693</text:p>
          </table:table-cell>
          <table:table-cell office:value-type="currency" office:value="139917" table:style-name="ce3">
            <text:p>£139,917</text:p>
          </table:table-cell>
          <table:table-cell office:value-type="currency" office:value="7078" table:style-name="ce3">
            <text:p>£7,078</text:p>
          </table:table-cell>
          <table:table-cell office:value-type="currency" office:value="3101582" table:style-name="ce3">
            <text:p>£3,101,582</text:p>
          </table:table-cell>
          <table:table-cell office:value-type="currency" office:value="45877" table:style-name="ce3">
            <text:p>£45,877</text:p>
          </table:table-cell>
          <table:table-cell office:value-type="currency" office:value="3154537" table:style-name="ce3">
            <text:p>£3,154,537</text:p>
          </table:table-cell>
          <table:table-cell office:value-type="currency" office:value="19303566" table:style-name="ce3">
            <text:p>£19,303,566</text:p>
          </table:table-cell>
          <table:table-cell office:value-type="currency" office:value="485241" table:style-name="ce3">
            <text:p>£485,241</text:p>
          </table:table-cell>
          <table:table-cell office:value-type="currency" office:value="183815" table:style-name="ce3">
            <text:p>£183,815</text:p>
          </table:table-cell>
          <table:table-cell office:value-type="currency" office:value="4410" table:style-name="ce3">
            <text:p>£4,410</text:p>
          </table:table-cell>
          <table:table-cell office:value-type="currency" office:value="13629" table:style-name="ce3">
            <text:p>£13,62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9101712" table:style-name="ce3">
            <text:p>£19,101,712</text:p>
          </table:table-cell>
          <table:table-cell office:value-type="currency" office:value="73526" table:style-name="ce3">
            <text:p>£73,526</text:p>
          </table:table-cell>
          <table:table-cell office:value-type="currency" office:value="19188867" table:style-name="ce3">
            <text:p>£19,188,867</text:p>
          </table:table-cell>
          <table:table-cell office:value-type="currency" office:value="74852764" table:style-name="ce3">
            <text:p>£74,852,764</text:p>
          </table:table-cell>
          <table:table-cell office:value-type="currency" office:value="611269" table:style-name="ce3">
            <text:p>£611,269</text:p>
          </table:table-cell>
          <table:table-cell office:value-type="currency" office:value="690921" table:style-name="ce3">
            <text:p>£690,921</text:p>
          </table:table-cell>
          <table:table-cell office:value-type="currency" office:value="1257" table:style-name="ce3">
            <text:p>£1,257</text:p>
          </table:table-cell>
          <table:table-cell office:value-type="currency" office:value="0" table:style-name="ce3">
            <text:p>£0</text:p>
          </table:table-cell>
          <table:table-cell office:value-type="currency" office:value="319450" table:style-name="ce3">
            <text:p>£319,450</text:p>
          </table:table-cell>
          <table:table-cell office:value-type="currency" office:value="152222" table:style-name="ce3">
            <text:p>£152,222</text:p>
          </table:table-cell>
          <table:table-cell office:value-type="currency" office:value="0" table:style-name="ce3">
            <text:p>£0</text:p>
          </table:table-cell>
          <table:table-cell office:value-type="currency" office:value="761084" table:style-name="ce3">
            <text:p>£761,084</text:p>
          </table:table-cell>
          <table:table-cell office:value-type="currency" office:value="3534" table:style-name="ce3">
            <text:p>£3,534</text:p>
          </table:table-cell>
          <table:table-cell office:value-type="currency" office:value="83238" table:style-name="ce3">
            <text:p>£83,238</text:p>
          </table:table-cell>
          <table:table-cell office:value-type="currency" office:value="72550496" table:style-name="ce3">
            <text:p>£72,550,496</text:p>
          </table:table-cell>
          <table:table-cell office:value-type="currency" office:value="671195" table:style-name="ce3">
            <text:p>£671,195</text:p>
          </table:table-cell>
          <table:table-cell office:value-type="currency" office:value="73304929" table:style-name="ce3">
            <text:p>£73,304,929</text:p>
          </table:table-cell>
          <table:table-cell office:value-type="currency" office:value="53465" table:style-name="ce3">
            <text:p>£53,465</text:p>
          </table:table-cell>
          <table:table-cell office:value-type="currency" office:value="73358394" table:style-name="ce3">
            <text:p>£73,358,394</text:p>
          </table:table-cell>
          <table:table-cell office:value-type="currency" office:value="94753790" table:style-name="ce3">
            <text:p>£94,753,790</text:p>
          </table:table-cell>
          <table:table-cell office:value-type="currency" office:value="454818" table:style-name="ce3">
            <text:p>£454,818</text:p>
          </table:table-cell>
          <table:table-cell office:value-type="currency" office:value="511670" table:style-name="ce3">
            <text:p>£511,670</text:p>
          </table:table-cell>
          <table:table-cell office:value-type="currency" office:value="103945" table:style-name="ce3">
            <text:p>£103,945</text:p>
          </table:table-cell>
          <table:table-cell office:value-type="currency" office:value="103945" table:style-name="ce3">
            <text:p>£103,945</text:p>
          </table:table-cell>
          <table:table-cell office:value-type="currency" office:value="0" table:style-name="ce3">
            <text:p>£0</text:p>
          </table:table-cell>
          <table:table-cell office:value-type="currency" office:value="103945" table:style-name="ce3">
            <text:p>£103,945</text:p>
          </table:table-cell>
          <table:table-cell office:value-type="currency" office:value="7078" table:style-name="ce3">
            <text:p>£7,078</text:p>
          </table:table-cell>
          <table:table-cell office:value-type="currency" office:value="13629" table:style-name="ce3">
            <text:p>£13,629</text:p>
          </table:table-cell>
          <table:table-cell office:value-type="currency" office:value="83238" table:style-name="ce3">
            <text:p>£83,238</text:p>
          </table:table-cell>
          <table:table-cell office:value-type="currency" office:value="95648333" table:style-name="ce3">
            <text:p>£95,648,333</text:p>
          </table:table-cell>
          <table:table-cell office:value-type="currency" office:value="191297" table:style-name="ce3">
            <text:p>£191,297</text:p>
          </table:table-cell>
          <table:table-cell office:value-type="currency" office:value="71286" table:style-name="ce3">
            <text:p>£71,286</text:p>
          </table:table-cell>
          <table:table-cell office:value-type="currency" office:value="53465" table:style-name="ce3">
            <text:p>£53,465</text:p>
          </table:table-cell>
          <table:table-cell office:value-type="currency" office:value="53465" table:style-name="ce3">
            <text:p>£53,46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RACKNELL</text:p>
          </table:table-cell>
          <table:table-cell office:value-type="currency" office:value="918524" table:style-name="ce3">
            <text:p>£918,524</text:p>
          </table:table-cell>
          <table:table-cell office:value-type="currency" office:value="17037033" table:style-name="ce3">
            <text:p>£17,037,033</text:p>
          </table:table-cell>
          <table:table-cell office:value-type="currency" office:value="240664" table:style-name="ce3">
            <text:p>£240,664</text:p>
          </table:table-cell>
          <table:table-cell office:value-type="currency" office:value="18196221" table:style-name="ce3">
            <text:p>£18,196,221</text:p>
          </table:table-cell>
          <table:table-cell office:value-type="currency" office:value="1152753" table:style-name="ce3">
            <text:p>£1,152,753</text:p>
          </table:table-cell>
          <table:table-cell office:value-type="currency" office:value="67581" table:style-name="ce3">
            <text:p>£67,581</text:p>
          </table:table-cell>
          <table:table-cell office:value-type="currency" office:value="0" table:style-name="ce3">
            <text:p>£0</text:p>
          </table:table-cell>
          <table:table-cell office:value-type="currency" office:value="665296" table:style-name="ce3">
            <text:p>£665,296</text:p>
          </table:table-cell>
          <table:table-cell office:value-type="currency" office:value="231121" table:style-name="ce3">
            <text:p>£231,121</text:p>
          </table:table-cell>
          <table:table-cell office:value-type="currency" office:value="5180" table:style-name="ce3">
            <text:p>£5,18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16452" table:style-name="ce3">
            <text:p>£916,452</text:p>
          </table:table-cell>
          <table:table-cell office:value-type="currency" office:value="2072" table:style-name="ce3">
            <text:p>£2,072</text:p>
          </table:table-cell>
          <table:table-cell office:value-type="currency" office:value="918524" table:style-name="ce3">
            <text:p>£918,52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076194" table:style-name="ce3">
            <text:p>£17,076,194</text:p>
          </table:table-cell>
          <table:table-cell office:value-type="currency" office:value="8743" table:style-name="ce3">
            <text:p>£8,743</text:p>
          </table:table-cell>
          <table:table-cell office:value-type="currency" office:value="0" table:style-name="ce3">
            <text:p>£0</text:p>
          </table:table-cell>
          <table:table-cell office:value-type="currency" office:value="821" table:style-name="ce3">
            <text:p>£82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9439" table:style-name="ce3">
            <text:p>£59,43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008012" table:style-name="ce3">
            <text:p>£17,008,012</text:p>
          </table:table-cell>
          <table:table-cell office:value-type="currency" office:value="29021" table:style-name="ce3">
            <text:p>£29,021</text:p>
          </table:table-cell>
          <table:table-cell office:value-type="currency" office:value="17037033" table:style-name="ce3">
            <text:p>£17,037,033</text:p>
          </table:table-cell>
          <table:table-cell office:value-type="currency" office:value="0" table:style-name="ce3">
            <text:p>£0</text:p>
          </table:table-cell>
          <table:table-cell office:value-type="currency" office:value="17037033" table:style-name="ce3">
            <text:p>£17,037,033</text:p>
          </table:table-cell>
          <table:table-cell office:value-type="currency" office:value="17924464" table:style-name="ce3">
            <text:p>£17,924,464</text:p>
          </table:table-cell>
          <table:table-cell office:value-type="currency" office:value="86037" table:style-name="ce3">
            <text:p>£86,037</text:p>
          </table:table-cell>
          <table:table-cell office:value-type="currency" office:value="96792" table:style-name="ce3">
            <text:p>£96,7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955557" table:style-name="ce3">
            <text:p>£17,955,557</text:p>
          </table:table-cell>
          <table:table-cell office:value-type="currency" office:value="35911" table:style-name="ce3">
            <text:p>£35,91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RADFORD</text:p>
          </table:table-cell>
          <table:table-cell office:value-type="currency" office:value="955029" table:style-name="ce3">
            <text:p>£955,029</text:p>
          </table:table-cell>
          <table:table-cell office:value-type="currency" office:value="100932697" table:style-name="ce3">
            <text:p>£100,932,697</text:p>
          </table:table-cell>
          <table:table-cell office:value-type="currency" office:value="1579824" table:style-name="ce3">
            <text:p>£1,579,824</text:p>
          </table:table-cell>
          <table:table-cell office:value-type="currency" office:value="103467550" table:style-name="ce3">
            <text:p>£103,467,550</text:p>
          </table:table-cell>
          <table:table-cell office:value-type="currency" office:value="958292" table:style-name="ce3">
            <text:p>£958,292</text:p>
          </table:table-cell>
          <table:table-cell office:value-type="currency" office:value="11918" table:style-name="ce3">
            <text:p>£11,91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438" table:style-name="ce3">
            <text:p>£5,43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52854" table:style-name="ce3">
            <text:p>£952,854</text:p>
          </table:table-cell>
          <table:table-cell office:value-type="currency" office:value="2175" table:style-name="ce3">
            <text:p>£2,175</text:p>
          </table:table-cell>
          <table:table-cell office:value-type="currency" office:value="955029" table:style-name="ce3">
            <text:p>£955,02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2171008" table:style-name="ce3">
            <text:p>£102,171,008</text:p>
          </table:table-cell>
          <table:table-cell office:value-type="currency" office:value="1109619" table:style-name="ce3">
            <text:p>£1,109,619</text:p>
          </table:table-cell>
          <table:table-cell office:value-type="currency" office:value="541289" table:style-name="ce3">
            <text:p>£541,28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71448" table:style-name="ce3">
            <text:p>£471,448</text:p>
          </table:table-cell>
          <table:table-cell office:value-type="currency" office:value="0" table:style-name="ce3">
            <text:p>£0</text:p>
          </table:table-cell>
          <table:table-cell office:value-type="currency" office:value="96780" table:style-name="ce3">
            <text:p>£96,780</text:p>
          </table:table-cell>
          <table:table-cell office:value-type="currency" office:value="99951872" table:style-name="ce3">
            <text:p>£99,951,872</text:p>
          </table:table-cell>
          <table:table-cell office:value-type="currency" office:value="854351" table:style-name="ce3">
            <text:p>£854,351</text:p>
          </table:table-cell>
          <table:table-cell office:value-type="currency" office:value="100903003" table:style-name="ce3">
            <text:p>£100,903,003</text:p>
          </table:table-cell>
          <table:table-cell office:value-type="currency" office:value="29694" table:style-name="ce3">
            <text:p>£29,694</text:p>
          </table:table-cell>
          <table:table-cell office:value-type="currency" office:value="100932697" table:style-name="ce3">
            <text:p>£100,932,697</text:p>
          </table:table-cell>
          <table:table-cell office:value-type="currency" office:value="100904726" table:style-name="ce3">
            <text:p>£100,904,726</text:p>
          </table:table-cell>
          <table:table-cell office:value-type="currency" office:value="484343" table:style-name="ce3">
            <text:p>£484,343</text:p>
          </table:table-cell>
          <table:table-cell office:value-type="currency" office:value="544886" table:style-name="ce3">
            <text:p>£544,886</text:p>
          </table:table-cell>
          <table:table-cell office:value-type="currency" office:value="96780" table:style-name="ce3">
            <text:p>£96,780</text:p>
          </table:table-cell>
          <table:table-cell office:value-type="currency" office:value="96780" table:style-name="ce3">
            <text:p>£96,780</text:p>
          </table:table-cell>
          <table:table-cell office:value-type="currency" office:value="0" table:style-name="ce3">
            <text:p>£0</text:p>
          </table:table-cell>
          <table:table-cell office:value-type="currency" office:value="96780" table:style-name="ce3">
            <text:p>£96,78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6780" table:style-name="ce3">
            <text:p>£96,780</text:p>
          </table:table-cell>
          <table:table-cell office:value-type="currency" office:value="101858032" table:style-name="ce3">
            <text:p>£101,858,032</text:p>
          </table:table-cell>
          <table:table-cell office:value-type="currency" office:value="203716" table:style-name="ce3">
            <text:p>£203,716</text:p>
          </table:table-cell>
          <table:table-cell office:value-type="currency" office:value="39592" table:style-name="ce3">
            <text:p>£39,592</text:p>
          </table:table-cell>
          <table:table-cell office:value-type="currency" office:value="29694" table:style-name="ce3">
            <text:p>£29,694</text:p>
          </table:table-cell>
          <table:table-cell office:value-type="currency" office:value="29694" table:style-name="ce3">
            <text:p>£29,69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RAINTREE</text:p>
          </table:table-cell>
          <table:table-cell office:value-type="currency" office:value="41444" table:style-name="ce3">
            <text:p>£41,444</text:p>
          </table:table-cell>
          <table:table-cell office:value-type="currency" office:value="22233624" table:style-name="ce3">
            <text:p>£22,233,624</text:p>
          </table:table-cell>
          <table:table-cell office:value-type="currency" office:value="336768" table:style-name="ce3">
            <text:p>£336,768</text:p>
          </table:table-cell>
          <table:table-cell office:value-type="currency" office:value="22611836" table:style-name="ce3">
            <text:p>£22,611,836</text:p>
          </table:table-cell>
          <table:table-cell office:value-type="currency" office:value="105731" table:style-name="ce3">
            <text:p>£105,731</text:p>
          </table:table-cell>
          <table:table-cell office:value-type="currency" office:value="37556" table:style-name="ce3">
            <text:p>£37,556</text:p>
          </table:table-cell>
          <table:table-cell office:value-type="currency" office:value="63070" table:style-name="ce3">
            <text:p>£63,070</text:p>
          </table:table-cell>
          <table:table-cell office:value-type="currency" office:value="1404" table:style-name="ce3">
            <text:p>£1,404</text:p>
          </table:table-cell>
          <table:table-cell office:value-type="currency" office:value="0" table:style-name="ce3">
            <text:p>£0</text:p>
          </table:table-cell>
          <table:table-cell office:value-type="currency" office:value="2028" table:style-name="ce3">
            <text:p>£2,02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0633" table:style-name="ce3">
            <text:p>£40,633</text:p>
          </table:table-cell>
          <table:table-cell office:value-type="currency" office:value="811" table:style-name="ce3">
            <text:p>£811</text:p>
          </table:table-cell>
          <table:table-cell office:value-type="currency" office:value="41444" table:style-name="ce3">
            <text:p>£41,44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520007" table:style-name="ce3">
            <text:p>£22,520,007</text:p>
          </table:table-cell>
          <table:table-cell office:value-type="currency" office:value="230336" table:style-name="ce3">
            <text:p>£230,336</text:p>
          </table:table-cell>
          <table:table-cell office:value-type="currency" office:value="99329" table:style-name="ce3">
            <text:p>£99,32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0436" table:style-name="ce3">
            <text:p>£110,436</text:p>
          </table:table-cell>
          <table:table-cell office:value-type="currency" office:value="36550" table:style-name="ce3">
            <text:p>£36,550</text:p>
          </table:table-cell>
          <table:table-cell office:value-type="currency" office:value="0" table:style-name="ce3">
            <text:p>£0</text:p>
          </table:table-cell>
          <table:table-cell office:value-type="currency" office:value="120484" table:style-name="ce3">
            <text:p>£120,484</text:p>
          </table:table-cell>
          <table:table-cell office:value-type="currency" office:value="0" table:style-name="ce3">
            <text:p>£0</text:p>
          </table:table-cell>
          <table:table-cell office:value-type="currency" office:value="2268" table:style-name="ce3">
            <text:p>£2,268</text:p>
          </table:table-cell>
          <table:table-cell office:value-type="currency" office:value="22031040" table:style-name="ce3">
            <text:p>£22,031,040</text:p>
          </table:table-cell>
          <table:table-cell office:value-type="currency" office:value="186395" table:style-name="ce3">
            <text:p>£186,395</text:p>
          </table:table-cell>
          <table:table-cell office:value-type="currency" office:value="22219703" table:style-name="ce3">
            <text:p>£22,219,703</text:p>
          </table:table-cell>
          <table:table-cell office:value-type="currency" office:value="13921" table:style-name="ce3">
            <text:p>£13,921</text:p>
          </table:table-cell>
          <table:table-cell office:value-type="currency" office:value="22233624" table:style-name="ce3">
            <text:p>£22,233,624</text:p>
          </table:table-cell>
          <table:table-cell office:value-type="currency" office:value="22071673" table:style-name="ce3">
            <text:p>£22,071,673</text:p>
          </table:table-cell>
          <table:table-cell office:value-type="currency" office:value="105944" table:style-name="ce3">
            <text:p>£105,944</text:p>
          </table:table-cell>
          <table:table-cell office:value-type="currency" office:value="119187" table:style-name="ce3">
            <text:p>£119,187</text:p>
          </table:table-cell>
          <table:table-cell office:value-type="currency" office:value="2268" table:style-name="ce3">
            <text:p>£2,268</text:p>
          </table:table-cell>
          <table:table-cell office:value-type="currency" office:value="2268" table:style-name="ce3">
            <text:p>£2,268</text:p>
          </table:table-cell>
          <table:table-cell office:value-type="currency" office:value="0" table:style-name="ce3">
            <text:p>£0</text:p>
          </table:table-cell>
          <table:table-cell office:value-type="currency" office:value="2268" table:style-name="ce3">
            <text:p>£2,26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68" table:style-name="ce3">
            <text:p>£2,268</text:p>
          </table:table-cell>
          <table:table-cell office:value-type="currency" office:value="22261147" table:style-name="ce3">
            <text:p>£22,261,147</text:p>
          </table:table-cell>
          <table:table-cell office:value-type="currency" office:value="44522" table:style-name="ce3">
            <text:p>£44,522</text:p>
          </table:table-cell>
          <table:table-cell office:value-type="currency" office:value="18561" table:style-name="ce3">
            <text:p>£18,561</text:p>
          </table:table-cell>
          <table:table-cell office:value-type="currency" office:value="13921" table:style-name="ce3">
            <text:p>£13,921</text:p>
          </table:table-cell>
          <table:table-cell office:value-type="currency" office:value="13921" table:style-name="ce3">
            <text:p>£13,92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RECKLAND</text:p>
          </table:table-cell>
          <table:table-cell office:value-type="currency" office:value="721580" table:style-name="ce3">
            <text:p>£721,580</text:p>
          </table:table-cell>
          <table:table-cell office:value-type="currency" office:value="19282320" table:style-name="ce3">
            <text:p>£19,282,320</text:p>
          </table:table-cell>
          <table:table-cell office:value-type="currency" office:value="293214" table:style-name="ce3">
            <text:p>£293,214</text:p>
          </table:table-cell>
          <table:table-cell office:value-type="currency" office:value="20297114" table:style-name="ce3">
            <text:p>£20,297,114</text:p>
          </table:table-cell>
          <table:table-cell office:value-type="currency" office:value="1836295" table:style-name="ce3">
            <text:p>£1,836,295</text:p>
          </table:table-cell>
          <table:table-cell office:value-type="currency" office:value="50499" table:style-name="ce3">
            <text:p>£50,499</text:p>
          </table:table-cell>
          <table:table-cell office:value-type="currency" office:value="126199" table:style-name="ce3">
            <text:p>£126,199</text:p>
          </table:table-cell>
          <table:table-cell office:value-type="currency" office:value="322780" table:style-name="ce3">
            <text:p>£322,780</text:p>
          </table:table-cell>
          <table:table-cell office:value-type="currency" office:value="894996" table:style-name="ce3">
            <text:p>£894,996</text:p>
          </table:table-cell>
          <table:table-cell office:value-type="currency" office:value="57190" table:style-name="ce3">
            <text:p>£57,190</text:p>
          </table:table-cell>
          <table:table-cell office:value-type="currency" office:value="59206" table:style-name="ce3">
            <text:p>£59,206</text:p>
          </table:table-cell>
          <table:table-cell office:value-type="currency" office:value="712" table:style-name="ce3">
            <text:p>£712</text:p>
          </table:table-cell>
          <table:table-cell office:value-type="currency" office:value="697992" table:style-name="ce3">
            <text:p>£697,992</text:p>
          </table:table-cell>
          <table:table-cell office:value-type="currency" office:value="22876" table:style-name="ce3">
            <text:p>£22,876</text:p>
          </table:table-cell>
          <table:table-cell office:value-type="currency" office:value="721580" table:style-name="ce3">
            <text:p>£721,58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481681" table:style-name="ce3">
            <text:p>£19,481,681</text:p>
          </table:table-cell>
          <table:table-cell office:value-type="currency" office:value="79982" table:style-name="ce3">
            <text:p>£79,982</text:p>
          </table:table-cell>
          <table:table-cell office:value-type="currency" office:value="4145" table:style-name="ce3">
            <text:p>£4,1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9165" table:style-name="ce3">
            <text:p>£49,165</text:p>
          </table:table-cell>
          <table:table-cell office:value-type="currency" office:value="4263" table:style-name="ce3">
            <text:p>£4,263</text:p>
          </table:table-cell>
          <table:table-cell office:value-type="currency" office:value="0" table:style-name="ce3">
            <text:p>£0</text:p>
          </table:table-cell>
          <table:table-cell office:value-type="currency" office:value="299992" table:style-name="ce3">
            <text:p>£299,992</text:p>
          </table:table-cell>
          <table:table-cell office:value-type="currency" office:value="0" table:style-name="ce3">
            <text:p>£0</text:p>
          </table:table-cell>
          <table:table-cell office:value-type="currency" office:value="6031" table:style-name="ce3">
            <text:p>£6,031</text:p>
          </table:table-cell>
          <table:table-cell office:value-type="currency" office:value="19087268" table:style-name="ce3">
            <text:p>£19,087,268</text:p>
          </table:table-cell>
          <table:table-cell office:value-type="currency" office:value="167986" table:style-name="ce3">
            <text:p>£167,986</text:p>
          </table:table-cell>
          <table:table-cell office:value-type="currency" office:value="19261285" table:style-name="ce3">
            <text:p>£19,261,285</text:p>
          </table:table-cell>
          <table:table-cell office:value-type="currency" office:value="21035" table:style-name="ce3">
            <text:p>£21,035</text:p>
          </table:table-cell>
          <table:table-cell office:value-type="currency" office:value="19282320" table:style-name="ce3">
            <text:p>£19,282,320</text:p>
          </table:table-cell>
          <table:table-cell office:value-type="currency" office:value="19785260" table:style-name="ce3">
            <text:p>£19,785,260</text:p>
          </table:table-cell>
          <table:table-cell office:value-type="currency" office:value="94969" table:style-name="ce3">
            <text:p>£94,969</text:p>
          </table:table-cell>
          <table:table-cell office:value-type="currency" office:value="106840" table:style-name="ce3">
            <text:p>£106,840</text:p>
          </table:table-cell>
          <table:table-cell office:value-type="currency" office:value="6743" table:style-name="ce3">
            <text:p>£6,743</text:p>
          </table:table-cell>
          <table:table-cell office:value-type="currency" office:value="6743" table:style-name="ce3">
            <text:p>£6,743</text:p>
          </table:table-cell>
          <table:table-cell office:value-type="currency" office:value="0" table:style-name="ce3">
            <text:p>£0</text:p>
          </table:table-cell>
          <table:table-cell office:value-type="currency" office:value="6743" table:style-name="ce3">
            <text:p>£6,743</text:p>
          </table:table-cell>
          <table:table-cell office:value-type="currency" office:value="712" table:style-name="ce3">
            <text:p>£712</text:p>
          </table:table-cell>
          <table:table-cell office:value-type="currency" office:value="0" table:style-name="ce3">
            <text:p>£0</text:p>
          </table:table-cell>
          <table:table-cell office:value-type="currency" office:value="6031" table:style-name="ce3">
            <text:p>£6,031</text:p>
          </table:table-cell>
          <table:table-cell office:value-type="currency" office:value="19982865" table:style-name="ce3">
            <text:p>£19,982,865</text:p>
          </table:table-cell>
          <table:table-cell office:value-type="currency" office:value="39966" table:style-name="ce3">
            <text:p>£39,966</text:p>
          </table:table-cell>
          <table:table-cell office:value-type="currency" office:value="28046" table:style-name="ce3">
            <text:p>£28,046</text:p>
          </table:table-cell>
          <table:table-cell office:value-type="currency" office:value="21035" table:style-name="ce3">
            <text:p>£21,035</text:p>
          </table:table-cell>
          <table:table-cell office:value-type="currency" office:value="21035" table:style-name="ce3">
            <text:p>£21,03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RENT</text:p>
          </table:table-cell>
          <table:table-cell office:value-type="currency" office:value="31291119" table:style-name="ce3">
            <text:p>£31,291,119</text:p>
          </table:table-cell>
          <table:table-cell office:value-type="currency" office:value="180036074" table:style-name="ce3">
            <text:p>£180,036,074</text:p>
          </table:table-cell>
          <table:table-cell office:value-type="currency" office:value="1466154" table:style-name="ce3">
            <text:p>£1,466,154</text:p>
          </table:table-cell>
          <table:table-cell office:value-type="currency" office:value="212793347" table:style-name="ce3">
            <text:p>£212,793,347</text:p>
          </table:table-cell>
          <table:table-cell office:value-type="currency" office:value="15890408" table:style-name="ce3">
            <text:p>£15,890,408</text:p>
          </table:table-cell>
          <table:table-cell office:value-type="currency" office:value="2909370" table:style-name="ce3">
            <text:p>£2,909,370</text:p>
          </table:table-cell>
          <table:table-cell office:value-type="currency" office:value="1543605" table:style-name="ce3">
            <text:p>£1,543,605</text:p>
          </table:table-cell>
          <table:table-cell office:value-type="currency" office:value="7921179" table:style-name="ce3">
            <text:p>£7,921,179</text:p>
          </table:table-cell>
          <table:table-cell office:value-type="currency" office:value="933486" table:style-name="ce3">
            <text:p>£933,486</text:p>
          </table:table-cell>
          <table:table-cell office:value-type="currency" office:value="485434" table:style-name="ce3">
            <text:p>£485,434</text:p>
          </table:table-cell>
          <table:table-cell office:value-type="currency" office:value="238507" table:style-name="ce3">
            <text:p>£238,507</text:p>
          </table:table-cell>
          <table:table-cell office:value-type="currency" office:value="41576" table:style-name="ce3">
            <text:p>£41,576</text:p>
          </table:table-cell>
          <table:table-cell office:value-type="currency" office:value="12647800" table:style-name="ce3">
            <text:p>£12,647,800</text:p>
          </table:table-cell>
          <table:table-cell office:value-type="currency" office:value="194174" table:style-name="ce3">
            <text:p>£194,174</text:p>
          </table:table-cell>
          <table:table-cell office:value-type="currency" office:value="12883550" table:style-name="ce3">
            <text:p>£12,883,550</text:p>
          </table:table-cell>
          <table:table-cell office:value-type="currency" office:value="18781037" table:style-name="ce3">
            <text:p>£18,781,037</text:p>
          </table:table-cell>
          <table:table-cell office:value-type="currency" office:value="19622183" table:style-name="ce3">
            <text:p>£19,622,183</text:p>
          </table:table-cell>
          <table:table-cell office:value-type="currency" office:value="467416" table:style-name="ce3">
            <text:p>£467,416</text:p>
          </table:table-cell>
          <table:table-cell office:value-type="currency" office:value="93018" table:style-name="ce3">
            <text:p>£93,018</text:p>
          </table:table-cell>
          <table:table-cell office:value-type="currency" office:value="27282" table:style-name="ce3">
            <text:p>£27,28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8193321" table:style-name="ce3">
            <text:p>£18,193,321</text:p>
          </table:table-cell>
          <table:table-cell office:value-type="currency" office:value="186966" table:style-name="ce3">
            <text:p>£186,966</text:p>
          </table:table-cell>
          <table:table-cell office:value-type="currency" office:value="18407569" table:style-name="ce3">
            <text:p>£18,407,569</text:p>
          </table:table-cell>
          <table:table-cell office:value-type="currency" office:value="186471573" table:style-name="ce3">
            <text:p>£186,471,573</text:p>
          </table:table-cell>
          <table:table-cell office:value-type="currency" office:value="1053" table:style-name="ce3">
            <text:p>£1,053</text:p>
          </table:table-cell>
          <table:table-cell office:value-type="currency" office:value="2468453" table:style-name="ce3">
            <text:p>£2,468,453</text:p>
          </table:table-cell>
          <table:table-cell office:value-type="currency" office:value="25402" table:style-name="ce3">
            <text:p>£25,402</text:p>
          </table:table-cell>
          <table:table-cell office:value-type="currency" office:value="22191" table:style-name="ce3">
            <text:p>£22,191</text:p>
          </table:table-cell>
          <table:table-cell office:value-type="currency" office:value="3965277" table:style-name="ce3">
            <text:p>£3,965,277</text:p>
          </table:table-cell>
          <table:table-cell office:value-type="currency" office:value="483050" table:style-name="ce3">
            <text:p>£483,050</text:p>
          </table:table-cell>
          <table:table-cell office:value-type="currency" office:value="0" table:style-name="ce3">
            <text:p>£0</text:p>
          </table:table-cell>
          <table:table-cell office:value-type="currency" office:value="5775198" table:style-name="ce3">
            <text:p>£5,775,198</text:p>
          </table:table-cell>
          <table:table-cell office:value-type="currency" office:value="0" table:style-name="ce3">
            <text:p>£0</text:p>
          </table:table-cell>
          <table:table-cell office:value-type="currency" office:value="256576" table:style-name="ce3">
            <text:p>£256,576</text:p>
          </table:table-cell>
          <table:table-cell office:value-type="currency" office:value="177465052" table:style-name="ce3">
            <text:p>£177,465,052</text:p>
          </table:table-cell>
          <table:table-cell office:value-type="currency" office:value="2310711" table:style-name="ce3">
            <text:p>£2,310,711</text:p>
          </table:table-cell>
          <table:table-cell office:value-type="currency" office:value="180032339" table:style-name="ce3">
            <text:p>£180,032,339</text:p>
          </table:table-cell>
          <table:table-cell office:value-type="currency" office:value="3735" table:style-name="ce3">
            <text:p>£3,735</text:p>
          </table:table-cell>
          <table:table-cell office:value-type="currency" office:value="180036074" table:style-name="ce3">
            <text:p>£180,036,074</text:p>
          </table:table-cell>
          <table:table-cell office:value-type="currency" office:value="208306173" table:style-name="ce3">
            <text:p>£208,306,173</text:p>
          </table:table-cell>
          <table:table-cell office:value-type="currency" office:value="999870" table:style-name="ce3">
            <text:p>£999,870</text:p>
          </table:table-cell>
          <table:table-cell office:value-type="currency" office:value="1124853" table:style-name="ce3">
            <text:p>£1,124,853</text:p>
          </table:table-cell>
          <table:table-cell office:value-type="currency" office:value="325434" table:style-name="ce3">
            <text:p>£325,434</text:p>
          </table:table-cell>
          <table:table-cell office:value-type="currency" office:value="325434" table:style-name="ce3">
            <text:p>£325,434</text:p>
          </table:table-cell>
          <table:table-cell office:value-type="currency" office:value="0" table:style-name="ce3">
            <text:p>£0</text:p>
          </table:table-cell>
          <table:table-cell office:value-type="currency" office:value="325434" table:style-name="ce3">
            <text:p>£325,434</text:p>
          </table:table-cell>
          <table:table-cell office:value-type="currency" office:value="41576" table:style-name="ce3">
            <text:p>£41,576</text:p>
          </table:table-cell>
          <table:table-cell office:value-type="currency" office:value="27282" table:style-name="ce3">
            <text:p>£27,282</text:p>
          </table:table-cell>
          <table:table-cell office:value-type="currency" office:value="256576" table:style-name="ce3">
            <text:p>£256,576</text:p>
          </table:table-cell>
          <table:table-cell office:value-type="currency" office:value="211323458" table:style-name="ce3">
            <text:p>£211,323,458</text:p>
          </table:table-cell>
          <table:table-cell office:value-type="currency" office:value="422647" table:style-name="ce3">
            <text:p>£422,647</text:p>
          </table:table-cell>
          <table:table-cell office:value-type="currency" office:value="4980" table:style-name="ce3">
            <text:p>£4,980</text:p>
          </table:table-cell>
          <table:table-cell office:value-type="currency" office:value="3735" table:style-name="ce3">
            <text:p>£3,735</text:p>
          </table:table-cell>
          <table:table-cell office:value-type="currency" office:value="3735" table:style-name="ce3">
            <text:p>£3,73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RENTWOOD</text:p>
          </table:table-cell>
          <table:table-cell office:value-type="currency" office:value="3807771" table:style-name="ce3">
            <text:p>£3,807,771</text:p>
          </table:table-cell>
          <table:table-cell office:value-type="currency" office:value="4549940" table:style-name="ce3">
            <text:p>£4,549,940</text:p>
          </table:table-cell>
          <table:table-cell office:value-type="currency" office:value="117569" table:style-name="ce3">
            <text:p>£117,569</text:p>
          </table:table-cell>
          <table:table-cell office:value-type="currency" office:value="8475280" table:style-name="ce3">
            <text:p>£8,475,280</text:p>
          </table:table-cell>
          <table:table-cell office:value-type="currency" office:value="177991" table:style-name="ce3">
            <text:p>£177,991</text:p>
          </table:table-cell>
          <table:table-cell office:value-type="currency" office:value="26229" table:style-name="ce3">
            <text:p>£26,229</text:p>
          </table:table-cell>
          <table:table-cell office:value-type="currency" office:value="38165" table:style-name="ce3">
            <text:p>£38,165</text:p>
          </table:table-cell>
          <table:table-cell office:value-type="currency" office:value="79505" table:style-name="ce3">
            <text:p>£79,505</text:p>
          </table:table-cell>
          <table:table-cell office:value-type="currency" office:value="8356" table:style-name="ce3">
            <text:p>£8,356</text:p>
          </table:table-cell>
          <table:table-cell office:value-type="currency" office:value="26671" table:style-name="ce3">
            <text:p>£26,671</text:p>
          </table:table-cell>
          <table:table-cell office:value-type="currency" office:value="6003" table:style-name="ce3">
            <text:p>£6,003</text:p>
          </table:table-cell>
          <table:table-cell office:value-type="currency" office:value="224" table:style-name="ce3">
            <text:p>£224</text:p>
          </table:table-cell>
          <table:table-cell office:value-type="currency" office:value="98572" table:style-name="ce3">
            <text:p>£98,572</text:p>
          </table:table-cell>
          <table:table-cell office:value-type="currency" office:value="10668" table:style-name="ce3">
            <text:p>£10,668</text:p>
          </table:table-cell>
          <table:table-cell office:value-type="currency" office:value="109464" table:style-name="ce3">
            <text:p>£109,464</text:p>
          </table:table-cell>
          <table:table-cell office:value-type="currency" office:value="3737651" table:style-name="ce3">
            <text:p>£3,737,651</text:p>
          </table:table-cell>
          <table:table-cell office:value-type="currency" office:value="0" table:style-name="ce3">
            <text:p>£0</text:p>
          </table:table-cell>
          <table:table-cell office:value-type="currency" office:value="58851" table:style-name="ce3">
            <text:p>£58,851</text:p>
          </table:table-cell>
          <table:table-cell office:value-type="currency" office:value="4033" table:style-name="ce3">
            <text:p>£4,033</text:p>
          </table:table-cell>
          <table:table-cell office:value-type="currency" office:value="17126" table:style-name="ce3">
            <text:p>£17,126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3657641" table:style-name="ce3">
            <text:p>£3,657,641</text:p>
          </table:table-cell>
          <table:table-cell office:value-type="currency" office:value="23540" table:style-name="ce3">
            <text:p>£23,540</text:p>
          </table:table-cell>
          <table:table-cell office:value-type="currency" office:value="3698307" table:style-name="ce3">
            <text:p>£3,698,307</text:p>
          </table:table-cell>
          <table:table-cell office:value-type="currency" office:value="4644757" table:style-name="ce3">
            <text:p>£4,644,757</text:p>
          </table:table-cell>
          <table:table-cell office:value-type="currency" office:value="125167" table:style-name="ce3">
            <text:p>£125,167</text:p>
          </table:table-cell>
          <table:table-cell office:value-type="currency" office:value="133" table:style-name="ce3">
            <text:p>£13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561" table:style-name="ce3">
            <text:p>£7,56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8390" table:style-name="ce3">
            <text:p>£78,390</text:p>
          </table:table-cell>
          <table:table-cell office:value-type="currency" office:value="3219" table:style-name="ce3">
            <text:p>£3,219</text:p>
          </table:table-cell>
          <table:table-cell office:value-type="currency" office:value="2935" table:style-name="ce3">
            <text:p>£2,935</text:p>
          </table:table-cell>
          <table:table-cell office:value-type="currency" office:value="4434913" table:style-name="ce3">
            <text:p>£4,434,913</text:p>
          </table:table-cell>
          <table:table-cell office:value-type="currency" office:value="106456" table:style-name="ce3">
            <text:p>£106,456</text:p>
          </table:table-cell>
          <table:table-cell office:value-type="currency" office:value="4544304" table:style-name="ce3">
            <text:p>£4,544,304</text:p>
          </table:table-cell>
          <table:table-cell office:value-type="currency" office:value="5636" table:style-name="ce3">
            <text:p>£5,636</text:p>
          </table:table-cell>
          <table:table-cell office:value-type="currency" office:value="4549940" table:style-name="ce3">
            <text:p>£4,549,940</text:p>
          </table:table-cell>
          <table:table-cell office:value-type="currency" office:value="8191126" table:style-name="ce3">
            <text:p>£8,191,126</text:p>
          </table:table-cell>
          <table:table-cell office:value-type="currency" office:value="39317" table:style-name="ce3">
            <text:p>£39,317</text:p>
          </table:table-cell>
          <table:table-cell office:value-type="currency" office:value="44232" table:style-name="ce3">
            <text:p>£44,232</text:p>
          </table:table-cell>
          <table:table-cell office:value-type="currency" office:value="20285" table:style-name="ce3">
            <text:p>£20,285</text:p>
          </table:table-cell>
          <table:table-cell office:value-type="currency" office:value="20285" table:style-name="ce3">
            <text:p>£20,285</text:p>
          </table:table-cell>
          <table:table-cell office:value-type="currency" office:value="0" table:style-name="ce3">
            <text:p>£0</text:p>
          </table:table-cell>
          <table:table-cell office:value-type="currency" office:value="20285" table:style-name="ce3">
            <text:p>£20,285</text:p>
          </table:table-cell>
          <table:table-cell office:value-type="currency" office:value="224" table:style-name="ce3">
            <text:p>£224</text:p>
          </table:table-cell>
          <table:table-cell office:value-type="currency" office:value="17126" table:style-name="ce3">
            <text:p>£17,126</text:p>
          </table:table-cell>
          <table:table-cell office:value-type="currency" office:value="2935" table:style-name="ce3">
            <text:p>£2,935</text:p>
          </table:table-cell>
          <table:table-cell office:value-type="currency" office:value="8352075" table:style-name="ce3">
            <text:p>£8,352,075</text:p>
          </table:table-cell>
          <table:table-cell office:value-type="currency" office:value="16704" table:style-name="ce3">
            <text:p>£16,704</text:p>
          </table:table-cell>
          <table:table-cell office:value-type="currency" office:value="7514" table:style-name="ce3">
            <text:p>£7,514</text:p>
          </table:table-cell>
          <table:table-cell office:value-type="currency" office:value="5636" table:style-name="ce3">
            <text:p>£5,636</text:p>
          </table:table-cell>
          <table:table-cell office:value-type="currency" office:value="5636" table:style-name="ce3">
            <text:p>£5,63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RIDGEND</text:p>
          </table:table-cell>
          <table:table-cell office:value-type="currency" office:value="513735" table:style-name="ce3">
            <text:p>£513,735</text:p>
          </table:table-cell>
          <table:table-cell office:value-type="currency" office:value="31952328" table:style-name="ce3">
            <text:p>£31,952,328</text:p>
          </table:table-cell>
          <table:table-cell office:value-type="currency" office:value="445919" table:style-name="ce3">
            <text:p>£445,919</text:p>
          </table:table-cell>
          <table:table-cell office:value-type="currency" office:value="32911982" table:style-name="ce3">
            <text:p>£32,911,982</text:p>
          </table:table-cell>
          <table:table-cell office:value-type="currency" office:value="572637" table:style-name="ce3">
            <text:p>£572,637</text:p>
          </table:table-cell>
          <table:table-cell office:value-type="currency" office:value="402150" table:style-name="ce3">
            <text:p>£402,150</text:p>
          </table:table-cell>
          <table:table-cell office:value-type="currency" office:value="49583" table:style-name="ce3">
            <text:p>£49,58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911" table:style-name="ce3">
            <text:p>£3,911</text:p>
          </table:table-cell>
          <table:table-cell office:value-type="currency" office:value="6972" table:style-name="ce3">
            <text:p>£6,972</text:p>
          </table:table-cell>
          <table:table-cell office:value-type="currency" office:value="775" table:style-name="ce3">
            <text:p>£775</text:p>
          </table:table-cell>
          <table:table-cell office:value-type="currency" office:value="511396" table:style-name="ce3">
            <text:p>£511,396</text:p>
          </table:table-cell>
          <table:table-cell office:value-type="currency" office:value="1564" table:style-name="ce3">
            <text:p>£1,564</text:p>
          </table:table-cell>
          <table:table-cell office:value-type="currency" office:value="513735" table:style-name="ce3">
            <text:p>£513,73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291420" table:style-name="ce3">
            <text:p>£32,291,420</text:p>
          </table:table-cell>
          <table:table-cell office:value-type="currency" office:value="123461" table:style-name="ce3">
            <text:p>£123,461</text:p>
          </table:table-cell>
          <table:table-cell office:value-type="currency" office:value="77996" table:style-name="ce3">
            <text:p>£77,99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7686" table:style-name="ce3">
            <text:p>£57,686</text:p>
          </table:table-cell>
          <table:table-cell office:value-type="currency" office:value="8734" table:style-name="ce3">
            <text:p>£8,734</text:p>
          </table:table-cell>
          <table:table-cell office:value-type="currency" office:value="0" table:style-name="ce3">
            <text:p>£0</text:p>
          </table:table-cell>
          <table:table-cell office:value-type="currency" office:value="360481" table:style-name="ce3">
            <text:p>£360,481</text:p>
          </table:table-cell>
          <table:table-cell office:value-type="currency" office:value="0" table:style-name="ce3">
            <text:p>£0</text:p>
          </table:table-cell>
          <table:table-cell office:value-type="currency" office:value="80511" table:style-name="ce3">
            <text:p>£80,511</text:p>
          </table:table-cell>
          <table:table-cell office:value-type="currency" office:value="31640237" table:style-name="ce3">
            <text:p>£31,640,237</text:p>
          </table:table-cell>
          <table:table-cell office:value-type="currency" office:value="218269" table:style-name="ce3">
            <text:p>£218,269</text:p>
          </table:table-cell>
          <table:table-cell office:value-type="currency" office:value="31939017" table:style-name="ce3">
            <text:p>£31,939,017</text:p>
          </table:table-cell>
          <table:table-cell office:value-type="currency" office:value="13311" table:style-name="ce3">
            <text:p>£13,311</text:p>
          </table:table-cell>
          <table:table-cell office:value-type="currency" office:value="31952328" table:style-name="ce3">
            <text:p>£31,952,328</text:p>
          </table:table-cell>
          <table:table-cell office:value-type="currency" office:value="32151633" table:style-name="ce3">
            <text:p>£32,151,633</text:p>
          </table:table-cell>
          <table:table-cell office:value-type="currency" office:value="154328" table:style-name="ce3">
            <text:p>£154,328</text:p>
          </table:table-cell>
          <table:table-cell office:value-type="currency" office:value="173619" table:style-name="ce3">
            <text:p>£173,619</text:p>
          </table:table-cell>
          <table:table-cell office:value-type="currency" office:value="81286" table:style-name="ce3">
            <text:p>£81,286</text:p>
          </table:table-cell>
          <table:table-cell office:value-type="currency" office:value="81286" table:style-name="ce3">
            <text:p>£81,286</text:p>
          </table:table-cell>
          <table:table-cell office:value-type="currency" office:value="0" table:style-name="ce3">
            <text:p>£0</text:p>
          </table:table-cell>
          <table:table-cell office:value-type="currency" office:value="81286" table:style-name="ce3">
            <text:p>£81,286</text:p>
          </table:table-cell>
          <table:table-cell office:value-type="currency" office:value="775" table:style-name="ce3">
            <text:p>£775</text:p>
          </table:table-cell>
          <table:table-cell office:value-type="currency" office:value="0" table:style-name="ce3">
            <text:p>£0</text:p>
          </table:table-cell>
          <table:table-cell office:value-type="currency" office:value="80511" table:style-name="ce3">
            <text:p>£80,511</text:p>
          </table:table-cell>
          <table:table-cell office:value-type="currency" office:value="32452752" table:style-name="ce3">
            <text:p>£32,452,752</text:p>
          </table:table-cell>
          <table:table-cell office:value-type="currency" office:value="64906" table:style-name="ce3">
            <text:p>£64,906</text:p>
          </table:table-cell>
          <table:table-cell office:value-type="currency" office:value="17748" table:style-name="ce3">
            <text:p>£17,748</text:p>
          </table:table-cell>
          <table:table-cell office:value-type="currency" office:value="13311" table:style-name="ce3">
            <text:p>£13,311</text:p>
          </table:table-cell>
          <table:table-cell office:value-type="currency" office:value="13311" table:style-name="ce3">
            <text:p>£13,311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3">
            <text:p>0.0000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RIGHTON AND HOVE</text:p>
          </table:table-cell>
          <table:table-cell office:value-type="currency" office:value="34056779" table:style-name="ce3">
            <text:p>£34,056,779</text:p>
          </table:table-cell>
          <table:table-cell office:value-type="currency" office:value="72016054" table:style-name="ce3">
            <text:p>£72,016,054</text:p>
          </table:table-cell>
          <table:table-cell office:value-type="currency" office:value="1007763" table:style-name="ce3">
            <text:p>£1,007,763</text:p>
          </table:table-cell>
          <table:table-cell office:value-type="currency" office:value="107080596" table:style-name="ce3">
            <text:p>£107,080,596</text:p>
          </table:table-cell>
          <table:table-cell office:value-type="currency" office:value="12078582" table:style-name="ce3">
            <text:p>£12,078,582</text:p>
          </table:table-cell>
          <table:table-cell office:value-type="currency" office:value="801434" table:style-name="ce3">
            <text:p>£801,434</text:p>
          </table:table-cell>
          <table:table-cell office:value-type="currency" office:value="60329" table:style-name="ce3">
            <text:p>£60,329</text:p>
          </table:table-cell>
          <table:table-cell office:value-type="currency" office:value="9613305" table:style-name="ce3">
            <text:p>£9,613,305</text:p>
          </table:table-cell>
          <table:table-cell office:value-type="currency" office:value="159416" table:style-name="ce3">
            <text:p>£159,416</text:p>
          </table:table-cell>
          <table:table-cell office:value-type="currency" office:value="337033" table:style-name="ce3">
            <text:p>£337,033</text:p>
          </table:table-cell>
          <table:table-cell office:value-type="currency" office:value="27972" table:style-name="ce3">
            <text:p>£27,972</text:p>
          </table:table-cell>
          <table:table-cell office:value-type="currency" office:value="36799" table:style-name="ce3">
            <text:p>£36,799</text:p>
          </table:table-cell>
          <table:table-cell office:value-type="currency" office:value="11457033" table:style-name="ce3">
            <text:p>£11,457,033</text:p>
          </table:table-cell>
          <table:table-cell office:value-type="currency" office:value="134813" table:style-name="ce3">
            <text:p>£134,813</text:p>
          </table:table-cell>
          <table:table-cell office:value-type="currency" office:value="11628645" table:style-name="ce3">
            <text:p>£11,628,645</text:p>
          </table:table-cell>
          <table:table-cell office:value-type="currency" office:value="22641934" table:style-name="ce3">
            <text:p>£22,641,934</text:p>
          </table:table-cell>
          <table:table-cell office:value-type="currency" office:value="604009" table:style-name="ce3">
            <text:p>£604,009</text:p>
          </table:table-cell>
          <table:table-cell office:value-type="currency" office:value="334245" table:style-name="ce3">
            <text:p>£334,245</text:p>
          </table:table-cell>
          <table:table-cell office:value-type="currency" office:value="13253" table:style-name="ce3">
            <text:p>£13,253</text:p>
          </table:table-cell>
          <table:table-cell office:value-type="currency" office:value="10721" table:style-name="ce3">
            <text:p>£10,721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2283715" table:style-name="ce3">
            <text:p>£22,283,715</text:p>
          </table:table-cell>
          <table:table-cell office:value-type="currency" office:value="133698" table:style-name="ce3">
            <text:p>£133,698</text:p>
          </table:table-cell>
          <table:table-cell office:value-type="currency" office:value="22428134" table:style-name="ce3">
            <text:p>£22,428,134</text:p>
          </table:table-cell>
          <table:table-cell office:value-type="currency" office:value="74747687" table:style-name="ce3">
            <text:p>£74,747,687</text:p>
          </table:table-cell>
          <table:table-cell office:value-type="currency" office:value="4505251" table:style-name="ce3">
            <text:p>£4,505,251</text:p>
          </table:table-cell>
          <table:table-cell office:value-type="currency" office:value="2585" table:style-name="ce3">
            <text:p>£2,58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73856" table:style-name="ce3">
            <text:p>£1,573,856</text:p>
          </table:table-cell>
          <table:table-cell office:value-type="currency" office:value="12457" table:style-name="ce3">
            <text:p>£12,457</text:p>
          </table:table-cell>
          <table:table-cell office:value-type="currency" office:value="132337" table:style-name="ce3">
            <text:p>£132,337</text:p>
          </table:table-cell>
          <table:table-cell office:value-type="currency" office:value="68521201" table:style-name="ce3">
            <text:p>£68,521,201</text:p>
          </table:table-cell>
          <table:table-cell office:value-type="currency" office:value="3332693" table:style-name="ce3">
            <text:p>£3,332,693</text:p>
          </table:table-cell>
          <table:table-cell office:value-type="currency" office:value="71986231" table:style-name="ce3">
            <text:p>£71,986,231</text:p>
          </table:table-cell>
          <table:table-cell office:value-type="currency" office:value="29823" table:style-name="ce3">
            <text:p>£29,823</text:p>
          </table:table-cell>
          <table:table-cell office:value-type="currency" office:value="72016054" table:style-name="ce3">
            <text:p>£72,016,054</text:p>
          </table:table-cell>
          <table:table-cell office:value-type="currency" office:value="102261949" table:style-name="ce3">
            <text:p>£102,261,949</text:p>
          </table:table-cell>
          <table:table-cell office:value-type="currency" office:value="490857" table:style-name="ce3">
            <text:p>£490,857</text:p>
          </table:table-cell>
          <table:table-cell office:value-type="currency" office:value="552215" table:style-name="ce3">
            <text:p>£552,215</text:p>
          </table:table-cell>
          <table:table-cell office:value-type="currency" office:value="179857" table:style-name="ce3">
            <text:p>£179,857</text:p>
          </table:table-cell>
          <table:table-cell office:value-type="currency" office:value="179857" table:style-name="ce3">
            <text:p>£179,857</text:p>
          </table:table-cell>
          <table:table-cell office:value-type="currency" office:value="0" table:style-name="ce3">
            <text:p>£0</text:p>
          </table:table-cell>
          <table:table-cell office:value-type="currency" office:value="179857" table:style-name="ce3">
            <text:p>£179,857</text:p>
          </table:table-cell>
          <table:table-cell office:value-type="currency" office:value="36799" table:style-name="ce3">
            <text:p>£36,799</text:p>
          </table:table-cell>
          <table:table-cell office:value-type="currency" office:value="10721" table:style-name="ce3">
            <text:p>£10,721</text:p>
          </table:table-cell>
          <table:table-cell office:value-type="currency" office:value="132337" table:style-name="ce3">
            <text:p>£132,337</text:p>
          </table:table-cell>
          <table:table-cell office:value-type="currency" office:value="106043010" table:style-name="ce3">
            <text:p>£106,043,010</text:p>
          </table:table-cell>
          <table:table-cell office:value-type="currency" office:value="212086" table:style-name="ce3">
            <text:p>£212,086</text:p>
          </table:table-cell>
          <table:table-cell office:value-type="currency" office:value="39764" table:style-name="ce3">
            <text:p>£39,764</text:p>
          </table:table-cell>
          <table:table-cell office:value-type="currency" office:value="29823" table:style-name="ce3">
            <text:p>£29,823</text:p>
          </table:table-cell>
          <table:table-cell office:value-type="currency" office:value="29823" table:style-name="ce3">
            <text:p>£29,82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RISTOL</text:p>
          </table:table-cell>
          <table:table-cell office:value-type="currency" office:value="47880566" table:style-name="ce3">
            <text:p>£47,880,566</text:p>
          </table:table-cell>
          <table:table-cell office:value-type="currency" office:value="61165387" table:style-name="ce3">
            <text:p>£61,165,387</text:p>
          </table:table-cell>
          <table:table-cell office:value-type="currency" office:value="1472881" table:style-name="ce3">
            <text:p>£1,472,881</text:p>
          </table:table-cell>
          <table:table-cell office:value-type="currency" office:value="110518834" table:style-name="ce3">
            <text:p>£110,518,834</text:p>
          </table:table-cell>
          <table:table-cell office:value-type="currency" office:value="14709607" table:style-name="ce3">
            <text:p>£14,709,607</text:p>
          </table:table-cell>
          <table:table-cell office:value-type="currency" office:value="1740126" table:style-name="ce3">
            <text:p>£1,740,126</text:p>
          </table:table-cell>
          <table:table-cell office:value-type="currency" office:value="1681942" table:style-name="ce3">
            <text:p>£1,681,942</text:p>
          </table:table-cell>
          <table:table-cell office:value-type="currency" office:value="2993578" table:style-name="ce3">
            <text:p>£2,993,578</text:p>
          </table:table-cell>
          <table:table-cell office:value-type="currency" office:value="5975137" table:style-name="ce3">
            <text:p>£5,975,137</text:p>
          </table:table-cell>
          <table:table-cell office:value-type="currency" office:value="122008" table:style-name="ce3">
            <text:p>£122,008</text:p>
          </table:table-cell>
          <table:table-cell office:value-type="currency" office:value="382439" table:style-name="ce3">
            <text:p>£382,439</text:p>
          </table:table-cell>
          <table:table-cell office:value-type="currency" office:value="40173" table:style-name="ce3">
            <text:p>£40,173</text:p>
          </table:table-cell>
          <table:table-cell office:value-type="currency" office:value="6507908" table:style-name="ce3">
            <text:p>£6,507,908</text:p>
          </table:table-cell>
          <table:table-cell office:value-type="currency" office:value="48803" table:style-name="ce3">
            <text:p>£48,803</text:p>
          </table:table-cell>
          <table:table-cell office:value-type="currency" office:value="6596884" table:style-name="ce3">
            <text:p>£6,596,884</text:p>
          </table:table-cell>
          <table:table-cell office:value-type="currency" office:value="41855571" table:style-name="ce3">
            <text:p>£41,855,571</text:p>
          </table:table-cell>
          <table:table-cell office:value-type="currency" office:value="0" table:style-name="ce3">
            <text:p>£0</text:p>
          </table:table-cell>
          <table:table-cell office:value-type="currency" office:value="822419" table:style-name="ce3">
            <text:p>£822,419</text:p>
          </table:table-cell>
          <table:table-cell office:value-type="currency" office:value="78438" table:style-name="ce3">
            <text:p>£78,438</text:p>
          </table:table-cell>
          <table:table-cell office:value-type="currency" office:value="76034" table:style-name="ce3">
            <text:p>£76,034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0878680" table:style-name="ce3">
            <text:p>£40,878,680</text:p>
          </table:table-cell>
          <table:table-cell office:value-type="currency" office:value="328968" table:style-name="ce3">
            <text:p>£328,968</text:p>
          </table:table-cell>
          <table:table-cell office:value-type="currency" office:value="41283682" table:style-name="ce3">
            <text:p>£41,283,682</text:p>
          </table:table-cell>
          <table:table-cell office:value-type="currency" office:value="63153600" table:style-name="ce3">
            <text:p>£63,153,600</text:p>
          </table:table-cell>
          <table:table-cell office:value-type="currency" office:value="1362211" table:style-name="ce3">
            <text:p>£1,362,211</text:p>
          </table:table-cell>
          <table:table-cell office:value-type="currency" office:value="510013" table:style-name="ce3">
            <text:p>£510,013</text:p>
          </table:table-cell>
          <table:table-cell office:value-type="currency" office:value="404" table:style-name="ce3">
            <text:p>£404</text:p>
          </table:table-cell>
          <table:table-cell office:value-type="currency" office:value="108" table:style-name="ce3">
            <text:p>£108</text:p>
          </table:table-cell>
          <table:table-cell office:value-type="currency" office:value="96484" table:style-name="ce3">
            <text:p>£96,484</text:p>
          </table:table-cell>
          <table:table-cell office:value-type="currency" office:value="19635" table:style-name="ce3">
            <text:p>£19,635</text:p>
          </table:table-cell>
          <table:table-cell office:value-type="currency" office:value="0" table:style-name="ce3">
            <text:p>£0</text:p>
          </table:table-cell>
          <table:table-cell office:value-type="currency" office:value="1577045" table:style-name="ce3">
            <text:p>£1,577,045</text:p>
          </table:table-cell>
          <table:table-cell office:value-type="currency" office:value="0" table:style-name="ce3">
            <text:p>£0</text:p>
          </table:table-cell>
          <table:table-cell office:value-type="currency" office:value="237613" table:style-name="ce3">
            <text:p>£237,613</text:p>
          </table:table-cell>
          <table:table-cell office:value-type="currency" office:value="59446975" table:style-name="ce3">
            <text:p>£59,446,975</text:p>
          </table:table-cell>
          <table:table-cell office:value-type="currency" office:value="1448145" table:style-name="ce3">
            <text:p>£1,448,145</text:p>
          </table:table-cell>
          <table:table-cell office:value-type="currency" office:value="61132733" table:style-name="ce3">
            <text:p>£61,132,733</text:p>
          </table:table-cell>
          <table:table-cell office:value-type="currency" office:value="32654" table:style-name="ce3">
            <text:p>£32,654</text:p>
          </table:table-cell>
          <table:table-cell office:value-type="currency" office:value="61165387" table:style-name="ce3">
            <text:p>£61,165,387</text:p>
          </table:table-cell>
          <table:table-cell office:value-type="currency" office:value="106833563" table:style-name="ce3">
            <text:p>£106,833,563</text:p>
          </table:table-cell>
          <table:table-cell office:value-type="currency" office:value="512801" table:style-name="ce3">
            <text:p>£512,801</text:p>
          </table:table-cell>
          <table:table-cell office:value-type="currency" office:value="576901" table:style-name="ce3">
            <text:p>£576,901</text:p>
          </table:table-cell>
          <table:table-cell office:value-type="currency" office:value="353820" table:style-name="ce3">
            <text:p>£353,820</text:p>
          </table:table-cell>
          <table:table-cell office:value-type="currency" office:value="353820" table:style-name="ce3">
            <text:p>£353,820</text:p>
          </table:table-cell>
          <table:table-cell office:value-type="currency" office:value="0" table:style-name="ce3">
            <text:p>£0</text:p>
          </table:table-cell>
          <table:table-cell office:value-type="currency" office:value="353820" table:style-name="ce3">
            <text:p>£353,820</text:p>
          </table:table-cell>
          <table:table-cell office:value-type="currency" office:value="40173" table:style-name="ce3">
            <text:p>£40,173</text:p>
          </table:table-cell>
          <table:table-cell office:value-type="currency" office:value="76034" table:style-name="ce3">
            <text:p>£76,034</text:p>
          </table:table-cell>
          <table:table-cell office:value-type="currency" office:value="237613" table:style-name="ce3">
            <text:p>£237,613</text:p>
          </table:table-cell>
          <table:table-cell office:value-type="currency" office:value="109013299" table:style-name="ce3">
            <text:p>£109,013,299</text:p>
          </table:table-cell>
          <table:table-cell office:value-type="currency" office:value="218027" table:style-name="ce3">
            <text:p>£218,027</text:p>
          </table:table-cell>
          <table:table-cell office:value-type="currency" office:value="43539" table:style-name="ce3">
            <text:p>£43,539</text:p>
          </table:table-cell>
          <table:table-cell office:value-type="currency" office:value="32654" table:style-name="ce3">
            <text:p>£32,654</text:p>
          </table:table-cell>
          <table:table-cell office:value-type="currency" office:value="32654" table:style-name="ce3">
            <text:p>£32,65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ROADLAND</text:p>
          </table:table-cell>
          <table:table-cell office:value-type="currency" office:value="176351" table:style-name="ce3">
            <text:p>£176,351</text:p>
          </table:table-cell>
          <table:table-cell office:value-type="currency" office:value="13920022" table:style-name="ce3">
            <text:p>£13,920,022</text:p>
          </table:table-cell>
          <table:table-cell office:value-type="currency" office:value="190018" table:style-name="ce3">
            <text:p>£190,018</text:p>
          </table:table-cell>
          <table:table-cell office:value-type="currency" office:value="14286391" table:style-name="ce3">
            <text:p>£14,286,391</text:p>
          </table:table-cell>
          <table:table-cell office:value-type="currency" office:value="177262" table:style-name="ce3">
            <text:p>£177,262</text:p>
          </table:table-cell>
          <table:table-cell office:value-type="currency" office:value="33745" table:style-name="ce3">
            <text:p>£33,745</text:p>
          </table:table-cell>
          <table:table-cell office:value-type="currency" office:value="0" table:style-name="ce3">
            <text:p>£0</text:p>
          </table:table-cell>
          <table:table-cell office:value-type="currency" office:value="142080" table:style-name="ce3">
            <text:p>£142,080</text:p>
          </table:table-cell>
          <table:table-cell office:value-type="currency" office:value="0" table:style-name="ce3">
            <text:p>£0</text:p>
          </table:table-cell>
          <table:table-cell office:value-type="currency" office:value="1519" table:style-name="ce3">
            <text:p>£1,519</text:p>
          </table:table-cell>
          <table:table-cell office:value-type="currency" office:value="0" table:style-name="ce3">
            <text:p>£0</text:p>
          </table:table-cell>
          <table:table-cell office:value-type="currency" office:value="177" table:style-name="ce3">
            <text:p>£177</text:p>
          </table:table-cell>
          <table:table-cell office:value-type="currency" office:value="175566" table:style-name="ce3">
            <text:p>£175,566</text:p>
          </table:table-cell>
          <table:table-cell office:value-type="currency" office:value="608" table:style-name="ce3">
            <text:p>£608</text:p>
          </table:table-cell>
          <table:table-cell office:value-type="currency" office:value="176351" table:style-name="ce3">
            <text:p>£176,35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138524" table:style-name="ce3">
            <text:p>£14,138,524</text:p>
          </table:table-cell>
          <table:table-cell office:value-type="currency" office:value="10944" table:style-name="ce3">
            <text:p>£10,944</text:p>
          </table:table-cell>
          <table:table-cell office:value-type="currency" office:value="31364" table:style-name="ce3">
            <text:p>£31,3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6550" table:style-name="ce3">
            <text:p>£316,550</text:p>
          </table:table-cell>
          <table:table-cell office:value-type="currency" office:value="0" table:style-name="ce3">
            <text:p>£0</text:p>
          </table:table-cell>
          <table:table-cell office:value-type="currency" office:value="31803" table:style-name="ce3">
            <text:p>£31,803</text:p>
          </table:table-cell>
          <table:table-cell office:value-type="currency" office:value="13747863" table:style-name="ce3">
            <text:p>£13,747,863</text:p>
          </table:table-cell>
          <table:table-cell office:value-type="currency" office:value="133186" table:style-name="ce3">
            <text:p>£133,186</text:p>
          </table:table-cell>
          <table:table-cell office:value-type="currency" office:value="13912852" table:style-name="ce3">
            <text:p>£13,912,852</text:p>
          </table:table-cell>
          <table:table-cell office:value-type="currency" office:value="7170" table:style-name="ce3">
            <text:p>£7,170</text:p>
          </table:table-cell>
          <table:table-cell office:value-type="currency" office:value="13920022" table:style-name="ce3">
            <text:p>£13,920,022</text:p>
          </table:table-cell>
          <table:table-cell office:value-type="currency" office:value="13923429" table:style-name="ce3">
            <text:p>£13,923,429</text:p>
          </table:table-cell>
          <table:table-cell office:value-type="currency" office:value="66832" table:style-name="ce3">
            <text:p>£66,832</text:p>
          </table:table-cell>
          <table:table-cell office:value-type="currency" office:value="75187" table:style-name="ce3">
            <text:p>£75,187</text:p>
          </table:table-cell>
          <table:table-cell office:value-type="currency" office:value="31980" table:style-name="ce3">
            <text:p>£31,980</text:p>
          </table:table-cell>
          <table:table-cell office:value-type="currency" office:value="31980" table:style-name="ce3">
            <text:p>£31,980</text:p>
          </table:table-cell>
          <table:table-cell office:value-type="currency" office:value="0" table:style-name="ce3">
            <text:p>£0</text:p>
          </table:table-cell>
          <table:table-cell office:value-type="currency" office:value="31980" table:style-name="ce3">
            <text:p>£31,980</text:p>
          </table:table-cell>
          <table:table-cell office:value-type="currency" office:value="177" table:style-name="ce3">
            <text:p>£177</text:p>
          </table:table-cell>
          <table:table-cell office:value-type="currency" office:value="0" table:style-name="ce3">
            <text:p>£0</text:p>
          </table:table-cell>
          <table:table-cell office:value-type="currency" office:value="31803" table:style-name="ce3">
            <text:p>£31,803</text:p>
          </table:table-cell>
          <table:table-cell office:value-type="currency" office:value="14089203" table:style-name="ce3">
            <text:p>£14,089,203</text:p>
          </table:table-cell>
          <table:table-cell office:value-type="currency" office:value="28178" table:style-name="ce3">
            <text:p>£28,178</text:p>
          </table:table-cell>
          <table:table-cell office:value-type="currency" office:value="9560" table:style-name="ce3">
            <text:p>£9,560</text:p>
          </table:table-cell>
          <table:table-cell office:value-type="currency" office:value="7170" table:style-name="ce3">
            <text:p>£7,170</text:p>
          </table:table-cell>
          <table:table-cell office:value-type="currency" office:value="7170" table:style-name="ce3">
            <text:p>£7,17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ROMLEY</text:p>
          </table:table-cell>
          <table:table-cell office:value-type="currency" office:value="10288670" table:style-name="ce3">
            <text:p>£10,288,670</text:p>
          </table:table-cell>
          <table:table-cell office:value-type="currency" office:value="67005048" table:style-name="ce3">
            <text:p>£67,005,048</text:p>
          </table:table-cell>
          <table:table-cell office:value-type="currency" office:value="762017" table:style-name="ce3">
            <text:p>£762,017</text:p>
          </table:table-cell>
          <table:table-cell office:value-type="currency" office:value="78055735" table:style-name="ce3">
            <text:p>£78,055,735</text:p>
          </table:table-cell>
          <table:table-cell office:value-type="currency" office:value="10520858" table:style-name="ce3">
            <text:p>£10,520,858</text:p>
          </table:table-cell>
          <table:table-cell office:value-type="currency" office:value="948828" table:style-name="ce3">
            <text:p>£948,828</text:p>
          </table:table-cell>
          <table:table-cell office:value-type="currency" office:value="9" table:style-name="ce3">
            <text:p>£9</text:p>
          </table:table-cell>
          <table:table-cell office:value-type="currency" office:value="9273532" table:style-name="ce3">
            <text:p>£9,273,532</text:p>
          </table:table-cell>
          <table:table-cell office:value-type="currency" office:value="1278" table:style-name="ce3">
            <text:p>£1,278</text:p>
          </table:table-cell>
          <table:table-cell office:value-type="currency" office:value="223850" table:style-name="ce3">
            <text:p>£223,850</text:p>
          </table:table-cell>
          <table:table-cell office:value-type="currency" office:value="96591" table:style-name="ce3">
            <text:p>£96,591</text:p>
          </table:table-cell>
          <table:table-cell office:value-type="currency" office:value="13717" table:style-name="ce3">
            <text:p>£13,717</text:p>
          </table:table-cell>
          <table:table-cell office:value-type="currency" office:value="10185413" table:style-name="ce3">
            <text:p>£10,185,413</text:p>
          </table:table-cell>
          <table:table-cell office:value-type="currency" office:value="89540" table:style-name="ce3">
            <text:p>£89,540</text:p>
          </table:table-cell>
          <table:table-cell office:value-type="currency" office:value="10288670" table:style-name="ce3">
            <text:p>£10,288,6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8052704" table:style-name="ce3">
            <text:p>£68,052,70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91199" table:style-name="ce3">
            <text:p>£991,199</text:p>
          </table:table-cell>
          <table:table-cell office:value-type="currency" office:value="240016" table:style-name="ce3">
            <text:p>£240,016</text:p>
          </table:table-cell>
          <table:table-cell office:value-type="currency" office:value="0" table:style-name="ce3">
            <text:p>£0</text:p>
          </table:table-cell>
          <table:table-cell office:value-type="currency" office:value="1358241" table:style-name="ce3">
            <text:p>£1,358,241</text:p>
          </table:table-cell>
          <table:table-cell office:value-type="currency" office:value="0" table:style-name="ce3">
            <text:p>£0</text:p>
          </table:table-cell>
          <table:table-cell office:value-type="currency" office:value="124276" table:style-name="ce3">
            <text:p>£124,276</text:p>
          </table:table-cell>
          <table:table-cell office:value-type="currency" office:value="66330171" table:style-name="ce3">
            <text:p>£66,330,171</text:p>
          </table:table-cell>
          <table:table-cell office:value-type="currency" office:value="543296" table:style-name="ce3">
            <text:p>£543,296</text:p>
          </table:table-cell>
          <table:table-cell office:value-type="currency" office:value="66997743" table:style-name="ce3">
            <text:p>£66,997,743</text:p>
          </table:table-cell>
          <table:table-cell office:value-type="currency" office:value="7305" table:style-name="ce3">
            <text:p>£7,305</text:p>
          </table:table-cell>
          <table:table-cell office:value-type="currency" office:value="67005048" table:style-name="ce3">
            <text:p>£67,005,048</text:p>
          </table:table-cell>
          <table:table-cell office:value-type="currency" office:value="76515584" table:style-name="ce3">
            <text:p>£76,515,584</text:p>
          </table:table-cell>
          <table:table-cell office:value-type="currency" office:value="367275" table:style-name="ce3">
            <text:p>£367,275</text:p>
          </table:table-cell>
          <table:table-cell office:value-type="currency" office:value="413184" table:style-name="ce3">
            <text:p>£413,184</text:p>
          </table:table-cell>
          <table:table-cell office:value-type="currency" office:value="137993" table:style-name="ce3">
            <text:p>£137,993</text:p>
          </table:table-cell>
          <table:table-cell office:value-type="currency" office:value="137993" table:style-name="ce3">
            <text:p>£137,993</text:p>
          </table:table-cell>
          <table:table-cell office:value-type="currency" office:value="0" table:style-name="ce3">
            <text:p>£0</text:p>
          </table:table-cell>
          <table:table-cell office:value-type="currency" office:value="137993" table:style-name="ce3">
            <text:p>£137,993</text:p>
          </table:table-cell>
          <table:table-cell office:value-type="currency" office:value="13717" table:style-name="ce3">
            <text:p>£13,717</text:p>
          </table:table-cell>
          <table:table-cell office:value-type="currency" office:value="0" table:style-name="ce3">
            <text:p>£0</text:p>
          </table:table-cell>
          <table:table-cell office:value-type="currency" office:value="124276" table:style-name="ce3">
            <text:p>£124,276</text:p>
          </table:table-cell>
          <table:table-cell office:value-type="currency" office:value="77286413" table:style-name="ce3">
            <text:p>£77,286,413</text:p>
          </table:table-cell>
          <table:table-cell office:value-type="currency" office:value="154573" table:style-name="ce3">
            <text:p>£154,573</text:p>
          </table:table-cell>
          <table:table-cell office:value-type="currency" office:value="9740" table:style-name="ce3">
            <text:p>£9,740</text:p>
          </table:table-cell>
          <table:table-cell office:value-type="currency" office:value="7305" table:style-name="ce3">
            <text:p>£7,305</text:p>
          </table:table-cell>
          <table:table-cell office:value-type="currency" office:value="7305" table:style-name="ce3">
            <text:p>£7,30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ROMSGROVE</text:p>
          </table:table-cell>
          <table:table-cell office:value-type="currency" office:value="3239" table:style-name="ce3">
            <text:p>£3,239</text:p>
          </table:table-cell>
          <table:table-cell office:value-type="currency" office:value="9830696" table:style-name="ce3">
            <text:p>£9,830,696</text:p>
          </table:table-cell>
          <table:table-cell office:value-type="currency" office:value="149407" table:style-name="ce3">
            <text:p>£149,407</text:p>
          </table:table-cell>
          <table:table-cell office:value-type="currency" office:value="9983342" table:style-name="ce3">
            <text:p>£9,983,342</text:p>
          </table:table-cell>
          <table:table-cell office:value-type="currency" office:value="6213" table:style-name="ce3">
            <text:p>£6,21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39" table:style-name="ce3">
            <text:p>£3,139</text:p>
          </table:table-cell>
          <table:table-cell office:value-type="currency" office:value="2824" table:style-name="ce3">
            <text:p>£2,824</text:p>
          </table:table-cell>
          <table:table-cell office:value-type="currency" office:value="250" table:style-name="ce3">
            <text:p>£25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39" table:style-name="ce3">
            <text:p>£3,139</text:p>
          </table:table-cell>
          <table:table-cell office:value-type="currency" office:value="100" table:style-name="ce3">
            <text:p>£100</text:p>
          </table:table-cell>
          <table:table-cell office:value-type="currency" office:value="3239" table:style-name="ce3">
            <text:p>£3,23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007754" table:style-name="ce3">
            <text:p>£10,007,754</text:p>
          </table:table-cell>
          <table:table-cell office:value-type="currency" office:value="4481" table:style-name="ce3">
            <text:p>£4,481</text:p>
          </table:table-cell>
          <table:table-cell office:value-type="currency" office:value="0" table:style-name="ce3">
            <text:p>£0</text:p>
          </table:table-cell>
          <table:table-cell office:value-type="currency" office:value="2001" table:style-name="ce3">
            <text:p>£2,001</text:p>
          </table:table-cell>
          <table:table-cell office:value-type="currency" office:value="241" table:style-name="ce3">
            <text:p>£241</text:p>
          </table:table-cell>
          <table:table-cell office:value-type="currency" office:value="91388" table:style-name="ce3">
            <text:p>£91,388</text:p>
          </table:table-cell>
          <table:table-cell office:value-type="currency" office:value="64350" table:style-name="ce3">
            <text:p>£64,350</text:p>
          </table:table-cell>
          <table:table-cell office:value-type="currency" office:value="0" table:style-name="ce3">
            <text:p>£0</text:p>
          </table:table-cell>
          <table:table-cell office:value-type="currency" office:value="193161" table:style-name="ce3">
            <text:p>£193,161</text:p>
          </table:table-cell>
          <table:table-cell office:value-type="currency" office:value="0" table:style-name="ce3">
            <text:p>£0</text:p>
          </table:table-cell>
          <table:table-cell office:value-type="currency" office:value="36525" table:style-name="ce3">
            <text:p>£36,525</text:p>
          </table:table-cell>
          <table:table-cell office:value-type="currency" office:value="9708996" table:style-name="ce3">
            <text:p>£9,708,996</text:p>
          </table:table-cell>
          <table:table-cell office:value-type="currency" office:value="79953" table:style-name="ce3">
            <text:p>£79,953</text:p>
          </table:table-cell>
          <table:table-cell office:value-type="currency" office:value="9825474" table:style-name="ce3">
            <text:p>£9,825,474</text:p>
          </table:table-cell>
          <table:table-cell office:value-type="currency" office:value="5222" table:style-name="ce3">
            <text:p>£5,222</text:p>
          </table:table-cell>
          <table:table-cell office:value-type="currency" office:value="9830696" table:style-name="ce3">
            <text:p>£9,830,696</text:p>
          </table:table-cell>
          <table:table-cell office:value-type="currency" office:value="9712135" table:style-name="ce3">
            <text:p>£9,712,135</text:p>
          </table:table-cell>
          <table:table-cell office:value-type="currency" office:value="46618" table:style-name="ce3">
            <text:p>£46,618</text:p>
          </table:table-cell>
          <table:table-cell office:value-type="currency" office:value="52446" table:style-name="ce3">
            <text:p>£52,446</text:p>
          </table:table-cell>
          <table:table-cell office:value-type="currency" office:value="36525" table:style-name="ce3">
            <text:p>£36,525</text:p>
          </table:table-cell>
          <table:table-cell office:value-type="currency" office:value="36525" table:style-name="ce3">
            <text:p>£36,525</text:p>
          </table:table-cell>
          <table:table-cell office:value-type="currency" office:value="0" table:style-name="ce3">
            <text:p>£0</text:p>
          </table:table-cell>
          <table:table-cell office:value-type="currency" office:value="36525" table:style-name="ce3">
            <text:p>£36,52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525" table:style-name="ce3">
            <text:p>£36,525</text:p>
          </table:table-cell>
          <table:table-cell office:value-type="currency" office:value="9828713" table:style-name="ce3">
            <text:p>£9,828,713</text:p>
          </table:table-cell>
          <table:table-cell office:value-type="currency" office:value="19657" table:style-name="ce3">
            <text:p>£19,657</text:p>
          </table:table-cell>
          <table:table-cell office:value-type="currency" office:value="6962" table:style-name="ce3">
            <text:p>£6,962</text:p>
          </table:table-cell>
          <table:table-cell office:value-type="currency" office:value="5222" table:style-name="ce3">
            <text:p>£5,222</text:p>
          </table:table-cell>
          <table:table-cell office:value-type="currency" office:value="5222" table:style-name="ce3">
            <text:p>£5,22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ROXBOURNE</text:p>
          </table:table-cell>
          <table:table-cell office:value-type="currency" office:value="2068162" table:style-name="ce3">
            <text:p>£2,068,162</text:p>
          </table:table-cell>
          <table:table-cell office:value-type="currency" office:value="19026153" table:style-name="ce3">
            <text:p>£19,026,153</text:p>
          </table:table-cell>
          <table:table-cell office:value-type="currency" office:value="243977" table:style-name="ce3">
            <text:p>£243,977</text:p>
          </table:table-cell>
          <table:table-cell office:value-type="currency" office:value="21338292" table:style-name="ce3">
            <text:p>£21,338,292</text:p>
          </table:table-cell>
          <table:table-cell office:value-type="currency" office:value="2539650" table:style-name="ce3">
            <text:p>£2,539,650</text:p>
          </table:table-cell>
          <table:table-cell office:value-type="currency" office:value="124294" table:style-name="ce3">
            <text:p>£124,294</text:p>
          </table:table-cell>
          <table:table-cell office:value-type="currency" office:value="39482" table:style-name="ce3">
            <text:p>£39,482</text:p>
          </table:table-cell>
          <table:table-cell office:value-type="currency" office:value="999651" table:style-name="ce3">
            <text:p>£999,651</text:p>
          </table:table-cell>
          <table:table-cell office:value-type="currency" office:value="307623" table:style-name="ce3">
            <text:p>£307,623</text:p>
          </table:table-cell>
          <table:table-cell office:value-type="currency" office:value="96297" table:style-name="ce3">
            <text:p>£96,297</text:p>
          </table:table-cell>
          <table:table-cell office:value-type="currency" office:value="66605" table:style-name="ce3">
            <text:p>£66,605</text:p>
          </table:table-cell>
          <table:table-cell office:value-type="currency" office:value="5851" table:style-name="ce3">
            <text:p>£5,851</text:p>
          </table:table-cell>
          <table:table-cell office:value-type="currency" office:value="2023792" table:style-name="ce3">
            <text:p>£2,023,792</text:p>
          </table:table-cell>
          <table:table-cell office:value-type="currency" office:value="38519" table:style-name="ce3">
            <text:p>£38,519</text:p>
          </table:table-cell>
          <table:table-cell office:value-type="currency" office:value="2068162" table:style-name="ce3">
            <text:p>£2,068,16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578426" table:style-name="ce3">
            <text:p>£19,578,426</text:p>
          </table:table-cell>
          <table:table-cell office:value-type="currency" office:value="201269" table:style-name="ce3">
            <text:p>£201,269</text:p>
          </table:table-cell>
          <table:table-cell office:value-type="currency" office:value="73973" table:style-name="ce3">
            <text:p>£73,97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31827" table:style-name="ce3">
            <text:p>£531,827</text:p>
          </table:table-cell>
          <table:table-cell office:value-type="currency" office:value="86650" table:style-name="ce3">
            <text:p>£86,650</text:p>
          </table:table-cell>
          <table:table-cell office:value-type="currency" office:value="41434" table:style-name="ce3">
            <text:p>£41,434</text:p>
          </table:table-cell>
          <table:table-cell office:value-type="currency" office:value="18643273" table:style-name="ce3">
            <text:p>£18,643,273</text:p>
          </table:table-cell>
          <table:table-cell office:value-type="currency" office:value="333492" table:style-name="ce3">
            <text:p>£333,492</text:p>
          </table:table-cell>
          <table:table-cell office:value-type="currency" office:value="19018199" table:style-name="ce3">
            <text:p>£19,018,199</text:p>
          </table:table-cell>
          <table:table-cell office:value-type="currency" office:value="7954" table:style-name="ce3">
            <text:p>£7,954</text:p>
          </table:table-cell>
          <table:table-cell office:value-type="currency" office:value="19026153" table:style-name="ce3">
            <text:p>£19,026,153</text:p>
          </table:table-cell>
          <table:table-cell office:value-type="currency" office:value="20667065" table:style-name="ce3">
            <text:p>£20,667,065</text:p>
          </table:table-cell>
          <table:table-cell office:value-type="currency" office:value="99202" table:style-name="ce3">
            <text:p>£99,202</text:p>
          </table:table-cell>
          <table:table-cell office:value-type="currency" office:value="111602" table:style-name="ce3">
            <text:p>£111,602</text:p>
          </table:table-cell>
          <table:table-cell office:value-type="currency" office:value="47285" table:style-name="ce3">
            <text:p>£47,285</text:p>
          </table:table-cell>
          <table:table-cell office:value-type="currency" office:value="47285" table:style-name="ce3">
            <text:p>£47,285</text:p>
          </table:table-cell>
          <table:table-cell office:value-type="currency" office:value="0" table:style-name="ce3">
            <text:p>£0</text:p>
          </table:table-cell>
          <table:table-cell office:value-type="currency" office:value="47285" table:style-name="ce3">
            <text:p>£47,285</text:p>
          </table:table-cell>
          <table:table-cell office:value-type="currency" office:value="5851" table:style-name="ce3">
            <text:p>£5,851</text:p>
          </table:table-cell>
          <table:table-cell office:value-type="currency" office:value="0" table:style-name="ce3">
            <text:p>£0</text:p>
          </table:table-cell>
          <table:table-cell office:value-type="currency" office:value="41434" table:style-name="ce3">
            <text:p>£41,434</text:p>
          </table:table-cell>
          <table:table-cell office:value-type="currency" office:value="21086361" table:style-name="ce3">
            <text:p>£21,086,361</text:p>
          </table:table-cell>
          <table:table-cell office:value-type="currency" office:value="42173" table:style-name="ce3">
            <text:p>£42,173</text:p>
          </table:table-cell>
          <table:table-cell office:value-type="currency" office:value="10605" table:style-name="ce3">
            <text:p>£10,605</text:p>
          </table:table-cell>
          <table:table-cell office:value-type="currency" office:value="7954" table:style-name="ce3">
            <text:p>£7,954</text:p>
          </table:table-cell>
          <table:table-cell office:value-type="currency" office:value="7954" table:style-name="ce3">
            <text:p>£7,95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ROXTOWE</text:p>
          </table:table-cell>
          <table:table-cell office:value-type="currency" office:value="5852095" table:style-name="ce3">
            <text:p>£5,852,095</text:p>
          </table:table-cell>
          <table:table-cell office:value-type="currency" office:value="7206014" table:style-name="ce3">
            <text:p>£7,206,014</text:p>
          </table:table-cell>
          <table:table-cell office:value-type="currency" office:value="219498" table:style-name="ce3">
            <text:p>£219,498</text:p>
          </table:table-cell>
          <table:table-cell office:value-type="currency" office:value="13277607" table:style-name="ce3">
            <text:p>£13,277,607</text:p>
          </table:table-cell>
          <table:table-cell office:value-type="currency" office:value="104453" table:style-name="ce3">
            <text:p>£104,453</text:p>
          </table:table-cell>
          <table:table-cell office:value-type="currency" office:value="23215" table:style-name="ce3">
            <text:p>£23,215</text:p>
          </table:table-cell>
          <table:table-cell office:value-type="currency" office:value="29375" table:style-name="ce3">
            <text:p>£29,375</text:p>
          </table:table-cell>
          <table:table-cell office:value-type="currency" office:value="35573" table:style-name="ce3">
            <text:p>£35,573</text:p>
          </table:table-cell>
          <table:table-cell office:value-type="currency" office:value="2861" table:style-name="ce3">
            <text:p>£2,861</text:p>
          </table:table-cell>
          <table:table-cell office:value-type="currency" office:value="6993" table:style-name="ce3">
            <text:p>£6,993</text:p>
          </table:table-cell>
          <table:table-cell office:value-type="currency" office:value="2874" table:style-name="ce3">
            <text:p>£2,874</text:p>
          </table:table-cell>
          <table:table-cell office:value-type="currency" office:value="3087" table:style-name="ce3">
            <text:p>£3,087</text:p>
          </table:table-cell>
          <table:table-cell office:value-type="currency" office:value="59263" table:style-name="ce3">
            <text:p>£59,263</text:p>
          </table:table-cell>
          <table:table-cell office:value-type="currency" office:value="2797" table:style-name="ce3">
            <text:p>£2,797</text:p>
          </table:table-cell>
          <table:table-cell office:value-type="currency" office:value="65147" table:style-name="ce3">
            <text:p>£65,147</text:p>
          </table:table-cell>
          <table:table-cell office:value-type="currency" office:value="5819373" table:style-name="ce3">
            <text:p>£5,819,373</text:p>
          </table:table-cell>
          <table:table-cell office:value-type="currency" office:value="9246" table:style-name="ce3">
            <text:p>£9,246</text:p>
          </table:table-cell>
          <table:table-cell office:value-type="currency" office:value="53292" table:style-name="ce3">
            <text:p>£53,292</text:p>
          </table:table-cell>
          <table:table-cell office:value-type="currency" office:value="450" table:style-name="ce3">
            <text:p>£450</text:p>
          </table:table-cell>
          <table:table-cell office:value-type="currency" office:value="8646" table:style-name="ce3">
            <text:p>£8,646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756985" table:style-name="ce3">
            <text:p>£5,756,985</text:p>
          </table:table-cell>
          <table:table-cell office:value-type="currency" office:value="21317" table:style-name="ce3">
            <text:p>£21,317</text:p>
          </table:table-cell>
          <table:table-cell office:value-type="currency" office:value="5786948" table:style-name="ce3">
            <text:p>£5,786,948</text:p>
          </table:table-cell>
          <table:table-cell office:value-type="currency" office:value="7365896" table:style-name="ce3">
            <text:p>£7,365,896</text:p>
          </table:table-cell>
          <table:table-cell office:value-type="currency" office:value="317760" table:style-name="ce3">
            <text:p>£317,760</text:p>
          </table:table-cell>
          <table:table-cell office:value-type="currency" office:value="7920" table:style-name="ce3">
            <text:p>£7,92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3750" table:style-name="ce3">
            <text:p>£63,750</text:p>
          </table:table-cell>
          <table:table-cell office:value-type="currency" office:value="0" table:style-name="ce3">
            <text:p>£0</text:p>
          </table:table-cell>
          <table:table-cell office:value-type="currency" office:value="13752" table:style-name="ce3">
            <text:p>£13,752</text:p>
          </table:table-cell>
          <table:table-cell office:value-type="currency" office:value="6962714" table:style-name="ce3">
            <text:p>£6,962,714</text:p>
          </table:table-cell>
          <table:table-cell office:value-type="currency" office:value="216156" table:style-name="ce3">
            <text:p>£216,156</text:p>
          </table:table-cell>
          <table:table-cell office:value-type="currency" office:value="7192622" table:style-name="ce3">
            <text:p>£7,192,622</text:p>
          </table:table-cell>
          <table:table-cell office:value-type="currency" office:value="13392" table:style-name="ce3">
            <text:p>£13,392</text:p>
          </table:table-cell>
          <table:table-cell office:value-type="currency" office:value="7206014" table:style-name="ce3">
            <text:p>£7,206,014</text:p>
          </table:table-cell>
          <table:table-cell office:value-type="currency" office:value="12778962" table:style-name="ce3">
            <text:p>£12,778,962</text:p>
          </table:table-cell>
          <table:table-cell office:value-type="currency" office:value="61339" table:style-name="ce3">
            <text:p>£61,339</text:p>
          </table:table-cell>
          <table:table-cell office:value-type="currency" office:value="69006" table:style-name="ce3">
            <text:p>£69,006</text:p>
          </table:table-cell>
          <table:table-cell office:value-type="currency" office:value="25485" table:style-name="ce3">
            <text:p>£25,485</text:p>
          </table:table-cell>
          <table:table-cell office:value-type="currency" office:value="25485" table:style-name="ce3">
            <text:p>£25,485</text:p>
          </table:table-cell>
          <table:table-cell office:value-type="currency" office:value="0" table:style-name="ce3">
            <text:p>£0</text:p>
          </table:table-cell>
          <table:table-cell office:value-type="currency" office:value="25485" table:style-name="ce3">
            <text:p>£25,485</text:p>
          </table:table-cell>
          <table:table-cell office:value-type="currency" office:value="3087" table:style-name="ce3">
            <text:p>£3,087</text:p>
          </table:table-cell>
          <table:table-cell office:value-type="currency" office:value="8646" table:style-name="ce3">
            <text:p>£8,646</text:p>
          </table:table-cell>
          <table:table-cell office:value-type="currency" office:value="13752" table:style-name="ce3">
            <text:p>£13,752</text:p>
          </table:table-cell>
          <table:table-cell office:value-type="currency" office:value="13044717" table:style-name="ce3">
            <text:p>£13,044,717</text:p>
          </table:table-cell>
          <table:table-cell office:value-type="currency" office:value="26089" table:style-name="ce3">
            <text:p>£26,089</text:p>
          </table:table-cell>
          <table:table-cell office:value-type="currency" office:value="17856" table:style-name="ce3">
            <text:p>£17,856</text:p>
          </table:table-cell>
          <table:table-cell office:value-type="currency" office:value="13392" table:style-name="ce3">
            <text:p>£13,392</text:p>
          </table:table-cell>
          <table:table-cell office:value-type="currency" office:value="13392" table:style-name="ce3">
            <text:p>£13,39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UCKINGHAMSHIRE COUNCIL</text:p>
          </table:table-cell>
          <table:table-cell office:value-type="currency" office:value="1387470" table:style-name="ce3">
            <text:p>£1,387,470</text:p>
          </table:table-cell>
          <table:table-cell office:value-type="currency" office:value="80330580" table:style-name="ce3">
            <text:p>£80,330,580</text:p>
          </table:table-cell>
          <table:table-cell office:value-type="currency" office:value="911679" table:style-name="ce3">
            <text:p>£911,679</text:p>
          </table:table-cell>
          <table:table-cell office:value-type="currency" office:value="82629729" table:style-name="ce3">
            <text:p>£82,629,729</text:p>
          </table:table-cell>
          <table:table-cell office:value-type="currency" office:value="3233276" table:style-name="ce3">
            <text:p>£3,233,276</text:p>
          </table:table-cell>
          <table:table-cell office:value-type="currency" office:value="752435" table:style-name="ce3">
            <text:p>£752,435</text:p>
          </table:table-cell>
          <table:table-cell office:value-type="currency" office:value="1197531" table:style-name="ce3">
            <text:p>£1,197,531</text:p>
          </table:table-cell>
          <table:table-cell office:value-type="currency" office:value="504915" table:style-name="ce3">
            <text:p>£504,915</text:p>
          </table:table-cell>
          <table:table-cell office:value-type="currency" office:value="647803" table:style-name="ce3">
            <text:p>£647,803</text:p>
          </table:table-cell>
          <table:table-cell office:value-type="currency" office:value="0" table:style-name="ce3">
            <text:p>£0</text:p>
          </table:table-cell>
          <table:table-cell office:value-type="currency" office:value="472" table:style-name="ce3">
            <text:p>£472</text:p>
          </table:table-cell>
          <table:table-cell office:value-type="currency" office:value="0" table:style-name="ce3">
            <text:p>£0</text:p>
          </table:table-cell>
          <table:table-cell office:value-type="currency" office:value="1387470" table:style-name="ce3">
            <text:p>£1,387,470</text:p>
          </table:table-cell>
          <table:table-cell office:value-type="currency" office:value="0" table:style-name="ce3">
            <text:p>£0</text:p>
          </table:table-cell>
          <table:table-cell office:value-type="currency" office:value="1387470" table:style-name="ce3">
            <text:p>£1,387,4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1870311" table:style-name="ce3">
            <text:p>£81,870,311</text:p>
          </table:table-cell>
          <table:table-cell office:value-type="currency" office:value="776941" table:style-name="ce3">
            <text:p>£776,941</text:p>
          </table:table-cell>
          <table:table-cell office:value-type="currency" office:value="48054" table:style-name="ce3">
            <text:p>£48,054</text:p>
          </table:table-cell>
          <table:table-cell office:value-type="currency" office:value="11360" table:style-name="ce3">
            <text:p>£11,360</text:p>
          </table:table-cell>
          <table:table-cell office:value-type="currency" office:value="2863" table:style-name="ce3">
            <text:p>£2,863</text:p>
          </table:table-cell>
          <table:table-cell office:value-type="currency" office:value="615611" table:style-name="ce3">
            <text:p>£615,611</text:p>
          </table:table-cell>
          <table:table-cell office:value-type="currency" office:value="150190" table:style-name="ce3">
            <text:p>£150,190</text:p>
          </table:table-cell>
          <table:table-cell office:value-type="currency" office:value="0" table:style-name="ce3">
            <text:p>£0</text:p>
          </table:table-cell>
          <table:table-cell office:value-type="currency" office:value="1759213" table:style-name="ce3">
            <text:p>£1,759,213</text:p>
          </table:table-cell>
          <table:table-cell office:value-type="currency" office:value="0" table:style-name="ce3">
            <text:p>£0</text:p>
          </table:table-cell>
          <table:table-cell office:value-type="currency" office:value="328257" table:style-name="ce3">
            <text:p>£328,257</text:p>
          </table:table-cell>
          <table:table-cell office:value-type="currency" office:value="78804793" table:style-name="ce3">
            <text:p>£78,804,793</text:p>
          </table:table-cell>
          <table:table-cell office:value-type="currency" office:value="1169850" table:style-name="ce3">
            <text:p>£1,169,850</text:p>
          </table:table-cell>
          <table:table-cell office:value-type="currency" office:value="80302900" table:style-name="ce3">
            <text:p>£80,302,900</text:p>
          </table:table-cell>
          <table:table-cell office:value-type="currency" office:value="27680" table:style-name="ce3">
            <text:p>£27,680</text:p>
          </table:table-cell>
          <table:table-cell office:value-type="currency" office:value="80330580" table:style-name="ce3">
            <text:p>£80,330,580</text:p>
          </table:table-cell>
          <table:table-cell office:value-type="currency" office:value="80192263" table:style-name="ce3">
            <text:p>£80,192,263</text:p>
          </table:table-cell>
          <table:table-cell office:value-type="currency" office:value="384923" table:style-name="ce3">
            <text:p>£384,923</text:p>
          </table:table-cell>
          <table:table-cell office:value-type="currency" office:value="433038" table:style-name="ce3">
            <text:p>£433,038</text:p>
          </table:table-cell>
          <table:table-cell office:value-type="currency" office:value="328257" table:style-name="ce3">
            <text:p>£328,257</text:p>
          </table:table-cell>
          <table:table-cell office:value-type="currency" office:value="328257" table:style-name="ce3">
            <text:p>£328,257</text:p>
          </table:table-cell>
          <table:table-cell office:value-type="currency" office:value="0" table:style-name="ce3">
            <text:p>£0</text:p>
          </table:table-cell>
          <table:table-cell office:value-type="currency" office:value="328257" table:style-name="ce3">
            <text:p>£328,25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8257" table:style-name="ce3">
            <text:p>£328,257</text:p>
          </table:table-cell>
          <table:table-cell office:value-type="currency" office:value="81690370" table:style-name="ce3">
            <text:p>£81,690,370</text:p>
          </table:table-cell>
          <table:table-cell office:value-type="currency" office:value="163381" table:style-name="ce3">
            <text:p>£163,381</text:p>
          </table:table-cell>
          <table:table-cell office:value-type="currency" office:value="36906" table:style-name="ce3">
            <text:p>£36,906</text:p>
          </table:table-cell>
          <table:table-cell office:value-type="currency" office:value="27680" table:style-name="ce3">
            <text:p>£27,680</text:p>
          </table:table-cell>
          <table:table-cell office:value-type="currency" office:value="27680" table:style-name="ce3">
            <text:p>£27,68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URNLEY</text:p>
          </table:table-cell>
          <table:table-cell office:value-type="currency" office:value="61430" table:style-name="ce3">
            <text:p>£61,430</text:p>
          </table:table-cell>
          <table:table-cell office:value-type="currency" office:value="22206980" table:style-name="ce3">
            <text:p>£22,206,980</text:p>
          </table:table-cell>
          <table:table-cell office:value-type="currency" office:value="353477" table:style-name="ce3">
            <text:p>£353,477</text:p>
          </table:table-cell>
          <table:table-cell office:value-type="currency" office:value="22621887" table:style-name="ce3">
            <text:p>£22,621,887</text:p>
          </table:table-cell>
          <table:table-cell office:value-type="currency" office:value="77557" table:style-name="ce3">
            <text:p>£77,55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1995" table:style-name="ce3">
            <text:p>£61,995</text:p>
          </table:table-cell>
          <table:table-cell office:value-type="currency" office:value="11462" table:style-name="ce3">
            <text:p>£11,462</text:p>
          </table:table-cell>
          <table:table-cell office:value-type="currency" office:value="7775" table:style-name="ce3">
            <text:p>£7,77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8320" table:style-name="ce3">
            <text:p>£58,320</text:p>
          </table:table-cell>
          <table:table-cell office:value-type="currency" office:value="3110" table:style-name="ce3">
            <text:p>£3,110</text:p>
          </table:table-cell>
          <table:table-cell office:value-type="currency" office:value="61430" table:style-name="ce3">
            <text:p>£61,43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495537" table:style-name="ce3">
            <text:p>£22,495,537</text:p>
          </table:table-cell>
          <table:table-cell office:value-type="currency" office:value="285650" table:style-name="ce3">
            <text:p>£285,65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0432" table:style-name="ce3">
            <text:p>£320,432</text:p>
          </table:table-cell>
          <table:table-cell office:value-type="currency" office:value="0" table:style-name="ce3">
            <text:p>£0</text:p>
          </table:table-cell>
          <table:table-cell office:value-type="currency" office:value="34871" table:style-name="ce3">
            <text:p>£34,871</text:p>
          </table:table-cell>
          <table:table-cell office:value-type="currency" office:value="21854584" table:style-name="ce3">
            <text:p>£21,854,584</text:p>
          </table:table-cell>
          <table:table-cell office:value-type="currency" office:value="299563" table:style-name="ce3">
            <text:p>£299,563</text:p>
          </table:table-cell>
          <table:table-cell office:value-type="currency" office:value="22189018" table:style-name="ce3">
            <text:p>£22,189,018</text:p>
          </table:table-cell>
          <table:table-cell office:value-type="currency" office:value="17962" table:style-name="ce3">
            <text:p>£17,962</text:p>
          </table:table-cell>
          <table:table-cell office:value-type="currency" office:value="22206980" table:style-name="ce3">
            <text:p>£22,206,980</text:p>
          </table:table-cell>
          <table:table-cell office:value-type="currency" office:value="21912904" table:style-name="ce3">
            <text:p>£21,912,904</text:p>
          </table:table-cell>
          <table:table-cell office:value-type="currency" office:value="105182" table:style-name="ce3">
            <text:p>£105,182</text:p>
          </table:table-cell>
          <table:table-cell office:value-type="currency" office:value="118330" table:style-name="ce3">
            <text:p>£118,330</text:p>
          </table:table-cell>
          <table:table-cell office:value-type="currency" office:value="34871" table:style-name="ce3">
            <text:p>£34,871</text:p>
          </table:table-cell>
          <table:table-cell office:value-type="currency" office:value="34871" table:style-name="ce3">
            <text:p>£34,871</text:p>
          </table:table-cell>
          <table:table-cell office:value-type="currency" office:value="0" table:style-name="ce3">
            <text:p>£0</text:p>
          </table:table-cell>
          <table:table-cell office:value-type="currency" office:value="34871" table:style-name="ce3">
            <text:p>£34,8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4871" table:style-name="ce3">
            <text:p>£34,871</text:p>
          </table:table-cell>
          <table:table-cell office:value-type="currency" office:value="22250448" table:style-name="ce3">
            <text:p>£22,250,448</text:p>
          </table:table-cell>
          <table:table-cell office:value-type="currency" office:value="44501" table:style-name="ce3">
            <text:p>£44,501</text:p>
          </table:table-cell>
          <table:table-cell office:value-type="currency" office:value="23949" table:style-name="ce3">
            <text:p>£23,949</text:p>
          </table:table-cell>
          <table:table-cell office:value-type="currency" office:value="17962" table:style-name="ce3">
            <text:p>£17,962</text:p>
          </table:table-cell>
          <table:table-cell office:value-type="currency" office:value="17962" table:style-name="ce3">
            <text:p>£17,96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BURY</text:p>
          </table:table-cell>
          <table:table-cell office:value-type="currency" office:value="11696569" table:style-name="ce3">
            <text:p>£11,696,569</text:p>
          </table:table-cell>
          <table:table-cell office:value-type="currency" office:value="19767461" table:style-name="ce3">
            <text:p>£19,767,461</text:p>
          </table:table-cell>
          <table:table-cell office:value-type="currency" office:value="517851" table:style-name="ce3">
            <text:p>£517,851</text:p>
          </table:table-cell>
          <table:table-cell office:value-type="currency" office:value="31981881" table:style-name="ce3">
            <text:p>£31,981,881</text:p>
          </table:table-cell>
          <table:table-cell office:value-type="currency" office:value="643632" table:style-name="ce3">
            <text:p>£643,63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51600" table:style-name="ce3">
            <text:p>£451,600</text:p>
          </table:table-cell>
          <table:table-cell office:value-type="currency" office:value="142031" table:style-name="ce3">
            <text:p>£142,031</text:p>
          </table:table-cell>
          <table:table-cell office:value-type="currency" office:value="13835" table:style-name="ce3">
            <text:p>£13,83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87766" table:style-name="ce3">
            <text:p>£487,766</text:p>
          </table:table-cell>
          <table:table-cell office:value-type="currency" office:value="5534" table:style-name="ce3">
            <text:p>£5,534</text:p>
          </table:table-cell>
          <table:table-cell office:value-type="currency" office:value="493300" table:style-name="ce3">
            <text:p>£493,300</text:p>
          </table:table-cell>
          <table:table-cell office:value-type="currency" office:value="11289999" table:style-name="ce3">
            <text:p>£11,289,999</text:p>
          </table:table-cell>
          <table:table-cell office:value-type="currency" office:value="182507" table:style-name="ce3">
            <text:p>£182,507</text:p>
          </table:table-cell>
          <table:table-cell office:value-type="currency" office:value="137808" table:style-name="ce3">
            <text:p>£137,808</text:p>
          </table:table-cell>
          <table:table-cell office:value-type="currency" office:value="4045" table:style-name="ce3">
            <text:p>£4,045</text:p>
          </table:table-cell>
          <table:table-cell office:value-type="currency" office:value="21440" table:style-name="ce3">
            <text:p>£21,44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1126706" table:style-name="ce3">
            <text:p>£11,126,706</text:p>
          </table:table-cell>
          <table:table-cell office:value-type="currency" office:value="55123" table:style-name="ce3">
            <text:p>£55,123</text:p>
          </table:table-cell>
          <table:table-cell office:value-type="currency" office:value="11203269" table:style-name="ce3">
            <text:p>£11,203,269</text:p>
          </table:table-cell>
          <table:table-cell office:value-type="currency" office:value="19959207" table:style-name="ce3">
            <text:p>£19,959,207</text:p>
          </table:table-cell>
          <table:table-cell office:value-type="currency" office:value="181714" table:style-name="ce3">
            <text:p>£181,71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0317" table:style-name="ce3">
            <text:p>£220,317</text:p>
          </table:table-cell>
          <table:table-cell office:value-type="currency" office:value="0" table:style-name="ce3">
            <text:p>£0</text:p>
          </table:table-cell>
          <table:table-cell office:value-type="currency" office:value="40686" table:style-name="ce3">
            <text:p>£40,686</text:p>
          </table:table-cell>
          <table:table-cell office:value-type="currency" office:value="19516490" table:style-name="ce3">
            <text:p>£19,516,490</text:p>
          </table:table-cell>
          <table:table-cell office:value-type="currency" office:value="197155" table:style-name="ce3">
            <text:p>£197,155</text:p>
          </table:table-cell>
          <table:table-cell office:value-type="currency" office:value="19754331" table:style-name="ce3">
            <text:p>£19,754,331</text:p>
          </table:table-cell>
          <table:table-cell office:value-type="currency" office:value="13130" table:style-name="ce3">
            <text:p>£13,130</text:p>
          </table:table-cell>
          <table:table-cell office:value-type="currency" office:value="19767461" table:style-name="ce3">
            <text:p>£19,767,461</text:p>
          </table:table-cell>
          <table:table-cell office:value-type="currency" office:value="31130962" table:style-name="ce3">
            <text:p>£31,130,962</text:p>
          </table:table-cell>
          <table:table-cell office:value-type="currency" office:value="149429" table:style-name="ce3">
            <text:p>£149,429</text:p>
          </table:table-cell>
          <table:table-cell office:value-type="currency" office:value="168107" table:style-name="ce3">
            <text:p>£168,107</text:p>
          </table:table-cell>
          <table:table-cell office:value-type="currency" office:value="62126" table:style-name="ce3">
            <text:p>£62,126</text:p>
          </table:table-cell>
          <table:table-cell office:value-type="currency" office:value="62126" table:style-name="ce3">
            <text:p>£62,126</text:p>
          </table:table-cell>
          <table:table-cell office:value-type="currency" office:value="0" table:style-name="ce3">
            <text:p>£0</text:p>
          </table:table-cell>
          <table:table-cell office:value-type="currency" office:value="62126" table:style-name="ce3">
            <text:p>£62,126</text:p>
          </table:table-cell>
          <table:table-cell office:value-type="currency" office:value="0" table:style-name="ce3">
            <text:p>£0</text:p>
          </table:table-cell>
          <table:table-cell office:value-type="currency" office:value="21440" table:style-name="ce3">
            <text:p>£21,440</text:p>
          </table:table-cell>
          <table:table-cell office:value-type="currency" office:value="40686" table:style-name="ce3">
            <text:p>£40,686</text:p>
          </table:table-cell>
          <table:table-cell office:value-type="currency" office:value="31450900" table:style-name="ce3">
            <text:p>£31,450,900</text:p>
          </table:table-cell>
          <table:table-cell office:value-type="currency" office:value="62902" table:style-name="ce3">
            <text:p>£62,902</text:p>
          </table:table-cell>
          <table:table-cell office:value-type="currency" office:value="17506" table:style-name="ce3">
            <text:p>£17,506</text:p>
          </table:table-cell>
          <table:table-cell office:value-type="currency" office:value="13130" table:style-name="ce3">
            <text:p>£13,130</text:p>
          </table:table-cell>
          <table:table-cell office:value-type="currency" office:value="13130" table:style-name="ce3">
            <text:p>£13,13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AERPHILLY</text:p>
          </table:table-cell>
          <table:table-cell office:value-type="currency" office:value="22872952" table:style-name="ce3">
            <text:p>£22,872,952</text:p>
          </table:table-cell>
          <table:table-cell office:value-type="currency" office:value="18645312" table:style-name="ce3">
            <text:p>£18,645,312</text:p>
          </table:table-cell>
          <table:table-cell office:value-type="currency" office:value="601441" table:style-name="ce3">
            <text:p>£601,441</text:p>
          </table:table-cell>
          <table:table-cell office:value-type="currency" office:value="42119705" table:style-name="ce3">
            <text:p>£42,119,705</text:p>
          </table:table-cell>
          <table:table-cell office:value-type="currency" office:value="2763913" table:style-name="ce3">
            <text:p>£2,763,913</text:p>
          </table:table-cell>
          <table:table-cell office:value-type="currency" office:value="606132" table:style-name="ce3">
            <text:p>£606,132</text:p>
          </table:table-cell>
          <table:table-cell office:value-type="currency" office:value="2012270" table:style-name="ce3">
            <text:p>£2,012,2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896" table:style-name="ce3">
            <text:p>£10,896</text:p>
          </table:table-cell>
          <table:table-cell office:value-type="currency" office:value="55249" table:style-name="ce3">
            <text:p>£55,249</text:p>
          </table:table-cell>
          <table:table-cell office:value-type="currency" office:value="1580" table:style-name="ce3">
            <text:p>£1,580</text:p>
          </table:table-cell>
          <table:table-cell office:value-type="currency" office:value="683918" table:style-name="ce3">
            <text:p>£683,918</text:p>
          </table:table-cell>
          <table:table-cell office:value-type="currency" office:value="4358" table:style-name="ce3">
            <text:p>£4,358</text:p>
          </table:table-cell>
          <table:table-cell office:value-type="currency" office:value="689856" table:style-name="ce3">
            <text:p>£689,856</text:p>
          </table:table-cell>
          <table:table-cell office:value-type="currency" office:value="22237605" table:style-name="ce3">
            <text:p>£22,237,605</text:p>
          </table:table-cell>
          <table:table-cell table:style-name="ce3"/>
          <table:table-cell office:value-type="currency" office:value="70877" table:style-name="ce3">
            <text:p>£70,877</text:p>
          </table:table-cell>
          <table:table-cell office:value-type="currency" office:value="11983" table:style-name="ce3">
            <text:p>£11,983</text:p>
          </table:table-cell>
          <table:table-cell office:value-type="currency" office:value="15189" table:style-name="ce3">
            <text:p>£15,189</text:p>
          </table:table-cell>
          <table:table-cell office:value-type="currency" office:value="0" table:style-name="ce3">
            <text:p>£0</text:p>
          </table:table-cell>
          <table:table-cell office:value-type="currency" office:value="52068910" table:style-name="ce3">
            <text:p>£52,068,910</text:p>
          </table:table-cell>
          <table:table-cell office:value-type="currency" office:value="22139556" table:style-name="ce3">
            <text:p>£22,139,556</text:p>
          </table:table-cell>
          <table:table-cell office:value-type="currency" office:value="28351" table:style-name="ce3">
            <text:p>£28,351</text:p>
          </table:table-cell>
          <table:table-cell office:value-type="currency" office:value="22183096" table:style-name="ce3">
            <text:p>£22,183,096</text:p>
          </table:table-cell>
          <table:table-cell office:value-type="currency" office:value="18642045" table:style-name="ce3">
            <text:p>£18,642,0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3931" table:style-name="ce3">
            <text:p>£53,931</text:p>
          </table:table-cell>
          <table:table-cell office:value-type="currency" office:value="0" table:style-name="ce3">
            <text:p>£0</text:p>
          </table:table-cell>
          <table:table-cell office:value-type="currency" office:value="25159" table:style-name="ce3">
            <text:p>£25,159</text:p>
          </table:table-cell>
          <table:table-cell office:value-type="currency" office:value="18562955" table:style-name="ce3">
            <text:p>£18,562,955</text:p>
          </table:table-cell>
          <table:table-cell office:value-type="currency" office:value="21572" table:style-name="ce3">
            <text:p>£21,572</text:p>
          </table:table-cell>
          <table:table-cell office:value-type="currency" office:value="18609686" table:style-name="ce3">
            <text:p>£18,609,686</text:p>
          </table:table-cell>
          <table:table-cell office:value-type="currency" office:value="35626" table:style-name="ce3">
            <text:p>£35,626</text:p>
          </table:table-cell>
          <table:table-cell office:value-type="currency" office:value="18645312" table:style-name="ce3">
            <text:p>£18,645,312</text:p>
          </table:table-cell>
          <table:table-cell office:value-type="currency" office:value="41386429" table:style-name="ce3">
            <text:p>£41,386,429</text:p>
          </table:table-cell>
          <table:table-cell office:value-type="currency" office:value="198655" table:style-name="ce3">
            <text:p>£198,655</text:p>
          </table:table-cell>
          <table:table-cell office:value-type="currency" office:value="223487" table:style-name="ce3">
            <text:p>£223,487</text:p>
          </table:table-cell>
          <table:table-cell office:value-type="currency" office:value="41928" table:style-name="ce3">
            <text:p>£41,928</text:p>
          </table:table-cell>
          <table:table-cell office:value-type="currency" office:value="41928" table:style-name="ce3">
            <text:p>£41,928</text:p>
          </table:table-cell>
          <table:table-cell office:value-type="currency" office:value="0" table:style-name="ce3">
            <text:p>£0</text:p>
          </table:table-cell>
          <table:table-cell office:value-type="currency" office:value="41928" table:style-name="ce3">
            <text:p>£41,928</text:p>
          </table:table-cell>
          <table:table-cell office:value-type="currency" office:value="1580" table:style-name="ce3">
            <text:p>£1,580</text:p>
          </table:table-cell>
          <table:table-cell office:value-type="currency" office:value="15189" table:style-name="ce3">
            <text:p>£15,189</text:p>
          </table:table-cell>
          <table:table-cell office:value-type="currency" office:value="25159" table:style-name="ce3">
            <text:p>£25,159</text:p>
          </table:table-cell>
          <table:table-cell office:value-type="currency" office:value="41482638" table:style-name="ce3">
            <text:p>£41,482,638</text:p>
          </table:table-cell>
          <table:table-cell office:value-type="currency" office:value="82965" table:style-name="ce3">
            <text:p>£82,965</text:p>
          </table:table-cell>
          <table:table-cell office:value-type="currency" office:value="47501" table:style-name="ce3">
            <text:p>£47,501</text:p>
          </table:table-cell>
          <table:table-cell office:value-type="currency" office:value="35626" table:style-name="ce3">
            <text:p>£35,626</text:p>
          </table:table-cell>
          <table:table-cell office:value-type="currency" office:value="35626" table:style-name="ce3">
            <text:p>£35,626</text:p>
          </table:table-cell>
          <table:table-cell office:value-type="currency" office:value="22237605" table:style-name="ce3">
            <text:p>£22,237,605</text:p>
          </table:table-cell>
          <table:table-cell office:value-type="float" office:value="104.56" table:style-name="ce12">
            <text:p>104.56</text:p>
          </table:table-cell>
          <table:table-cell office:value-type="float" office:value="0" table:style-name="ce12">
            <text:p>0.00</text:p>
          </table:table-cell>
          <table:table-cell office:value-type="float" office:value="93.63" table:style-name="ce12">
            <text:p>93.63</text:p>
          </table:table-cell>
          <table:table-cell office:value-type="currency" office:value="51929755" table:style-name="ce3">
            <text:p>£51,929,755</text:p>
          </table:table-cell>
          <table:table-cell office:value-type="float" office:value="0.42820000000000003" table:style-name="ce13">
            <text:p>0.4282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ALDERDALE</text:p>
          </table:table-cell>
          <table:table-cell office:value-type="currency" office:value="994439" table:style-name="ce3">
            <text:p>£994,439</text:p>
          </table:table-cell>
          <table:table-cell office:value-type="currency" office:value="31911442" table:style-name="ce3">
            <text:p>£31,911,442</text:p>
          </table:table-cell>
          <table:table-cell office:value-type="currency" office:value="647735" table:style-name="ce3">
            <text:p>£647,735</text:p>
          </table:table-cell>
          <table:table-cell office:value-type="currency" office:value="33553616" table:style-name="ce3">
            <text:p>£33,553,616</text:p>
          </table:table-cell>
          <table:table-cell office:value-type="currency" office:value="1030042" table:style-name="ce3">
            <text:p>£1,030,042</text:p>
          </table:table-cell>
          <table:table-cell office:value-type="currency" office:value="136717" table:style-name="ce3">
            <text:p>£136,717</text:p>
          </table:table-cell>
          <table:table-cell office:value-type="currency" office:value="83" table:style-name="ce3">
            <text:p>£83</text:p>
          </table:table-cell>
          <table:table-cell office:value-type="currency" office:value="76835" table:style-name="ce3">
            <text:p>£76,835</text:p>
          </table:table-cell>
          <table:table-cell office:value-type="currency" office:value="14029" table:style-name="ce3">
            <text:p>£14,029</text:p>
          </table:table-cell>
          <table:table-cell office:value-type="currency" office:value="35818" table:style-name="ce3">
            <text:p>£35,818</text:p>
          </table:table-cell>
          <table:table-cell table:style-name="ce3"/>
          <table:table-cell office:value-type="currency" office:value="5893" table:style-name="ce3">
            <text:p>£5,893</text:p>
          </table:table-cell>
          <table:table-cell office:value-type="currency" office:value="974219" table:style-name="ce3">
            <text:p>£974,219</text:p>
          </table:table-cell>
          <table:table-cell office:value-type="currency" office:value="14327" table:style-name="ce3">
            <text:p>£14,327</text:p>
          </table:table-cell>
          <table:table-cell office:value-type="currency" office:value="994439" table:style-name="ce3">
            <text:p>£994,439</text:p>
          </table:table-cell>
          <table:table-cell table:number-columns-repeated="5" table:style-name="ce3"/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390323" table:style-name="ce3">
            <text:p>£32,390,323</text:p>
          </table:table-cell>
          <table:table-cell office:value-type="currency" office:value="231535" table:style-name="ce3">
            <text:p>£231,535</text:p>
          </table:table-cell>
          <table:table-cell table:number-columns-repeated="6" table:style-name="ce3"/>
          <table:table-cell office:value-type="currency" office:value="643779" table:style-name="ce3">
            <text:p>£643,779</text:p>
          </table:table-cell>
          <table:table-cell table:style-name="ce3"/>
          <table:table-cell office:value-type="currency" office:value="48308" table:style-name="ce3">
            <text:p>£48,308</text:p>
          </table:table-cell>
          <table:table-cell office:value-type="currency" office:value="31466701" table:style-name="ce3">
            <text:p>£31,466,701</text:p>
          </table:table-cell>
          <table:table-cell office:value-type="currency" office:value="396433" table:style-name="ce3">
            <text:p>£396,433</text:p>
          </table:table-cell>
          <table:table-cell office:value-type="currency" office:value="31911442" table:style-name="ce3">
            <text:p>£31,911,442</text:p>
          </table:table-cell>
          <table:table-cell office:value-type="currency" office:value="0" table:style-name="ce3">
            <text:p>£0</text:p>
          </table:table-cell>
          <table:table-cell office:value-type="currency" office:value="31911442" table:style-name="ce3">
            <text:p>£31,911,442</text:p>
          </table:table-cell>
          <table:table-cell office:value-type="currency" office:value="32440920" table:style-name="ce3">
            <text:p>£32,440,920</text:p>
          </table:table-cell>
          <table:table-cell office:value-type="currency" office:value="155716" table:style-name="ce3">
            <text:p>£155,716</text:p>
          </table:table-cell>
          <table:table-cell office:value-type="currency" office:value="175181" table:style-name="ce3">
            <text:p>£175,181</text:p>
          </table:table-cell>
          <table:table-cell office:value-type="currency" office:value="54201" table:style-name="ce3">
            <text:p>£54,201</text:p>
          </table:table-cell>
          <table:table-cell office:value-type="currency" office:value="54201" table:style-name="ce3">
            <text:p>£54,201</text:p>
          </table:table-cell>
          <table:table-cell office:value-type="currency" office:value="0" table:style-name="ce3">
            <text:p>£0</text:p>
          </table:table-cell>
          <table:table-cell office:value-type="currency" office:value="54201" table:style-name="ce3">
            <text:p>£54,201</text:p>
          </table:table-cell>
          <table:table-cell office:value-type="currency" office:value="5893" table:style-name="ce3">
            <text:p>£5,893</text:p>
          </table:table-cell>
          <table:table-cell office:value-type="currency" office:value="0" table:style-name="ce3">
            <text:p>£0</text:p>
          </table:table-cell>
          <table:table-cell office:value-type="currency" office:value="48308" table:style-name="ce3">
            <text:p>£48,308</text:p>
          </table:table-cell>
          <table:table-cell office:value-type="currency" office:value="32905881" table:style-name="ce3">
            <text:p>£32,905,881</text:p>
          </table:table-cell>
          <table:table-cell office:value-type="currency" office:value="65812" table:style-name="ce3">
            <text:p>£65,812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AMBRIDGE</text:p>
          </table:table-cell>
          <table:table-cell office:value-type="currency" office:value="12511138" table:style-name="ce3">
            <text:p>£12,511,138</text:p>
          </table:table-cell>
          <table:table-cell office:value-type="currency" office:value="13966488" table:style-name="ce3">
            <text:p>£13,966,488</text:p>
          </table:table-cell>
          <table:table-cell office:value-type="currency" office:value="293369" table:style-name="ce3">
            <text:p>£293,369</text:p>
          </table:table-cell>
          <table:table-cell office:value-type="currency" office:value="26770995" table:style-name="ce3">
            <text:p>£26,770,995</text:p>
          </table:table-cell>
          <table:table-cell office:value-type="currency" office:value="799506" table:style-name="ce3">
            <text:p>£799,506</text:p>
          </table:table-cell>
          <table:table-cell office:value-type="currency" office:value="99345" table:style-name="ce3">
            <text:p>£99,345</text:p>
          </table:table-cell>
          <table:table-cell office:value-type="currency" office:value="0" table:style-name="ce3">
            <text:p>£0</text:p>
          </table:table-cell>
          <table:table-cell office:value-type="currency" office:value="58383" table:style-name="ce3">
            <text:p>£58,383</text:p>
          </table:table-cell>
          <table:table-cell office:value-type="currency" office:value="0" table:style-name="ce3">
            <text:p>£0</text:p>
          </table:table-cell>
          <table:table-cell office:value-type="currency" office:value="29329" table:style-name="ce3">
            <text:p>£29,329</text:p>
          </table:table-cell>
          <table:table-cell office:value-type="currency" office:value="21533" table:style-name="ce3">
            <text:p>£21,533</text:p>
          </table:table-cell>
          <table:table-cell office:value-type="currency" office:value="110" table:style-name="ce3">
            <text:p>£110</text:p>
          </table:table-cell>
          <table:table-cell office:value-type="currency" office:value="748534" table:style-name="ce3">
            <text:p>£748,534</text:p>
          </table:table-cell>
          <table:table-cell office:value-type="currency" office:value="11732" table:style-name="ce3">
            <text:p>£11,732</text:p>
          </table:table-cell>
          <table:table-cell office:value-type="currency" office:value="760376" table:style-name="ce3">
            <text:p>£760,376</text:p>
          </table:table-cell>
          <table:table-cell office:value-type="currency" office:value="11836205" table:style-name="ce3">
            <text:p>£11,836,205</text:p>
          </table:table-cell>
          <table:table-cell office:value-type="currency" office:value="477959" table:style-name="ce3">
            <text:p>£477,959</text:p>
          </table:table-cell>
          <table:table-cell office:value-type="currency" office:value="137166" table:style-name="ce3">
            <text:p>£137,166</text:p>
          </table:table-cell>
          <table:table-cell office:value-type="currency" office:value="3143" table:style-name="ce3">
            <text:p>£3,143</text:p>
          </table:table-cell>
          <table:table-cell office:value-type="currency" office:value="20909" table:style-name="ce3">
            <text:p>£20,90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1674987" table:style-name="ce3">
            <text:p>£11,674,987</text:p>
          </table:table-cell>
          <table:table-cell office:value-type="currency" office:value="54866" table:style-name="ce3">
            <text:p>£54,866</text:p>
          </table:table-cell>
          <table:table-cell office:value-type="currency" office:value="11750762" table:style-name="ce3">
            <text:p>£11,750,762</text:p>
          </table:table-cell>
          <table:table-cell office:value-type="currency" office:value="14368554" table:style-name="ce3">
            <text:p>£14,368,554</text:p>
          </table:table-cell>
          <table:table-cell office:value-type="currency" office:value="166758" table:style-name="ce3">
            <text:p>£166,758</text:p>
          </table:table-cell>
          <table:table-cell office:value-type="currency" office:value="246562" table:style-name="ce3">
            <text:p>£246,562</text:p>
          </table:table-cell>
          <table:table-cell office:value-type="currency" office:value="560" table:style-name="ce3">
            <text:p>£56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8012" table:style-name="ce3">
            <text:p>£148,012</text:p>
          </table:table-cell>
          <table:table-cell office:value-type="currency" office:value="736" table:style-name="ce3">
            <text:p>£736</text:p>
          </table:table-cell>
          <table:table-cell office:value-type="currency" office:value="19033" table:style-name="ce3">
            <text:p>£19,033</text:p>
          </table:table-cell>
          <table:table-cell office:value-type="currency" office:value="13787453" table:style-name="ce3">
            <text:p>£13,787,453</text:p>
          </table:table-cell>
          <table:table-cell office:value-type="currency" office:value="159260" table:style-name="ce3">
            <text:p>£159,260</text:p>
          </table:table-cell>
          <table:table-cell office:value-type="currency" office:value="13965746" table:style-name="ce3">
            <text:p>£13,965,746</text:p>
          </table:table-cell>
          <table:table-cell office:value-type="currency" office:value="742" table:style-name="ce3">
            <text:p>£742</text:p>
          </table:table-cell>
          <table:table-cell office:value-type="currency" office:value="13966488" table:style-name="ce3">
            <text:p>£13,966,488</text:p>
          </table:table-cell>
          <table:table-cell office:value-type="currency" office:value="26210974" table:style-name="ce3">
            <text:p>£26,210,974</text:p>
          </table:table-cell>
          <table:table-cell office:value-type="currency" office:value="125813" table:style-name="ce3">
            <text:p>£125,813</text:p>
          </table:table-cell>
          <table:table-cell office:value-type="currency" office:value="141539" table:style-name="ce3">
            <text:p>£141,539</text:p>
          </table:table-cell>
          <table:table-cell office:value-type="currency" office:value="40052" table:style-name="ce3">
            <text:p>£40,052</text:p>
          </table:table-cell>
          <table:table-cell office:value-type="currency" office:value="40052" table:style-name="ce3">
            <text:p>£40,052</text:p>
          </table:table-cell>
          <table:table-cell office:value-type="currency" office:value="0" table:style-name="ce3">
            <text:p>£0</text:p>
          </table:table-cell>
          <table:table-cell office:value-type="currency" office:value="40052" table:style-name="ce3">
            <text:p>£40,052</text:p>
          </table:table-cell>
          <table:table-cell office:value-type="currency" office:value="110" table:style-name="ce3">
            <text:p>£110</text:p>
          </table:table-cell>
          <table:table-cell office:value-type="currency" office:value="20909" table:style-name="ce3">
            <text:p>£20,909</text:p>
          </table:table-cell>
          <table:table-cell office:value-type="currency" office:value="19033" table:style-name="ce3">
            <text:p>£19,033</text:p>
          </table:table-cell>
          <table:table-cell office:value-type="currency" office:value="26476884" table:style-name="ce3">
            <text:p>£26,476,884</text:p>
          </table:table-cell>
          <table:table-cell office:value-type="currency" office:value="52954" table:style-name="ce3">
            <text:p>£52,954</text:p>
          </table:table-cell>
          <table:table-cell office:value-type="currency" office:value="989" table:style-name="ce3">
            <text:p>£989</text:p>
          </table:table-cell>
          <table:table-cell office:value-type="currency" office:value="742" table:style-name="ce3">
            <text:p>£742</text:p>
          </table:table-cell>
          <table:table-cell office:value-type="currency" office:value="742" table:style-name="ce3">
            <text:p>£74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AMDEN</text:p>
          </table:table-cell>
          <table:table-cell office:value-type="currency" office:value="68872253" table:style-name="ce3">
            <text:p>£68,872,253</text:p>
          </table:table-cell>
          <table:table-cell office:value-type="currency" office:value="71539813" table:style-name="ce3">
            <text:p>£71,539,813</text:p>
          </table:table-cell>
          <table:table-cell office:value-type="currency" office:value="1265425" table:style-name="ce3">
            <text:p>£1,265,425</text:p>
          </table:table-cell>
          <table:table-cell office:value-type="currency" office:value="141677491" table:style-name="ce3">
            <text:p>£141,677,491</text:p>
          </table:table-cell>
          <table:table-cell office:value-type="currency" office:value="5118576" table:style-name="ce3">
            <text:p>£5,118,576</text:p>
          </table:table-cell>
          <table:table-cell office:value-type="currency" office:value="1197791" table:style-name="ce3">
            <text:p>£1,197,791</text:p>
          </table:table-cell>
          <table:table-cell office:value-type="currency" office:value="64737" table:style-name="ce3">
            <text:p>£64,737</text:p>
          </table:table-cell>
          <table:table-cell office:value-type="currency" office:value="3578370" table:style-name="ce3">
            <text:p>£3,578,370</text:p>
          </table:table-cell>
          <table:table-cell office:value-type="currency" office:value="101845" table:style-name="ce3">
            <text:p>£101,845</text:p>
          </table:table-cell>
          <table:table-cell office:value-type="currency" office:value="50991" table:style-name="ce3">
            <text:p>£50,991</text:p>
          </table:table-cell>
          <table:table-cell office:value-type="currency" office:value="308152" table:style-name="ce3">
            <text:p>£308,152</text:p>
          </table:table-cell>
          <table:table-cell office:value-type="currency" office:value="3156" table:style-name="ce3">
            <text:p>£3,156</text:p>
          </table:table-cell>
          <table:table-cell office:value-type="currency" office:value="4589695" table:style-name="ce3">
            <text:p>£4,589,695</text:p>
          </table:table-cell>
          <table:table-cell office:value-type="currency" office:value="20396" table:style-name="ce3">
            <text:p>£20,396</text:p>
          </table:table-cell>
          <table:table-cell office:value-type="currency" office:value="4613247" table:style-name="ce3">
            <text:p>£4,613,247</text:p>
          </table:table-cell>
          <table:table-cell office:value-type="currency" office:value="65156897" table:style-name="ce3">
            <text:p>£65,156,897</text:p>
          </table:table-cell>
          <table:table-cell office:value-type="currency" office:value="0" table:style-name="ce3">
            <text:p>£0</text:p>
          </table:table-cell>
          <table:table-cell office:value-type="currency" office:value="984875" table:style-name="ce3">
            <text:p>£984,875</text:p>
          </table:table-cell>
          <table:table-cell office:value-type="currency" office:value="306966" table:style-name="ce3">
            <text:p>£306,966</text:p>
          </table:table-cell>
          <table:table-cell office:value-type="currency" office:value="115172" table:style-name="ce3">
            <text:p>£115,17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63749884" table:style-name="ce3">
            <text:p>£63,749,884</text:p>
          </table:table-cell>
          <table:table-cell office:value-type="currency" office:value="393950" table:style-name="ce3">
            <text:p>£393,950</text:p>
          </table:table-cell>
          <table:table-cell office:value-type="currency" office:value="64259006" table:style-name="ce3">
            <text:p>£64,259,006</text:p>
          </table:table-cell>
          <table:table-cell office:value-type="currency" office:value="72324291" table:style-name="ce3">
            <text:p>£72,324,291</text:p>
          </table:table-cell>
          <table:table-cell office:value-type="currency" office:value="53788" table:style-name="ce3">
            <text:p>£53,788</text:p>
          </table:table-cell>
          <table:table-cell office:value-type="currency" office:value="27962" table:style-name="ce3">
            <text:p>£27,96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3554" table:style-name="ce3">
            <text:p>£173,554</text:p>
          </table:table-cell>
          <table:table-cell office:value-type="currency" office:value="5941" table:style-name="ce3">
            <text:p>£5,941</text:p>
          </table:table-cell>
          <table:table-cell office:value-type="currency" office:value="0" table:style-name="ce3">
            <text:p>£0</text:p>
          </table:table-cell>
          <table:table-cell office:value-type="currency" office:value="1223661" table:style-name="ce3">
            <text:p>£1,223,661</text:p>
          </table:table-cell>
          <table:table-cell office:value-type="currency" office:value="-323" table:style-name="ce3">
            <text:p>-£323</text:p>
          </table:table-cell>
          <table:table-cell office:value-type="currency" office:value="111377" table:style-name="ce3">
            <text:p>£111,377</text:p>
          </table:table-cell>
          <table:table-cell office:value-type="currency" office:value="70901885" table:style-name="ce3">
            <text:p>£70,901,885</text:p>
          </table:table-cell>
          <table:table-cell office:value-type="currency" office:value="521737" table:style-name="ce3">
            <text:p>£521,737</text:p>
          </table:table-cell>
          <table:table-cell office:value-type="currency" office:value="71534999" table:style-name="ce3">
            <text:p>£71,534,999</text:p>
          </table:table-cell>
          <table:table-cell office:value-type="currency" office:value="4814" table:style-name="ce3">
            <text:p>£4,814</text:p>
          </table:table-cell>
          <table:table-cell office:value-type="currency" office:value="71539813" table:style-name="ce3">
            <text:p>£71,539,813</text:p>
          </table:table-cell>
          <table:table-cell office:value-type="currency" office:value="139241464" table:style-name="ce3">
            <text:p>£139,241,464</text:p>
          </table:table-cell>
          <table:table-cell office:value-type="currency" office:value="668359" table:style-name="ce3">
            <text:p>£668,359</text:p>
          </table:table-cell>
          <table:table-cell office:value-type="currency" office:value="751904" table:style-name="ce3">
            <text:p>£751,904</text:p>
          </table:table-cell>
          <table:table-cell office:value-type="currency" office:value="229705" table:style-name="ce3">
            <text:p>£229,705</text:p>
          </table:table-cell>
          <table:table-cell office:value-type="currency" office:value="229705" table:style-name="ce3">
            <text:p>£229,705</text:p>
          </table:table-cell>
          <table:table-cell office:value-type="currency" office:value="0" table:style-name="ce3">
            <text:p>£0</text:p>
          </table:table-cell>
          <table:table-cell office:value-type="currency" office:value="229705" table:style-name="ce3">
            <text:p>£229,705</text:p>
          </table:table-cell>
          <table:table-cell office:value-type="currency" office:value="3156" table:style-name="ce3">
            <text:p>£3,156</text:p>
          </table:table-cell>
          <table:table-cell office:value-type="currency" office:value="115172" table:style-name="ce3">
            <text:p>£115,172</text:p>
          </table:table-cell>
          <table:table-cell office:value-type="currency" office:value="111377" table:style-name="ce3">
            <text:p>£111,377</text:p>
          </table:table-cell>
          <table:table-cell office:value-type="currency" office:value="140407252" table:style-name="ce3">
            <text:p>£140,407,252</text:p>
          </table:table-cell>
          <table:table-cell office:value-type="currency" office:value="280815" table:style-name="ce3">
            <text:p>£280,815</text:p>
          </table:table-cell>
          <table:table-cell office:value-type="currency" office:value="6419" table:style-name="ce3">
            <text:p>£6,419</text:p>
          </table:table-cell>
          <table:table-cell office:value-type="currency" office:value="4814" table:style-name="ce3">
            <text:p>£4,814</text:p>
          </table:table-cell>
          <table:table-cell office:value-type="currency" office:value="4814" table:style-name="ce3">
            <text:p>£4,81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ANNOCK CHASE</text:p>
          </table:table-cell>
          <table:table-cell office:value-type="currency" office:value="7381397" table:style-name="ce3">
            <text:p>£7,381,397</text:p>
          </table:table-cell>
          <table:table-cell office:value-type="currency" office:value="7721821" table:style-name="ce3">
            <text:p>£7,721,821</text:p>
          </table:table-cell>
          <table:table-cell office:value-type="currency" office:value="240261" table:style-name="ce3">
            <text:p>£240,261</text:p>
          </table:table-cell>
          <table:table-cell office:value-type="currency" office:value="15343479" table:style-name="ce3">
            <text:p>£15,343,479</text:p>
          </table:table-cell>
          <table:table-cell office:value-type="currency" office:value="109245" table:style-name="ce3">
            <text:p>£109,245</text:p>
          </table:table-cell>
          <table:table-cell office:value-type="currency" office:value="32589" table:style-name="ce3">
            <text:p>£32,589</text:p>
          </table:table-cell>
          <table:table-cell office:value-type="currency" office:value="86637" table:style-name="ce3">
            <text:p>£86,637</text:p>
          </table:table-cell>
          <table:table-cell office:value-type="currency" office:value="6546" table:style-name="ce3">
            <text:p>£6,546</text:p>
          </table:table-cell>
          <table:table-cell office:value-type="currency" office:value="0" table:style-name="ce3">
            <text:p>£0</text:p>
          </table:table-cell>
          <table:table-cell office:value-type="currency" office:value="2498" table:style-name="ce3">
            <text:p>£2,498</text:p>
          </table:table-cell>
          <table:table-cell office:value-type="currency" office:value="0" table:style-name="ce3">
            <text:p>£0</text:p>
          </table:table-cell>
          <table:table-cell office:value-type="currency" office:value="2414" table:style-name="ce3">
            <text:p>£2,414</text:p>
          </table:table-cell>
          <table:table-cell office:value-type="currency" office:value="17696" table:style-name="ce3">
            <text:p>£17,696</text:p>
          </table:table-cell>
          <table:table-cell office:value-type="currency" office:value="999" table:style-name="ce3">
            <text:p>£999</text:p>
          </table:table-cell>
          <table:table-cell office:value-type="currency" office:value="21109" table:style-name="ce3">
            <text:p>£21,109</text:p>
          </table:table-cell>
          <table:table-cell office:value-type="currency" office:value="7405969" table:style-name="ce3">
            <text:p>£7,405,969</text:p>
          </table:table-cell>
          <table:table-cell office:value-type="currency" office:value="0" table:style-name="ce3">
            <text:p>£0</text:p>
          </table:table-cell>
          <table:table-cell office:value-type="currency" office:value="76135" table:style-name="ce3">
            <text:p>£76,135</text:p>
          </table:table-cell>
          <table:table-cell office:value-type="currency" office:value="0" table:style-name="ce3">
            <text:p>£0</text:p>
          </table:table-cell>
          <table:table-cell office:value-type="currency" office:value="7765" table:style-name="ce3">
            <text:p>£7,76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7322069" table:style-name="ce3">
            <text:p>£7,322,069</text:p>
          </table:table-cell>
          <table:table-cell office:value-type="currency" office:value="30454" table:style-name="ce3">
            <text:p>£30,454</text:p>
          </table:table-cell>
          <table:table-cell office:value-type="currency" office:value="7360288" table:style-name="ce3">
            <text:p>£7,360,288</text:p>
          </table:table-cell>
          <table:table-cell office:value-type="currency" office:value="7881778" table:style-name="ce3">
            <text:p>£7,881,778</text:p>
          </table:table-cell>
          <table:table-cell office:value-type="currency" office:value="63220" table:style-name="ce3">
            <text:p>£63,220</text:p>
          </table:table-cell>
          <table:table-cell office:value-type="currency" office:value="53427" table:style-name="ce3">
            <text:p>£53,42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1801" table:style-name="ce3">
            <text:p>£151,801</text:p>
          </table:table-cell>
          <table:table-cell office:value-type="currency" office:value="0" table:style-name="ce3">
            <text:p>£0</text:p>
          </table:table-cell>
          <table:table-cell office:value-type="currency" office:value="21137" table:style-name="ce3">
            <text:p>£21,137</text:p>
          </table:table-cell>
          <table:table-cell office:value-type="currency" office:value="7592193" table:style-name="ce3">
            <text:p>£7,592,193</text:p>
          </table:table-cell>
          <table:table-cell office:value-type="currency" office:value="98652" table:style-name="ce3">
            <text:p>£98,652</text:p>
          </table:table-cell>
          <table:table-cell office:value-type="currency" office:value="7711982" table:style-name="ce3">
            <text:p>£7,711,982</text:p>
          </table:table-cell>
          <table:table-cell office:value-type="currency" office:value="9839" table:style-name="ce3">
            <text:p>£9,839</text:p>
          </table:table-cell>
          <table:table-cell office:value-type="currency" office:value="7721821" table:style-name="ce3">
            <text:p>£7,721,821</text:p>
          </table:table-cell>
          <table:table-cell office:value-type="currency" office:value="14931958" table:style-name="ce3">
            <text:p>£14,931,958</text:p>
          </table:table-cell>
          <table:table-cell office:value-type="currency" office:value="71673" table:style-name="ce3">
            <text:p>£71,673</text:p>
          </table:table-cell>
          <table:table-cell office:value-type="currency" office:value="80633" table:style-name="ce3">
            <text:p>£80,633</text:p>
          </table:table-cell>
          <table:table-cell office:value-type="currency" office:value="31316" table:style-name="ce3">
            <text:p>£31,316</text:p>
          </table:table-cell>
          <table:table-cell office:value-type="currency" office:value="31316" table:style-name="ce3">
            <text:p>£31,316</text:p>
          </table:table-cell>
          <table:table-cell office:value-type="currency" office:value="0" table:style-name="ce3">
            <text:p>£0</text:p>
          </table:table-cell>
          <table:table-cell office:value-type="currency" office:value="31316" table:style-name="ce3">
            <text:p>£31,316</text:p>
          </table:table-cell>
          <table:table-cell office:value-type="currency" office:value="2414" table:style-name="ce3">
            <text:p>£2,414</text:p>
          </table:table-cell>
          <table:table-cell office:value-type="currency" office:value="7765" table:style-name="ce3">
            <text:p>£7,765</text:p>
          </table:table-cell>
          <table:table-cell office:value-type="currency" office:value="21137" table:style-name="ce3">
            <text:p>£21,137</text:p>
          </table:table-cell>
          <table:table-cell office:value-type="currency" office:value="15093379" table:style-name="ce3">
            <text:p>£15,093,379</text:p>
          </table:table-cell>
          <table:table-cell office:value-type="currency" office:value="30187" table:style-name="ce3">
            <text:p>£30,187</text:p>
          </table:table-cell>
          <table:table-cell office:value-type="currency" office:value="13119" table:style-name="ce3">
            <text:p>£13,119</text:p>
          </table:table-cell>
          <table:table-cell office:value-type="currency" office:value="9839" table:style-name="ce3">
            <text:p>£9,839</text:p>
          </table:table-cell>
          <table:table-cell office:value-type="currency" office:value="9839" table:style-name="ce3">
            <text:p>£9,83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ANTERBURY</text:p>
          </table:table-cell>
          <table:table-cell office:value-type="currency" office:value="11102017" table:style-name="ce3">
            <text:p>£11,102,017</text:p>
          </table:table-cell>
          <table:table-cell office:value-type="currency" office:value="16777860" table:style-name="ce3">
            <text:p>£16,777,860</text:p>
          </table:table-cell>
          <table:table-cell office:value-type="currency" office:value="368030" table:style-name="ce3">
            <text:p>£368,030</text:p>
          </table:table-cell>
          <table:table-cell office:value-type="currency" office:value="28247907" table:style-name="ce3">
            <text:p>£28,247,907</text:p>
          </table:table-cell>
          <table:table-cell office:value-type="currency" office:value="1065319" table:style-name="ce3">
            <text:p>£1,065,319</text:p>
          </table:table-cell>
          <table:table-cell office:value-type="currency" office:value="105040" table:style-name="ce3">
            <text:p>£105,040</text:p>
          </table:table-cell>
          <table:table-cell office:value-type="currency" office:value="3830" table:style-name="ce3">
            <text:p>£3,830</text:p>
          </table:table-cell>
          <table:table-cell office:value-type="currency" office:value="827083" table:style-name="ce3">
            <text:p>£827,083</text:p>
          </table:table-cell>
          <table:table-cell office:value-type="currency" office:value="95625" table:style-name="ce3">
            <text:p>£95,625</text:p>
          </table:table-cell>
          <table:table-cell office:value-type="currency" office:value="27212" table:style-name="ce3">
            <text:p>£27,212</text:p>
          </table:table-cell>
          <table:table-cell office:value-type="currency" office:value="21739" table:style-name="ce3">
            <text:p>£21,739</text:p>
          </table:table-cell>
          <table:table-cell office:value-type="currency" office:value="330" table:style-name="ce3">
            <text:p>£330</text:p>
          </table:table-cell>
          <table:table-cell office:value-type="currency" office:value="916583" table:style-name="ce3">
            <text:p>£916,583</text:p>
          </table:table-cell>
          <table:table-cell office:value-type="currency" office:value="10885" table:style-name="ce3">
            <text:p>£10,885</text:p>
          </table:table-cell>
          <table:table-cell office:value-type="currency" office:value="927798" table:style-name="ce3">
            <text:p>£927,798</text:p>
          </table:table-cell>
          <table:table-cell office:value-type="currency" office:value="10262637" table:style-name="ce3">
            <text:p>£10,262,637</text:p>
          </table:table-cell>
          <table:table-cell office:value-type="currency" office:value="0" table:style-name="ce3">
            <text:p>£0</text:p>
          </table:table-cell>
          <table:table-cell office:value-type="currency" office:value="124178" table:style-name="ce3">
            <text:p>£124,178</text:p>
          </table:table-cell>
          <table:table-cell office:value-type="currency" office:value="13911" table:style-name="ce3">
            <text:p>£13,911</text:p>
          </table:table-cell>
          <table:table-cell office:value-type="currency" office:value="8136" table:style-name="ce3">
            <text:p>£8,136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0116412" table:style-name="ce3">
            <text:p>£10,116,412</text:p>
          </table:table-cell>
          <table:table-cell office:value-type="currency" office:value="49671" table:style-name="ce3">
            <text:p>£49,671</text:p>
          </table:table-cell>
          <table:table-cell office:value-type="currency" office:value="10174219" table:style-name="ce3">
            <text:p>£10,174,219</text:p>
          </table:table-cell>
          <table:table-cell office:value-type="currency" office:value="17183572" table:style-name="ce3">
            <text:p>£17,183,572</text:p>
          </table:table-cell>
          <table:table-cell office:value-type="currency" office:value="492162" table:style-name="ce3">
            <text:p>£492,162</text:p>
          </table:table-cell>
          <table:table-cell office:value-type="currency" office:value="68679" table:style-name="ce3">
            <text:p>£68,67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488" table:style-name="ce3">
            <text:p>£41,488</text:p>
          </table:table-cell>
          <table:table-cell office:value-type="currency" office:value="4620" table:style-name="ce3">
            <text:p>£4,620</text:p>
          </table:table-cell>
          <table:table-cell office:value-type="currency" office:value="0" table:style-name="ce3">
            <text:p>£0</text:p>
          </table:table-cell>
          <table:table-cell office:value-type="currency" office:value="281388" table:style-name="ce3">
            <text:p>£281,388</text:p>
          </table:table-cell>
          <table:table-cell office:value-type="currency" office:value="83" table:style-name="ce3">
            <text:p>£83</text:p>
          </table:table-cell>
          <table:table-cell office:value-type="currency" office:value="28093" table:style-name="ce3">
            <text:p>£28,093</text:p>
          </table:table-cell>
          <table:table-cell office:value-type="currency" office:value="16308547" table:style-name="ce3">
            <text:p>£16,308,547</text:p>
          </table:table-cell>
          <table:table-cell office:value-type="currency" office:value="407852" table:style-name="ce3">
            <text:p>£407,852</text:p>
          </table:table-cell>
          <table:table-cell office:value-type="currency" office:value="16744492" table:style-name="ce3">
            <text:p>£16,744,492</text:p>
          </table:table-cell>
          <table:table-cell office:value-type="currency" office:value="33368" table:style-name="ce3">
            <text:p>£33,368</text:p>
          </table:table-cell>
          <table:table-cell office:value-type="currency" office:value="16777860" table:style-name="ce3">
            <text:p>£16,777,860</text:p>
          </table:table-cell>
          <table:table-cell office:value-type="currency" office:value="27341542" table:style-name="ce3">
            <text:p>£27,341,542</text:p>
          </table:table-cell>
          <table:table-cell office:value-type="currency" office:value="131239" table:style-name="ce3">
            <text:p>£131,239</text:p>
          </table:table-cell>
          <table:table-cell office:value-type="currency" office:value="147644" table:style-name="ce3">
            <text:p>£147,644</text:p>
          </table:table-cell>
          <table:table-cell office:value-type="currency" office:value="36559" table:style-name="ce3">
            <text:p>£36,559</text:p>
          </table:table-cell>
          <table:table-cell office:value-type="currency" office:value="36559" table:style-name="ce3">
            <text:p>£36,559</text:p>
          </table:table-cell>
          <table:table-cell office:value-type="currency" office:value="0" table:style-name="ce3">
            <text:p>£0</text:p>
          </table:table-cell>
          <table:table-cell office:value-type="currency" office:value="36559" table:style-name="ce3">
            <text:p>£36,559</text:p>
          </table:table-cell>
          <table:table-cell office:value-type="currency" office:value="330" table:style-name="ce3">
            <text:p>£330</text:p>
          </table:table-cell>
          <table:table-cell office:value-type="currency" office:value="8136" table:style-name="ce3">
            <text:p>£8,136</text:p>
          </table:table-cell>
          <table:table-cell office:value-type="currency" office:value="28093" table:style-name="ce3">
            <text:p>£28,093</text:p>
          </table:table-cell>
          <table:table-cell office:value-type="currency" office:value="27846509" table:style-name="ce3">
            <text:p>£27,846,509</text:p>
          </table:table-cell>
          <table:table-cell office:value-type="currency" office:value="55693" table:style-name="ce3">
            <text:p>£55,693</text:p>
          </table:table-cell>
          <table:table-cell office:value-type="currency" office:value="44491" table:style-name="ce3">
            <text:p>£44,491</text:p>
          </table:table-cell>
          <table:table-cell office:value-type="currency" office:value="33368" table:style-name="ce3">
            <text:p>£33,368</text:p>
          </table:table-cell>
          <table:table-cell office:value-type="currency" office:value="33368" table:style-name="ce3">
            <text:p>£33,36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ARDIFF</text:p>
          </table:table-cell>
          <table:table-cell office:value-type="currency" office:value="36843285" table:style-name="ce3">
            <text:p>£36,843,285</text:p>
          </table:table-cell>
          <table:table-cell office:value-type="currency" office:value="65638460" table:style-name="ce3">
            <text:p>£65,638,460</text:p>
          </table:table-cell>
          <table:table-cell office:value-type="currency" office:value="1191654" table:style-name="ce3">
            <text:p>£1,191,654</text:p>
          </table:table-cell>
          <table:table-cell office:value-type="currency" office:value="103673399" table:style-name="ce3">
            <text:p>£103,673,39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7369012" table:style-name="ce3">
            <text:p>£37,369,012</text:p>
          </table:table-cell>
          <table:table-cell table:style-name="ce3"/>
          <table:table-cell office:value-type="currency" office:value="692455" table:style-name="ce3">
            <text:p>£692,455</text:p>
          </table:table-cell>
          <table:table-cell office:value-type="currency" office:value="110254" table:style-name="ce3">
            <text:p>£110,254</text:p>
          </table:table-cell>
          <table:table-cell office:value-type="currency" office:value="130047" table:style-name="ce3">
            <text:p>£130,047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36436256" table:style-name="ce3">
            <text:p>£36,436,256</text:p>
          </table:table-cell>
          <table:table-cell office:value-type="currency" office:value="276982" table:style-name="ce3">
            <text:p>£276,982</text:p>
          </table:table-cell>
          <table:table-cell office:value-type="currency" office:value="36843285" table:style-name="ce3">
            <text:p>£36,843,285</text:p>
          </table:table-cell>
          <table:table-cell office:value-type="currency" office:value="66593643" table:style-name="ce3">
            <text:p>£66,593,643</text:p>
          </table:table-cell>
          <table:table-cell office:value-type="currency" office:value="206611" table:style-name="ce3">
            <text:p>£206,611</text:p>
          </table:table-cell>
          <table:table-cell office:value-type="currency" office:value="190699" table:style-name="ce3">
            <text:p>£190,69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67648" table:style-name="ce3">
            <text:p>£1,167,648</text:p>
          </table:table-cell>
          <table:table-cell office:value-type="currency" office:value="0" table:style-name="ce3">
            <text:p>£0</text:p>
          </table:table-cell>
          <table:table-cell office:value-type="currency" office:value="338582" table:style-name="ce3">
            <text:p>£338,582</text:p>
          </table:table-cell>
          <table:table-cell office:value-type="currency" office:value="64690103" table:style-name="ce3">
            <text:p>£64,690,103</text:p>
          </table:table-cell>
          <table:table-cell office:value-type="currency" office:value="591026" table:style-name="ce3">
            <text:p>£591,026</text:p>
          </table:table-cell>
          <table:table-cell office:value-type="currency" office:value="65619711" table:style-name="ce3">
            <text:p>£65,619,711</text:p>
          </table:table-cell>
          <table:table-cell office:value-type="currency" office:value="18749" table:style-name="ce3">
            <text:p>£18,749</text:p>
          </table:table-cell>
          <table:table-cell office:value-type="currency" office:value="65638460" table:style-name="ce3">
            <text:p>£65,638,460</text:p>
          </table:table-cell>
          <table:table-cell office:value-type="currency" office:value="101126359" table:style-name="ce3">
            <text:p>£101,126,359</text:p>
          </table:table-cell>
          <table:table-cell office:value-type="currency" office:value="485407" table:style-name="ce3">
            <text:p>£485,407</text:p>
          </table:table-cell>
          <table:table-cell office:value-type="currency" office:value="546082" table:style-name="ce3">
            <text:p>£546,082</text:p>
          </table:table-cell>
          <table:table-cell office:value-type="currency" office:value="468629" table:style-name="ce3">
            <text:p>£468,629</text:p>
          </table:table-cell>
          <table:table-cell office:value-type="currency" office:value="468629" table:style-name="ce3">
            <text:p>£468,629</text:p>
          </table:table-cell>
          <table:table-cell office:value-type="currency" office:value="0" table:style-name="ce3">
            <text:p>£0</text:p>
          </table:table-cell>
          <table:table-cell office:value-type="currency" office:value="468629" table:style-name="ce3">
            <text:p>£468,629</text:p>
          </table:table-cell>
          <table:table-cell office:value-type="currency" office:value="0" table:style-name="ce3">
            <text:p>£0</text:p>
          </table:table-cell>
          <table:table-cell office:value-type="currency" office:value="130047" table:style-name="ce3">
            <text:p>£130,047</text:p>
          </table:table-cell>
          <table:table-cell office:value-type="currency" office:value="338582" table:style-name="ce3">
            <text:p>£338,582</text:p>
          </table:table-cell>
          <table:table-cell office:value-type="currency" office:value="102462996" table:style-name="ce3">
            <text:p>£102,462,996</text:p>
          </table:table-cell>
          <table:table-cell office:value-type="currency" office:value="204926" table:style-name="ce3">
            <text:p>£204,926</text:p>
          </table:table-cell>
          <table:table-cell office:value-type="currency" office:value="24999" table:style-name="ce3">
            <text:p>£24,999</text:p>
          </table:table-cell>
          <table:table-cell office:value-type="currency" office:value="18749" table:style-name="ce3">
            <text:p>£18,749</text:p>
          </table:table-cell>
          <table:table-cell office:value-type="currency" office:value="18749" table:style-name="ce3">
            <text:p>£18,749</text:p>
          </table:table-cell>
          <table:table-cell office:value-type="currency" office:value="37369012" table:style-name="ce3">
            <text:p>£37,369,012</text:p>
          </table:table-cell>
          <table:table-cell office:value-type="float" office:value="117.78" table:style-name="ce12">
            <text:p>117.78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ARLISLE</text:p>
          </table:table-cell>
          <table:table-cell office:value-type="currency" office:value="329760" table:style-name="ce3">
            <text:p>£329,760</text:p>
          </table:table-cell>
          <table:table-cell office:value-type="currency" office:value="17362949" table:style-name="ce3">
            <text:p>£17,362,949</text:p>
          </table:table-cell>
          <table:table-cell office:value-type="currency" office:value="280014" table:style-name="ce3">
            <text:p>£280,014</text:p>
          </table:table-cell>
          <table:table-cell office:value-type="currency" office:value="17972723" table:style-name="ce3">
            <text:p>£17,972,723</text:p>
          </table:table-cell>
          <table:table-cell office:value-type="currency" office:value="332040" table:style-name="ce3">
            <text:p>£332,0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80" table:style-name="ce3">
            <text:p>£2,280</text:p>
          </table:table-cell>
          <table:table-cell office:value-type="currency" office:value="0" table:style-name="ce3">
            <text:p>£0</text:p>
          </table:table-cell>
          <table:table-cell office:value-type="currency" office:value="329760" table:style-name="ce3">
            <text:p>£329,760</text:p>
          </table:table-cell>
          <table:table-cell office:value-type="currency" office:value="0" table:style-name="ce3">
            <text:p>£0</text:p>
          </table:table-cell>
          <table:table-cell office:value-type="currency" office:value="329760" table:style-name="ce3">
            <text:p>£329,76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976901" table:style-name="ce3">
            <text:p>£17,976,901</text:p>
          </table:table-cell>
          <table:table-cell office:value-type="currency" office:value="0" table:style-name="ce3">
            <text:p>£0</text:p>
          </table:table-cell>
          <table:table-cell office:value-type="currency" office:value="424066" table:style-name="ce3">
            <text:p>£424,06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4380" table:style-name="ce3">
            <text:p>£334,380</text:p>
          </table:table-cell>
          <table:table-cell office:value-type="currency" office:value="0" table:style-name="ce3">
            <text:p>£0</text:p>
          </table:table-cell>
          <table:table-cell office:value-type="currency" office:value="16867" table:style-name="ce3">
            <text:p>£16,867</text:p>
          </table:table-cell>
          <table:table-cell office:value-type="currency" office:value="17201588" table:style-name="ce3">
            <text:p>£17,201,588</text:p>
          </table:table-cell>
          <table:table-cell office:value-type="currency" office:value="133752" table:style-name="ce3">
            <text:p>£133,752</text:p>
          </table:table-cell>
          <table:table-cell office:value-type="currency" office:value="17352207" table:style-name="ce3">
            <text:p>£17,352,207</text:p>
          </table:table-cell>
          <table:table-cell office:value-type="currency" office:value="10742" table:style-name="ce3">
            <text:p>£10,742</text:p>
          </table:table-cell>
          <table:table-cell office:value-type="currency" office:value="17362949" table:style-name="ce3">
            <text:p>£17,362,949</text:p>
          </table:table-cell>
          <table:table-cell office:value-type="currency" office:value="17531348" table:style-name="ce3">
            <text:p>£17,531,348</text:p>
          </table:table-cell>
          <table:table-cell office:value-type="currency" office:value="84150" table:style-name="ce3">
            <text:p>£84,150</text:p>
          </table:table-cell>
          <table:table-cell office:value-type="currency" office:value="94669" table:style-name="ce3">
            <text:p>£94,669</text:p>
          </table:table-cell>
          <table:table-cell office:value-type="currency" office:value="16867" table:style-name="ce3">
            <text:p>£16,867</text:p>
          </table:table-cell>
          <table:table-cell office:value-type="currency" office:value="16867" table:style-name="ce3">
            <text:p>£16,867</text:p>
          </table:table-cell>
          <table:table-cell office:value-type="currency" office:value="0" table:style-name="ce3">
            <text:p>£0</text:p>
          </table:table-cell>
          <table:table-cell office:value-type="currency" office:value="16867" table:style-name="ce3">
            <text:p>£16,86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867" table:style-name="ce3">
            <text:p>£16,867</text:p>
          </table:table-cell>
          <table:table-cell office:value-type="currency" office:value="17681967" table:style-name="ce3">
            <text:p>£17,681,967</text:p>
          </table:table-cell>
          <table:table-cell office:value-type="currency" office:value="35364" table:style-name="ce3">
            <text:p>£35,364</text:p>
          </table:table-cell>
          <table:table-cell office:value-type="currency" office:value="14322" table:style-name="ce3">
            <text:p>£14,322</text:p>
          </table:table-cell>
          <table:table-cell office:value-type="currency" office:value="10742" table:style-name="ce3">
            <text:p>£10,742</text:p>
          </table:table-cell>
          <table:table-cell office:value-type="currency" office:value="10742" table:style-name="ce3">
            <text:p>£10,74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ARMARTHENSHIRE</text:p>
          </table:table-cell>
          <table:table-cell office:value-type="currency" office:value="17517509" table:style-name="ce3">
            <text:p>£17,517,509</text:p>
          </table:table-cell>
          <table:table-cell office:value-type="currency" office:value="16922391" table:style-name="ce3">
            <text:p>£16,922,391</text:p>
          </table:table-cell>
          <table:table-cell office:value-type="currency" office:value="504118" table:style-name="ce3">
            <text:p>£504,118</text:p>
          </table:table-cell>
          <table:table-cell office:value-type="currency" office:value="34944018" table:style-name="ce3">
            <text:p>£34,944,018</text:p>
          </table:table-cell>
          <table:table-cell office:value-type="currency" office:value="457268" table:style-name="ce3">
            <text:p>£457,268</text:p>
          </table:table-cell>
          <table:table-cell office:value-type="currency" office:value="126677" table:style-name="ce3">
            <text:p>£126,677</text:p>
          </table:table-cell>
          <table:table-cell office:value-type="currency" office:value="0" table:style-name="ce3">
            <text:p>£0</text:p>
          </table:table-cell>
          <table:table-cell office:value-type="currency" office:value="327049" table:style-name="ce3">
            <text:p>£327,049</text:p>
          </table:table-cell>
          <table:table-cell office:value-type="currency" office:value="322" table:style-name="ce3">
            <text:p>£322</text:p>
          </table:table-cell>
          <table:table-cell office:value-type="currency" office:value="11274" table:style-name="ce3">
            <text:p>£11,274</text:p>
          </table:table-cell>
          <table:table-cell office:value-type="currency" office:value="0" table:style-name="ce3">
            <text:p>£0</text:p>
          </table:table-cell>
          <table:table-cell office:value-type="currency" office:value="195" table:style-name="ce3">
            <text:p>£195</text:p>
          </table:table-cell>
          <table:table-cell office:value-type="currency" office:value="445477" table:style-name="ce3">
            <text:p>£445,477</text:p>
          </table:table-cell>
          <table:table-cell office:value-type="currency" office:value="4510" table:style-name="ce3">
            <text:p>£4,510</text:p>
          </table:table-cell>
          <table:table-cell office:value-type="currency" office:value="450182" table:style-name="ce3">
            <text:p>£450,182</text:p>
          </table:table-cell>
          <table:table-cell office:value-type="currency" office:value="17157025" table:style-name="ce3">
            <text:p>£17,157,025</text:p>
          </table:table-cell>
          <table:table-cell table:style-name="ce3"/>
          <table:table-cell office:value-type="currency" office:value="140389" table:style-name="ce3">
            <text:p>£140,389</text:p>
          </table:table-cell>
          <table:table-cell office:value-type="currency" office:value="5465" table:style-name="ce3">
            <text:p>£5,465</text:p>
          </table:table-cell>
          <table:table-cell office:value-type="currency" office:value="9961" table:style-name="ce3">
            <text:p>£9,961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7001210" table:style-name="ce3">
            <text:p>£17,001,210</text:p>
          </table:table-cell>
          <table:table-cell office:value-type="currency" office:value="56156" table:style-name="ce3">
            <text:p>£56,156</text:p>
          </table:table-cell>
          <table:table-cell office:value-type="currency" office:value="17067327" table:style-name="ce3">
            <text:p>£17,067,327</text:p>
          </table:table-cell>
          <table:table-cell office:value-type="currency" office:value="17258975" table:style-name="ce3">
            <text:p>£17,258,975</text:p>
          </table:table-cell>
          <table:table-cell office:value-type="currency" office:value="215381" table:style-name="ce3">
            <text:p>£215,381</text:p>
          </table:table-cell>
          <table:table-cell office:value-type="currency" office:value="119012" table:style-name="ce3">
            <text:p>£119,0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3927" table:style-name="ce3">
            <text:p>£243,927</text:p>
          </table:table-cell>
          <table:table-cell office:value-type="currency" office:value="0" table:style-name="ce3">
            <text:p>£0</text:p>
          </table:table-cell>
          <table:table-cell office:value-type="currency" office:value="11487" table:style-name="ce3">
            <text:p>£11,487</text:p>
          </table:table-cell>
          <table:table-cell office:value-type="currency" office:value="16669168" table:style-name="ce3">
            <text:p>£16,669,168</text:p>
          </table:table-cell>
          <table:table-cell office:value-type="currency" office:value="226799" table:style-name="ce3">
            <text:p>£226,799</text:p>
          </table:table-cell>
          <table:table-cell office:value-type="currency" office:value="16907454" table:style-name="ce3">
            <text:p>£16,907,454</text:p>
          </table:table-cell>
          <table:table-cell office:value-type="currency" office:value="14937" table:style-name="ce3">
            <text:p>£14,937</text:p>
          </table:table-cell>
          <table:table-cell office:value-type="currency" office:value="16922391" table:style-name="ce3">
            <text:p>£16,922,391</text:p>
          </table:table-cell>
          <table:table-cell office:value-type="currency" office:value="34115855" table:style-name="ce3">
            <text:p>£34,115,855</text:p>
          </table:table-cell>
          <table:table-cell office:value-type="currency" office:value="163756" table:style-name="ce3">
            <text:p>£163,756</text:p>
          </table:table-cell>
          <table:table-cell office:value-type="currency" office:value="184226" table:style-name="ce3">
            <text:p>£184,226</text:p>
          </table:table-cell>
          <table:table-cell office:value-type="currency" office:value="21643" table:style-name="ce3">
            <text:p>£21,643</text:p>
          </table:table-cell>
          <table:table-cell office:value-type="currency" office:value="21643" table:style-name="ce3">
            <text:p>£21,643</text:p>
          </table:table-cell>
          <table:table-cell office:value-type="currency" office:value="0" table:style-name="ce3">
            <text:p>£0</text:p>
          </table:table-cell>
          <table:table-cell office:value-type="currency" office:value="21643" table:style-name="ce3">
            <text:p>£21,643</text:p>
          </table:table-cell>
          <table:table-cell office:value-type="currency" office:value="195" table:style-name="ce3">
            <text:p>£195</text:p>
          </table:table-cell>
          <table:table-cell office:value-type="currency" office:value="9961" table:style-name="ce3">
            <text:p>£9,961</text:p>
          </table:table-cell>
          <table:table-cell office:value-type="currency" office:value="11487" table:style-name="ce3">
            <text:p>£11,487</text:p>
          </table:table-cell>
          <table:table-cell office:value-type="currency" office:value="34424963" table:style-name="ce3">
            <text:p>£34,424,963</text:p>
          </table:table-cell>
          <table:table-cell office:value-type="currency" office:value="68850" table:style-name="ce3">
            <text:p>£68,850</text:p>
          </table:table-cell>
          <table:table-cell office:value-type="currency" office:value="19916" table:style-name="ce3">
            <text:p>£19,916</text:p>
          </table:table-cell>
          <table:table-cell office:value-type="currency" office:value="14937" table:style-name="ce3">
            <text:p>£14,937</text:p>
          </table:table-cell>
          <table:table-cell office:value-type="currency" office:value="14937" table:style-name="ce3">
            <text:p>£14,937</text:p>
          </table:table-cell>
          <table:table-cell office:value-type="currency" office:value="17157025" table:style-name="ce3">
            <text:p>£17,157,025</text:p>
          </table:table-cell>
          <table:table-cell office:value-type="float" office:value="103.72" table:style-name="ce12">
            <text:p>103.72</text:p>
          </table:table-cell>
          <table:table-cell office:value-type="float" office:value="0" table:style-name="ce12">
            <text:p>0.00</text:p>
          </table:table-cell>
          <table:table-cell office:value-type="float" office:value="90.71" table:style-name="ce12">
            <text:p>90.71</text:p>
          </table:table-cell>
          <table:table-cell office:value-type="currency" office:value="43554680" table:style-name="ce3">
            <text:p>£43,554,680</text:p>
          </table:table-cell>
          <table:table-cell office:value-type="float" office:value="0.39389999999999997" table:style-name="ce13">
            <text:p>0.3939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ASTLE POINT</text:p>
          </table:table-cell>
          <table:table-cell office:value-type="currency" office:value="4010991" table:style-name="ce3">
            <text:p>£4,010,991</text:p>
          </table:table-cell>
          <table:table-cell office:value-type="currency" office:value="9333123" table:style-name="ce3">
            <text:p>£9,333,123</text:p>
          </table:table-cell>
          <table:table-cell office:value-type="currency" office:value="163901" table:style-name="ce3">
            <text:p>£163,901</text:p>
          </table:table-cell>
          <table:table-cell office:value-type="currency" office:value="13508015" table:style-name="ce3">
            <text:p>£13,508,015</text:p>
          </table:table-cell>
          <table:table-cell office:value-type="currency" office:value="876037" table:style-name="ce3">
            <text:p>£876,037</text:p>
          </table:table-cell>
          <table:table-cell office:value-type="currency" office:value="58451" table:style-name="ce3">
            <text:p>£58,451</text:p>
          </table:table-cell>
          <table:table-cell office:value-type="currency" office:value="0" table:style-name="ce3">
            <text:p>£0</text:p>
          </table:table-cell>
          <table:table-cell office:value-type="currency" office:value="584083" table:style-name="ce3">
            <text:p>£584,083</text:p>
          </table:table-cell>
          <table:table-cell office:value-type="currency" office:value="215250" table:style-name="ce3">
            <text:p>£215,25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60787" table:style-name="ce3">
            <text:p>£660,787</text:p>
          </table:table-cell>
          <table:table-cell office:value-type="currency" office:value="0" table:style-name="ce3">
            <text:p>£0</text:p>
          </table:table-cell>
          <table:table-cell office:value-type="currency" office:value="660787" table:style-name="ce3">
            <text:p>£660,787</text:p>
          </table:table-cell>
          <table:table-cell office:value-type="currency" office:value="3361133" table:style-name="ce3">
            <text:p>£3,361,133</text:p>
          </table:table-cell>
          <table:table-cell office:value-type="currency" office:value="8377" table:style-name="ce3">
            <text:p>£8,377</text:p>
          </table:table-cell>
          <table:table-cell office:value-type="currency" office:value="16943" table:style-name="ce3">
            <text:p>£16,943</text:p>
          </table:table-cell>
          <table:table-cell office:value-type="currency" office:value="763" table:style-name="ce3">
            <text:p>£763</text:p>
          </table:table-cell>
          <table:table-cell office:value-type="currency" office:value="2253" table:style-name="ce3">
            <text:p>£2,253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3341174" table:style-name="ce3">
            <text:p>£3,341,174</text:p>
          </table:table-cell>
          <table:table-cell office:value-type="currency" office:value="6777" table:style-name="ce3">
            <text:p>£6,777</text:p>
          </table:table-cell>
          <table:table-cell office:value-type="currency" office:value="3350204" table:style-name="ce3">
            <text:p>£3,350,204</text:p>
          </table:table-cell>
          <table:table-cell office:value-type="currency" office:value="9420384" table:style-name="ce3">
            <text:p>£9,420,384</text:p>
          </table:table-cell>
          <table:table-cell office:value-type="currency" office:value="0" table:style-name="ce3">
            <text:p>£0</text:p>
          </table:table-cell>
          <table:table-cell office:value-type="currency" office:value="1410" table:style-name="ce3">
            <text:p>£1,41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1186" table:style-name="ce3">
            <text:p>£141,186</text:p>
          </table:table-cell>
          <table:table-cell office:value-type="currency" office:value="1244" table:style-name="ce3">
            <text:p>£1,244</text:p>
          </table:table-cell>
          <table:table-cell office:value-type="currency" office:value="12045" table:style-name="ce3">
            <text:p>£12,045</text:p>
          </table:table-cell>
          <table:table-cell office:value-type="currency" office:value="9264499" table:style-name="ce3">
            <text:p>£9,264,499</text:p>
          </table:table-cell>
          <table:table-cell office:value-type="currency" office:value="56474" table:style-name="ce3">
            <text:p>£56,474</text:p>
          </table:table-cell>
          <table:table-cell office:value-type="currency" office:value="9333018" table:style-name="ce3">
            <text:p>£9,333,018</text:p>
          </table:table-cell>
          <table:table-cell office:value-type="currency" office:value="105" table:style-name="ce3">
            <text:p>£105</text:p>
          </table:table-cell>
          <table:table-cell office:value-type="currency" office:value="9333123" table:style-name="ce3">
            <text:p>£9,333,123</text:p>
          </table:table-cell>
          <table:table-cell office:value-type="currency" office:value="13266460" table:style-name="ce3">
            <text:p>£13,266,460</text:p>
          </table:table-cell>
          <table:table-cell office:value-type="currency" office:value="63679" table:style-name="ce3">
            <text:p>£63,679</text:p>
          </table:table-cell>
          <table:table-cell office:value-type="currency" office:value="71639" table:style-name="ce3">
            <text:p>£71,639</text:p>
          </table:table-cell>
          <table:table-cell office:value-type="currency" office:value="14298" table:style-name="ce3">
            <text:p>£14,298</text:p>
          </table:table-cell>
          <table:table-cell office:value-type="currency" office:value="14298" table:style-name="ce3">
            <text:p>£14,298</text:p>
          </table:table-cell>
          <table:table-cell office:value-type="currency" office:value="0" table:style-name="ce3">
            <text:p>£0</text:p>
          </table:table-cell>
          <table:table-cell office:value-type="currency" office:value="14298" table:style-name="ce3">
            <text:p>£14,298</text:p>
          </table:table-cell>
          <table:table-cell office:value-type="currency" office:value="0" table:style-name="ce3">
            <text:p>£0</text:p>
          </table:table-cell>
          <table:table-cell office:value-type="currency" office:value="2253" table:style-name="ce3">
            <text:p>£2,253</text:p>
          </table:table-cell>
          <table:table-cell office:value-type="currency" office:value="12045" table:style-name="ce3">
            <text:p>£12,045</text:p>
          </table:table-cell>
          <table:table-cell office:value-type="currency" office:value="13344009" table:style-name="ce3">
            <text:p>£13,344,009</text:p>
          </table:table-cell>
          <table:table-cell office:value-type="currency" office:value="26688" table:style-name="ce3">
            <text:p>£26,688</text:p>
          </table:table-cell>
          <table:table-cell office:value-type="currency" office:value="140" table:style-name="ce3">
            <text:p>£140</text:p>
          </table:table-cell>
          <table:table-cell office:value-type="currency" office:value="105" table:style-name="ce3">
            <text:p>£105</text:p>
          </table:table-cell>
          <table:table-cell office:value-type="currency" office:value="105" table:style-name="ce3">
            <text:p>£10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ENTRAL BEDFORDSHIRE COUNCIL</text:p>
          </table:table-cell>
          <table:table-cell office:value-type="currency" office:value="12419019" table:style-name="ce3">
            <text:p>£12,419,019</text:p>
          </table:table-cell>
          <table:table-cell office:value-type="currency" office:value="27197103" table:style-name="ce3">
            <text:p>£27,197,103</text:p>
          </table:table-cell>
          <table:table-cell office:value-type="currency" office:value="492759" table:style-name="ce3">
            <text:p>£492,759</text:p>
          </table:table-cell>
          <table:table-cell office:value-type="currency" office:value="40108881" table:style-name="ce3">
            <text:p>£40,108,881</text:p>
          </table:table-cell>
          <table:table-cell office:value-type="currency" office:value="59244" table:style-name="ce3">
            <text:p>£59,24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4528" table:style-name="ce3">
            <text:p>£44,528</text:p>
          </table:table-cell>
          <table:table-cell office:value-type="currency" office:value="12856" table:style-name="ce3">
            <text:p>£12,856</text:p>
          </table:table-cell>
          <table:table-cell office:value-type="currency" office:value="1296" table:style-name="ce3">
            <text:p>£1,296</text:p>
          </table:table-cell>
          <table:table-cell office:value-type="currency" office:value="564" table:style-name="ce3">
            <text:p>£564</text:p>
          </table:table-cell>
          <table:table-cell office:value-type="currency" office:value="0" table:style-name="ce3">
            <text:p>£0</text:p>
          </table:table-cell>
          <table:table-cell office:value-type="currency" office:value="44528" table:style-name="ce3">
            <text:p>£44,528</text:p>
          </table:table-cell>
          <table:table-cell office:value-type="currency" office:value="518" table:style-name="ce3">
            <text:p>£518</text:p>
          </table:table-cell>
          <table:table-cell office:value-type="currency" office:value="45046" table:style-name="ce3">
            <text:p>£45,046</text:p>
          </table:table-cell>
          <table:table-cell office:value-type="currency" office:value="12509688" table:style-name="ce3">
            <text:p>£12,509,688</text:p>
          </table:table-cell>
          <table:table-cell office:value-type="currency" office:value="0" table:style-name="ce3">
            <text:p>£0</text:p>
          </table:table-cell>
          <table:table-cell office:value-type="currency" office:value="83820" table:style-name="ce3">
            <text:p>£83,820</text:p>
          </table:table-cell>
          <table:table-cell office:value-type="currency" office:value="85423" table:style-name="ce3">
            <text:p>£85,423</text:p>
          </table:table-cell>
          <table:table-cell office:value-type="currency" office:value="16524" table:style-name="ce3">
            <text:p>£16,524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2323921" table:style-name="ce3">
            <text:p>£12,323,921</text:p>
          </table:table-cell>
          <table:table-cell office:value-type="currency" office:value="33528" table:style-name="ce3">
            <text:p>£33,528</text:p>
          </table:table-cell>
          <table:table-cell office:value-type="currency" office:value="12373973" table:style-name="ce3">
            <text:p>£12,373,973</text:p>
          </table:table-cell>
          <table:table-cell office:value-type="currency" office:value="27869776" table:style-name="ce3">
            <text:p>£27,869,776</text:p>
          </table:table-cell>
          <table:table-cell office:value-type="currency" office:value="286142" table:style-name="ce3">
            <text:p>£286,142</text:p>
          </table:table-cell>
          <table:table-cell office:value-type="currency" office:value="449036" table:style-name="ce3">
            <text:p>£449,0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755" table:style-name="ce3">
            <text:p>£12,755</text:p>
          </table:table-cell>
          <table:table-cell office:value-type="currency" office:value="10364" table:style-name="ce3">
            <text:p>£10,364</text:p>
          </table:table-cell>
          <table:table-cell office:value-type="currency" office:value="0" table:style-name="ce3">
            <text:p>£0</text:p>
          </table:table-cell>
          <table:table-cell office:value-type="currency" office:value="175960" table:style-name="ce3">
            <text:p>£175,960</text:p>
          </table:table-cell>
          <table:table-cell office:value-type="currency" office:value="6466" table:style-name="ce3">
            <text:p>£6,466</text:p>
          </table:table-cell>
          <table:table-cell office:value-type="currency" office:value="23913" table:style-name="ce3">
            <text:p>£23,913</text:p>
          </table:table-cell>
          <table:table-cell office:value-type="currency" office:value="26917895" table:style-name="ce3">
            <text:p>£26,917,895</text:p>
          </table:table-cell>
          <table:table-cell office:value-type="currency" office:value="242069" table:style-name="ce3">
            <text:p>£242,069</text:p>
          </table:table-cell>
          <table:table-cell office:value-type="currency" office:value="27183877" table:style-name="ce3">
            <text:p>£27,183,877</text:p>
          </table:table-cell>
          <table:table-cell office:value-type="currency" office:value="13226" table:style-name="ce3">
            <text:p>£13,226</text:p>
          </table:table-cell>
          <table:table-cell office:value-type="currency" office:value="27197103" table:style-name="ce3">
            <text:p>£27,197,103</text:p>
          </table:table-cell>
          <table:table-cell office:value-type="currency" office:value="39286344" table:style-name="ce3">
            <text:p>£39,286,344</text:p>
          </table:table-cell>
          <table:table-cell office:value-type="currency" office:value="188574" table:style-name="ce3">
            <text:p>£188,574</text:p>
          </table:table-cell>
          <table:table-cell office:value-type="currency" office:value="212146" table:style-name="ce3">
            <text:p>£212,146</text:p>
          </table:table-cell>
          <table:table-cell office:value-type="currency" office:value="40437" table:style-name="ce3">
            <text:p>£40,437</text:p>
          </table:table-cell>
          <table:table-cell office:value-type="currency" office:value="40437" table:style-name="ce3">
            <text:p>£40,437</text:p>
          </table:table-cell>
          <table:table-cell office:value-type="currency" office:value="0" table:style-name="ce3">
            <text:p>£0</text:p>
          </table:table-cell>
          <table:table-cell office:value-type="currency" office:value="40437" table:style-name="ce3">
            <text:p>£40,437</text:p>
          </table:table-cell>
          <table:table-cell office:value-type="currency" office:value="0" table:style-name="ce3">
            <text:p>£0</text:p>
          </table:table-cell>
          <table:table-cell office:value-type="currency" office:value="16524" table:style-name="ce3">
            <text:p>£16,524</text:p>
          </table:table-cell>
          <table:table-cell office:value-type="currency" office:value="23913" table:style-name="ce3">
            <text:p>£23,913</text:p>
          </table:table-cell>
          <table:table-cell office:value-type="currency" office:value="39602896" table:style-name="ce3">
            <text:p>£39,602,896</text:p>
          </table:table-cell>
          <table:table-cell office:value-type="currency" office:value="79206" table:style-name="ce3">
            <text:p>£79,206</text:p>
          </table:table-cell>
          <table:table-cell office:value-type="currency" office:value="17634" table:style-name="ce3">
            <text:p>£17,634</text:p>
          </table:table-cell>
          <table:table-cell office:value-type="currency" office:value="13226" table:style-name="ce3">
            <text:p>£13,226</text:p>
          </table:table-cell>
          <table:table-cell office:value-type="currency" office:value="13226" table:style-name="ce3">
            <text:p>£13,22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EREDIGION</text:p>
          </table:table-cell>
          <table:table-cell office:value-type="currency" office:value="133914" table:style-name="ce3">
            <text:p>£133,914</text:p>
          </table:table-cell>
          <table:table-cell office:value-type="currency" office:value="12481751" table:style-name="ce3">
            <text:p>£12,481,751</text:p>
          </table:table-cell>
          <table:table-cell office:value-type="currency" office:value="172543" table:style-name="ce3">
            <text:p>£172,543</text:p>
          </table:table-cell>
          <table:table-cell office:value-type="currency" office:value="12788208" table:style-name="ce3">
            <text:p>£12,788,208</text:p>
          </table:table-cell>
          <table:table-cell office:value-type="currency" office:value="138341" table:style-name="ce3">
            <text:p>£138,34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1417" table:style-name="ce3">
            <text:p>£131,417</text:p>
          </table:table-cell>
          <table:table-cell office:value-type="currency" office:value="0" table:style-name="ce3">
            <text:p>£0</text:p>
          </table:table-cell>
          <table:table-cell office:value-type="currency" office:value="7378" table:style-name="ce3">
            <text:p>£7,37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0963" table:style-name="ce3">
            <text:p>£130,963</text:p>
          </table:table-cell>
          <table:table-cell office:value-type="currency" office:value="2951" table:style-name="ce3">
            <text:p>£2,951</text:p>
          </table:table-cell>
          <table:table-cell office:value-type="currency" office:value="133914" table:style-name="ce3">
            <text:p>£133,91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544743" table:style-name="ce3">
            <text:p>£12,544,743</text:p>
          </table:table-cell>
          <table:table-cell office:value-type="currency" office:value="35622" table:style-name="ce3">
            <text:p>£35,62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3070" table:style-name="ce3">
            <text:p>£103,0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5793" table:style-name="ce3">
            <text:p>£105,793</text:p>
          </table:table-cell>
          <table:table-cell office:value-type="currency" office:value="0" table:style-name="ce3">
            <text:p>£0</text:p>
          </table:table-cell>
          <table:table-cell office:value-type="currency" office:value="1648" table:style-name="ce3">
            <text:p>£1,648</text:p>
          </table:table-cell>
          <table:table-cell office:value-type="currency" office:value="12401680" table:style-name="ce3">
            <text:p>£12,401,680</text:p>
          </table:table-cell>
          <table:table-cell office:value-type="currency" office:value="63690" table:style-name="ce3">
            <text:p>£63,690</text:p>
          </table:table-cell>
          <table:table-cell office:value-type="currency" office:value="12467018" table:style-name="ce3">
            <text:p>£12,467,018</text:p>
          </table:table-cell>
          <table:table-cell office:value-type="currency" office:value="14733" table:style-name="ce3">
            <text:p>£14,733</text:p>
          </table:table-cell>
          <table:table-cell office:value-type="currency" office:value="12481751" table:style-name="ce3">
            <text:p>£12,481,751</text:p>
          </table:table-cell>
          <table:table-cell office:value-type="currency" office:value="12532643" table:style-name="ce3">
            <text:p>£12,532,643</text:p>
          </table:table-cell>
          <table:table-cell office:value-type="currency" office:value="60157" table:style-name="ce3">
            <text:p>£60,157</text:p>
          </table:table-cell>
          <table:table-cell office:value-type="currency" office:value="67676" table:style-name="ce3">
            <text:p>£67,676</text:p>
          </table:table-cell>
          <table:table-cell office:value-type="currency" office:value="1648" table:style-name="ce3">
            <text:p>£1,648</text:p>
          </table:table-cell>
          <table:table-cell office:value-type="currency" office:value="1648" table:style-name="ce3">
            <text:p>£1,648</text:p>
          </table:table-cell>
          <table:table-cell office:value-type="currency" office:value="0" table:style-name="ce3">
            <text:p>£0</text:p>
          </table:table-cell>
          <table:table-cell office:value-type="currency" office:value="1648" table:style-name="ce3">
            <text:p>£1,64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48" table:style-name="ce3">
            <text:p>£1,648</text:p>
          </table:table-cell>
          <table:table-cell office:value-type="currency" office:value="12600932" table:style-name="ce3">
            <text:p>£12,600,932</text:p>
          </table:table-cell>
          <table:table-cell office:value-type="currency" office:value="25202" table:style-name="ce3">
            <text:p>£25,202</text:p>
          </table:table-cell>
          <table:table-cell office:value-type="currency" office:value="19644" table:style-name="ce3">
            <text:p>£19,644</text:p>
          </table:table-cell>
          <table:table-cell office:value-type="currency" office:value="14733" table:style-name="ce3">
            <text:p>£14,733</text:p>
          </table:table-cell>
          <table:table-cell office:value-type="currency" office:value="14733" table:style-name="ce3">
            <text:p>£14,733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3">
            <text:p>0.0000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HARNWOOD</text:p>
          </table:table-cell>
          <table:table-cell office:value-type="currency" office:value="7467829" table:style-name="ce3">
            <text:p>£7,467,829</text:p>
          </table:table-cell>
          <table:table-cell office:value-type="currency" office:value="13534774" table:style-name="ce3">
            <text:p>£13,534,774</text:p>
          </table:table-cell>
          <table:table-cell office:value-type="currency" office:value="305672" table:style-name="ce3">
            <text:p>£305,672</text:p>
          </table:table-cell>
          <table:table-cell office:value-type="currency" office:value="21308275" table:style-name="ce3">
            <text:p>£21,308,275</text:p>
          </table:table-cell>
          <table:table-cell office:value-type="currency" office:value="134449" table:style-name="ce3">
            <text:p>£134,449</text:p>
          </table:table-cell>
          <table:table-cell office:value-type="currency" office:value="133782" table:style-name="ce3">
            <text:p>£133,782</text:p>
          </table:table-cell>
          <table:table-cell office:value-type="currency" office:value="678" table:style-name="ce3">
            <text:p>£67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3771" table:style-name="ce3">
            <text:p>£133,771</text:p>
          </table:table-cell>
          <table:table-cell office:value-type="currency" office:value="0" table:style-name="ce3">
            <text:p>£0</text:p>
          </table:table-cell>
          <table:table-cell office:value-type="currency" office:value="133771" table:style-name="ce3">
            <text:p>£133,771</text:p>
          </table:table-cell>
          <table:table-cell office:value-type="currency" office:value="7400255" table:style-name="ce3">
            <text:p>£7,400,255</text:p>
          </table:table-cell>
          <table:table-cell office:value-type="currency" office:value="0" table:style-name="ce3">
            <text:p>£0</text:p>
          </table:table-cell>
          <table:table-cell office:value-type="currency" office:value="102445" table:style-name="ce3">
            <text:p>£102,445</text:p>
          </table:table-cell>
          <table:table-cell office:value-type="currency" office:value="4730" table:style-name="ce3">
            <text:p>£4,730</text:p>
          </table:table-cell>
          <table:table-cell office:value-type="currency" office:value="12894" table:style-name="ce3">
            <text:p>£12,894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7280186" table:style-name="ce3">
            <text:p>£7,280,186</text:p>
          </table:table-cell>
          <table:table-cell office:value-type="currency" office:value="40978" table:style-name="ce3">
            <text:p>£40,978</text:p>
          </table:table-cell>
          <table:table-cell office:value-type="currency" office:value="7334058" table:style-name="ce3">
            <text:p>£7,334,058</text:p>
          </table:table-cell>
          <table:table-cell office:value-type="currency" office:value="14630427" table:style-name="ce3">
            <text:p>£14,630,427</text:p>
          </table:table-cell>
          <table:table-cell office:value-type="currency" office:value="378045" table:style-name="ce3">
            <text:p>£378,045</text:p>
          </table:table-cell>
          <table:table-cell office:value-type="currency" office:value="761715" table:style-name="ce3">
            <text:p>£761,71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9428" table:style-name="ce3">
            <text:p>£309,428</text:p>
          </table:table-cell>
          <table:table-cell office:value-type="currency" office:value="0" table:style-name="ce3">
            <text:p>£0</text:p>
          </table:table-cell>
          <table:table-cell office:value-type="currency" office:value="27555" table:style-name="ce3">
            <text:p>£27,555</text:p>
          </table:table-cell>
          <table:table-cell office:value-type="currency" office:value="13153684" table:style-name="ce3">
            <text:p>£13,153,684</text:p>
          </table:table-cell>
          <table:table-cell office:value-type="currency" office:value="350598" table:style-name="ce3">
            <text:p>£350,598</text:p>
          </table:table-cell>
          <table:table-cell office:value-type="currency" office:value="13531837" table:style-name="ce3">
            <text:p>£13,531,837</text:p>
          </table:table-cell>
          <table:table-cell office:value-type="currency" office:value="2937" table:style-name="ce3">
            <text:p>£2,937</text:p>
          </table:table-cell>
          <table:table-cell office:value-type="currency" office:value="13534774" table:style-name="ce3">
            <text:p>£13,534,774</text:p>
          </table:table-cell>
          <table:table-cell office:value-type="currency" office:value="20567641" table:style-name="ce3">
            <text:p>£20,567,641</text:p>
          </table:table-cell>
          <table:table-cell office:value-type="currency" office:value="98725" table:style-name="ce3">
            <text:p>£98,725</text:p>
          </table:table-cell>
          <table:table-cell office:value-type="currency" office:value="111065" table:style-name="ce3">
            <text:p>£111,065</text:p>
          </table:table-cell>
          <table:table-cell office:value-type="currency" office:value="40449" table:style-name="ce3">
            <text:p>£40,449</text:p>
          </table:table-cell>
          <table:table-cell office:value-type="currency" office:value="40449" table:style-name="ce3">
            <text:p>£40,449</text:p>
          </table:table-cell>
          <table:table-cell office:value-type="currency" office:value="0" table:style-name="ce3">
            <text:p>£0</text:p>
          </table:table-cell>
          <table:table-cell office:value-type="currency" office:value="40449" table:style-name="ce3">
            <text:p>£40,449</text:p>
          </table:table-cell>
          <table:table-cell office:value-type="currency" office:value="0" table:style-name="ce3">
            <text:p>£0</text:p>
          </table:table-cell>
          <table:table-cell office:value-type="currency" office:value="12894" table:style-name="ce3">
            <text:p>£12,894</text:p>
          </table:table-cell>
          <table:table-cell office:value-type="currency" office:value="27555" table:style-name="ce3">
            <text:p>£27,555</text:p>
          </table:table-cell>
          <table:table-cell office:value-type="currency" office:value="20999666" table:style-name="ce3">
            <text:p>£20,999,666</text:p>
          </table:table-cell>
          <table:table-cell office:value-type="currency" office:value="41999" table:style-name="ce3">
            <text:p>£41,999</text:p>
          </table:table-cell>
          <table:table-cell office:value-type="currency" office:value="3916" table:style-name="ce3">
            <text:p>£3,916</text:p>
          </table:table-cell>
          <table:table-cell office:value-type="currency" office:value="2937" table:style-name="ce3">
            <text:p>£2,937</text:p>
          </table:table-cell>
          <table:table-cell office:value-type="currency" office:value="2937" table:style-name="ce3">
            <text:p>£2,93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HELMSFORD</text:p>
          </table:table-cell>
          <table:table-cell office:value-type="currency" office:value="1690000" table:style-name="ce3">
            <text:p>£1,690,000</text:p>
          </table:table-cell>
          <table:table-cell office:value-type="currency" office:value="26885875" table:style-name="ce3">
            <text:p>£26,885,875</text:p>
          </table:table-cell>
          <table:table-cell office:value-type="currency" office:value="330051" table:style-name="ce3">
            <text:p>£330,051</text:p>
          </table:table-cell>
          <table:table-cell office:value-type="currency" office:value="28905926" table:style-name="ce3">
            <text:p>£28,905,926</text:p>
          </table:table-cell>
          <table:table-cell office:value-type="currency" office:value="2800000" table:style-name="ce3">
            <text:p>£2,800,000</text:p>
          </table:table-cell>
          <table:table-cell office:value-type="currency" office:value="250000" table:style-name="ce3">
            <text:p>£250,000</text:p>
          </table:table-cell>
          <table:table-cell office:value-type="currency" office:value="300000" table:style-name="ce3">
            <text:p>£300,000</text:p>
          </table:table-cell>
          <table:table-cell office:value-type="currency" office:value="1000000" table:style-name="ce3">
            <text:p>£1,000,000</text:p>
          </table:table-cell>
          <table:table-cell office:value-type="currency" office:value="750000" table:style-name="ce3">
            <text:p>£750,000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0" table:style-name="ce3">
            <text:p>£0</text:p>
          </table:table-cell>
          <table:table-cell office:value-type="currency" office:value="14000" table:style-name="ce3">
            <text:p>£14,000</text:p>
          </table:table-cell>
          <table:table-cell office:value-type="currency" office:value="1636000" table:style-name="ce3">
            <text:p>£1,636,00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1690000" table:style-name="ce3">
            <text:p>£1,69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510000" table:style-name="ce3">
            <text:p>£27,510,000</text:p>
          </table:table-cell>
          <table:table-cell office:value-type="currency" office:value="70000" table:style-name="ce3">
            <text:p>£70,000</text:p>
          </table:table-cell>
          <table:table-cell office:value-type="currency" office:value="130000" table:style-name="ce3">
            <text:p>£13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400000" table:style-name="ce3">
            <text:p>£400,000</text:p>
          </table:table-cell>
          <table:table-cell office:value-type="currency" office:value="180000" table:style-name="ce3">
            <text:p>£180,000</text:p>
          </table:table-cell>
          <table:table-cell office:value-type="currency" office:value="0" table:style-name="ce3">
            <text:p>£0</text:p>
          </table:table-cell>
          <table:table-cell office:value-type="currency" office:value="492500" table:style-name="ce3">
            <text:p>£492,500</text:p>
          </table:table-cell>
          <table:table-cell office:value-type="currency" office:value="0" table:style-name="ce3">
            <text:p>£0</text:p>
          </table:table-cell>
          <table:table-cell office:value-type="currency" office:value="56000" table:style-name="ce3">
            <text:p>£56,000</text:p>
          </table:table-cell>
          <table:table-cell office:value-type="currency" office:value="26581500" table:style-name="ce3">
            <text:p>£26,581,500</text:p>
          </table:table-cell>
          <table:table-cell office:value-type="currency" office:value="239000" table:style-name="ce3">
            <text:p>£239,000</text:p>
          </table:table-cell>
          <table:table-cell office:value-type="currency" office:value="26876500" table:style-name="ce3">
            <text:p>£26,876,500</text:p>
          </table:table-cell>
          <table:table-cell office:value-type="currency" office:value="9375" table:style-name="ce3">
            <text:p>£9,375</text:p>
          </table:table-cell>
          <table:table-cell office:value-type="currency" office:value="26885875" table:style-name="ce3">
            <text:p>£26,885,875</text:p>
          </table:table-cell>
          <table:table-cell office:value-type="currency" office:value="28217500" table:style-name="ce3">
            <text:p>£28,217,500</text:p>
          </table:table-cell>
          <table:table-cell office:value-type="currency" office:value="135444" table:style-name="ce3">
            <text:p>£135,444</text:p>
          </table:table-cell>
          <table:table-cell office:value-type="currency" office:value="152375" table:style-name="ce3">
            <text:p>£152,375</text:p>
          </table:table-cell>
          <table:table-cell office:value-type="currency" office:value="70000" table:style-name="ce3">
            <text:p>£70,000</text:p>
          </table:table-cell>
          <table:table-cell office:value-type="currency" office:value="70000" table:style-name="ce3">
            <text:p>£70,000</text:p>
          </table:table-cell>
          <table:table-cell office:value-type="currency" office:value="0" table:style-name="ce3">
            <text:p>£0</text:p>
          </table:table-cell>
          <table:table-cell office:value-type="currency" office:value="70000" table:style-name="ce3">
            <text:p>£70,000</text:p>
          </table:table-cell>
          <table:table-cell office:value-type="currency" office:value="14000" table:style-name="ce3">
            <text:p>£14,000</text:p>
          </table:table-cell>
          <table:table-cell office:value-type="currency" office:value="0" table:style-name="ce3">
            <text:p>£0</text:p>
          </table:table-cell>
          <table:table-cell office:value-type="currency" office:value="56000" table:style-name="ce3">
            <text:p>£56,000</text:p>
          </table:table-cell>
          <table:table-cell office:value-type="currency" office:value="28566500" table:style-name="ce3">
            <text:p>£28,566,500</text:p>
          </table:table-cell>
          <table:table-cell office:value-type="currency" office:value="57133" table:style-name="ce3">
            <text:p>£57,133</text:p>
          </table:table-cell>
          <table:table-cell office:value-type="currency" office:value="12500" table:style-name="ce3">
            <text:p>£12,500</text:p>
          </table:table-cell>
          <table:table-cell office:value-type="currency" office:value="9375" table:style-name="ce3">
            <text:p>£9,375</text:p>
          </table:table-cell>
          <table:table-cell office:value-type="currency" office:value="9375" table:style-name="ce3">
            <text:p>£9,37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HELTENHAM</text:p>
          </table:table-cell>
          <table:table-cell office:value-type="currency" office:value="6090984" table:style-name="ce3">
            <text:p>£6,090,984</text:p>
          </table:table-cell>
          <table:table-cell office:value-type="currency" office:value="12907428" table:style-name="ce3">
            <text:p>£12,907,428</text:p>
          </table:table-cell>
          <table:table-cell office:value-type="currency" office:value="260346" table:style-name="ce3">
            <text:p>£260,346</text:p>
          </table:table-cell>
          <table:table-cell office:value-type="currency" office:value="19258758" table:style-name="ce3">
            <text:p>£19,258,758</text:p>
          </table:table-cell>
          <table:table-cell office:value-type="currency" office:value="56937" table:style-name="ce3">
            <text:p>£56,937</text:p>
          </table:table-cell>
          <table:table-cell office:value-type="currency" office:value="25886" table:style-name="ce3">
            <text:p>£25,886</text:p>
          </table:table-cell>
          <table:table-cell office:value-type="currency" office:value="62" table:style-name="ce3">
            <text:p>£62</text:p>
          </table:table-cell>
          <table:table-cell office:value-type="currency" office:value="21414" table:style-name="ce3">
            <text:p>£21,414</text:p>
          </table:table-cell>
          <table:table-cell office:value-type="currency" office:value="8910" table:style-name="ce3">
            <text:p>£8,910</text:p>
          </table:table-cell>
          <table:table-cell office:value-type="currency" office:value="0" table:style-name="ce3">
            <text:p>£0</text:p>
          </table:table-cell>
          <table:table-cell office:value-type="currency" office:value="790" table:style-name="ce3">
            <text:p>£790</text:p>
          </table:table-cell>
          <table:table-cell office:value-type="currency" office:value="0" table:style-name="ce3">
            <text:p>£0</text:p>
          </table:table-cell>
          <table:table-cell office:value-type="currency" office:value="47175" table:style-name="ce3">
            <text:p>£47,175</text:p>
          </table:table-cell>
          <table:table-cell office:value-type="currency" office:value="0" table:style-name="ce3">
            <text:p>£0</text:p>
          </table:table-cell>
          <table:table-cell office:value-type="currency" office:value="47175" table:style-name="ce3">
            <text:p>£47,175</text:p>
          </table:table-cell>
          <table:table-cell office:value-type="currency" office:value="6084205" table:style-name="ce3">
            <text:p>£6,084,205</text:p>
          </table:table-cell>
          <table:table-cell office:value-type="currency" office:value="6218973" table:style-name="ce3">
            <text:p>£6,218,973</text:p>
          </table:table-cell>
          <table:table-cell office:value-type="currency" office:value="63762" table:style-name="ce3">
            <text:p>£63,762</text:p>
          </table:table-cell>
          <table:table-cell office:value-type="currency" office:value="2139" table:style-name="ce3">
            <text:p>£2,139</text:p>
          </table:table-cell>
          <table:table-cell office:value-type="currency" office:value="6514" table:style-name="ce3">
            <text:p>£6,514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6011790" table:style-name="ce3">
            <text:p>£6,011,790</text:p>
          </table:table-cell>
          <table:table-cell office:value-type="currency" office:value="25505" table:style-name="ce3">
            <text:p>£25,505</text:p>
          </table:table-cell>
          <table:table-cell office:value-type="currency" office:value="6043809" table:style-name="ce3">
            <text:p>£6,043,809</text:p>
          </table:table-cell>
          <table:table-cell office:value-type="currency" office:value="13244076" table:style-name="ce3">
            <text:p>£13,244,076</text:p>
          </table:table-cell>
          <table:table-cell office:value-type="currency" office:value="320314" table:style-name="ce3">
            <text:p>£320,314</text:p>
          </table:table-cell>
          <table:table-cell office:value-type="currency" office:value="129864" table:style-name="ce3">
            <text:p>£129,8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4182" table:style-name="ce3">
            <text:p>£164,182</text:p>
          </table:table-cell>
          <table:table-cell office:value-type="currency" office:value="0" table:style-name="ce3">
            <text:p>£0</text:p>
          </table:table-cell>
          <table:table-cell office:value-type="currency" office:value="5975" table:style-name="ce3">
            <text:p>£5,975</text:p>
          </table:table-cell>
          <table:table-cell office:value-type="currency" office:value="12623741" table:style-name="ce3">
            <text:p>£12,623,741</text:p>
          </table:table-cell>
          <table:table-cell office:value-type="currency" office:value="257861" table:style-name="ce3">
            <text:p>£257,861</text:p>
          </table:table-cell>
          <table:table-cell office:value-type="currency" office:value="12887577" table:style-name="ce3">
            <text:p>£12,887,577</text:p>
          </table:table-cell>
          <table:table-cell office:value-type="currency" office:value="19851" table:style-name="ce3">
            <text:p>£19,851</text:p>
          </table:table-cell>
          <table:table-cell office:value-type="currency" office:value="12907428" table:style-name="ce3">
            <text:p>£12,907,428</text:p>
          </table:table-cell>
          <table:table-cell office:value-type="currency" office:value="18682706" table:style-name="ce3">
            <text:p>£18,682,706</text:p>
          </table:table-cell>
          <table:table-cell office:value-type="currency" office:value="89677" table:style-name="ce3">
            <text:p>£89,677</text:p>
          </table:table-cell>
          <table:table-cell office:value-type="currency" office:value="100887" table:style-name="ce3">
            <text:p>£100,887</text:p>
          </table:table-cell>
          <table:table-cell office:value-type="currency" office:value="12489" table:style-name="ce3">
            <text:p>£12,489</text:p>
          </table:table-cell>
          <table:table-cell office:value-type="currency" office:value="12489" table:style-name="ce3">
            <text:p>£12,489</text:p>
          </table:table-cell>
          <table:table-cell office:value-type="currency" office:value="0" table:style-name="ce3">
            <text:p>£0</text:p>
          </table:table-cell>
          <table:table-cell office:value-type="currency" office:value="12489" table:style-name="ce3">
            <text:p>£12,489</text:p>
          </table:table-cell>
          <table:table-cell office:value-type="currency" office:value="0" table:style-name="ce3">
            <text:p>£0</text:p>
          </table:table-cell>
          <table:table-cell office:value-type="currency" office:value="6514" table:style-name="ce3">
            <text:p>£6,514</text:p>
          </table:table-cell>
          <table:table-cell office:value-type="currency" office:value="5975" table:style-name="ce3">
            <text:p>£5,975</text:p>
          </table:table-cell>
          <table:table-cell office:value-type="currency" office:value="18978561" table:style-name="ce3">
            <text:p>£18,978,561</text:p>
          </table:table-cell>
          <table:table-cell office:value-type="currency" office:value="37957" table:style-name="ce3">
            <text:p>£37,957</text:p>
          </table:table-cell>
          <table:table-cell office:value-type="currency" office:value="26468" table:style-name="ce3">
            <text:p>£26,468</text:p>
          </table:table-cell>
          <table:table-cell office:value-type="currency" office:value="19851" table:style-name="ce3">
            <text:p>£19,851</text:p>
          </table:table-cell>
          <table:table-cell office:value-type="currency" office:value="19851" table:style-name="ce3">
            <text:p>£19,85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HERWELL</text:p>
          </table:table-cell>
          <table:table-cell office:value-type="currency" office:value="746060" table:style-name="ce3">
            <text:p>£746,060</text:p>
          </table:table-cell>
          <table:table-cell office:value-type="currency" office:value="21603560" table:style-name="ce3">
            <text:p>£21,603,560</text:p>
          </table:table-cell>
          <table:table-cell office:value-type="currency" office:value="289325" table:style-name="ce3">
            <text:p>£289,325</text:p>
          </table:table-cell>
          <table:table-cell office:value-type="currency" office:value="22638945" table:style-name="ce3">
            <text:p>£22,638,945</text:p>
          </table:table-cell>
          <table:table-cell office:value-type="currency" office:value="752707" table:style-name="ce3">
            <text:p>£752,707</text:p>
          </table:table-cell>
          <table:table-cell office:value-type="currency" office:value="70905" table:style-name="ce3">
            <text:p>£70,905</text:p>
          </table:table-cell>
          <table:table-cell office:value-type="currency" office:value="223" table:style-name="ce3">
            <text:p>£223</text:p>
          </table:table-cell>
          <table:table-cell office:value-type="currency" office:value="1832" table:style-name="ce3">
            <text:p>£1,832</text:p>
          </table:table-cell>
          <table:table-cell office:value-type="currency" office:value="0" table:style-name="ce3">
            <text:p>£0</text:p>
          </table:table-cell>
          <table:table-cell office:value-type="currency" office:value="4515" table:style-name="ce3">
            <text:p>£4,515</text:p>
          </table:table-cell>
          <table:table-cell office:value-type="currency" office:value="3715" table:style-name="ce3">
            <text:p>£3,715</text:p>
          </table:table-cell>
          <table:table-cell office:value-type="currency" office:value="2288" table:style-name="ce3">
            <text:p>£2,288</text:p>
          </table:table-cell>
          <table:table-cell office:value-type="currency" office:value="741966" table:style-name="ce3">
            <text:p>£741,966</text:p>
          </table:table-cell>
          <table:table-cell office:value-type="currency" office:value="1806" table:style-name="ce3">
            <text:p>£1,806</text:p>
          </table:table-cell>
          <table:table-cell office:value-type="currency" office:value="746060" table:style-name="ce3">
            <text:p>£746,06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935259" table:style-name="ce3">
            <text:p>£21,935,259</text:p>
          </table:table-cell>
          <table:table-cell office:value-type="currency" office:value="129197" table:style-name="ce3">
            <text:p>£129,197</text:p>
          </table:table-cell>
          <table:table-cell office:value-type="currency" office:value="141138" table:style-name="ce3">
            <text:p>£141,13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7738" table:style-name="ce3">
            <text:p>£87,73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2779" table:style-name="ce3">
            <text:p>£262,779</text:p>
          </table:table-cell>
          <table:table-cell office:value-type="currency" office:value="0" table:style-name="ce3">
            <text:p>£0</text:p>
          </table:table-cell>
          <table:table-cell office:value-type="currency" office:value="93775" table:style-name="ce3">
            <text:p>£93,775</text:p>
          </table:table-cell>
          <table:table-cell office:value-type="currency" office:value="21308370" table:style-name="ce3">
            <text:p>£21,308,370</text:p>
          </table:table-cell>
          <table:table-cell office:value-type="currency" office:value="182630" table:style-name="ce3">
            <text:p>£182,630</text:p>
          </table:table-cell>
          <table:table-cell office:value-type="currency" office:value="21584775" table:style-name="ce3">
            <text:p>£21,584,775</text:p>
          </table:table-cell>
          <table:table-cell office:value-type="currency" office:value="18785" table:style-name="ce3">
            <text:p>£18,785</text:p>
          </table:table-cell>
          <table:table-cell office:value-type="currency" office:value="21603560" table:style-name="ce3">
            <text:p>£21,603,560</text:p>
          </table:table-cell>
          <table:table-cell office:value-type="currency" office:value="22050336" table:style-name="ce3">
            <text:p>£22,050,336</text:p>
          </table:table-cell>
          <table:table-cell office:value-type="currency" office:value="105842" table:style-name="ce3">
            <text:p>£105,842</text:p>
          </table:table-cell>
          <table:table-cell office:value-type="currency" office:value="119072" table:style-name="ce3">
            <text:p>£119,072</text:p>
          </table:table-cell>
          <table:table-cell office:value-type="currency" office:value="96063" table:style-name="ce3">
            <text:p>£96,063</text:p>
          </table:table-cell>
          <table:table-cell office:value-type="currency" office:value="96063" table:style-name="ce3">
            <text:p>£96,063</text:p>
          </table:table-cell>
          <table:table-cell office:value-type="currency" office:value="0" table:style-name="ce3">
            <text:p>£0</text:p>
          </table:table-cell>
          <table:table-cell office:value-type="currency" office:value="96063" table:style-name="ce3">
            <text:p>£96,063</text:p>
          </table:table-cell>
          <table:table-cell office:value-type="currency" office:value="2288" table:style-name="ce3">
            <text:p>£2,288</text:p>
          </table:table-cell>
          <table:table-cell office:value-type="currency" office:value="0" table:style-name="ce3">
            <text:p>£0</text:p>
          </table:table-cell>
          <table:table-cell office:value-type="currency" office:value="93775" table:style-name="ce3">
            <text:p>£93,775</text:p>
          </table:table-cell>
          <table:table-cell office:value-type="currency" office:value="22330835" table:style-name="ce3">
            <text:p>£22,330,835</text:p>
          </table:table-cell>
          <table:table-cell office:value-type="currency" office:value="44662" table:style-name="ce3">
            <text:p>£44,662</text:p>
          </table:table-cell>
          <table:table-cell office:value-type="currency" office:value="25046" table:style-name="ce3">
            <text:p>£25,046</text:p>
          </table:table-cell>
          <table:table-cell office:value-type="currency" office:value="18785" table:style-name="ce3">
            <text:p>£18,785</text:p>
          </table:table-cell>
          <table:table-cell office:value-type="currency" office:value="18785" table:style-name="ce3">
            <text:p>£18,78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HESHIRE EAST BOROUGH COUNCIL</text:p>
          </table:table-cell>
          <table:table-cell office:value-type="currency" office:value="145800" table:style-name="ce3">
            <text:p>£145,800</text:p>
          </table:table-cell>
          <table:table-cell office:value-type="currency" office:value="52139800" table:style-name="ce3">
            <text:p>£52,139,800</text:p>
          </table:table-cell>
          <table:table-cell office:value-type="currency" office:value="736410" table:style-name="ce3">
            <text:p>£736,410</text:p>
          </table:table-cell>
          <table:table-cell office:value-type="currency" office:value="53022010" table:style-name="ce3">
            <text:p>£53,022,010</text:p>
          </table:table-cell>
          <table:table-cell office:value-type="currency" office:value="150000" table:style-name="ce3">
            <text:p>£150,000</text:p>
          </table:table-cell>
          <table:table-cell office:value-type="currency" office:value="17414" table:style-name="ce3">
            <text:p>£17,41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000" table:style-name="ce3">
            <text:p>£7,000</text:p>
          </table:table-cell>
          <table:table-cell office:value-type="currency" office:value="0" table:style-name="ce3">
            <text:p>£0</text:p>
          </table:table-cell>
          <table:table-cell office:value-type="currency" office:value="55" table:style-name="ce3">
            <text:p>£55</text:p>
          </table:table-cell>
          <table:table-cell office:value-type="currency" office:value="142945" table:style-name="ce3">
            <text:p>£142,945</text:p>
          </table:table-cell>
          <table:table-cell office:value-type="currency" office:value="2800" table:style-name="ce3">
            <text:p>£2,800</text:p>
          </table:table-cell>
          <table:table-cell office:value-type="currency" office:value="145800" table:style-name="ce3">
            <text:p>£145,8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4420339" table:style-name="ce3">
            <text:p>£54,420,339</text:p>
          </table:table-cell>
          <table:table-cell office:value-type="currency" office:value="1750000" table:style-name="ce3">
            <text:p>£1,750,000</text:p>
          </table:table-cell>
          <table:table-cell office:value-type="currency" office:value="1225000" table:style-name="ce3">
            <text:p>£1,22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50000" table:style-name="ce3">
            <text:p>£650,000</text:p>
          </table:table-cell>
          <table:table-cell office:value-type="currency" office:value="800" table:style-name="ce3">
            <text:p>£800</text:p>
          </table:table-cell>
          <table:table-cell office:value-type="currency" office:value="97000" table:style-name="ce3">
            <text:p>£97,000</text:p>
          </table:table-cell>
          <table:table-cell office:value-type="currency" office:value="50697539" table:style-name="ce3">
            <text:p>£50,697,539</text:p>
          </table:table-cell>
          <table:table-cell office:value-type="currency" office:value="1310000" table:style-name="ce3">
            <text:p>£1,310,000</text:p>
          </table:table-cell>
          <table:table-cell office:value-type="currency" office:value="52104539" table:style-name="ce3">
            <text:p>£52,104,539</text:p>
          </table:table-cell>
          <table:table-cell office:value-type="currency" office:value="35261" table:style-name="ce3">
            <text:p>£35,261</text:p>
          </table:table-cell>
          <table:table-cell office:value-type="currency" office:value="52139800" table:style-name="ce3">
            <text:p>£52,139,800</text:p>
          </table:table-cell>
          <table:table-cell office:value-type="currency" office:value="50840484" table:style-name="ce3">
            <text:p>£50,840,484</text:p>
          </table:table-cell>
          <table:table-cell office:value-type="currency" office:value="244034" table:style-name="ce3">
            <text:p>£244,034</text:p>
          </table:table-cell>
          <table:table-cell office:value-type="currency" office:value="274539" table:style-name="ce3">
            <text:p>£274,539</text:p>
          </table:table-cell>
          <table:table-cell office:value-type="currency" office:value="97055" table:style-name="ce3">
            <text:p>£97,055</text:p>
          </table:table-cell>
          <table:table-cell office:value-type="currency" office:value="97055" table:style-name="ce3">
            <text:p>£97,055</text:p>
          </table:table-cell>
          <table:table-cell office:value-type="currency" office:value="0" table:style-name="ce3">
            <text:p>£0</text:p>
          </table:table-cell>
          <table:table-cell office:value-type="currency" office:value="97055" table:style-name="ce3">
            <text:p>£97,055</text:p>
          </table:table-cell>
          <table:table-cell office:value-type="currency" office:value="55" table:style-name="ce3">
            <text:p>£55</text:p>
          </table:table-cell>
          <table:table-cell office:value-type="currency" office:value="0" table:style-name="ce3">
            <text:p>£0</text:p>
          </table:table-cell>
          <table:table-cell office:value-type="currency" office:value="97000" table:style-name="ce3">
            <text:p>£97,000</text:p>
          </table:table-cell>
          <table:table-cell office:value-type="currency" office:value="52250339" table:style-name="ce3">
            <text:p>£52,250,339</text:p>
          </table:table-cell>
          <table:table-cell office:value-type="currency" office:value="104501" table:style-name="ce3">
            <text:p>£104,501</text:p>
          </table:table-cell>
          <table:table-cell office:value-type="currency" office:value="47015" table:style-name="ce3">
            <text:p>£47,015</text:p>
          </table:table-cell>
          <table:table-cell office:value-type="currency" office:value="35261" table:style-name="ce3">
            <text:p>£35,261</text:p>
          </table:table-cell>
          <table:table-cell office:value-type="currency" office:value="35261" table:style-name="ce3">
            <text:p>£35,26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HESHIRE WEST AND CHESTER</text:p>
          </table:table-cell>
          <table:table-cell office:value-type="currency" office:value="6825292" table:style-name="ce3">
            <text:p>£6,825,292</text:p>
          </table:table-cell>
          <table:table-cell office:value-type="currency" office:value="46875042" table:style-name="ce3">
            <text:p>£46,875,042</text:p>
          </table:table-cell>
          <table:table-cell office:value-type="currency" office:value="864180" table:style-name="ce3">
            <text:p>£864,180</text:p>
          </table:table-cell>
          <table:table-cell office:value-type="currency" office:value="54564514" table:style-name="ce3">
            <text:p>£54,564,514</text:p>
          </table:table-cell>
          <table:table-cell office:value-type="currency" office:value="1240200" table:style-name="ce3">
            <text:p>£1,240,200</text:p>
          </table:table-cell>
          <table:table-cell office:value-type="currency" office:value="429894" table:style-name="ce3">
            <text:p>£429,894</text:p>
          </table:table-cell>
          <table:table-cell office:value-type="currency" office:value="333343" table:style-name="ce3">
            <text:p>£333,34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9485" table:style-name="ce3">
            <text:p>£179,485</text:p>
          </table:table-cell>
          <table:table-cell office:value-type="currency" office:value="50791" table:style-name="ce3">
            <text:p>£50,791</text:p>
          </table:table-cell>
          <table:table-cell office:value-type="currency" office:value="11144" table:style-name="ce3">
            <text:p>£11,144</text:p>
          </table:table-cell>
          <table:table-cell office:value-type="currency" office:value="665437" table:style-name="ce3">
            <text:p>£665,437</text:p>
          </table:table-cell>
          <table:table-cell office:value-type="currency" office:value="71794" table:style-name="ce3">
            <text:p>£71,794</text:p>
          </table:table-cell>
          <table:table-cell office:value-type="currency" office:value="748375" table:style-name="ce3">
            <text:p>£748,375</text:p>
          </table:table-cell>
          <table:table-cell office:value-type="currency" office:value="6109328" table:style-name="ce3">
            <text:p>£6,109,328</text:p>
          </table:table-cell>
          <table:table-cell office:value-type="currency" office:value="0" table:style-name="ce3">
            <text:p>£0</text:p>
          </table:table-cell>
          <table:table-cell office:value-type="currency" office:value="47104" table:style-name="ce3">
            <text:p>£47,104</text:p>
          </table:table-cell>
          <table:table-cell office:value-type="currency" office:value="4149" table:style-name="ce3">
            <text:p>£4,149</text:p>
          </table:table-cell>
          <table:table-cell office:value-type="currency" office:value="6749" table:style-name="ce3">
            <text:p>£6,74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6051326" table:style-name="ce3">
            <text:p>£6,051,326</text:p>
          </table:table-cell>
          <table:table-cell office:value-type="currency" office:value="18842" table:style-name="ce3">
            <text:p>£18,842</text:p>
          </table:table-cell>
          <table:table-cell office:value-type="currency" office:value="6076917" table:style-name="ce3">
            <text:p>£6,076,917</text:p>
          </table:table-cell>
          <table:table-cell office:value-type="currency" office:value="47518864" table:style-name="ce3">
            <text:p>£47,518,864</text:p>
          </table:table-cell>
          <table:table-cell office:value-type="currency" office:value="950553" table:style-name="ce3">
            <text:p>£950,553</text:p>
          </table:table-cell>
          <table:table-cell office:value-type="currency" office:value="124271" table:style-name="ce3">
            <text:p>£124,2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75679" table:style-name="ce3">
            <text:p>£375,679</text:p>
          </table:table-cell>
          <table:table-cell office:value-type="currency" office:value="0" table:style-name="ce3">
            <text:p>£0</text:p>
          </table:table-cell>
          <table:table-cell office:value-type="currency" office:value="72105" table:style-name="ce3">
            <text:p>£72,105</text:p>
          </table:table-cell>
          <table:table-cell office:value-type="currency" office:value="45996256" table:style-name="ce3">
            <text:p>£45,996,256</text:p>
          </table:table-cell>
          <table:table-cell office:value-type="currency" office:value="720603" table:style-name="ce3">
            <text:p>£720,603</text:p>
          </table:table-cell>
          <table:table-cell office:value-type="currency" office:value="46788964" table:style-name="ce3">
            <text:p>£46,788,964</text:p>
          </table:table-cell>
          <table:table-cell office:value-type="currency" office:value="86078" table:style-name="ce3">
            <text:p>£86,078</text:p>
          </table:table-cell>
          <table:table-cell office:value-type="currency" office:value="46875042" table:style-name="ce3">
            <text:p>£46,875,042</text:p>
          </table:table-cell>
          <table:table-cell office:value-type="currency" office:value="52713019" table:style-name="ce3">
            <text:p>£52,713,019</text:p>
          </table:table-cell>
          <table:table-cell office:value-type="currency" office:value="253022" table:style-name="ce3">
            <text:p>£253,022</text:p>
          </table:table-cell>
          <table:table-cell office:value-type="currency" office:value="284650" table:style-name="ce3">
            <text:p>£284,650</text:p>
          </table:table-cell>
          <table:table-cell office:value-type="currency" office:value="89998" table:style-name="ce3">
            <text:p>£89,998</text:p>
          </table:table-cell>
          <table:table-cell office:value-type="currency" office:value="89998" table:style-name="ce3">
            <text:p>£89,998</text:p>
          </table:table-cell>
          <table:table-cell office:value-type="currency" office:value="0" table:style-name="ce3">
            <text:p>£0</text:p>
          </table:table-cell>
          <table:table-cell office:value-type="currency" office:value="89998" table:style-name="ce3">
            <text:p>£89,998</text:p>
          </table:table-cell>
          <table:table-cell office:value-type="currency" office:value="11144" table:style-name="ce3">
            <text:p>£11,144</text:p>
          </table:table-cell>
          <table:table-cell office:value-type="currency" office:value="6749" table:style-name="ce3">
            <text:p>£6,749</text:p>
          </table:table-cell>
          <table:table-cell office:value-type="currency" office:value="72105" table:style-name="ce3">
            <text:p>£72,105</text:p>
          </table:table-cell>
          <table:table-cell office:value-type="currency" office:value="53614256" table:style-name="ce3">
            <text:p>£53,614,256</text:p>
          </table:table-cell>
          <table:table-cell office:value-type="currency" office:value="107229" table:style-name="ce3">
            <text:p>£107,229</text:p>
          </table:table-cell>
          <table:table-cell office:value-type="currency" office:value="114771" table:style-name="ce3">
            <text:p>£114,771</text:p>
          </table:table-cell>
          <table:table-cell office:value-type="currency" office:value="86078" table:style-name="ce3">
            <text:p>£86,078</text:p>
          </table:table-cell>
          <table:table-cell office:value-type="currency" office:value="86078" table:style-name="ce3">
            <text:p>£86,07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HESTERFIELD</text:p>
          </table:table-cell>
          <table:table-cell office:value-type="currency" office:value="11546669" table:style-name="ce3">
            <text:p>£11,546,669</text:p>
          </table:table-cell>
          <table:table-cell office:value-type="currency" office:value="9721459" table:style-name="ce3">
            <text:p>£9,721,459</text:p>
          </table:table-cell>
          <table:table-cell office:value-type="currency" office:value="360562" table:style-name="ce3">
            <text:p>£360,562</text:p>
          </table:table-cell>
          <table:table-cell office:value-type="currency" office:value="21628690" table:style-name="ce3">
            <text:p>£21,628,690</text:p>
          </table:table-cell>
          <table:table-cell office:value-type="currency" office:value="55000" table:style-name="ce3">
            <text:p>£55,000</text:p>
          </table:table-cell>
          <table:table-cell office:value-type="currency" office:value="55000" table:style-name="ce3">
            <text:p>£5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5000" table:style-name="ce3">
            <text:p>£55,000</text:p>
          </table:table-cell>
          <table:table-cell office:value-type="currency" office:value="0" table:style-name="ce3">
            <text:p>£0</text:p>
          </table:table-cell>
          <table:table-cell office:value-type="currency" office:value="55000" table:style-name="ce3">
            <text:p>£55,000</text:p>
          </table:table-cell>
          <table:table-cell office:value-type="currency" office:value="11570669" table:style-name="ce3">
            <text:p>£11,570,669</text:p>
          </table:table-cell>
          <table:table-cell office:value-type="currency" office:value="0" table:style-name="ce3">
            <text:p>£0</text:p>
          </table:table-cell>
          <table:table-cell office:value-type="currency" office:value="110000" table:style-name="ce3">
            <text:p>£110,000</text:p>
          </table:table-cell>
          <table:table-cell office:value-type="currency" office:value="13000" table:style-name="ce3">
            <text:p>£13,00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1422669" table:style-name="ce3">
            <text:p>£11,422,669</text:p>
          </table:table-cell>
          <table:table-cell office:value-type="currency" office:value="44000" table:style-name="ce3">
            <text:p>£44,000</text:p>
          </table:table-cell>
          <table:table-cell office:value-type="currency" office:value="11491669" table:style-name="ce3">
            <text:p>£11,491,669</text:p>
          </table:table-cell>
          <table:table-cell office:value-type="currency" office:value="10057959" table:style-name="ce3">
            <text:p>£10,057,959</text:p>
          </table:table-cell>
          <table:table-cell office:value-type="currency" office:value="675000" table:style-name="ce3">
            <text:p>£675,000</text:p>
          </table:table-cell>
          <table:table-cell office:value-type="currency" office:value="17000" table:style-name="ce3">
            <text:p>£17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0" table:style-name="ce3">
            <text:p>£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9245959" table:style-name="ce3">
            <text:p>£9,245,959</text:p>
          </table:table-cell>
          <table:table-cell office:value-type="currency" office:value="445000" table:style-name="ce3">
            <text:p>£445,000</text:p>
          </table:table-cell>
          <table:table-cell office:value-type="currency" office:value="9710959" table:style-name="ce3">
            <text:p>£9,710,959</text:p>
          </table:table-cell>
          <table:table-cell office:value-type="currency" office:value="10500" table:style-name="ce3">
            <text:p>£10,500</text:p>
          </table:table-cell>
          <table:table-cell office:value-type="currency" office:value="9721459" table:style-name="ce3">
            <text:p>£9,721,459</text:p>
          </table:table-cell>
          <table:table-cell office:value-type="currency" office:value="20723628" table:style-name="ce3">
            <text:p>£20,723,628</text:p>
          </table:table-cell>
          <table:table-cell office:value-type="currency" office:value="99473" table:style-name="ce3">
            <text:p>£99,473</text:p>
          </table:table-cell>
          <table:table-cell office:value-type="currency" office:value="111908" table:style-name="ce3">
            <text:p>£111,908</text:p>
          </table:table-cell>
          <table:table-cell office:value-type="currency" office:value="45000" table:style-name="ce3">
            <text:p>£45,000</text:p>
          </table:table-cell>
          <table:table-cell office:value-type="currency" office:value="45000" table:style-name="ce3">
            <text:p>£45,000</text:p>
          </table:table-cell>
          <table:table-cell office:value-type="currency" office:value="0" table:style-name="ce3">
            <text:p>£0</text:p>
          </table:table-cell>
          <table:table-cell office:value-type="currency" office:value="45000" table:style-name="ce3">
            <text:p>£45,000</text:p>
          </table:table-cell>
          <table:table-cell office:value-type="currency" office:value="0" table:style-name="ce3">
            <text:p>£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21257628" table:style-name="ce3">
            <text:p>£21,257,628</text:p>
          </table:table-cell>
          <table:table-cell office:value-type="currency" office:value="42515" table:style-name="ce3">
            <text:p>£42,515</text:p>
          </table:table-cell>
          <table:table-cell office:value-type="currency" office:value="14000" table:style-name="ce3">
            <text:p>£14,000</text:p>
          </table:table-cell>
          <table:table-cell office:value-type="currency" office:value="10500" table:style-name="ce3">
            <text:p>£10,500</text:p>
          </table:table-cell>
          <table:table-cell office:value-type="currency" office:value="10500" table:style-name="ce3">
            <text:p>£10,50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HICHESTER</text:p>
          </table:table-cell>
          <table:table-cell office:value-type="currency" office:value="679350" table:style-name="ce3">
            <text:p>£679,350</text:p>
          </table:table-cell>
          <table:table-cell office:value-type="currency" office:value="20982980" table:style-name="ce3">
            <text:p>£20,982,980</text:p>
          </table:table-cell>
          <table:table-cell office:value-type="currency" office:value="255320" table:style-name="ce3">
            <text:p>£255,320</text:p>
          </table:table-cell>
          <table:table-cell office:value-type="currency" office:value="21917650" table:style-name="ce3">
            <text:p>£21,917,650</text:p>
          </table:table-cell>
          <table:table-cell office:value-type="currency" office:value="695656" table:style-name="ce3">
            <text:p>£695,656</text:p>
          </table:table-cell>
          <table:table-cell office:value-type="currency" office:value="62130" table:style-name="ce3">
            <text:p>£62,130</text:p>
          </table:table-cell>
          <table:table-cell office:value-type="currency" office:value="0" table:style-name="ce3">
            <text:p>£0</text:p>
          </table:table-cell>
          <table:table-cell office:value-type="currency" office:value="564" table:style-name="ce3">
            <text:p>£564</text:p>
          </table:table-cell>
          <table:table-cell office:value-type="currency" office:value="0" table:style-name="ce3">
            <text:p>£0</text:p>
          </table:table-cell>
          <table:table-cell office:value-type="currency" office:value="7412" table:style-name="ce3">
            <text:p>£7,412</text:p>
          </table:table-cell>
          <table:table-cell office:value-type="currency" office:value="11859" table:style-name="ce3">
            <text:p>£11,859</text:p>
          </table:table-cell>
          <table:table-cell office:value-type="currency" office:value="12660" table:style-name="ce3">
            <text:p>£12,660</text:p>
          </table:table-cell>
          <table:table-cell office:value-type="currency" office:value="663725" table:style-name="ce3">
            <text:p>£663,725</text:p>
          </table:table-cell>
          <table:table-cell office:value-type="currency" office:value="2965" table:style-name="ce3">
            <text:p>£2,965</text:p>
          </table:table-cell>
          <table:table-cell office:value-type="currency" office:value="679350" table:style-name="ce3">
            <text:p>£679,35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283843" table:style-name="ce3">
            <text:p>£21,283,843</text:p>
          </table:table-cell>
          <table:table-cell office:value-type="currency" office:value="178831" table:style-name="ce3">
            <text:p>£178,83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46356" table:style-name="ce3">
            <text:p>£346,356</text:p>
          </table:table-cell>
          <table:table-cell office:value-type="currency" office:value="24696" table:style-name="ce3">
            <text:p>£24,696</text:p>
          </table:table-cell>
          <table:table-cell office:value-type="currency" office:value="48789" table:style-name="ce3">
            <text:p>£48,789</text:p>
          </table:table-cell>
          <table:table-cell office:value-type="currency" office:value="20685171" table:style-name="ce3">
            <text:p>£20,685,171</text:p>
          </table:table-cell>
          <table:table-cell office:value-type="currency" office:value="245841" table:style-name="ce3">
            <text:p>£245,841</text:p>
          </table:table-cell>
          <table:table-cell office:value-type="currency" office:value="20979801" table:style-name="ce3">
            <text:p>£20,979,801</text:p>
          </table:table-cell>
          <table:table-cell office:value-type="currency" office:value="3179" table:style-name="ce3">
            <text:p>£3,179</text:p>
          </table:table-cell>
          <table:table-cell office:value-type="currency" office:value="20982980" table:style-name="ce3">
            <text:p>£20,982,980</text:p>
          </table:table-cell>
          <table:table-cell office:value-type="currency" office:value="21348896" table:style-name="ce3">
            <text:p>£21,348,896</text:p>
          </table:table-cell>
          <table:table-cell office:value-type="currency" office:value="102475" table:style-name="ce3">
            <text:p>£102,475</text:p>
          </table:table-cell>
          <table:table-cell office:value-type="currency" office:value="115284" table:style-name="ce3">
            <text:p>£115,284</text:p>
          </table:table-cell>
          <table:table-cell office:value-type="currency" office:value="61449" table:style-name="ce3">
            <text:p>£61,449</text:p>
          </table:table-cell>
          <table:table-cell office:value-type="currency" office:value="61449" table:style-name="ce3">
            <text:p>£61,449</text:p>
          </table:table-cell>
          <table:table-cell office:value-type="currency" office:value="0" table:style-name="ce3">
            <text:p>£0</text:p>
          </table:table-cell>
          <table:table-cell office:value-type="currency" office:value="61449" table:style-name="ce3">
            <text:p>£61,449</text:p>
          </table:table-cell>
          <table:table-cell office:value-type="currency" office:value="12660" table:style-name="ce3">
            <text:p>£12,660</text:p>
          </table:table-cell>
          <table:table-cell office:value-type="currency" office:value="0" table:style-name="ce3">
            <text:p>£0</text:p>
          </table:table-cell>
          <table:table-cell office:value-type="currency" office:value="48789" table:style-name="ce3">
            <text:p>£48,789</text:p>
          </table:table-cell>
          <table:table-cell office:value-type="currency" office:value="21659151" table:style-name="ce3">
            <text:p>£21,659,151</text:p>
          </table:table-cell>
          <table:table-cell office:value-type="currency" office:value="43318" table:style-name="ce3">
            <text:p>£43,318</text:p>
          </table:table-cell>
          <table:table-cell office:value-type="currency" office:value="4239" table:style-name="ce3">
            <text:p>£4,239</text:p>
          </table:table-cell>
          <table:table-cell office:value-type="currency" office:value="3179" table:style-name="ce3">
            <text:p>£3,179</text:p>
          </table:table-cell>
          <table:table-cell office:value-type="currency" office:value="3179" table:style-name="ce3">
            <text:p>£3,17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HORLEY</text:p>
          </table:table-cell>
          <table:table-cell office:value-type="currency" office:value="706624" table:style-name="ce3">
            <text:p>£706,624</text:p>
          </table:table-cell>
          <table:table-cell office:value-type="currency" office:value="15907994" table:style-name="ce3">
            <text:p>£15,907,994</text:p>
          </table:table-cell>
          <table:table-cell office:value-type="currency" office:value="245637" table:style-name="ce3">
            <text:p>£245,637</text:p>
          </table:table-cell>
          <table:table-cell office:value-type="currency" office:value="16860255" table:style-name="ce3">
            <text:p>£16,860,255</text:p>
          </table:table-cell>
          <table:table-cell office:value-type="currency" office:value="728499" table:style-name="ce3">
            <text:p>£728,49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389" table:style-name="ce3">
            <text:p>£5,389</text:p>
          </table:table-cell>
          <table:table-cell office:value-type="currency" office:value="5500" table:style-name="ce3">
            <text:p>£5,500</text:p>
          </table:table-cell>
          <table:table-cell office:value-type="currency" office:value="27291" table:style-name="ce3">
            <text:p>£27,291</text:p>
          </table:table-cell>
          <table:table-cell office:value-type="currency" office:value="0" table:style-name="ce3">
            <text:p>£0</text:p>
          </table:table-cell>
          <table:table-cell office:value-type="currency" office:value="116" table:style-name="ce3">
            <text:p>£116</text:p>
          </table:table-cell>
          <table:table-cell office:value-type="currency" office:value="695592" table:style-name="ce3">
            <text:p>£695,592</text:p>
          </table:table-cell>
          <table:table-cell office:value-type="currency" office:value="10916" table:style-name="ce3">
            <text:p>£10,916</text:p>
          </table:table-cell>
          <table:table-cell office:value-type="currency" office:value="706624" table:style-name="ce3">
            <text:p>£706,62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078416" table:style-name="ce3">
            <text:p>£16,078,416</text:p>
          </table:table-cell>
          <table:table-cell office:value-type="currency" office:value="179660" table:style-name="ce3">
            <text:p>£179,660</text:p>
          </table:table-cell>
          <table:table-cell office:value-type="currency" office:value="24810" table:style-name="ce3">
            <text:p>£24,81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8991" table:style-name="ce3">
            <text:p>£128,991</text:p>
          </table:table-cell>
          <table:table-cell office:value-type="currency" office:value="0" table:style-name="ce3">
            <text:p>£0</text:p>
          </table:table-cell>
          <table:table-cell office:value-type="currency" office:value="14175" table:style-name="ce3">
            <text:p>£14,175</text:p>
          </table:table-cell>
          <table:table-cell office:value-type="currency" office:value="15730780" table:style-name="ce3">
            <text:p>£15,730,780</text:p>
          </table:table-cell>
          <table:table-cell office:value-type="currency" office:value="159392" table:style-name="ce3">
            <text:p>£159,392</text:p>
          </table:table-cell>
          <table:table-cell office:value-type="currency" office:value="15904347" table:style-name="ce3">
            <text:p>£15,904,347</text:p>
          </table:table-cell>
          <table:table-cell office:value-type="currency" office:value="3647" table:style-name="ce3">
            <text:p>£3,647</text:p>
          </table:table-cell>
          <table:table-cell office:value-type="currency" office:value="15907994" table:style-name="ce3">
            <text:p>£15,907,994</text:p>
          </table:table-cell>
          <table:table-cell office:value-type="currency" office:value="16426372" table:style-name="ce3">
            <text:p>£16,426,372</text:p>
          </table:table-cell>
          <table:table-cell office:value-type="currency" office:value="78847" table:style-name="ce3">
            <text:p>£78,847</text:p>
          </table:table-cell>
          <table:table-cell office:value-type="currency" office:value="88702" table:style-name="ce3">
            <text:p>£88,702</text:p>
          </table:table-cell>
          <table:table-cell office:value-type="currency" office:value="14291" table:style-name="ce3">
            <text:p>£14,291</text:p>
          </table:table-cell>
          <table:table-cell office:value-type="currency" office:value="14291" table:style-name="ce3">
            <text:p>£14,291</text:p>
          </table:table-cell>
          <table:table-cell office:value-type="currency" office:value="0" table:style-name="ce3">
            <text:p>£0</text:p>
          </table:table-cell>
          <table:table-cell office:value-type="currency" office:value="14291" table:style-name="ce3">
            <text:p>£14,291</text:p>
          </table:table-cell>
          <table:table-cell office:value-type="currency" office:value="116" table:style-name="ce3">
            <text:p>£116</text:p>
          </table:table-cell>
          <table:table-cell office:value-type="currency" office:value="0" table:style-name="ce3">
            <text:p>£0</text:p>
          </table:table-cell>
          <table:table-cell office:value-type="currency" office:value="14175" table:style-name="ce3">
            <text:p>£14,175</text:p>
          </table:table-cell>
          <table:table-cell office:value-type="currency" office:value="16610971" table:style-name="ce3">
            <text:p>£16,610,971</text:p>
          </table:table-cell>
          <table:table-cell office:value-type="currency" office:value="33222" table:style-name="ce3">
            <text:p>£33,222</text:p>
          </table:table-cell>
          <table:table-cell office:value-type="currency" office:value="4863" table:style-name="ce3">
            <text:p>£4,863</text:p>
          </table:table-cell>
          <table:table-cell office:value-type="currency" office:value="3647" table:style-name="ce3">
            <text:p>£3,647</text:p>
          </table:table-cell>
          <table:table-cell office:value-type="currency" office:value="3647" table:style-name="ce3">
            <text:p>£3,64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ITY OF LONDON</text:p>
          </table:table-cell>
          <table:table-cell office:value-type="currency" office:value="2400427" table:style-name="ce3">
            <text:p>£2,400,427</text:p>
          </table:table-cell>
          <table:table-cell office:value-type="currency" office:value="1159588" table:style-name="ce3">
            <text:p>£1,159,588</text:p>
          </table:table-cell>
          <table:table-cell office:value-type="currency" office:value="44537" table:style-name="ce3">
            <text:p>£44,537</text:p>
          </table:table-cell>
          <table:table-cell office:value-type="currency" office:value="3604552" table:style-name="ce3">
            <text:p>£3,604,552</text:p>
          </table:table-cell>
          <table:table-cell office:value-type="currency" office:value="446928" table:style-name="ce3">
            <text:p>£446,928</text:p>
          </table:table-cell>
          <table:table-cell office:value-type="currency" office:value="11617" table:style-name="ce3">
            <text:p>£11,617</text:p>
          </table:table-cell>
          <table:table-cell office:value-type="currency" office:value="4672" table:style-name="ce3">
            <text:p>£4,672</text:p>
          </table:table-cell>
          <table:table-cell office:value-type="currency" office:value="171344" table:style-name="ce3">
            <text:p>£171,344</text:p>
          </table:table-cell>
          <table:table-cell office:value-type="currency" office:value="70077" table:style-name="ce3">
            <text:p>£70,077</text:p>
          </table:table-cell>
          <table:table-cell office:value-type="currency" office:value="493" table:style-name="ce3">
            <text:p>£493</text:p>
          </table:table-cell>
          <table:table-cell office:value-type="currency" office:value="4435" table:style-name="ce3">
            <text:p>£4,435</text:p>
          </table:table-cell>
          <table:table-cell office:value-type="currency" office:value="0" table:style-name="ce3">
            <text:p>£0</text:p>
          </table:table-cell>
          <table:table-cell office:value-type="currency" office:value="367251" table:style-name="ce3">
            <text:p>£367,251</text:p>
          </table:table-cell>
          <table:table-cell office:value-type="currency" office:value="197" table:style-name="ce3">
            <text:p>£197</text:p>
          </table:table-cell>
          <table:table-cell office:value-type="currency" office:value="367448" table:style-name="ce3">
            <text:p>£367,448</text:p>
          </table:table-cell>
          <table:table-cell office:value-type="currency" office:value="2037323" table:style-name="ce3">
            <text:p>£2,037,323</text:p>
          </table:table-cell>
          <table:table-cell office:value-type="currency" office:value="0" table:style-name="ce3">
            <text:p>£0</text:p>
          </table:table-cell>
          <table:table-cell office:value-type="currency" office:value="6290" table:style-name="ce3">
            <text:p>£6,290</text:p>
          </table:table-cell>
          <table:table-cell office:value-type="currency" office:value="570" table:style-name="ce3">
            <text:p>£570</text:p>
          </table:table-cell>
          <table:table-cell office:value-type="currency" office:value="1072" table:style-name="ce3">
            <text:p>£1,07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029391" table:style-name="ce3">
            <text:p>£2,029,391</text:p>
          </table:table-cell>
          <table:table-cell office:value-type="currency" office:value="2516" table:style-name="ce3">
            <text:p>£2,516</text:p>
          </table:table-cell>
          <table:table-cell office:value-type="currency" office:value="2032979" table:style-name="ce3">
            <text:p>£2,032,979</text:p>
          </table:table-cell>
          <table:table-cell office:value-type="currency" office:value="1159902" table:style-name="ce3">
            <text:p>£1,159,90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23" table:style-name="ce3">
            <text:p>£523</text:p>
          </table:table-cell>
          <table:table-cell office:value-type="currency" office:value="0" table:style-name="ce3">
            <text:p>£0</text:p>
          </table:table-cell>
          <table:table-cell office:value-type="currency" office:value="49" table:style-name="ce3">
            <text:p>£49</text:p>
          </table:table-cell>
          <table:table-cell office:value-type="currency" office:value="1159330" table:style-name="ce3">
            <text:p>£1,159,330</text:p>
          </table:table-cell>
          <table:table-cell office:value-type="currency" office:value="209" table:style-name="ce3">
            <text:p>£209</text:p>
          </table:table-cell>
          <table:table-cell office:value-type="currency" office:value="1159588" table:style-name="ce3">
            <text:p>£1,159,588</text:p>
          </table:table-cell>
          <table:table-cell office:value-type="currency" office:value="0" table:style-name="ce3">
            <text:p>£0</text:p>
          </table:table-cell>
          <table:table-cell office:value-type="currency" office:value="1159588" table:style-name="ce3">
            <text:p>£1,159,588</text:p>
          </table:table-cell>
          <table:table-cell office:value-type="currency" office:value="3555972" table:style-name="ce3">
            <text:p>£3,555,972</text:p>
          </table:table-cell>
          <table:table-cell office:value-type="currency" office:value="17069" table:style-name="ce3">
            <text:p>£17,069</text:p>
          </table:table-cell>
          <table:table-cell office:value-type="currency" office:value="19202" table:style-name="ce3">
            <text:p>£19,202</text:p>
          </table:table-cell>
          <table:table-cell office:value-type="currency" office:value="1121" table:style-name="ce3">
            <text:p>£1,121</text:p>
          </table:table-cell>
          <table:table-cell office:value-type="currency" office:value="1121" table:style-name="ce3">
            <text:p>£1,121</text:p>
          </table:table-cell>
          <table:table-cell office:value-type="currency" office:value="0" table:style-name="ce3">
            <text:p>£0</text:p>
          </table:table-cell>
          <table:table-cell office:value-type="currency" office:value="1121" table:style-name="ce3">
            <text:p>£1,121</text:p>
          </table:table-cell>
          <table:table-cell office:value-type="currency" office:value="0" table:style-name="ce3">
            <text:p>£0</text:p>
          </table:table-cell>
          <table:table-cell office:value-type="currency" office:value="1072" table:style-name="ce3">
            <text:p>£1,072</text:p>
          </table:table-cell>
          <table:table-cell office:value-type="currency" office:value="49" table:style-name="ce3">
            <text:p>£49</text:p>
          </table:table-cell>
          <table:table-cell office:value-type="currency" office:value="3560015" table:style-name="ce3">
            <text:p>£3,560,015</text:p>
          </table:table-cell>
          <table:table-cell office:value-type="currency" office:value="7120" table:style-name="ce3">
            <text:p>£7,12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OLCHESTER</text:p>
          </table:table-cell>
          <table:table-cell office:value-type="currency" office:value="11915288" table:style-name="ce3">
            <text:p>£11,915,288</text:p>
          </table:table-cell>
          <table:table-cell office:value-type="currency" office:value="20182012" table:style-name="ce3">
            <text:p>£20,182,012</text:p>
          </table:table-cell>
          <table:table-cell office:value-type="currency" office:value="421539" table:style-name="ce3">
            <text:p>£421,539</text:p>
          </table:table-cell>
          <table:table-cell office:value-type="currency" office:value="32518839" table:style-name="ce3">
            <text:p>£32,518,839</text:p>
          </table:table-cell>
          <table:table-cell office:value-type="currency" office:value="1336106" table:style-name="ce3">
            <text:p>£1,336,106</text:p>
          </table:table-cell>
          <table:table-cell office:value-type="currency" office:value="171106" table:style-name="ce3">
            <text:p>£171,106</text:p>
          </table:table-cell>
          <table:table-cell office:value-type="currency" office:value="271226" table:style-name="ce3">
            <text:p>£271,226</text:p>
          </table:table-cell>
          <table:table-cell office:value-type="currency" office:value="636600" table:style-name="ce3">
            <text:p>£636,600</text:p>
          </table:table-cell>
          <table:table-cell office:value-type="currency" office:value="224149" table:style-name="ce3">
            <text:p>£224,149</text:p>
          </table:table-cell>
          <table:table-cell office:value-type="currency" office:value="34463" table:style-name="ce3">
            <text:p>£34,463</text:p>
          </table:table-cell>
          <table:table-cell office:value-type="currency" office:value="0" table:style-name="ce3">
            <text:p>£0</text:p>
          </table:table-cell>
          <table:table-cell office:value-type="currency" office:value="1804" table:style-name="ce3">
            <text:p>£1,804</text:p>
          </table:table-cell>
          <table:table-cell office:value-type="currency" office:value="804464" table:style-name="ce3">
            <text:p>£804,464</text:p>
          </table:table-cell>
          <table:table-cell office:value-type="currency" office:value="13785" table:style-name="ce3">
            <text:p>£13,785</text:p>
          </table:table-cell>
          <table:table-cell office:value-type="currency" office:value="820053" table:style-name="ce3">
            <text:p>£820,053</text:p>
          </table:table-cell>
          <table:table-cell office:value-type="currency" office:value="11151238" table:style-name="ce3">
            <text:p>£11,151,238</text:p>
          </table:table-cell>
          <table:table-cell office:value-type="currency" office:value="0" table:style-name="ce3">
            <text:p>£0</text:p>
          </table:table-cell>
          <table:table-cell office:value-type="currency" office:value="93339" table:style-name="ce3">
            <text:p>£93,339</text:p>
          </table:table-cell>
          <table:table-cell office:value-type="currency" office:value="0" table:style-name="ce3">
            <text:p>£0</text:p>
          </table:table-cell>
          <table:table-cell office:value-type="currency" office:value="4015" table:style-name="ce3">
            <text:p>£4,01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1053884" table:style-name="ce3">
            <text:p>£11,053,884</text:p>
          </table:table-cell>
          <table:table-cell office:value-type="currency" office:value="37336" table:style-name="ce3">
            <text:p>£37,336</text:p>
          </table:table-cell>
          <table:table-cell office:value-type="currency" office:value="11095235" table:style-name="ce3">
            <text:p>£11,095,235</text:p>
          </table:table-cell>
          <table:table-cell office:value-type="currency" office:value="20690903" table:style-name="ce3">
            <text:p>£20,690,903</text:p>
          </table:table-cell>
          <table:table-cell office:value-type="currency" office:value="471154" table:style-name="ce3">
            <text:p>£471,15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26286" table:style-name="ce3">
            <text:p>£626,286</text:p>
          </table:table-cell>
          <table:table-cell office:value-type="currency" office:value="0" table:style-name="ce3">
            <text:p>£0</text:p>
          </table:table-cell>
          <table:table-cell office:value-type="currency" office:value="54004" table:style-name="ce3">
            <text:p>£54,004</text:p>
          </table:table-cell>
          <table:table-cell office:value-type="currency" office:value="19539459" table:style-name="ce3">
            <text:p>£19,539,459</text:p>
          </table:table-cell>
          <table:table-cell office:value-type="currency" office:value="533207" table:style-name="ce3">
            <text:p>£533,207</text:p>
          </table:table-cell>
          <table:table-cell office:value-type="currency" office:value="20126670" table:style-name="ce3">
            <text:p>£20,126,670</text:p>
          </table:table-cell>
          <table:table-cell office:value-type="currency" office:value="55342" table:style-name="ce3">
            <text:p>£55,342</text:p>
          </table:table-cell>
          <table:table-cell office:value-type="currency" office:value="20182012" table:style-name="ce3">
            <text:p>£20,182,012</text:p>
          </table:table-cell>
          <table:table-cell office:value-type="currency" office:value="31397807" table:style-name="ce3">
            <text:p>£31,397,807</text:p>
          </table:table-cell>
          <table:table-cell office:value-type="currency" office:value="150709" table:style-name="ce3">
            <text:p>£150,709</text:p>
          </table:table-cell>
          <table:table-cell office:value-type="currency" office:value="169548" table:style-name="ce3">
            <text:p>£169,548</text:p>
          </table:table-cell>
          <table:table-cell office:value-type="currency" office:value="59823" table:style-name="ce3">
            <text:p>£59,823</text:p>
          </table:table-cell>
          <table:table-cell office:value-type="currency" office:value="59823" table:style-name="ce3">
            <text:p>£59,823</text:p>
          </table:table-cell>
          <table:table-cell office:value-type="currency" office:value="0" table:style-name="ce3">
            <text:p>£0</text:p>
          </table:table-cell>
          <table:table-cell office:value-type="currency" office:value="59823" table:style-name="ce3">
            <text:p>£59,823</text:p>
          </table:table-cell>
          <table:table-cell office:value-type="currency" office:value="1804" table:style-name="ce3">
            <text:p>£1,804</text:p>
          </table:table-cell>
          <table:table-cell office:value-type="currency" office:value="4015" table:style-name="ce3">
            <text:p>£4,015</text:p>
          </table:table-cell>
          <table:table-cell office:value-type="currency" office:value="54004" table:style-name="ce3">
            <text:p>£54,004</text:p>
          </table:table-cell>
          <table:table-cell office:value-type="currency" office:value="32041958" table:style-name="ce3">
            <text:p>£32,041,958</text:p>
          </table:table-cell>
          <table:table-cell office:value-type="currency" office:value="64084" table:style-name="ce3">
            <text:p>£64,084</text:p>
          </table:table-cell>
          <table:table-cell office:value-type="currency" office:value="73789" table:style-name="ce3">
            <text:p>£73,789</text:p>
          </table:table-cell>
          <table:table-cell office:value-type="currency" office:value="55342" table:style-name="ce3">
            <text:p>£55,342</text:p>
          </table:table-cell>
          <table:table-cell office:value-type="currency" office:value="55342" table:style-name="ce3">
            <text:p>£55,34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ONWY</text:p>
          </table:table-cell>
          <table:table-cell office:value-type="currency" office:value="933325" table:style-name="ce3">
            <text:p>£933,325</text:p>
          </table:table-cell>
          <table:table-cell office:value-type="currency" office:value="23618769" table:style-name="ce3">
            <text:p>£23,618,769</text:p>
          </table:table-cell>
          <table:table-cell office:value-type="currency" office:value="356945" table:style-name="ce3">
            <text:p>£356,945</text:p>
          </table:table-cell>
          <table:table-cell office:value-type="currency" office:value="24909039" table:style-name="ce3">
            <text:p>£24,909,039</text:p>
          </table:table-cell>
          <table:table-cell office:value-type="currency" office:value="981204" table:style-name="ce3">
            <text:p>£981,204</text:p>
          </table:table-cell>
          <table:table-cell office:value-type="currency" office:value="443381" table:style-name="ce3">
            <text:p>£443,381</text:p>
          </table:table-cell>
          <table:table-cell office:value-type="currency" office:value="0" table:style-name="ce3">
            <text:p>£0</text:p>
          </table:table-cell>
          <table:table-cell office:value-type="currency" office:value="477207" table:style-name="ce3">
            <text:p>£477,207</text:p>
          </table:table-cell>
          <table:table-cell office:value-type="currency" office:value="0" table:style-name="ce3">
            <text:p>£0</text:p>
          </table:table-cell>
          <table:table-cell office:value-type="currency" office:value="51308" table:style-name="ce3">
            <text:p>£51,308</text:p>
          </table:table-cell>
          <table:table-cell office:value-type="currency" office:value="17094" table:style-name="ce3">
            <text:p>£17,094</text:p>
          </table:table-cell>
          <table:table-cell office:value-type="currency" office:value="328" table:style-name="ce3">
            <text:p>£328</text:p>
          </table:table-cell>
          <table:table-cell office:value-type="currency" office:value="912474" table:style-name="ce3">
            <text:p>£912,474</text:p>
          </table:table-cell>
          <table:table-cell office:value-type="currency" office:value="20523" table:style-name="ce3">
            <text:p>£20,523</text:p>
          </table:table-cell>
          <table:table-cell office:value-type="currency" office:value="933325" table:style-name="ce3">
            <text:p>£933,32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841989" table:style-name="ce3">
            <text:p>£23,841,989</text:p>
          </table:table-cell>
          <table:table-cell office:value-type="currency" office:value="75764" table:style-name="ce3">
            <text:p>£75,764</text:p>
          </table:table-cell>
          <table:table-cell office:value-type="currency" office:value="28748" table:style-name="ce3">
            <text:p>£28,74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7177" table:style-name="ce3">
            <text:p>£337,177</text:p>
          </table:table-cell>
          <table:table-cell office:value-type="currency" office:value="0" table:style-name="ce3">
            <text:p>£0</text:p>
          </table:table-cell>
          <table:table-cell office:value-type="currency" office:value="28165" table:style-name="ce3">
            <text:p>£28,165</text:p>
          </table:table-cell>
          <table:table-cell office:value-type="currency" office:value="23372135" table:style-name="ce3">
            <text:p>£23,372,135</text:p>
          </table:table-cell>
          <table:table-cell office:value-type="currency" office:value="180329" table:style-name="ce3">
            <text:p>£180,329</text:p>
          </table:table-cell>
          <table:table-cell office:value-type="currency" office:value="23580629" table:style-name="ce3">
            <text:p>£23,580,629</text:p>
          </table:table-cell>
          <table:table-cell office:value-type="currency" office:value="38140" table:style-name="ce3">
            <text:p>£38,140</text:p>
          </table:table-cell>
          <table:table-cell office:value-type="currency" office:value="23618769" table:style-name="ce3">
            <text:p>£23,618,769</text:p>
          </table:table-cell>
          <table:table-cell office:value-type="currency" office:value="24284609" table:style-name="ce3">
            <text:p>£24,284,609</text:p>
          </table:table-cell>
          <table:table-cell office:value-type="currency" office:value="116566" table:style-name="ce3">
            <text:p>£116,566</text:p>
          </table:table-cell>
          <table:table-cell office:value-type="currency" office:value="131137" table:style-name="ce3">
            <text:p>£131,137</text:p>
          </table:table-cell>
          <table:table-cell office:value-type="currency" office:value="28493" table:style-name="ce3">
            <text:p>£28,493</text:p>
          </table:table-cell>
          <table:table-cell office:value-type="currency" office:value="28493" table:style-name="ce3">
            <text:p>£28,493</text:p>
          </table:table-cell>
          <table:table-cell office:value-type="currency" office:value="0" table:style-name="ce3">
            <text:p>£0</text:p>
          </table:table-cell>
          <table:table-cell office:value-type="currency" office:value="28493" table:style-name="ce3">
            <text:p>£28,493</text:p>
          </table:table-cell>
          <table:table-cell office:value-type="currency" office:value="328" table:style-name="ce3">
            <text:p>£328</text:p>
          </table:table-cell>
          <table:table-cell office:value-type="currency" office:value="0" table:style-name="ce3">
            <text:p>£0</text:p>
          </table:table-cell>
          <table:table-cell office:value-type="currency" office:value="28165" table:style-name="ce3">
            <text:p>£28,165</text:p>
          </table:table-cell>
          <table:table-cell office:value-type="currency" office:value="24513954" table:style-name="ce3">
            <text:p>£24,513,954</text:p>
          </table:table-cell>
          <table:table-cell office:value-type="currency" office:value="49028" table:style-name="ce3">
            <text:p>£49,028</text:p>
          </table:table-cell>
          <table:table-cell office:value-type="currency" office:value="50853" table:style-name="ce3">
            <text:p>£50,853</text:p>
          </table:table-cell>
          <table:table-cell office:value-type="currency" office:value="38140" table:style-name="ce3">
            <text:p>£38,140</text:p>
          </table:table-cell>
          <table:table-cell office:value-type="currency" office:value="38140" table:style-name="ce3">
            <text:p>£38,140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3">
            <text:p>0.0000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OPELAND</text:p>
          </table:table-cell>
          <table:table-cell office:value-type="currency" office:value="71085" table:style-name="ce3">
            <text:p>£71,085</text:p>
          </table:table-cell>
          <table:table-cell office:value-type="currency" office:value="10504061" table:style-name="ce3">
            <text:p>£10,504,061</text:p>
          </table:table-cell>
          <table:table-cell office:value-type="currency" office:value="205174" table:style-name="ce3">
            <text:p>£205,174</text:p>
          </table:table-cell>
          <table:table-cell office:value-type="currency" office:value="10780320" table:style-name="ce3">
            <text:p>£10,780,320</text:p>
          </table:table-cell>
          <table:table-cell office:value-type="currency" office:value="139024" table:style-name="ce3">
            <text:p>£139,024</text:p>
          </table:table-cell>
          <table:table-cell office:value-type="currency" office:value="26267" table:style-name="ce3">
            <text:p>£26,267</text:p>
          </table:table-cell>
          <table:table-cell office:value-type="currency" office:value="33198" table:style-name="ce3">
            <text:p>£33,198</text:p>
          </table:table-cell>
          <table:table-cell office:value-type="currency" office:value="48247" table:style-name="ce3">
            <text:p>£48,247</text:p>
          </table:table-cell>
          <table:table-cell office:value-type="currency" office:value="20913" table:style-name="ce3">
            <text:p>£20,913</text:p>
          </table:table-cell>
          <table:table-cell office:value-type="currency" office:value="4508" table:style-name="ce3">
            <text:p>£4,508</text:p>
          </table:table-cell>
          <table:table-cell office:value-type="currency" office:value="11123" table:style-name="ce3">
            <text:p>£11,123</text:p>
          </table:table-cell>
          <table:table-cell office:value-type="currency" office:value="117" table:style-name="ce3">
            <text:p>£117</text:p>
          </table:table-cell>
          <table:table-cell office:value-type="currency" office:value="69165" table:style-name="ce3">
            <text:p>£69,165</text:p>
          </table:table-cell>
          <table:table-cell office:value-type="currency" office:value="1803" table:style-name="ce3">
            <text:p>£1,803</text:p>
          </table:table-cell>
          <table:table-cell office:value-type="currency" office:value="71085" table:style-name="ce3">
            <text:p>£71,08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758015" table:style-name="ce3">
            <text:p>£10,758,015</text:p>
          </table:table-cell>
          <table:table-cell office:value-type="currency" office:value="39460" table:style-name="ce3">
            <text:p>£39,460</text:p>
          </table:table-cell>
          <table:table-cell office:value-type="currency" office:value="105160" table:style-name="ce3">
            <text:p>£105,16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5538" table:style-name="ce3">
            <text:p>£235,538</text:p>
          </table:table-cell>
          <table:table-cell office:value-type="currency" office:value="0" table:style-name="ce3">
            <text:p>£0</text:p>
          </table:table-cell>
          <table:table-cell office:value-type="currency" office:value="7499" table:style-name="ce3">
            <text:p>£7,499</text:p>
          </table:table-cell>
          <table:table-cell office:value-type="currency" office:value="10370358" table:style-name="ce3">
            <text:p>£10,370,358</text:p>
          </table:table-cell>
          <table:table-cell office:value-type="currency" office:value="117891" table:style-name="ce3">
            <text:p>£117,891</text:p>
          </table:table-cell>
          <table:table-cell office:value-type="currency" office:value="10495748" table:style-name="ce3">
            <text:p>£10,495,748</text:p>
          </table:table-cell>
          <table:table-cell office:value-type="currency" office:value="8313" table:style-name="ce3">
            <text:p>£8,313</text:p>
          </table:table-cell>
          <table:table-cell office:value-type="currency" office:value="10504061" table:style-name="ce3">
            <text:p>£10,504,061</text:p>
          </table:table-cell>
          <table:table-cell office:value-type="currency" office:value="10439523" table:style-name="ce3">
            <text:p>£10,439,523</text:p>
          </table:table-cell>
          <table:table-cell office:value-type="currency" office:value="50110" table:style-name="ce3">
            <text:p>£50,110</text:p>
          </table:table-cell>
          <table:table-cell office:value-type="currency" office:value="56373" table:style-name="ce3">
            <text:p>£56,373</text:p>
          </table:table-cell>
          <table:table-cell office:value-type="currency" office:value="7616" table:style-name="ce3">
            <text:p>£7,616</text:p>
          </table:table-cell>
          <table:table-cell office:value-type="currency" office:value="7616" table:style-name="ce3">
            <text:p>£7,616</text:p>
          </table:table-cell>
          <table:table-cell office:value-type="currency" office:value="0" table:style-name="ce3">
            <text:p>£0</text:p>
          </table:table-cell>
          <table:table-cell office:value-type="currency" office:value="7616" table:style-name="ce3">
            <text:p>£7,616</text:p>
          </table:table-cell>
          <table:table-cell office:value-type="currency" office:value="117" table:style-name="ce3">
            <text:p>£117</text:p>
          </table:table-cell>
          <table:table-cell office:value-type="currency" office:value="0" table:style-name="ce3">
            <text:p>£0</text:p>
          </table:table-cell>
          <table:table-cell office:value-type="currency" office:value="7499" table:style-name="ce3">
            <text:p>£7,499</text:p>
          </table:table-cell>
          <table:table-cell office:value-type="currency" office:value="10566833" table:style-name="ce3">
            <text:p>£10,566,833</text:p>
          </table:table-cell>
          <table:table-cell office:value-type="currency" office:value="21134" table:style-name="ce3">
            <text:p>£21,134</text:p>
          </table:table-cell>
          <table:table-cell office:value-type="currency" office:value="11084" table:style-name="ce3">
            <text:p>£11,084</text:p>
          </table:table-cell>
          <table:table-cell office:value-type="currency" office:value="8313" table:style-name="ce3">
            <text:p>£8,313</text:p>
          </table:table-cell>
          <table:table-cell office:value-type="currency" office:value="8313" table:style-name="ce3">
            <text:p>£8,31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ORNWALL</text:p>
          </table:table-cell>
          <table:table-cell office:value-type="currency" office:value="20007688" table:style-name="ce3">
            <text:p>£20,007,688</text:p>
          </table:table-cell>
          <table:table-cell office:value-type="currency" office:value="89819585" table:style-name="ce3">
            <text:p>£89,819,585</text:p>
          </table:table-cell>
          <table:table-cell office:value-type="currency" office:value="1595325" table:style-name="ce3">
            <text:p>£1,595,325</text:p>
          </table:table-cell>
          <table:table-cell office:value-type="currency" office:value="111422598" table:style-name="ce3">
            <text:p>£111,422,598</text:p>
          </table:table-cell>
          <table:table-cell office:value-type="currency" office:value="11228057" table:style-name="ce3">
            <text:p>£11,228,057</text:p>
          </table:table-cell>
          <table:table-cell office:value-type="currency" office:value="2128845" table:style-name="ce3">
            <text:p>£2,128,845</text:p>
          </table:table-cell>
          <table:table-cell office:value-type="currency" office:value="8191275" table:style-name="ce3">
            <text:p>£8,191,275</text:p>
          </table:table-cell>
          <table:table-cell office:value-type="currency" office:value="339331" table:style-name="ce3">
            <text:p>£339,331</text:p>
          </table:table-cell>
          <table:table-cell office:value-type="currency" office:value="47957" table:style-name="ce3">
            <text:p>£47,957</text:p>
          </table:table-cell>
          <table:table-cell office:value-type="currency" office:value="157200" table:style-name="ce3">
            <text:p>£157,200</text:p>
          </table:table-cell>
          <table:table-cell office:value-type="currency" office:value="446139" table:style-name="ce3">
            <text:p>£446,139</text:p>
          </table:table-cell>
          <table:table-cell office:value-type="currency" office:value="6690" table:style-name="ce3">
            <text:p>£6,690</text:p>
          </table:table-cell>
          <table:table-cell office:value-type="currency" office:value="2378796" table:style-name="ce3">
            <text:p>£2,378,796</text:p>
          </table:table-cell>
          <table:table-cell office:value-type="currency" office:value="62880" table:style-name="ce3">
            <text:p>£62,880</text:p>
          </table:table-cell>
          <table:table-cell office:value-type="currency" office:value="2448366" table:style-name="ce3">
            <text:p>£2,448,366</text:p>
          </table:table-cell>
          <table:table-cell office:value-type="currency" office:value="17959727" table:style-name="ce3">
            <text:p>£17,959,727</text:p>
          </table:table-cell>
          <table:table-cell office:value-type="currency" office:value="45729" table:style-name="ce3">
            <text:p>£45,729</text:p>
          </table:table-cell>
          <table:table-cell office:value-type="currency" office:value="182754" table:style-name="ce3">
            <text:p>£182,754</text:p>
          </table:table-cell>
          <table:table-cell office:value-type="currency" office:value="290753" table:style-name="ce3">
            <text:p>£290,753</text:p>
          </table:table-cell>
          <table:table-cell office:value-type="currency" office:value="20849" table:style-name="ce3">
            <text:p>£20,84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7465371" table:style-name="ce3">
            <text:p>£17,465,371</text:p>
          </table:table-cell>
          <table:table-cell office:value-type="currency" office:value="73102" table:style-name="ce3">
            <text:p>£73,102</text:p>
          </table:table-cell>
          <table:table-cell office:value-type="currency" office:value="17559322" table:style-name="ce3">
            <text:p>£17,559,322</text:p>
          </table:table-cell>
          <table:table-cell office:value-type="currency" office:value="93989826" table:style-name="ce3">
            <text:p>£93,989,826</text:p>
          </table:table-cell>
          <table:table-cell office:value-type="currency" office:value="2759342" table:style-name="ce3">
            <text:p>£2,759,342</text:p>
          </table:table-cell>
          <table:table-cell office:value-type="currency" office:value="2062139" table:style-name="ce3">
            <text:p>£2,062,13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21485" table:style-name="ce3">
            <text:p>£421,485</text:p>
          </table:table-cell>
          <table:table-cell office:value-type="currency" office:value="46328" table:style-name="ce3">
            <text:p>£46,328</text:p>
          </table:table-cell>
          <table:table-cell office:value-type="currency" office:value="0" table:style-name="ce3">
            <text:p>£0</text:p>
          </table:table-cell>
          <table:table-cell office:value-type="currency" office:value="1853322" table:style-name="ce3">
            <text:p>£1,853,322</text:p>
          </table:table-cell>
          <table:table-cell office:value-type="currency" office:value="0" table:style-name="ce3">
            <text:p>£0</text:p>
          </table:table-cell>
          <table:table-cell office:value-type="currency" office:value="143888" table:style-name="ce3">
            <text:p>£143,888</text:p>
          </table:table-cell>
          <table:table-cell office:value-type="currency" office:value="87124807" table:style-name="ce3">
            <text:p>£87,124,807</text:p>
          </table:table-cell>
          <table:table-cell office:value-type="currency" office:value="2396934" table:style-name="ce3">
            <text:p>£2,396,934</text:p>
          </table:table-cell>
          <table:table-cell office:value-type="currency" office:value="89665629" table:style-name="ce3">
            <text:p>£89,665,629</text:p>
          </table:table-cell>
          <table:table-cell office:value-type="currency" office:value="153956" table:style-name="ce3">
            <text:p>£153,956</text:p>
          </table:table-cell>
          <table:table-cell office:value-type="currency" office:value="89819585" table:style-name="ce3">
            <text:p>£89,819,585</text:p>
          </table:table-cell>
          <table:table-cell office:value-type="currency" office:value="106968974" table:style-name="ce3">
            <text:p>£106,968,974</text:p>
          </table:table-cell>
          <table:table-cell office:value-type="currency" office:value="513451" table:style-name="ce3">
            <text:p>£513,451</text:p>
          </table:table-cell>
          <table:table-cell office:value-type="currency" office:value="577632" table:style-name="ce3">
            <text:p>£577,632</text:p>
          </table:table-cell>
          <table:table-cell office:value-type="currency" office:value="171427" table:style-name="ce3">
            <text:p>£171,427</text:p>
          </table:table-cell>
          <table:table-cell office:value-type="currency" office:value="171427" table:style-name="ce3">
            <text:p>£171,427</text:p>
          </table:table-cell>
          <table:table-cell office:value-type="currency" office:value="0" table:style-name="ce3">
            <text:p>£0</text:p>
          </table:table-cell>
          <table:table-cell office:value-type="currency" office:value="171427" table:style-name="ce3">
            <text:p>£171,427</text:p>
          </table:table-cell>
          <table:table-cell office:value-type="currency" office:value="6690" table:style-name="ce3">
            <text:p>£6,690</text:p>
          </table:table-cell>
          <table:table-cell office:value-type="currency" office:value="20849" table:style-name="ce3">
            <text:p>£20,849</text:p>
          </table:table-cell>
          <table:table-cell office:value-type="currency" office:value="143888" table:style-name="ce3">
            <text:p>£143,888</text:p>
          </table:table-cell>
          <table:table-cell office:value-type="currency" office:value="109673317" table:style-name="ce3">
            <text:p>£109,673,317</text:p>
          </table:table-cell>
          <table:table-cell office:value-type="currency" office:value="219347" table:style-name="ce3">
            <text:p>£219,347</text:p>
          </table:table-cell>
          <table:table-cell office:value-type="currency" office:value="205274" table:style-name="ce3">
            <text:p>£205,274</text:p>
          </table:table-cell>
          <table:table-cell office:value-type="currency" office:value="153956" table:style-name="ce3">
            <text:p>£153,956</text:p>
          </table:table-cell>
          <table:table-cell office:value-type="currency" office:value="153956" table:style-name="ce3">
            <text:p>£153,95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OTSWOLD</text:p>
          </table:table-cell>
          <table:table-cell office:value-type="currency" office:value="92771" table:style-name="ce3">
            <text:p>£92,771</text:p>
          </table:table-cell>
          <table:table-cell office:value-type="currency" office:value="11177376" table:style-name="ce3">
            <text:p>£11,177,376</text:p>
          </table:table-cell>
          <table:table-cell office:value-type="currency" office:value="159638" table:style-name="ce3">
            <text:p>£159,638</text:p>
          </table:table-cell>
          <table:table-cell office:value-type="currency" office:value="11429785" table:style-name="ce3">
            <text:p>£11,429,785</text:p>
          </table:table-cell>
          <table:table-cell office:value-type="currency" office:value="145540" table:style-name="ce3">
            <text:p>£145,540</text:p>
          </table:table-cell>
          <table:table-cell office:value-type="currency" office:value="42307" table:style-name="ce3">
            <text:p>£42,307</text:p>
          </table:table-cell>
          <table:table-cell office:value-type="currency" office:value="43823" table:style-name="ce3">
            <text:p>£43,823</text:p>
          </table:table-cell>
          <table:table-cell office:value-type="currency" office:value="17831" table:style-name="ce3">
            <text:p>£17,831</text:p>
          </table:table-cell>
          <table:table-cell office:value-type="currency" office:value="6568" table:style-name="ce3">
            <text:p>£6,568</text:p>
          </table:table-cell>
          <table:table-cell office:value-type="currency" office:value="3964" table:style-name="ce3">
            <text:p>£3,9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1185" table:style-name="ce3">
            <text:p>£91,185</text:p>
          </table:table-cell>
          <table:table-cell office:value-type="currency" office:value="1586" table:style-name="ce3">
            <text:p>£1,586</text:p>
          </table:table-cell>
          <table:table-cell office:value-type="currency" office:value="92771" table:style-name="ce3">
            <text:p>£92,7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334871" table:style-name="ce3">
            <text:p>£11,334,871</text:p>
          </table:table-cell>
          <table:table-cell office:value-type="currency" office:value="11254" table:style-name="ce3">
            <text:p>£11,25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483" table:style-name="ce3">
            <text:p>£7,483</text:p>
          </table:table-cell>
          <table:table-cell office:value-type="currency" office:value="3155" table:style-name="ce3">
            <text:p>£3,155</text:p>
          </table:table-cell>
          <table:table-cell office:value-type="currency" office:value="0" table:style-name="ce3">
            <text:p>£0</text:p>
          </table:table-cell>
          <table:table-cell office:value-type="currency" office:value="155439" table:style-name="ce3">
            <text:p>£155,439</text:p>
          </table:table-cell>
          <table:table-cell office:value-type="currency" office:value="287" table:style-name="ce3">
            <text:p>£287</text:p>
          </table:table-cell>
          <table:table-cell office:value-type="currency" office:value="64534" table:style-name="ce3">
            <text:p>£64,534</text:p>
          </table:table-cell>
          <table:table-cell office:value-type="currency" office:value="11100202" table:style-name="ce3">
            <text:p>£11,100,202</text:p>
          </table:table-cell>
          <table:table-cell office:value-type="currency" office:value="68928" table:style-name="ce3">
            <text:p>£68,928</text:p>
          </table:table-cell>
          <table:table-cell office:value-type="currency" office:value="11169130" table:style-name="ce3">
            <text:p>£11,169,130</text:p>
          </table:table-cell>
          <table:table-cell office:value-type="currency" office:value="8246" table:style-name="ce3">
            <text:p>£8,246</text:p>
          </table:table-cell>
          <table:table-cell office:value-type="currency" office:value="11177376" table:style-name="ce3">
            <text:p>£11,177,376</text:p>
          </table:table-cell>
          <table:table-cell office:value-type="currency" office:value="11191387" table:style-name="ce3">
            <text:p>£11,191,387</text:p>
          </table:table-cell>
          <table:table-cell office:value-type="currency" office:value="53719" table:style-name="ce3">
            <text:p>£53,719</text:p>
          </table:table-cell>
          <table:table-cell office:value-type="currency" office:value="60433" table:style-name="ce3">
            <text:p>£60,433</text:p>
          </table:table-cell>
          <table:table-cell office:value-type="currency" office:value="64534" table:style-name="ce3">
            <text:p>£64,53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261901" table:style-name="ce3">
            <text:p>£11,261,901</text:p>
          </table:table-cell>
          <table:table-cell office:value-type="currency" office:value="22524" table:style-name="ce3">
            <text:p>£22,524</text:p>
          </table:table-cell>
          <table:table-cell office:value-type="currency" office:value="10995" table:style-name="ce3">
            <text:p>£10,995</text:p>
          </table:table-cell>
          <table:table-cell office:value-type="currency" office:value="8246" table:style-name="ce3">
            <text:p>£8,246</text:p>
          </table:table-cell>
          <table:table-cell office:value-type="currency" office:value="8246" table:style-name="ce3">
            <text:p>£8,24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OVENTRY</text:p>
          </table:table-cell>
          <table:table-cell office:value-type="currency" office:value="3653189" table:style-name="ce3">
            <text:p>£3,653,189</text:p>
          </table:table-cell>
          <table:table-cell office:value-type="currency" office:value="72162055" table:style-name="ce3">
            <text:p>£72,162,055</text:p>
          </table:table-cell>
          <table:table-cell office:value-type="currency" office:value="1012665" table:style-name="ce3">
            <text:p>£1,012,665</text:p>
          </table:table-cell>
          <table:table-cell office:value-type="currency" office:value="76827909" table:style-name="ce3">
            <text:p>£76,827,909</text:p>
          </table:table-cell>
          <table:table-cell office:value-type="currency" office:value="7360550" table:style-name="ce3">
            <text:p>£7,360,550</text:p>
          </table:table-cell>
          <table:table-cell office:value-type="currency" office:value="2018073" table:style-name="ce3">
            <text:p>£2,018,073</text:p>
          </table:table-cell>
          <table:table-cell office:value-type="currency" office:value="3372651" table:style-name="ce3">
            <text:p>£3,372,651</text:p>
          </table:table-cell>
          <table:table-cell office:value-type="currency" office:value="408728" table:style-name="ce3">
            <text:p>£408,728</text:p>
          </table:table-cell>
          <table:table-cell office:value-type="currency" office:value="218494" table:style-name="ce3">
            <text:p>£218,494</text:p>
          </table:table-cell>
          <table:table-cell office:value-type="currency" office:value="193693" table:style-name="ce3">
            <text:p>£193,693</text:p>
          </table:table-cell>
          <table:table-cell office:value-type="currency" office:value="0" table:style-name="ce3">
            <text:p>£0</text:p>
          </table:table-cell>
          <table:table-cell office:value-type="currency" office:value="150108" table:style-name="ce3">
            <text:p>£150,108</text:p>
          </table:table-cell>
          <table:table-cell office:value-type="currency" office:value="3425604" table:style-name="ce3">
            <text:p>£3,425,604</text:p>
          </table:table-cell>
          <table:table-cell office:value-type="currency" office:value="77477" table:style-name="ce3">
            <text:p>£77,477</text:p>
          </table:table-cell>
          <table:table-cell office:value-type="currency" office:value="3653189" table:style-name="ce3">
            <text:p>£3,653,18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5670440" table:style-name="ce3">
            <text:p>£75,670,440</text:p>
          </table:table-cell>
          <table:table-cell office:value-type="currency" office:value="952050" table:style-name="ce3">
            <text:p>£952,050</text:p>
          </table:table-cell>
          <table:table-cell office:value-type="currency" office:value="2123376" table:style-name="ce3">
            <text:p>£2,123,37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3759" table:style-name="ce3">
            <text:p>£83,759</text:p>
          </table:table-cell>
          <table:table-cell office:value-type="currency" office:value="2402" table:style-name="ce3">
            <text:p>£2,402</text:p>
          </table:table-cell>
          <table:table-cell office:value-type="currency" office:value="0" table:style-name="ce3">
            <text:p>£0</text:p>
          </table:table-cell>
          <table:table-cell office:value-type="currency" office:value="1672147" table:style-name="ce3">
            <text:p>£1,672,147</text:p>
          </table:table-cell>
          <table:table-cell office:value-type="currency" office:value="7309" table:style-name="ce3">
            <text:p>£7,309</text:p>
          </table:table-cell>
          <table:table-cell office:value-type="currency" office:value="173424" table:style-name="ce3">
            <text:p>£173,424</text:p>
          </table:table-cell>
          <table:table-cell office:value-type="currency" office:value="70739732" table:style-name="ce3">
            <text:p>£70,739,732</text:p>
          </table:table-cell>
          <table:table-cell office:value-type="currency" office:value="1240089" table:style-name="ce3">
            <text:p>£1,240,089</text:p>
          </table:table-cell>
          <table:table-cell office:value-type="currency" office:value="72153245" table:style-name="ce3">
            <text:p>£72,153,245</text:p>
          </table:table-cell>
          <table:table-cell office:value-type="currency" office:value="8810" table:style-name="ce3">
            <text:p>£8,810</text:p>
          </table:table-cell>
          <table:table-cell office:value-type="currency" office:value="72162055" table:style-name="ce3">
            <text:p>£72,162,055</text:p>
          </table:table-cell>
          <table:table-cell office:value-type="currency" office:value="74165336" table:style-name="ce3">
            <text:p>£74,165,336</text:p>
          </table:table-cell>
          <table:table-cell office:value-type="currency" office:value="355994" table:style-name="ce3">
            <text:p>£355,994</text:p>
          </table:table-cell>
          <table:table-cell office:value-type="currency" office:value="400493" table:style-name="ce3">
            <text:p>£400,493</text:p>
          </table:table-cell>
          <table:table-cell office:value-type="currency" office:value="323532" table:style-name="ce3">
            <text:p>£323,532</text:p>
          </table:table-cell>
          <table:table-cell office:value-type="currency" office:value="323532" table:style-name="ce3">
            <text:p>£323,532</text:p>
          </table:table-cell>
          <table:table-cell office:value-type="currency" office:value="0" table:style-name="ce3">
            <text:p>£0</text:p>
          </table:table-cell>
          <table:table-cell office:value-type="currency" office:value="323532" table:style-name="ce3">
            <text:p>£323,532</text:p>
          </table:table-cell>
          <table:table-cell office:value-type="currency" office:value="150108" table:style-name="ce3">
            <text:p>£150,108</text:p>
          </table:table-cell>
          <table:table-cell office:value-type="currency" office:value="0" table:style-name="ce3">
            <text:p>£0</text:p>
          </table:table-cell>
          <table:table-cell office:value-type="currency" office:value="173424" table:style-name="ce3">
            <text:p>£173,424</text:p>
          </table:table-cell>
          <table:table-cell office:value-type="currency" office:value="75806434" table:style-name="ce3">
            <text:p>£75,806,434</text:p>
          </table:table-cell>
          <table:table-cell office:value-type="currency" office:value="151613" table:style-name="ce3">
            <text:p>£151,613</text:p>
          </table:table-cell>
          <table:table-cell office:value-type="currency" office:value="11747" table:style-name="ce3">
            <text:p>£11,747</text:p>
          </table:table-cell>
          <table:table-cell office:value-type="currency" office:value="8810" table:style-name="ce3">
            <text:p>£8,810</text:p>
          </table:table-cell>
          <table:table-cell office:value-type="currency" office:value="8810" table:style-name="ce3">
            <text:p>£8,81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RAVEN</text:p>
          </table:table-cell>
          <table:table-cell office:value-type="currency" office:value="42229" table:style-name="ce3">
            <text:p>£42,229</text:p>
          </table:table-cell>
          <table:table-cell office:value-type="currency" office:value="5717392" table:style-name="ce3">
            <text:p>£5,717,392</text:p>
          </table:table-cell>
          <table:table-cell office:value-type="currency" office:value="95927" table:style-name="ce3">
            <text:p>£95,927</text:p>
          </table:table-cell>
          <table:table-cell office:value-type="currency" office:value="5855548" table:style-name="ce3">
            <text:p>£5,855,548</text:p>
          </table:table-cell>
          <table:table-cell office:value-type="currency" office:value="46361" table:style-name="ce3">
            <text:p>£46,36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09" table:style-name="ce3">
            <text:p>£2,209</text:p>
          </table:table-cell>
          <table:table-cell office:value-type="currency" office:value="2807" table:style-name="ce3">
            <text:p>£2,807</text:p>
          </table:table-cell>
          <table:table-cell office:value-type="currency" office:value="0" table:style-name="ce3">
            <text:p>£0</text:p>
          </table:table-cell>
          <table:table-cell office:value-type="currency" office:value="41345" table:style-name="ce3">
            <text:p>£41,345</text:p>
          </table:table-cell>
          <table:table-cell office:value-type="currency" office:value="884" table:style-name="ce3">
            <text:p>£884</text:p>
          </table:table-cell>
          <table:table-cell office:value-type="currency" office:value="42229" table:style-name="ce3">
            <text:p>£42,22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816159" table:style-name="ce3">
            <text:p>£5,816,159</text:p>
          </table:table-cell>
          <table:table-cell office:value-type="currency" office:value="1482" table:style-name="ce3">
            <text:p>£1,48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2268" table:style-name="ce3">
            <text:p>£72,268</text:p>
          </table:table-cell>
          <table:table-cell office:value-type="currency" office:value="0" table:style-name="ce3">
            <text:p>£0</text:p>
          </table:table-cell>
          <table:table-cell office:value-type="currency" office:value="57240" table:style-name="ce3">
            <text:p>£57,240</text:p>
          </table:table-cell>
          <table:table-cell office:value-type="currency" office:value="5685169" table:style-name="ce3">
            <text:p>£5,685,169</text:p>
          </table:table-cell>
          <table:table-cell office:value-type="currency" office:value="29796" table:style-name="ce3">
            <text:p>£29,796</text:p>
          </table:table-cell>
          <table:table-cell office:value-type="currency" office:value="5714965" table:style-name="ce3">
            <text:p>£5,714,965</text:p>
          </table:table-cell>
          <table:table-cell office:value-type="currency" office:value="2427" table:style-name="ce3">
            <text:p>£2,427</text:p>
          </table:table-cell>
          <table:table-cell office:value-type="currency" office:value="5717392" table:style-name="ce3">
            <text:p>£5,717,392</text:p>
          </table:table-cell>
          <table:table-cell office:value-type="currency" office:value="5726514" table:style-name="ce3">
            <text:p>£5,726,514</text:p>
          </table:table-cell>
          <table:table-cell office:value-type="currency" office:value="27487" table:style-name="ce3">
            <text:p>£27,487</text:p>
          </table:table-cell>
          <table:table-cell office:value-type="currency" office:value="30923" table:style-name="ce3">
            <text:p>£30,923</text:p>
          </table:table-cell>
          <table:table-cell office:value-type="currency" office:value="57240" table:style-name="ce3">
            <text:p>£57,2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757194" table:style-name="ce3">
            <text:p>£5,757,194</text:p>
          </table:table-cell>
          <table:table-cell office:value-type="currency" office:value="11514" table:style-name="ce3">
            <text:p>£11,514</text:p>
          </table:table-cell>
          <table:table-cell office:value-type="currency" office:value="3236" table:style-name="ce3">
            <text:p>£3,236</text:p>
          </table:table-cell>
          <table:table-cell office:value-type="currency" office:value="2427" table:style-name="ce3">
            <text:p>£2,427</text:p>
          </table:table-cell>
          <table:table-cell office:value-type="currency" office:value="2427" table:style-name="ce3">
            <text:p>£2,42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RAWLEY</text:p>
          </table:table-cell>
          <table:table-cell office:value-type="currency" office:value="13823166" table:style-name="ce3">
            <text:p>£13,823,166</text:p>
          </table:table-cell>
          <table:table-cell office:value-type="currency" office:value="12701099" table:style-name="ce3">
            <text:p>£12,701,099</text:p>
          </table:table-cell>
          <table:table-cell office:value-type="currency" office:value="344595" table:style-name="ce3">
            <text:p>£344,595</text:p>
          </table:table-cell>
          <table:table-cell office:value-type="currency" office:value="26868860" table:style-name="ce3">
            <text:p>£26,868,860</text:p>
          </table:table-cell>
          <table:table-cell office:value-type="currency" office:value="1126719" table:style-name="ce3">
            <text:p>£1,126,719</text:p>
          </table:table-cell>
          <table:table-cell office:value-type="currency" office:value="1069856" table:style-name="ce3">
            <text:p>£1,069,856</text:p>
          </table:table-cell>
          <table:table-cell office:value-type="currency" office:value="13836" table:style-name="ce3">
            <text:p>£13,836</text:p>
          </table:table-cell>
          <table:table-cell office:value-type="currency" office:value="25284" table:style-name="ce3">
            <text:p>£25,284</text:p>
          </table:table-cell>
          <table:table-cell office:value-type="currency" office:value="1859" table:style-name="ce3">
            <text:p>£1,859</text:p>
          </table:table-cell>
          <table:table-cell office:value-type="currency" office:value="9125" table:style-name="ce3">
            <text:p>£9,125</text:p>
          </table:table-cell>
          <table:table-cell office:value-type="currency" office:value="11174" table:style-name="ce3">
            <text:p>£11,174</text:p>
          </table:table-cell>
          <table:table-cell office:value-type="currency" office:value="487" table:style-name="ce3">
            <text:p>£487</text:p>
          </table:table-cell>
          <table:table-cell office:value-type="currency" office:value="1090238" table:style-name="ce3">
            <text:p>£1,090,238</text:p>
          </table:table-cell>
          <table:table-cell office:value-type="currency" office:value="3650" table:style-name="ce3">
            <text:p>£3,650</text:p>
          </table:table-cell>
          <table:table-cell office:value-type="currency" office:value="1094375" table:style-name="ce3">
            <text:p>£1,094,375</text:p>
          </table:table-cell>
          <table:table-cell office:value-type="currency" office:value="13156795" table:style-name="ce3">
            <text:p>£13,156,795</text:p>
          </table:table-cell>
          <table:table-cell office:value-type="currency" office:value="109703" table:style-name="ce3">
            <text:p>£109,703</text:p>
          </table:table-cell>
          <table:table-cell office:value-type="currency" office:value="259891" table:style-name="ce3">
            <text:p>£259,891</text:p>
          </table:table-cell>
          <table:table-cell office:value-type="currency" office:value="272069" table:style-name="ce3">
            <text:p>£272,069</text:p>
          </table:table-cell>
          <table:table-cell office:value-type="currency" office:value="10753" table:style-name="ce3">
            <text:p>£10,753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2614082" table:style-name="ce3">
            <text:p>£12,614,082</text:p>
          </table:table-cell>
          <table:table-cell office:value-type="currency" office:value="103956" table:style-name="ce3">
            <text:p>£103,956</text:p>
          </table:table-cell>
          <table:table-cell office:value-type="currency" office:value="12728791" table:style-name="ce3">
            <text:p>£12,728,791</text:p>
          </table:table-cell>
          <table:table-cell office:value-type="currency" office:value="13006439" table:style-name="ce3">
            <text:p>£13,006,439</text:p>
          </table:table-cell>
          <table:table-cell office:value-type="currency" office:value="161900" table:style-name="ce3">
            <text:p>£161,900</text:p>
          </table:table-cell>
          <table:table-cell office:value-type="currency" office:value="4954" table:style-name="ce3">
            <text:p>£4,95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08247" table:style-name="ce3">
            <text:p>£408,247</text:p>
          </table:table-cell>
          <table:table-cell office:value-type="currency" office:value="0" table:style-name="ce3">
            <text:p>£0</text:p>
          </table:table-cell>
          <table:table-cell office:value-type="currency" office:value="21475" table:style-name="ce3">
            <text:p>£21,475</text:p>
          </table:table-cell>
          <table:table-cell office:value-type="currency" office:value="12409863" table:style-name="ce3">
            <text:p>£12,409,863</text:p>
          </table:table-cell>
          <table:table-cell office:value-type="currency" office:value="260439" table:style-name="ce3">
            <text:p>£260,439</text:p>
          </table:table-cell>
          <table:table-cell office:value-type="currency" office:value="12691777" table:style-name="ce3">
            <text:p>£12,691,777</text:p>
          </table:table-cell>
          <table:table-cell office:value-type="currency" office:value="9322" table:style-name="ce3">
            <text:p>£9,322</text:p>
          </table:table-cell>
          <table:table-cell office:value-type="currency" office:value="12701099" table:style-name="ce3">
            <text:p>£12,701,099</text:p>
          </table:table-cell>
          <table:table-cell office:value-type="currency" office:value="26114183" table:style-name="ce3">
            <text:p>£26,114,183</text:p>
          </table:table-cell>
          <table:table-cell office:value-type="currency" office:value="125348" table:style-name="ce3">
            <text:p>£125,348</text:p>
          </table:table-cell>
          <table:table-cell office:value-type="currency" office:value="141017" table:style-name="ce3">
            <text:p>£141,017</text:p>
          </table:table-cell>
          <table:table-cell office:value-type="currency" office:value="32715" table:style-name="ce3">
            <text:p>£32,715</text:p>
          </table:table-cell>
          <table:table-cell office:value-type="currency" office:value="32715" table:style-name="ce3">
            <text:p>£32,715</text:p>
          </table:table-cell>
          <table:table-cell office:value-type="currency" office:value="0" table:style-name="ce3">
            <text:p>£0</text:p>
          </table:table-cell>
          <table:table-cell office:value-type="currency" office:value="32715" table:style-name="ce3">
            <text:p>£32,715</text:p>
          </table:table-cell>
          <table:table-cell office:value-type="currency" office:value="487" table:style-name="ce3">
            <text:p>£487</text:p>
          </table:table-cell>
          <table:table-cell office:value-type="currency" office:value="10753" table:style-name="ce3">
            <text:p>£10,753</text:p>
          </table:table-cell>
          <table:table-cell office:value-type="currency" office:value="21475" table:style-name="ce3">
            <text:p>£21,475</text:p>
          </table:table-cell>
          <table:table-cell office:value-type="currency" office:value="26514943" table:style-name="ce3">
            <text:p>£26,514,943</text:p>
          </table:table-cell>
          <table:table-cell office:value-type="currency" office:value="53030" table:style-name="ce3">
            <text:p>£53,030</text:p>
          </table:table-cell>
          <table:table-cell office:value-type="currency" office:value="12429" table:style-name="ce3">
            <text:p>£12,429</text:p>
          </table:table-cell>
          <table:table-cell office:value-type="currency" office:value="9322" table:style-name="ce3">
            <text:p>£9,322</text:p>
          </table:table-cell>
          <table:table-cell office:value-type="currency" office:value="9322" table:style-name="ce3">
            <text:p>£9,32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CROYDON</text:p>
          </table:table-cell>
          <table:table-cell office:value-type="currency" office:value="52874308" table:style-name="ce3">
            <text:p>£52,874,308</text:p>
          </table:table-cell>
          <table:table-cell office:value-type="currency" office:value="104032055" table:style-name="ce3">
            <text:p>£104,032,055</text:p>
          </table:table-cell>
          <table:table-cell office:value-type="currency" office:value="1520693" table:style-name="ce3">
            <text:p>£1,520,693</text:p>
          </table:table-cell>
          <table:table-cell office:value-type="currency" office:value="158427056" table:style-name="ce3">
            <text:p>£158,427,056</text:p>
          </table:table-cell>
          <table:table-cell office:value-type="currency" office:value="27760340" table:style-name="ce3">
            <text:p>£27,760,340</text:p>
          </table:table-cell>
          <table:table-cell office:value-type="currency" office:value="1726001" table:style-name="ce3">
            <text:p>£1,726,001</text:p>
          </table:table-cell>
          <table:table-cell office:value-type="currency" office:value="-80" table:style-name="ce3">
            <text:p>-£80</text:p>
          </table:table-cell>
          <table:table-cell office:value-type="currency" office:value="13718247" table:style-name="ce3">
            <text:p>£13,718,247</text:p>
          </table:table-cell>
          <table:table-cell office:value-type="currency" office:value="2586892" table:style-name="ce3">
            <text:p>£2,586,892</text:p>
          </table:table-cell>
          <table:table-cell office:value-type="currency" office:value="627882" table:style-name="ce3">
            <text:p>£627,882</text:p>
          </table:table-cell>
          <table:table-cell office:value-type="currency" office:value="295512" table:style-name="ce3">
            <text:p>£295,512</text:p>
          </table:table-cell>
          <table:table-cell office:value-type="currency" office:value="35480" table:style-name="ce3">
            <text:p>£35,480</text:p>
          </table:table-cell>
          <table:table-cell office:value-type="currency" office:value="24214654" table:style-name="ce3">
            <text:p>£24,214,654</text:p>
          </table:table-cell>
          <table:table-cell office:value-type="currency" office:value="251153" table:style-name="ce3">
            <text:p>£251,153</text:p>
          </table:table-cell>
          <table:table-cell office:value-type="currency" office:value="24501287" table:style-name="ce3">
            <text:p>£24,501,287</text:p>
          </table:table-cell>
          <table:table-cell office:value-type="currency" office:value="28717796" table:style-name="ce3">
            <text:p>£28,717,796</text:p>
          </table:table-cell>
          <table:table-cell office:value-type="currency" office:value="0" table:style-name="ce3">
            <text:p>£0</text:p>
          </table:table-cell>
          <table:table-cell office:value-type="currency" office:value="643712" table:style-name="ce3">
            <text:p>£643,712</text:p>
          </table:table-cell>
          <table:table-cell office:value-type="currency" office:value="-41452" table:style-name="ce3">
            <text:p>-£41,452</text:p>
          </table:table-cell>
          <table:table-cell office:value-type="currency" office:value="13003" table:style-name="ce3">
            <text:p>£13,003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8102533" table:style-name="ce3">
            <text:p>£28,102,533</text:p>
          </table:table-cell>
          <table:table-cell office:value-type="currency" office:value="257485" table:style-name="ce3">
            <text:p>£257,485</text:p>
          </table:table-cell>
          <table:table-cell office:value-type="currency" office:value="28373021" table:style-name="ce3">
            <text:p>£28,373,021</text:p>
          </table:table-cell>
          <table:table-cell office:value-type="currency" office:value="111358372" table:style-name="ce3">
            <text:p>£111,358,372</text:p>
          </table:table-cell>
          <table:table-cell office:value-type="currency" office:value="3581609" table:style-name="ce3">
            <text:p>£3,581,609</text:p>
          </table:table-cell>
          <table:table-cell office:value-type="currency" office:value="4377523" table:style-name="ce3">
            <text:p>£4,377,52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34643" table:style-name="ce3">
            <text:p>£2,534,643</text:p>
          </table:table-cell>
          <table:table-cell office:value-type="currency" office:value="0" table:style-name="ce3">
            <text:p>£0</text:p>
          </table:table-cell>
          <table:table-cell office:value-type="currency" office:value="351274" table:style-name="ce3">
            <text:p>£351,274</text:p>
          </table:table-cell>
          <table:table-cell office:value-type="currency" office:value="100513323" table:style-name="ce3">
            <text:p>£100,513,323</text:p>
          </table:table-cell>
          <table:table-cell office:value-type="currency" office:value="3162823" table:style-name="ce3">
            <text:p>£3,162,823</text:p>
          </table:table-cell>
          <table:table-cell office:value-type="currency" office:value="104027420" table:style-name="ce3">
            <text:p>£104,027,420</text:p>
          </table:table-cell>
          <table:table-cell office:value-type="currency" office:value="4635" table:style-name="ce3">
            <text:p>£4,635</text:p>
          </table:table-cell>
          <table:table-cell office:value-type="currency" office:value="104032055" table:style-name="ce3">
            <text:p>£104,032,055</text:p>
          </table:table-cell>
          <table:table-cell office:value-type="currency" office:value="152830510" table:style-name="ce3">
            <text:p>£152,830,510</text:p>
          </table:table-cell>
          <table:table-cell office:value-type="currency" office:value="733586" table:style-name="ce3">
            <text:p>£733,586</text:p>
          </table:table-cell>
          <table:table-cell office:value-type="currency" office:value="825285" table:style-name="ce3">
            <text:p>£825,285</text:p>
          </table:table-cell>
          <table:table-cell office:value-type="currency" office:value="399757" table:style-name="ce3">
            <text:p>£399,757</text:p>
          </table:table-cell>
          <table:table-cell office:value-type="currency" office:value="399757" table:style-name="ce3">
            <text:p>£399,757</text:p>
          </table:table-cell>
          <table:table-cell office:value-type="currency" office:value="0" table:style-name="ce3">
            <text:p>£0</text:p>
          </table:table-cell>
          <table:table-cell office:value-type="currency" office:value="399757" table:style-name="ce3">
            <text:p>£399,757</text:p>
          </table:table-cell>
          <table:table-cell office:value-type="currency" office:value="35480" table:style-name="ce3">
            <text:p>£35,480</text:p>
          </table:table-cell>
          <table:table-cell office:value-type="currency" office:value="13003" table:style-name="ce3">
            <text:p>£13,003</text:p>
          </table:table-cell>
          <table:table-cell office:value-type="currency" office:value="351274" table:style-name="ce3">
            <text:p>£351,274</text:p>
          </table:table-cell>
          <table:table-cell office:value-type="currency" office:value="156901728" table:style-name="ce3">
            <text:p>£156,901,728</text:p>
          </table:table-cell>
          <table:table-cell office:value-type="currency" office:value="313803" table:style-name="ce3">
            <text:p>£313,803</text:p>
          </table:table-cell>
          <table:table-cell office:value-type="currency" office:value="6180" table:style-name="ce3">
            <text:p>£6,180</text:p>
          </table:table-cell>
          <table:table-cell office:value-type="currency" office:value="4635" table:style-name="ce3">
            <text:p>£4,635</text:p>
          </table:table-cell>
          <table:table-cell office:value-type="currency" office:value="4635" table:style-name="ce3">
            <text:p>£4,63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DACORUM</text:p>
          </table:table-cell>
          <table:table-cell office:value-type="currency" office:value="16696097" table:style-name="ce3">
            <text:p>£16,696,097</text:p>
          </table:table-cell>
          <table:table-cell office:value-type="currency" office:value="13081289" table:style-name="ce3">
            <text:p>£13,081,289</text:p>
          </table:table-cell>
          <table:table-cell office:value-type="currency" office:value="375164" table:style-name="ce3">
            <text:p>£375,164</text:p>
          </table:table-cell>
          <table:table-cell office:value-type="currency" office:value="30152550" table:style-name="ce3">
            <text:p>£30,152,550</text:p>
          </table:table-cell>
          <table:table-cell office:value-type="currency" office:value="1135205" table:style-name="ce3">
            <text:p>£1,135,205</text:p>
          </table:table-cell>
          <table:table-cell office:value-type="currency" office:value="5915" table:style-name="ce3">
            <text:p>£5,915</text:p>
          </table:table-cell>
          <table:table-cell office:value-type="currency" office:value="947" table:style-name="ce3">
            <text:p>£94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929" table:style-name="ce3">
            <text:p>£21,929</text:p>
          </table:table-cell>
          <table:table-cell office:value-type="currency" office:value="31505" table:style-name="ce3">
            <text:p>£31,505</text:p>
          </table:table-cell>
          <table:table-cell office:value-type="currency" office:value="6185" table:style-name="ce3">
            <text:p>£6,185</text:p>
          </table:table-cell>
          <table:table-cell office:value-type="currency" office:value="1074639" table:style-name="ce3">
            <text:p>£1,074,639</text:p>
          </table:table-cell>
          <table:table-cell office:value-type="currency" office:value="8772" table:style-name="ce3">
            <text:p>£8,772</text:p>
          </table:table-cell>
          <table:table-cell office:value-type="currency" office:value="1089596" table:style-name="ce3">
            <text:p>£1,089,596</text:p>
          </table:table-cell>
          <table:table-cell office:value-type="currency" office:value="15830831" table:style-name="ce3">
            <text:p>£15,830,831</text:p>
          </table:table-cell>
          <table:table-cell office:value-type="currency" office:value="0" table:style-name="ce3">
            <text:p>£0</text:p>
          </table:table-cell>
          <table:table-cell office:value-type="currency" office:value="356316" table:style-name="ce3">
            <text:p>£356,316</text:p>
          </table:table-cell>
          <table:table-cell office:value-type="currency" office:value="10540" table:style-name="ce3">
            <text:p>£10,540</text:p>
          </table:table-cell>
          <table:table-cell office:value-type="currency" office:value="21148" table:style-name="ce3">
            <text:p>£21,148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5442827" table:style-name="ce3">
            <text:p>£15,442,827</text:p>
          </table:table-cell>
          <table:table-cell office:value-type="currency" office:value="142526" table:style-name="ce3">
            <text:p>£142,526</text:p>
          </table:table-cell>
          <table:table-cell office:value-type="currency" office:value="15606501" table:style-name="ce3">
            <text:p>£15,606,501</text:p>
          </table:table-cell>
          <table:table-cell office:value-type="currency" office:value="13541693" table:style-name="ce3">
            <text:p>£13,541,693</text:p>
          </table:table-cell>
          <table:table-cell office:value-type="currency" office:value="220000" table:style-name="ce3">
            <text:p>£22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36077" table:style-name="ce3">
            <text:p>£636,077</text:p>
          </table:table-cell>
          <table:table-cell office:value-type="currency" office:value="0" table:style-name="ce3">
            <text:p>£0</text:p>
          </table:table-cell>
          <table:table-cell office:value-type="currency" office:value="30459" table:style-name="ce3">
            <text:p>£30,459</text:p>
          </table:table-cell>
          <table:table-cell office:value-type="currency" office:value="12655157" table:style-name="ce3">
            <text:p>£12,655,157</text:p>
          </table:table-cell>
          <table:table-cell office:value-type="currency" office:value="386431" table:style-name="ce3">
            <text:p>£386,431</text:p>
          </table:table-cell>
          <table:table-cell office:value-type="currency" office:value="13072047" table:style-name="ce3">
            <text:p>£13,072,047</text:p>
          </table:table-cell>
          <table:table-cell office:value-type="currency" office:value="9242" table:style-name="ce3">
            <text:p>£9,242</text:p>
          </table:table-cell>
          <table:table-cell office:value-type="currency" office:value="13081289" table:style-name="ce3">
            <text:p>£13,081,289</text:p>
          </table:table-cell>
          <table:table-cell office:value-type="currency" office:value="29172623" table:style-name="ce3">
            <text:p>£29,172,623</text:p>
          </table:table-cell>
          <table:table-cell office:value-type="currency" office:value="140029" table:style-name="ce3">
            <text:p>£140,029</text:p>
          </table:table-cell>
          <table:table-cell office:value-type="currency" office:value="157532" table:style-name="ce3">
            <text:p>£157,532</text:p>
          </table:table-cell>
          <table:table-cell office:value-type="currency" office:value="57792" table:style-name="ce3">
            <text:p>£57,792</text:p>
          </table:table-cell>
          <table:table-cell office:value-type="currency" office:value="57792" table:style-name="ce3">
            <text:p>£57,792</text:p>
          </table:table-cell>
          <table:table-cell office:value-type="currency" office:value="0" table:style-name="ce3">
            <text:p>£0</text:p>
          </table:table-cell>
          <table:table-cell office:value-type="currency" office:value="57792" table:style-name="ce3">
            <text:p>£57,792</text:p>
          </table:table-cell>
          <table:table-cell office:value-type="currency" office:value="6185" table:style-name="ce3">
            <text:p>£6,185</text:p>
          </table:table-cell>
          <table:table-cell office:value-type="currency" office:value="21148" table:style-name="ce3">
            <text:p>£21,148</text:p>
          </table:table-cell>
          <table:table-cell office:value-type="currency" office:value="30459" table:style-name="ce3">
            <text:p>£30,459</text:p>
          </table:table-cell>
          <table:table-cell office:value-type="currency" office:value="29768144" table:style-name="ce3">
            <text:p>£29,768,144</text:p>
          </table:table-cell>
          <table:table-cell office:value-type="currency" office:value="59536" table:style-name="ce3">
            <text:p>£59,536</text:p>
          </table:table-cell>
          <table:table-cell office:value-type="currency" office:value="12323" table:style-name="ce3">
            <text:p>£12,323</text:p>
          </table:table-cell>
          <table:table-cell office:value-type="currency" office:value="9242" table:style-name="ce3">
            <text:p>£9,242</text:p>
          </table:table-cell>
          <table:table-cell office:value-type="currency" office:value="9242" table:style-name="ce3">
            <text:p>£9,24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DARLINGTON</text:p>
          </table:table-cell>
          <table:table-cell office:value-type="currency" office:value="8756371" table:style-name="ce3">
            <text:p>£8,756,371</text:p>
          </table:table-cell>
          <table:table-cell office:value-type="currency" office:value="11870750" table:style-name="ce3">
            <text:p>£11,870,750</text:p>
          </table:table-cell>
          <table:table-cell office:value-type="currency" office:value="359781" table:style-name="ce3">
            <text:p>£359,781</text:p>
          </table:table-cell>
          <table:table-cell office:value-type="currency" office:value="20986902" table:style-name="ce3">
            <text:p>£20,986,902</text:p>
          </table:table-cell>
          <table:table-cell office:value-type="currency" office:value="371297" table:style-name="ce3">
            <text:p>£371,297</text:p>
          </table:table-cell>
          <table:table-cell office:value-type="currency" office:value="100792" table:style-name="ce3">
            <text:p>£100,792</text:p>
          </table:table-cell>
          <table:table-cell office:value-type="currency" office:value="161321" table:style-name="ce3">
            <text:p>£161,321</text:p>
          </table:table-cell>
          <table:table-cell office:value-type="currency" office:value="50180" table:style-name="ce3">
            <text:p>£50,180</text:p>
          </table:table-cell>
          <table:table-cell office:value-type="currency" office:value="153" table:style-name="ce3">
            <text:p>£153</text:p>
          </table:table-cell>
          <table:table-cell office:value-type="currency" office:value="13710" table:style-name="ce3">
            <text:p>£13,710</text:p>
          </table:table-cell>
          <table:table-cell office:value-type="currency" office:value="2007" table:style-name="ce3">
            <text:p>£2,007</text:p>
          </table:table-cell>
          <table:table-cell office:value-type="currency" office:value="1238" table:style-name="ce3">
            <text:p>£1,238</text:p>
          </table:table-cell>
          <table:table-cell office:value-type="currency" office:value="192868" table:style-name="ce3">
            <text:p>£192,868</text:p>
          </table:table-cell>
          <table:table-cell office:value-type="currency" office:value="5484" table:style-name="ce3">
            <text:p>£5,484</text:p>
          </table:table-cell>
          <table:table-cell office:value-type="currency" office:value="199590" table:style-name="ce3">
            <text:p>£199,590</text:p>
          </table:table-cell>
          <table:table-cell office:value-type="currency" office:value="8650815" table:style-name="ce3">
            <text:p>£8,650,815</text:p>
          </table:table-cell>
          <table:table-cell office:value-type="currency" office:value="1988323" table:style-name="ce3">
            <text:p>£1,988,323</text:p>
          </table:table-cell>
          <table:table-cell office:value-type="currency" office:value="133749" table:style-name="ce3">
            <text:p>£133,749</text:p>
          </table:table-cell>
          <table:table-cell office:value-type="currency" office:value="13785" table:style-name="ce3">
            <text:p>£13,785</text:p>
          </table:table-cell>
          <table:table-cell office:value-type="currency" office:value="19792" table:style-name="ce3">
            <text:p>£19,79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8483489" table:style-name="ce3">
            <text:p>£8,483,489</text:p>
          </table:table-cell>
          <table:table-cell office:value-type="currency" office:value="53500" table:style-name="ce3">
            <text:p>£53,500</text:p>
          </table:table-cell>
          <table:table-cell office:value-type="currency" office:value="8556781" table:style-name="ce3">
            <text:p>£8,556,781</text:p>
          </table:table-cell>
          <table:table-cell office:value-type="currency" office:value="12056932" table:style-name="ce3">
            <text:p>£12,056,932</text:p>
          </table:table-cell>
          <table:table-cell office:value-type="currency" office:value="73617" table:style-name="ce3">
            <text:p>£73,617</text:p>
          </table:table-cell>
          <table:table-cell office:value-type="currency" office:value="41907" table:style-name="ce3">
            <text:p>£41,90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5214" table:style-name="ce3">
            <text:p>£235,214</text:p>
          </table:table-cell>
          <table:table-cell office:value-type="currency" office:value="0" table:style-name="ce3">
            <text:p>£0</text:p>
          </table:table-cell>
          <table:table-cell office:value-type="currency" office:value="31800" table:style-name="ce3">
            <text:p>£31,800</text:p>
          </table:table-cell>
          <table:table-cell office:value-type="currency" office:value="11674394" table:style-name="ce3">
            <text:p>£11,674,394</text:p>
          </table:table-cell>
          <table:table-cell office:value-type="currency" office:value="138256" table:style-name="ce3">
            <text:p>£138,256</text:p>
          </table:table-cell>
          <table:table-cell office:value-type="currency" office:value="11844450" table:style-name="ce3">
            <text:p>£11,844,450</text:p>
          </table:table-cell>
          <table:table-cell office:value-type="currency" office:value="26300" table:style-name="ce3">
            <text:p>£26,300</text:p>
          </table:table-cell>
          <table:table-cell office:value-type="currency" office:value="11870750" table:style-name="ce3">
            <text:p>£11,870,750</text:p>
          </table:table-cell>
          <table:table-cell office:value-type="currency" office:value="20350751" table:style-name="ce3">
            <text:p>£20,350,751</text:p>
          </table:table-cell>
          <table:table-cell office:value-type="currency" office:value="97684" table:style-name="ce3">
            <text:p>£97,684</text:p>
          </table:table-cell>
          <table:table-cell office:value-type="currency" office:value="109894" table:style-name="ce3">
            <text:p>£109,894</text:p>
          </table:table-cell>
          <table:table-cell office:value-type="currency" office:value="52830" table:style-name="ce3">
            <text:p>£52,830</text:p>
          </table:table-cell>
          <table:table-cell office:value-type="currency" office:value="52830" table:style-name="ce3">
            <text:p>£52,830</text:p>
          </table:table-cell>
          <table:table-cell office:value-type="currency" office:value="0" table:style-name="ce3">
            <text:p>£0</text:p>
          </table:table-cell>
          <table:table-cell office:value-type="currency" office:value="52830" table:style-name="ce3">
            <text:p>£52,830</text:p>
          </table:table-cell>
          <table:table-cell office:value-type="currency" office:value="1238" table:style-name="ce3">
            <text:p>£1,238</text:p>
          </table:table-cell>
          <table:table-cell office:value-type="currency" office:value="19792" table:style-name="ce3">
            <text:p>£19,792</text:p>
          </table:table-cell>
          <table:table-cell office:value-type="currency" office:value="31800" table:style-name="ce3">
            <text:p>£31,800</text:p>
          </table:table-cell>
          <table:table-cell office:value-type="currency" office:value="20600821" table:style-name="ce3">
            <text:p>£20,600,821</text:p>
          </table:table-cell>
          <table:table-cell office:value-type="currency" office:value="41202" table:style-name="ce3">
            <text:p>£41,202</text:p>
          </table:table-cell>
          <table:table-cell office:value-type="currency" office:value="35067" table:style-name="ce3">
            <text:p>£35,067</text:p>
          </table:table-cell>
          <table:table-cell office:value-type="currency" office:value="26300" table:style-name="ce3">
            <text:p>£26,300</text:p>
          </table:table-cell>
          <table:table-cell office:value-type="currency" office:value="26300" table:style-name="ce3">
            <text:p>£26,30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DARTFORD</text:p>
          </table:table-cell>
          <table:table-cell office:value-type="currency" office:value="7797738" table:style-name="ce3">
            <text:p>£7,797,738</text:p>
          </table:table-cell>
          <table:table-cell office:value-type="currency" office:value="8238348" table:style-name="ce3">
            <text:p>£8,238,348</text:p>
          </table:table-cell>
          <table:table-cell office:value-type="currency" office:value="229237" table:style-name="ce3">
            <text:p>£229,237</text:p>
          </table:table-cell>
          <table:table-cell office:value-type="currency" office:value="16265323" table:style-name="ce3">
            <text:p>£16,265,323</text:p>
          </table:table-cell>
          <table:table-cell office:value-type="currency" office:value="1494328" table:style-name="ce3">
            <text:p>£1,494,328</text:p>
          </table:table-cell>
          <table:table-cell office:value-type="currency" office:value="87438" table:style-name="ce3">
            <text:p>£87,438</text:p>
          </table:table-cell>
          <table:table-cell office:value-type="currency" office:value="0" table:style-name="ce3">
            <text:p>£0</text:p>
          </table:table-cell>
          <table:table-cell office:value-type="currency" office:value="1345542" table:style-name="ce3">
            <text:p>£1,345,542</text:p>
          </table:table-cell>
          <table:table-cell office:value-type="currency" office:value="0" table:style-name="ce3">
            <text:p>£0</text:p>
          </table:table-cell>
          <table:table-cell office:value-type="currency" office:value="36489" table:style-name="ce3">
            <text:p>£36,489</text:p>
          </table:table-cell>
          <table:table-cell office:value-type="currency" office:value="25710" table:style-name="ce3">
            <text:p>£25,710</text:p>
          </table:table-cell>
          <table:table-cell office:value-type="currency" office:value="9609" table:style-name="ce3">
            <text:p>£9,609</text:p>
          </table:table-cell>
          <table:table-cell office:value-type="currency" office:value="1422520" table:style-name="ce3">
            <text:p>£1,422,520</text:p>
          </table:table-cell>
          <table:table-cell office:value-type="currency" office:value="14596" table:style-name="ce3">
            <text:p>£14,596</text:p>
          </table:table-cell>
          <table:table-cell office:value-type="currency" office:value="1446725" table:style-name="ce3">
            <text:p>£1,446,725</text:p>
          </table:table-cell>
          <table:table-cell office:value-type="currency" office:value="6410992" table:style-name="ce3">
            <text:p>£6,410,992</text:p>
          </table:table-cell>
          <table:table-cell office:value-type="currency" office:value="0" table:style-name="ce3">
            <text:p>£0</text:p>
          </table:table-cell>
          <table:table-cell office:value-type="currency" office:value="93686" table:style-name="ce3">
            <text:p>£93,686</text:p>
          </table:table-cell>
          <table:table-cell office:value-type="currency" office:value="3767" table:style-name="ce3">
            <text:p>£3,767</text:p>
          </table:table-cell>
          <table:table-cell office:value-type="currency" office:value="12325" table:style-name="ce3">
            <text:p>£12,32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6301214" table:style-name="ce3">
            <text:p>£6,301,214</text:p>
          </table:table-cell>
          <table:table-cell office:value-type="currency" office:value="37474" table:style-name="ce3">
            <text:p>£37,474</text:p>
          </table:table-cell>
          <table:table-cell office:value-type="currency" office:value="6351013" table:style-name="ce3">
            <text:p>£6,351,013</text:p>
          </table:table-cell>
          <table:table-cell office:value-type="currency" office:value="8420081" table:style-name="ce3">
            <text:p>£8,420,081</text:p>
          </table:table-cell>
          <table:table-cell office:value-type="currency" office:value="72429" table:style-name="ce3">
            <text:p>£72,429</text:p>
          </table:table-cell>
          <table:table-cell office:value-type="currency" office:value="35664" table:style-name="ce3">
            <text:p>£35,6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3173" table:style-name="ce3">
            <text:p>£203,173</text:p>
          </table:table-cell>
          <table:table-cell office:value-type="currency" office:value="0" table:style-name="ce3">
            <text:p>£0</text:p>
          </table:table-cell>
          <table:table-cell office:value-type="currency" office:value="8294" table:style-name="ce3">
            <text:p>£8,294</text:p>
          </table:table-cell>
          <table:table-cell office:value-type="currency" office:value="8100521" table:style-name="ce3">
            <text:p>£8,100,521</text:p>
          </table:table-cell>
          <table:table-cell office:value-type="currency" office:value="124727" table:style-name="ce3">
            <text:p>£124,727</text:p>
          </table:table-cell>
          <table:table-cell office:value-type="currency" office:value="8233542" table:style-name="ce3">
            <text:p>£8,233,542</text:p>
          </table:table-cell>
          <table:table-cell office:value-type="currency" office:value="4806" table:style-name="ce3">
            <text:p>£4,806</text:p>
          </table:table-cell>
          <table:table-cell office:value-type="currency" office:value="8238348" table:style-name="ce3">
            <text:p>£8,238,348</text:p>
          </table:table-cell>
          <table:table-cell office:value-type="currency" office:value="15824255" table:style-name="ce3">
            <text:p>£15,824,255</text:p>
          </table:table-cell>
          <table:table-cell office:value-type="currency" office:value="75956" table:style-name="ce3">
            <text:p>£75,956</text:p>
          </table:table-cell>
          <table:table-cell office:value-type="currency" office:value="85451" table:style-name="ce3">
            <text:p>£85,451</text:p>
          </table:table-cell>
          <table:table-cell office:value-type="currency" office:value="30228" table:style-name="ce3">
            <text:p>£30,228</text:p>
          </table:table-cell>
          <table:table-cell office:value-type="currency" office:value="30228" table:style-name="ce3">
            <text:p>£30,228</text:p>
          </table:table-cell>
          <table:table-cell office:value-type="currency" office:value="0" table:style-name="ce3">
            <text:p>£0</text:p>
          </table:table-cell>
          <table:table-cell office:value-type="currency" office:value="30228" table:style-name="ce3">
            <text:p>£30,228</text:p>
          </table:table-cell>
          <table:table-cell office:value-type="currency" office:value="9609" table:style-name="ce3">
            <text:p>£9,609</text:p>
          </table:table-cell>
          <table:table-cell office:value-type="currency" office:value="12325" table:style-name="ce3">
            <text:p>£12,325</text:p>
          </table:table-cell>
          <table:table-cell office:value-type="currency" office:value="8294" table:style-name="ce3">
            <text:p>£8,294</text:p>
          </table:table-cell>
          <table:table-cell office:value-type="currency" office:value="16031280" table:style-name="ce3">
            <text:p>£16,031,280</text:p>
          </table:table-cell>
          <table:table-cell office:value-type="currency" office:value="32063" table:style-name="ce3">
            <text:p>£32,063</text:p>
          </table:table-cell>
          <table:table-cell office:value-type="currency" office:value="6408" table:style-name="ce3">
            <text:p>£6,408</text:p>
          </table:table-cell>
          <table:table-cell office:value-type="currency" office:value="4806" table:style-name="ce3">
            <text:p>£4,806</text:p>
          </table:table-cell>
          <table:table-cell office:value-type="currency" office:value="4806" table:style-name="ce3">
            <text:p>£4,80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DENBIGHSHIRE</text:p>
          </table:table-cell>
          <table:table-cell office:value-type="currency" office:value="7819722" table:style-name="ce3">
            <text:p>£7,819,722</text:p>
          </table:table-cell>
          <table:table-cell office:value-type="currency" office:value="16310061" table:style-name="ce3">
            <text:p>£16,310,061</text:p>
          </table:table-cell>
          <table:table-cell office:value-type="currency" office:value="327942" table:style-name="ce3">
            <text:p>£327,942</text:p>
          </table:table-cell>
          <table:table-cell office:value-type="currency" office:value="24457725" table:style-name="ce3">
            <text:p>£24,457,725</text:p>
          </table:table-cell>
          <table:table-cell office:value-type="currency" office:value="933761" table:style-name="ce3">
            <text:p>£933,761</text:p>
          </table:table-cell>
          <table:table-cell office:value-type="currency" office:value="455398" table:style-name="ce3">
            <text:p>£455,398</text:p>
          </table:table-cell>
          <table:table-cell office:value-type="currency" office:value="-120" table:style-name="ce3">
            <text:p>-£120</text:p>
          </table:table-cell>
          <table:table-cell office:value-type="currency" office:value="443040" table:style-name="ce3">
            <text:p>£443,040</text:p>
          </table:table-cell>
          <table:table-cell office:value-type="currency" office:value="185" table:style-name="ce3">
            <text:p>£185</text:p>
          </table:table-cell>
          <table:table-cell office:value-type="currency" office:value="20186" table:style-name="ce3">
            <text:p>£20,186</text:p>
          </table:table-cell>
          <table:table-cell office:value-type="currency" office:value="12241" table:style-name="ce3">
            <text:p>£12,241</text:p>
          </table:table-cell>
          <table:table-cell office:value-type="currency" office:value="211" table:style-name="ce3">
            <text:p>£211</text:p>
          </table:table-cell>
          <table:table-cell office:value-type="currency" office:value="901058" table:style-name="ce3">
            <text:p>£901,058</text:p>
          </table:table-cell>
          <table:table-cell office:value-type="currency" office:value="8074" table:style-name="ce3">
            <text:p>£8,074</text:p>
          </table:table-cell>
          <table:table-cell office:value-type="currency" office:value="909343" table:style-name="ce3">
            <text:p>£909,343</text:p>
          </table:table-cell>
          <table:table-cell office:value-type="currency" office:value="6933865" table:style-name="ce3">
            <text:p>£6,933,865</text:p>
          </table:table-cell>
          <table:table-cell table:style-name="ce3"/>
          <table:table-cell office:value-type="currency" office:value="37986" table:style-name="ce3">
            <text:p>£37,986</text:p>
          </table:table-cell>
          <table:table-cell office:value-type="currency" office:value="694" table:style-name="ce3">
            <text:p>£694</text:p>
          </table:table-cell>
          <table:table-cell office:value-type="currency" office:value="2769" table:style-name="ce3">
            <text:p>£2,769</text:p>
          </table:table-cell>
          <table:table-cell office:value-type="currency" office:value="0" table:style-name="ce3">
            <text:p>£0</text:p>
          </table:table-cell>
          <table:table-cell office:value-type="currency" office:value="16300404" table:style-name="ce3">
            <text:p>£16,300,404</text:p>
          </table:table-cell>
          <table:table-cell office:value-type="currency" office:value="6892416" table:style-name="ce3">
            <text:p>£6,892,416</text:p>
          </table:table-cell>
          <table:table-cell office:value-type="currency" office:value="15194" table:style-name="ce3">
            <text:p>£15,194</text:p>
          </table:table-cell>
          <table:table-cell office:value-type="currency" office:value="6910379" table:style-name="ce3">
            <text:p>£6,910,379</text:p>
          </table:table-cell>
          <table:table-cell office:value-type="currency" office:value="16495482" table:style-name="ce3">
            <text:p>£16,495,482</text:p>
          </table:table-cell>
          <table:table-cell office:value-type="currency" office:value="175916" table:style-name="ce3">
            <text:p>£175,916</text:p>
          </table:table-cell>
          <table:table-cell office:value-type="currency" office:value="51490" table:style-name="ce3">
            <text:p>£51,49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2855" table:style-name="ce3">
            <text:p>£122,855</text:p>
          </table:table-cell>
          <table:table-cell office:value-type="currency" office:value="0" table:style-name="ce3">
            <text:p>£0</text:p>
          </table:table-cell>
          <table:table-cell office:value-type="currency" office:value="8897" table:style-name="ce3">
            <text:p>£8,897</text:p>
          </table:table-cell>
          <table:table-cell office:value-type="currency" office:value="16136324" table:style-name="ce3">
            <text:p>£16,136,324</text:p>
          </table:table-cell>
          <table:table-cell office:value-type="currency" office:value="154692" table:style-name="ce3">
            <text:p>£154,692</text:p>
          </table:table-cell>
          <table:table-cell office:value-type="currency" office:value="16299913" table:style-name="ce3">
            <text:p>£16,299,913</text:p>
          </table:table-cell>
          <table:table-cell office:value-type="currency" office:value="10148" table:style-name="ce3">
            <text:p>£10,148</text:p>
          </table:table-cell>
          <table:table-cell office:value-type="currency" office:value="16310061" table:style-name="ce3">
            <text:p>£16,310,061</text:p>
          </table:table-cell>
          <table:table-cell office:value-type="currency" office:value="23929798" table:style-name="ce3">
            <text:p>£23,929,798</text:p>
          </table:table-cell>
          <table:table-cell office:value-type="currency" office:value="114863" table:style-name="ce3">
            <text:p>£114,863</text:p>
          </table:table-cell>
          <table:table-cell office:value-type="currency" office:value="129221" table:style-name="ce3">
            <text:p>£129,221</text:p>
          </table:table-cell>
          <table:table-cell office:value-type="currency" office:value="11877" table:style-name="ce3">
            <text:p>£11,877</text:p>
          </table:table-cell>
          <table:table-cell office:value-type="currency" office:value="11877" table:style-name="ce3">
            <text:p>£11,877</text:p>
          </table:table-cell>
          <table:table-cell office:value-type="currency" office:value="0" table:style-name="ce3">
            <text:p>£0</text:p>
          </table:table-cell>
          <table:table-cell office:value-type="currency" office:value="11877" table:style-name="ce3">
            <text:p>£11,877</text:p>
          </table:table-cell>
          <table:table-cell office:value-type="currency" office:value="211" table:style-name="ce3">
            <text:p>£211</text:p>
          </table:table-cell>
          <table:table-cell office:value-type="currency" office:value="2769" table:style-name="ce3">
            <text:p>£2,769</text:p>
          </table:table-cell>
          <table:table-cell office:value-type="currency" office:value="8897" table:style-name="ce3">
            <text:p>£8,897</text:p>
          </table:table-cell>
          <table:table-cell office:value-type="currency" office:value="24119635" table:style-name="ce3">
            <text:p>£24,119,635</text:p>
          </table:table-cell>
          <table:table-cell office:value-type="currency" office:value="48239" table:style-name="ce3">
            <text:p>£48,239</text:p>
          </table:table-cell>
          <table:table-cell office:value-type="currency" office:value="13530" table:style-name="ce3">
            <text:p>£13,530</text:p>
          </table:table-cell>
          <table:table-cell office:value-type="currency" office:value="10148" table:style-name="ce3">
            <text:p>£10,148</text:p>
          </table:table-cell>
          <table:table-cell office:value-type="currency" office:value="10148" table:style-name="ce3">
            <text:p>£10,148</text:p>
          </table:table-cell>
          <table:table-cell office:value-type="currency" office:value="6933865" table:style-name="ce3">
            <text:p>£6,933,865</text:p>
          </table:table-cell>
          <table:table-cell office:value-type="float" office:value="104.47" table:style-name="ce12">
            <text:p>104.47</text:p>
          </table:table-cell>
          <table:table-cell office:value-type="float" office:value="0" table:style-name="ce12">
            <text:p>0.00</text:p>
          </table:table-cell>
          <table:table-cell office:value-type="float" office:value="97.49" table:style-name="ce12">
            <text:p>97.49</text:p>
          </table:table-cell>
          <table:table-cell office:value-type="currency" office:value="16736045" table:style-name="ce3">
            <text:p>£16,736,045</text:p>
          </table:table-cell>
          <table:table-cell office:value-type="float" office:value="0.4143" table:style-name="ce13">
            <text:p>0.4143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DERBY</text:p>
          </table:table-cell>
          <table:table-cell office:value-type="currency" office:value="22519155" table:style-name="ce3">
            <text:p>£22,519,155</text:p>
          </table:table-cell>
          <table:table-cell office:value-type="currency" office:value="32741646" table:style-name="ce3">
            <text:p>£32,741,646</text:p>
          </table:table-cell>
          <table:table-cell office:value-type="currency" office:value="767219" table:style-name="ce3">
            <text:p>£767,219</text:p>
          </table:table-cell>
          <table:table-cell office:value-type="currency" office:value="56028020" table:style-name="ce3">
            <text:p>£56,028,020</text:p>
          </table:table-cell>
          <table:table-cell office:value-type="currency" office:value="1357831" table:style-name="ce3">
            <text:p>£1,357,831</text:p>
          </table:table-cell>
          <table:table-cell office:value-type="currency" office:value="242266" table:style-name="ce3">
            <text:p>£242,266</text:p>
          </table:table-cell>
          <table:table-cell office:value-type="currency" office:value="451842" table:style-name="ce3">
            <text:p>£451,84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995" table:style-name="ce3">
            <text:p>£30,995</text:p>
          </table:table-cell>
          <table:table-cell office:value-type="currency" office:value="12045" table:style-name="ce3">
            <text:p>£12,045</text:p>
          </table:table-cell>
          <table:table-cell office:value-type="currency" office:value="1161" table:style-name="ce3">
            <text:p>£1,161</text:p>
          </table:table-cell>
          <table:table-cell office:value-type="currency" office:value="861788" table:style-name="ce3">
            <text:p>£861,788</text:p>
          </table:table-cell>
          <table:table-cell office:value-type="currency" office:value="12398" table:style-name="ce3">
            <text:p>£12,398</text:p>
          </table:table-cell>
          <table:table-cell office:value-type="currency" office:value="875347" table:style-name="ce3">
            <text:p>£875,347</text:p>
          </table:table-cell>
          <table:table-cell office:value-type="currency" office:value="21899969" table:style-name="ce3">
            <text:p>£21,899,969</text:p>
          </table:table-cell>
          <table:table-cell office:value-type="currency" office:value="0" table:style-name="ce3">
            <text:p>£0</text:p>
          </table:table-cell>
          <table:table-cell office:value-type="currency" office:value="392180" table:style-name="ce3">
            <text:p>£392,180</text:p>
          </table:table-cell>
          <table:table-cell office:value-type="currency" office:value="20853" table:style-name="ce3">
            <text:p>£20,853</text:p>
          </table:table-cell>
          <table:table-cell office:value-type="currency" office:value="23126" table:style-name="ce3">
            <text:p>£23,126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1463810" table:style-name="ce3">
            <text:p>£21,463,810</text:p>
          </table:table-cell>
          <table:table-cell office:value-type="currency" office:value="156872" table:style-name="ce3">
            <text:p>£156,872</text:p>
          </table:table-cell>
          <table:table-cell office:value-type="currency" office:value="21643808" table:style-name="ce3">
            <text:p>£21,643,808</text:p>
          </table:table-cell>
          <table:table-cell office:value-type="currency" office:value="34350013" table:style-name="ce3">
            <text:p>£34,350,013</text:p>
          </table:table-cell>
          <table:table-cell office:value-type="currency" office:value="436460" table:style-name="ce3">
            <text:p>£436,460</text:p>
          </table:table-cell>
          <table:table-cell office:value-type="currency" office:value="1046774" table:style-name="ce3">
            <text:p>£1,046,77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94214" table:style-name="ce3">
            <text:p>£694,214</text:p>
          </table:table-cell>
          <table:table-cell office:value-type="currency" office:value="0" table:style-name="ce3">
            <text:p>£0</text:p>
          </table:table-cell>
          <table:table-cell office:value-type="currency" office:value="34216" table:style-name="ce3">
            <text:p>£34,216</text:p>
          </table:table-cell>
          <table:table-cell office:value-type="currency" office:value="32138349" table:style-name="ce3">
            <text:p>£32,138,349</text:p>
          </table:table-cell>
          <table:table-cell office:value-type="currency" office:value="539562" table:style-name="ce3">
            <text:p>£539,562</text:p>
          </table:table-cell>
          <table:table-cell office:value-type="currency" office:value="32712127" table:style-name="ce3">
            <text:p>£32,712,127</text:p>
          </table:table-cell>
          <table:table-cell office:value-type="currency" office:value="29519" table:style-name="ce3">
            <text:p>£29,519</text:p>
          </table:table-cell>
          <table:table-cell office:value-type="currency" office:value="32741646" table:style-name="ce3">
            <text:p>£32,741,646</text:p>
          </table:table-cell>
          <table:table-cell office:value-type="currency" office:value="54463947" table:style-name="ce3">
            <text:p>£54,463,947</text:p>
          </table:table-cell>
          <table:table-cell office:value-type="currency" office:value="261427" table:style-name="ce3">
            <text:p>£261,427</text:p>
          </table:table-cell>
          <table:table-cell office:value-type="currency" office:value="294105" table:style-name="ce3">
            <text:p>£294,105</text:p>
          </table:table-cell>
          <table:table-cell office:value-type="currency" office:value="58503" table:style-name="ce3">
            <text:p>£58,503</text:p>
          </table:table-cell>
          <table:table-cell office:value-type="currency" office:value="58503" table:style-name="ce3">
            <text:p>£58,503</text:p>
          </table:table-cell>
          <table:table-cell office:value-type="currency" office:value="0" table:style-name="ce3">
            <text:p>£0</text:p>
          </table:table-cell>
          <table:table-cell office:value-type="currency" office:value="58503" table:style-name="ce3">
            <text:p>£58,503</text:p>
          </table:table-cell>
          <table:table-cell office:value-type="currency" office:value="1161" table:style-name="ce3">
            <text:p>£1,161</text:p>
          </table:table-cell>
          <table:table-cell office:value-type="currency" office:value="23126" table:style-name="ce3">
            <text:p>£23,126</text:p>
          </table:table-cell>
          <table:table-cell office:value-type="currency" office:value="34216" table:style-name="ce3">
            <text:p>£34,216</text:p>
          </table:table-cell>
          <table:table-cell office:value-type="currency" office:value="55231282" table:style-name="ce3">
            <text:p>£55,231,282</text:p>
          </table:table-cell>
          <table:table-cell office:value-type="currency" office:value="110463" table:style-name="ce3">
            <text:p>£110,463</text:p>
          </table:table-cell>
          <table:table-cell office:value-type="currency" office:value="39358" table:style-name="ce3">
            <text:p>£39,358</text:p>
          </table:table-cell>
          <table:table-cell office:value-type="currency" office:value="29519" table:style-name="ce3">
            <text:p>£29,519</text:p>
          </table:table-cell>
          <table:table-cell office:value-type="currency" office:value="29519" table:style-name="ce3">
            <text:p>£29,51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DERBYSHIRE DALES</text:p>
          </table:table-cell>
          <table:table-cell office:value-type="currency" office:value="0" table:style-name="ce3">
            <text:p>£0</text:p>
          </table:table-cell>
          <table:table-cell office:value-type="currency" office:value="7797752" table:style-name="ce3">
            <text:p>£7,797,752</text:p>
          </table:table-cell>
          <table:table-cell office:value-type="currency" office:value="120326" table:style-name="ce3">
            <text:p>£120,326</text:p>
          </table:table-cell>
          <table:table-cell office:value-type="currency" office:value="7918078" table:style-name="ce3">
            <text:p>£7,918,07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980402" table:style-name="ce3">
            <text:p>£7,980,402</text:p>
          </table:table-cell>
          <table:table-cell office:value-type="currency" office:value="321000" table:style-name="ce3">
            <text:p>£321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0000" table:style-name="ce3">
            <text:p>£60,0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7558402" table:style-name="ce3">
            <text:p>£7,558,402</text:p>
          </table:table-cell>
          <table:table-cell office:value-type="currency" office:value="216600" table:style-name="ce3">
            <text:p>£216,600</text:p>
          </table:table-cell>
          <table:table-cell office:value-type="currency" office:value="7791002" table:style-name="ce3">
            <text:p>£7,791,002</text:p>
          </table:table-cell>
          <table:table-cell office:value-type="currency" office:value="6750" table:style-name="ce3">
            <text:p>£6,750</text:p>
          </table:table-cell>
          <table:table-cell office:value-type="currency" office:value="7797752" table:style-name="ce3">
            <text:p>£7,797,752</text:p>
          </table:table-cell>
          <table:table-cell office:value-type="currency" office:value="7558402" table:style-name="ce3">
            <text:p>£7,558,402</text:p>
          </table:table-cell>
          <table:table-cell office:value-type="currency" office:value="36280" table:style-name="ce3">
            <text:p>£36,280</text:p>
          </table:table-cell>
          <table:table-cell office:value-type="currency" office:value="40815" table:style-name="ce3">
            <text:p>£40,815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0" table:style-name="ce3">
            <text:p>£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16000" table:style-name="ce3">
            <text:p>£16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000" table:style-name="ce3">
            <text:p>£16,000</text:p>
          </table:table-cell>
          <table:table-cell office:value-type="currency" office:value="7791002" table:style-name="ce3">
            <text:p>£7,791,002</text:p>
          </table:table-cell>
          <table:table-cell office:value-type="currency" office:value="15582" table:style-name="ce3">
            <text:p>£15,582</text:p>
          </table:table-cell>
          <table:table-cell office:value-type="currency" office:value="9000" table:style-name="ce3">
            <text:p>£9,000</text:p>
          </table:table-cell>
          <table:table-cell office:value-type="currency" office:value="6750" table:style-name="ce3">
            <text:p>£6,750</text:p>
          </table:table-cell>
          <table:table-cell office:value-type="currency" office:value="6750" table:style-name="ce3">
            <text:p>£6,75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DONCASTER</text:p>
          </table:table-cell>
          <table:table-cell office:value-type="currency" office:value="24578000" table:style-name="ce3">
            <text:p>£24,578,000</text:p>
          </table:table-cell>
          <table:table-cell office:value-type="currency" office:value="26599200" table:style-name="ce3">
            <text:p>£26,599,200</text:p>
          </table:table-cell>
          <table:table-cell office:value-type="currency" office:value="993285" table:style-name="ce3">
            <text:p>£993,285</text:p>
          </table:table-cell>
          <table:table-cell office:value-type="currency" office:value="52170485" table:style-name="ce3">
            <text:p>£52,170,485</text:p>
          </table:table-cell>
          <table:table-cell office:value-type="currency" office:value="1130000" table:style-name="ce3">
            <text:p>£1,130,000</text:p>
          </table:table-cell>
          <table:table-cell office:value-type="currency" office:value="275000" table:style-name="ce3">
            <text:p>£275,000</text:p>
          </table:table-cell>
          <table:table-cell office:value-type="currency" office:value="600000" table:style-name="ce3">
            <text:p>£600,000</text:p>
          </table:table-cell>
          <table:table-cell office:value-type="currency" office:value="7000" table:style-name="ce3">
            <text:p>£7,000</text:p>
          </table:table-cell>
          <table:table-cell office:value-type="currency" office:value="6000" table:style-name="ce3">
            <text:p>£6,000</text:p>
          </table:table-cell>
          <table:table-cell office:value-type="currency" office:value="155000" table:style-name="ce3">
            <text:p>£155,000</text:p>
          </table:table-cell>
          <table:table-cell office:value-type="currency" office:value="0" table:style-name="ce3">
            <text:p>£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349000" table:style-name="ce3">
            <text:p>£349,000</text:p>
          </table:table-cell>
          <table:table-cell office:value-type="currency" office:value="62000" table:style-name="ce3">
            <text:p>£62,000</text:p>
          </table:table-cell>
          <table:table-cell office:value-type="currency" office:value="419000" table:style-name="ce3">
            <text:p>£419,000</text:p>
          </table:table-cell>
          <table:table-cell office:value-type="currency" office:value="24453000" table:style-name="ce3">
            <text:p>£24,453,000</text:p>
          </table:table-cell>
          <table:table-cell office:value-type="currency" office:value="450000" table:style-name="ce3">
            <text:p>£450,000</text:p>
          </table:table-cell>
          <table:table-cell office:value-type="currency" office:value="420000" table:style-name="ce3">
            <text:p>£420,000</text:p>
          </table:table-cell>
          <table:table-cell office:value-type="currency" office:value="6000" table:style-name="ce3">
            <text:p>£6,000</text:p>
          </table:table-cell>
          <table:table-cell office:value-type="currency" office:value="60000" table:style-name="ce3">
            <text:p>£60,0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3967000" table:style-name="ce3">
            <text:p>£23,967,000</text:p>
          </table:table-cell>
          <table:table-cell office:value-type="currency" office:value="168000" table:style-name="ce3">
            <text:p>£168,000</text:p>
          </table:table-cell>
          <table:table-cell office:value-type="currency" office:value="24159000" table:style-name="ce3">
            <text:p>£24,159,000</text:p>
          </table:table-cell>
          <table:table-cell office:value-type="currency" office:value="27004000" table:style-name="ce3">
            <text:p>£27,004,000</text:p>
          </table:table-cell>
          <table:table-cell office:value-type="currency" office:value="150000" table:style-name="ce3">
            <text:p>£150,000</text:p>
          </table:table-cell>
          <table:table-cell office:value-type="currency" office:value="110000" table:style-name="ce3">
            <text:p>£11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8000" table:style-name="ce3">
            <text:p>£238,00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185000" table:style-name="ce3">
            <text:p>£185,000</text:p>
          </table:table-cell>
          <table:table-cell office:value-type="currency" office:value="26301000" table:style-name="ce3">
            <text:p>£26,301,000</text:p>
          </table:table-cell>
          <table:table-cell office:value-type="currency" office:value="185200" table:style-name="ce3">
            <text:p>£185,200</text:p>
          </table:table-cell>
          <table:table-cell office:value-type="currency" office:value="26560200" table:style-name="ce3">
            <text:p>£26,560,200</text:p>
          </table:table-cell>
          <table:table-cell office:value-type="currency" office:value="39000" table:style-name="ce3">
            <text:p>£39,000</text:p>
          </table:table-cell>
          <table:table-cell office:value-type="currency" office:value="26599200" table:style-name="ce3">
            <text:p>£26,599,200</text:p>
          </table:table-cell>
          <table:table-cell office:value-type="currency" office:value="50617000" table:style-name="ce3">
            <text:p>£50,617,000</text:p>
          </table:table-cell>
          <table:table-cell office:value-type="currency" office:value="242962" table:style-name="ce3">
            <text:p>£242,962</text:p>
          </table:table-cell>
          <table:table-cell office:value-type="currency" office:value="273332" table:style-name="ce3">
            <text:p>£273,332</text:p>
          </table:table-cell>
          <table:table-cell office:value-type="currency" office:value="265000" table:style-name="ce3">
            <text:p>£265,000</text:p>
          </table:table-cell>
          <table:table-cell office:value-type="currency" office:value="0" table:style-name="ce3">
            <text:p>£0</text:p>
          </table:table-cell>
          <table:table-cell office:value-type="currency" office:value="265000" table:style-name="ce3">
            <text:p>£265,000</text:p>
          </table:table-cell>
          <table:table-cell office:value-type="currency" office:value="106000" table:style-name="ce3">
            <text:p>£106,000</text:p>
          </table:table-cell>
          <table:table-cell office:value-type="currency" office:value="8000" table:style-name="ce3">
            <text:p>£8,000</text:p>
          </table:table-cell>
          <table:table-cell office:value-type="currency" office:value="24000" table:style-name="ce3">
            <text:p>£24,000</text:p>
          </table:table-cell>
          <table:table-cell office:value-type="currency" office:value="74000" table:style-name="ce3">
            <text:p>£74,000</text:p>
          </table:table-cell>
          <table:table-cell office:value-type="currency" office:value="51138200" table:style-name="ce3">
            <text:p>£51,138,200</text:p>
          </table:table-cell>
          <table:table-cell office:value-type="currency" office:value="102276" table:style-name="ce3">
            <text:p>£102,276</text:p>
          </table:table-cell>
          <table:table-cell office:value-type="currency" office:value="52000" table:style-name="ce3">
            <text:p>£52,000</text:p>
          </table:table-cell>
          <table:table-cell office:value-type="currency" office:value="39000" table:style-name="ce3">
            <text:p>£39,000</text:p>
          </table:table-cell>
          <table:table-cell office:value-type="currency" office:value="39000" table:style-name="ce3">
            <text:p>£39,00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DORSET COUNCIL</text:p>
          </table:table-cell>
          <table:table-cell office:value-type="currency" office:value="1452690" table:style-name="ce3">
            <text:p>£1,452,690</text:p>
          </table:table-cell>
          <table:table-cell office:value-type="currency" office:value="59834450" table:style-name="ce3">
            <text:p>£59,834,450</text:p>
          </table:table-cell>
          <table:table-cell office:value-type="currency" office:value="842935" table:style-name="ce3">
            <text:p>£842,935</text:p>
          </table:table-cell>
          <table:table-cell office:value-type="currency" office:value="62130075" table:style-name="ce3">
            <text:p>£62,130,075</text:p>
          </table:table-cell>
          <table:table-cell office:value-type="currency" office:value="3376194" table:style-name="ce3">
            <text:p>£3,376,194</text:p>
          </table:table-cell>
          <table:table-cell office:value-type="currency" office:value="678537" table:style-name="ce3">
            <text:p>£678,537</text:p>
          </table:table-cell>
          <table:table-cell office:value-type="currency" office:value="1189643" table:style-name="ce3">
            <text:p>£1,189,643</text:p>
          </table:table-cell>
          <table:table-cell office:value-type="currency" office:value="691129" table:style-name="ce3">
            <text:p>£691,129</text:p>
          </table:table-cell>
          <table:table-cell office:value-type="currency" office:value="555612" table:style-name="ce3">
            <text:p>£555,612</text:p>
          </table:table-cell>
          <table:table-cell office:value-type="currency" office:value="76223" table:style-name="ce3">
            <text:p>£76,223</text:p>
          </table:table-cell>
          <table:table-cell office:value-type="currency" office:value="132515" table:style-name="ce3">
            <text:p>£132,515</text:p>
          </table:table-cell>
          <table:table-cell office:value-type="currency" office:value="820" table:style-name="ce3">
            <text:p>£820</text:p>
          </table:table-cell>
          <table:table-cell office:value-type="currency" office:value="1421381" table:style-name="ce3">
            <text:p>£1,421,381</text:p>
          </table:table-cell>
          <table:table-cell office:value-type="currency" office:value="30489" table:style-name="ce3">
            <text:p>£30,489</text:p>
          </table:table-cell>
          <table:table-cell office:value-type="currency" office:value="1452690" table:style-name="ce3">
            <text:p>£1,452,69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0426255" table:style-name="ce3">
            <text:p>£60,426,255</text:p>
          </table:table-cell>
          <table:table-cell office:value-type="currency" office:value="116467" table:style-name="ce3">
            <text:p>£116,467</text:p>
          </table:table-cell>
          <table:table-cell office:value-type="currency" office:value="37789" table:style-name="ce3">
            <text:p>£37,78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2242" table:style-name="ce3">
            <text:p>£162,242</text:p>
          </table:table-cell>
          <table:table-cell office:value-type="currency" office:value="11805" table:style-name="ce3">
            <text:p>£11,805</text:p>
          </table:table-cell>
          <table:table-cell office:value-type="currency" office:value="0" table:style-name="ce3">
            <text:p>£0</text:p>
          </table:table-cell>
          <table:table-cell office:value-type="currency" office:value="940879" table:style-name="ce3">
            <text:p>£940,879</text:p>
          </table:table-cell>
          <table:table-cell office:value-type="currency" office:value="10341" table:style-name="ce3">
            <text:p>£10,341</text:p>
          </table:table-cell>
          <table:table-cell office:value-type="currency" office:value="36743" table:style-name="ce3">
            <text:p>£36,743</text:p>
          </table:table-cell>
          <table:table-cell office:value-type="currency" office:value="59272231" table:style-name="ce3">
            <text:p>£59,272,231</text:p>
          </table:table-cell>
          <table:table-cell office:value-type="currency" office:value="446232" table:style-name="ce3">
            <text:p>£446,232</text:p>
          </table:table-cell>
          <table:table-cell office:value-type="currency" office:value="59755206" table:style-name="ce3">
            <text:p>£59,755,206</text:p>
          </table:table-cell>
          <table:table-cell office:value-type="currency" office:value="79244" table:style-name="ce3">
            <text:p>£79,244</text:p>
          </table:table-cell>
          <table:table-cell office:value-type="currency" office:value="59834450" table:style-name="ce3">
            <text:p>£59,834,450</text:p>
          </table:table-cell>
          <table:table-cell office:value-type="currency" office:value="60693612" table:style-name="ce3">
            <text:p>£60,693,612</text:p>
          </table:table-cell>
          <table:table-cell office:value-type="currency" office:value="291329" table:style-name="ce3">
            <text:p>£291,329</text:p>
          </table:table-cell>
          <table:table-cell office:value-type="currency" office:value="327746" table:style-name="ce3">
            <text:p>£327,746</text:p>
          </table:table-cell>
          <table:table-cell office:value-type="currency" office:value="37563" table:style-name="ce3">
            <text:p>£37,563</text:p>
          </table:table-cell>
          <table:table-cell office:value-type="currency" office:value="37563" table:style-name="ce3">
            <text:p>£37,563</text:p>
          </table:table-cell>
          <table:table-cell office:value-type="currency" office:value="0" table:style-name="ce3">
            <text:p>£0</text:p>
          </table:table-cell>
          <table:table-cell office:value-type="currency" office:value="37563" table:style-name="ce3">
            <text:p>£37,563</text:p>
          </table:table-cell>
          <table:table-cell office:value-type="currency" office:value="820" table:style-name="ce3">
            <text:p>£820</text:p>
          </table:table-cell>
          <table:table-cell office:value-type="currency" office:value="0" table:style-name="ce3">
            <text:p>£0</text:p>
          </table:table-cell>
          <table:table-cell office:value-type="currency" office:value="36743" table:style-name="ce3">
            <text:p>£36,743</text:p>
          </table:table-cell>
          <table:table-cell office:value-type="currency" office:value="61207896" table:style-name="ce3">
            <text:p>£61,207,896</text:p>
          </table:table-cell>
          <table:table-cell office:value-type="currency" office:value="122416" table:style-name="ce3">
            <text:p>£122,416</text:p>
          </table:table-cell>
          <table:table-cell office:value-type="currency" office:value="105658" table:style-name="ce3">
            <text:p>£105,658</text:p>
          </table:table-cell>
          <table:table-cell office:value-type="currency" office:value="79244" table:style-name="ce3">
            <text:p>£79,244</text:p>
          </table:table-cell>
          <table:table-cell office:value-type="currency" office:value="79244" table:style-name="ce3">
            <text:p>£79,24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DOVER</text:p>
          </table:table-cell>
          <table:table-cell office:value-type="currency" office:value="7627253" table:style-name="ce3">
            <text:p>£7,627,253</text:p>
          </table:table-cell>
          <table:table-cell office:value-type="currency" office:value="12958650" table:style-name="ce3">
            <text:p>£12,958,650</text:p>
          </table:table-cell>
          <table:table-cell office:value-type="currency" office:value="347339" table:style-name="ce3">
            <text:p>£347,339</text:p>
          </table:table-cell>
          <table:table-cell office:value-type="currency" office:value="20933242" table:style-name="ce3">
            <text:p>£20,933,242</text:p>
          </table:table-cell>
          <table:table-cell office:value-type="currency" office:value="498432" table:style-name="ce3">
            <text:p>£498,432</text:p>
          </table:table-cell>
          <table:table-cell office:value-type="currency" office:value="242152" table:style-name="ce3">
            <text:p>£242,152</text:p>
          </table:table-cell>
          <table:table-cell office:value-type="currency" office:value="3503" table:style-name="ce3">
            <text:p>£3,503</text:p>
          </table:table-cell>
          <table:table-cell office:value-type="currency" office:value="243739" table:style-name="ce3">
            <text:p>£243,739</text:p>
          </table:table-cell>
          <table:table-cell office:value-type="currency" office:value="2023" table:style-name="ce3">
            <text:p>£2,023</text:p>
          </table:table-cell>
          <table:table-cell office:value-type="currency" office:value="11050" table:style-name="ce3">
            <text:p>£11,050</text:p>
          </table:table-cell>
          <table:table-cell office:value-type="currency" office:value="11963" table:style-name="ce3">
            <text:p>£11,963</text:p>
          </table:table-cell>
          <table:table-cell office:value-type="currency" office:value="1734" table:style-name="ce3">
            <text:p>£1,734</text:p>
          </table:table-cell>
          <table:table-cell office:value-type="currency" office:value="468159" table:style-name="ce3">
            <text:p>£468,159</text:p>
          </table:table-cell>
          <table:table-cell office:value-type="currency" office:value="4420" table:style-name="ce3">
            <text:p>£4,420</text:p>
          </table:table-cell>
          <table:table-cell office:value-type="currency" office:value="474313" table:style-name="ce3">
            <text:p>£474,313</text:p>
          </table:table-cell>
          <table:table-cell office:value-type="currency" office:value="7275471" table:style-name="ce3">
            <text:p>£7,275,471</text:p>
          </table:table-cell>
          <table:table-cell office:value-type="currency" office:value="24333" table:style-name="ce3">
            <text:p>£24,333</text:p>
          </table:table-cell>
          <table:table-cell office:value-type="currency" office:value="190963" table:style-name="ce3">
            <text:p>£190,963</text:p>
          </table:table-cell>
          <table:table-cell office:value-type="currency" office:value="7953" table:style-name="ce3">
            <text:p>£7,953</text:p>
          </table:table-cell>
          <table:table-cell office:value-type="currency" office:value="7439" table:style-name="ce3">
            <text:p>£7,43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7069116" table:style-name="ce3">
            <text:p>£7,069,116</text:p>
          </table:table-cell>
          <table:table-cell office:value-type="currency" office:value="76385" table:style-name="ce3">
            <text:p>£76,385</text:p>
          </table:table-cell>
          <table:table-cell office:value-type="currency" office:value="7152940" table:style-name="ce3">
            <text:p>£7,152,940</text:p>
          </table:table-cell>
          <table:table-cell office:value-type="currency" office:value="13402658" table:style-name="ce3">
            <text:p>£13,402,658</text:p>
          </table:table-cell>
          <table:table-cell office:value-type="currency" office:value="151395" table:style-name="ce3">
            <text:p>£151,395</text:p>
          </table:table-cell>
          <table:table-cell office:value-type="currency" office:value="250000" table:style-name="ce3">
            <text:p>£25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8506" table:style-name="ce3">
            <text:p>£38,506</text:p>
          </table:table-cell>
          <table:table-cell office:value-type="currency" office:value="12470" table:style-name="ce3">
            <text:p>£12,470</text:p>
          </table:table-cell>
          <table:table-cell office:value-type="currency" office:value="0" table:style-name="ce3">
            <text:p>£0</text:p>
          </table:table-cell>
          <table:table-cell office:value-type="currency" office:value="253102" table:style-name="ce3">
            <text:p>£253,102</text:p>
          </table:table-cell>
          <table:table-cell office:value-type="currency" office:value="1170" table:style-name="ce3">
            <text:p>£1,170</text:p>
          </table:table-cell>
          <table:table-cell office:value-type="currency" office:value="26234" table:style-name="ce3">
            <text:p>£26,234</text:p>
          </table:table-cell>
          <table:table-cell office:value-type="currency" office:value="12708287" table:style-name="ce3">
            <text:p>£12,708,287</text:p>
          </table:table-cell>
          <table:table-cell office:value-type="currency" office:value="192078" table:style-name="ce3">
            <text:p>£192,078</text:p>
          </table:table-cell>
          <table:table-cell office:value-type="currency" office:value="12926599" table:style-name="ce3">
            <text:p>£12,926,599</text:p>
          </table:table-cell>
          <table:table-cell office:value-type="currency" office:value="32051" table:style-name="ce3">
            <text:p>£32,051</text:p>
          </table:table-cell>
          <table:table-cell office:value-type="currency" office:value="12958650" table:style-name="ce3">
            <text:p>£12,958,650</text:p>
          </table:table-cell>
          <table:table-cell office:value-type="currency" office:value="20245562" table:style-name="ce3">
            <text:p>£20,245,562</text:p>
          </table:table-cell>
          <table:table-cell office:value-type="currency" office:value="97179" table:style-name="ce3">
            <text:p>£97,179</text:p>
          </table:table-cell>
          <table:table-cell office:value-type="currency" office:value="109326" table:style-name="ce3">
            <text:p>£109,326</text:p>
          </table:table-cell>
          <table:table-cell office:value-type="currency" office:value="35407" table:style-name="ce3">
            <text:p>£35,407</text:p>
          </table:table-cell>
          <table:table-cell office:value-type="currency" office:value="35407" table:style-name="ce3">
            <text:p>£35,407</text:p>
          </table:table-cell>
          <table:table-cell office:value-type="currency" office:value="0" table:style-name="ce3">
            <text:p>£0</text:p>
          </table:table-cell>
          <table:table-cell office:value-type="currency" office:value="35407" table:style-name="ce3">
            <text:p>£35,407</text:p>
          </table:table-cell>
          <table:table-cell office:value-type="currency" office:value="1734" table:style-name="ce3">
            <text:p>£1,734</text:p>
          </table:table-cell>
          <table:table-cell office:value-type="currency" office:value="7439" table:style-name="ce3">
            <text:p>£7,439</text:p>
          </table:table-cell>
          <table:table-cell office:value-type="currency" office:value="26234" table:style-name="ce3">
            <text:p>£26,234</text:p>
          </table:table-cell>
          <table:table-cell office:value-type="currency" office:value="20553852" table:style-name="ce3">
            <text:p>£20,553,852</text:p>
          </table:table-cell>
          <table:table-cell office:value-type="currency" office:value="41108" table:style-name="ce3">
            <text:p>£41,108</text:p>
          </table:table-cell>
          <table:table-cell office:value-type="currency" office:value="42734" table:style-name="ce3">
            <text:p>£42,734</text:p>
          </table:table-cell>
          <table:table-cell office:value-type="currency" office:value="32051" table:style-name="ce3">
            <text:p>£32,051</text:p>
          </table:table-cell>
          <table:table-cell office:value-type="currency" office:value="32051" table:style-name="ce3">
            <text:p>£32,05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DUDLEY</text:p>
          </table:table-cell>
          <table:table-cell office:value-type="currency" office:value="25974425" table:style-name="ce3">
            <text:p>£25,974,425</text:p>
          </table:table-cell>
          <table:table-cell office:value-type="currency" office:value="19174269" table:style-name="ce3">
            <text:p>£19,174,269</text:p>
          </table:table-cell>
          <table:table-cell office:value-type="currency" office:value="907240" table:style-name="ce3">
            <text:p>£907,240</text:p>
          </table:table-cell>
          <table:table-cell office:value-type="currency" office:value="46055934" table:style-name="ce3">
            <text:p>£46,055,934</text:p>
          </table:table-cell>
          <table:table-cell office:value-type="currency" office:value="86273" table:style-name="ce3">
            <text:p>£86,273</text:p>
          </table:table-cell>
          <table:table-cell office:value-type="currency" office:value="9243" table:style-name="ce3">
            <text:p>£9,24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14" table:style-name="ce3">
            <text:p>£3,014</text:p>
          </table:table-cell>
          <table:table-cell office:value-type="currency" office:value="1166" table:style-name="ce3">
            <text:p>£1,166</text:p>
          </table:table-cell>
          <table:table-cell office:value-type="currency" office:value="546" table:style-name="ce3">
            <text:p>£546</text:p>
          </table:table-cell>
          <table:table-cell office:value-type="currency" office:value="81547" table:style-name="ce3">
            <text:p>£81,547</text:p>
          </table:table-cell>
          <table:table-cell office:value-type="currency" office:value="1206" table:style-name="ce3">
            <text:p>£1,206</text:p>
          </table:table-cell>
          <table:table-cell office:value-type="currency" office:value="83299" table:style-name="ce3">
            <text:p>£83,299</text:p>
          </table:table-cell>
          <table:table-cell office:value-type="currency" office:value="26273752" table:style-name="ce3">
            <text:p>£26,273,752</text:p>
          </table:table-cell>
          <table:table-cell office:value-type="currency" office:value="376541" table:style-name="ce3">
            <text:p>£376,541</text:p>
          </table:table-cell>
          <table:table-cell office:value-type="currency" office:value="535002" table:style-name="ce3">
            <text:p>£535,002</text:p>
          </table:table-cell>
          <table:table-cell office:value-type="currency" office:value="61625" table:style-name="ce3">
            <text:p>£61,625</text:p>
          </table:table-cell>
          <table:table-cell office:value-type="currency" office:value="68429" table:style-name="ce3">
            <text:p>£68,42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5608696" table:style-name="ce3">
            <text:p>£25,608,696</text:p>
          </table:table-cell>
          <table:table-cell office:value-type="currency" office:value="214001" table:style-name="ce3">
            <text:p>£214,001</text:p>
          </table:table-cell>
          <table:table-cell office:value-type="currency" office:value="25891126" table:style-name="ce3">
            <text:p>£25,891,126</text:p>
          </table:table-cell>
          <table:table-cell office:value-type="currency" office:value="19721424" table:style-name="ce3">
            <text:p>£19,721,424</text:p>
          </table:table-cell>
          <table:table-cell office:value-type="currency" office:value="491564" table:style-name="ce3">
            <text:p>£491,5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02709" table:style-name="ce3">
            <text:p>£602,709</text:p>
          </table:table-cell>
          <table:table-cell office:value-type="currency" office:value="0" table:style-name="ce3">
            <text:p>£0</text:p>
          </table:table-cell>
          <table:table-cell office:value-type="currency" office:value="90642" table:style-name="ce3">
            <text:p>£90,642</text:p>
          </table:table-cell>
          <table:table-cell office:value-type="currency" office:value="18536509" table:style-name="ce3">
            <text:p>£18,536,509</text:p>
          </table:table-cell>
          <table:table-cell office:value-type="currency" office:value="536022" table:style-name="ce3">
            <text:p>£536,022</text:p>
          </table:table-cell>
          <table:table-cell office:value-type="currency" office:value="19163173" table:style-name="ce3">
            <text:p>£19,163,173</text:p>
          </table:table-cell>
          <table:table-cell office:value-type="currency" office:value="11096" table:style-name="ce3">
            <text:p>£11,096</text:p>
          </table:table-cell>
          <table:table-cell office:value-type="currency" office:value="19174269" table:style-name="ce3">
            <text:p>£19,174,269</text:p>
          </table:table-cell>
          <table:table-cell office:value-type="currency" office:value="44226752" table:style-name="ce3">
            <text:p>£44,226,752</text:p>
          </table:table-cell>
          <table:table-cell office:value-type="currency" office:value="212288" table:style-name="ce3">
            <text:p>£212,288</text:p>
          </table:table-cell>
          <table:table-cell office:value-type="currency" office:value="238824" table:style-name="ce3">
            <text:p>£238,824</text:p>
          </table:table-cell>
          <table:table-cell office:value-type="currency" office:value="159617" table:style-name="ce3">
            <text:p>£159,617</text:p>
          </table:table-cell>
          <table:table-cell office:value-type="currency" office:value="159617" table:style-name="ce3">
            <text:p>£159,617</text:p>
          </table:table-cell>
          <table:table-cell office:value-type="currency" office:value="0" table:style-name="ce3">
            <text:p>£0</text:p>
          </table:table-cell>
          <table:table-cell office:value-type="currency" office:value="159617" table:style-name="ce3">
            <text:p>£159,617</text:p>
          </table:table-cell>
          <table:table-cell office:value-type="currency" office:value="546" table:style-name="ce3">
            <text:p>£546</text:p>
          </table:table-cell>
          <table:table-cell office:value-type="currency" office:value="68429" table:style-name="ce3">
            <text:p>£68,429</text:p>
          </table:table-cell>
          <table:table-cell office:value-type="currency" office:value="90642" table:style-name="ce3">
            <text:p>£90,642</text:p>
          </table:table-cell>
          <table:table-cell office:value-type="currency" office:value="45137598" table:style-name="ce3">
            <text:p>£45,137,598</text:p>
          </table:table-cell>
          <table:table-cell office:value-type="currency" office:value="90275" table:style-name="ce3">
            <text:p>£90,275</text:p>
          </table:table-cell>
          <table:table-cell office:value-type="currency" office:value="14794" table:style-name="ce3">
            <text:p>£14,794</text:p>
          </table:table-cell>
          <table:table-cell office:value-type="currency" office:value="11096" table:style-name="ce3">
            <text:p>£11,096</text:p>
          </table:table-cell>
          <table:table-cell office:value-type="currency" office:value="11096" table:style-name="ce3">
            <text:p>£11,09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DURHAM</text:p>
          </table:table-cell>
          <table:table-cell office:value-type="currency" office:value="831195" table:style-name="ce3">
            <text:p>£831,195</text:p>
          </table:table-cell>
          <table:table-cell office:value-type="currency" office:value="102181766" table:style-name="ce3">
            <text:p>£102,181,766</text:p>
          </table:table-cell>
          <table:table-cell office:value-type="currency" office:value="1925133" table:style-name="ce3">
            <text:p>£1,925,133</text:p>
          </table:table-cell>
          <table:table-cell office:value-type="currency" office:value="104938094" table:style-name="ce3">
            <text:p>£104,938,094</text:p>
          </table:table-cell>
          <table:table-cell office:value-type="currency" office:value="1295634" table:style-name="ce3">
            <text:p>£1,295,634</text:p>
          </table:table-cell>
          <table:table-cell office:value-type="currency" office:value="27372" table:style-name="ce3">
            <text:p>£27,372</text:p>
          </table:table-cell>
          <table:table-cell office:value-type="currency" office:value="123837" table:style-name="ce3">
            <text:p>£123,837</text:p>
          </table:table-cell>
          <table:table-cell office:value-type="currency" office:value="77892" table:style-name="ce3">
            <text:p>£77,892</text:p>
          </table:table-cell>
          <table:table-cell office:value-type="currency" office:value="300372" table:style-name="ce3">
            <text:p>£300,372</text:p>
          </table:table-cell>
          <table:table-cell office:value-type="currency" office:value="16191" table:style-name="ce3">
            <text:p>£16,191</text:p>
          </table:table-cell>
          <table:table-cell office:value-type="currency" office:value="0" table:style-name="ce3">
            <text:p>£0</text:p>
          </table:table-cell>
          <table:table-cell office:value-type="currency" office:value="50859" table:style-name="ce3">
            <text:p>£50,859</text:p>
          </table:table-cell>
          <table:table-cell office:value-type="currency" office:value="804375" table:style-name="ce3">
            <text:p>£804,375</text:p>
          </table:table-cell>
          <table:table-cell office:value-type="currency" office:value="6476" table:style-name="ce3">
            <text:p>£6,476</text:p>
          </table:table-cell>
          <table:table-cell office:value-type="currency" office:value="831195" table:style-name="ce3">
            <text:p>£831,19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4695017" table:style-name="ce3">
            <text:p>£104,695,017</text:p>
          </table:table-cell>
          <table:table-cell office:value-type="currency" office:value="3031941" table:style-name="ce3">
            <text:p>£3,031,941</text:p>
          </table:table-cell>
          <table:table-cell office:value-type="currency" office:value="7410" table:style-name="ce3">
            <text:p>£7,410</text:p>
          </table:table-cell>
          <table:table-cell office:value-type="currency" office:value="44496" table:style-name="ce3">
            <text:p>£44,496</text:p>
          </table:table-cell>
          <table:table-cell office:value-type="currency" office:value="120450" table:style-name="ce3">
            <text:p>£120,450</text:p>
          </table:table-cell>
          <table:table-cell office:value-type="currency" office:value="12441" table:style-name="ce3">
            <text:p>£12,441</text:p>
          </table:table-cell>
          <table:table-cell office:value-type="currency" office:value="14736" table:style-name="ce3">
            <text:p>£14,736</text:p>
          </table:table-cell>
          <table:table-cell office:value-type="currency" office:value="0" table:style-name="ce3">
            <text:p>£0</text:p>
          </table:table-cell>
          <table:table-cell office:value-type="currency" office:value="1621413" table:style-name="ce3">
            <text:p>£1,621,413</text:p>
          </table:table-cell>
          <table:table-cell office:value-type="currency" office:value="3888" table:style-name="ce3">
            <text:p>£3,888</text:p>
          </table:table-cell>
          <table:table-cell office:value-type="currency" office:value="454350" table:style-name="ce3">
            <text:p>£454,350</text:p>
          </table:table-cell>
          <table:table-cell office:value-type="currency" office:value="99440829" table:style-name="ce3">
            <text:p>£99,440,829</text:p>
          </table:table-cell>
          <table:table-cell office:value-type="currency" office:value="2467730" table:style-name="ce3">
            <text:p>£2,467,730</text:p>
          </table:table-cell>
          <table:table-cell office:value-type="currency" office:value="102090299" table:style-name="ce3">
            <text:p>£102,090,299</text:p>
          </table:table-cell>
          <table:table-cell office:value-type="currency" office:value="91467" table:style-name="ce3">
            <text:p>£91,467</text:p>
          </table:table-cell>
          <table:table-cell office:value-type="currency" office:value="102181766" table:style-name="ce3">
            <text:p>£102,181,766</text:p>
          </table:table-cell>
          <table:table-cell office:value-type="currency" office:value="100245204" table:style-name="ce3">
            <text:p>£100,245,204</text:p>
          </table:table-cell>
          <table:table-cell office:value-type="currency" office:value="481177" table:style-name="ce3">
            <text:p>£481,177</text:p>
          </table:table-cell>
          <table:table-cell office:value-type="currency" office:value="541324" table:style-name="ce3">
            <text:p>£541,324</text:p>
          </table:table-cell>
          <table:table-cell office:value-type="currency" office:value="505209" table:style-name="ce3">
            <text:p>£505,209</text:p>
          </table:table-cell>
          <table:table-cell office:value-type="currency" office:value="0" table:style-name="ce3">
            <text:p>£0</text:p>
          </table:table-cell>
          <table:table-cell office:value-type="currency" office:value="505209" table:style-name="ce3">
            <text:p>£505,209</text:p>
          </table:table-cell>
          <table:table-cell office:value-type="currency" office:value="202084" table:style-name="ce3">
            <text:p>£202,084</text:p>
          </table:table-cell>
          <table:table-cell office:value-type="currency" office:value="20344" table:style-name="ce3">
            <text:p>£20,344</text:p>
          </table:table-cell>
          <table:table-cell office:value-type="currency" office:value="0" table:style-name="ce3">
            <text:p>£0</text:p>
          </table:table-cell>
          <table:table-cell office:value-type="currency" office:value="181740" table:style-name="ce3">
            <text:p>£181,740</text:p>
          </table:table-cell>
          <table:table-cell office:value-type="currency" office:value="102921494" table:style-name="ce3">
            <text:p>£102,921,494</text:p>
          </table:table-cell>
          <table:table-cell office:value-type="currency" office:value="205843" table:style-name="ce3">
            <text:p>£205,843</text:p>
          </table:table-cell>
          <table:table-cell office:value-type="currency" office:value="121956" table:style-name="ce3">
            <text:p>£121,956</text:p>
          </table:table-cell>
          <table:table-cell office:value-type="currency" office:value="91467" table:style-name="ce3">
            <text:p>£91,467</text:p>
          </table:table-cell>
          <table:table-cell office:value-type="currency" office:value="91467" table:style-name="ce3">
            <text:p>£91,46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ALING</text:p>
          </table:table-cell>
          <table:table-cell office:value-type="currency" office:value="51210376" table:style-name="ce3">
            <text:p>£51,210,376</text:p>
          </table:table-cell>
          <table:table-cell office:value-type="currency" office:value="122590909" table:style-name="ce3">
            <text:p>£122,590,909</text:p>
          </table:table-cell>
          <table:table-cell office:value-type="currency" office:value="1397372" table:style-name="ce3">
            <text:p>£1,397,372</text:p>
          </table:table-cell>
          <table:table-cell office:value-type="currency" office:value="175198657" table:style-name="ce3">
            <text:p>£175,198,657</text:p>
          </table:table-cell>
          <table:table-cell office:value-type="currency" office:value="34818601" table:style-name="ce3">
            <text:p>£34,818,601</text:p>
          </table:table-cell>
          <table:table-cell office:value-type="currency" office:value="2423456" table:style-name="ce3">
            <text:p>£2,423,456</text:p>
          </table:table-cell>
          <table:table-cell office:value-type="currency" office:value="1099968" table:style-name="ce3">
            <text:p>£1,099,968</text:p>
          </table:table-cell>
          <table:table-cell office:value-type="currency" office:value="21453828" table:style-name="ce3">
            <text:p>£21,453,828</text:p>
          </table:table-cell>
          <table:table-cell office:value-type="currency" office:value="6066743" table:style-name="ce3">
            <text:p>£6,066,743</text:p>
          </table:table-cell>
          <table:table-cell office:value-type="currency" office:value="562130" table:style-name="ce3">
            <text:p>£562,130</text:p>
          </table:table-cell>
          <table:table-cell office:value-type="currency" office:value="389754" table:style-name="ce3">
            <text:p>£389,754</text:p>
          </table:table-cell>
          <table:table-cell office:value-type="currency" office:value="44406" table:style-name="ce3">
            <text:p>£44,406</text:p>
          </table:table-cell>
          <table:table-cell office:value-type="currency" office:value="26655600" table:style-name="ce3">
            <text:p>£26,655,600</text:p>
          </table:table-cell>
          <table:table-cell office:value-type="currency" office:value="224852" table:style-name="ce3">
            <text:p>£224,852</text:p>
          </table:table-cell>
          <table:table-cell office:value-type="currency" office:value="26924858" table:style-name="ce3">
            <text:p>£26,924,858</text:p>
          </table:table-cell>
          <table:table-cell office:value-type="currency" office:value="24559780" table:style-name="ce3">
            <text:p>£24,559,780</text:p>
          </table:table-cell>
          <table:table-cell office:value-type="currency" office:value="0" table:style-name="ce3">
            <text:p>£0</text:p>
          </table:table-cell>
          <table:table-cell office:value-type="currency" office:value="332375" table:style-name="ce3">
            <text:p>£332,375</text:p>
          </table:table-cell>
          <table:table-cell office:value-type="currency" office:value="74837" table:style-name="ce3">
            <text:p>£74,837</text:p>
          </table:table-cell>
          <table:table-cell office:value-type="currency" office:value="54647" table:style-name="ce3">
            <text:p>£54,647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4097921" table:style-name="ce3">
            <text:p>£24,097,921</text:p>
          </table:table-cell>
          <table:table-cell office:value-type="currency" office:value="132950" table:style-name="ce3">
            <text:p>£132,950</text:p>
          </table:table-cell>
          <table:table-cell office:value-type="currency" office:value="24285518" table:style-name="ce3">
            <text:p>£24,285,518</text:p>
          </table:table-cell>
          <table:table-cell office:value-type="currency" office:value="124922840" table:style-name="ce3">
            <text:p>£124,922,840</text:p>
          </table:table-cell>
          <table:table-cell office:value-type="currency" office:value="253958" table:style-name="ce3">
            <text:p>£253,95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454606" table:style-name="ce3">
            <text:p>£3,454,606</text:p>
          </table:table-cell>
          <table:table-cell office:value-type="currency" office:value="389945" table:style-name="ce3">
            <text:p>£389,945</text:p>
          </table:table-cell>
          <table:table-cell office:value-type="currency" office:value="462" table:style-name="ce3">
            <text:p>£462</text:p>
          </table:table-cell>
          <table:table-cell office:value-type="currency" office:value="3103474" table:style-name="ce3">
            <text:p>£3,103,474</text:p>
          </table:table-cell>
          <table:table-cell office:value-type="currency" office:value="0" table:style-name="ce3">
            <text:p>£0</text:p>
          </table:table-cell>
          <table:table-cell office:value-type="currency" office:value="286634" table:style-name="ce3">
            <text:p>£286,634</text:p>
          </table:table-cell>
          <table:table-cell office:value-type="currency" office:value="120888367" table:style-name="ce3">
            <text:p>£120,888,367</text:p>
          </table:table-cell>
          <table:table-cell office:value-type="currency" office:value="1393880" table:style-name="ce3">
            <text:p>£1,393,880</text:p>
          </table:table-cell>
          <table:table-cell office:value-type="currency" office:value="122568881" table:style-name="ce3">
            <text:p>£122,568,881</text:p>
          </table:table-cell>
          <table:table-cell office:value-type="currency" office:value="22028" table:style-name="ce3">
            <text:p>£22,028</text:p>
          </table:table-cell>
          <table:table-cell office:value-type="currency" office:value="122590909" table:style-name="ce3">
            <text:p>£122,590,909</text:p>
          </table:table-cell>
          <table:table-cell office:value-type="currency" office:value="171641888" table:style-name="ce3">
            <text:p>£171,641,888</text:p>
          </table:table-cell>
          <table:table-cell office:value-type="currency" office:value="823881" table:style-name="ce3">
            <text:p>£823,881</text:p>
          </table:table-cell>
          <table:table-cell office:value-type="currency" office:value="926866" table:style-name="ce3">
            <text:p>£926,866</text:p>
          </table:table-cell>
          <table:table-cell office:value-type="currency" office:value="385687" table:style-name="ce3">
            <text:p>£385,687</text:p>
          </table:table-cell>
          <table:table-cell office:value-type="currency" office:value="385687" table:style-name="ce3">
            <text:p>£385,687</text:p>
          </table:table-cell>
          <table:table-cell office:value-type="currency" office:value="0" table:style-name="ce3">
            <text:p>£0</text:p>
          </table:table-cell>
          <table:table-cell office:value-type="currency" office:value="385687" table:style-name="ce3">
            <text:p>£385,687</text:p>
          </table:table-cell>
          <table:table-cell office:value-type="currency" office:value="44406" table:style-name="ce3">
            <text:p>£44,406</text:p>
          </table:table-cell>
          <table:table-cell office:value-type="currency" office:value="54647" table:style-name="ce3">
            <text:p>£54,647</text:p>
          </table:table-cell>
          <table:table-cell office:value-type="currency" office:value="286634" table:style-name="ce3">
            <text:p>£286,634</text:p>
          </table:table-cell>
          <table:table-cell office:value-type="currency" office:value="173779257" table:style-name="ce3">
            <text:p>£173,779,257</text:p>
          </table:table-cell>
          <table:table-cell office:value-type="currency" office:value="347559" table:style-name="ce3">
            <text:p>£347,559</text:p>
          </table:table-cell>
          <table:table-cell office:value-type="currency" office:value="29370" table:style-name="ce3">
            <text:p>£29,370</text:p>
          </table:table-cell>
          <table:table-cell office:value-type="currency" office:value="22028" table:style-name="ce3">
            <text:p>£22,028</text:p>
          </table:table-cell>
          <table:table-cell office:value-type="currency" office:value="22028" table:style-name="ce3">
            <text:p>£22,02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AST CAMBRIDGESHIRE</text:p>
          </table:table-cell>
          <table:table-cell office:value-type="currency" office:value="0" table:style-name="ce3">
            <text:p>£0</text:p>
          </table:table-cell>
          <table:table-cell office:value-type="currency" office:value="11896421" table:style-name="ce3">
            <text:p>£11,896,421</text:p>
          </table:table-cell>
          <table:table-cell office:value-type="currency" office:value="154719" table:style-name="ce3">
            <text:p>£154,719</text:p>
          </table:table-cell>
          <table:table-cell office:value-type="currency" office:value="12051140" table:style-name="ce3">
            <text:p>£12,051,1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144184" table:style-name="ce3">
            <text:p>£12,144,184</text:p>
          </table:table-cell>
          <table:table-cell office:value-type="currency" office:value="20099" table:style-name="ce3">
            <text:p>£20,099</text:p>
          </table:table-cell>
          <table:table-cell office:value-type="currency" office:value="48170" table:style-name="ce3">
            <text:p>£48,1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4817" table:style-name="ce3">
            <text:p>£124,817</text:p>
          </table:table-cell>
          <table:table-cell office:value-type="currency" office:value="86880" table:style-name="ce3">
            <text:p>£86,880</text:p>
          </table:table-cell>
          <table:table-cell office:value-type="currency" office:value="0" table:style-name="ce3">
            <text:p>£0</text:p>
          </table:table-cell>
          <table:table-cell office:value-type="currency" office:value="191988" table:style-name="ce3">
            <text:p>£191,988</text:p>
          </table:table-cell>
          <table:table-cell office:value-type="currency" office:value="0" table:style-name="ce3">
            <text:p>£0</text:p>
          </table:table-cell>
          <table:table-cell office:value-type="currency" office:value="12414" table:style-name="ce3">
            <text:p>£12,414</text:p>
          </table:table-cell>
          <table:table-cell office:value-type="currency" office:value="11784633" table:style-name="ce3">
            <text:p>£11,784,633</text:p>
          </table:table-cell>
          <table:table-cell office:value-type="currency" office:value="88855" table:style-name="ce3">
            <text:p>£88,855</text:p>
          </table:table-cell>
          <table:table-cell office:value-type="currency" office:value="11885902" table:style-name="ce3">
            <text:p>£11,885,902</text:p>
          </table:table-cell>
          <table:table-cell office:value-type="currency" office:value="10519" table:style-name="ce3">
            <text:p>£10,519</text:p>
          </table:table-cell>
          <table:table-cell office:value-type="currency" office:value="11896421" table:style-name="ce3">
            <text:p>£11,896,421</text:p>
          </table:table-cell>
          <table:table-cell office:value-type="currency" office:value="11784633" table:style-name="ce3">
            <text:p>£11,784,633</text:p>
          </table:table-cell>
          <table:table-cell office:value-type="currency" office:value="56566" table:style-name="ce3">
            <text:p>£56,566</text:p>
          </table:table-cell>
          <table:table-cell office:value-type="currency" office:value="63637" table:style-name="ce3">
            <text:p>£63,637</text:p>
          </table:table-cell>
          <table:table-cell office:value-type="currency" office:value="12414" table:style-name="ce3">
            <text:p>£12,414</text:p>
          </table:table-cell>
          <table:table-cell office:value-type="currency" office:value="12414" table:style-name="ce3">
            <text:p>£12,414</text:p>
          </table:table-cell>
          <table:table-cell office:value-type="currency" office:value="0" table:style-name="ce3">
            <text:p>£0</text:p>
          </table:table-cell>
          <table:table-cell office:value-type="currency" office:value="12414" table:style-name="ce3">
            <text:p>£12,41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414" table:style-name="ce3">
            <text:p>£12,414</text:p>
          </table:table-cell>
          <table:table-cell office:value-type="currency" office:value="11885902" table:style-name="ce3">
            <text:p>£11,885,902</text:p>
          </table:table-cell>
          <table:table-cell office:value-type="currency" office:value="23772" table:style-name="ce3">
            <text:p>£23,772</text:p>
          </table:table-cell>
          <table:table-cell office:value-type="currency" office:value="14025" table:style-name="ce3">
            <text:p>£14,025</text:p>
          </table:table-cell>
          <table:table-cell office:value-type="currency" office:value="10519" table:style-name="ce3">
            <text:p>£10,519</text:p>
          </table:table-cell>
          <table:table-cell office:value-type="currency" office:value="10519" table:style-name="ce3">
            <text:p>£10,51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AST DEVON</text:p>
          </table:table-cell>
          <table:table-cell office:value-type="currency" office:value="6940210" table:style-name="ce3">
            <text:p>£6,940,210</text:p>
          </table:table-cell>
          <table:table-cell office:value-type="currency" office:value="12785823" table:style-name="ce3">
            <text:p>£12,785,823</text:p>
          </table:table-cell>
          <table:table-cell office:value-type="currency" office:value="278968" table:style-name="ce3">
            <text:p>£278,968</text:p>
          </table:table-cell>
          <table:table-cell office:value-type="currency" office:value="20005001" table:style-name="ce3">
            <text:p>£20,005,001</text:p>
          </table:table-cell>
          <table:table-cell office:value-type="currency" office:value="467628" table:style-name="ce3">
            <text:p>£467,628</text:p>
          </table:table-cell>
          <table:table-cell office:value-type="currency" office:value="83105" table:style-name="ce3">
            <text:p>£83,105</text:p>
          </table:table-cell>
          <table:table-cell office:value-type="currency" office:value="168495" table:style-name="ce3">
            <text:p>£168,495</text:p>
          </table:table-cell>
          <table:table-cell office:value-type="currency" office:value="110217" table:style-name="ce3">
            <text:p>£110,217</text:p>
          </table:table-cell>
          <table:table-cell office:value-type="currency" office:value="88601" table:style-name="ce3">
            <text:p>£88,601</text:p>
          </table:table-cell>
          <table:table-cell office:value-type="currency" office:value="4337" table:style-name="ce3">
            <text:p>£4,337</text:p>
          </table:table-cell>
          <table:table-cell office:value-type="currency" office:value="12106" table:style-name="ce3">
            <text:p>£12,106</text:p>
          </table:table-cell>
          <table:table-cell office:value-type="currency" office:value="767" table:style-name="ce3">
            <text:p>£767</text:p>
          </table:table-cell>
          <table:table-cell office:value-type="currency" office:value="193322" table:style-name="ce3">
            <text:p>£193,322</text:p>
          </table:table-cell>
          <table:table-cell office:value-type="currency" office:value="1735" table:style-name="ce3">
            <text:p>£1,735</text:p>
          </table:table-cell>
          <table:table-cell office:value-type="currency" office:value="195824" table:style-name="ce3">
            <text:p>£195,824</text:p>
          </table:table-cell>
          <table:table-cell office:value-type="currency" office:value="6808400" table:style-name="ce3">
            <text:p>£6,808,400</text:p>
          </table:table-cell>
          <table:table-cell office:value-type="currency" office:value="75544" table:style-name="ce3">
            <text:p>£75,544</text:p>
          </table:table-cell>
          <table:table-cell office:value-type="currency" office:value="101750" table:style-name="ce3">
            <text:p>£101,750</text:p>
          </table:table-cell>
          <table:table-cell office:value-type="currency" office:value="2964" table:style-name="ce3">
            <text:p>£2,964</text:p>
          </table:table-cell>
          <table:table-cell office:value-type="currency" office:value="14799" table:style-name="ce3">
            <text:p>£14,79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6688887" table:style-name="ce3">
            <text:p>£6,688,887</text:p>
          </table:table-cell>
          <table:table-cell office:value-type="currency" office:value="40700" table:style-name="ce3">
            <text:p>£40,700</text:p>
          </table:table-cell>
          <table:table-cell office:value-type="currency" office:value="6744386" table:style-name="ce3">
            <text:p>£6,744,386</text:p>
          </table:table-cell>
          <table:table-cell office:value-type="currency" office:value="13141591" table:style-name="ce3">
            <text:p>£13,141,591</text:p>
          </table:table-cell>
          <table:table-cell office:value-type="currency" office:value="380012" table:style-name="ce3">
            <text:p>£380,0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801" table:style-name="ce3">
            <text:p>£27,801</text:p>
          </table:table-cell>
          <table:table-cell office:value-type="currency" office:value="25051" table:style-name="ce3">
            <text:p>£25,051</text:p>
          </table:table-cell>
          <table:table-cell office:value-type="currency" office:value="0" table:style-name="ce3">
            <text:p>£0</text:p>
          </table:table-cell>
          <table:table-cell office:value-type="currency" office:value="360372" table:style-name="ce3">
            <text:p>£360,372</text:p>
          </table:table-cell>
          <table:table-cell office:value-type="currency" office:value="0" table:style-name="ce3">
            <text:p>£0</text:p>
          </table:table-cell>
          <table:table-cell office:value-type="currency" office:value="16286" table:style-name="ce3">
            <text:p>£16,286</text:p>
          </table:table-cell>
          <table:table-cell office:value-type="currency" office:value="12359870" table:style-name="ce3">
            <text:p>£12,359,870</text:p>
          </table:table-cell>
          <table:table-cell office:value-type="currency" office:value="372156" table:style-name="ce3">
            <text:p>£372,156</text:p>
          </table:table-cell>
          <table:table-cell office:value-type="currency" office:value="12748312" table:style-name="ce3">
            <text:p>£12,748,312</text:p>
          </table:table-cell>
          <table:table-cell office:value-type="currency" office:value="37511" table:style-name="ce3">
            <text:p>£37,511</text:p>
          </table:table-cell>
          <table:table-cell office:value-type="currency" office:value="12785823" table:style-name="ce3">
            <text:p>£12,785,823</text:p>
          </table:table-cell>
          <table:table-cell office:value-type="currency" office:value="19242079" table:style-name="ce3">
            <text:p>£19,242,079</text:p>
          </table:table-cell>
          <table:table-cell office:value-type="currency" office:value="92362" table:style-name="ce3">
            <text:p>£92,362</text:p>
          </table:table-cell>
          <table:table-cell office:value-type="currency" office:value="103907" table:style-name="ce3">
            <text:p>£103,907</text:p>
          </table:table-cell>
          <table:table-cell office:value-type="currency" office:value="31852" table:style-name="ce3">
            <text:p>£31,852</text:p>
          </table:table-cell>
          <table:table-cell office:value-type="currency" office:value="31852" table:style-name="ce3">
            <text:p>£31,852</text:p>
          </table:table-cell>
          <table:table-cell office:value-type="currency" office:value="0" table:style-name="ce3">
            <text:p>£0</text:p>
          </table:table-cell>
          <table:table-cell office:value-type="currency" office:value="31852" table:style-name="ce3">
            <text:p>£31,852</text:p>
          </table:table-cell>
          <table:table-cell office:value-type="currency" office:value="767" table:style-name="ce3">
            <text:p>£767</text:p>
          </table:table-cell>
          <table:table-cell office:value-type="currency" office:value="14799" table:style-name="ce3">
            <text:p>£14,799</text:p>
          </table:table-cell>
          <table:table-cell office:value-type="currency" office:value="16286" table:style-name="ce3">
            <text:p>£16,286</text:p>
          </table:table-cell>
          <table:table-cell office:value-type="currency" office:value="19688522" table:style-name="ce3">
            <text:p>£19,688,522</text:p>
          </table:table-cell>
          <table:table-cell office:value-type="currency" office:value="39377" table:style-name="ce3">
            <text:p>£39,377</text:p>
          </table:table-cell>
          <table:table-cell office:value-type="currency" office:value="50014" table:style-name="ce3">
            <text:p>£50,014</text:p>
          </table:table-cell>
          <table:table-cell office:value-type="currency" office:value="37511" table:style-name="ce3">
            <text:p>£37,511</text:p>
          </table:table-cell>
          <table:table-cell office:value-type="currency" office:value="37511" table:style-name="ce3">
            <text:p>£37,51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AST HAMPSHIRE</text:p>
          </table:table-cell>
          <table:table-cell office:value-type="currency" office:value="27628" table:style-name="ce3">
            <text:p>£27,628</text:p>
          </table:table-cell>
          <table:table-cell office:value-type="currency" office:value="13903055" table:style-name="ce3">
            <text:p>£13,903,055</text:p>
          </table:table-cell>
          <table:table-cell office:value-type="currency" office:value="174083" table:style-name="ce3">
            <text:p>£174,083</text:p>
          </table:table-cell>
          <table:table-cell office:value-type="currency" office:value="14104766" table:style-name="ce3">
            <text:p>£14,104,766</text:p>
          </table:table-cell>
          <table:table-cell office:value-type="currency" office:value="32966" table:style-name="ce3">
            <text:p>£32,966</text:p>
          </table:table-cell>
          <table:table-cell office:value-type="currency" office:value="27087" table:style-name="ce3">
            <text:p>£27,087</text:p>
          </table:table-cell>
          <table:table-cell office:value-type="currency" office:value="5205" table:style-name="ce3">
            <text:p>£5,20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2" table:style-name="ce3">
            <text:p>£222</text:p>
          </table:table-cell>
          <table:table-cell office:value-type="currency" office:value="0" table:style-name="ce3">
            <text:p>£0</text:p>
          </table:table-cell>
          <table:table-cell office:value-type="currency" office:value="452" table:style-name="ce3">
            <text:p>£452</text:p>
          </table:table-cell>
          <table:table-cell office:value-type="currency" office:value="27087" table:style-name="ce3">
            <text:p>£27,087</text:p>
          </table:table-cell>
          <table:table-cell office:value-type="currency" office:value="89" table:style-name="ce3">
            <text:p>£89</text:p>
          </table:table-cell>
          <table:table-cell office:value-type="currency" office:value="27628" table:style-name="ce3">
            <text:p>£27,62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134501" table:style-name="ce3">
            <text:p>£14,134,501</text:p>
          </table:table-cell>
          <table:table-cell office:value-type="currency" office:value="5710" table:style-name="ce3">
            <text:p>£5,71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11306" table:style-name="ce3">
            <text:p>£711,306</text:p>
          </table:table-cell>
          <table:table-cell office:value-type="currency" office:value="89498" table:style-name="ce3">
            <text:p>£89,498</text:p>
          </table:table-cell>
          <table:table-cell office:value-type="currency" office:value="0" table:style-name="ce3">
            <text:p>£0</text:p>
          </table:table-cell>
          <table:table-cell office:value-type="currency" office:value="279117" table:style-name="ce3">
            <text:p>£279,117</text:p>
          </table:table-cell>
          <table:table-cell office:value-type="currency" office:value="0" table:style-name="ce3">
            <text:p>£0</text:p>
          </table:table-cell>
          <table:table-cell office:value-type="currency" office:value="13679" table:style-name="ce3">
            <text:p>£13,679</text:p>
          </table:table-cell>
          <table:table-cell office:value-type="currency" office:value="13746497" table:style-name="ce3">
            <text:p>£13,746,497</text:p>
          </table:table-cell>
          <table:table-cell office:value-type="currency" office:value="115073" table:style-name="ce3">
            <text:p>£115,073</text:p>
          </table:table-cell>
          <table:table-cell office:value-type="currency" office:value="13875249" table:style-name="ce3">
            <text:p>£13,875,249</text:p>
          </table:table-cell>
          <table:table-cell office:value-type="currency" office:value="27806" table:style-name="ce3">
            <text:p>£27,806</text:p>
          </table:table-cell>
          <table:table-cell office:value-type="currency" office:value="13903055" table:style-name="ce3">
            <text:p>£13,903,055</text:p>
          </table:table-cell>
          <table:table-cell office:value-type="currency" office:value="13773584" table:style-name="ce3">
            <text:p>£13,773,584</text:p>
          </table:table-cell>
          <table:table-cell office:value-type="currency" office:value="66113" table:style-name="ce3">
            <text:p>£66,113</text:p>
          </table:table-cell>
          <table:table-cell office:value-type="currency" office:value="74377" table:style-name="ce3">
            <text:p>£74,377</text:p>
          </table:table-cell>
          <table:table-cell office:value-type="currency" office:value="14131" table:style-name="ce3">
            <text:p>£14,131</text:p>
          </table:table-cell>
          <table:table-cell office:value-type="currency" office:value="14131" table:style-name="ce3">
            <text:p>£14,131</text:p>
          </table:table-cell>
          <table:table-cell office:value-type="currency" office:value="0" table:style-name="ce3">
            <text:p>£0</text:p>
          </table:table-cell>
          <table:table-cell office:value-type="currency" office:value="14131" table:style-name="ce3">
            <text:p>£14,131</text:p>
          </table:table-cell>
          <table:table-cell office:value-type="currency" office:value="452" table:style-name="ce3">
            <text:p>£452</text:p>
          </table:table-cell>
          <table:table-cell office:value-type="currency" office:value="0" table:style-name="ce3">
            <text:p>£0</text:p>
          </table:table-cell>
          <table:table-cell office:value-type="currency" office:value="13679" table:style-name="ce3">
            <text:p>£13,679</text:p>
          </table:table-cell>
          <table:table-cell office:value-type="currency" office:value="13902877" table:style-name="ce3">
            <text:p>£13,902,877</text:p>
          </table:table-cell>
          <table:table-cell office:value-type="currency" office:value="27806" table:style-name="ce3">
            <text:p>£27,806</text:p>
          </table:table-cell>
          <table:table-cell office:value-type="currency" office:value="80021" table:style-name="ce3">
            <text:p>£80,021</text:p>
          </table:table-cell>
          <table:table-cell office:value-type="currency" office:value="60016" table:style-name="ce3">
            <text:p>£60,016</text:p>
          </table:table-cell>
          <table:table-cell office:value-type="currency" office:value="27806" table:style-name="ce3">
            <text:p>£27,80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AST HERTFORDSHIRE</text:p>
          </table:table-cell>
          <table:table-cell office:value-type="currency" office:value="417640" table:style-name="ce3">
            <text:p>£417,640</text:p>
          </table:table-cell>
          <table:table-cell office:value-type="currency" office:value="21490630" table:style-name="ce3">
            <text:p>£21,490,630</text:p>
          </table:table-cell>
          <table:table-cell office:value-type="currency" office:value="255951" table:style-name="ce3">
            <text:p>£255,951</text:p>
          </table:table-cell>
          <table:table-cell office:value-type="currency" office:value="22164221" table:style-name="ce3">
            <text:p>£22,164,221</text:p>
          </table:table-cell>
          <table:table-cell office:value-type="currency" office:value="417700" table:style-name="ce3">
            <text:p>£417,7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0" table:style-name="ce3">
            <text:p>£100</text:p>
          </table:table-cell>
          <table:table-cell office:value-type="currency" office:value="0" table:style-name="ce3">
            <text:p>£0</text:p>
          </table:table-cell>
          <table:table-cell office:value-type="currency" office:value="300" table:style-name="ce3">
            <text:p>£300</text:p>
          </table:table-cell>
          <table:table-cell office:value-type="currency" office:value="417300" table:style-name="ce3">
            <text:p>£417,300</text:p>
          </table:table-cell>
          <table:table-cell office:value-type="currency" office:value="40" table:style-name="ce3">
            <text:p>£40</text:p>
          </table:table-cell>
          <table:table-cell office:value-type="currency" office:value="417640" table:style-name="ce3">
            <text:p>£417,6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700602" table:style-name="ce3">
            <text:p>£21,700,602</text:p>
          </table:table-cell>
          <table:table-cell office:value-type="currency" office:value="32500" table:style-name="ce3">
            <text:p>£32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4100" table:style-name="ce3">
            <text:p>£334,100</text:p>
          </table:table-cell>
          <table:table-cell office:value-type="currency" office:value="0" table:style-name="ce3">
            <text:p>£0</text:p>
          </table:table-cell>
          <table:table-cell office:value-type="currency" office:value="72000" table:style-name="ce3">
            <text:p>£72,000</text:p>
          </table:table-cell>
          <table:table-cell office:value-type="currency" office:value="21262002" table:style-name="ce3">
            <text:p>£21,262,002</text:p>
          </table:table-cell>
          <table:table-cell office:value-type="currency" office:value="153140" table:style-name="ce3">
            <text:p>£153,140</text:p>
          </table:table-cell>
          <table:table-cell office:value-type="currency" office:value="21487142" table:style-name="ce3">
            <text:p>£21,487,142</text:p>
          </table:table-cell>
          <table:table-cell office:value-type="currency" office:value="3488" table:style-name="ce3">
            <text:p>£3,488</text:p>
          </table:table-cell>
          <table:table-cell office:value-type="currency" office:value="21490630" table:style-name="ce3">
            <text:p>£21,490,630</text:p>
          </table:table-cell>
          <table:table-cell office:value-type="currency" office:value="21679302" table:style-name="ce3">
            <text:p>£21,679,302</text:p>
          </table:table-cell>
          <table:table-cell office:value-type="currency" office:value="104061" table:style-name="ce3">
            <text:p>£104,061</text:p>
          </table:table-cell>
          <table:table-cell office:value-type="currency" office:value="117068" table:style-name="ce3">
            <text:p>£117,068</text:p>
          </table:table-cell>
          <table:table-cell office:value-type="currency" office:value="72300" table:style-name="ce3">
            <text:p>£72,300</text:p>
          </table:table-cell>
          <table:table-cell office:value-type="currency" office:value="72300" table:style-name="ce3">
            <text:p>£72,300</text:p>
          </table:table-cell>
          <table:table-cell office:value-type="currency" office:value="0" table:style-name="ce3">
            <text:p>£0</text:p>
          </table:table-cell>
          <table:table-cell office:value-type="currency" office:value="72300" table:style-name="ce3">
            <text:p>£72,300</text:p>
          </table:table-cell>
          <table:table-cell office:value-type="currency" office:value="300" table:style-name="ce3">
            <text:p>£300</text:p>
          </table:table-cell>
          <table:table-cell office:value-type="currency" office:value="0" table:style-name="ce3">
            <text:p>£0</text:p>
          </table:table-cell>
          <table:table-cell office:value-type="currency" office:value="72000" table:style-name="ce3">
            <text:p>£72,000</text:p>
          </table:table-cell>
          <table:table-cell office:value-type="currency" office:value="21904782" table:style-name="ce3">
            <text:p>£21,904,782</text:p>
          </table:table-cell>
          <table:table-cell office:value-type="currency" office:value="43810" table:style-name="ce3">
            <text:p>£43,810</text:p>
          </table:table-cell>
          <table:table-cell office:value-type="currency" office:value="4650" table:style-name="ce3">
            <text:p>£4,650</text:p>
          </table:table-cell>
          <table:table-cell office:value-type="currency" office:value="3488" table:style-name="ce3">
            <text:p>£3,488</text:p>
          </table:table-cell>
          <table:table-cell office:value-type="currency" office:value="3488" table:style-name="ce3">
            <text:p>£3,48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AST LINDSEY</text:p>
          </table:table-cell>
          <table:table-cell office:value-type="currency" office:value="90065" table:style-name="ce3">
            <text:p>£90,065</text:p>
          </table:table-cell>
          <table:table-cell office:value-type="currency" office:value="25251409" table:style-name="ce3">
            <text:p>£25,251,409</text:p>
          </table:table-cell>
          <table:table-cell office:value-type="currency" office:value="442563" table:style-name="ce3">
            <text:p>£442,563</text:p>
          </table:table-cell>
          <table:table-cell office:value-type="currency" office:value="25784037" table:style-name="ce3">
            <text:p>£25,784,037</text:p>
          </table:table-cell>
          <table:table-cell office:value-type="currency" office:value="98183" table:style-name="ce3">
            <text:p>£98,183</text:p>
          </table:table-cell>
          <table:table-cell office:value-type="currency" office:value="23268" table:style-name="ce3">
            <text:p>£23,268</text:p>
          </table:table-cell>
          <table:table-cell office:value-type="currency" office:value="0" table:style-name="ce3">
            <text:p>£0</text:p>
          </table:table-cell>
          <table:table-cell office:value-type="currency" office:value="77507" table:style-name="ce3">
            <text:p>£77,507</text:p>
          </table:table-cell>
          <table:table-cell office:value-type="currency" office:value="0" table:style-name="ce3">
            <text:p>£0</text:p>
          </table:table-cell>
          <table:table-cell office:value-type="currency" office:value="12438" table:style-name="ce3">
            <text:p>£12,438</text:p>
          </table:table-cell>
          <table:table-cell office:value-type="currency" office:value="655" table:style-name="ce3">
            <text:p>£655</text:p>
          </table:table-cell>
          <table:table-cell office:value-type="currency" office:value="0" table:style-name="ce3">
            <text:p>£0</text:p>
          </table:table-cell>
          <table:table-cell office:value-type="currency" office:value="85090" table:style-name="ce3">
            <text:p>£85,090</text:p>
          </table:table-cell>
          <table:table-cell office:value-type="currency" office:value="4975" table:style-name="ce3">
            <text:p>£4,975</text:p>
          </table:table-cell>
          <table:table-cell office:value-type="currency" office:value="90065" table:style-name="ce3">
            <text:p>£90,06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439748" table:style-name="ce3">
            <text:p>£25,439,748</text:p>
          </table:table-cell>
          <table:table-cell office:value-type="currency" office:value="24293" table:style-name="ce3">
            <text:p>£24,293</text:p>
          </table:table-cell>
          <table:table-cell office:value-type="currency" office:value="14010" table:style-name="ce3">
            <text:p>£14,01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6483" table:style-name="ce3">
            <text:p>£316,483</text:p>
          </table:table-cell>
          <table:table-cell office:value-type="currency" office:value="0" table:style-name="ce3">
            <text:p>£0</text:p>
          </table:table-cell>
          <table:table-cell office:value-type="currency" office:value="30132" table:style-name="ce3">
            <text:p>£30,132</text:p>
          </table:table-cell>
          <table:table-cell office:value-type="currency" office:value="25054830" table:style-name="ce3">
            <text:p>£25,054,830</text:p>
          </table:table-cell>
          <table:table-cell office:value-type="currency" office:value="141169" table:style-name="ce3">
            <text:p>£141,169</text:p>
          </table:table-cell>
          <table:table-cell office:value-type="currency" office:value="25226131" table:style-name="ce3">
            <text:p>£25,226,131</text:p>
          </table:table-cell>
          <table:table-cell office:value-type="currency" office:value="25278" table:style-name="ce3">
            <text:p>£25,278</text:p>
          </table:table-cell>
          <table:table-cell office:value-type="currency" office:value="25251409" table:style-name="ce3">
            <text:p>£25,251,409</text:p>
          </table:table-cell>
          <table:table-cell office:value-type="currency" office:value="25139920" table:style-name="ce3">
            <text:p>£25,139,920</text:p>
          </table:table-cell>
          <table:table-cell office:value-type="currency" office:value="120672" table:style-name="ce3">
            <text:p>£120,672</text:p>
          </table:table-cell>
          <table:table-cell office:value-type="currency" office:value="135756" table:style-name="ce3">
            <text:p>£135,756</text:p>
          </table:table-cell>
          <table:table-cell office:value-type="currency" office:value="30132" table:style-name="ce3">
            <text:p>£30,132</text:p>
          </table:table-cell>
          <table:table-cell office:value-type="currency" office:value="30132" table:style-name="ce3">
            <text:p>£30,132</text:p>
          </table:table-cell>
          <table:table-cell office:value-type="currency" office:value="0" table:style-name="ce3">
            <text:p>£0</text:p>
          </table:table-cell>
          <table:table-cell office:value-type="currency" office:value="30132" table:style-name="ce3">
            <text:p>£30,13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132" table:style-name="ce3">
            <text:p>£30,132</text:p>
          </table:table-cell>
          <table:table-cell office:value-type="currency" office:value="25316196" table:style-name="ce3">
            <text:p>£25,316,196</text:p>
          </table:table-cell>
          <table:table-cell office:value-type="currency" office:value="50632" table:style-name="ce3">
            <text:p>£50,632</text:p>
          </table:table-cell>
          <table:table-cell office:value-type="currency" office:value="33704" table:style-name="ce3">
            <text:p>£33,704</text:p>
          </table:table-cell>
          <table:table-cell office:value-type="currency" office:value="25278" table:style-name="ce3">
            <text:p>£25,278</text:p>
          </table:table-cell>
          <table:table-cell office:value-type="currency" office:value="25278" table:style-name="ce3">
            <text:p>£25,27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AST RIDING</text:p>
          </table:table-cell>
          <table:table-cell office:value-type="currency" office:value="17536099" table:style-name="ce3">
            <text:p>£17,536,099</text:p>
          </table:table-cell>
          <table:table-cell office:value-type="currency" office:value="20078595" table:style-name="ce3">
            <text:p>£20,078,595</text:p>
          </table:table-cell>
          <table:table-cell office:value-type="currency" office:value="658558" table:style-name="ce3">
            <text:p>£658,558</text:p>
          </table:table-cell>
          <table:table-cell office:value-type="currency" office:value="38273252" table:style-name="ce3">
            <text:p>£38,273,252</text:p>
          </table:table-cell>
          <table:table-cell office:value-type="currency" office:value="219894" table:style-name="ce3">
            <text:p>£219,894</text:p>
          </table:table-cell>
          <table:table-cell office:value-type="currency" office:value="11000" table:style-name="ce3">
            <text:p>£11,000</text:p>
          </table:table-cell>
          <table:table-cell office:value-type="currency" office:value="500" table:style-name="ce3">
            <text:p>£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0" table:style-name="ce3">
            <text:p>£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8894" table:style-name="ce3">
            <text:p>£218,894</text:p>
          </table:table-cell>
          <table:table-cell office:value-type="currency" office:value="200" table:style-name="ce3">
            <text:p>£200</text:p>
          </table:table-cell>
          <table:table-cell office:value-type="currency" office:value="219094" table:style-name="ce3">
            <text:p>£219,094</text:p>
          </table:table-cell>
          <table:table-cell office:value-type="currency" office:value="17575185" table:style-name="ce3">
            <text:p>£17,575,185</text:p>
          </table:table-cell>
          <table:table-cell office:value-type="currency" office:value="1380138" table:style-name="ce3">
            <text:p>£1,380,138</text:p>
          </table:table-cell>
          <table:table-cell office:value-type="currency" office:value="394367" table:style-name="ce3">
            <text:p>£394,367</text:p>
          </table:table-cell>
          <table:table-cell office:value-type="currency" office:value="21560" table:style-name="ce3">
            <text:p>£21,560</text:p>
          </table:table-cell>
          <table:table-cell office:value-type="currency" office:value="27638" table:style-name="ce3">
            <text:p>£27,638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7131620" table:style-name="ce3">
            <text:p>£17,131,620</text:p>
          </table:table-cell>
          <table:table-cell office:value-type="currency" office:value="157747" table:style-name="ce3">
            <text:p>£157,747</text:p>
          </table:table-cell>
          <table:table-cell office:value-type="currency" office:value="17317005" table:style-name="ce3">
            <text:p>£17,317,005</text:p>
          </table:table-cell>
          <table:table-cell office:value-type="currency" office:value="20362177" table:style-name="ce3">
            <text:p>£20,362,177</text:p>
          </table:table-cell>
          <table:table-cell office:value-type="currency" office:value="339538" table:style-name="ce3">
            <text:p>£339,538</text:p>
          </table:table-cell>
          <table:table-cell office:value-type="currency" office:value="3207" table:style-name="ce3">
            <text:p>£3,20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5050" table:style-name="ce3">
            <text:p>£365,050</text:p>
          </table:table-cell>
          <table:table-cell office:value-type="currency" office:value="609" table:style-name="ce3">
            <text:p>£609</text:p>
          </table:table-cell>
          <table:table-cell office:value-type="currency" office:value="54949" table:style-name="ce3">
            <text:p>£54,949</text:p>
          </table:table-cell>
          <table:table-cell office:value-type="currency" office:value="19598824" table:style-name="ce3">
            <text:p>£19,598,824</text:p>
          </table:table-cell>
          <table:table-cell office:value-type="currency" office:value="349743" table:style-name="ce3">
            <text:p>£349,743</text:p>
          </table:table-cell>
          <table:table-cell office:value-type="currency" office:value="20003516" table:style-name="ce3">
            <text:p>£20,003,516</text:p>
          </table:table-cell>
          <table:table-cell office:value-type="currency" office:value="75079" table:style-name="ce3">
            <text:p>£75,079</text:p>
          </table:table-cell>
          <table:table-cell office:value-type="currency" office:value="20078595" table:style-name="ce3">
            <text:p>£20,078,595</text:p>
          </table:table-cell>
          <table:table-cell office:value-type="currency" office:value="36949338" table:style-name="ce3">
            <text:p>£36,949,338</text:p>
          </table:table-cell>
          <table:table-cell office:value-type="currency" office:value="177357" table:style-name="ce3">
            <text:p>£177,357</text:p>
          </table:table-cell>
          <table:table-cell office:value-type="currency" office:value="199526" table:style-name="ce3">
            <text:p>£199,526</text:p>
          </table:table-cell>
          <table:table-cell office:value-type="currency" office:value="82587" table:style-name="ce3">
            <text:p>£82,587</text:p>
          </table:table-cell>
          <table:table-cell office:value-type="currency" office:value="82587" table:style-name="ce3">
            <text:p>£82,587</text:p>
          </table:table-cell>
          <table:table-cell office:value-type="currency" office:value="0" table:style-name="ce3">
            <text:p>£0</text:p>
          </table:table-cell>
          <table:table-cell office:value-type="currency" office:value="82587" table:style-name="ce3">
            <text:p>£82,587</text:p>
          </table:table-cell>
          <table:table-cell office:value-type="currency" office:value="0" table:style-name="ce3">
            <text:p>£0</text:p>
          </table:table-cell>
          <table:table-cell office:value-type="currency" office:value="27638" table:style-name="ce3">
            <text:p>£27,638</text:p>
          </table:table-cell>
          <table:table-cell office:value-type="currency" office:value="54949" table:style-name="ce3">
            <text:p>£54,949</text:p>
          </table:table-cell>
          <table:table-cell office:value-type="currency" office:value="37539615" table:style-name="ce3">
            <text:p>£37,539,615</text:p>
          </table:table-cell>
          <table:table-cell office:value-type="currency" office:value="75079" table:style-name="ce3">
            <text:p>£75,079</text:p>
          </table:table-cell>
          <table:table-cell office:value-type="currency" office:value="105322" table:style-name="ce3">
            <text:p>£105,322</text:p>
          </table:table-cell>
          <table:table-cell office:value-type="currency" office:value="78992" table:style-name="ce3">
            <text:p>£78,992</text:p>
          </table:table-cell>
          <table:table-cell office:value-type="currency" office:value="75079" table:style-name="ce3">
            <text:p>£75,07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AST STAFFORDSHIRE</text:p>
          </table:table-cell>
          <table:table-cell office:value-type="currency" office:value="76808" table:style-name="ce3">
            <text:p>£76,808</text:p>
          </table:table-cell>
          <table:table-cell office:value-type="currency" office:value="16305014" table:style-name="ce3">
            <text:p>£16,305,014</text:p>
          </table:table-cell>
          <table:table-cell office:value-type="currency" office:value="236427" table:style-name="ce3">
            <text:p>£236,427</text:p>
          </table:table-cell>
          <table:table-cell office:value-type="currency" office:value="16618249" table:style-name="ce3">
            <text:p>£16,618,249</text:p>
          </table:table-cell>
          <table:table-cell office:value-type="currency" office:value="180000" table:style-name="ce3">
            <text:p>£180,000</text:p>
          </table:table-cell>
          <table:table-cell office:value-type="currency" office:value="56910" table:style-name="ce3">
            <text:p>£56,910</text:p>
          </table:table-cell>
          <table:table-cell office:value-type="currency" office:value="100380" table:style-name="ce3">
            <text:p>£100,380</text:p>
          </table:table-cell>
          <table:table-cell office:value-type="currency" office:value="19670" table:style-name="ce3">
            <text:p>£19,670</text:p>
          </table:table-cell>
          <table:table-cell office:value-type="currency" office:value="2470" table:style-name="ce3">
            <text:p>£2,470</text:p>
          </table:table-cell>
          <table:table-cell office:value-type="currency" office:value="570" table:style-name="ce3">
            <text:p>£5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6580" table:style-name="ce3">
            <text:p>£76,580</text:p>
          </table:table-cell>
          <table:table-cell office:value-type="currency" office:value="228" table:style-name="ce3">
            <text:p>£228</text:p>
          </table:table-cell>
          <table:table-cell office:value-type="currency" office:value="76808" table:style-name="ce3">
            <text:p>£76,8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023116" table:style-name="ce3">
            <text:p>£17,023,116</text:p>
          </table:table-cell>
          <table:table-cell office:value-type="currency" office:value="498150" table:style-name="ce3">
            <text:p>£498,150</text:p>
          </table:table-cell>
          <table:table-cell office:value-type="currency" office:value="281662" table:style-name="ce3">
            <text:p>£281,66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2300" table:style-name="ce3">
            <text:p>£412,300</text:p>
          </table:table-cell>
          <table:table-cell office:value-type="currency" office:value="0" table:style-name="ce3">
            <text:p>£0</text:p>
          </table:table-cell>
          <table:table-cell office:value-type="currency" office:value="36000" table:style-name="ce3">
            <text:p>£36,000</text:p>
          </table:table-cell>
          <table:table-cell office:value-type="currency" office:value="15795004" table:style-name="ce3">
            <text:p>£15,795,004</text:p>
          </table:table-cell>
          <table:table-cell office:value-type="currency" office:value="463810" table:style-name="ce3">
            <text:p>£463,810</text:p>
          </table:table-cell>
          <table:table-cell office:value-type="currency" office:value="16294814" table:style-name="ce3">
            <text:p>£16,294,814</text:p>
          </table:table-cell>
          <table:table-cell office:value-type="currency" office:value="10200" table:style-name="ce3">
            <text:p>£10,200</text:p>
          </table:table-cell>
          <table:table-cell office:value-type="currency" office:value="16305014" table:style-name="ce3">
            <text:p>£16,305,014</text:p>
          </table:table-cell>
          <table:table-cell office:value-type="currency" office:value="15871584" table:style-name="ce3">
            <text:p>£15,871,584</text:p>
          </table:table-cell>
          <table:table-cell office:value-type="currency" office:value="76184" table:style-name="ce3">
            <text:p>£76,184</text:p>
          </table:table-cell>
          <table:table-cell office:value-type="currency" office:value="85707" table:style-name="ce3">
            <text:p>£85,707</text:p>
          </table:table-cell>
          <table:table-cell office:value-type="currency" office:value="36000" table:style-name="ce3">
            <text:p>£36,000</text:p>
          </table:table-cell>
          <table:table-cell office:value-type="currency" office:value="36000" table:style-name="ce3">
            <text:p>£36,000</text:p>
          </table:table-cell>
          <table:table-cell office:value-type="currency" office:value="0" table:style-name="ce3">
            <text:p>£0</text:p>
          </table:table-cell>
          <table:table-cell office:value-type="currency" office:value="36000" table:style-name="ce3">
            <text:p>£36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000" table:style-name="ce3">
            <text:p>£36,000</text:p>
          </table:table-cell>
          <table:table-cell office:value-type="currency" office:value="16371622" table:style-name="ce3">
            <text:p>£16,371,622</text:p>
          </table:table-cell>
          <table:table-cell office:value-type="currency" office:value="32743" table:style-name="ce3">
            <text:p>£32,743</text:p>
          </table:table-cell>
          <table:table-cell office:value-type="currency" office:value="13600" table:style-name="ce3">
            <text:p>£13,600</text:p>
          </table:table-cell>
          <table:table-cell office:value-type="currency" office:value="10200" table:style-name="ce3">
            <text:p>£10,200</text:p>
          </table:table-cell>
          <table:table-cell office:value-type="currency" office:value="10200" table:style-name="ce3">
            <text:p>£10,20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AST SUFFOLK COUNCIL</text:p>
          </table:table-cell>
          <table:table-cell office:value-type="currency" office:value="7460189" table:style-name="ce3">
            <text:p>£7,460,189</text:p>
          </table:table-cell>
          <table:table-cell office:value-type="currency" office:value="29198510" table:style-name="ce3">
            <text:p>£29,198,510</text:p>
          </table:table-cell>
          <table:table-cell office:value-type="currency" office:value="629843" table:style-name="ce3">
            <text:p>£629,843</text:p>
          </table:table-cell>
          <table:table-cell office:value-type="currency" office:value="37288542" table:style-name="ce3">
            <text:p>£37,288,542</text:p>
          </table:table-cell>
          <table:table-cell office:value-type="currency" office:value="381350" table:style-name="ce3">
            <text:p>£381,350</text:p>
          </table:table-cell>
          <table:table-cell office:value-type="currency" office:value="88736" table:style-name="ce3">
            <text:p>£88,736</text:p>
          </table:table-cell>
          <table:table-cell office:value-type="currency" office:value="106187" table:style-name="ce3">
            <text:p>£106,187</text:p>
          </table:table-cell>
          <table:table-cell office:value-type="currency" office:value="115934" table:style-name="ce3">
            <text:p>£115,934</text:p>
          </table:table-cell>
          <table:table-cell office:value-type="currency" office:value="28245" table:style-name="ce3">
            <text:p>£28,245</text:p>
          </table:table-cell>
          <table:table-cell office:value-type="currency" office:value="7875" table:style-name="ce3">
            <text:p>£7,875</text:p>
          </table:table-cell>
          <table:table-cell office:value-type="currency" office:value="34011" table:style-name="ce3">
            <text:p>£34,011</text:p>
          </table:table-cell>
          <table:table-cell office:value-type="currency" office:value="332" table:style-name="ce3">
            <text:p>£332</text:p>
          </table:table-cell>
          <table:table-cell office:value-type="currency" office:value="204700" table:style-name="ce3">
            <text:p>£204,700</text:p>
          </table:table-cell>
          <table:table-cell office:value-type="currency" office:value="3150" table:style-name="ce3">
            <text:p>£3,150</text:p>
          </table:table-cell>
          <table:table-cell office:value-type="currency" office:value="208182" table:style-name="ce3">
            <text:p>£208,182</text:p>
          </table:table-cell>
          <table:table-cell office:value-type="currency" office:value="7320422" table:style-name="ce3">
            <text:p>£7,320,422</text:p>
          </table:table-cell>
          <table:table-cell office:value-type="currency" office:value="7320422" table:style-name="ce3">
            <text:p>£7,320,422</text:p>
          </table:table-cell>
          <table:table-cell office:value-type="currency" office:value="101578" table:style-name="ce3">
            <text:p>£101,578</text:p>
          </table:table-cell>
          <table:table-cell office:value-type="currency" office:value="7468" table:style-name="ce3">
            <text:p>£7,468</text:p>
          </table:table-cell>
          <table:table-cell office:value-type="currency" office:value="8062" table:style-name="ce3">
            <text:p>£8,06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7203314" table:style-name="ce3">
            <text:p>£7,203,314</text:p>
          </table:table-cell>
          <table:table-cell office:value-type="currency" office:value="40631" table:style-name="ce3">
            <text:p>£40,631</text:p>
          </table:table-cell>
          <table:table-cell office:value-type="currency" office:value="7252007" table:style-name="ce3">
            <text:p>£7,252,007</text:p>
          </table:table-cell>
          <table:table-cell office:value-type="currency" office:value="29782873" table:style-name="ce3">
            <text:p>£29,782,873</text:p>
          </table:table-cell>
          <table:table-cell office:value-type="currency" office:value="126392" table:style-name="ce3">
            <text:p>£126,392</text:p>
          </table:table-cell>
          <table:table-cell office:value-type="currency" office:value="269649" table:style-name="ce3">
            <text:p>£269,649</text:p>
          </table:table-cell>
          <table:table-cell office:value-type="currency" office:value="568" table:style-name="ce3">
            <text:p>£568</text:p>
          </table:table-cell>
          <table:table-cell office:value-type="currency" office:value="897" table:style-name="ce3">
            <text:p>£897</text:p>
          </table:table-cell>
          <table:table-cell office:value-type="currency" office:value="5123" table:style-name="ce3">
            <text:p>£5,123</text:p>
          </table:table-cell>
          <table:table-cell office:value-type="currency" office:value="445" table:style-name="ce3">
            <text:p>£445</text:p>
          </table:table-cell>
          <table:table-cell office:value-type="currency" office:value="0" table:style-name="ce3">
            <text:p>£0</text:p>
          </table:table-cell>
          <table:table-cell office:value-type="currency" office:value="512737" table:style-name="ce3">
            <text:p>£512,737</text:p>
          </table:table-cell>
          <table:table-cell office:value-type="currency" office:value="41" table:style-name="ce3">
            <text:p>£41</text:p>
          </table:table-cell>
          <table:table-cell office:value-type="currency" office:value="47026" table:style-name="ce3">
            <text:p>£47,026</text:p>
          </table:table-cell>
          <table:table-cell office:value-type="currency" office:value="28825686" table:style-name="ce3">
            <text:p>£28,825,686</text:p>
          </table:table-cell>
          <table:table-cell office:value-type="currency" office:value="280930" table:style-name="ce3">
            <text:p>£280,930</text:p>
          </table:table-cell>
          <table:table-cell office:value-type="currency" office:value="29153642" table:style-name="ce3">
            <text:p>£29,153,642</text:p>
          </table:table-cell>
          <table:table-cell office:value-type="currency" office:value="44868" table:style-name="ce3">
            <text:p>£44,868</text:p>
          </table:table-cell>
          <table:table-cell office:value-type="currency" office:value="29198510" table:style-name="ce3">
            <text:p>£29,198,510</text:p>
          </table:table-cell>
          <table:table-cell office:value-type="currency" office:value="36233700" table:style-name="ce3">
            <text:p>£36,233,700</text:p>
          </table:table-cell>
          <table:table-cell office:value-type="currency" office:value="173922" table:style-name="ce3">
            <text:p>£173,922</text:p>
          </table:table-cell>
          <table:table-cell office:value-type="currency" office:value="195662" table:style-name="ce3">
            <text:p>£195,662</text:p>
          </table:table-cell>
          <table:table-cell office:value-type="currency" office:value="55420" table:style-name="ce3">
            <text:p>£55,420</text:p>
          </table:table-cell>
          <table:table-cell office:value-type="currency" office:value="55420" table:style-name="ce3">
            <text:p>£55,420</text:p>
          </table:table-cell>
          <table:table-cell office:value-type="currency" office:value="0" table:style-name="ce3">
            <text:p>£0</text:p>
          </table:table-cell>
          <table:table-cell office:value-type="currency" office:value="55420" table:style-name="ce3">
            <text:p>£55,420</text:p>
          </table:table-cell>
          <table:table-cell office:value-type="currency" office:value="332" table:style-name="ce3">
            <text:p>£332</text:p>
          </table:table-cell>
          <table:table-cell office:value-type="currency" office:value="8062" table:style-name="ce3">
            <text:p>£8,062</text:p>
          </table:table-cell>
          <table:table-cell office:value-type="currency" office:value="47026" table:style-name="ce3">
            <text:p>£47,026</text:p>
          </table:table-cell>
          <table:table-cell office:value-type="currency" office:value="36613831" table:style-name="ce3">
            <text:p>£36,613,831</text:p>
          </table:table-cell>
          <table:table-cell office:value-type="currency" office:value="73228" table:style-name="ce3">
            <text:p>£73,228</text:p>
          </table:table-cell>
          <table:table-cell office:value-type="currency" office:value="59824" table:style-name="ce3">
            <text:p>£59,824</text:p>
          </table:table-cell>
          <table:table-cell office:value-type="currency" office:value="44868" table:style-name="ce3">
            <text:p>£44,868</text:p>
          </table:table-cell>
          <table:table-cell office:value-type="currency" office:value="44868" table:style-name="ce3">
            <text:p>£44,86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ASTBOURNE</text:p>
          </table:table-cell>
          <table:table-cell office:value-type="currency" office:value="6907732" table:style-name="ce3">
            <text:p>£6,907,732</text:p>
          </table:table-cell>
          <table:table-cell office:value-type="currency" office:value="22235152" table:style-name="ce3">
            <text:p>£22,235,152</text:p>
          </table:table-cell>
          <table:table-cell office:value-type="currency" office:value="370293" table:style-name="ce3">
            <text:p>£370,293</text:p>
          </table:table-cell>
          <table:table-cell office:value-type="currency" office:value="29513177" table:style-name="ce3">
            <text:p>£29,513,177</text:p>
          </table:table-cell>
          <table:table-cell office:value-type="currency" office:value="3543113" table:style-name="ce3">
            <text:p>£3,543,113</text:p>
          </table:table-cell>
          <table:table-cell office:value-type="currency" office:value="552318" table:style-name="ce3">
            <text:p>£552,318</text:p>
          </table:table-cell>
          <table:table-cell office:value-type="currency" office:value="405782" table:style-name="ce3">
            <text:p>£405,782</text:p>
          </table:table-cell>
          <table:table-cell office:value-type="currency" office:value="970552" table:style-name="ce3">
            <text:p>£970,552</text:p>
          </table:table-cell>
          <table:table-cell office:value-type="currency" office:value="1458871" table:style-name="ce3">
            <text:p>£1,458,871</text:p>
          </table:table-cell>
          <table:table-cell office:value-type="currency" office:value="50800" table:style-name="ce3">
            <text:p>£50,800</text:p>
          </table:table-cell>
          <table:table-cell office:value-type="currency" office:value="91000" table:style-name="ce3">
            <text:p>£91,000</text:p>
          </table:table-cell>
          <table:table-cell office:value-type="currency" office:value="13790" table:style-name="ce3">
            <text:p>£13,790</text:p>
          </table:table-cell>
          <table:table-cell office:value-type="currency" office:value="1522870" table:style-name="ce3">
            <text:p>£1,522,870</text:p>
          </table:table-cell>
          <table:table-cell office:value-type="currency" office:value="20320" table:style-name="ce3">
            <text:p>£20,320</text:p>
          </table:table-cell>
          <table:table-cell office:value-type="currency" office:value="1556980" table:style-name="ce3">
            <text:p>£1,556,980</text:p>
          </table:table-cell>
          <table:table-cell office:value-type="currency" office:value="5434257" table:style-name="ce3">
            <text:p>£5,434,257</text:p>
          </table:table-cell>
          <table:table-cell office:value-type="currency" office:value="0" table:style-name="ce3">
            <text:p>£0</text:p>
          </table:table-cell>
          <table:table-cell office:value-type="currency" office:value="84875" table:style-name="ce3">
            <text:p>£84,875</text:p>
          </table:table-cell>
          <table:table-cell office:value-type="currency" office:value="32580" table:style-name="ce3">
            <text:p>£32,580</text:p>
          </table:table-cell>
          <table:table-cell office:value-type="currency" office:value="15978" table:style-name="ce3">
            <text:p>£15,978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300824" table:style-name="ce3">
            <text:p>£5,300,824</text:p>
          </table:table-cell>
          <table:table-cell office:value-type="currency" office:value="33950" table:style-name="ce3">
            <text:p>£33,950</text:p>
          </table:table-cell>
          <table:table-cell office:value-type="currency" office:value="5350752" table:style-name="ce3">
            <text:p>£5,350,752</text:p>
          </table:table-cell>
          <table:table-cell office:value-type="currency" office:value="22609777" table:style-name="ce3">
            <text:p>£22,609,777</text:p>
          </table:table-cell>
          <table:table-cell office:value-type="currency" office:value="263203" table:style-name="ce3">
            <text:p>£263,203</text:p>
          </table:table-cell>
          <table:table-cell office:value-type="currency" office:value="24000" table:style-name="ce3">
            <text:p>£24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30807" table:style-name="ce3">
            <text:p>£430,807</text:p>
          </table:table-cell>
          <table:table-cell office:value-type="currency" office:value="2610" table:style-name="ce3">
            <text:p>£2,610</text:p>
          </table:table-cell>
          <table:table-cell office:value-type="currency" office:value="107000" table:style-name="ce3">
            <text:p>£107,000</text:p>
          </table:table-cell>
          <table:table-cell office:value-type="currency" office:value="21782157" table:style-name="ce3">
            <text:p>£21,782,157</text:p>
          </table:table-cell>
          <table:table-cell office:value-type="currency" office:value="330245" table:style-name="ce3">
            <text:p>£330,245</text:p>
          </table:table-cell>
          <table:table-cell office:value-type="currency" office:value="22219402" table:style-name="ce3">
            <text:p>£22,219,402</text:p>
          </table:table-cell>
          <table:table-cell office:value-type="currency" office:value="15750" table:style-name="ce3">
            <text:p>£15,750</text:p>
          </table:table-cell>
          <table:table-cell office:value-type="currency" office:value="22235152" table:style-name="ce3">
            <text:p>£22,235,152</text:p>
          </table:table-cell>
          <table:table-cell office:value-type="currency" office:value="28605851" table:style-name="ce3">
            <text:p>£28,605,851</text:p>
          </table:table-cell>
          <table:table-cell office:value-type="currency" office:value="137308" table:style-name="ce3">
            <text:p>£137,308</text:p>
          </table:table-cell>
          <table:table-cell office:value-type="currency" office:value="154472" table:style-name="ce3">
            <text:p>£154,472</text:p>
          </table:table-cell>
          <table:table-cell office:value-type="currency" office:value="136768" table:style-name="ce3">
            <text:p>£136,768</text:p>
          </table:table-cell>
          <table:table-cell office:value-type="currency" office:value="136768" table:style-name="ce3">
            <text:p>£136,768</text:p>
          </table:table-cell>
          <table:table-cell office:value-type="currency" office:value="0" table:style-name="ce3">
            <text:p>£0</text:p>
          </table:table-cell>
          <table:table-cell office:value-type="currency" office:value="136768" table:style-name="ce3">
            <text:p>£136,768</text:p>
          </table:table-cell>
          <table:table-cell office:value-type="currency" office:value="13790" table:style-name="ce3">
            <text:p>£13,790</text:p>
          </table:table-cell>
          <table:table-cell office:value-type="currency" office:value="15978" table:style-name="ce3">
            <text:p>£15,978</text:p>
          </table:table-cell>
          <table:table-cell office:value-type="currency" office:value="107000" table:style-name="ce3">
            <text:p>£107,000</text:p>
          </table:table-cell>
          <table:table-cell office:value-type="currency" office:value="29127134" table:style-name="ce3">
            <text:p>£29,127,134</text:p>
          </table:table-cell>
          <table:table-cell office:value-type="currency" office:value="58254" table:style-name="ce3">
            <text:p>£58,254</text:p>
          </table:table-cell>
          <table:table-cell office:value-type="currency" office:value="21000" table:style-name="ce3">
            <text:p>£21,000</text:p>
          </table:table-cell>
          <table:table-cell office:value-type="currency" office:value="15750" table:style-name="ce3">
            <text:p>£15,750</text:p>
          </table:table-cell>
          <table:table-cell office:value-type="currency" office:value="15750" table:style-name="ce3">
            <text:p>£15,75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ASTLEIGH</text:p>
          </table:table-cell>
          <table:table-cell office:value-type="currency" office:value="129400" table:style-name="ce3">
            <text:p>£129,400</text:p>
          </table:table-cell>
          <table:table-cell office:value-type="currency" office:value="16868400" table:style-name="ce3">
            <text:p>£16,868,400</text:p>
          </table:table-cell>
          <table:table-cell office:value-type="currency" office:value="239512" table:style-name="ce3">
            <text:p>£239,512</text:p>
          </table:table-cell>
          <table:table-cell office:value-type="currency" office:value="17237312" table:style-name="ce3">
            <text:p>£17,237,312</text:p>
          </table:table-cell>
          <table:table-cell office:value-type="currency" office:value="210000" table:style-name="ce3">
            <text:p>£210,000</text:p>
          </table:table-cell>
          <table:table-cell office:value-type="currency" office:value="90000" table:style-name="ce3">
            <text:p>£90,000</text:p>
          </table:table-cell>
          <table:table-cell office:value-type="currency" office:value="65000" table:style-name="ce3">
            <text:p>£6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000" table:style-name="ce3">
            <text:p>£26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9000" table:style-name="ce3">
            <text:p>£119,000</text:p>
          </table:table-cell>
          <table:table-cell office:value-type="currency" office:value="10400" table:style-name="ce3">
            <text:p>£10,400</text:p>
          </table:table-cell>
          <table:table-cell office:value-type="currency" office:value="129400" table:style-name="ce3">
            <text:p>£129,4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135000" table:style-name="ce3">
            <text:p>£17,135,000</text:p>
          </table:table-cell>
          <table:table-cell office:value-type="currency" office:value="359000" table:style-name="ce3">
            <text:p>£359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0000" table:style-name="ce3">
            <text:p>£220,000</text:p>
          </table:table-cell>
          <table:table-cell office:value-type="currency" office:value="0" table:style-name="ce3">
            <text:p>£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16551000" table:style-name="ce3">
            <text:p>£16,551,000</text:p>
          </table:table-cell>
          <table:table-cell office:value-type="currency" office:value="303400" table:style-name="ce3">
            <text:p>£303,400</text:p>
          </table:table-cell>
          <table:table-cell office:value-type="currency" office:value="16859400" table:style-name="ce3">
            <text:p>£16,859,400</text:p>
          </table:table-cell>
          <table:table-cell office:value-type="currency" office:value="9000" table:style-name="ce3">
            <text:p>£9,000</text:p>
          </table:table-cell>
          <table:table-cell office:value-type="currency" office:value="16868400" table:style-name="ce3">
            <text:p>£16,868,400</text:p>
          </table:table-cell>
          <table:table-cell office:value-type="currency" office:value="16670000" table:style-name="ce3">
            <text:p>£16,670,000</text:p>
          </table:table-cell>
          <table:table-cell office:value-type="currency" office:value="80016" table:style-name="ce3">
            <text:p>£80,016</text:p>
          </table:table-cell>
          <table:table-cell office:value-type="currency" office:value="90018" table:style-name="ce3">
            <text:p>£90,018</text:p>
          </table:table-cell>
          <table:table-cell office:value-type="currency" office:value="5000" table:style-name="ce3">
            <text:p>£5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0" table:style-name="ce3">
            <text:p>£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16988800" table:style-name="ce3">
            <text:p>£16,988,800</text:p>
          </table:table-cell>
          <table:table-cell office:value-type="currency" office:value="33978" table:style-name="ce3">
            <text:p>£33,978</text:p>
          </table:table-cell>
          <table:table-cell office:value-type="currency" office:value="12000" table:style-name="ce3">
            <text:p>£12,000</text:p>
          </table:table-cell>
          <table:table-cell office:value-type="currency" office:value="9000" table:style-name="ce3">
            <text:p>£9,000</text:p>
          </table:table-cell>
          <table:table-cell office:value-type="currency" office:value="9000" table:style-name="ce3">
            <text:p>£9,00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DEN</text:p>
          </table:table-cell>
          <table:table-cell office:value-type="currency" office:value="0" table:style-name="ce3">
            <text:p>£0</text:p>
          </table:table-cell>
          <table:table-cell office:value-type="currency" office:value="5778455" table:style-name="ce3">
            <text:p>£5,778,455</text:p>
          </table:table-cell>
          <table:table-cell office:value-type="currency" office:value="86569" table:style-name="ce3">
            <text:p>£86,569</text:p>
          </table:table-cell>
          <table:table-cell office:value-type="currency" office:value="5865024" table:style-name="ce3">
            <text:p>£5,865,02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854000" table:style-name="ce3">
            <text:p>£5,854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300" table:style-name="ce3">
            <text:p>£13,300</text:p>
          </table:table-cell>
          <table:table-cell office:value-type="currency" office:value="0" table:style-name="ce3">
            <text:p>£0</text:p>
          </table:table-cell>
          <table:table-cell office:value-type="currency" office:value="71500" table:style-name="ce3">
            <text:p>£71,500</text:p>
          </table:table-cell>
          <table:table-cell office:value-type="currency" office:value="5769200" table:style-name="ce3">
            <text:p>£5,769,200</text:p>
          </table:table-cell>
          <table:table-cell office:value-type="currency" office:value="5320" table:style-name="ce3">
            <text:p>£5,320</text:p>
          </table:table-cell>
          <table:table-cell office:value-type="currency" office:value="5774520" table:style-name="ce3">
            <text:p>£5,774,520</text:p>
          </table:table-cell>
          <table:table-cell office:value-type="currency" office:value="3935" table:style-name="ce3">
            <text:p>£3,935</text:p>
          </table:table-cell>
          <table:table-cell office:value-type="currency" office:value="5778455" table:style-name="ce3">
            <text:p>£5,778,455</text:p>
          </table:table-cell>
          <table:table-cell office:value-type="currency" office:value="5769200" table:style-name="ce3">
            <text:p>£5,769,200</text:p>
          </table:table-cell>
          <table:table-cell office:value-type="currency" office:value="27692" table:style-name="ce3">
            <text:p>£27,692</text:p>
          </table:table-cell>
          <table:table-cell office:value-type="currency" office:value="31154" table:style-name="ce3">
            <text:p>£31,154</text:p>
          </table:table-cell>
          <table:table-cell office:value-type="currency" office:value="71500" table:style-name="ce3">
            <text:p>£71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774520" table:style-name="ce3">
            <text:p>£5,774,520</text:p>
          </table:table-cell>
          <table:table-cell office:value-type="currency" office:value="11549" table:style-name="ce3">
            <text:p>£11,549</text:p>
          </table:table-cell>
          <table:table-cell office:value-type="currency" office:value="5247" table:style-name="ce3">
            <text:p>£5,247</text:p>
          </table:table-cell>
          <table:table-cell office:value-type="currency" office:value="3935" table:style-name="ce3">
            <text:p>£3,935</text:p>
          </table:table-cell>
          <table:table-cell office:value-type="currency" office:value="3935" table:style-name="ce3">
            <text:p>£3,93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LMBRIDGE</text:p>
          </table:table-cell>
          <table:table-cell office:value-type="currency" office:value="285399" table:style-name="ce3">
            <text:p>£285,399</text:p>
          </table:table-cell>
          <table:table-cell office:value-type="currency" office:value="26127499" table:style-name="ce3">
            <text:p>£26,127,499</text:p>
          </table:table-cell>
          <table:table-cell office:value-type="currency" office:value="238400" table:style-name="ce3">
            <text:p>£238,400</text:p>
          </table:table-cell>
          <table:table-cell office:value-type="currency" office:value="26651298" table:style-name="ce3">
            <text:p>£26,651,298</text:p>
          </table:table-cell>
          <table:table-cell office:value-type="currency" office:value="300040" table:style-name="ce3">
            <text:p>£300,040</text:p>
          </table:table-cell>
          <table:table-cell office:value-type="currency" office:value="71898" table:style-name="ce3">
            <text:p>£71,898</text:p>
          </table:table-cell>
          <table:table-cell office:value-type="currency" office:value="1" table:style-name="ce3">
            <text:p>£1</text:p>
          </table:table-cell>
          <table:table-cell office:value-type="currency" office:value="203500" table:style-name="ce3">
            <text:p>£203,500</text:p>
          </table:table-cell>
          <table:table-cell office:value-type="currency" office:value="0" table:style-name="ce3">
            <text:p>£0</text:p>
          </table:table-cell>
          <table:table-cell office:value-type="currency" office:value="24400" table:style-name="ce3">
            <text:p>£24,4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5639" table:style-name="ce3">
            <text:p>£275,639</text:p>
          </table:table-cell>
          <table:table-cell office:value-type="currency" office:value="9760" table:style-name="ce3">
            <text:p>£9,760</text:p>
          </table:table-cell>
          <table:table-cell office:value-type="currency" office:value="285399" table:style-name="ce3">
            <text:p>£285,39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350460" table:style-name="ce3">
            <text:p>£26,350,460</text:p>
          </table:table-cell>
          <table:table-cell office:value-type="currency" office:value="8006" table:style-name="ce3">
            <text:p>£8,006</text:p>
          </table:table-cell>
          <table:table-cell office:value-type="currency" office:value="334" table:style-name="ce3">
            <text:p>£334</text:p>
          </table:table-cell>
          <table:table-cell office:value-type="currency" office:value="19382" table:style-name="ce3">
            <text:p>£19,382</text:p>
          </table:table-cell>
          <table:table-cell office:value-type="currency" office:value="0" table:style-name="ce3">
            <text:p>£0</text:p>
          </table:table-cell>
          <table:table-cell office:value-type="currency" office:value="311972" table:style-name="ce3">
            <text:p>£311,97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5708" table:style-name="ce3">
            <text:p>£365,708</text:p>
          </table:table-cell>
          <table:table-cell office:value-type="currency" office:value="0" table:style-name="ce3">
            <text:p>£0</text:p>
          </table:table-cell>
          <table:table-cell office:value-type="currency" office:value="13273" table:style-name="ce3">
            <text:p>£13,273</text:p>
          </table:table-cell>
          <table:table-cell office:value-type="currency" office:value="25963139" table:style-name="ce3">
            <text:p>£25,963,139</text:p>
          </table:table-cell>
          <table:table-cell office:value-type="currency" office:value="151087" table:style-name="ce3">
            <text:p>£151,087</text:p>
          </table:table-cell>
          <table:table-cell office:value-type="currency" office:value="26127499" table:style-name="ce3">
            <text:p>£26,127,499</text:p>
          </table:table-cell>
          <table:table-cell office:value-type="currency" office:value="0" table:style-name="ce3">
            <text:p>£0</text:p>
          </table:table-cell>
          <table:table-cell office:value-type="currency" office:value="26127499" table:style-name="ce3">
            <text:p>£26,127,499</text:p>
          </table:table-cell>
          <table:table-cell office:value-type="currency" office:value="26238778" table:style-name="ce3">
            <text:p>£26,238,778</text:p>
          </table:table-cell>
          <table:table-cell office:value-type="currency" office:value="125946" table:style-name="ce3">
            <text:p>£125,946</text:p>
          </table:table-cell>
          <table:table-cell office:value-type="currency" office:value="141689" table:style-name="ce3">
            <text:p>£141,689</text:p>
          </table:table-cell>
          <table:table-cell office:value-type="currency" office:value="13273" table:style-name="ce3">
            <text:p>£13,273</text:p>
          </table:table-cell>
          <table:table-cell office:value-type="currency" office:value="13273" table:style-name="ce3">
            <text:p>£13,273</text:p>
          </table:table-cell>
          <table:table-cell office:value-type="currency" office:value="0" table:style-name="ce3">
            <text:p>£0</text:p>
          </table:table-cell>
          <table:table-cell office:value-type="currency" office:value="13273" table:style-name="ce3">
            <text:p>£13,27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273" table:style-name="ce3">
            <text:p>£13,273</text:p>
          </table:table-cell>
          <table:table-cell office:value-type="currency" office:value="26412898" table:style-name="ce3">
            <text:p>£26,412,898</text:p>
          </table:table-cell>
          <table:table-cell office:value-type="currency" office:value="52826" table:style-name="ce3">
            <text:p>£52,826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NFIELD</text:p>
          </table:table-cell>
          <table:table-cell office:value-type="currency" office:value="55383804" table:style-name="ce3">
            <text:p>£55,383,804</text:p>
          </table:table-cell>
          <table:table-cell office:value-type="currency" office:value="147543708" table:style-name="ce3">
            <text:p>£147,543,708</text:p>
          </table:table-cell>
          <table:table-cell office:value-type="currency" office:value="1557778" table:style-name="ce3">
            <text:p>£1,557,778</text:p>
          </table:table-cell>
          <table:table-cell office:value-type="currency" office:value="204485290" table:style-name="ce3">
            <text:p>£204,485,290</text:p>
          </table:table-cell>
          <table:table-cell office:value-type="currency" office:value="37748258" table:style-name="ce3">
            <text:p>£37,748,258</text:p>
          </table:table-cell>
          <table:table-cell office:value-type="currency" office:value="589306" table:style-name="ce3">
            <text:p>£589,306</text:p>
          </table:table-cell>
          <table:table-cell office:value-type="currency" office:value="38469" table:style-name="ce3">
            <text:p>£38,469</text:p>
          </table:table-cell>
          <table:table-cell office:value-type="currency" office:value="32344074" table:style-name="ce3">
            <text:p>£32,344,074</text:p>
          </table:table-cell>
          <table:table-cell office:value-type="currency" office:value="4886124" table:style-name="ce3">
            <text:p>£4,886,124</text:p>
          </table:table-cell>
          <table:table-cell office:value-type="currency" office:value="852865" table:style-name="ce3">
            <text:p>£852,865</text:p>
          </table:table-cell>
          <table:table-cell office:value-type="currency" office:value="347985" table:style-name="ce3">
            <text:p>£347,985</text:p>
          </table:table-cell>
          <table:table-cell office:value-type="currency" office:value="91815" table:style-name="ce3">
            <text:p>£91,815</text:p>
          </table:table-cell>
          <table:table-cell office:value-type="currency" office:value="31531000" table:style-name="ce3">
            <text:p>£31,531,000</text:p>
          </table:table-cell>
          <table:table-cell office:value-type="currency" office:value="341146" table:style-name="ce3">
            <text:p>£341,146</text:p>
          </table:table-cell>
          <table:table-cell office:value-type="currency" office:value="31963961" table:style-name="ce3">
            <text:p>£31,963,961</text:p>
          </table:table-cell>
          <table:table-cell office:value-type="currency" office:value="23764156" table:style-name="ce3">
            <text:p>£23,764,156</text:p>
          </table:table-cell>
          <table:table-cell office:value-type="currency" office:value="0" table:style-name="ce3">
            <text:p>£0</text:p>
          </table:table-cell>
          <table:table-cell office:value-type="currency" office:value="523167" table:style-name="ce3">
            <text:p>£523,167</text:p>
          </table:table-cell>
          <table:table-cell office:value-type="currency" office:value="30413" table:style-name="ce3">
            <text:p>£30,413</text:p>
          </table:table-cell>
          <table:table-cell office:value-type="currency" office:value="103885" table:style-name="ce3">
            <text:p>£103,88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3106691" table:style-name="ce3">
            <text:p>£23,106,691</text:p>
          </table:table-cell>
          <table:table-cell office:value-type="currency" office:value="209267" table:style-name="ce3">
            <text:p>£209,267</text:p>
          </table:table-cell>
          <table:table-cell office:value-type="currency" office:value="23419843" table:style-name="ce3">
            <text:p>£23,419,843</text:p>
          </table:table-cell>
          <table:table-cell office:value-type="currency" office:value="152057237" table:style-name="ce3">
            <text:p>£152,057,237</text:p>
          </table:table-cell>
          <table:table-cell office:value-type="currency" office:value="4038433" table:style-name="ce3">
            <text:p>£4,038,433</text:p>
          </table:table-cell>
          <table:table-cell office:value-type="currency" office:value="233182" table:style-name="ce3">
            <text:p>£233,18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1758" table:style-name="ce3">
            <text:p>£61,758</text:p>
          </table:table-cell>
          <table:table-cell office:value-type="currency" office:value="5905" table:style-name="ce3">
            <text:p>£5,905</text:p>
          </table:table-cell>
          <table:table-cell office:value-type="currency" office:value="0" table:style-name="ce3">
            <text:p>£0</text:p>
          </table:table-cell>
          <table:table-cell office:value-type="currency" office:value="4204373" table:style-name="ce3">
            <text:p>£4,204,373</text:p>
          </table:table-cell>
          <table:table-cell office:value-type="currency" office:value="144656" table:style-name="ce3">
            <text:p>£144,656</text:p>
          </table:table-cell>
          <table:table-cell office:value-type="currency" office:value="406177" table:style-name="ce3">
            <text:p>£406,177</text:p>
          </table:table-cell>
          <table:table-cell office:value-type="currency" office:value="143024511" table:style-name="ce3">
            <text:p>£143,024,511</text:p>
          </table:table-cell>
          <table:table-cell office:value-type="currency" office:value="4104809" table:style-name="ce3">
            <text:p>£4,104,809</text:p>
          </table:table-cell>
          <table:table-cell office:value-type="currency" office:value="147535497" table:style-name="ce3">
            <text:p>£147,535,497</text:p>
          </table:table-cell>
          <table:table-cell office:value-type="currency" office:value="8211" table:style-name="ce3">
            <text:p>£8,211</text:p>
          </table:table-cell>
          <table:table-cell office:value-type="currency" office:value="147543708" table:style-name="ce3">
            <text:p>£147,543,708</text:p>
          </table:table-cell>
          <table:table-cell office:value-type="currency" office:value="197662202" table:style-name="ce3">
            <text:p>£197,662,202</text:p>
          </table:table-cell>
          <table:table-cell office:value-type="currency" office:value="948779" table:style-name="ce3">
            <text:p>£948,779</text:p>
          </table:table-cell>
          <table:table-cell office:value-type="currency" office:value="1067376" table:style-name="ce3">
            <text:p>£1,067,376</text:p>
          </table:table-cell>
          <table:table-cell office:value-type="currency" office:value="601877" table:style-name="ce3">
            <text:p>£601,877</text:p>
          </table:table-cell>
          <table:table-cell office:value-type="currency" office:value="601877" table:style-name="ce3">
            <text:p>£601,877</text:p>
          </table:table-cell>
          <table:table-cell office:value-type="currency" office:value="0" table:style-name="ce3">
            <text:p>£0</text:p>
          </table:table-cell>
          <table:table-cell office:value-type="currency" office:value="601877" table:style-name="ce3">
            <text:p>£601,877</text:p>
          </table:table-cell>
          <table:table-cell office:value-type="currency" office:value="91815" table:style-name="ce3">
            <text:p>£91,815</text:p>
          </table:table-cell>
          <table:table-cell office:value-type="currency" office:value="103885" table:style-name="ce3">
            <text:p>£103,885</text:p>
          </table:table-cell>
          <table:table-cell office:value-type="currency" office:value="406177" table:style-name="ce3">
            <text:p>£406,177</text:p>
          </table:table-cell>
          <table:table-cell office:value-type="currency" office:value="202919301" table:style-name="ce3">
            <text:p>£202,919,301</text:p>
          </table:table-cell>
          <table:table-cell office:value-type="currency" office:value="405839" table:style-name="ce3">
            <text:p>£405,839</text:p>
          </table:table-cell>
          <table:table-cell office:value-type="currency" office:value="10948" table:style-name="ce3">
            <text:p>£10,948</text:p>
          </table:table-cell>
          <table:table-cell office:value-type="currency" office:value="8211" table:style-name="ce3">
            <text:p>£8,211</text:p>
          </table:table-cell>
          <table:table-cell office:value-type="currency" office:value="8211" table:style-name="ce3">
            <text:p>£8,21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PPING FOREST</text:p>
          </table:table-cell>
          <table:table-cell office:value-type="currency" office:value="11013030" table:style-name="ce3">
            <text:p>£11,013,030</text:p>
          </table:table-cell>
          <table:table-cell office:value-type="currency" office:value="10342463" table:style-name="ce3">
            <text:p>£10,342,463</text:p>
          </table:table-cell>
          <table:table-cell office:value-type="currency" office:value="259990" table:style-name="ce3">
            <text:p>£259,990</text:p>
          </table:table-cell>
          <table:table-cell office:value-type="currency" office:value="21615483" table:style-name="ce3">
            <text:p>£21,615,483</text:p>
          </table:table-cell>
          <table:table-cell office:value-type="currency" office:value="118033" table:style-name="ce3">
            <text:p>£118,033</text:p>
          </table:table-cell>
          <table:table-cell office:value-type="currency" office:value="28120" table:style-name="ce3">
            <text:p>£28,120</text:p>
          </table:table-cell>
          <table:table-cell office:value-type="currency" office:value="18958" table:style-name="ce3">
            <text:p>£18,958</text:p>
          </table:table-cell>
          <table:table-cell office:value-type="currency" office:value="18330" table:style-name="ce3">
            <text:p>£18,330</text:p>
          </table:table-cell>
          <table:table-cell office:value-type="currency" office:value="16438" table:style-name="ce3">
            <text:p>£16,438</text:p>
          </table:table-cell>
          <table:table-cell office:value-type="currency" office:value="0" table:style-name="ce3">
            <text:p>£0</text:p>
          </table:table-cell>
          <table:table-cell office:value-type="currency" office:value="36187" table:style-name="ce3">
            <text:p>£36,187</text:p>
          </table:table-cell>
          <table:table-cell office:value-type="currency" office:value="0" table:style-name="ce3">
            <text:p>£0</text:p>
          </table:table-cell>
          <table:table-cell office:value-type="currency" office:value="46450" table:style-name="ce3">
            <text:p>£46,450</text:p>
          </table:table-cell>
          <table:table-cell office:value-type="currency" office:value="0" table:style-name="ce3">
            <text:p>£0</text:p>
          </table:table-cell>
          <table:table-cell office:value-type="currency" office:value="46450" table:style-name="ce3">
            <text:p>£46,450</text:p>
          </table:table-cell>
          <table:table-cell office:value-type="currency" office:value="11063896" table:style-name="ce3">
            <text:p>£11,063,896</text:p>
          </table:table-cell>
          <table:table-cell office:value-type="currency" office:value="1614" table:style-name="ce3">
            <text:p>£1,614</text:p>
          </table:table-cell>
          <table:table-cell office:value-type="currency" office:value="151075" table:style-name="ce3">
            <text:p>£151,075</text:p>
          </table:table-cell>
          <table:table-cell office:value-type="currency" office:value="6671" table:style-name="ce3">
            <text:p>£6,671</text:p>
          </table:table-cell>
          <table:table-cell office:value-type="currency" office:value="15249" table:style-name="ce3">
            <text:p>£15,24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0890901" table:style-name="ce3">
            <text:p>£10,890,901</text:p>
          </table:table-cell>
          <table:table-cell office:value-type="currency" office:value="60430" table:style-name="ce3">
            <text:p>£60,430</text:p>
          </table:table-cell>
          <table:table-cell office:value-type="currency" office:value="10966580" table:style-name="ce3">
            <text:p>£10,966,580</text:p>
          </table:table-cell>
          <table:table-cell office:value-type="currency" office:value="10546581" table:style-name="ce3">
            <text:p>£10,546,581</text:p>
          </table:table-cell>
          <table:table-cell office:value-type="currency" office:value="3036" table:style-name="ce3">
            <text:p>£3,0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5565" table:style-name="ce3">
            <text:p>£35,565</text:p>
          </table:table-cell>
          <table:table-cell office:value-type="currency" office:value="8397" table:style-name="ce3">
            <text:p>£8,397</text:p>
          </table:table-cell>
          <table:table-cell office:value-type="currency" office:value="0" table:style-name="ce3">
            <text:p>£0</text:p>
          </table:table-cell>
          <table:table-cell office:value-type="currency" office:value="252442" table:style-name="ce3">
            <text:p>£252,442</text:p>
          </table:table-cell>
          <table:table-cell office:value-type="currency" office:value="47022" table:style-name="ce3">
            <text:p>£47,022</text:p>
          </table:table-cell>
          <table:table-cell office:value-type="currency" office:value="30151" table:style-name="ce3">
            <text:p>£30,151</text:p>
          </table:table-cell>
          <table:table-cell office:value-type="currency" office:value="10205533" table:style-name="ce3">
            <text:p>£10,205,533</text:p>
          </table:table-cell>
          <table:table-cell office:value-type="currency" office:value="102798" table:style-name="ce3">
            <text:p>£102,798</text:p>
          </table:table-cell>
          <table:table-cell office:value-type="currency" office:value="10338482" table:style-name="ce3">
            <text:p>£10,338,482</text:p>
          </table:table-cell>
          <table:table-cell office:value-type="currency" office:value="3981" table:style-name="ce3">
            <text:p>£3,981</text:p>
          </table:table-cell>
          <table:table-cell office:value-type="currency" office:value="10342463" table:style-name="ce3">
            <text:p>£10,342,463</text:p>
          </table:table-cell>
          <table:table-cell office:value-type="currency" office:value="21142884" table:style-name="ce3">
            <text:p>£21,142,884</text:p>
          </table:table-cell>
          <table:table-cell office:value-type="currency" office:value="101486" table:style-name="ce3">
            <text:p>£101,486</text:p>
          </table:table-cell>
          <table:table-cell office:value-type="currency" office:value="114172" table:style-name="ce3">
            <text:p>£114,172</text:p>
          </table:table-cell>
          <table:table-cell office:value-type="currency" office:value="45400" table:style-name="ce3">
            <text:p>£45,400</text:p>
          </table:table-cell>
          <table:table-cell office:value-type="currency" office:value="45400" table:style-name="ce3">
            <text:p>£45,400</text:p>
          </table:table-cell>
          <table:table-cell office:value-type="currency" office:value="0" table:style-name="ce3">
            <text:p>£0</text:p>
          </table:table-cell>
          <table:table-cell office:value-type="currency" office:value="45400" table:style-name="ce3">
            <text:p>£45,400</text:p>
          </table:table-cell>
          <table:table-cell office:value-type="currency" office:value="0" table:style-name="ce3">
            <text:p>£0</text:p>
          </table:table-cell>
          <table:table-cell office:value-type="currency" office:value="15249" table:style-name="ce3">
            <text:p>£15,249</text:p>
          </table:table-cell>
          <table:table-cell office:value-type="currency" office:value="30151" table:style-name="ce3">
            <text:p>£30,151</text:p>
          </table:table-cell>
          <table:table-cell office:value-type="currency" office:value="21351512" table:style-name="ce3">
            <text:p>£21,351,512</text:p>
          </table:table-cell>
          <table:table-cell office:value-type="currency" office:value="42703" table:style-name="ce3">
            <text:p>£42,703</text:p>
          </table:table-cell>
          <table:table-cell office:value-type="currency" office:value="5308" table:style-name="ce3">
            <text:p>£5,308</text:p>
          </table:table-cell>
          <table:table-cell office:value-type="currency" office:value="3981" table:style-name="ce3">
            <text:p>£3,981</text:p>
          </table:table-cell>
          <table:table-cell office:value-type="currency" office:value="3981" table:style-name="ce3">
            <text:p>£3,98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PSOM AND EWELL</text:p>
          </table:table-cell>
          <table:table-cell office:value-type="currency" office:value="831984" table:style-name="ce3">
            <text:p>£831,984</text:p>
          </table:table-cell>
          <table:table-cell office:value-type="currency" office:value="13641208" table:style-name="ce3">
            <text:p>£13,641,208</text:p>
          </table:table-cell>
          <table:table-cell office:value-type="currency" office:value="132008" table:style-name="ce3">
            <text:p>£132,008</text:p>
          </table:table-cell>
          <table:table-cell office:value-type="currency" office:value="14605200" table:style-name="ce3">
            <text:p>£14,605,200</text:p>
          </table:table-cell>
          <table:table-cell office:value-type="currency" office:value="882617" table:style-name="ce3">
            <text:p>£882,617</text:p>
          </table:table-cell>
          <table:table-cell office:value-type="currency" office:value="103494" table:style-name="ce3">
            <text:p>£103,494</text:p>
          </table:table-cell>
          <table:table-cell office:value-type="currency" office:value="0" table:style-name="ce3">
            <text:p>£0</text:p>
          </table:table-cell>
          <table:table-cell office:value-type="currency" office:value="721907" table:style-name="ce3">
            <text:p>£721,907</text:p>
          </table:table-cell>
          <table:table-cell office:value-type="currency" office:value="0" table:style-name="ce3">
            <text:p>£0</text:p>
          </table:table-cell>
          <table:table-cell office:value-type="currency" office:value="73882" table:style-name="ce3">
            <text:p>£73,882</text:p>
          </table:table-cell>
          <table:table-cell office:value-type="currency" office:value="6304" table:style-name="ce3">
            <text:p>£6,304</text:p>
          </table:table-cell>
          <table:table-cell office:value-type="currency" office:value="4913" table:style-name="ce3">
            <text:p>£4,913</text:p>
          </table:table-cell>
          <table:table-cell office:value-type="currency" office:value="797518" table:style-name="ce3">
            <text:p>£797,518</text:p>
          </table:table-cell>
          <table:table-cell office:value-type="currency" office:value="29553" table:style-name="ce3">
            <text:p>£29,553</text:p>
          </table:table-cell>
          <table:table-cell office:value-type="currency" office:value="831984" table:style-name="ce3">
            <text:p>£831,98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770019" table:style-name="ce3">
            <text:p>£13,770,01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62704" table:style-name="ce3">
            <text:p>£1,662,70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7181" table:style-name="ce3">
            <text:p>£217,181</text:p>
          </table:table-cell>
          <table:table-cell office:value-type="currency" office:value="367" table:style-name="ce3">
            <text:p>£367</text:p>
          </table:table-cell>
          <table:table-cell office:value-type="currency" office:value="6441" table:style-name="ce3">
            <text:p>£6,441</text:p>
          </table:table-cell>
          <table:table-cell office:value-type="currency" office:value="13546030" table:style-name="ce3">
            <text:p>£13,546,030</text:p>
          </table:table-cell>
          <table:table-cell office:value-type="currency" office:value="86872" table:style-name="ce3">
            <text:p>£86,872</text:p>
          </table:table-cell>
          <table:table-cell office:value-type="currency" office:value="13639343" table:style-name="ce3">
            <text:p>£13,639,343</text:p>
          </table:table-cell>
          <table:table-cell office:value-type="currency" office:value="1865" table:style-name="ce3">
            <text:p>£1,865</text:p>
          </table:table-cell>
          <table:table-cell office:value-type="currency" office:value="13641208" table:style-name="ce3">
            <text:p>£13,641,208</text:p>
          </table:table-cell>
          <table:table-cell office:value-type="currency" office:value="14343548" table:style-name="ce3">
            <text:p>£14,343,548</text:p>
          </table:table-cell>
          <table:table-cell office:value-type="currency" office:value="68849" table:style-name="ce3">
            <text:p>£68,849</text:p>
          </table:table-cell>
          <table:table-cell office:value-type="currency" office:value="77455" table:style-name="ce3">
            <text:p>£77,455</text:p>
          </table:table-cell>
          <table:table-cell office:value-type="currency" office:value="11354" table:style-name="ce3">
            <text:p>£11,354</text:p>
          </table:table-cell>
          <table:table-cell office:value-type="currency" office:value="11354" table:style-name="ce3">
            <text:p>£11,354</text:p>
          </table:table-cell>
          <table:table-cell office:value-type="currency" office:value="0" table:style-name="ce3">
            <text:p>£0</text:p>
          </table:table-cell>
          <table:table-cell office:value-type="currency" office:value="11354" table:style-name="ce3">
            <text:p>£11,354</text:p>
          </table:table-cell>
          <table:table-cell office:value-type="currency" office:value="4913" table:style-name="ce3">
            <text:p>£4,913</text:p>
          </table:table-cell>
          <table:table-cell office:value-type="currency" office:value="0" table:style-name="ce3">
            <text:p>£0</text:p>
          </table:table-cell>
          <table:table-cell office:value-type="currency" office:value="6441" table:style-name="ce3">
            <text:p>£6,441</text:p>
          </table:table-cell>
          <table:table-cell office:value-type="currency" office:value="14471327" table:style-name="ce3">
            <text:p>£14,471,327</text:p>
          </table:table-cell>
          <table:table-cell office:value-type="currency" office:value="28943" table:style-name="ce3">
            <text:p>£28,943</text:p>
          </table:table-cell>
          <table:table-cell office:value-type="currency" office:value="2486" table:style-name="ce3">
            <text:p>£2,486</text:p>
          </table:table-cell>
          <table:table-cell office:value-type="currency" office:value="1865" table:style-name="ce3">
            <text:p>£1,865</text:p>
          </table:table-cell>
          <table:table-cell office:value-type="currency" office:value="1865" table:style-name="ce3">
            <text:p>£1,86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REWASH</text:p>
          </table:table-cell>
          <table:table-cell office:value-type="currency" office:value="65279" table:style-name="ce3">
            <text:p>£65,279</text:p>
          </table:table-cell>
          <table:table-cell office:value-type="currency" office:value="17464290" table:style-name="ce3">
            <text:p>£17,464,290</text:p>
          </table:table-cell>
          <table:table-cell office:value-type="currency" office:value="292286" table:style-name="ce3">
            <text:p>£292,286</text:p>
          </table:table-cell>
          <table:table-cell office:value-type="currency" office:value="17821855" table:style-name="ce3">
            <text:p>£17,821,855</text:p>
          </table:table-cell>
          <table:table-cell office:value-type="currency" office:value="78930" table:style-name="ce3">
            <text:p>£78,930</text:p>
          </table:table-cell>
          <table:table-cell office:value-type="currency" office:value="22605" table:style-name="ce3">
            <text:p>£22,605</text:p>
          </table:table-cell>
          <table:table-cell office:value-type="currency" office:value="1335" table:style-name="ce3">
            <text:p>£1,335</text:p>
          </table:table-cell>
          <table:table-cell office:value-type="currency" office:value="42428" table:style-name="ce3">
            <text:p>£42,428</text:p>
          </table:table-cell>
          <table:table-cell office:value-type="currency" office:value="10341" table:style-name="ce3">
            <text:p>£10,341</text:p>
          </table:table-cell>
          <table:table-cell office:value-type="currency" office:value="2955" table:style-name="ce3">
            <text:p>£2,955</text:p>
          </table:table-cell>
          <table:table-cell office:value-type="currency" office:value="202" table:style-name="ce3">
            <text:p>£202</text:p>
          </table:table-cell>
          <table:table-cell office:value-type="currency" office:value="568" table:style-name="ce3">
            <text:p>£568</text:p>
          </table:table-cell>
          <table:table-cell office:value-type="currency" office:value="63529" table:style-name="ce3">
            <text:p>£63,529</text:p>
          </table:table-cell>
          <table:table-cell office:value-type="currency" office:value="1182" table:style-name="ce3">
            <text:p>£1,182</text:p>
          </table:table-cell>
          <table:table-cell office:value-type="currency" office:value="65279" table:style-name="ce3">
            <text:p>£65,27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012413" table:style-name="ce3">
            <text:p>£18,012,413</text:p>
          </table:table-cell>
          <table:table-cell office:value-type="currency" office:value="945016" table:style-name="ce3">
            <text:p>£945,016</text:p>
          </table:table-cell>
          <table:table-cell office:value-type="currency" office:value="4526" table:style-name="ce3">
            <text:p>£4,52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2320" table:style-name="ce3">
            <text:p>£272,320</text:p>
          </table:table-cell>
          <table:table-cell office:value-type="currency" office:value="19975" table:style-name="ce3">
            <text:p>£19,975</text:p>
          </table:table-cell>
          <table:table-cell office:value-type="currency" office:value="13732" table:style-name="ce3">
            <text:p>£13,732</text:p>
          </table:table-cell>
          <table:table-cell office:value-type="currency" office:value="16756844" table:style-name="ce3">
            <text:p>£16,756,844</text:p>
          </table:table-cell>
          <table:table-cell office:value-type="currency" office:value="675938" table:style-name="ce3">
            <text:p>£675,938</text:p>
          </table:table-cell>
          <table:table-cell office:value-type="currency" office:value="17446514" table:style-name="ce3">
            <text:p>£17,446,514</text:p>
          </table:table-cell>
          <table:table-cell office:value-type="currency" office:value="17776" table:style-name="ce3">
            <text:p>£17,776</text:p>
          </table:table-cell>
          <table:table-cell office:value-type="currency" office:value="17464290" table:style-name="ce3">
            <text:p>£17,464,290</text:p>
          </table:table-cell>
          <table:table-cell office:value-type="currency" office:value="16820373" table:style-name="ce3">
            <text:p>£16,820,373</text:p>
          </table:table-cell>
          <table:table-cell office:value-type="currency" office:value="80738" table:style-name="ce3">
            <text:p>£80,738</text:p>
          </table:table-cell>
          <table:table-cell office:value-type="currency" office:value="90830" table:style-name="ce3">
            <text:p>£90,830</text:p>
          </table:table-cell>
          <table:table-cell office:value-type="currency" office:value="14300" table:style-name="ce3">
            <text:p>£14,300</text:p>
          </table:table-cell>
          <table:table-cell office:value-type="currency" office:value="14300" table:style-name="ce3">
            <text:p>£14,300</text:p>
          </table:table-cell>
          <table:table-cell office:value-type="currency" office:value="0" table:style-name="ce3">
            <text:p>£0</text:p>
          </table:table-cell>
          <table:table-cell office:value-type="currency" office:value="14300" table:style-name="ce3">
            <text:p>£14,300</text:p>
          </table:table-cell>
          <table:table-cell office:value-type="currency" office:value="568" table:style-name="ce3">
            <text:p>£568</text:p>
          </table:table-cell>
          <table:table-cell office:value-type="currency" office:value="0" table:style-name="ce3">
            <text:p>£0</text:p>
          </table:table-cell>
          <table:table-cell office:value-type="currency" office:value="13732" table:style-name="ce3">
            <text:p>£13,732</text:p>
          </table:table-cell>
          <table:table-cell office:value-type="currency" office:value="17511793" table:style-name="ce3">
            <text:p>£17,511,793</text:p>
          </table:table-cell>
          <table:table-cell office:value-type="currency" office:value="35024" table:style-name="ce3">
            <text:p>£35,024</text:p>
          </table:table-cell>
          <table:table-cell office:value-type="currency" office:value="23701" table:style-name="ce3">
            <text:p>£23,701</text:p>
          </table:table-cell>
          <table:table-cell office:value-type="currency" office:value="17776" table:style-name="ce3">
            <text:p>£17,776</text:p>
          </table:table-cell>
          <table:table-cell office:value-type="currency" office:value="17776" table:style-name="ce3">
            <text:p>£17,77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EXETER</text:p>
          </table:table-cell>
          <table:table-cell office:value-type="currency" office:value="7555367" table:style-name="ce3">
            <text:p>£7,555,367</text:p>
          </table:table-cell>
          <table:table-cell office:value-type="currency" office:value="17521648" table:style-name="ce3">
            <text:p>£17,521,648</text:p>
          </table:table-cell>
          <table:table-cell office:value-type="currency" office:value="326506" table:style-name="ce3">
            <text:p>£326,506</text:p>
          </table:table-cell>
          <table:table-cell office:value-type="currency" office:value="25403521" table:style-name="ce3">
            <text:p>£25,403,521</text:p>
          </table:table-cell>
          <table:table-cell office:value-type="currency" office:value="1402230" table:style-name="ce3">
            <text:p>£1,402,230</text:p>
          </table:table-cell>
          <table:table-cell office:value-type="currency" office:value="222039" table:style-name="ce3">
            <text:p>£222,039</text:p>
          </table:table-cell>
          <table:table-cell office:value-type="currency" office:value="282350" table:style-name="ce3">
            <text:p>£282,350</text:p>
          </table:table-cell>
          <table:table-cell office:value-type="currency" office:value="394190" table:style-name="ce3">
            <text:p>£394,190</text:p>
          </table:table-cell>
          <table:table-cell office:value-type="currency" office:value="108796" table:style-name="ce3">
            <text:p>£108,796</text:p>
          </table:table-cell>
          <table:table-cell office:value-type="currency" office:value="21306" table:style-name="ce3">
            <text:p>£21,306</text:p>
          </table:table-cell>
          <table:table-cell office:value-type="currency" office:value="55134" table:style-name="ce3">
            <text:p>£55,134</text:p>
          </table:table-cell>
          <table:table-cell office:value-type="currency" office:value="2676" table:style-name="ce3">
            <text:p>£2,676</text:p>
          </table:table-cell>
          <table:table-cell office:value-type="currency" office:value="931968" table:style-name="ce3">
            <text:p>£931,968</text:p>
          </table:table-cell>
          <table:table-cell office:value-type="currency" office:value="8522" table:style-name="ce3">
            <text:p>£8,522</text:p>
          </table:table-cell>
          <table:table-cell office:value-type="currency" office:value="943166" table:style-name="ce3">
            <text:p>£943,166</text:p>
          </table:table-cell>
          <table:table-cell office:value-type="currency" office:value="6663501" table:style-name="ce3">
            <text:p>£6,663,501</text:p>
          </table:table-cell>
          <table:table-cell office:value-type="currency" office:value="223987" table:style-name="ce3">
            <text:p>£223,987</text:p>
          </table:table-cell>
          <table:table-cell office:value-type="currency" office:value="56073" table:style-name="ce3">
            <text:p>£56,073</text:p>
          </table:table-cell>
          <table:table-cell office:value-type="currency" office:value="17656" table:style-name="ce3">
            <text:p>£17,656</text:p>
          </table:table-cell>
          <table:table-cell office:value-type="currency" office:value="3473" table:style-name="ce3">
            <text:p>£3,473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6586299" table:style-name="ce3">
            <text:p>£6,586,299</text:p>
          </table:table-cell>
          <table:table-cell office:value-type="currency" office:value="22429" table:style-name="ce3">
            <text:p>£22,429</text:p>
          </table:table-cell>
          <table:table-cell office:value-type="currency" office:value="6612201" table:style-name="ce3">
            <text:p>£6,612,201</text:p>
          </table:table-cell>
          <table:table-cell office:value-type="currency" office:value="18086615" table:style-name="ce3">
            <text:p>£18,086,615</text:p>
          </table:table-cell>
          <table:table-cell office:value-type="currency" office:value="554012" table:style-name="ce3">
            <text:p>£554,012</text:p>
          </table:table-cell>
          <table:table-cell office:value-type="currency" office:value="249154" table:style-name="ce3">
            <text:p>£249,15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1896" table:style-name="ce3">
            <text:p>£181,896</text:p>
          </table:table-cell>
          <table:table-cell office:value-type="currency" office:value="4812" table:style-name="ce3">
            <text:p>£4,812</text:p>
          </table:table-cell>
          <table:table-cell office:value-type="currency" office:value="10339" table:style-name="ce3">
            <text:p>£10,339</text:p>
          </table:table-cell>
          <table:table-cell office:value-type="currency" office:value="17086402" table:style-name="ce3">
            <text:p>£17,086,402</text:p>
          </table:table-cell>
          <table:table-cell office:value-type="currency" office:value="405166" table:style-name="ce3">
            <text:p>£405,166</text:p>
          </table:table-cell>
          <table:table-cell office:value-type="currency" office:value="17501907" table:style-name="ce3">
            <text:p>£17,501,907</text:p>
          </table:table-cell>
          <table:table-cell office:value-type="currency" office:value="19741" table:style-name="ce3">
            <text:p>£19,741</text:p>
          </table:table-cell>
          <table:table-cell office:value-type="currency" office:value="17521648" table:style-name="ce3">
            <text:p>£17,521,648</text:p>
          </table:table-cell>
          <table:table-cell office:value-type="currency" office:value="24604669" table:style-name="ce3">
            <text:p>£24,604,669</text:p>
          </table:table-cell>
          <table:table-cell office:value-type="currency" office:value="118102" table:style-name="ce3">
            <text:p>£118,102</text:p>
          </table:table-cell>
          <table:table-cell office:value-type="currency" office:value="132865" table:style-name="ce3">
            <text:p>£132,865</text:p>
          </table:table-cell>
          <table:table-cell office:value-type="currency" office:value="16488" table:style-name="ce3">
            <text:p>£16,488</text:p>
          </table:table-cell>
          <table:table-cell office:value-type="currency" office:value="16488" table:style-name="ce3">
            <text:p>£16,488</text:p>
          </table:table-cell>
          <table:table-cell office:value-type="currency" office:value="0" table:style-name="ce3">
            <text:p>£0</text:p>
          </table:table-cell>
          <table:table-cell office:value-type="currency" office:value="16488" table:style-name="ce3">
            <text:p>£16,488</text:p>
          </table:table-cell>
          <table:table-cell office:value-type="currency" office:value="2676" table:style-name="ce3">
            <text:p>£2,676</text:p>
          </table:table-cell>
          <table:table-cell office:value-type="currency" office:value="3473" table:style-name="ce3">
            <text:p>£3,473</text:p>
          </table:table-cell>
          <table:table-cell office:value-type="currency" office:value="10339" table:style-name="ce3">
            <text:p>£10,339</text:p>
          </table:table-cell>
          <table:table-cell office:value-type="currency" office:value="25057274" table:style-name="ce3">
            <text:p>£25,057,274</text:p>
          </table:table-cell>
          <table:table-cell office:value-type="currency" office:value="50115" table:style-name="ce3">
            <text:p>£50,115</text:p>
          </table:table-cell>
          <table:table-cell office:value-type="currency" office:value="26321" table:style-name="ce3">
            <text:p>£26,321</text:p>
          </table:table-cell>
          <table:table-cell office:value-type="currency" office:value="19741" table:style-name="ce3">
            <text:p>£19,741</text:p>
          </table:table-cell>
          <table:table-cell office:value-type="currency" office:value="19741" table:style-name="ce3">
            <text:p>£19,74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FAREHAM</text:p>
          </table:table-cell>
          <table:table-cell office:value-type="currency" office:value="5057110" table:style-name="ce3">
            <text:p>£5,057,110</text:p>
          </table:table-cell>
          <table:table-cell office:value-type="currency" office:value="7439663" table:style-name="ce3">
            <text:p>£7,439,663</text:p>
          </table:table-cell>
          <table:table-cell office:value-type="currency" office:value="153524" table:style-name="ce3">
            <text:p>£153,524</text:p>
          </table:table-cell>
          <table:table-cell office:value-type="currency" office:value="12650297" table:style-name="ce3">
            <text:p>£12,650,297</text:p>
          </table:table-cell>
          <table:table-cell office:value-type="currency" office:value="629554" table:style-name="ce3">
            <text:p>£629,554</text:p>
          </table:table-cell>
          <table:table-cell office:value-type="currency" office:value="153980" table:style-name="ce3">
            <text:p>£153,980</text:p>
          </table:table-cell>
          <table:table-cell office:value-type="currency" office:value="101294" table:style-name="ce3">
            <text:p>£101,294</text:p>
          </table:table-cell>
          <table:table-cell office:value-type="currency" office:value="295742" table:style-name="ce3">
            <text:p>£295,742</text:p>
          </table:table-cell>
          <table:table-cell office:value-type="currency" office:value="58060" table:style-name="ce3">
            <text:p>£58,060</text:p>
          </table:table-cell>
          <table:table-cell office:value-type="currency" office:value="9643" table:style-name="ce3">
            <text:p>£9,643</text:p>
          </table:table-cell>
          <table:table-cell office:value-type="currency" office:value="10731" table:style-name="ce3">
            <text:p>£10,731</text:p>
          </table:table-cell>
          <table:table-cell office:value-type="currency" office:value="104" table:style-name="ce3">
            <text:p>£104</text:p>
          </table:table-cell>
          <table:table-cell office:value-type="currency" office:value="449722" table:style-name="ce3">
            <text:p>£449,722</text:p>
          </table:table-cell>
          <table:table-cell office:value-type="currency" office:value="3857" table:style-name="ce3">
            <text:p>£3,857</text:p>
          </table:table-cell>
          <table:table-cell office:value-type="currency" office:value="453683" table:style-name="ce3">
            <text:p>£453,683</text:p>
          </table:table-cell>
          <table:table-cell office:value-type="currency" office:value="4614137" table:style-name="ce3">
            <text:p>£4,614,137</text:p>
          </table:table-cell>
          <table:table-cell office:value-type="currency" office:value="568344" table:style-name="ce3">
            <text:p>£568,344</text:p>
          </table:table-cell>
          <table:table-cell office:value-type="currency" office:value="14817" table:style-name="ce3">
            <text:p>£14,817</text:p>
          </table:table-cell>
          <table:table-cell office:value-type="currency" office:value="1820" table:style-name="ce3">
            <text:p>£1,820</text:p>
          </table:table-cell>
          <table:table-cell office:value-type="currency" office:value="2321" table:style-name="ce3">
            <text:p>£2,321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595179" table:style-name="ce3">
            <text:p>£4,595,179</text:p>
          </table:table-cell>
          <table:table-cell office:value-type="currency" office:value="5927" table:style-name="ce3">
            <text:p>£5,927</text:p>
          </table:table-cell>
          <table:table-cell office:value-type="currency" office:value="4603427" table:style-name="ce3">
            <text:p>£4,603,427</text:p>
          </table:table-cell>
          <table:table-cell office:value-type="currency" office:value="7495946" table:style-name="ce3">
            <text:p>£7,495,946</text:p>
          </table:table-cell>
          <table:table-cell office:value-type="currency" office:value="31626" table:style-name="ce3">
            <text:p>£31,62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0035" table:style-name="ce3">
            <text:p>£100,035</text:p>
          </table:table-cell>
          <table:table-cell office:value-type="currency" office:value="2506" table:style-name="ce3">
            <text:p>£2,506</text:p>
          </table:table-cell>
          <table:table-cell office:value-type="currency" office:value="0" table:style-name="ce3">
            <text:p>£0</text:p>
          </table:table-cell>
          <table:table-cell office:value-type="currency" office:value="82313" table:style-name="ce3">
            <text:p>£82,313</text:p>
          </table:table-cell>
          <table:table-cell office:value-type="currency" office:value="0" table:style-name="ce3">
            <text:p>£0</text:p>
          </table:table-cell>
          <table:table-cell office:value-type="currency" office:value="3705" table:style-name="ce3">
            <text:p>£3,705</text:p>
          </table:table-cell>
          <table:table-cell office:value-type="currency" office:value="7375796" table:style-name="ce3">
            <text:p>£7,375,796</text:p>
          </table:table-cell>
          <table:table-cell office:value-type="currency" office:value="51901" table:style-name="ce3">
            <text:p>£51,901</text:p>
          </table:table-cell>
          <table:table-cell office:value-type="currency" office:value="7431402" table:style-name="ce3">
            <text:p>£7,431,402</text:p>
          </table:table-cell>
          <table:table-cell office:value-type="currency" office:value="8261" table:style-name="ce3">
            <text:p>£8,261</text:p>
          </table:table-cell>
          <table:table-cell office:value-type="currency" office:value="7439663" table:style-name="ce3">
            <text:p>£7,439,663</text:p>
          </table:table-cell>
          <table:table-cell office:value-type="currency" office:value="12420697" table:style-name="ce3">
            <text:p>£12,420,697</text:p>
          </table:table-cell>
          <table:table-cell office:value-type="currency" office:value="59619" table:style-name="ce3">
            <text:p>£59,619</text:p>
          </table:table-cell>
          <table:table-cell office:value-type="currency" office:value="67072" table:style-name="ce3">
            <text:p>£67,072</text:p>
          </table:table-cell>
          <table:table-cell office:value-type="currency" office:value="6130" table:style-name="ce3">
            <text:p>£6,130</text:p>
          </table:table-cell>
          <table:table-cell office:value-type="currency" office:value="6130" table:style-name="ce3">
            <text:p>£6,130</text:p>
          </table:table-cell>
          <table:table-cell office:value-type="currency" office:value="0" table:style-name="ce3">
            <text:p>£0</text:p>
          </table:table-cell>
          <table:table-cell office:value-type="currency" office:value="6130" table:style-name="ce3">
            <text:p>£6,130</text:p>
          </table:table-cell>
          <table:table-cell office:value-type="currency" office:value="104" table:style-name="ce3">
            <text:p>£104</text:p>
          </table:table-cell>
          <table:table-cell office:value-type="currency" office:value="2321" table:style-name="ce3">
            <text:p>£2,321</text:p>
          </table:table-cell>
          <table:table-cell office:value-type="currency" office:value="3705" table:style-name="ce3">
            <text:p>£3,705</text:p>
          </table:table-cell>
          <table:table-cell office:value-type="currency" office:value="12488512" table:style-name="ce3">
            <text:p>£12,488,512</text:p>
          </table:table-cell>
          <table:table-cell office:value-type="currency" office:value="24977" table:style-name="ce3">
            <text:p>£24,977</text:p>
          </table:table-cell>
          <table:table-cell office:value-type="currency" office:value="11014" table:style-name="ce3">
            <text:p>£11,014</text:p>
          </table:table-cell>
          <table:table-cell office:value-type="currency" office:value="8261" table:style-name="ce3">
            <text:p>£8,261</text:p>
          </table:table-cell>
          <table:table-cell office:value-type="currency" office:value="8261" table:style-name="ce3">
            <text:p>£8,26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FENLAND</text:p>
          </table:table-cell>
          <table:table-cell office:value-type="currency" office:value="132582" table:style-name="ce3">
            <text:p>£132,582</text:p>
          </table:table-cell>
          <table:table-cell office:value-type="currency" office:value="18907189" table:style-name="ce3">
            <text:p>£18,907,189</text:p>
          </table:table-cell>
          <table:table-cell office:value-type="currency" office:value="257790" table:style-name="ce3">
            <text:p>£257,790</text:p>
          </table:table-cell>
          <table:table-cell office:value-type="currency" office:value="19297561" table:style-name="ce3">
            <text:p>£19,297,561</text:p>
          </table:table-cell>
          <table:table-cell office:value-type="currency" office:value="348088" table:style-name="ce3">
            <text:p>£348,088</text:p>
          </table:table-cell>
          <table:table-cell office:value-type="currency" office:value="64033" table:style-name="ce3">
            <text:p>£64,033</text:p>
          </table:table-cell>
          <table:table-cell office:value-type="currency" office:value="190247" table:style-name="ce3">
            <text:p>£190,247</text:p>
          </table:table-cell>
          <table:table-cell office:value-type="currency" office:value="16524" table:style-name="ce3">
            <text:p>£16,524</text:p>
          </table:table-cell>
          <table:table-cell office:value-type="currency" office:value="5472" table:style-name="ce3">
            <text:p>£5,472</text:p>
          </table:table-cell>
          <table:table-cell office:value-type="currency" office:value="6636" table:style-name="ce3">
            <text:p>£6,636</text:p>
          </table:table-cell>
          <table:table-cell office:value-type="currency" office:value="15805" table:style-name="ce3">
            <text:p>£15,805</text:p>
          </table:table-cell>
          <table:table-cell office:value-type="currency" office:value="0" table:style-name="ce3">
            <text:p>£0</text:p>
          </table:table-cell>
          <table:table-cell office:value-type="currency" office:value="129928" table:style-name="ce3">
            <text:p>£129,928</text:p>
          </table:table-cell>
          <table:table-cell office:value-type="currency" office:value="2654" table:style-name="ce3">
            <text:p>£2,654</text:p>
          </table:table-cell>
          <table:table-cell office:value-type="currency" office:value="132582" table:style-name="ce3">
            <text:p>£132,58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734783" table:style-name="ce3">
            <text:p>£19,734,783</text:p>
          </table:table-cell>
          <table:table-cell office:value-type="currency" office:value="285009" table:style-name="ce3">
            <text:p>£285,009</text:p>
          </table:table-cell>
          <table:table-cell office:value-type="currency" office:value="532996" table:style-name="ce3">
            <text:p>£532,99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342" table:style-name="ce3">
            <text:p>£12,342</text:p>
          </table:table-cell>
          <table:table-cell office:value-type="currency" office:value="15542" table:style-name="ce3">
            <text:p>£15,542</text:p>
          </table:table-cell>
          <table:table-cell office:value-type="currency" office:value="0" table:style-name="ce3">
            <text:p>£0</text:p>
          </table:table-cell>
          <table:table-cell office:value-type="currency" office:value="294935" table:style-name="ce3">
            <text:p>£294,935</text:p>
          </table:table-cell>
          <table:table-cell office:value-type="currency" office:value="0" table:style-name="ce3">
            <text:p>£0</text:p>
          </table:table-cell>
          <table:table-cell office:value-type="currency" office:value="42223" table:style-name="ce3">
            <text:p>£42,223</text:p>
          </table:table-cell>
          <table:table-cell office:value-type="currency" office:value="18564078" table:style-name="ce3">
            <text:p>£18,564,078</text:p>
          </table:table-cell>
          <table:table-cell office:value-type="currency" office:value="288979" table:style-name="ce3">
            <text:p>£288,979</text:p>
          </table:table-cell>
          <table:table-cell office:value-type="currency" office:value="18895280" table:style-name="ce3">
            <text:p>£18,895,280</text:p>
          </table:table-cell>
          <table:table-cell office:value-type="currency" office:value="11909" table:style-name="ce3">
            <text:p>£11,909</text:p>
          </table:table-cell>
          <table:table-cell office:value-type="currency" office:value="18907189" table:style-name="ce3">
            <text:p>£18,907,189</text:p>
          </table:table-cell>
          <table:table-cell office:value-type="currency" office:value="18694006" table:style-name="ce3">
            <text:p>£18,694,006</text:p>
          </table:table-cell>
          <table:table-cell office:value-type="currency" office:value="89731" table:style-name="ce3">
            <text:p>£89,731</text:p>
          </table:table-cell>
          <table:table-cell office:value-type="currency" office:value="100948" table:style-name="ce3">
            <text:p>£100,948</text:p>
          </table:table-cell>
          <table:table-cell office:value-type="currency" office:value="42223" table:style-name="ce3">
            <text:p>£42,223</text:p>
          </table:table-cell>
          <table:table-cell office:value-type="currency" office:value="42223" table:style-name="ce3">
            <text:p>£42,223</text:p>
          </table:table-cell>
          <table:table-cell office:value-type="currency" office:value="0" table:style-name="ce3">
            <text:p>£0</text:p>
          </table:table-cell>
          <table:table-cell office:value-type="currency" office:value="42223" table:style-name="ce3">
            <text:p>£42,22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2223" table:style-name="ce3">
            <text:p>£42,223</text:p>
          </table:table-cell>
          <table:table-cell office:value-type="currency" office:value="19027862" table:style-name="ce3">
            <text:p>£19,027,862</text:p>
          </table:table-cell>
          <table:table-cell office:value-type="currency" office:value="38056" table:style-name="ce3">
            <text:p>£38,056</text:p>
          </table:table-cell>
          <table:table-cell office:value-type="currency" office:value="15879" table:style-name="ce3">
            <text:p>£15,879</text:p>
          </table:table-cell>
          <table:table-cell office:value-type="currency" office:value="11909" table:style-name="ce3">
            <text:p>£11,909</text:p>
          </table:table-cell>
          <table:table-cell office:value-type="currency" office:value="11909" table:style-name="ce3">
            <text:p>£11,90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FLINTSHIRE</text:p>
          </table:table-cell>
          <table:table-cell office:value-type="currency" office:value="13595492" table:style-name="ce3">
            <text:p>£13,595,492</text:p>
          </table:table-cell>
          <table:table-cell office:value-type="currency" office:value="12121337" table:style-name="ce3">
            <text:p>£12,121,337</text:p>
          </table:table-cell>
          <table:table-cell office:value-type="currency" office:value="388432" table:style-name="ce3">
            <text:p>£388,432</text:p>
          </table:table-cell>
          <table:table-cell office:value-type="currency" office:value="26105261" table:style-name="ce3">
            <text:p>£26,105,261</text:p>
          </table:table-cell>
          <table:table-cell office:value-type="currency" office:value="339064" table:style-name="ce3">
            <text:p>£339,064</text:p>
          </table:table-cell>
          <table:table-cell office:value-type="currency" office:value="137954" table:style-name="ce3">
            <text:p>£137,954</text:p>
          </table:table-cell>
          <table:table-cell office:value-type="currency" office:value="0" table:style-name="ce3">
            <text:p>£0</text:p>
          </table:table-cell>
          <table:table-cell office:value-type="currency" office:value="131651" table:style-name="ce3">
            <text:p>£131,651</text:p>
          </table:table-cell>
          <table:table-cell office:value-type="currency" office:value="0" table:style-name="ce3">
            <text:p>£0</text:p>
          </table:table-cell>
          <table:table-cell office:value-type="currency" office:value="9490" table:style-name="ce3">
            <text:p>£9,490</text:p>
          </table:table-cell>
          <table:table-cell office:value-type="currency" office:value="3767" table:style-name="ce3">
            <text:p>£3,767</text:p>
          </table:table-cell>
          <table:table-cell office:value-type="currency" office:value="2971" table:style-name="ce3">
            <text:p>£2,971</text:p>
          </table:table-cell>
          <table:table-cell office:value-type="currency" office:value="322836" table:style-name="ce3">
            <text:p>£322,836</text:p>
          </table:table-cell>
          <table:table-cell office:value-type="currency" office:value="3796" table:style-name="ce3">
            <text:p>£3,796</text:p>
          </table:table-cell>
          <table:table-cell office:value-type="currency" office:value="329603" table:style-name="ce3">
            <text:p>£329,603</text:p>
          </table:table-cell>
          <table:table-cell office:value-type="currency" office:value="13375477" table:style-name="ce3">
            <text:p>£13,375,477</text:p>
          </table:table-cell>
          <table:table-cell table:style-name="ce3"/>
          <table:table-cell office:value-type="currency" office:value="161625" table:style-name="ce3">
            <text:p>£161,625</text:p>
          </table:table-cell>
          <table:table-cell office:value-type="currency" office:value="12613" table:style-name="ce3">
            <text:p>£12,613</text:p>
          </table:table-cell>
          <table:table-cell office:value-type="currency" office:value="34867" table:style-name="ce3">
            <text:p>£34,867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3166372" table:style-name="ce3">
            <text:p>£13,166,372</text:p>
          </table:table-cell>
          <table:table-cell office:value-type="currency" office:value="64650" table:style-name="ce3">
            <text:p>£64,650</text:p>
          </table:table-cell>
          <table:table-cell office:value-type="currency" office:value="13265889" table:style-name="ce3">
            <text:p>£13,265,889</text:p>
          </table:table-cell>
          <table:table-cell office:value-type="currency" office:value="12319655" table:style-name="ce3">
            <text:p>£12,319,655</text:p>
          </table:table-cell>
          <table:table-cell office:value-type="currency" office:value="235227" table:style-name="ce3">
            <text:p>£235,22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992" table:style-name="ce3">
            <text:p>£5,9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7926" table:style-name="ce3">
            <text:p>£227,926</text:p>
          </table:table-cell>
          <table:table-cell office:value-type="currency" office:value="0" table:style-name="ce3">
            <text:p>£0</text:p>
          </table:table-cell>
          <table:table-cell office:value-type="currency" office:value="31218" table:style-name="ce3">
            <text:p>£31,218</text:p>
          </table:table-cell>
          <table:table-cell office:value-type="currency" office:value="11825284" table:style-name="ce3">
            <text:p>£11,825,284</text:p>
          </table:table-cell>
          <table:table-cell office:value-type="currency" office:value="232307" table:style-name="ce3">
            <text:p>£232,307</text:p>
          </table:table-cell>
          <table:table-cell office:value-type="currency" office:value="12088809" table:style-name="ce3">
            <text:p>£12,088,809</text:p>
          </table:table-cell>
          <table:table-cell office:value-type="currency" office:value="32528" table:style-name="ce3">
            <text:p>£32,528</text:p>
          </table:table-cell>
          <table:table-cell office:value-type="currency" office:value="12121337" table:style-name="ce3">
            <text:p>£12,121,337</text:p>
          </table:table-cell>
          <table:table-cell office:value-type="currency" office:value="25314492" table:style-name="ce3">
            <text:p>£25,314,492</text:p>
          </table:table-cell>
          <table:table-cell office:value-type="currency" office:value="121510" table:style-name="ce3">
            <text:p>£121,510</text:p>
          </table:table-cell>
          <table:table-cell office:value-type="currency" office:value="136698" table:style-name="ce3">
            <text:p>£136,698</text:p>
          </table:table-cell>
          <table:table-cell office:value-type="currency" office:value="69056" table:style-name="ce3">
            <text:p>£69,056</text:p>
          </table:table-cell>
          <table:table-cell office:value-type="currency" office:value="69056" table:style-name="ce3">
            <text:p>£69,056</text:p>
          </table:table-cell>
          <table:table-cell office:value-type="currency" office:value="0" table:style-name="ce3">
            <text:p>£0</text:p>
          </table:table-cell>
          <table:table-cell office:value-type="currency" office:value="69056" table:style-name="ce3">
            <text:p>£69,056</text:p>
          </table:table-cell>
          <table:table-cell office:value-type="currency" office:value="2971" table:style-name="ce3">
            <text:p>£2,971</text:p>
          </table:table-cell>
          <table:table-cell office:value-type="currency" office:value="34867" table:style-name="ce3">
            <text:p>£34,867</text:p>
          </table:table-cell>
          <table:table-cell office:value-type="currency" office:value="31218" table:style-name="ce3">
            <text:p>£31,218</text:p>
          </table:table-cell>
          <table:table-cell office:value-type="currency" office:value="25684301" table:style-name="ce3">
            <text:p>£25,684,301</text:p>
          </table:table-cell>
          <table:table-cell office:value-type="currency" office:value="51369" table:style-name="ce3">
            <text:p>£51,369</text:p>
          </table:table-cell>
          <table:table-cell office:value-type="currency" office:value="43371" table:style-name="ce3">
            <text:p>£43,371</text:p>
          </table:table-cell>
          <table:table-cell office:value-type="currency" office:value="32528" table:style-name="ce3">
            <text:p>£32,528</text:p>
          </table:table-cell>
          <table:table-cell office:value-type="currency" office:value="32528" table:style-name="ce3">
            <text:p>£32,528</text:p>
          </table:table-cell>
          <table:table-cell office:value-type="currency" office:value="13375477" table:style-name="ce3">
            <text:p>£13,375,477</text:p>
          </table:table-cell>
          <table:table-cell office:value-type="float" office:value="109.56" table:style-name="ce12">
            <text:p>109.56</text:p>
          </table:table-cell>
          <table:table-cell office:value-type="float" office:value="0" table:style-name="ce12">
            <text:p>0.00</text:p>
          </table:table-cell>
          <table:table-cell office:value-type="float" office:value="100.02" table:style-name="ce12">
            <text:p>100.02</text:p>
          </table:table-cell>
          <table:table-cell office:value-type="currency" office:value="37003074" table:style-name="ce3">
            <text:p>£37,003,074</text:p>
          </table:table-cell>
          <table:table-cell office:value-type="float" office:value="0.36149999999999999" table:style-name="ce13">
            <text:p>0.3615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FOLKESTONE &amp; HYTHE D</text:p>
          </table:table-cell>
          <table:table-cell office:value-type="currency" office:value="7094988" table:style-name="ce3">
            <text:p>£7,094,988</text:p>
          </table:table-cell>
          <table:table-cell office:value-type="currency" office:value="15817047" table:style-name="ce3">
            <text:p>£15,817,047</text:p>
          </table:table-cell>
          <table:table-cell office:value-type="currency" office:value="329606" table:style-name="ce3">
            <text:p>£329,606</text:p>
          </table:table-cell>
          <table:table-cell office:value-type="currency" office:value="23241641" table:style-name="ce3">
            <text:p>£23,241,641</text:p>
          </table:table-cell>
          <table:table-cell office:value-type="currency" office:value="472221" table:style-name="ce3">
            <text:p>£472,221</text:p>
          </table:table-cell>
          <table:table-cell office:value-type="currency" office:value="46563" table:style-name="ce3">
            <text:p>£46,563</text:p>
          </table:table-cell>
          <table:table-cell office:value-type="currency" office:value="43311" table:style-name="ce3">
            <text:p>£43,311</text:p>
          </table:table-cell>
          <table:table-cell office:value-type="currency" office:value="109262" table:style-name="ce3">
            <text:p>£109,262</text:p>
          </table:table-cell>
          <table:table-cell office:value-type="currency" office:value="184077" table:style-name="ce3">
            <text:p>£184,077</text:p>
          </table:table-cell>
          <table:table-cell office:value-type="currency" office:value="2868" table:style-name="ce3">
            <text:p>£2,868</text:p>
          </table:table-cell>
          <table:table-cell office:value-type="currency" office:value="17695" table:style-name="ce3">
            <text:p>£17,695</text:p>
          </table:table-cell>
          <table:table-cell office:value-type="currency" office:value="412" table:style-name="ce3">
            <text:p>£412</text:p>
          </table:table-cell>
          <table:table-cell office:value-type="currency" office:value="223858" table:style-name="ce3">
            <text:p>£223,858</text:p>
          </table:table-cell>
          <table:table-cell office:value-type="currency" office:value="1147" table:style-name="ce3">
            <text:p>£1,147</text:p>
          </table:table-cell>
          <table:table-cell office:value-type="currency" office:value="225417" table:style-name="ce3">
            <text:p>£225,417</text:p>
          </table:table-cell>
          <table:table-cell office:value-type="currency" office:value="6958788" table:style-name="ce3">
            <text:p>£6,958,788</text:p>
          </table:table-cell>
          <table:table-cell office:value-type="currency" office:value="0" table:style-name="ce3">
            <text:p>£0</text:p>
          </table:table-cell>
          <table:table-cell office:value-type="currency" office:value="146353" table:style-name="ce3">
            <text:p>£146,353</text:p>
          </table:table-cell>
          <table:table-cell office:value-type="currency" office:value="1405" table:style-name="ce3">
            <text:p>£1,405</text:p>
          </table:table-cell>
          <table:table-cell office:value-type="currency" office:value="5451" table:style-name="ce3">
            <text:p>£5,451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6805579" table:style-name="ce3">
            <text:p>£6,805,579</text:p>
          </table:table-cell>
          <table:table-cell office:value-type="currency" office:value="58541" table:style-name="ce3">
            <text:p>£58,541</text:p>
          </table:table-cell>
          <table:table-cell office:value-type="currency" office:value="6869571" table:style-name="ce3">
            <text:p>£6,869,571</text:p>
          </table:table-cell>
          <table:table-cell office:value-type="currency" office:value="16271359" table:style-name="ce3">
            <text:p>£16,271,359</text:p>
          </table:table-cell>
          <table:table-cell office:value-type="currency" office:value="653259" table:style-name="ce3">
            <text:p>£653,25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85709" table:style-name="ce3">
            <text:p>£385,709</text:p>
          </table:table-cell>
          <table:table-cell office:value-type="currency" office:value="0" table:style-name="ce3">
            <text:p>£0</text:p>
          </table:table-cell>
          <table:table-cell office:value-type="currency" office:value="20453" table:style-name="ce3">
            <text:p>£20,453</text:p>
          </table:table-cell>
          <table:table-cell office:value-type="currency" office:value="15211938" table:style-name="ce3">
            <text:p>£15,211,938</text:p>
          </table:table-cell>
          <table:table-cell office:value-type="currency" office:value="546239" table:style-name="ce3">
            <text:p>£546,239</text:p>
          </table:table-cell>
          <table:table-cell office:value-type="currency" office:value="15778630" table:style-name="ce3">
            <text:p>£15,778,630</text:p>
          </table:table-cell>
          <table:table-cell office:value-type="currency" office:value="38417" table:style-name="ce3">
            <text:p>£38,417</text:p>
          </table:table-cell>
          <table:table-cell office:value-type="currency" office:value="15817047" table:style-name="ce3">
            <text:p>£15,817,047</text:p>
          </table:table-cell>
          <table:table-cell office:value-type="currency" office:value="22241375" table:style-name="ce3">
            <text:p>£22,241,375</text:p>
          </table:table-cell>
          <table:table-cell office:value-type="currency" office:value="106759" table:style-name="ce3">
            <text:p>£106,759</text:p>
          </table:table-cell>
          <table:table-cell office:value-type="currency" office:value="120103" table:style-name="ce3">
            <text:p>£120,103</text:p>
          </table:table-cell>
          <table:table-cell office:value-type="currency" office:value="26316" table:style-name="ce3">
            <text:p>£26,316</text:p>
          </table:table-cell>
          <table:table-cell office:value-type="currency" office:value="26316" table:style-name="ce3">
            <text:p>£26,316</text:p>
          </table:table-cell>
          <table:table-cell office:value-type="currency" office:value="0" table:style-name="ce3">
            <text:p>£0</text:p>
          </table:table-cell>
          <table:table-cell office:value-type="currency" office:value="26316" table:style-name="ce3">
            <text:p>£26,316</text:p>
          </table:table-cell>
          <table:table-cell office:value-type="currency" office:value="412" table:style-name="ce3">
            <text:p>£412</text:p>
          </table:table-cell>
          <table:table-cell office:value-type="currency" office:value="5451" table:style-name="ce3">
            <text:p>£5,451</text:p>
          </table:table-cell>
          <table:table-cell office:value-type="currency" office:value="20453" table:style-name="ce3">
            <text:p>£20,453</text:p>
          </table:table-cell>
          <table:table-cell office:value-type="currency" office:value="22873618" table:style-name="ce3">
            <text:p>£22,873,618</text:p>
          </table:table-cell>
          <table:table-cell office:value-type="currency" office:value="45747" table:style-name="ce3">
            <text:p>£45,747</text:p>
          </table:table-cell>
          <table:table-cell office:value-type="currency" office:value="51222" table:style-name="ce3">
            <text:p>£51,222</text:p>
          </table:table-cell>
          <table:table-cell office:value-type="currency" office:value="38417" table:style-name="ce3">
            <text:p>£38,417</text:p>
          </table:table-cell>
          <table:table-cell office:value-type="currency" office:value="38417" table:style-name="ce3">
            <text:p>£38,41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FOREST OF DEAN</text:p>
          </table:table-cell>
          <table:table-cell office:value-type="currency" office:value="75298" table:style-name="ce3">
            <text:p>£75,298</text:p>
          </table:table-cell>
          <table:table-cell office:value-type="currency" office:value="14022830" table:style-name="ce3">
            <text:p>£14,022,830</text:p>
          </table:table-cell>
          <table:table-cell office:value-type="currency" office:value="195147" table:style-name="ce3">
            <text:p>£195,147</text:p>
          </table:table-cell>
          <table:table-cell office:value-type="currency" office:value="14293275" table:style-name="ce3">
            <text:p>£14,293,275</text:p>
          </table:table-cell>
          <table:table-cell office:value-type="currency" office:value="187857" table:style-name="ce3">
            <text:p>£187,857</text:p>
          </table:table-cell>
          <table:table-cell office:value-type="currency" office:value="45931" table:style-name="ce3">
            <text:p>£45,931</text:p>
          </table:table-cell>
          <table:table-cell office:value-type="currency" office:value="60130" table:style-name="ce3">
            <text:p>£60,130</text:p>
          </table:table-cell>
          <table:table-cell office:value-type="currency" office:value="20629" table:style-name="ce3">
            <text:p>£20,629</text:p>
          </table:table-cell>
          <table:table-cell office:value-type="currency" office:value="31755" table:style-name="ce3">
            <text:p>£31,755</text:p>
          </table:table-cell>
          <table:table-cell office:value-type="currency" office:value="34456" table:style-name="ce3">
            <text:p>£34,456</text:p>
          </table:table-cell>
          <table:table-cell office:value-type="currency" office:value="0" table:style-name="ce3">
            <text:p>£0</text:p>
          </table:table-cell>
          <table:table-cell office:value-type="currency" office:value="1480" table:style-name="ce3">
            <text:p>£1,480</text:p>
          </table:table-cell>
          <table:table-cell office:value-type="currency" office:value="60036" table:style-name="ce3">
            <text:p>£60,036</text:p>
          </table:table-cell>
          <table:table-cell office:value-type="currency" office:value="13782" table:style-name="ce3">
            <text:p>£13,782</text:p>
          </table:table-cell>
          <table:table-cell office:value-type="currency" office:value="75298" table:style-name="ce3">
            <text:p>£75,29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422292" table:style-name="ce3">
            <text:p>£14,422,292</text:p>
          </table:table-cell>
          <table:table-cell office:value-type="currency" office:value="566999" table:style-name="ce3">
            <text:p>£566,999</text:p>
          </table:table-cell>
          <table:table-cell office:value-type="currency" office:value="61" table:style-name="ce3">
            <text:p>£6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9308" table:style-name="ce3">
            <text:p>£69,308</text:p>
          </table:table-cell>
          <table:table-cell office:value-type="currency" office:value="17316" table:style-name="ce3">
            <text:p>£17,316</text:p>
          </table:table-cell>
          <table:table-cell office:value-type="currency" office:value="0" table:style-name="ce3">
            <text:p>£0</text:p>
          </table:table-cell>
          <table:table-cell office:value-type="currency" office:value="279457" table:style-name="ce3">
            <text:p>£279,457</text:p>
          </table:table-cell>
          <table:table-cell office:value-type="currency" office:value="436" table:style-name="ce3">
            <text:p>£436</text:p>
          </table:table-cell>
          <table:table-cell office:value-type="currency" office:value="19599" table:style-name="ce3">
            <text:p>£19,599</text:p>
          </table:table-cell>
          <table:table-cell office:value-type="currency" office:value="13538424" table:style-name="ce3">
            <text:p>£13,538,424</text:p>
          </table:table-cell>
          <table:table-cell office:value-type="currency" office:value="451982" table:style-name="ce3">
            <text:p>£451,982</text:p>
          </table:table-cell>
          <table:table-cell office:value-type="currency" office:value="14010005" table:style-name="ce3">
            <text:p>£14,010,005</text:p>
          </table:table-cell>
          <table:table-cell office:value-type="currency" office:value="12825" table:style-name="ce3">
            <text:p>£12,825</text:p>
          </table:table-cell>
          <table:table-cell office:value-type="currency" office:value="14022830" table:style-name="ce3">
            <text:p>£14,022,830</text:p>
          </table:table-cell>
          <table:table-cell office:value-type="currency" office:value="13598460" table:style-name="ce3">
            <text:p>£13,598,460</text:p>
          </table:table-cell>
          <table:table-cell office:value-type="currency" office:value="65273" table:style-name="ce3">
            <text:p>£65,273</text:p>
          </table:table-cell>
          <table:table-cell office:value-type="currency" office:value="73432" table:style-name="ce3">
            <text:p>£73,432</text:p>
          </table:table-cell>
          <table:table-cell office:value-type="currency" office:value="21079" table:style-name="ce3">
            <text:p>£21,079</text:p>
          </table:table-cell>
          <table:table-cell office:value-type="currency" office:value="21079" table:style-name="ce3">
            <text:p>£21,079</text:p>
          </table:table-cell>
          <table:table-cell office:value-type="currency" office:value="0" table:style-name="ce3">
            <text:p>£0</text:p>
          </table:table-cell>
          <table:table-cell office:value-type="currency" office:value="21079" table:style-name="ce3">
            <text:p>£21,079</text:p>
          </table:table-cell>
          <table:table-cell office:value-type="currency" office:value="1480" table:style-name="ce3">
            <text:p>£1,480</text:p>
          </table:table-cell>
          <table:table-cell office:value-type="currency" office:value="0" table:style-name="ce3">
            <text:p>£0</text:p>
          </table:table-cell>
          <table:table-cell office:value-type="currency" office:value="19599" table:style-name="ce3">
            <text:p>£19,599</text:p>
          </table:table-cell>
          <table:table-cell office:value-type="currency" office:value="14085303" table:style-name="ce3">
            <text:p>£14,085,303</text:p>
          </table:table-cell>
          <table:table-cell office:value-type="currency" office:value="28171" table:style-name="ce3">
            <text:p>£28,171</text:p>
          </table:table-cell>
          <table:table-cell office:value-type="currency" office:value="17100" table:style-name="ce3">
            <text:p>£17,100</text:p>
          </table:table-cell>
          <table:table-cell office:value-type="currency" office:value="12825" table:style-name="ce3">
            <text:p>£12,825</text:p>
          </table:table-cell>
          <table:table-cell office:value-type="currency" office:value="12825" table:style-name="ce3">
            <text:p>£12,82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FYLDE</text:p>
          </table:table-cell>
          <table:table-cell office:value-type="currency" office:value="66883" table:style-name="ce3">
            <text:p>£66,883</text:p>
          </table:table-cell>
          <table:table-cell office:value-type="currency" office:value="11723564" table:style-name="ce3">
            <text:p>£11,723,564</text:p>
          </table:table-cell>
          <table:table-cell office:value-type="currency" office:value="181038" table:style-name="ce3">
            <text:p>£181,038</text:p>
          </table:table-cell>
          <table:table-cell office:value-type="currency" office:value="11971485" table:style-name="ce3">
            <text:p>£11,971,485</text:p>
          </table:table-cell>
          <table:table-cell office:value-type="currency" office:value="71227" table:style-name="ce3">
            <text:p>£71,227</text:p>
          </table:table-cell>
          <table:table-cell office:value-type="currency" office:value="48673" table:style-name="ce3">
            <text:p>£48,673</text:p>
          </table:table-cell>
          <table:table-cell office:value-type="currency" office:value="0" table:style-name="ce3">
            <text:p>£0</text:p>
          </table:table-cell>
          <table:table-cell office:value-type="currency" office:value="15757" table:style-name="ce3">
            <text:p>£15,757</text:p>
          </table:table-cell>
          <table:table-cell office:value-type="currency" office:value="0" table:style-name="ce3">
            <text:p>£0</text:p>
          </table:table-cell>
          <table:table-cell office:value-type="currency" office:value="5900" table:style-name="ce3">
            <text:p>£5,900</text:p>
          </table:table-cell>
          <table:table-cell office:value-type="currency" office:value="804" table:style-name="ce3">
            <text:p>£804</text:p>
          </table:table-cell>
          <table:table-cell office:value-type="currency" office:value="234" table:style-name="ce3">
            <text:p>£234</text:p>
          </table:table-cell>
          <table:table-cell office:value-type="currency" office:value="64289" table:style-name="ce3">
            <text:p>£64,289</text:p>
          </table:table-cell>
          <table:table-cell office:value-type="currency" office:value="2360" table:style-name="ce3">
            <text:p>£2,360</text:p>
          </table:table-cell>
          <table:table-cell office:value-type="currency" office:value="66883" table:style-name="ce3">
            <text:p>£66,88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017868" table:style-name="ce3">
            <text:p>£12,017,868</text:p>
          </table:table-cell>
          <table:table-cell office:value-type="currency" office:value="563333" table:style-name="ce3">
            <text:p>£563,333</text:p>
          </table:table-cell>
          <table:table-cell office:value-type="currency" office:value="580" table:style-name="ce3">
            <text:p>£58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3691" table:style-name="ce3">
            <text:p>£143,691</text:p>
          </table:table-cell>
          <table:table-cell office:value-type="currency" office:value="0" table:style-name="ce3">
            <text:p>£0</text:p>
          </table:table-cell>
          <table:table-cell office:value-type="currency" office:value="3377" table:style-name="ce3">
            <text:p>£3,377</text:p>
          </table:table-cell>
          <table:table-cell office:value-type="currency" office:value="11306887" table:style-name="ce3">
            <text:p>£11,306,887</text:p>
          </table:table-cell>
          <table:table-cell office:value-type="currency" office:value="395476" table:style-name="ce3">
            <text:p>£395,476</text:p>
          </table:table-cell>
          <table:table-cell office:value-type="currency" office:value="11705740" table:style-name="ce3">
            <text:p>£11,705,740</text:p>
          </table:table-cell>
          <table:table-cell office:value-type="currency" office:value="17824" table:style-name="ce3">
            <text:p>£17,824</text:p>
          </table:table-cell>
          <table:table-cell office:value-type="currency" office:value="11723564" table:style-name="ce3">
            <text:p>£11,723,564</text:p>
          </table:table-cell>
          <table:table-cell office:value-type="currency" office:value="11371176" table:style-name="ce3">
            <text:p>£11,371,176</text:p>
          </table:table-cell>
          <table:table-cell office:value-type="currency" office:value="54582" table:style-name="ce3">
            <text:p>£54,582</text:p>
          </table:table-cell>
          <table:table-cell office:value-type="currency" office:value="61404" table:style-name="ce3">
            <text:p>£61,404</text:p>
          </table:table-cell>
          <table:table-cell office:value-type="currency" office:value="3611" table:style-name="ce3">
            <text:p>£3,611</text:p>
          </table:table-cell>
          <table:table-cell office:value-type="currency" office:value="3611" table:style-name="ce3">
            <text:p>£3,611</text:p>
          </table:table-cell>
          <table:table-cell office:value-type="currency" office:value="0" table:style-name="ce3">
            <text:p>£0</text:p>
          </table:table-cell>
          <table:table-cell office:value-type="currency" office:value="3611" table:style-name="ce3">
            <text:p>£3,611</text:p>
          </table:table-cell>
          <table:table-cell office:value-type="currency" office:value="234" table:style-name="ce3">
            <text:p>£234</text:p>
          </table:table-cell>
          <table:table-cell office:value-type="currency" office:value="0" table:style-name="ce3">
            <text:p>£0</text:p>
          </table:table-cell>
          <table:table-cell office:value-type="currency" office:value="3377" table:style-name="ce3">
            <text:p>£3,377</text:p>
          </table:table-cell>
          <table:table-cell office:value-type="currency" office:value="11772623" table:style-name="ce3">
            <text:p>£11,772,623</text:p>
          </table:table-cell>
          <table:table-cell office:value-type="currency" office:value="23545" table:style-name="ce3">
            <text:p>£23,545</text:p>
          </table:table-cell>
          <table:table-cell office:value-type="currency" office:value="23765" table:style-name="ce3">
            <text:p>£23,765</text:p>
          </table:table-cell>
          <table:table-cell office:value-type="currency" office:value="17824" table:style-name="ce3">
            <text:p>£17,824</text:p>
          </table:table-cell>
          <table:table-cell office:value-type="currency" office:value="17824" table:style-name="ce3">
            <text:p>£17,82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GATESHEAD</text:p>
          </table:table-cell>
          <table:table-cell office:value-type="currency" office:value="25421326" table:style-name="ce3">
            <text:p>£25,421,326</text:p>
          </table:table-cell>
          <table:table-cell office:value-type="currency" office:value="22148910" table:style-name="ce3">
            <text:p>£22,148,910</text:p>
          </table:table-cell>
          <table:table-cell office:value-type="currency" office:value="815665" table:style-name="ce3">
            <text:p>£815,665</text:p>
          </table:table-cell>
          <table:table-cell office:value-type="currency" office:value="48385901" table:style-name="ce3">
            <text:p>£48,385,901</text:p>
          </table:table-cell>
          <table:table-cell office:value-type="currency" office:value="579677" table:style-name="ce3">
            <text:p>£579,677</text:p>
          </table:table-cell>
          <table:table-cell office:value-type="currency" office:value="37128" table:style-name="ce3">
            <text:p>£37,128</text:p>
          </table:table-cell>
          <table:table-cell office:value-type="currency" office:value="0" table:style-name="ce3">
            <text:p>£0</text:p>
          </table:table-cell>
          <table:table-cell office:value-type="currency" office:value="481765" table:style-name="ce3">
            <text:p>£481,765</text:p>
          </table:table-cell>
          <table:table-cell office:value-type="currency" office:value="0" table:style-name="ce3">
            <text:p>£0</text:p>
          </table:table-cell>
          <table:table-cell office:value-type="currency" office:value="39603" table:style-name="ce3">
            <text:p>£39,603</text:p>
          </table:table-cell>
          <table:table-cell office:value-type="currency" office:value="0" table:style-name="ce3">
            <text:p>£0</text:p>
          </table:table-cell>
          <table:table-cell office:value-type="currency" office:value="22154" table:style-name="ce3">
            <text:p>£22,154</text:p>
          </table:table-cell>
          <table:table-cell office:value-type="currency" office:value="517920" table:style-name="ce3">
            <text:p>£517,920</text:p>
          </table:table-cell>
          <table:table-cell office:value-type="currency" office:value="15841" table:style-name="ce3">
            <text:p>£15,841</text:p>
          </table:table-cell>
          <table:table-cell office:value-type="currency" office:value="555915" table:style-name="ce3">
            <text:p>£555,915</text:p>
          </table:table-cell>
          <table:table-cell office:value-type="currency" office:value="25057672" table:style-name="ce3">
            <text:p>£25,057,672</text:p>
          </table:table-cell>
          <table:table-cell office:value-type="currency" office:value="117358" table:style-name="ce3">
            <text:p>£117,358</text:p>
          </table:table-cell>
          <table:table-cell office:value-type="currency" office:value="319277" table:style-name="ce3">
            <text:p>£319,277</text:p>
          </table:table-cell>
          <table:table-cell office:value-type="currency" office:value="695" table:style-name="ce3">
            <text:p>£695</text:p>
          </table:table-cell>
          <table:table-cell office:value-type="currency" office:value="26867" table:style-name="ce3">
            <text:p>£26,867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4710833" table:style-name="ce3">
            <text:p>£24,710,833</text:p>
          </table:table-cell>
          <table:table-cell office:value-type="currency" office:value="127711" table:style-name="ce3">
            <text:p>£127,711</text:p>
          </table:table-cell>
          <table:table-cell office:value-type="currency" office:value="24865411" table:style-name="ce3">
            <text:p>£24,865,411</text:p>
          </table:table-cell>
          <table:table-cell office:value-type="currency" office:value="22525199" table:style-name="ce3">
            <text:p>£22,525,199</text:p>
          </table:table-cell>
          <table:table-cell office:value-type="currency" office:value="40793" table:style-name="ce3">
            <text:p>£40,793</text:p>
          </table:table-cell>
          <table:table-cell office:value-type="currency" office:value="149745" table:style-name="ce3">
            <text:p>£149,7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93587" table:style-name="ce3">
            <text:p>£393,587</text:p>
          </table:table-cell>
          <table:table-cell office:value-type="currency" office:value="0" table:style-name="ce3">
            <text:p>£0</text:p>
          </table:table-cell>
          <table:table-cell office:value-type="currency" office:value="69604" table:style-name="ce3">
            <text:p>£69,604</text:p>
          </table:table-cell>
          <table:table-cell office:value-type="currency" office:value="21871470" table:style-name="ce3">
            <text:p>£21,871,470</text:p>
          </table:table-cell>
          <table:table-cell office:value-type="currency" office:value="181911" table:style-name="ce3">
            <text:p>£181,911</text:p>
          </table:table-cell>
          <table:table-cell office:value-type="currency" office:value="22122985" table:style-name="ce3">
            <text:p>£22,122,985</text:p>
          </table:table-cell>
          <table:table-cell office:value-type="currency" office:value="25925" table:style-name="ce3">
            <text:p>£25,925</text:p>
          </table:table-cell>
          <table:table-cell office:value-type="currency" office:value="22148910" table:style-name="ce3">
            <text:p>£22,148,910</text:p>
          </table:table-cell>
          <table:table-cell office:value-type="currency" office:value="47100223" table:style-name="ce3">
            <text:p>£47,100,223</text:p>
          </table:table-cell>
          <table:table-cell office:value-type="currency" office:value="226081" table:style-name="ce3">
            <text:p>£226,081</text:p>
          </table:table-cell>
          <table:table-cell office:value-type="currency" office:value="254341" table:style-name="ce3">
            <text:p>£254,341</text:p>
          </table:table-cell>
          <table:table-cell office:value-type="currency" office:value="118625" table:style-name="ce3">
            <text:p>£118,625</text:p>
          </table:table-cell>
          <table:table-cell office:value-type="currency" office:value="118625" table:style-name="ce3">
            <text:p>£118,625</text:p>
          </table:table-cell>
          <table:table-cell office:value-type="currency" office:value="0" table:style-name="ce3">
            <text:p>£0</text:p>
          </table:table-cell>
          <table:table-cell office:value-type="currency" office:value="118625" table:style-name="ce3">
            <text:p>£118,625</text:p>
          </table:table-cell>
          <table:table-cell office:value-type="currency" office:value="22154" table:style-name="ce3">
            <text:p>£22,154</text:p>
          </table:table-cell>
          <table:table-cell office:value-type="currency" office:value="26867" table:style-name="ce3">
            <text:p>£26,867</text:p>
          </table:table-cell>
          <table:table-cell office:value-type="currency" office:value="69604" table:style-name="ce3">
            <text:p>£69,604</text:p>
          </table:table-cell>
          <table:table-cell office:value-type="currency" office:value="47544311" table:style-name="ce3">
            <text:p>£47,544,311</text:p>
          </table:table-cell>
          <table:table-cell office:value-type="currency" office:value="95089" table:style-name="ce3">
            <text:p>£95,089</text:p>
          </table:table-cell>
          <table:table-cell office:value-type="currency" office:value="34567" table:style-name="ce3">
            <text:p>£34,567</text:p>
          </table:table-cell>
          <table:table-cell office:value-type="currency" office:value="25925" table:style-name="ce3">
            <text:p>£25,925</text:p>
          </table:table-cell>
          <table:table-cell office:value-type="currency" office:value="25925" table:style-name="ce3">
            <text:p>£25,92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GEDLING</text:p>
          </table:table-cell>
          <table:table-cell office:value-type="currency" office:value="158900" table:style-name="ce3">
            <text:p>£158,900</text:p>
          </table:table-cell>
          <table:table-cell office:value-type="currency" office:value="16539250" table:style-name="ce3">
            <text:p>£16,539,250</text:p>
          </table:table-cell>
          <table:table-cell office:value-type="currency" office:value="231537" table:style-name="ce3">
            <text:p>£231,537</text:p>
          </table:table-cell>
          <table:table-cell office:value-type="currency" office:value="16929687" table:style-name="ce3">
            <text:p>£16,929,687</text:p>
          </table:table-cell>
          <table:table-cell office:value-type="currency" office:value="169500" table:style-name="ce3">
            <text:p>£169,500</text:p>
          </table:table-cell>
          <table:table-cell office:value-type="currency" office:value="50000" table:style-name="ce3">
            <text:p>£50,000</text:p>
          </table:table-cell>
          <table:table-cell office:value-type="currency" office:value="0" table:style-name="ce3">
            <text:p>£0</text:p>
          </table:table-cell>
          <table:table-cell office:value-type="currency" office:value="35000" table:style-name="ce3">
            <text:p>£35,000</text:p>
          </table:table-cell>
          <table:table-cell office:value-type="currency" office:value="6500" table:style-name="ce3">
            <text:p>£6,5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3500" table:style-name="ce3">
            <text:p>£3,500</text:p>
          </table:table-cell>
          <table:table-cell office:value-type="currency" office:value="500" table:style-name="ce3">
            <text:p>£500</text:p>
          </table:table-cell>
          <table:table-cell office:value-type="currency" office:value="158000" table:style-name="ce3">
            <text:p>£158,000</text:p>
          </table:table-cell>
          <table:table-cell office:value-type="currency" office:value="400" table:style-name="ce3">
            <text:p>£400</text:p>
          </table:table-cell>
          <table:table-cell office:value-type="currency" office:value="158900" table:style-name="ce3">
            <text:p>£158,9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877500" table:style-name="ce3">
            <text:p>£16,877,500</text:p>
          </table:table-cell>
          <table:table-cell office:value-type="currency" office:value="70000" table:style-name="ce3">
            <text:p>£70,000</text:p>
          </table:table-cell>
          <table:table-cell office:value-type="currency" office:value="140000" table:style-name="ce3">
            <text:p>£14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0000" table:style-name="ce3">
            <text:p>£300,000</text:p>
          </table:table-cell>
          <table:table-cell office:value-type="currency" office:value="0" table:style-name="ce3">
            <text:p>£0</text:p>
          </table:table-cell>
          <table:table-cell office:value-type="currency" office:value="12500" table:style-name="ce3">
            <text:p>£12,500</text:p>
          </table:table-cell>
          <table:table-cell office:value-type="currency" office:value="16355000" table:style-name="ce3">
            <text:p>£16,355,000</text:p>
          </table:table-cell>
          <table:table-cell office:value-type="currency" office:value="162000" table:style-name="ce3">
            <text:p>£162,000</text:p>
          </table:table-cell>
          <table:table-cell office:value-type="currency" office:value="16529500" table:style-name="ce3">
            <text:p>£16,529,500</text:p>
          </table:table-cell>
          <table:table-cell office:value-type="currency" office:value="9750" table:style-name="ce3">
            <text:p>£9,750</text:p>
          </table:table-cell>
          <table:table-cell office:value-type="currency" office:value="16539250" table:style-name="ce3">
            <text:p>£16,539,250</text:p>
          </table:table-cell>
          <table:table-cell office:value-type="currency" office:value="16513000" table:style-name="ce3">
            <text:p>£16,513,000</text:p>
          </table:table-cell>
          <table:table-cell office:value-type="currency" office:value="79262" table:style-name="ce3">
            <text:p>£79,262</text:p>
          </table:table-cell>
          <table:table-cell office:value-type="currency" office:value="89170" table:style-name="ce3">
            <text:p>£89,170</text:p>
          </table:table-cell>
          <table:table-cell office:value-type="currency" office:value="13000" table:style-name="ce3">
            <text:p>£13,000</text:p>
          </table:table-cell>
          <table:table-cell office:value-type="currency" office:value="13000" table:style-name="ce3">
            <text:p>£13,000</text:p>
          </table:table-cell>
          <table:table-cell office:value-type="currency" office:value="0" table:style-name="ce3">
            <text:p>£0</text:p>
          </table:table-cell>
          <table:table-cell office:value-type="currency" office:value="13000" table:style-name="ce3">
            <text:p>£13,000</text:p>
          </table:table-cell>
          <table:table-cell office:value-type="currency" office:value="500" table:style-name="ce3">
            <text:p>£500</text:p>
          </table:table-cell>
          <table:table-cell office:value-type="currency" office:value="0" table:style-name="ce3">
            <text:p>£0</text:p>
          </table:table-cell>
          <table:table-cell office:value-type="currency" office:value="12500" table:style-name="ce3">
            <text:p>£12,500</text:p>
          </table:table-cell>
          <table:table-cell office:value-type="currency" office:value="16688400" table:style-name="ce3">
            <text:p>£16,688,400</text:p>
          </table:table-cell>
          <table:table-cell office:value-type="currency" office:value="33377" table:style-name="ce3">
            <text:p>£33,377</text:p>
          </table:table-cell>
          <table:table-cell office:value-type="currency" office:value="13000" table:style-name="ce3">
            <text:p>£13,000</text:p>
          </table:table-cell>
          <table:table-cell office:value-type="currency" office:value="9750" table:style-name="ce3">
            <text:p>£9,750</text:p>
          </table:table-cell>
          <table:table-cell office:value-type="currency" office:value="9750" table:style-name="ce3">
            <text:p>£9,75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GLOUCESTER</text:p>
          </table:table-cell>
          <table:table-cell office:value-type="currency" office:value="243603" table:style-name="ce3">
            <text:p>£243,603</text:p>
          </table:table-cell>
          <table:table-cell office:value-type="currency" office:value="28647645" table:style-name="ce3">
            <text:p>£28,647,645</text:p>
          </table:table-cell>
          <table:table-cell office:value-type="currency" office:value="358170" table:style-name="ce3">
            <text:p>£358,170</text:p>
          </table:table-cell>
          <table:table-cell office:value-type="currency" office:value="29249418" table:style-name="ce3">
            <text:p>£29,249,418</text:p>
          </table:table-cell>
          <table:table-cell office:value-type="currency" office:value="337147" table:style-name="ce3">
            <text:p>£337,147</text:p>
          </table:table-cell>
          <table:table-cell office:value-type="currency" office:value="121184" table:style-name="ce3">
            <text:p>£121,184</text:p>
          </table:table-cell>
          <table:table-cell office:value-type="currency" office:value="9434" table:style-name="ce3">
            <text:p>£9,434</text:p>
          </table:table-cell>
          <table:table-cell office:value-type="currency" office:value="6741" table:style-name="ce3">
            <text:p>£6,741</text:p>
          </table:table-cell>
          <table:table-cell office:value-type="currency" office:value="0" table:style-name="ce3">
            <text:p>£0</text:p>
          </table:table-cell>
          <table:table-cell office:value-type="currency" office:value="33747" table:style-name="ce3">
            <text:p>£33,747</text:p>
          </table:table-cell>
          <table:table-cell office:value-type="currency" office:value="0" table:style-name="ce3">
            <text:p>£0</text:p>
          </table:table-cell>
          <table:table-cell office:value-type="currency" office:value="63862" table:style-name="ce3">
            <text:p>£63,862</text:p>
          </table:table-cell>
          <table:table-cell office:value-type="currency" office:value="230104" table:style-name="ce3">
            <text:p>£230,104</text:p>
          </table:table-cell>
          <table:table-cell office:value-type="currency" office:value="13499" table:style-name="ce3">
            <text:p>£13,499</text:p>
          </table:table-cell>
          <table:table-cell office:value-type="currency" office:value="243603" table:style-name="ce3">
            <text:p>£243,60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245605" table:style-name="ce3">
            <text:p>£30,245,605</text:p>
          </table:table-cell>
          <table:table-cell office:value-type="currency" office:value="370927" table:style-name="ce3">
            <text:p>£370,927</text:p>
          </table:table-cell>
          <table:table-cell office:value-type="currency" office:value="261836" table:style-name="ce3">
            <text:p>£261,8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4571" table:style-name="ce3">
            <text:p>£504,571</text:p>
          </table:table-cell>
          <table:table-cell office:value-type="currency" office:value="3670" table:style-name="ce3">
            <text:p>£3,670</text:p>
          </table:table-cell>
          <table:table-cell office:value-type="currency" office:value="915699" table:style-name="ce3">
            <text:p>£915,699</text:p>
          </table:table-cell>
          <table:table-cell office:value-type="currency" office:value="28188902" table:style-name="ce3">
            <text:p>£28,188,902</text:p>
          </table:table-cell>
          <table:table-cell office:value-type="currency" office:value="424385" table:style-name="ce3">
            <text:p>£424,385</text:p>
          </table:table-cell>
          <table:table-cell office:value-type="currency" office:value="28613287" table:style-name="ce3">
            <text:p>£28,613,287</text:p>
          </table:table-cell>
          <table:table-cell office:value-type="currency" office:value="34358" table:style-name="ce3">
            <text:p>£34,358</text:p>
          </table:table-cell>
          <table:table-cell office:value-type="currency" office:value="28647645" table:style-name="ce3">
            <text:p>£28,647,645</text:p>
          </table:table-cell>
          <table:table-cell office:value-type="currency" office:value="28419006" table:style-name="ce3">
            <text:p>£28,419,006</text:p>
          </table:table-cell>
          <table:table-cell office:value-type="currency" office:value="136411" table:style-name="ce3">
            <text:p>£136,411</text:p>
          </table:table-cell>
          <table:table-cell office:value-type="currency" office:value="153463" table:style-name="ce3">
            <text:p>£153,463</text:p>
          </table:table-cell>
          <table:table-cell office:value-type="currency" office:value="979561" table:style-name="ce3">
            <text:p>£979,56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856890" table:style-name="ce3">
            <text:p>£28,856,890</text:p>
          </table:table-cell>
          <table:table-cell office:value-type="currency" office:value="57714" table:style-name="ce3">
            <text:p>£57,714</text:p>
          </table:table-cell>
          <table:table-cell office:value-type="currency" office:value="45810" table:style-name="ce3">
            <text:p>£45,810</text:p>
          </table:table-cell>
          <table:table-cell office:value-type="currency" office:value="34358" table:style-name="ce3">
            <text:p>£34,358</text:p>
          </table:table-cell>
          <table:table-cell office:value-type="currency" office:value="34358" table:style-name="ce3">
            <text:p>£34,35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GOSPORT</text:p>
          </table:table-cell>
          <table:table-cell office:value-type="currency" office:value="6281213" table:style-name="ce3">
            <text:p>£6,281,213</text:p>
          </table:table-cell>
          <table:table-cell office:value-type="currency" office:value="9714797" table:style-name="ce3">
            <text:p>£9,714,797</text:p>
          </table:table-cell>
          <table:table-cell office:value-type="currency" office:value="225318" table:style-name="ce3">
            <text:p>£225,318</text:p>
          </table:table-cell>
          <table:table-cell office:value-type="currency" office:value="16221328" table:style-name="ce3">
            <text:p>£16,221,328</text:p>
          </table:table-cell>
          <table:table-cell office:value-type="currency" office:value="1401060" table:style-name="ce3">
            <text:p>£1,401,060</text:p>
          </table:table-cell>
          <table:table-cell office:value-type="currency" office:value="119436" table:style-name="ce3">
            <text:p>£119,436</text:p>
          </table:table-cell>
          <table:table-cell office:value-type="currency" office:value="524449" table:style-name="ce3">
            <text:p>£524,449</text:p>
          </table:table-cell>
          <table:table-cell office:value-type="currency" office:value="636970" table:style-name="ce3">
            <text:p>£636,970</text:p>
          </table:table-cell>
          <table:table-cell office:value-type="currency" office:value="172461" table:style-name="ce3">
            <text:p>£172,461</text:p>
          </table:table-cell>
          <table:table-cell office:value-type="currency" office:value="5226" table:style-name="ce3">
            <text:p>£5,226</text:p>
          </table:table-cell>
          <table:table-cell office:value-type="currency" office:value="1382" table:style-name="ce3">
            <text:p>£1,382</text:p>
          </table:table-cell>
          <table:table-cell office:value-type="currency" office:value="77" table:style-name="ce3">
            <text:p>£77</text:p>
          </table:table-cell>
          <table:table-cell office:value-type="currency" office:value="697465" table:style-name="ce3">
            <text:p>£697,465</text:p>
          </table:table-cell>
          <table:table-cell office:value-type="currency" office:value="2090" table:style-name="ce3">
            <text:p>£2,090</text:p>
          </table:table-cell>
          <table:table-cell office:value-type="currency" office:value="699632" table:style-name="ce3">
            <text:p>£699,632</text:p>
          </table:table-cell>
          <table:table-cell office:value-type="currency" office:value="5591727" table:style-name="ce3">
            <text:p>£5,591,727</text:p>
          </table:table-cell>
          <table:table-cell office:value-type="currency" office:value="60523" table:style-name="ce3">
            <text:p>£60,523</text:p>
          </table:table-cell>
          <table:table-cell office:value-type="currency" office:value="16418" table:style-name="ce3">
            <text:p>£16,418</text:p>
          </table:table-cell>
          <table:table-cell office:value-type="currency" office:value="295" table:style-name="ce3">
            <text:p>£295</text:p>
          </table:table-cell>
          <table:table-cell office:value-type="currency" office:value="404" table:style-name="ce3">
            <text:p>£404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574610" table:style-name="ce3">
            <text:p>£5,574,610</text:p>
          </table:table-cell>
          <table:table-cell office:value-type="currency" office:value="6567" table:style-name="ce3">
            <text:p>£6,567</text:p>
          </table:table-cell>
          <table:table-cell office:value-type="currency" office:value="5581581" table:style-name="ce3">
            <text:p>£5,581,581</text:p>
          </table:table-cell>
          <table:table-cell office:value-type="currency" office:value="9712721" table:style-name="ce3">
            <text:p>£9,712,721</text:p>
          </table:table-cell>
          <table:table-cell office:value-type="currency" office:value="11206" table:style-name="ce3">
            <text:p>£11,20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2282" table:style-name="ce3">
            <text:p>£42,282</text:p>
          </table:table-cell>
          <table:table-cell office:value-type="currency" office:value="0" table:style-name="ce3">
            <text:p>£0</text:p>
          </table:table-cell>
          <table:table-cell office:value-type="currency" office:value="14792" table:style-name="ce3">
            <text:p>£14,792</text:p>
          </table:table-cell>
          <table:table-cell office:value-type="currency" office:value="9644441" table:style-name="ce3">
            <text:p>£9,644,441</text:p>
          </table:table-cell>
          <table:table-cell office:value-type="currency" office:value="23636" table:style-name="ce3">
            <text:p>£23,636</text:p>
          </table:table-cell>
          <table:table-cell office:value-type="currency" office:value="9682869" table:style-name="ce3">
            <text:p>£9,682,869</text:p>
          </table:table-cell>
          <table:table-cell office:value-type="currency" office:value="31928" table:style-name="ce3">
            <text:p>£31,928</text:p>
          </table:table-cell>
          <table:table-cell office:value-type="currency" office:value="9714797" table:style-name="ce3">
            <text:p>£9,714,797</text:p>
          </table:table-cell>
          <table:table-cell office:value-type="currency" office:value="15916516" table:style-name="ce3">
            <text:p>£15,916,516</text:p>
          </table:table-cell>
          <table:table-cell office:value-type="currency" office:value="76399" table:style-name="ce3">
            <text:p>£76,399</text:p>
          </table:table-cell>
          <table:table-cell office:value-type="currency" office:value="85949" table:style-name="ce3">
            <text:p>£85,949</text:p>
          </table:table-cell>
          <table:table-cell office:value-type="currency" office:value="15273" table:style-name="ce3">
            <text:p>£15,273</text:p>
          </table:table-cell>
          <table:table-cell office:value-type="currency" office:value="15273" table:style-name="ce3">
            <text:p>£15,273</text:p>
          </table:table-cell>
          <table:table-cell office:value-type="currency" office:value="0" table:style-name="ce3">
            <text:p>£0</text:p>
          </table:table-cell>
          <table:table-cell office:value-type="currency" office:value="15273" table:style-name="ce3">
            <text:p>£15,273</text:p>
          </table:table-cell>
          <table:table-cell office:value-type="currency" office:value="77" table:style-name="ce3">
            <text:p>£77</text:p>
          </table:table-cell>
          <table:table-cell office:value-type="currency" office:value="404" table:style-name="ce3">
            <text:p>£404</text:p>
          </table:table-cell>
          <table:table-cell office:value-type="currency" office:value="14792" table:style-name="ce3">
            <text:p>£14,792</text:p>
          </table:table-cell>
          <table:table-cell office:value-type="currency" office:value="15964082" table:style-name="ce3">
            <text:p>£15,964,082</text:p>
          </table:table-cell>
          <table:table-cell office:value-type="currency" office:value="31928" table:style-name="ce3">
            <text:p>£31,928</text:p>
          </table:table-cell>
          <table:table-cell office:value-type="currency" office:value="45763" table:style-name="ce3">
            <text:p>£45,763</text:p>
          </table:table-cell>
          <table:table-cell office:value-type="currency" office:value="34322" table:style-name="ce3">
            <text:p>£34,322</text:p>
          </table:table-cell>
          <table:table-cell office:value-type="currency" office:value="31928" table:style-name="ce3">
            <text:p>£31,92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GRAVESHAM</text:p>
          </table:table-cell>
          <table:table-cell office:value-type="currency" office:value="9598376" table:style-name="ce3">
            <text:p>£9,598,376</text:p>
          </table:table-cell>
          <table:table-cell office:value-type="currency" office:value="9480547" table:style-name="ce3">
            <text:p>£9,480,547</text:p>
          </table:table-cell>
          <table:table-cell office:value-type="currency" office:value="262553" table:style-name="ce3">
            <text:p>£262,553</text:p>
          </table:table-cell>
          <table:table-cell office:value-type="currency" office:value="19341476" table:style-name="ce3">
            <text:p>£19,341,476</text:p>
          </table:table-cell>
          <table:table-cell office:value-type="currency" office:value="53660" table:style-name="ce3">
            <text:p>£53,66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10" table:style-name="ce3">
            <text:p>£1,210</text:p>
          </table:table-cell>
          <table:table-cell office:value-type="currency" office:value="0" table:style-name="ce3">
            <text:p>£0</text:p>
          </table:table-cell>
          <table:table-cell office:value-type="currency" office:value="40" table:style-name="ce3">
            <text:p>£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3620" table:style-name="ce3">
            <text:p>£53,620</text:p>
          </table:table-cell>
          <table:table-cell office:value-type="currency" office:value="16" table:style-name="ce3">
            <text:p>£16</text:p>
          </table:table-cell>
          <table:table-cell office:value-type="currency" office:value="53636" table:style-name="ce3">
            <text:p>£53,636</text:p>
          </table:table-cell>
          <table:table-cell office:value-type="currency" office:value="9681980" table:style-name="ce3">
            <text:p>£9,681,980</text:p>
          </table:table-cell>
          <table:table-cell office:value-type="currency" office:value="178380" table:style-name="ce3">
            <text:p>£178,380</text:p>
          </table:table-cell>
          <table:table-cell office:value-type="currency" office:value="193200" table:style-name="ce3">
            <text:p>£193,200</text:p>
          </table:table-cell>
          <table:table-cell office:value-type="currency" office:value="21320" table:style-name="ce3">
            <text:p>£21,320</text:p>
          </table:table-cell>
          <table:table-cell office:value-type="currency" office:value="13050" table:style-name="ce3">
            <text:p>£13,05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9454410" table:style-name="ce3">
            <text:p>£9,454,410</text:p>
          </table:table-cell>
          <table:table-cell office:value-type="currency" office:value="77280" table:style-name="ce3">
            <text:p>£77,280</text:p>
          </table:table-cell>
          <table:table-cell office:value-type="currency" office:value="9544740" table:style-name="ce3">
            <text:p>£9,544,740</text:p>
          </table:table-cell>
          <table:table-cell office:value-type="currency" office:value="9911810" table:style-name="ce3">
            <text:p>£9,911,810</text:p>
          </table:table-cell>
          <table:table-cell office:value-type="currency" office:value="143460" table:style-name="ce3">
            <text:p>£143,460</text:p>
          </table:table-cell>
          <table:table-cell office:value-type="currency" office:value="208650" table:style-name="ce3">
            <text:p>£208,650</text:p>
          </table:table-cell>
          <table:table-cell office:value-type="currency" office:value="8430" table:style-name="ce3">
            <text:p>£8,430</text:p>
          </table:table-cell>
          <table:table-cell office:value-type="currency" office:value="0" table:style-name="ce3">
            <text:p>£0</text:p>
          </table:table-cell>
          <table:table-cell office:value-type="currency" office:value="157300" table:style-name="ce3">
            <text:p>£157,3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6050" table:style-name="ce3">
            <text:p>£286,050</text:p>
          </table:table-cell>
          <table:table-cell office:value-type="currency" office:value="0" table:style-name="ce3">
            <text:p>£0</text:p>
          </table:table-cell>
          <table:table-cell office:value-type="currency" office:value="27100" table:style-name="ce3">
            <text:p>£27,100</text:p>
          </table:table-cell>
          <table:table-cell office:value-type="currency" office:value="9246550" table:style-name="ce3">
            <text:p>£9,246,550</text:p>
          </table:table-cell>
          <table:table-cell office:value-type="currency" office:value="200496" table:style-name="ce3">
            <text:p>£200,496</text:p>
          </table:table-cell>
          <table:table-cell office:value-type="currency" office:value="9474146" table:style-name="ce3">
            <text:p>£9,474,146</text:p>
          </table:table-cell>
          <table:table-cell office:value-type="currency" office:value="6401" table:style-name="ce3">
            <text:p>£6,401</text:p>
          </table:table-cell>
          <table:table-cell office:value-type="currency" office:value="9480547" table:style-name="ce3">
            <text:p>£9,480,547</text:p>
          </table:table-cell>
          <table:table-cell office:value-type="currency" office:value="18754580" table:style-name="ce3">
            <text:p>£18,754,580</text:p>
          </table:table-cell>
          <table:table-cell office:value-type="currency" office:value="90022" table:style-name="ce3">
            <text:p>£90,022</text:p>
          </table:table-cell>
          <table:table-cell office:value-type="currency" office:value="101275" table:style-name="ce3">
            <text:p>£101,275</text:p>
          </table:table-cell>
          <table:table-cell office:value-type="currency" office:value="40150" table:style-name="ce3">
            <text:p>£40,150</text:p>
          </table:table-cell>
          <table:table-cell office:value-type="currency" office:value="40150" table:style-name="ce3">
            <text:p>£40,150</text:p>
          </table:table-cell>
          <table:table-cell office:value-type="currency" office:value="0" table:style-name="ce3">
            <text:p>£0</text:p>
          </table:table-cell>
          <table:table-cell office:value-type="currency" office:value="40150" table:style-name="ce3">
            <text:p>£40,150</text:p>
          </table:table-cell>
          <table:table-cell office:value-type="currency" office:value="0" table:style-name="ce3">
            <text:p>£0</text:p>
          </table:table-cell>
          <table:table-cell office:value-type="currency" office:value="13050" table:style-name="ce3">
            <text:p>£13,050</text:p>
          </table:table-cell>
          <table:table-cell office:value-type="currency" office:value="27100" table:style-name="ce3">
            <text:p>£27,100</text:p>
          </table:table-cell>
          <table:table-cell office:value-type="currency" office:value="19072522" table:style-name="ce3">
            <text:p>£19,072,522</text:p>
          </table:table-cell>
          <table:table-cell office:value-type="currency" office:value="38145" table:style-name="ce3">
            <text:p>£38,145</text:p>
          </table:table-cell>
          <table:table-cell office:value-type="currency" office:value="8534" table:style-name="ce3">
            <text:p>£8,534</text:p>
          </table:table-cell>
          <table:table-cell office:value-type="currency" office:value="6401" table:style-name="ce3">
            <text:p>£6,401</text:p>
          </table:table-cell>
          <table:table-cell office:value-type="currency" office:value="6401" table:style-name="ce3">
            <text:p>£6,40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GREAT YARMOUTH</text:p>
          </table:table-cell>
          <table:table-cell office:value-type="currency" office:value="8561814" table:style-name="ce3">
            <text:p>£8,561,814</text:p>
          </table:table-cell>
          <table:table-cell office:value-type="currency" office:value="10046419" table:style-name="ce3">
            <text:p>£10,046,419</text:p>
          </table:table-cell>
          <table:table-cell office:value-type="currency" office:value="402321" table:style-name="ce3">
            <text:p>£402,321</text:p>
          </table:table-cell>
          <table:table-cell office:value-type="currency" office:value="19010554" table:style-name="ce3">
            <text:p>£19,010,554</text:p>
          </table:table-cell>
          <table:table-cell office:value-type="currency" office:value="506405" table:style-name="ce3">
            <text:p>£506,405</text:p>
          </table:table-cell>
          <table:table-cell office:value-type="currency" office:value="213119" table:style-name="ce3">
            <text:p>£213,119</text:p>
          </table:table-cell>
          <table:table-cell office:value-type="currency" office:value="2049" table:style-name="ce3">
            <text:p>£2,049</text:p>
          </table:table-cell>
          <table:table-cell office:value-type="currency" office:value="237799" table:style-name="ce3">
            <text:p>£237,799</text:p>
          </table:table-cell>
          <table:table-cell office:value-type="currency" office:value="0" table:style-name="ce3">
            <text:p>£0</text:p>
          </table:table-cell>
          <table:table-cell office:value-type="currency" office:value="85844" table:style-name="ce3">
            <text:p>£85,844</text:p>
          </table:table-cell>
          <table:table-cell office:value-type="currency" office:value="0" table:style-name="ce3">
            <text:p>£0</text:p>
          </table:table-cell>
          <table:table-cell office:value-type="currency" office:value="6019" table:style-name="ce3">
            <text:p>£6,019</text:p>
          </table:table-cell>
          <table:table-cell office:value-type="currency" office:value="412493" table:style-name="ce3">
            <text:p>£412,493</text:p>
          </table:table-cell>
          <table:table-cell office:value-type="currency" office:value="34338" table:style-name="ce3">
            <text:p>£34,338</text:p>
          </table:table-cell>
          <table:table-cell office:value-type="currency" office:value="452850" table:style-name="ce3">
            <text:p>£452,850</text:p>
          </table:table-cell>
          <table:table-cell office:value-type="currency" office:value="8153163" table:style-name="ce3">
            <text:p>£8,153,163</text:p>
          </table:table-cell>
          <table:table-cell office:value-type="currency" office:value="0" table:style-name="ce3">
            <text:p>£0</text:p>
          </table:table-cell>
          <table:table-cell office:value-type="currency" office:value="73665" table:style-name="ce3">
            <text:p>£73,665</text:p>
          </table:table-cell>
          <table:table-cell office:value-type="currency" office:value="0" table:style-name="ce3">
            <text:p>£0</text:p>
          </table:table-cell>
          <table:table-cell office:value-type="currency" office:value="9670" table:style-name="ce3">
            <text:p>£9,67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8069828" table:style-name="ce3">
            <text:p>£8,069,828</text:p>
          </table:table-cell>
          <table:table-cell office:value-type="currency" office:value="29466" table:style-name="ce3">
            <text:p>£29,466</text:p>
          </table:table-cell>
          <table:table-cell office:value-type="currency" office:value="8108964" table:style-name="ce3">
            <text:p>£8,108,964</text:p>
          </table:table-cell>
          <table:table-cell office:value-type="currency" office:value="10117505" table:style-name="ce3">
            <text:p>£10,117,505</text:p>
          </table:table-cell>
          <table:table-cell office:value-type="currency" office:value="1209" table:style-name="ce3">
            <text:p>£1,209</text:p>
          </table:table-cell>
          <table:table-cell office:value-type="currency" office:value="1477" table:style-name="ce3">
            <text:p>£1,47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5772" table:style-name="ce3">
            <text:p>£135,772</text:p>
          </table:table-cell>
          <table:table-cell office:value-type="currency" office:value="0" table:style-name="ce3">
            <text:p>£0</text:p>
          </table:table-cell>
          <table:table-cell office:value-type="currency" office:value="11185" table:style-name="ce3">
            <text:p>£11,185</text:p>
          </table:table-cell>
          <table:table-cell office:value-type="currency" office:value="9967862" table:style-name="ce3">
            <text:p>£9,967,862</text:p>
          </table:table-cell>
          <table:table-cell office:value-type="currency" office:value="55034" table:style-name="ce3">
            <text:p>£55,034</text:p>
          </table:table-cell>
          <table:table-cell office:value-type="currency" office:value="10034081" table:style-name="ce3">
            <text:p>£10,034,081</text:p>
          </table:table-cell>
          <table:table-cell office:value-type="currency" office:value="12338" table:style-name="ce3">
            <text:p>£12,338</text:p>
          </table:table-cell>
          <table:table-cell office:value-type="currency" office:value="10046419" table:style-name="ce3">
            <text:p>£10,046,419</text:p>
          </table:table-cell>
          <table:table-cell office:value-type="currency" office:value="18450183" table:style-name="ce3">
            <text:p>£18,450,183</text:p>
          </table:table-cell>
          <table:table-cell office:value-type="currency" office:value="88561" table:style-name="ce3">
            <text:p>£88,561</text:p>
          </table:table-cell>
          <table:table-cell office:value-type="currency" office:value="99631" table:style-name="ce3">
            <text:p>£99,631</text:p>
          </table:table-cell>
          <table:table-cell office:value-type="currency" office:value="26874" table:style-name="ce3">
            <text:p>£26,874</text:p>
          </table:table-cell>
          <table:table-cell office:value-type="currency" office:value="26874" table:style-name="ce3">
            <text:p>£26,874</text:p>
          </table:table-cell>
          <table:table-cell office:value-type="currency" office:value="0" table:style-name="ce3">
            <text:p>£0</text:p>
          </table:table-cell>
          <table:table-cell office:value-type="currency" office:value="26874" table:style-name="ce3">
            <text:p>£26,874</text:p>
          </table:table-cell>
          <table:table-cell office:value-type="currency" office:value="6019" table:style-name="ce3">
            <text:p>£6,019</text:p>
          </table:table-cell>
          <table:table-cell office:value-type="currency" office:value="9670" table:style-name="ce3">
            <text:p>£9,670</text:p>
          </table:table-cell>
          <table:table-cell office:value-type="currency" office:value="11185" table:style-name="ce3">
            <text:p>£11,185</text:p>
          </table:table-cell>
          <table:table-cell office:value-type="currency" office:value="18595895" table:style-name="ce3">
            <text:p>£18,595,895</text:p>
          </table:table-cell>
          <table:table-cell office:value-type="currency" office:value="37192" table:style-name="ce3">
            <text:p>£37,192</text:p>
          </table:table-cell>
          <table:table-cell office:value-type="currency" office:value="16450" table:style-name="ce3">
            <text:p>£16,450</text:p>
          </table:table-cell>
          <table:table-cell office:value-type="currency" office:value="12338" table:style-name="ce3">
            <text:p>£12,338</text:p>
          </table:table-cell>
          <table:table-cell office:value-type="currency" office:value="12338" table:style-name="ce3">
            <text:p>£12,33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GREENWICH</text:p>
          </table:table-cell>
          <table:table-cell office:value-type="currency" office:value="49005714" table:style-name="ce3">
            <text:p>£49,005,714</text:p>
          </table:table-cell>
          <table:table-cell office:value-type="currency" office:value="61161898" table:style-name="ce3">
            <text:p>£61,161,898</text:p>
          </table:table-cell>
          <table:table-cell office:value-type="currency" office:value="1307046" table:style-name="ce3">
            <text:p>£1,307,046</text:p>
          </table:table-cell>
          <table:table-cell office:value-type="currency" office:value="111474658" table:style-name="ce3">
            <text:p>£111,474,658</text:p>
          </table:table-cell>
          <table:table-cell office:value-type="currency" office:value="13108167" table:style-name="ce3">
            <text:p>£13,108,167</text:p>
          </table:table-cell>
          <table:table-cell office:value-type="currency" office:value="518288" table:style-name="ce3">
            <text:p>£518,288</text:p>
          </table:table-cell>
          <table:table-cell office:value-type="currency" office:value="5761" table:style-name="ce3">
            <text:p>£5,761</text:p>
          </table:table-cell>
          <table:table-cell office:value-type="currency" office:value="12092046" table:style-name="ce3">
            <text:p>£12,092,046</text:p>
          </table:table-cell>
          <table:table-cell office:value-type="currency" office:value="36495" table:style-name="ce3">
            <text:p>£36,495</text:p>
          </table:table-cell>
          <table:table-cell office:value-type="currency" office:value="301492" table:style-name="ce3">
            <text:p>£301,492</text:p>
          </table:table-cell>
          <table:table-cell office:value-type="currency" office:value="113541" table:style-name="ce3">
            <text:p>£113,541</text:p>
          </table:table-cell>
          <table:table-cell office:value-type="currency" office:value="51022" table:style-name="ce3">
            <text:p>£51,022</text:p>
          </table:table-cell>
          <table:table-cell office:value-type="currency" office:value="12599856" table:style-name="ce3">
            <text:p>£12,599,856</text:p>
          </table:table-cell>
          <table:table-cell office:value-type="currency" office:value="120597" table:style-name="ce3">
            <text:p>£120,597</text:p>
          </table:table-cell>
          <table:table-cell office:value-type="currency" office:value="12771475" table:style-name="ce3">
            <text:p>£12,771,475</text:p>
          </table:table-cell>
          <table:table-cell office:value-type="currency" office:value="36581753" table:style-name="ce3">
            <text:p>£36,581,753</text:p>
          </table:table-cell>
          <table:table-cell office:value-type="currency" office:value="0" table:style-name="ce3">
            <text:p>£0</text:p>
          </table:table-cell>
          <table:table-cell office:value-type="currency" office:value="552560" table:style-name="ce3">
            <text:p>£552,560</text:p>
          </table:table-cell>
          <table:table-cell office:value-type="currency" office:value="15978" table:style-name="ce3">
            <text:p>£15,978</text:p>
          </table:table-cell>
          <table:table-cell office:value-type="currency" office:value="90316" table:style-name="ce3">
            <text:p>£90,316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35922899" table:style-name="ce3">
            <text:p>£35,922,899</text:p>
          </table:table-cell>
          <table:table-cell office:value-type="currency" office:value="221024" table:style-name="ce3">
            <text:p>£221,024</text:p>
          </table:table-cell>
          <table:table-cell office:value-type="currency" office:value="36234239" table:style-name="ce3">
            <text:p>£36,234,239</text:p>
          </table:table-cell>
          <table:table-cell office:value-type="currency" office:value="62102632" table:style-name="ce3">
            <text:p>£62,102,632</text:p>
          </table:table-cell>
          <table:table-cell office:value-type="currency" office:value="163808" table:style-name="ce3">
            <text:p>£163,808</text:p>
          </table:table-cell>
          <table:table-cell office:value-type="currency" office:value="82531" table:style-name="ce3">
            <text:p>£82,53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02047" table:style-name="ce3">
            <text:p>£1,402,047</text:p>
          </table:table-cell>
          <table:table-cell table:style-name="ce3"/>
          <table:table-cell office:value-type="currency" office:value="136812" table:style-name="ce3">
            <text:p>£136,812</text:p>
          </table:table-cell>
          <table:table-cell office:value-type="currency" office:value="60317434" table:style-name="ce3">
            <text:p>£60,317,434</text:p>
          </table:table-cell>
          <table:table-cell office:value-type="currency" office:value="659104" table:style-name="ce3">
            <text:p>£659,104</text:p>
          </table:table-cell>
          <table:table-cell office:value-type="currency" office:value="61113350" table:style-name="ce3">
            <text:p>£61,113,350</text:p>
          </table:table-cell>
          <table:table-cell office:value-type="currency" office:value="48548" table:style-name="ce3">
            <text:p>£48,548</text:p>
          </table:table-cell>
          <table:table-cell office:value-type="currency" office:value="61161898" table:style-name="ce3">
            <text:p>£61,161,898</text:p>
          </table:table-cell>
          <table:table-cell office:value-type="currency" office:value="108840189" table:style-name="ce3">
            <text:p>£108,840,189</text:p>
          </table:table-cell>
          <table:table-cell office:value-type="currency" office:value="522433" table:style-name="ce3">
            <text:p>£522,433</text:p>
          </table:table-cell>
          <table:table-cell office:value-type="currency" office:value="587737" table:style-name="ce3">
            <text:p>£587,737</text:p>
          </table:table-cell>
          <table:table-cell office:value-type="currency" office:value="278150" table:style-name="ce3">
            <text:p>£278,150</text:p>
          </table:table-cell>
          <table:table-cell office:value-type="currency" office:value="278150" table:style-name="ce3">
            <text:p>£278,150</text:p>
          </table:table-cell>
          <table:table-cell office:value-type="currency" office:value="0" table:style-name="ce3">
            <text:p>£0</text:p>
          </table:table-cell>
          <table:table-cell office:value-type="currency" office:value="278150" table:style-name="ce3">
            <text:p>£278,150</text:p>
          </table:table-cell>
          <table:table-cell office:value-type="currency" office:value="51022" table:style-name="ce3">
            <text:p>£51,022</text:p>
          </table:table-cell>
          <table:table-cell office:value-type="currency" office:value="90316" table:style-name="ce3">
            <text:p>£90,316</text:p>
          </table:table-cell>
          <table:table-cell office:value-type="currency" office:value="136812" table:style-name="ce3">
            <text:p>£136,812</text:p>
          </table:table-cell>
          <table:table-cell office:value-type="currency" office:value="110119064" table:style-name="ce3">
            <text:p>£110,119,064</text:p>
          </table:table-cell>
          <table:table-cell office:value-type="currency" office:value="220238" table:style-name="ce3">
            <text:p>£220,238</text:p>
          </table:table-cell>
          <table:table-cell office:value-type="currency" office:value="64730" table:style-name="ce3">
            <text:p>£64,730</text:p>
          </table:table-cell>
          <table:table-cell office:value-type="currency" office:value="48548" table:style-name="ce3">
            <text:p>£48,548</text:p>
          </table:table-cell>
          <table:table-cell office:value-type="currency" office:value="48548" table:style-name="ce3">
            <text:p>£48,54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GUILDFORD</text:p>
          </table:table-cell>
          <table:table-cell office:value-type="currency" office:value="9581513" table:style-name="ce3">
            <text:p>£9,581,513</text:p>
          </table:table-cell>
          <table:table-cell office:value-type="currency" office:value="11720252" table:style-name="ce3">
            <text:p>£11,720,252</text:p>
          </table:table-cell>
          <table:table-cell office:value-type="currency" office:value="228368" table:style-name="ce3">
            <text:p>£228,368</text:p>
          </table:table-cell>
          <table:table-cell office:value-type="currency" office:value="21530133" table:style-name="ce3">
            <text:p>£21,530,133</text:p>
          </table:table-cell>
          <table:table-cell office:value-type="currency" office:value="66975" table:style-name="ce3">
            <text:p>£66,975</text:p>
          </table:table-cell>
          <table:table-cell office:value-type="currency" office:value="90000" table:style-name="ce3">
            <text:p>£90,000</text:p>
          </table:table-cell>
          <table:table-cell office:value-type="currency" office:value="30000" table:style-name="ce3">
            <text:p>£30,000</text:p>
          </table:table-cell>
          <table:table-cell table:number-columns-repeated="2" table:style-name="ce3"/>
          <table:table-cell office:value-type="currency" office:value="1250" table:style-name="ce3">
            <text:p>£1,250</text:p>
          </table:table-cell>
          <table:table-cell table:number-columns-repeated="2" table:style-name="ce3"/>
          <table:table-cell office:value-type="currency" office:value="35725" table:style-name="ce3">
            <text:p>£35,725</text:p>
          </table:table-cell>
          <table:table-cell office:value-type="currency" office:value="500" table:style-name="ce3">
            <text:p>£500</text:p>
          </table:table-cell>
          <table:table-cell office:value-type="currency" office:value="36225" table:style-name="ce3">
            <text:p>£36,225</text:p>
          </table:table-cell>
          <table:table-cell office:value-type="currency" office:value="9620288" table:style-name="ce3">
            <text:p>£9,620,288</text:p>
          </table:table-cell>
          <table:table-cell office:value-type="currency" office:value="450000" table:style-name="ce3">
            <text:p>£450,000</text:p>
          </table:table-cell>
          <table:table-cell office:value-type="currency" office:value="125000" table:style-name="ce3">
            <text:p>£125,000</text:p>
          </table:table-cell>
          <table:table-cell table:style-name="ce3"/>
          <table:table-cell office:value-type="currency" office:value="20000" table:style-name="ce3">
            <text:p>£20,0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9475288" table:style-name="ce3">
            <text:p>£9,475,288</text:p>
          </table:table-cell>
          <table:table-cell office:value-type="currency" office:value="50000" table:style-name="ce3">
            <text:p>£50,000</text:p>
          </table:table-cell>
          <table:table-cell office:value-type="currency" office:value="9545288" table:style-name="ce3">
            <text:p>£9,545,288</text:p>
          </table:table-cell>
          <table:table-cell office:value-type="currency" office:value="11935252" table:style-name="ce3">
            <text:p>£11,935,252</text:p>
          </table:table-cell>
          <table:table-cell table:number-columns-repeated="4" table:style-name="ce3"/>
          <table:table-cell office:value-type="currency" office:value="250000" table:style-name="ce3">
            <text:p>£250,000</text:p>
          </table:table-cell>
          <table:table-cell office:value-type="currency" office:value="35000" table:style-name="ce3">
            <text:p>£35,000</text:p>
          </table:table-cell>
          <table:table-cell table:style-name="ce3"/>
          <table:table-cell office:value-type="currency" office:value="300000" table:style-name="ce3">
            <text:p>£300,000</text:p>
          </table:table-cell>
          <table:table-cell table:style-name="ce3"/>
          <table:table-cell office:value-type="currency" office:value="20000" table:style-name="ce3">
            <text:p>£20,000</text:p>
          </table:table-cell>
          <table:table-cell office:value-type="currency" office:value="11580252" table:style-name="ce3">
            <text:p>£11,580,252</text:p>
          </table:table-cell>
          <table:table-cell office:value-type="currency" office:value="120000" table:style-name="ce3">
            <text:p>£120,000</text:p>
          </table:table-cell>
          <table:table-cell office:value-type="currency" office:value="11720252" table:style-name="ce3">
            <text:p>£11,720,252</text:p>
          </table:table-cell>
          <table:table-cell office:value-type="currency" office:value="0" table:style-name="ce3">
            <text:p>£0</text:p>
          </table:table-cell>
          <table:table-cell office:value-type="currency" office:value="11720252" table:style-name="ce3">
            <text:p>£11,720,252</text:p>
          </table:table-cell>
          <table:table-cell office:value-type="currency" office:value="21091265" table:style-name="ce3">
            <text:p>£21,091,265</text:p>
          </table:table-cell>
          <table:table-cell office:value-type="currency" office:value="101238" table:style-name="ce3">
            <text:p>£101,238</text:p>
          </table:table-cell>
          <table:table-cell office:value-type="currency" office:value="113893" table:style-name="ce3">
            <text:p>£113,893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0" table:style-name="ce3">
            <text:p>£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0" table:style-name="ce3">
            <text:p>£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21301765" table:style-name="ce3">
            <text:p>£21,301,765</text:p>
          </table:table-cell>
          <table:table-cell office:value-type="currency" office:value="42604" table:style-name="ce3">
            <text:p>£42,604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GWYNEDD</text:p>
          </table:table-cell>
          <table:table-cell office:value-type="currency" office:value="523225" table:style-name="ce3">
            <text:p>£523,225</text:p>
          </table:table-cell>
          <table:table-cell office:value-type="currency" office:value="19818740" table:style-name="ce3">
            <text:p>£19,818,740</text:p>
          </table:table-cell>
          <table:table-cell office:value-type="currency" office:value="303491" table:style-name="ce3">
            <text:p>£303,491</text:p>
          </table:table-cell>
          <table:table-cell office:value-type="currency" office:value="20645456" table:style-name="ce3">
            <text:p>£20,645,456</text:p>
          </table:table-cell>
          <table:table-cell office:value-type="currency" office:value="554717" table:style-name="ce3">
            <text:p>£554,717</text:p>
          </table:table-cell>
          <table:table-cell office:value-type="currency" office:value="247520" table:style-name="ce3">
            <text:p>£247,520</text:p>
          </table:table-cell>
          <table:table-cell office:value-type="currency" office:value="0" table:style-name="ce3">
            <text:p>£0</text:p>
          </table:table-cell>
          <table:table-cell office:value-type="currency" office:value="204214" table:style-name="ce3">
            <text:p>£204,214</text:p>
          </table:table-cell>
          <table:table-cell office:value-type="currency" office:value="0" table:style-name="ce3">
            <text:p>£0</text:p>
          </table:table-cell>
          <table:table-cell office:value-type="currency" office:value="11520" table:style-name="ce3">
            <text:p>£11,520</text:p>
          </table:table-cell>
          <table:table-cell office:value-type="currency" office:value="24580" table:style-name="ce3">
            <text:p>£24,580</text:p>
          </table:table-cell>
          <table:table-cell office:value-type="currency" office:value="0" table:style-name="ce3">
            <text:p>£0</text:p>
          </table:table-cell>
          <table:table-cell office:value-type="currency" office:value="518617" table:style-name="ce3">
            <text:p>£518,617</text:p>
          </table:table-cell>
          <table:table-cell office:value-type="currency" office:value="4608" table:style-name="ce3">
            <text:p>£4,608</text:p>
          </table:table-cell>
          <table:table-cell office:value-type="currency" office:value="523225" table:style-name="ce3">
            <text:p>£523,22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051868" table:style-name="ce3">
            <text:p>£20,051,868</text:p>
          </table:table-cell>
          <table:table-cell office:value-type="currency" office:value="235419" table:style-name="ce3">
            <text:p>£235,419</text:p>
          </table:table-cell>
          <table:table-cell office:value-type="currency" office:value="78345" table:style-name="ce3">
            <text:p>£78,3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8697" table:style-name="ce3">
            <text:p>£168,697</text:p>
          </table:table-cell>
          <table:table-cell office:value-type="currency" office:value="0" table:style-name="ce3">
            <text:p>£0</text:p>
          </table:table-cell>
          <table:table-cell office:value-type="currency" office:value="18049" table:style-name="ce3">
            <text:p>£18,049</text:p>
          </table:table-cell>
          <table:table-cell office:value-type="currency" office:value="19551358" table:style-name="ce3">
            <text:p>£19,551,358</text:p>
          </table:table-cell>
          <table:table-cell office:value-type="currency" office:value="208730" table:style-name="ce3">
            <text:p>£208,730</text:p>
          </table:table-cell>
          <table:table-cell office:value-type="currency" office:value="19778137" table:style-name="ce3">
            <text:p>£19,778,137</text:p>
          </table:table-cell>
          <table:table-cell office:value-type="currency" office:value="40603" table:style-name="ce3">
            <text:p>£40,603</text:p>
          </table:table-cell>
          <table:table-cell office:value-type="currency" office:value="19818740" table:style-name="ce3">
            <text:p>£19,818,740</text:p>
          </table:table-cell>
          <table:table-cell office:value-type="currency" office:value="20069975" table:style-name="ce3">
            <text:p>£20,069,975</text:p>
          </table:table-cell>
          <table:table-cell office:value-type="currency" office:value="96336" table:style-name="ce3">
            <text:p>£96,336</text:p>
          </table:table-cell>
          <table:table-cell office:value-type="currency" office:value="108378" table:style-name="ce3">
            <text:p>£108,378</text:p>
          </table:table-cell>
          <table:table-cell office:value-type="currency" office:value="18049" table:style-name="ce3">
            <text:p>£18,049</text:p>
          </table:table-cell>
          <table:table-cell office:value-type="currency" office:value="18049" table:style-name="ce3">
            <text:p>£18,049</text:p>
          </table:table-cell>
          <table:table-cell office:value-type="currency" office:value="0" table:style-name="ce3">
            <text:p>£0</text:p>
          </table:table-cell>
          <table:table-cell office:value-type="currency" office:value="18049" table:style-name="ce3">
            <text:p>£18,0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049" table:style-name="ce3">
            <text:p>£18,049</text:p>
          </table:table-cell>
          <table:table-cell office:value-type="currency" office:value="20301362" table:style-name="ce3">
            <text:p>£20,301,362</text:p>
          </table:table-cell>
          <table:table-cell office:value-type="currency" office:value="40603" table:style-name="ce3">
            <text:p>£40,603</text:p>
          </table:table-cell>
          <table:table-cell office:value-type="currency" office:value="57816" table:style-name="ce3">
            <text:p>£57,816</text:p>
          </table:table-cell>
          <table:table-cell office:value-type="currency" office:value="43362" table:style-name="ce3">
            <text:p>£43,362</text:p>
          </table:table-cell>
          <table:table-cell office:value-type="currency" office:value="40603" table:style-name="ce3">
            <text:p>£40,603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ACKNEY</text:p>
          </table:table-cell>
          <table:table-cell office:value-type="currency" office:value="82225794" table:style-name="ce3">
            <text:p>£82,225,794</text:p>
          </table:table-cell>
          <table:table-cell office:value-type="currency" office:value="148854621" table:style-name="ce3">
            <text:p>£148,854,621</text:p>
          </table:table-cell>
          <table:table-cell office:value-type="currency" office:value="1928449" table:style-name="ce3">
            <text:p>£1,928,449</text:p>
          </table:table-cell>
          <table:table-cell office:value-type="currency" office:value="233008864" table:style-name="ce3">
            <text:p>£233,008,864</text:p>
          </table:table-cell>
          <table:table-cell office:value-type="currency" office:value="36564325" table:style-name="ce3">
            <text:p>£36,564,325</text:p>
          </table:table-cell>
          <table:table-cell office:value-type="currency" office:value="2743273" table:style-name="ce3">
            <text:p>£2,743,273</text:p>
          </table:table-cell>
          <table:table-cell office:value-type="currency" office:value="3634" table:style-name="ce3">
            <text:p>£3,634</text:p>
          </table:table-cell>
          <table:table-cell office:value-type="currency" office:value="25572253" table:style-name="ce3">
            <text:p>£25,572,253</text:p>
          </table:table-cell>
          <table:table-cell office:value-type="currency" office:value="3996685" table:style-name="ce3">
            <text:p>£3,996,685</text:p>
          </table:table-cell>
          <table:table-cell office:value-type="currency" office:value="657734" table:style-name="ce3">
            <text:p>£657,734</text:p>
          </table:table-cell>
          <table:table-cell office:value-type="currency" office:value="269659" table:style-name="ce3">
            <text:p>£269,659</text:p>
          </table:table-cell>
          <table:table-cell office:value-type="currency" office:value="239055" table:style-name="ce3">
            <text:p>£239,055</text:p>
          </table:table-cell>
          <table:table-cell office:value-type="currency" office:value="31397558" table:style-name="ce3">
            <text:p>£31,397,558</text:p>
          </table:table-cell>
          <table:table-cell office:value-type="currency" office:value="263094" table:style-name="ce3">
            <text:p>£263,094</text:p>
          </table:table-cell>
          <table:table-cell office:value-type="currency" office:value="31660652" table:style-name="ce3">
            <text:p>£31,660,652</text:p>
          </table:table-cell>
          <table:table-cell office:value-type="currency" office:value="51868958" table:style-name="ce3">
            <text:p>£51,868,958</text:p>
          </table:table-cell>
          <table:table-cell office:value-type="currency" office:value="0" table:style-name="ce3">
            <text:p>£0</text:p>
          </table:table-cell>
          <table:table-cell office:value-type="currency" office:value="965539" table:style-name="ce3">
            <text:p>£965,539</text:p>
          </table:table-cell>
          <table:table-cell office:value-type="currency" office:value="219772" table:style-name="ce3">
            <text:p>£219,772</text:p>
          </table:table-cell>
          <table:table-cell office:value-type="currency" office:value="504721" table:style-name="ce3">
            <text:p>£504,721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0178926" table:style-name="ce3">
            <text:p>£50,178,926</text:p>
          </table:table-cell>
          <table:table-cell office:value-type="currency" office:value="386216" table:style-name="ce3">
            <text:p>£386,216</text:p>
          </table:table-cell>
          <table:table-cell office:value-type="currency" office:value="50565142" table:style-name="ce3">
            <text:p>£50,565,142</text:p>
          </table:table-cell>
          <table:table-cell office:value-type="currency" office:value="155901310" table:style-name="ce3">
            <text:p>£155,901,310</text:p>
          </table:table-cell>
          <table:table-cell office:value-type="currency" office:value="48487" table:style-name="ce3">
            <text:p>£48,487</text:p>
          </table:table-cell>
          <table:table-cell office:value-type="currency" office:value="11142" table:style-name="ce3">
            <text:p>£11,14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49152" table:style-name="ce3">
            <text:p>£1,049,152</text:p>
          </table:table-cell>
          <table:table-cell office:value-type="currency" office:value="90564" table:style-name="ce3">
            <text:p>£90,564</text:p>
          </table:table-cell>
          <table:table-cell office:value-type="currency" office:value="0" table:style-name="ce3">
            <text:p>£0</text:p>
          </table:table-cell>
          <table:table-cell office:value-type="currency" office:value="8671101" table:style-name="ce3">
            <text:p>£8,671,101</text:p>
          </table:table-cell>
          <table:table-cell office:value-type="currency" office:value="0" table:style-name="ce3">
            <text:p>£0</text:p>
          </table:table-cell>
          <table:table-cell office:value-type="currency" office:value="1722928" table:style-name="ce3">
            <text:p>£1,722,928</text:p>
          </table:table-cell>
          <table:table-cell office:value-type="currency" office:value="145357088" table:style-name="ce3">
            <text:p>£145,357,088</text:p>
          </table:table-cell>
          <table:table-cell office:value-type="currency" office:value="3497533" table:style-name="ce3">
            <text:p>£3,497,533</text:p>
          </table:table-cell>
          <table:table-cell office:value-type="currency" office:value="148854621" table:style-name="ce3">
            <text:p>£148,854,621</text:p>
          </table:table-cell>
          <table:table-cell office:value-type="currency" office:value="0" table:style-name="ce3">
            <text:p>£0</text:p>
          </table:table-cell>
          <table:table-cell office:value-type="currency" office:value="148854621" table:style-name="ce3">
            <text:p>£148,854,621</text:p>
          </table:table-cell>
          <table:table-cell office:value-type="currency" office:value="226933572" table:style-name="ce3">
            <text:p>£226,933,572</text:p>
          </table:table-cell>
          <table:table-cell office:value-type="currency" office:value="1089281" table:style-name="ce3">
            <text:p>£1,089,281</text:p>
          </table:table-cell>
          <table:table-cell office:value-type="currency" office:value="1225441" table:style-name="ce3">
            <text:p>£1,225,441</text:p>
          </table:table-cell>
          <table:table-cell office:value-type="currency" office:value="2466704" table:style-name="ce3">
            <text:p>£2,466,70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1080415" table:style-name="ce3">
            <text:p>£231,080,415</text:p>
          </table:table-cell>
          <table:table-cell office:value-type="currency" office:value="462161" table:style-name="ce3">
            <text:p>£462,16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ALTON</text:p>
          </table:table-cell>
          <table:table-cell office:value-type="currency" office:value="96000" table:style-name="ce3">
            <text:p>£96,000</text:p>
          </table:table-cell>
          <table:table-cell office:value-type="currency" office:value="26511050" table:style-name="ce3">
            <text:p>£26,511,050</text:p>
          </table:table-cell>
          <table:table-cell office:value-type="currency" office:value="514897" table:style-name="ce3">
            <text:p>£514,897</text:p>
          </table:table-cell>
          <table:table-cell office:value-type="currency" office:value="27121947" table:style-name="ce3">
            <text:p>£27,121,947</text:p>
          </table:table-cell>
          <table:table-cell office:value-type="currency" office:value="101000" table:style-name="ce3">
            <text:p>£101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000" table:style-name="ce3">
            <text:p>£6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6000" table:style-name="ce3">
            <text:p>£96,000</text:p>
          </table:table-cell>
          <table:table-cell office:value-type="currency" office:value="0" table:style-name="ce3">
            <text:p>£0</text:p>
          </table:table-cell>
          <table:table-cell office:value-type="currency" office:value="96000" table:style-name="ce3">
            <text:p>£96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240000" table:style-name="ce3">
            <text:p>£27,240,000</text:p>
          </table:table-cell>
          <table:table-cell office:value-type="currency" office:value="1300000" table:style-name="ce3">
            <text:p>£1,30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70000" table:style-name="ce3">
            <text:p>£370,000</text:p>
          </table:table-cell>
          <table:table-cell office:value-type="currency" office:value="0" table:style-name="ce3">
            <text:p>£0</text:p>
          </table:table-cell>
          <table:table-cell office:value-type="currency" office:value="23500" table:style-name="ce3">
            <text:p>£23,500</text:p>
          </table:table-cell>
          <table:table-cell office:value-type="currency" office:value="25546500" table:style-name="ce3">
            <text:p>£25,546,500</text:p>
          </table:table-cell>
          <table:table-cell office:value-type="currency" office:value="928000" table:style-name="ce3">
            <text:p>£928,000</text:p>
          </table:table-cell>
          <table:table-cell office:value-type="currency" office:value="26498000" table:style-name="ce3">
            <text:p>£26,498,000</text:p>
          </table:table-cell>
          <table:table-cell office:value-type="currency" office:value="13050" table:style-name="ce3">
            <text:p>£13,050</text:p>
          </table:table-cell>
          <table:table-cell office:value-type="currency" office:value="26511050" table:style-name="ce3">
            <text:p>£26,511,050</text:p>
          </table:table-cell>
          <table:table-cell office:value-type="currency" office:value="25642500" table:style-name="ce3">
            <text:p>£25,642,500</text:p>
          </table:table-cell>
          <table:table-cell office:value-type="currency" office:value="123084" table:style-name="ce3">
            <text:p>£123,084</text:p>
          </table:table-cell>
          <table:table-cell office:value-type="currency" office:value="138470" table:style-name="ce3">
            <text:p>£138,470</text:p>
          </table:table-cell>
          <table:table-cell office:value-type="currency" office:value="23500" table:style-name="ce3">
            <text:p>£23,500</text:p>
          </table:table-cell>
          <table:table-cell office:value-type="currency" office:value="23500" table:style-name="ce3">
            <text:p>£23,500</text:p>
          </table:table-cell>
          <table:table-cell office:value-type="currency" office:value="0" table:style-name="ce3">
            <text:p>£0</text:p>
          </table:table-cell>
          <table:table-cell office:value-type="currency" office:value="23500" table:style-name="ce3">
            <text:p>£23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500" table:style-name="ce3">
            <text:p>£23,500</text:p>
          </table:table-cell>
          <table:table-cell office:value-type="currency" office:value="26594000" table:style-name="ce3">
            <text:p>£26,594,000</text:p>
          </table:table-cell>
          <table:table-cell office:value-type="currency" office:value="53188" table:style-name="ce3">
            <text:p>£53,188</text:p>
          </table:table-cell>
          <table:table-cell office:value-type="currency" office:value="17400" table:style-name="ce3">
            <text:p>£17,400</text:p>
          </table:table-cell>
          <table:table-cell office:value-type="currency" office:value="13050" table:style-name="ce3">
            <text:p>£13,050</text:p>
          </table:table-cell>
          <table:table-cell office:value-type="currency" office:value="13050" table:style-name="ce3">
            <text:p>£13,05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AMBLETON</text:p>
          </table:table-cell>
          <table:table-cell office:value-type="currency" office:value="8017" table:style-name="ce3">
            <text:p>£8,017</text:p>
          </table:table-cell>
          <table:table-cell office:value-type="currency" office:value="11717880" table:style-name="ce3">
            <text:p>£11,717,880</text:p>
          </table:table-cell>
          <table:table-cell office:value-type="currency" office:value="174960" table:style-name="ce3">
            <text:p>£174,960</text:p>
          </table:table-cell>
          <table:table-cell office:value-type="currency" office:value="11900857" table:style-name="ce3">
            <text:p>£11,900,857</text:p>
          </table:table-cell>
          <table:table-cell office:value-type="currency" office:value="13741" table:style-name="ce3">
            <text:p>£13,741</text:p>
          </table:table-cell>
          <table:table-cell office:value-type="currency" office:value="7424" table:style-name="ce3">
            <text:p>£7,424</text:p>
          </table:table-cell>
          <table:table-cell office:value-type="currency" office:value="4747" table:style-name="ce3">
            <text:p>£4,74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18" table:style-name="ce3">
            <text:p>£1,218</text:p>
          </table:table-cell>
          <table:table-cell office:value-type="currency" office:value="246" table:style-name="ce3">
            <text:p>£246</text:p>
          </table:table-cell>
          <table:table-cell office:value-type="currency" office:value="0" table:style-name="ce3">
            <text:p>£0</text:p>
          </table:table-cell>
          <table:table-cell office:value-type="currency" office:value="7530" table:style-name="ce3">
            <text:p>£7,530</text:p>
          </table:table-cell>
          <table:table-cell office:value-type="currency" office:value="487" table:style-name="ce3">
            <text:p>£487</text:p>
          </table:table-cell>
          <table:table-cell office:value-type="currency" office:value="8017" table:style-name="ce3">
            <text:p>£8,01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839808" table:style-name="ce3">
            <text:p>£11,839,808</text:p>
          </table:table-cell>
          <table:table-cell office:value-type="currency" office:value="28392" table:style-name="ce3">
            <text:p>£28,392</text:p>
          </table:table-cell>
          <table:table-cell office:value-type="currency" office:value="0" table:style-name="ce3">
            <text:p>£0</text:p>
          </table:table-cell>
          <table:table-cell office:value-type="currency" office:value="525" table:style-name="ce3">
            <text:p>£525</text:p>
          </table:table-cell>
          <table:table-cell office:value-type="currency" office:value="1571" table:style-name="ce3">
            <text:p>£1,571</text:p>
          </table:table-cell>
          <table:table-cell office:value-type="currency" office:value="23314" table:style-name="ce3">
            <text:p>£23,314</text:p>
          </table:table-cell>
          <table:table-cell office:value-type="currency" office:value="6611" table:style-name="ce3">
            <text:p>£6,611</text:p>
          </table:table-cell>
          <table:table-cell office:value-type="currency" office:value="0" table:style-name="ce3">
            <text:p>£0</text:p>
          </table:table-cell>
          <table:table-cell office:value-type="currency" office:value="184926" table:style-name="ce3">
            <text:p>£184,926</text:p>
          </table:table-cell>
          <table:table-cell office:value-type="currency" office:value="0" table:style-name="ce3">
            <text:p>£0</text:p>
          </table:table-cell>
          <table:table-cell office:value-type="currency" office:value="5431" table:style-name="ce3">
            <text:p>£5,431</text:p>
          </table:table-cell>
          <table:table-cell office:value-type="currency" office:value="11612877" table:style-name="ce3">
            <text:p>£11,612,877</text:p>
          </table:table-cell>
          <table:table-cell office:value-type="currency" office:value="91006" table:style-name="ce3">
            <text:p>£91,006</text:p>
          </table:table-cell>
          <table:table-cell office:value-type="currency" office:value="11709314" table:style-name="ce3">
            <text:p>£11,709,314</text:p>
          </table:table-cell>
          <table:table-cell office:value-type="currency" office:value="8566" table:style-name="ce3">
            <text:p>£8,566</text:p>
          </table:table-cell>
          <table:table-cell office:value-type="currency" office:value="11717880" table:style-name="ce3">
            <text:p>£11,717,880</text:p>
          </table:table-cell>
          <table:table-cell office:value-type="currency" office:value="11620407" table:style-name="ce3">
            <text:p>£11,620,407</text:p>
          </table:table-cell>
          <table:table-cell office:value-type="currency" office:value="55778" table:style-name="ce3">
            <text:p>£55,778</text:p>
          </table:table-cell>
          <table:table-cell office:value-type="currency" office:value="62750" table:style-name="ce3">
            <text:p>£62,750</text:p>
          </table:table-cell>
          <table:table-cell office:value-type="currency" office:value="5431" table:style-name="ce3">
            <text:p>£5,431</text:p>
          </table:table-cell>
          <table:table-cell office:value-type="currency" office:value="5431" table:style-name="ce3">
            <text:p>£5,431</text:p>
          </table:table-cell>
          <table:table-cell office:value-type="currency" office:value="0" table:style-name="ce3">
            <text:p>£0</text:p>
          </table:table-cell>
          <table:table-cell office:value-type="currency" office:value="5431" table:style-name="ce3">
            <text:p>£5,43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431" table:style-name="ce3">
            <text:p>£5,431</text:p>
          </table:table-cell>
          <table:table-cell office:value-type="currency" office:value="11717331" table:style-name="ce3">
            <text:p>£11,717,331</text:p>
          </table:table-cell>
          <table:table-cell office:value-type="currency" office:value="23435" table:style-name="ce3">
            <text:p>£23,435</text:p>
          </table:table-cell>
          <table:table-cell office:value-type="currency" office:value="11421" table:style-name="ce3">
            <text:p>£11,421</text:p>
          </table:table-cell>
          <table:table-cell office:value-type="currency" office:value="8566" table:style-name="ce3">
            <text:p>£8,566</text:p>
          </table:table-cell>
          <table:table-cell office:value-type="currency" office:value="8566" table:style-name="ce3">
            <text:p>£8,56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AMMERSMITH</text:p>
          </table:table-cell>
          <table:table-cell office:value-type="currency" office:value="34871244" table:style-name="ce3">
            <text:p>£34,871,244</text:p>
          </table:table-cell>
          <table:table-cell office:value-type="currency" office:value="52733952" table:style-name="ce3">
            <text:p>£52,733,952</text:p>
          </table:table-cell>
          <table:table-cell office:value-type="currency" office:value="966191" table:style-name="ce3">
            <text:p>£966,191</text:p>
          </table:table-cell>
          <table:table-cell office:value-type="currency" office:value="88571387" table:style-name="ce3">
            <text:p>£88,571,387</text:p>
          </table:table-cell>
          <table:table-cell office:value-type="currency" office:value="12111747" table:style-name="ce3">
            <text:p>£12,111,747</text:p>
          </table:table-cell>
          <table:table-cell office:value-type="currency" office:value="1245373" table:style-name="ce3">
            <text:p>£1,245,373</text:p>
          </table:table-cell>
          <table:table-cell office:value-type="currency" office:value="560" table:style-name="ce3">
            <text:p>£560</text:p>
          </table:table-cell>
          <table:table-cell office:value-type="currency" office:value="10663167" table:style-name="ce3">
            <text:p>£10,663,167</text:p>
          </table:table-cell>
          <table:table-cell office:value-type="currency" office:value="0" table:style-name="ce3">
            <text:p>£0</text:p>
          </table:table-cell>
          <table:table-cell office:value-type="currency" office:value="254842" table:style-name="ce3">
            <text:p>£254,842</text:p>
          </table:table-cell>
          <table:table-cell office:value-type="currency" office:value="159323" table:style-name="ce3">
            <text:p>£159,323</text:p>
          </table:table-cell>
          <table:table-cell office:value-type="currency" office:value="5663" table:style-name="ce3">
            <text:p>£5,663</text:p>
          </table:table-cell>
          <table:table-cell office:value-type="currency" office:value="11691359" table:style-name="ce3">
            <text:p>£11,691,359</text:p>
          </table:table-cell>
          <table:table-cell office:value-type="currency" office:value="101937" table:style-name="ce3">
            <text:p>£101,937</text:p>
          </table:table-cell>
          <table:table-cell office:value-type="currency" office:value="11798959" table:style-name="ce3">
            <text:p>£11,798,959</text:p>
          </table:table-cell>
          <table:table-cell office:value-type="currency" office:value="23414795" table:style-name="ce3">
            <text:p>£23,414,795</text:p>
          </table:table-cell>
          <table:table-cell office:value-type="currency" office:value="0" table:style-name="ce3">
            <text:p>£0</text:p>
          </table:table-cell>
          <table:table-cell office:value-type="currency" office:value="538699" table:style-name="ce3">
            <text:p>£538,699</text:p>
          </table:table-cell>
          <table:table-cell office:value-type="currency" office:value="19291" table:style-name="ce3">
            <text:p>£19,291</text:p>
          </table:table-cell>
          <table:table-cell office:value-type="currency" office:value="114751" table:style-name="ce3">
            <text:p>£114,751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2742054" table:style-name="ce3">
            <text:p>£22,742,054</text:p>
          </table:table-cell>
          <table:table-cell office:value-type="currency" office:value="215480" table:style-name="ce3">
            <text:p>£215,480</text:p>
          </table:table-cell>
          <table:table-cell office:value-type="currency" office:value="23072285" table:style-name="ce3">
            <text:p>£23,072,285</text:p>
          </table:table-cell>
          <table:table-cell office:value-type="currency" office:value="53453185" table:style-name="ce3">
            <text:p>£53,453,185</text:p>
          </table:table-cell>
          <table:table-cell office:value-type="currency" office:value="72782" table:style-name="ce3">
            <text:p>£72,782</text:p>
          </table:table-cell>
          <table:table-cell office:value-type="currency" office:value="892" table:style-name="ce3">
            <text:p>£8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42603" table:style-name="ce3">
            <text:p>£1,042,603</text:p>
          </table:table-cell>
          <table:table-cell office:value-type="currency" office:value="61125" table:style-name="ce3">
            <text:p>£61,125</text:p>
          </table:table-cell>
          <table:table-cell office:value-type="currency" office:value="0" table:style-name="ce3">
            <text:p>£0</text:p>
          </table:table-cell>
          <table:table-cell office:value-type="currency" office:value="1077029" table:style-name="ce3">
            <text:p>£1,077,029</text:p>
          </table:table-cell>
          <table:table-cell office:value-type="currency" office:value="0" table:style-name="ce3">
            <text:p>£0</text:p>
          </table:table-cell>
          <table:table-cell office:value-type="currency" office:value="197298" table:style-name="ce3">
            <text:p>£197,298</text:p>
          </table:table-cell>
          <table:table-cell office:value-type="currency" office:value="52044059" table:style-name="ce3">
            <text:p>£52,044,059</text:p>
          </table:table-cell>
          <table:table-cell office:value-type="currency" office:value="474481" table:style-name="ce3">
            <text:p>£474,481</text:p>
          </table:table-cell>
          <table:table-cell office:value-type="currency" office:value="52715838" table:style-name="ce3">
            <text:p>£52,715,838</text:p>
          </table:table-cell>
          <table:table-cell office:value-type="currency" office:value="18114" table:style-name="ce3">
            <text:p>£18,114</text:p>
          </table:table-cell>
          <table:table-cell office:value-type="currency" office:value="52733952" table:style-name="ce3">
            <text:p>£52,733,952</text:p>
          </table:table-cell>
          <table:table-cell office:value-type="currency" office:value="86477472" table:style-name="ce3">
            <text:p>£86,477,472</text:p>
          </table:table-cell>
          <table:table-cell office:value-type="currency" office:value="415092" table:style-name="ce3">
            <text:p>£415,092</text:p>
          </table:table-cell>
          <table:table-cell office:value-type="currency" office:value="466978" table:style-name="ce3">
            <text:p>£466,978</text:p>
          </table:table-cell>
          <table:table-cell office:value-type="currency" office:value="317712" table:style-name="ce3">
            <text:p>£317,712</text:p>
          </table:table-cell>
          <table:table-cell office:value-type="currency" office:value="317712" table:style-name="ce3">
            <text:p>£317,712</text:p>
          </table:table-cell>
          <table:table-cell office:value-type="currency" office:value="0" table:style-name="ce3">
            <text:p>£0</text:p>
          </table:table-cell>
          <table:table-cell office:value-type="currency" office:value="317712" table:style-name="ce3">
            <text:p>£317,712</text:p>
          </table:table-cell>
          <table:table-cell office:value-type="currency" office:value="5663" table:style-name="ce3">
            <text:p>£5,663</text:p>
          </table:table-cell>
          <table:table-cell office:value-type="currency" office:value="114751" table:style-name="ce3">
            <text:p>£114,751</text:p>
          </table:table-cell>
          <table:table-cell office:value-type="currency" office:value="197298" table:style-name="ce3">
            <text:p>£197,298</text:p>
          </table:table-cell>
          <table:table-cell office:value-type="currency" office:value="87587082" table:style-name="ce3">
            <text:p>£87,587,082</text:p>
          </table:table-cell>
          <table:table-cell office:value-type="currency" office:value="175174" table:style-name="ce3">
            <text:p>£175,174</text:p>
          </table:table-cell>
          <table:table-cell office:value-type="currency" office:value="24152" table:style-name="ce3">
            <text:p>£24,152</text:p>
          </table:table-cell>
          <table:table-cell office:value-type="currency" office:value="18114" table:style-name="ce3">
            <text:p>£18,114</text:p>
          </table:table-cell>
          <table:table-cell office:value-type="currency" office:value="18114" table:style-name="ce3">
            <text:p>£18,11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ARBOROUGH</text:p>
          </table:table-cell>
          <table:table-cell office:value-type="currency" office:value="56961" table:style-name="ce3">
            <text:p>£56,961</text:p>
          </table:table-cell>
          <table:table-cell office:value-type="currency" office:value="6999684" table:style-name="ce3">
            <text:p>£6,999,684</text:p>
          </table:table-cell>
          <table:table-cell office:value-type="currency" office:value="116853" table:style-name="ce3">
            <text:p>£116,853</text:p>
          </table:table-cell>
          <table:table-cell office:value-type="currency" office:value="7173498" table:style-name="ce3">
            <text:p>£7,173,498</text:p>
          </table:table-cell>
          <table:table-cell office:value-type="currency" office:value="79145" table:style-name="ce3">
            <text:p>£79,145</text:p>
          </table:table-cell>
          <table:table-cell office:value-type="currency" office:value="35139" table:style-name="ce3">
            <text:p>£35,139</text:p>
          </table:table-cell>
          <table:table-cell office:value-type="currency" office:value="0" table:style-name="ce3">
            <text:p>£0</text:p>
          </table:table-cell>
          <table:table-cell office:value-type="currency" office:value="6227" table:style-name="ce3">
            <text:p>£6,227</text:p>
          </table:table-cell>
          <table:table-cell office:value-type="currency" office:value="14446" table:style-name="ce3">
            <text:p>£14,446</text:p>
          </table:table-cell>
          <table:table-cell office:value-type="currency" office:value="12896" table:style-name="ce3">
            <text:p>£12,89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1803" table:style-name="ce3">
            <text:p>£51,803</text:p>
          </table:table-cell>
          <table:table-cell office:value-type="currency" office:value="5158" table:style-name="ce3">
            <text:p>£5,158</text:p>
          </table:table-cell>
          <table:table-cell office:value-type="currency" office:value="56961" table:style-name="ce3">
            <text:p>£56,96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081573" table:style-name="ce3">
            <text:p>£7,081,573</text:p>
          </table:table-cell>
          <table:table-cell office:value-type="currency" office:value="151941" table:style-name="ce3">
            <text:p>£151,94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5188" table:style-name="ce3">
            <text:p>£35,188</text:p>
          </table:table-cell>
          <table:table-cell office:value-type="currency" office:value="0" table:style-name="ce3">
            <text:p>£0</text:p>
          </table:table-cell>
          <table:table-cell office:value-type="currency" office:value="127" table:style-name="ce3">
            <text:p>£127</text:p>
          </table:table-cell>
          <table:table-cell office:value-type="currency" office:value="6894317" table:style-name="ce3">
            <text:p>£6,894,317</text:p>
          </table:table-cell>
          <table:table-cell office:value-type="currency" office:value="105240" table:style-name="ce3">
            <text:p>£105,240</text:p>
          </table:table-cell>
          <table:table-cell office:value-type="currency" office:value="6999684" table:style-name="ce3">
            <text:p>£6,999,684</text:p>
          </table:table-cell>
          <table:table-cell office:value-type="currency" office:value="0" table:style-name="ce3">
            <text:p>£0</text:p>
          </table:table-cell>
          <table:table-cell office:value-type="currency" office:value="6999684" table:style-name="ce3">
            <text:p>£6,999,684</text:p>
          </table:table-cell>
          <table:table-cell office:value-type="currency" office:value="6946120" table:style-name="ce3">
            <text:p>£6,946,120</text:p>
          </table:table-cell>
          <table:table-cell office:value-type="currency" office:value="33341" table:style-name="ce3">
            <text:p>£33,341</text:p>
          </table:table-cell>
          <table:table-cell office:value-type="currency" office:value="37509" table:style-name="ce3">
            <text:p>£37,509</text:p>
          </table:table-cell>
          <table:table-cell office:value-type="currency" office:value="127" table:style-name="ce3">
            <text:p>£127</text:p>
          </table:table-cell>
          <table:table-cell office:value-type="currency" office:value="127" table:style-name="ce3">
            <text:p>£127</text:p>
          </table:table-cell>
          <table:table-cell office:value-type="currency" office:value="0" table:style-name="ce3">
            <text:p>£0</text:p>
          </table:table-cell>
          <table:table-cell office:value-type="currency" office:value="127" table:style-name="ce3">
            <text:p>£12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7" table:style-name="ce3">
            <text:p>£127</text:p>
          </table:table-cell>
          <table:table-cell office:value-type="currency" office:value="7056645" table:style-name="ce3">
            <text:p>£7,056,645</text:p>
          </table:table-cell>
          <table:table-cell office:value-type="currency" office:value="14113" table:style-name="ce3">
            <text:p>£14,11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ARINGEY</text:p>
          </table:table-cell>
          <table:table-cell office:value-type="currency" office:value="63217932" table:style-name="ce3">
            <text:p>£63,217,932</text:p>
          </table:table-cell>
          <table:table-cell office:value-type="currency" office:value="112645558" table:style-name="ce3">
            <text:p>£112,645,558</text:p>
          </table:table-cell>
          <table:table-cell office:value-type="currency" office:value="1351119" table:style-name="ce3">
            <text:p>£1,351,119</text:p>
          </table:table-cell>
          <table:table-cell office:value-type="currency" office:value="177214609" table:style-name="ce3">
            <text:p>£177,214,609</text:p>
          </table:table-cell>
          <table:table-cell office:value-type="currency" office:value="25876608" table:style-name="ce3">
            <text:p>£25,876,608</text:p>
          </table:table-cell>
          <table:table-cell office:value-type="currency" office:value="182502" table:style-name="ce3">
            <text:p>£182,502</text:p>
          </table:table-cell>
          <table:table-cell office:value-type="currency" office:value="59581" table:style-name="ce3">
            <text:p>£59,581</text:p>
          </table:table-cell>
          <table:table-cell office:value-type="currency" office:value="21747425" table:style-name="ce3">
            <text:p>£21,747,425</text:p>
          </table:table-cell>
          <table:table-cell office:value-type="currency" office:value="2829009" table:style-name="ce3">
            <text:p>£2,829,009</text:p>
          </table:table-cell>
          <table:table-cell office:value-type="currency" office:value="595411" table:style-name="ce3">
            <text:p>£595,411</text:p>
          </table:table-cell>
          <table:table-cell office:value-type="currency" office:value="195964" table:style-name="ce3">
            <text:p>£195,964</text:p>
          </table:table-cell>
          <table:table-cell office:value-type="currency" office:value="18391" table:style-name="ce3">
            <text:p>£18,391</text:p>
          </table:table-cell>
          <table:table-cell office:value-type="currency" office:value="22178252" table:style-name="ce3">
            <text:p>£22,178,252</text:p>
          </table:table-cell>
          <table:table-cell office:value-type="currency" office:value="238164" table:style-name="ce3">
            <text:p>£238,164</text:p>
          </table:table-cell>
          <table:table-cell office:value-type="currency" office:value="22434807" table:style-name="ce3">
            <text:p>£22,434,807</text:p>
          </table:table-cell>
          <table:table-cell office:value-type="currency" office:value="41421134" table:style-name="ce3">
            <text:p>£41,421,134</text:p>
          </table:table-cell>
          <table:table-cell office:value-type="currency" office:value="0" table:style-name="ce3">
            <text:p>£0</text:p>
          </table:table-cell>
          <table:table-cell office:value-type="currency" office:value="914777" table:style-name="ce3">
            <text:p>£914,777</text:p>
          </table:table-cell>
          <table:table-cell office:value-type="currency" office:value="89143" table:style-name="ce3">
            <text:p>£89,143</text:p>
          </table:table-cell>
          <table:table-cell office:value-type="currency" office:value="61872" table:style-name="ce3">
            <text:p>£61,87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0355342" table:style-name="ce3">
            <text:p>£40,355,342</text:p>
          </table:table-cell>
          <table:table-cell office:value-type="currency" office:value="365911" table:style-name="ce3">
            <text:p>£365,911</text:p>
          </table:table-cell>
          <table:table-cell office:value-type="currency" office:value="40783125" table:style-name="ce3">
            <text:p>£40,783,125</text:p>
          </table:table-cell>
          <table:table-cell office:value-type="currency" office:value="115229724" table:style-name="ce3">
            <text:p>£115,229,724</text:p>
          </table:table-cell>
          <table:table-cell office:value-type="currency" office:value="2459681" table:style-name="ce3">
            <text:p>£2,459,681</text:p>
          </table:table-cell>
          <table:table-cell office:value-type="currency" office:value="-3080" table:style-name="ce3">
            <text:p>-£3,08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72649" table:style-name="ce3">
            <text:p>£472,649</text:p>
          </table:table-cell>
          <table:table-cell office:value-type="currency" office:value="76390" table:style-name="ce3">
            <text:p>£76,390</text:p>
          </table:table-cell>
          <table:table-cell office:value-type="currency" office:value="0" table:style-name="ce3">
            <text:p>£0</text:p>
          </table:table-cell>
          <table:table-cell office:value-type="currency" office:value="2569224" table:style-name="ce3">
            <text:p>£2,569,224</text:p>
          </table:table-cell>
          <table:table-cell office:value-type="currency" office:value="418" table:style-name="ce3">
            <text:p>£418</text:p>
          </table:table-cell>
          <table:table-cell office:value-type="currency" office:value="110504" table:style-name="ce3">
            <text:p>£110,504</text:p>
          </table:table-cell>
          <table:table-cell office:value-type="currency" office:value="110016587" table:style-name="ce3">
            <text:p>£110,016,587</text:p>
          </table:table-cell>
          <table:table-cell office:value-type="currency" office:value="2503498" table:style-name="ce3">
            <text:p>£2,503,498</text:p>
          </table:table-cell>
          <table:table-cell office:value-type="currency" office:value="112630589" table:style-name="ce3">
            <text:p>£112,630,589</text:p>
          </table:table-cell>
          <table:table-cell office:value-type="currency" office:value="14969" table:style-name="ce3">
            <text:p>£14,969</text:p>
          </table:table-cell>
          <table:table-cell office:value-type="currency" office:value="112645558" table:style-name="ce3">
            <text:p>£112,645,558</text:p>
          </table:table-cell>
          <table:table-cell office:value-type="currency" office:value="172550181" table:style-name="ce3">
            <text:p>£172,550,181</text:p>
          </table:table-cell>
          <table:table-cell office:value-type="currency" office:value="828241" table:style-name="ce3">
            <text:p>£828,241</text:p>
          </table:table-cell>
          <table:table-cell office:value-type="currency" office:value="931771" table:style-name="ce3">
            <text:p>£931,771</text:p>
          </table:table-cell>
          <table:table-cell office:value-type="currency" office:value="190767" table:style-name="ce3">
            <text:p>£190,767</text:p>
          </table:table-cell>
          <table:table-cell office:value-type="currency" office:value="190767" table:style-name="ce3">
            <text:p>£190,767</text:p>
          </table:table-cell>
          <table:table-cell office:value-type="currency" office:value="0" table:style-name="ce3">
            <text:p>£0</text:p>
          </table:table-cell>
          <table:table-cell office:value-type="currency" office:value="190767" table:style-name="ce3">
            <text:p>£190,767</text:p>
          </table:table-cell>
          <table:table-cell office:value-type="currency" office:value="18391" table:style-name="ce3">
            <text:p>£18,391</text:p>
          </table:table-cell>
          <table:table-cell office:value-type="currency" office:value="61872" table:style-name="ce3">
            <text:p>£61,872</text:p>
          </table:table-cell>
          <table:table-cell office:value-type="currency" office:value="110504" table:style-name="ce3">
            <text:p>£110,504</text:p>
          </table:table-cell>
          <table:table-cell office:value-type="currency" office:value="175848521" table:style-name="ce3">
            <text:p>£175,848,521</text:p>
          </table:table-cell>
          <table:table-cell office:value-type="currency" office:value="351697" table:style-name="ce3">
            <text:p>£351,697</text:p>
          </table:table-cell>
          <table:table-cell office:value-type="currency" office:value="19959" table:style-name="ce3">
            <text:p>£19,959</text:p>
          </table:table-cell>
          <table:table-cell office:value-type="currency" office:value="14969" table:style-name="ce3">
            <text:p>£14,969</text:p>
          </table:table-cell>
          <table:table-cell office:value-type="currency" office:value="14969" table:style-name="ce3">
            <text:p>£14,96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ARLOW</text:p>
          </table:table-cell>
          <table:table-cell office:value-type="currency" office:value="11162386" table:style-name="ce3">
            <text:p>£11,162,386</text:p>
          </table:table-cell>
          <table:table-cell office:value-type="currency" office:value="10736556" table:style-name="ce3">
            <text:p>£10,736,556</text:p>
          </table:table-cell>
          <table:table-cell office:value-type="currency" office:value="324385" table:style-name="ce3">
            <text:p>£324,385</text:p>
          </table:table-cell>
          <table:table-cell office:value-type="currency" office:value="22223327" table:style-name="ce3">
            <text:p>£22,223,327</text:p>
          </table:table-cell>
          <table:table-cell office:value-type="currency" office:value="17871" table:style-name="ce3">
            <text:p>£17,871</text:p>
          </table:table-cell>
          <table:table-cell office:value-type="currency" office:value="6401" table:style-name="ce3">
            <text:p>£6,401</text:p>
          </table:table-cell>
          <table:table-cell office:value-type="currency" office:value="297" table:style-name="ce3">
            <text:p>£297</text:p>
          </table:table-cell>
          <table:table-cell office:value-type="currency" office:value="4316" table:style-name="ce3">
            <text:p>£4,316</text:p>
          </table:table-cell>
          <table:table-cell office:value-type="currency" office:value="0" table:style-name="ce3">
            <text:p>£0</text:p>
          </table:table-cell>
          <table:table-cell office:value-type="currency" office:value="457" table:style-name="ce3">
            <text:p>£45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117" table:style-name="ce3">
            <text:p>£17,117</text:p>
          </table:table-cell>
          <table:table-cell office:value-type="currency" office:value="183" table:style-name="ce3">
            <text:p>£183</text:p>
          </table:table-cell>
          <table:table-cell office:value-type="currency" office:value="17300" table:style-name="ce3">
            <text:p>£17,300</text:p>
          </table:table-cell>
          <table:table-cell office:value-type="currency" office:value="11245181" table:style-name="ce3">
            <text:p>£11,245,181</text:p>
          </table:table-cell>
          <table:table-cell table:style-name="ce3"/>
          <table:table-cell office:value-type="currency" office:value="147705" table:style-name="ce3">
            <text:p>£147,705</text:p>
          </table:table-cell>
          <table:table-cell office:value-type="currency" office:value="11472" table:style-name="ce3">
            <text:p>£11,472</text:p>
          </table:table-cell>
          <table:table-cell office:value-type="currency" office:value="28028" table:style-name="ce3">
            <text:p>£28,028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1057976" table:style-name="ce3">
            <text:p>£11,057,976</text:p>
          </table:table-cell>
          <table:table-cell office:value-type="currency" office:value="59082" table:style-name="ce3">
            <text:p>£59,082</text:p>
          </table:table-cell>
          <table:table-cell office:value-type="currency" office:value="11145086" table:style-name="ce3">
            <text:p>£11,145,086</text:p>
          </table:table-cell>
          <table:table-cell office:value-type="currency" office:value="10870798" table:style-name="ce3">
            <text:p>£10,870,798</text:p>
          </table:table-cell>
          <table:table-cell office:value-type="currency" office:value="1189" table:style-name="ce3">
            <text:p>£1,189</text:p>
          </table:table-cell>
          <table:table-cell office:value-type="currency" office:value="1585" table:style-name="ce3">
            <text:p>£1,585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table:number-columns-repeated="2" table:style-name="ce3"/>
          <table:table-cell office:value-type="currency" office:value="0" table:style-name="ce3">
            <text:p>£0</text:p>
          </table:table-cell>
          <table:table-cell office:value-type="currency" office:value="221409" table:style-name="ce3">
            <text:p>£221,409</text:p>
          </table:table-cell>
          <table:table-cell office:value-type="currency" office:value="706" table:style-name="ce3">
            <text:p>£706</text:p>
          </table:table-cell>
          <table:table-cell office:value-type="currency" office:value="52270" table:style-name="ce3">
            <text:p>£52,270</text:p>
          </table:table-cell>
          <table:table-cell office:value-type="currency" office:value="10593639" table:style-name="ce3">
            <text:p>£10,593,639</text:p>
          </table:table-cell>
          <table:table-cell office:value-type="currency" office:value="89277" table:style-name="ce3">
            <text:p>£89,277</text:p>
          </table:table-cell>
          <table:table-cell office:value-type="currency" office:value="10735186" table:style-name="ce3">
            <text:p>£10,735,186</text:p>
          </table:table-cell>
          <table:table-cell office:value-type="currency" office:value="1370" table:style-name="ce3">
            <text:p>£1,370</text:p>
          </table:table-cell>
          <table:table-cell office:value-type="currency" office:value="10736556" table:style-name="ce3">
            <text:p>£10,736,556</text:p>
          </table:table-cell>
          <table:table-cell office:value-type="currency" office:value="21668732" table:style-name="ce3">
            <text:p>£21,668,732</text:p>
          </table:table-cell>
          <table:table-cell office:value-type="currency" office:value="104010" table:style-name="ce3">
            <text:p>£104,010</text:p>
          </table:table-cell>
          <table:table-cell office:value-type="currency" office:value="117011" table:style-name="ce3">
            <text:p>£117,011</text:p>
          </table:table-cell>
          <table:table-cell office:value-type="currency" office:value="80298" table:style-name="ce3">
            <text:p>£80,298</text:p>
          </table:table-cell>
          <table:table-cell office:value-type="currency" office:value="80298" table:style-name="ce3">
            <text:p>£80,298</text:p>
          </table:table-cell>
          <table:table-cell office:value-type="currency" office:value="0" table:style-name="ce3">
            <text:p>£0</text:p>
          </table:table-cell>
          <table:table-cell office:value-type="currency" office:value="80298" table:style-name="ce3">
            <text:p>£80,298</text:p>
          </table:table-cell>
          <table:table-cell office:value-type="currency" office:value="0" table:style-name="ce3">
            <text:p>£0</text:p>
          </table:table-cell>
          <table:table-cell office:value-type="currency" office:value="28028" table:style-name="ce3">
            <text:p>£28,028</text:p>
          </table:table-cell>
          <table:table-cell office:value-type="currency" office:value="52270" table:style-name="ce3">
            <text:p>£52,270</text:p>
          </table:table-cell>
          <table:table-cell office:value-type="currency" office:value="21897572" table:style-name="ce3">
            <text:p>£21,897,572</text:p>
          </table:table-cell>
          <table:table-cell office:value-type="currency" office:value="43795" table:style-name="ce3">
            <text:p>£43,795</text:p>
          </table:table-cell>
          <table:table-cell office:value-type="currency" office:value="1827" table:style-name="ce3">
            <text:p>£1,827</text:p>
          </table:table-cell>
          <table:table-cell office:value-type="currency" office:value="1370" table:style-name="ce3">
            <text:p>£1,370</text:p>
          </table:table-cell>
          <table:table-cell office:value-type="currency" office:value="1370" table:style-name="ce3">
            <text:p>£1,37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ARROGATE</text:p>
          </table:table-cell>
          <table:table-cell office:value-type="currency" office:value="5490562" table:style-name="ce3">
            <text:p>£5,490,562</text:p>
          </table:table-cell>
          <table:table-cell office:value-type="currency" office:value="11333249" table:style-name="ce3">
            <text:p>£11,333,249</text:p>
          </table:table-cell>
          <table:table-cell office:value-type="currency" office:value="277310" table:style-name="ce3">
            <text:p>£277,310</text:p>
          </table:table-cell>
          <table:table-cell office:value-type="currency" office:value="17101121" table:style-name="ce3">
            <text:p>£17,101,121</text:p>
          </table:table-cell>
          <table:table-cell office:value-type="currency" office:value="58891" table:style-name="ce3">
            <text:p>£58,891</text:p>
          </table:table-cell>
          <table:table-cell office:value-type="currency" office:value="40640" table:style-name="ce3">
            <text:p>£40,640</text:p>
          </table:table-cell>
          <table:table-cell office:value-type="currency" office:value="73" table:style-name="ce3">
            <text:p>£73</text:p>
          </table:table-cell>
          <table:table-cell office:value-type="currency" office:value="15036" table:style-name="ce3">
            <text:p>£15,036</text:p>
          </table:table-cell>
          <table:table-cell office:value-type="currency" office:value="2397" table:style-name="ce3">
            <text:p>£2,397</text:p>
          </table:table-cell>
          <table:table-cell office:value-type="currency" office:value="-234" table:style-name="ce3">
            <text:p>-£234</text:p>
          </table:table-cell>
          <table:table-cell office:value-type="currency" office:value="1573" table:style-name="ce3">
            <text:p>£1,573</text:p>
          </table:table-cell>
          <table:table-cell office:value-type="currency" office:value="0" table:style-name="ce3">
            <text:p>£0</text:p>
          </table:table-cell>
          <table:table-cell office:value-type="currency" office:value="55082" table:style-name="ce3">
            <text:p>£55,082</text:p>
          </table:table-cell>
          <table:table-cell office:value-type="currency" office:value="-94" table:style-name="ce3">
            <text:p>-£94</text:p>
          </table:table-cell>
          <table:table-cell office:value-type="currency" office:value="54988" table:style-name="ce3">
            <text:p>£54,988</text:p>
          </table:table-cell>
          <table:table-cell office:value-type="currency" office:value="5484044" table:style-name="ce3">
            <text:p>£5,484,044</text:p>
          </table:table-cell>
          <table:table-cell office:value-type="currency" office:value="0" table:style-name="ce3">
            <text:p>£0</text:p>
          </table:table-cell>
          <table:table-cell office:value-type="currency" office:value="60034" table:style-name="ce3">
            <text:p>£60,034</text:p>
          </table:table-cell>
          <table:table-cell office:value-type="currency" office:value="12450" table:style-name="ce3">
            <text:p>£12,450</text:p>
          </table:table-cell>
          <table:table-cell office:value-type="currency" office:value="5894" table:style-name="ce3">
            <text:p>£5,894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405666" table:style-name="ce3">
            <text:p>£5,405,666</text:p>
          </table:table-cell>
          <table:table-cell office:value-type="currency" office:value="24014" table:style-name="ce3">
            <text:p>£24,014</text:p>
          </table:table-cell>
          <table:table-cell office:value-type="currency" office:value="5435574" table:style-name="ce3">
            <text:p>£5,435,574</text:p>
          </table:table-cell>
          <table:table-cell office:value-type="currency" office:value="11605415" table:style-name="ce3">
            <text:p>£11,605,415</text:p>
          </table:table-cell>
          <table:table-cell office:value-type="currency" office:value="452135" table:style-name="ce3">
            <text:p>£452,135</text:p>
          </table:table-cell>
          <table:table-cell office:value-type="currency" office:value="1109" table:style-name="ce3">
            <text:p>£1,10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4112" table:style-name="ce3">
            <text:p>£184,112</text:p>
          </table:table-cell>
          <table:table-cell office:value-type="currency" office:value="0" table:style-name="ce3">
            <text:p>£0</text:p>
          </table:table-cell>
          <table:table-cell office:value-type="currency" office:value="44600" table:style-name="ce3">
            <text:p>£44,600</text:p>
          </table:table-cell>
          <table:table-cell office:value-type="currency" office:value="10923459" table:style-name="ce3">
            <text:p>£10,923,459</text:p>
          </table:table-cell>
          <table:table-cell office:value-type="currency" office:value="344926" table:style-name="ce3">
            <text:p>£344,926</text:p>
          </table:table-cell>
          <table:table-cell office:value-type="currency" office:value="11312985" table:style-name="ce3">
            <text:p>£11,312,985</text:p>
          </table:table-cell>
          <table:table-cell office:value-type="currency" office:value="20264" table:style-name="ce3">
            <text:p>£20,264</text:p>
          </table:table-cell>
          <table:table-cell office:value-type="currency" office:value="11333249" table:style-name="ce3">
            <text:p>£11,333,249</text:p>
          </table:table-cell>
          <table:table-cell office:value-type="currency" office:value="16384207" table:style-name="ce3">
            <text:p>£16,384,207</text:p>
          </table:table-cell>
          <table:table-cell office:value-type="currency" office:value="78644" table:style-name="ce3">
            <text:p>£78,644</text:p>
          </table:table-cell>
          <table:table-cell office:value-type="currency" office:value="88475" table:style-name="ce3">
            <text:p>£88,475</text:p>
          </table:table-cell>
          <table:table-cell office:value-type="currency" office:value="50494" table:style-name="ce3">
            <text:p>£50,494</text:p>
          </table:table-cell>
          <table:table-cell office:value-type="currency" office:value="50494" table:style-name="ce3">
            <text:p>£50,494</text:p>
          </table:table-cell>
          <table:table-cell office:value-type="currency" office:value="0" table:style-name="ce3">
            <text:p>£0</text:p>
          </table:table-cell>
          <table:table-cell office:value-type="currency" office:value="50494" table:style-name="ce3">
            <text:p>£50,494</text:p>
          </table:table-cell>
          <table:table-cell office:value-type="currency" office:value="0" table:style-name="ce3">
            <text:p>£0</text:p>
          </table:table-cell>
          <table:table-cell office:value-type="currency" office:value="5894" table:style-name="ce3">
            <text:p>£5,894</text:p>
          </table:table-cell>
          <table:table-cell office:value-type="currency" office:value="44600" table:style-name="ce3">
            <text:p>£44,600</text:p>
          </table:table-cell>
          <table:table-cell office:value-type="currency" office:value="16803547" table:style-name="ce3">
            <text:p>£16,803,547</text:p>
          </table:table-cell>
          <table:table-cell office:value-type="currency" office:value="33607" table:style-name="ce3">
            <text:p>£33,607</text:p>
          </table:table-cell>
          <table:table-cell office:value-type="currency" office:value="27019" table:style-name="ce3">
            <text:p>£27,019</text:p>
          </table:table-cell>
          <table:table-cell office:value-type="currency" office:value="20264" table:style-name="ce3">
            <text:p>£20,264</text:p>
          </table:table-cell>
          <table:table-cell office:value-type="currency" office:value="20264" table:style-name="ce3">
            <text:p>£20,26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ARROW</text:p>
          </table:table-cell>
          <table:table-cell office:value-type="currency" office:value="24367132" table:style-name="ce3">
            <text:p>£24,367,132</text:p>
          </table:table-cell>
          <table:table-cell office:value-type="currency" office:value="72191656" table:style-name="ce3">
            <text:p>£72,191,656</text:p>
          </table:table-cell>
          <table:table-cell office:value-type="currency" office:value="701978" table:style-name="ce3">
            <text:p>£701,978</text:p>
          </table:table-cell>
          <table:table-cell office:value-type="currency" office:value="97260766" table:style-name="ce3">
            <text:p>£97,260,766</text:p>
          </table:table-cell>
          <table:table-cell office:value-type="currency" office:value="11043602" table:style-name="ce3">
            <text:p>£11,043,602</text:p>
          </table:table-cell>
          <table:table-cell office:value-type="currency" office:value="982032" table:style-name="ce3">
            <text:p>£982,032</text:p>
          </table:table-cell>
          <table:table-cell office:value-type="currency" office:value="0" table:style-name="ce3">
            <text:p>£0</text:p>
          </table:table-cell>
          <table:table-cell office:value-type="currency" office:value="7324519" table:style-name="ce3">
            <text:p>£7,324,519</text:p>
          </table:table-cell>
          <table:table-cell office:value-type="currency" office:value="21608" table:style-name="ce3">
            <text:p>£21,608</text:p>
          </table:table-cell>
          <table:table-cell office:value-type="currency" office:value="275819" table:style-name="ce3">
            <text:p>£275,819</text:p>
          </table:table-cell>
          <table:table-cell office:value-type="currency" office:value="65782" table:style-name="ce3">
            <text:p>£65,782</text:p>
          </table:table-cell>
          <table:table-cell office:value-type="currency" office:value="4372" table:style-name="ce3">
            <text:p>£4,372</text:p>
          </table:table-cell>
          <table:table-cell office:value-type="currency" office:value="10676021" table:style-name="ce3">
            <text:p>£10,676,021</text:p>
          </table:table-cell>
          <table:table-cell office:value-type="currency" office:value="110328" table:style-name="ce3">
            <text:p>£110,328</text:p>
          </table:table-cell>
          <table:table-cell office:value-type="currency" office:value="10790721" table:style-name="ce3">
            <text:p>£10,790,721</text:p>
          </table:table-cell>
          <table:table-cell office:value-type="currency" office:value="13856960" table:style-name="ce3">
            <text:p>£13,856,960</text:p>
          </table:table-cell>
          <table:table-cell office:value-type="currency" office:value="386019" table:style-name="ce3">
            <text:p>£386,019</text:p>
          </table:table-cell>
          <table:table-cell office:value-type="currency" office:value="465609" table:style-name="ce3">
            <text:p>£465,609</text:p>
          </table:table-cell>
          <table:table-cell office:value-type="currency" office:value="1184" table:style-name="ce3">
            <text:p>£1,184</text:p>
          </table:table-cell>
          <table:table-cell office:value-type="currency" office:value="136633" table:style-name="ce3">
            <text:p>£136,633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3253534" table:style-name="ce3">
            <text:p>£13,253,534</text:p>
          </table:table-cell>
          <table:table-cell office:value-type="currency" office:value="186244" table:style-name="ce3">
            <text:p>£186,244</text:p>
          </table:table-cell>
          <table:table-cell office:value-type="currency" office:value="13576411" table:style-name="ce3">
            <text:p>£13,576,411</text:p>
          </table:table-cell>
          <table:table-cell office:value-type="currency" office:value="74177204" table:style-name="ce3">
            <text:p>£74,177,204</text:p>
          </table:table-cell>
          <table:table-cell office:value-type="currency" office:value="20170" table:style-name="ce3">
            <text:p>£20,170</text:p>
          </table:table-cell>
          <table:table-cell office:value-type="currency" office:value="29888" table:style-name="ce3">
            <text:p>£29,88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5252" table:style-name="ce3">
            <text:p>£255,252</text:p>
          </table:table-cell>
          <table:table-cell office:value-type="currency" office:value="31445" table:style-name="ce3">
            <text:p>£31,445</text:p>
          </table:table-cell>
          <table:table-cell office:value-type="currency" office:value="0" table:style-name="ce3">
            <text:p>£0</text:p>
          </table:table-cell>
          <table:table-cell office:value-type="currency" office:value="3206876" table:style-name="ce3">
            <text:p>£3,206,876</text:p>
          </table:table-cell>
          <table:table-cell office:value-type="currency" office:value="0" table:style-name="ce3">
            <text:p>£0</text:p>
          </table:table-cell>
          <table:table-cell office:value-type="currency" office:value="233758" table:style-name="ce3">
            <text:p>£233,758</text:p>
          </table:table-cell>
          <table:table-cell office:value-type="currency" office:value="70655067" table:style-name="ce3">
            <text:p>£70,655,067</text:p>
          </table:table-cell>
          <table:table-cell office:value-type="currency" office:value="1294852" table:style-name="ce3">
            <text:p>£1,294,852</text:p>
          </table:table-cell>
          <table:table-cell office:value-type="currency" office:value="72183677" table:style-name="ce3">
            <text:p>£72,183,677</text:p>
          </table:table-cell>
          <table:table-cell office:value-type="currency" office:value="7979" table:style-name="ce3">
            <text:p>£7,979</text:p>
          </table:table-cell>
          <table:table-cell office:value-type="currency" office:value="72191656" table:style-name="ce3">
            <text:p>£72,191,656</text:p>
          </table:table-cell>
          <table:table-cell office:value-type="currency" office:value="94584622" table:style-name="ce3">
            <text:p>£94,584,622</text:p>
          </table:table-cell>
          <table:table-cell office:value-type="currency" office:value="454006" table:style-name="ce3">
            <text:p>£454,006</text:p>
          </table:table-cell>
          <table:table-cell office:value-type="currency" office:value="510757" table:style-name="ce3">
            <text:p>£510,757</text:p>
          </table:table-cell>
          <table:table-cell office:value-type="currency" office:value="374763" table:style-name="ce3">
            <text:p>£374,763</text:p>
          </table:table-cell>
          <table:table-cell office:value-type="currency" office:value="374763" table:style-name="ce3">
            <text:p>£374,763</text:p>
          </table:table-cell>
          <table:table-cell office:value-type="currency" office:value="0" table:style-name="ce3">
            <text:p>£0</text:p>
          </table:table-cell>
          <table:table-cell office:value-type="currency" office:value="374763" table:style-name="ce3">
            <text:p>£374,763</text:p>
          </table:table-cell>
          <table:table-cell office:value-type="currency" office:value="4372" table:style-name="ce3">
            <text:p>£4,372</text:p>
          </table:table-cell>
          <table:table-cell office:value-type="currency" office:value="136633" table:style-name="ce3">
            <text:p>£136,633</text:p>
          </table:table-cell>
          <table:table-cell office:value-type="currency" office:value="233758" table:style-name="ce3">
            <text:p>£233,758</text:p>
          </table:table-cell>
          <table:table-cell office:value-type="currency" office:value="96550809" table:style-name="ce3">
            <text:p>£96,550,809</text:p>
          </table:table-cell>
          <table:table-cell office:value-type="currency" office:value="193102" table:style-name="ce3">
            <text:p>£193,102</text:p>
          </table:table-cell>
          <table:table-cell office:value-type="currency" office:value="10638" table:style-name="ce3">
            <text:p>£10,638</text:p>
          </table:table-cell>
          <table:table-cell office:value-type="currency" office:value="7979" table:style-name="ce3">
            <text:p>£7,979</text:p>
          </table:table-cell>
          <table:table-cell office:value-type="currency" office:value="7979" table:style-name="ce3">
            <text:p>£7,97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ART</text:p>
          </table:table-cell>
          <table:table-cell office:value-type="currency" office:value="30876" table:style-name="ce3">
            <text:p>£30,876</text:p>
          </table:table-cell>
          <table:table-cell office:value-type="currency" office:value="9698783" table:style-name="ce3">
            <text:p>£9,698,783</text:p>
          </table:table-cell>
          <table:table-cell office:value-type="currency" office:value="104359" table:style-name="ce3">
            <text:p>£104,359</text:p>
          </table:table-cell>
          <table:table-cell office:value-type="currency" office:value="9834018" table:style-name="ce3">
            <text:p>£9,834,018</text:p>
          </table:table-cell>
          <table:table-cell office:value-type="currency" office:value="83111" table:style-name="ce3">
            <text:p>£83,111</text:p>
          </table:table-cell>
          <table:table-cell office:value-type="currency" office:value="23643" table:style-name="ce3">
            <text:p>£23,643</text:p>
          </table:table-cell>
          <table:table-cell office:value-type="currency" office:value="44315" table:style-name="ce3">
            <text:p>£44,31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418" table:style-name="ce3">
            <text:p>£11,418</text:p>
          </table:table-cell>
          <table:table-cell office:value-type="currency" office:value="1069" table:style-name="ce3">
            <text:p>£1,069</text:p>
          </table:table-cell>
          <table:table-cell office:value-type="currency" office:value="2065" table:style-name="ce3">
            <text:p>£2,065</text:p>
          </table:table-cell>
          <table:table-cell office:value-type="currency" office:value="24244" table:style-name="ce3">
            <text:p>£24,244</text:p>
          </table:table-cell>
          <table:table-cell office:value-type="currency" office:value="4567" table:style-name="ce3">
            <text:p>£4,567</text:p>
          </table:table-cell>
          <table:table-cell office:value-type="currency" office:value="30876" table:style-name="ce3">
            <text:p>£30,87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808849" table:style-name="ce3">
            <text:p>£9,808,849</text:p>
          </table:table-cell>
          <table:table-cell office:value-type="currency" office:value="5988" table:style-name="ce3">
            <text:p>£5,988</text:p>
          </table:table-cell>
          <table:table-cell office:value-type="currency" office:value="366" table:style-name="ce3">
            <text:p>£36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8476" table:style-name="ce3">
            <text:p>£208,476</text:p>
          </table:table-cell>
          <table:table-cell office:value-type="currency" office:value="1639" table:style-name="ce3">
            <text:p>£1,639</text:p>
          </table:table-cell>
          <table:table-cell office:value-type="currency" office:value="10275" table:style-name="ce3">
            <text:p>£10,275</text:p>
          </table:table-cell>
          <table:table-cell office:value-type="currency" office:value="9582105" table:style-name="ce3">
            <text:p>£9,582,105</text:p>
          </table:table-cell>
          <table:table-cell office:value-type="currency" office:value="86983" table:style-name="ce3">
            <text:p>£86,983</text:p>
          </table:table-cell>
          <table:table-cell office:value-type="currency" office:value="9679363" table:style-name="ce3">
            <text:p>£9,679,363</text:p>
          </table:table-cell>
          <table:table-cell office:value-type="currency" office:value="19420" table:style-name="ce3">
            <text:p>£19,420</text:p>
          </table:table-cell>
          <table:table-cell office:value-type="currency" office:value="9698783" table:style-name="ce3">
            <text:p>£9,698,783</text:p>
          </table:table-cell>
          <table:table-cell office:value-type="currency" office:value="9606349" table:style-name="ce3">
            <text:p>£9,606,349</text:p>
          </table:table-cell>
          <table:table-cell office:value-type="currency" office:value="46110" table:style-name="ce3">
            <text:p>£46,110</text:p>
          </table:table-cell>
          <table:table-cell office:value-type="currency" office:value="51874" table:style-name="ce3">
            <text:p>£51,874</text:p>
          </table:table-cell>
          <table:table-cell office:value-type="currency" office:value="12340" table:style-name="ce3">
            <text:p>£12,340</text:p>
          </table:table-cell>
          <table:table-cell office:value-type="currency" office:value="12340" table:style-name="ce3">
            <text:p>£12,340</text:p>
          </table:table-cell>
          <table:table-cell office:value-type="currency" office:value="0" table:style-name="ce3">
            <text:p>£0</text:p>
          </table:table-cell>
          <table:table-cell office:value-type="currency" office:value="12340" table:style-name="ce3">
            <text:p>£12,340</text:p>
          </table:table-cell>
          <table:table-cell office:value-type="currency" office:value="2065" table:style-name="ce3">
            <text:p>£2,065</text:p>
          </table:table-cell>
          <table:table-cell office:value-type="currency" office:value="0" table:style-name="ce3">
            <text:p>£0</text:p>
          </table:table-cell>
          <table:table-cell office:value-type="currency" office:value="10275" table:style-name="ce3">
            <text:p>£10,275</text:p>
          </table:table-cell>
          <table:table-cell office:value-type="currency" office:value="9710239" table:style-name="ce3">
            <text:p>£9,710,239</text:p>
          </table:table-cell>
          <table:table-cell office:value-type="currency" office:value="19420" table:style-name="ce3">
            <text:p>£19,420</text:p>
          </table:table-cell>
          <table:table-cell office:value-type="currency" office:value="26379" table:style-name="ce3">
            <text:p>£26,379</text:p>
          </table:table-cell>
          <table:table-cell office:value-type="currency" office:value="19784" table:style-name="ce3">
            <text:p>£19,784</text:p>
          </table:table-cell>
          <table:table-cell office:value-type="currency" office:value="19420" table:style-name="ce3">
            <text:p>£19,42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ARTLEPOOL</text:p>
          </table:table-cell>
          <table:table-cell office:value-type="currency" office:value="202723" table:style-name="ce3">
            <text:p>£202,723</text:p>
          </table:table-cell>
          <table:table-cell office:value-type="currency" office:value="24128903" table:style-name="ce3">
            <text:p>£24,128,903</text:p>
          </table:table-cell>
          <table:table-cell office:value-type="currency" office:value="463964" table:style-name="ce3">
            <text:p>£463,964</text:p>
          </table:table-cell>
          <table:table-cell office:value-type="currency" office:value="24795590" table:style-name="ce3">
            <text:p>£24,795,590</text:p>
          </table:table-cell>
          <table:table-cell office:value-type="currency" office:value="10790" table:style-name="ce3">
            <text:p>£10,790</text:p>
          </table:table-cell>
          <table:table-cell office:value-type="currency" office:value="703" table:style-name="ce3">
            <text:p>£703</text:p>
          </table:table-cell>
          <table:table-cell office:value-type="currency" office:value="0" table:style-name="ce3">
            <text:p>£0</text:p>
          </table:table-cell>
          <table:table-cell office:value-type="currency" office:value="5724" table:style-name="ce3">
            <text:p>£5,724</text:p>
          </table:table-cell>
          <table:table-cell office:value-type="currency" office:value="234" table:style-name="ce3">
            <text:p>£234</text:p>
          </table:table-cell>
          <table:table-cell office:value-type="currency" office:value="1171" table:style-name="ce3">
            <text:p>£1,1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385" table:style-name="ce3">
            <text:p>£9,385</text:p>
          </table:table-cell>
          <table:table-cell office:value-type="currency" office:value="468" table:style-name="ce3">
            <text:p>£468</text:p>
          </table:table-cell>
          <table:table-cell office:value-type="currency" office:value="9853" table:style-name="ce3">
            <text:p>£9,853</text:p>
          </table:table-cell>
          <table:table-cell office:value-type="currency" office:value="195779" table:style-name="ce3">
            <text:p>£195,779</text:p>
          </table:table-cell>
          <table:table-cell office:value-type="currency" office:value="200955" table:style-name="ce3">
            <text:p>£200,955</text:p>
          </table:table-cell>
          <table:table-cell office:value-type="currency" office:value="4848" table:style-name="ce3">
            <text:p>£4,848</text:p>
          </table:table-cell>
          <table:table-cell office:value-type="currency" office:value="0" table:style-name="ce3">
            <text:p>£0</text:p>
          </table:table-cell>
          <table:table-cell office:value-type="currency" office:value="328" table:style-name="ce3">
            <text:p>£328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90603" table:style-name="ce3">
            <text:p>£190,603</text:p>
          </table:table-cell>
          <table:table-cell office:value-type="currency" office:value="1939" table:style-name="ce3">
            <text:p>£1,939</text:p>
          </table:table-cell>
          <table:table-cell office:value-type="currency" office:value="192870" table:style-name="ce3">
            <text:p>£192,870</text:p>
          </table:table-cell>
          <table:table-cell office:value-type="currency" office:value="24375865" table:style-name="ce3">
            <text:p>£24,375,865</text:p>
          </table:table-cell>
          <table:table-cell office:value-type="currency" office:value="57493" table:style-name="ce3">
            <text:p>£57,493</text:p>
          </table:table-cell>
          <table:table-cell office:value-type="currency" office:value="103098" table:style-name="ce3">
            <text:p>£103,09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1762" table:style-name="ce3">
            <text:p>£241,762</text:p>
          </table:table-cell>
          <table:table-cell office:value-type="currency" office:value="0" table:style-name="ce3">
            <text:p>£0</text:p>
          </table:table-cell>
          <table:table-cell office:value-type="currency" office:value="25777" table:style-name="ce3">
            <text:p>£25,777</text:p>
          </table:table-cell>
          <table:table-cell office:value-type="currency" office:value="23947735" table:style-name="ce3">
            <text:p>£23,947,735</text:p>
          </table:table-cell>
          <table:table-cell office:value-type="currency" office:value="131201" table:style-name="ce3">
            <text:p>£131,201</text:p>
          </table:table-cell>
          <table:table-cell office:value-type="currency" office:value="24104713" table:style-name="ce3">
            <text:p>£24,104,713</text:p>
          </table:table-cell>
          <table:table-cell office:value-type="currency" office:value="24190" table:style-name="ce3">
            <text:p>£24,190</text:p>
          </table:table-cell>
          <table:table-cell office:value-type="currency" office:value="24128903" table:style-name="ce3">
            <text:p>£24,128,903</text:p>
          </table:table-cell>
          <table:table-cell office:value-type="currency" office:value="24147723" table:style-name="ce3">
            <text:p>£24,147,723</text:p>
          </table:table-cell>
          <table:table-cell office:value-type="currency" office:value="115909" table:style-name="ce3">
            <text:p>£115,909</text:p>
          </table:table-cell>
          <table:table-cell office:value-type="currency" office:value="130398" table:style-name="ce3">
            <text:p>£130,398</text:p>
          </table:table-cell>
          <table:table-cell office:value-type="currency" office:value="26105" table:style-name="ce3">
            <text:p>£26,105</text:p>
          </table:table-cell>
          <table:table-cell office:value-type="currency" office:value="26105" table:style-name="ce3">
            <text:p>£26,105</text:p>
          </table:table-cell>
          <table:table-cell office:value-type="currency" office:value="0" table:style-name="ce3">
            <text:p>£0</text:p>
          </table:table-cell>
          <table:table-cell office:value-type="currency" office:value="26105" table:style-name="ce3">
            <text:p>£26,105</text:p>
          </table:table-cell>
          <table:table-cell office:value-type="currency" office:value="0" table:style-name="ce3">
            <text:p>£0</text:p>
          </table:table-cell>
          <table:table-cell office:value-type="currency" office:value="328" table:style-name="ce3">
            <text:p>£328</text:p>
          </table:table-cell>
          <table:table-cell office:value-type="currency" office:value="25777" table:style-name="ce3">
            <text:p>£25,777</text:p>
          </table:table-cell>
          <table:table-cell office:value-type="currency" office:value="24307436" table:style-name="ce3">
            <text:p>£24,307,436</text:p>
          </table:table-cell>
          <table:table-cell office:value-type="currency" office:value="48615" table:style-name="ce3">
            <text:p>£48,615</text:p>
          </table:table-cell>
          <table:table-cell office:value-type="currency" office:value="32253" table:style-name="ce3">
            <text:p>£32,253</text:p>
          </table:table-cell>
          <table:table-cell office:value-type="currency" office:value="24190" table:style-name="ce3">
            <text:p>£24,190</text:p>
          </table:table-cell>
          <table:table-cell office:value-type="currency" office:value="24190" table:style-name="ce3">
            <text:p>£24,19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ASTINGS</text:p>
          </table:table-cell>
          <table:table-cell office:value-type="currency" office:value="2300104" table:style-name="ce3">
            <text:p>£2,300,104</text:p>
          </table:table-cell>
          <table:table-cell office:value-type="currency" office:value="25972545" table:style-name="ce3">
            <text:p>£25,972,545</text:p>
          </table:table-cell>
          <table:table-cell office:value-type="currency" office:value="425209" table:style-name="ce3">
            <text:p>£425,209</text:p>
          </table:table-cell>
          <table:table-cell office:value-type="currency" office:value="28697858" table:style-name="ce3">
            <text:p>£28,697,858</text:p>
          </table:table-cell>
          <table:table-cell office:value-type="currency" office:value="2377608" table:style-name="ce3">
            <text:p>£2,377,608</text:p>
          </table:table-cell>
          <table:table-cell office:value-type="currency" office:value="479988" table:style-name="ce3">
            <text:p>£479,988</text:p>
          </table:table-cell>
          <table:table-cell office:value-type="currency" office:value="0" table:style-name="ce3">
            <text:p>£0</text:p>
          </table:table-cell>
          <table:table-cell office:value-type="currency" office:value="1570748" table:style-name="ce3">
            <text:p>£1,570,748</text:p>
          </table:table-cell>
          <table:table-cell office:value-type="currency" office:value="0" table:style-name="ce3">
            <text:p>£0</text:p>
          </table:table-cell>
          <table:table-cell office:value-type="currency" office:value="28959" table:style-name="ce3">
            <text:p>£28,959</text:p>
          </table:table-cell>
          <table:table-cell office:value-type="currency" office:value="59171" table:style-name="ce3">
            <text:p>£59,171</text:p>
          </table:table-cell>
          <table:table-cell office:value-type="currency" office:value="1596" table:style-name="ce3">
            <text:p>£1,596</text:p>
          </table:table-cell>
          <table:table-cell office:value-type="currency" office:value="2287882" table:style-name="ce3">
            <text:p>£2,287,882</text:p>
          </table:table-cell>
          <table:table-cell office:value-type="currency" office:value="11584" table:style-name="ce3">
            <text:p>£11,584</text:p>
          </table:table-cell>
          <table:table-cell office:value-type="currency" office:value="2300104" table:style-name="ce3">
            <text:p>£2,300,10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300516" table:style-name="ce3">
            <text:p>£26,300,516</text:p>
          </table:table-cell>
          <table:table-cell office:value-type="currency" office:value="19319" table:style-name="ce3">
            <text:p>£19,319</text:p>
          </table:table-cell>
          <table:table-cell office:value-type="currency" office:value="21994" table:style-name="ce3">
            <text:p>£21,99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4974" table:style-name="ce3">
            <text:p>£364,974</text:p>
          </table:table-cell>
          <table:table-cell office:value-type="currency" office:value="0" table:style-name="ce3">
            <text:p>£0</text:p>
          </table:table-cell>
          <table:table-cell office:value-type="currency" office:value="140399" table:style-name="ce3">
            <text:p>£140,399</text:p>
          </table:table-cell>
          <table:table-cell office:value-type="currency" office:value="25753830" table:style-name="ce3">
            <text:p>£25,753,830</text:p>
          </table:table-cell>
          <table:table-cell office:value-type="currency" office:value="157581" table:style-name="ce3">
            <text:p>£157,581</text:p>
          </table:table-cell>
          <table:table-cell office:value-type="currency" office:value="25967571" table:style-name="ce3">
            <text:p>£25,967,571</text:p>
          </table:table-cell>
          <table:table-cell office:value-type="currency" office:value="4974" table:style-name="ce3">
            <text:p>£4,974</text:p>
          </table:table-cell>
          <table:table-cell office:value-type="currency" office:value="25972545" table:style-name="ce3">
            <text:p>£25,972,545</text:p>
          </table:table-cell>
          <table:table-cell office:value-type="currency" office:value="28041712" table:style-name="ce3">
            <text:p>£28,041,712</text:p>
          </table:table-cell>
          <table:table-cell office:value-type="currency" office:value="134600" table:style-name="ce3">
            <text:p>£134,600</text:p>
          </table:table-cell>
          <table:table-cell office:value-type="currency" office:value="151425" table:style-name="ce3">
            <text:p>£151,425</text:p>
          </table:table-cell>
          <table:table-cell office:value-type="currency" office:value="141995" table:style-name="ce3">
            <text:p>£141,995</text:p>
          </table:table-cell>
          <table:table-cell office:value-type="currency" office:value="0" table:style-name="ce3">
            <text:p>£0</text:p>
          </table:table-cell>
          <table:table-cell office:value-type="currency" office:value="141995" table:style-name="ce3">
            <text:p>£141,995</text:p>
          </table:table-cell>
          <table:table-cell office:value-type="currency" office:value="56798" table:style-name="ce3">
            <text:p>£56,798</text:p>
          </table:table-cell>
          <table:table-cell office:value-type="currency" office:value="638" table:style-name="ce3">
            <text:p>£638</text:p>
          </table:table-cell>
          <table:table-cell office:value-type="currency" office:value="0" table:style-name="ce3">
            <text:p>£0</text:p>
          </table:table-cell>
          <table:table-cell office:value-type="currency" office:value="56160" table:style-name="ce3">
            <text:p>£56,160</text:p>
          </table:table-cell>
          <table:table-cell office:value-type="currency" office:value="28267675" table:style-name="ce3">
            <text:p>£28,267,675</text:p>
          </table:table-cell>
          <table:table-cell office:value-type="currency" office:value="56535" table:style-name="ce3">
            <text:p>£56,535</text:p>
          </table:table-cell>
          <table:table-cell office:value-type="currency" office:value="6632" table:style-name="ce3">
            <text:p>£6,632</text:p>
          </table:table-cell>
          <table:table-cell office:value-type="currency" office:value="4974" table:style-name="ce3">
            <text:p>£4,974</text:p>
          </table:table-cell>
          <table:table-cell office:value-type="currency" office:value="4974" table:style-name="ce3">
            <text:p>£4,97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AVANT</text:p>
          </table:table-cell>
          <table:table-cell office:value-type="currency" office:value="336785" table:style-name="ce3">
            <text:p>£336,785</text:p>
          </table:table-cell>
          <table:table-cell office:value-type="currency" office:value="19519832" table:style-name="ce3">
            <text:p>£19,519,832</text:p>
          </table:table-cell>
          <table:table-cell office:value-type="currency" office:value="240436" table:style-name="ce3">
            <text:p>£240,436</text:p>
          </table:table-cell>
          <table:table-cell office:value-type="currency" office:value="20097053" table:style-name="ce3">
            <text:p>£20,097,053</text:p>
          </table:table-cell>
          <table:table-cell office:value-type="currency" office:value="1235389" table:style-name="ce3">
            <text:p>£1,235,389</text:p>
          </table:table-cell>
          <table:table-cell office:value-type="currency" office:value="280274" table:style-name="ce3">
            <text:p>£280,274</text:p>
          </table:table-cell>
          <table:table-cell office:value-type="currency" office:value="391045" table:style-name="ce3">
            <text:p>£391,045</text:p>
          </table:table-cell>
          <table:table-cell office:value-type="currency" office:value="130476" table:style-name="ce3">
            <text:p>£130,476</text:p>
          </table:table-cell>
          <table:table-cell office:value-type="currency" office:value="347905" table:style-name="ce3">
            <text:p>£347,905</text:p>
          </table:table-cell>
          <table:table-cell office:value-type="currency" office:value="80776" table:style-name="ce3">
            <text:p>£80,776</text:p>
          </table:table-cell>
          <table:table-cell office:value-type="currency" office:value="111188" table:style-name="ce3">
            <text:p>£111,188</text:p>
          </table:table-cell>
          <table:table-cell office:value-type="currency" office:value="2950" table:style-name="ce3">
            <text:p>£2,950</text:p>
          </table:table-cell>
          <table:table-cell office:value-type="currency" office:value="301525" table:style-name="ce3">
            <text:p>£301,525</text:p>
          </table:table-cell>
          <table:table-cell office:value-type="currency" office:value="32310" table:style-name="ce3">
            <text:p>£32,310</text:p>
          </table:table-cell>
          <table:table-cell office:value-type="currency" office:value="336785" table:style-name="ce3">
            <text:p>£336,78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780761" table:style-name="ce3">
            <text:p>£19,780,76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789" table:style-name="ce3">
            <text:p>£6,789</text:p>
          </table:table-cell>
          <table:table-cell office:value-type="currency" office:value="1853" table:style-name="ce3">
            <text:p>£1,853</text:p>
          </table:table-cell>
          <table:table-cell office:value-type="currency" office:value="157283" table:style-name="ce3">
            <text:p>£157,283</text:p>
          </table:table-cell>
          <table:table-cell office:value-type="currency" office:value="90515" table:style-name="ce3">
            <text:p>£90,515</text:p>
          </table:table-cell>
          <table:table-cell office:value-type="currency" office:value="0" table:style-name="ce3">
            <text:p>£0</text:p>
          </table:table-cell>
          <table:table-cell office:value-type="currency" office:value="294838" table:style-name="ce3">
            <text:p>£294,838</text:p>
          </table:table-cell>
          <table:table-cell office:value-type="currency" office:value="0" table:style-name="ce3">
            <text:p>£0</text:p>
          </table:table-cell>
          <table:table-cell office:value-type="currency" office:value="90972" table:style-name="ce3">
            <text:p>£90,972</text:p>
          </table:table-cell>
          <table:table-cell office:value-type="currency" office:value="19302583" table:style-name="ce3">
            <text:p>£19,302,583</text:p>
          </table:table-cell>
          <table:table-cell office:value-type="currency" office:value="117935" table:style-name="ce3">
            <text:p>£117,935</text:p>
          </table:table-cell>
          <table:table-cell office:value-type="currency" office:value="19511490" table:style-name="ce3">
            <text:p>£19,511,490</text:p>
          </table:table-cell>
          <table:table-cell office:value-type="currency" office:value="8342" table:style-name="ce3">
            <text:p>£8,342</text:p>
          </table:table-cell>
          <table:table-cell office:value-type="currency" office:value="19519832" table:style-name="ce3">
            <text:p>£19,519,832</text:p>
          </table:table-cell>
          <table:table-cell office:value-type="currency" office:value="19604108" table:style-name="ce3">
            <text:p>£19,604,108</text:p>
          </table:table-cell>
          <table:table-cell office:value-type="currency" office:value="94100" table:style-name="ce3">
            <text:p>£94,100</text:p>
          </table:table-cell>
          <table:table-cell office:value-type="currency" office:value="105862" table:style-name="ce3">
            <text:p>£105,862</text:p>
          </table:table-cell>
          <table:table-cell office:value-type="currency" office:value="93922" table:style-name="ce3">
            <text:p>£93,922</text:p>
          </table:table-cell>
          <table:table-cell office:value-type="currency" office:value="93922" table:style-name="ce3">
            <text:p>£93,922</text:p>
          </table:table-cell>
          <table:table-cell office:value-type="currency" office:value="0" table:style-name="ce3">
            <text:p>£0</text:p>
          </table:table-cell>
          <table:table-cell office:value-type="currency" office:value="93922" table:style-name="ce3">
            <text:p>£93,922</text:p>
          </table:table-cell>
          <table:table-cell office:value-type="currency" office:value="2950" table:style-name="ce3">
            <text:p>£2,950</text:p>
          </table:table-cell>
          <table:table-cell office:value-type="currency" office:value="0" table:style-name="ce3">
            <text:p>£0</text:p>
          </table:table-cell>
          <table:table-cell office:value-type="currency" office:value="90972" table:style-name="ce3">
            <text:p>£90,972</text:p>
          </table:table-cell>
          <table:table-cell office:value-type="currency" office:value="19848275" table:style-name="ce3">
            <text:p>£19,848,275</text:p>
          </table:table-cell>
          <table:table-cell office:value-type="currency" office:value="39697" table:style-name="ce3">
            <text:p>£39,697</text:p>
          </table:table-cell>
          <table:table-cell office:value-type="currency" office:value="11123" table:style-name="ce3">
            <text:p>£11,123</text:p>
          </table:table-cell>
          <table:table-cell office:value-type="currency" office:value="8342" table:style-name="ce3">
            <text:p>£8,342</text:p>
          </table:table-cell>
          <table:table-cell office:value-type="currency" office:value="8342" table:style-name="ce3">
            <text:p>£8,34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AVERING</text:p>
          </table:table-cell>
          <table:table-cell office:value-type="currency" office:value="23009835" table:style-name="ce3">
            <text:p>£23,009,835</text:p>
          </table:table-cell>
          <table:table-cell office:value-type="currency" office:value="31454829" table:style-name="ce3">
            <text:p>£31,454,829</text:p>
          </table:table-cell>
          <table:table-cell office:value-type="currency" office:value="593204" table:style-name="ce3">
            <text:p>£593,204</text:p>
          </table:table-cell>
          <table:table-cell office:value-type="currency" office:value="55057868" table:style-name="ce3">
            <text:p>£55,057,868</text:p>
          </table:table-cell>
          <table:table-cell office:value-type="currency" office:value="5331244" table:style-name="ce3">
            <text:p>£5,331,244</text:p>
          </table:table-cell>
          <table:table-cell office:value-type="currency" office:value="8703" table:style-name="ce3">
            <text:p>£8,703</text:p>
          </table:table-cell>
          <table:table-cell office:value-type="currency" office:value="0" table:style-name="ce3">
            <text:p>£0</text:p>
          </table:table-cell>
          <table:table-cell office:value-type="currency" office:value="5232869" table:style-name="ce3">
            <text:p>£5,232,869</text:p>
          </table:table-cell>
          <table:table-cell office:value-type="currency" office:value="0" table:style-name="ce3">
            <text:p>£0</text:p>
          </table:table-cell>
          <table:table-cell office:value-type="currency" office:value="108078" table:style-name="ce3">
            <text:p>£108,078</text:p>
          </table:table-cell>
          <table:table-cell office:value-type="currency" office:value="17114" table:style-name="ce3">
            <text:p>£17,114</text:p>
          </table:table-cell>
          <table:table-cell office:value-type="currency" office:value="11218" table:style-name="ce3">
            <text:p>£11,218</text:p>
          </table:table-cell>
          <table:table-cell office:value-type="currency" office:value="5194834" table:style-name="ce3">
            <text:p>£5,194,834</text:p>
          </table:table-cell>
          <table:table-cell office:value-type="currency" office:value="43231" table:style-name="ce3">
            <text:p>£43,231</text:p>
          </table:table-cell>
          <table:table-cell office:value-type="currency" office:value="5249283" table:style-name="ce3">
            <text:p>£5,249,283</text:p>
          </table:table-cell>
          <table:table-cell office:value-type="currency" office:value="17899833" table:style-name="ce3">
            <text:p>£17,899,833</text:p>
          </table:table-cell>
          <table:table-cell office:value-type="currency" office:value="17804525" table:style-name="ce3">
            <text:p>£17,804,525</text:p>
          </table:table-cell>
          <table:table-cell office:value-type="currency" office:value="201106" table:style-name="ce3">
            <text:p>£201,106</text:p>
          </table:table-cell>
          <table:table-cell office:value-type="currency" office:value="18617" table:style-name="ce3">
            <text:p>£18,617</text:p>
          </table:table-cell>
          <table:table-cell office:value-type="currency" office:value="19327" table:style-name="ce3">
            <text:p>£19,327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7660783" table:style-name="ce3">
            <text:p>£17,660,783</text:p>
          </table:table-cell>
          <table:table-cell office:value-type="currency" office:value="80442" table:style-name="ce3">
            <text:p>£80,442</text:p>
          </table:table-cell>
          <table:table-cell office:value-type="currency" office:value="17760552" table:style-name="ce3">
            <text:p>£17,760,552</text:p>
          </table:table-cell>
          <table:table-cell office:value-type="currency" office:value="31953440" table:style-name="ce3">
            <text:p>£31,953,440</text:p>
          </table:table-cell>
          <table:table-cell office:value-type="currency" office:value="381964" table:style-name="ce3">
            <text:p>£381,9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14364" table:style-name="ce3">
            <text:p>£614,364</text:p>
          </table:table-cell>
          <table:table-cell office:value-type="currency" office:value="0" table:style-name="ce3">
            <text:p>£0</text:p>
          </table:table-cell>
          <table:table-cell office:value-type="currency" office:value="47593" table:style-name="ce3">
            <text:p>£47,593</text:p>
          </table:table-cell>
          <table:table-cell office:value-type="currency" office:value="30909519" table:style-name="ce3">
            <text:p>£30,909,519</text:p>
          </table:table-cell>
          <table:table-cell office:value-type="currency" office:value="474924" table:style-name="ce3">
            <text:p>£474,924</text:p>
          </table:table-cell>
          <table:table-cell office:value-type="currency" office:value="31432036" table:style-name="ce3">
            <text:p>£31,432,036</text:p>
          </table:table-cell>
          <table:table-cell office:value-type="currency" office:value="22793" table:style-name="ce3">
            <text:p>£22,793</text:p>
          </table:table-cell>
          <table:table-cell office:value-type="currency" office:value="31454829" table:style-name="ce3">
            <text:p>£31,454,829</text:p>
          </table:table-cell>
          <table:table-cell office:value-type="currency" office:value="53765136" table:style-name="ce3">
            <text:p>£53,765,136</text:p>
          </table:table-cell>
          <table:table-cell office:value-type="currency" office:value="258073" table:style-name="ce3">
            <text:p>£258,073</text:p>
          </table:table-cell>
          <table:table-cell office:value-type="currency" office:value="290332" table:style-name="ce3">
            <text:p>£290,332</text:p>
          </table:table-cell>
          <table:table-cell office:value-type="currency" office:value="78138" table:style-name="ce3">
            <text:p>£78,138</text:p>
          </table:table-cell>
          <table:table-cell office:value-type="currency" office:value="78138" table:style-name="ce3">
            <text:p>£78,138</text:p>
          </table:table-cell>
          <table:table-cell office:value-type="currency" office:value="0" table:style-name="ce3">
            <text:p>£0</text:p>
          </table:table-cell>
          <table:table-cell office:value-type="currency" office:value="78138" table:style-name="ce3">
            <text:p>£78,138</text:p>
          </table:table-cell>
          <table:table-cell office:value-type="currency" office:value="11218" table:style-name="ce3">
            <text:p>£11,218</text:p>
          </table:table-cell>
          <table:table-cell office:value-type="currency" office:value="19327" table:style-name="ce3">
            <text:p>£19,327</text:p>
          </table:table-cell>
          <table:table-cell office:value-type="currency" office:value="47593" table:style-name="ce3">
            <text:p>£47,593</text:p>
          </table:table-cell>
          <table:table-cell office:value-type="currency" office:value="54441871" table:style-name="ce3">
            <text:p>£54,441,871</text:p>
          </table:table-cell>
          <table:table-cell office:value-type="currency" office:value="108884" table:style-name="ce3">
            <text:p>£108,884</text:p>
          </table:table-cell>
          <table:table-cell office:value-type="currency" office:value="30391" table:style-name="ce3">
            <text:p>£30,391</text:p>
          </table:table-cell>
          <table:table-cell office:value-type="currency" office:value="22793" table:style-name="ce3">
            <text:p>£22,793</text:p>
          </table:table-cell>
          <table:table-cell office:value-type="currency" office:value="22793" table:style-name="ce3">
            <text:p>£22,79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EREFORDSHIRE</text:p>
          </table:table-cell>
          <table:table-cell office:value-type="currency" office:value="385809" table:style-name="ce3">
            <text:p>£385,809</text:p>
          </table:table-cell>
          <table:table-cell office:value-type="currency" office:value="26965954" table:style-name="ce3">
            <text:p>£26,965,954</text:p>
          </table:table-cell>
          <table:table-cell office:value-type="currency" office:value="409761" table:style-name="ce3">
            <text:p>£409,761</text:p>
          </table:table-cell>
          <table:table-cell office:value-type="currency" office:value="27761524" table:style-name="ce3">
            <text:p>£27,761,524</text:p>
          </table:table-cell>
          <table:table-cell office:value-type="currency" office:value="390481" table:style-name="ce3">
            <text:p>£390,481</text:p>
          </table:table-cell>
          <table:table-cell office:value-type="currency" office:value="125222" table:style-name="ce3">
            <text:p>£125,222</text:p>
          </table:table-cell>
          <table:table-cell office:value-type="currency" office:value="0" table:style-name="ce3">
            <text:p>£0</text:p>
          </table:table-cell>
          <table:table-cell office:value-type="currency" office:value="138250" table:style-name="ce3">
            <text:p>£138,250</text:p>
          </table:table-cell>
          <table:table-cell office:value-type="currency" office:value="0" table:style-name="ce3">
            <text:p>£0</text:p>
          </table:table-cell>
          <table:table-cell office:value-type="currency" office:value="7787" table:style-name="ce3">
            <text:p>£7,787</text:p>
          </table:table-cell>
          <table:table-cell office:value-type="currency" office:value="0" table:style-name="ce3">
            <text:p>£0</text:p>
          </table:table-cell>
          <table:table-cell office:value-type="currency" office:value="2251" table:style-name="ce3">
            <text:p>£2,251</text:p>
          </table:table-cell>
          <table:table-cell office:value-type="currency" office:value="380443" table:style-name="ce3">
            <text:p>£380,443</text:p>
          </table:table-cell>
          <table:table-cell office:value-type="currency" office:value="3115" table:style-name="ce3">
            <text:p>£3,115</text:p>
          </table:table-cell>
          <table:table-cell office:value-type="currency" office:value="385809" table:style-name="ce3">
            <text:p>£385,80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097988" table:style-name="ce3">
            <text:p>£27,097,988</text:p>
          </table:table-cell>
          <table:table-cell office:value-type="currency" office:value="199565" table:style-name="ce3">
            <text:p>£199,56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660" table:style-name="ce3">
            <text:p>£22,66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9527" table:style-name="ce3">
            <text:p>£119,527</text:p>
          </table:table-cell>
          <table:table-cell office:value-type="currency" office:value="0" table:style-name="ce3">
            <text:p>£0</text:p>
          </table:table-cell>
          <table:table-cell office:value-type="currency" office:value="31917" table:style-name="ce3">
            <text:p>£31,917</text:p>
          </table:table-cell>
          <table:table-cell office:value-type="currency" office:value="26746979" table:style-name="ce3">
            <text:p>£26,746,979</text:p>
          </table:table-cell>
          <table:table-cell office:value-type="currency" office:value="167550" table:style-name="ce3">
            <text:p>£167,550</text:p>
          </table:table-cell>
          <table:table-cell office:value-type="currency" office:value="26946446" table:style-name="ce3">
            <text:p>£26,946,446</text:p>
          </table:table-cell>
          <table:table-cell office:value-type="currency" office:value="19508" table:style-name="ce3">
            <text:p>£19,508</text:p>
          </table:table-cell>
          <table:table-cell office:value-type="currency" office:value="26965954" table:style-name="ce3">
            <text:p>£26,965,954</text:p>
          </table:table-cell>
          <table:table-cell office:value-type="currency" office:value="27127422" table:style-name="ce3">
            <text:p>£27,127,422</text:p>
          </table:table-cell>
          <table:table-cell office:value-type="currency" office:value="130212" table:style-name="ce3">
            <text:p>£130,212</text:p>
          </table:table-cell>
          <table:table-cell office:value-type="currency" office:value="146488" table:style-name="ce3">
            <text:p>£146,488</text:p>
          </table:table-cell>
          <table:table-cell office:value-type="currency" office:value="34168" table:style-name="ce3">
            <text:p>£34,168</text:p>
          </table:table-cell>
          <table:table-cell office:value-type="currency" office:value="34168" table:style-name="ce3">
            <text:p>£34,168</text:p>
          </table:table-cell>
          <table:table-cell office:value-type="currency" office:value="0" table:style-name="ce3">
            <text:p>£0</text:p>
          </table:table-cell>
          <table:table-cell office:value-type="currency" office:value="34168" table:style-name="ce3">
            <text:p>£34,168</text:p>
          </table:table-cell>
          <table:table-cell office:value-type="currency" office:value="2251" table:style-name="ce3">
            <text:p>£2,251</text:p>
          </table:table-cell>
          <table:table-cell office:value-type="currency" office:value="0" table:style-name="ce3">
            <text:p>£0</text:p>
          </table:table-cell>
          <table:table-cell office:value-type="currency" office:value="31917" table:style-name="ce3">
            <text:p>£31,917</text:p>
          </table:table-cell>
          <table:table-cell office:value-type="currency" office:value="27332255" table:style-name="ce3">
            <text:p>£27,332,255</text:p>
          </table:table-cell>
          <table:table-cell office:value-type="currency" office:value="54665" table:style-name="ce3">
            <text:p>£54,665</text:p>
          </table:table-cell>
          <table:table-cell office:value-type="currency" office:value="26010" table:style-name="ce3">
            <text:p>£26,010</text:p>
          </table:table-cell>
          <table:table-cell office:value-type="currency" office:value="19508" table:style-name="ce3">
            <text:p>£19,508</text:p>
          </table:table-cell>
          <table:table-cell office:value-type="currency" office:value="19508" table:style-name="ce3">
            <text:p>£19,50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ERTSMERE</text:p>
          </table:table-cell>
          <table:table-cell office:value-type="currency" office:value="508597" table:style-name="ce3">
            <text:p>£508,597</text:p>
          </table:table-cell>
          <table:table-cell office:value-type="currency" office:value="23670842" table:style-name="ce3">
            <text:p>£23,670,842</text:p>
          </table:table-cell>
          <table:table-cell office:value-type="currency" office:value="257823" table:style-name="ce3">
            <text:p>£257,823</text:p>
          </table:table-cell>
          <table:table-cell office:value-type="currency" office:value="24437262" table:style-name="ce3">
            <text:p>£24,437,262</text:p>
          </table:table-cell>
          <table:table-cell office:value-type="currency" office:value="661839" table:style-name="ce3">
            <text:p>£661,839</text:p>
          </table:table-cell>
          <table:table-cell office:value-type="currency" office:value="68262" table:style-name="ce3">
            <text:p>£68,262</text:p>
          </table:table-cell>
          <table:table-cell office:value-type="currency" office:value="10521" table:style-name="ce3">
            <text:p>£10,521</text:p>
          </table:table-cell>
          <table:table-cell office:value-type="currency" office:value="392745" table:style-name="ce3">
            <text:p>£392,745</text:p>
          </table:table-cell>
          <table:table-cell office:value-type="currency" office:value="112059" table:style-name="ce3">
            <text:p>£112,059</text:p>
          </table:table-cell>
          <table:table-cell office:value-type="currency" office:value="9108" table:style-name="ce3">
            <text:p>£9,108</text:p>
          </table:table-cell>
          <table:table-cell office:value-type="currency" office:value="25197" table:style-name="ce3">
            <text:p>£25,197</text:p>
          </table:table-cell>
          <table:table-cell office:value-type="currency" office:value="801" table:style-name="ce3">
            <text:p>£801</text:p>
          </table:table-cell>
          <table:table-cell office:value-type="currency" office:value="504153" table:style-name="ce3">
            <text:p>£504,153</text:p>
          </table:table-cell>
          <table:table-cell office:value-type="currency" office:value="3643" table:style-name="ce3">
            <text:p>£3,643</text:p>
          </table:table-cell>
          <table:table-cell office:value-type="currency" office:value="508597" table:style-name="ce3">
            <text:p>£508,59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450371" table:style-name="ce3">
            <text:p>£24,450,371</text:p>
          </table:table-cell>
          <table:table-cell office:value-type="currency" office:value="596505" table:style-name="ce3">
            <text:p>£596,505</text:p>
          </table:table-cell>
          <table:table-cell office:value-type="currency" office:value="40503" table:style-name="ce3">
            <text:p>£40,503</text:p>
          </table:table-cell>
          <table:table-cell office:value-type="currency" office:value="37296" table:style-name="ce3">
            <text:p>£37,296</text:p>
          </table:table-cell>
          <table:table-cell office:value-type="currency" office:value="9972" table:style-name="ce3">
            <text:p>£9,97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18997" table:style-name="ce3">
            <text:p>£818,997</text:p>
          </table:table-cell>
          <table:table-cell office:value-type="currency" office:value="366" table:style-name="ce3">
            <text:p>£366</text:p>
          </table:table-cell>
          <table:table-cell office:value-type="currency" office:value="57948" table:style-name="ce3">
            <text:p>£57,948</text:p>
          </table:table-cell>
          <table:table-cell office:value-type="currency" office:value="22926080" table:style-name="ce3">
            <text:p>£22,926,080</text:p>
          </table:table-cell>
          <table:table-cell office:value-type="currency" office:value="685502" table:style-name="ce3">
            <text:p>£685,502</text:p>
          </table:table-cell>
          <table:table-cell office:value-type="currency" office:value="23669530" table:style-name="ce3">
            <text:p>£23,669,530</text:p>
          </table:table-cell>
          <table:table-cell office:value-type="currency" office:value="1312" table:style-name="ce3">
            <text:p>£1,312</text:p>
          </table:table-cell>
          <table:table-cell office:value-type="currency" office:value="23670842" table:style-name="ce3">
            <text:p>£23,670,842</text:p>
          </table:table-cell>
          <table:table-cell office:value-type="currency" office:value="23430233" table:style-name="ce3">
            <text:p>£23,430,233</text:p>
          </table:table-cell>
          <table:table-cell office:value-type="currency" office:value="112465" table:style-name="ce3">
            <text:p>£112,465</text:p>
          </table:table-cell>
          <table:table-cell office:value-type="currency" office:value="126523" table:style-name="ce3">
            <text:p>£126,523</text:p>
          </table:table-cell>
          <table:table-cell office:value-type="currency" office:value="58749" table:style-name="ce3">
            <text:p>£58,749</text:p>
          </table:table-cell>
          <table:table-cell office:value-type="currency" office:value="58749" table:style-name="ce3">
            <text:p>£58,749</text:p>
          </table:table-cell>
          <table:table-cell office:value-type="currency" office:value="0" table:style-name="ce3">
            <text:p>£0</text:p>
          </table:table-cell>
          <table:table-cell office:value-type="currency" office:value="58749" table:style-name="ce3">
            <text:p>£58,749</text:p>
          </table:table-cell>
          <table:table-cell office:value-type="currency" office:value="801" table:style-name="ce3">
            <text:p>£801</text:p>
          </table:table-cell>
          <table:table-cell office:value-type="currency" office:value="0" table:style-name="ce3">
            <text:p>£0</text:p>
          </table:table-cell>
          <table:table-cell office:value-type="currency" office:value="57948" table:style-name="ce3">
            <text:p>£57,948</text:p>
          </table:table-cell>
          <table:table-cell office:value-type="currency" office:value="24178127" table:style-name="ce3">
            <text:p>£24,178,127</text:p>
          </table:table-cell>
          <table:table-cell office:value-type="currency" office:value="48356" table:style-name="ce3">
            <text:p>£48,356</text:p>
          </table:table-cell>
          <table:table-cell office:value-type="currency" office:value="1749" table:style-name="ce3">
            <text:p>£1,749</text:p>
          </table:table-cell>
          <table:table-cell office:value-type="currency" office:value="1312" table:style-name="ce3">
            <text:p>£1,312</text:p>
          </table:table-cell>
          <table:table-cell office:value-type="currency" office:value="1312" table:style-name="ce3">
            <text:p>£1,31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IGH PEAK</text:p>
          </table:table-cell>
          <table:table-cell office:value-type="currency" office:value="5127727" table:style-name="ce3">
            <text:p>£5,127,727</text:p>
          </table:table-cell>
          <table:table-cell office:value-type="currency" office:value="7902408" table:style-name="ce3">
            <text:p>£7,902,408</text:p>
          </table:table-cell>
          <table:table-cell office:value-type="currency" office:value="201366" table:style-name="ce3">
            <text:p>£201,366</text:p>
          </table:table-cell>
          <table:table-cell office:value-type="currency" office:value="13231501" table:style-name="ce3">
            <text:p>£13,231,501</text:p>
          </table:table-cell>
          <table:table-cell office:value-type="currency" office:value="45592" table:style-name="ce3">
            <text:p>£45,592</text:p>
          </table:table-cell>
          <table:table-cell office:value-type="currency" office:value="14187" table:style-name="ce3">
            <text:p>£14,187</text:p>
          </table:table-cell>
          <table:table-cell office:value-type="currency" office:value="31405" table:style-name="ce3">
            <text:p>£31,40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187" table:style-name="ce3">
            <text:p>£14,187</text:p>
          </table:table-cell>
          <table:table-cell office:value-type="currency" office:value="0" table:style-name="ce3">
            <text:p>£0</text:p>
          </table:table-cell>
          <table:table-cell office:value-type="currency" office:value="14187" table:style-name="ce3">
            <text:p>£14,187</text:p>
          </table:table-cell>
          <table:table-cell office:value-type="currency" office:value="5127871" table:style-name="ce3">
            <text:p>£5,127,871</text:p>
          </table:table-cell>
          <table:table-cell office:value-type="currency" office:value="0" table:style-name="ce3">
            <text:p>£0</text:p>
          </table:table-cell>
          <table:table-cell office:value-type="currency" office:value="14661" table:style-name="ce3">
            <text:p>£14,661</text:p>
          </table:table-cell>
          <table:table-cell office:value-type="currency" office:value="5534" table:style-name="ce3">
            <text:p>£5,534</text:p>
          </table:table-cell>
          <table:table-cell office:value-type="currency" office:value="5921" table:style-name="ce3">
            <text:p>£5,921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101755" table:style-name="ce3">
            <text:p>£5,101,755</text:p>
          </table:table-cell>
          <table:table-cell office:value-type="currency" office:value="5864" table:style-name="ce3">
            <text:p>£5,864</text:p>
          </table:table-cell>
          <table:table-cell office:value-type="currency" office:value="5113540" table:style-name="ce3">
            <text:p>£5,113,540</text:p>
          </table:table-cell>
          <table:table-cell office:value-type="currency" office:value="8254595" table:style-name="ce3">
            <text:p>£8,254,595</text:p>
          </table:table-cell>
          <table:table-cell office:value-type="currency" office:value="730660" table:style-name="ce3">
            <text:p>£730,660</text:p>
          </table:table-cell>
          <table:table-cell office:value-type="currency" office:value="12430" table:style-name="ce3">
            <text:p>£12,43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1768" table:style-name="ce3">
            <text:p>£101,768</text:p>
          </table:table-cell>
          <table:table-cell office:value-type="currency" office:value="0" table:style-name="ce3">
            <text:p>£0</text:p>
          </table:table-cell>
          <table:table-cell office:value-type="currency" office:value="6053" table:style-name="ce3">
            <text:p>£6,053</text:p>
          </table:table-cell>
          <table:table-cell office:value-type="currency" office:value="7403684" table:style-name="ce3">
            <text:p>£7,403,684</text:p>
          </table:table-cell>
          <table:table-cell office:value-type="currency" office:value="479103" table:style-name="ce3">
            <text:p>£479,103</text:p>
          </table:table-cell>
          <table:table-cell office:value-type="currency" office:value="7888840" table:style-name="ce3">
            <text:p>£7,888,840</text:p>
          </table:table-cell>
          <table:table-cell office:value-type="currency" office:value="13568" table:style-name="ce3">
            <text:p>£13,568</text:p>
          </table:table-cell>
          <table:table-cell office:value-type="currency" office:value="7902408" table:style-name="ce3">
            <text:p>£7,902,408</text:p>
          </table:table-cell>
          <table:table-cell office:value-type="currency" office:value="12519626" table:style-name="ce3">
            <text:p>£12,519,626</text:p>
          </table:table-cell>
          <table:table-cell office:value-type="currency" office:value="60094" table:style-name="ce3">
            <text:p>£60,094</text:p>
          </table:table-cell>
          <table:table-cell office:value-type="currency" office:value="67606" table:style-name="ce3">
            <text:p>£67,606</text:p>
          </table:table-cell>
          <table:table-cell office:value-type="currency" office:value="11974" table:style-name="ce3">
            <text:p>£11,974</text:p>
          </table:table-cell>
          <table:table-cell office:value-type="currency" office:value="11974" table:style-name="ce3">
            <text:p>£11,974</text:p>
          </table:table-cell>
          <table:table-cell office:value-type="currency" office:value="0" table:style-name="ce3">
            <text:p>£0</text:p>
          </table:table-cell>
          <table:table-cell office:value-type="currency" office:value="11974" table:style-name="ce3">
            <text:p>£11,974</text:p>
          </table:table-cell>
          <table:table-cell office:value-type="currency" office:value="0" table:style-name="ce3">
            <text:p>£0</text:p>
          </table:table-cell>
          <table:table-cell office:value-type="currency" office:value="5921" table:style-name="ce3">
            <text:p>£5,921</text:p>
          </table:table-cell>
          <table:table-cell office:value-type="currency" office:value="6053" table:style-name="ce3">
            <text:p>£6,053</text:p>
          </table:table-cell>
          <table:table-cell office:value-type="currency" office:value="13016567" table:style-name="ce3">
            <text:p>£13,016,567</text:p>
          </table:table-cell>
          <table:table-cell office:value-type="currency" office:value="26033" table:style-name="ce3">
            <text:p>£26,033</text:p>
          </table:table-cell>
          <table:table-cell office:value-type="currency" office:value="18090" table:style-name="ce3">
            <text:p>£18,090</text:p>
          </table:table-cell>
          <table:table-cell office:value-type="currency" office:value="13568" table:style-name="ce3">
            <text:p>£13,568</text:p>
          </table:table-cell>
          <table:table-cell office:value-type="currency" office:value="13568" table:style-name="ce3">
            <text:p>£13,56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ILLINGDON</text:p>
          </table:table-cell>
          <table:table-cell office:value-type="currency" office:value="25687665" table:style-name="ce3">
            <text:p>£25,687,665</text:p>
          </table:table-cell>
          <table:table-cell office:value-type="currency" office:value="62932569" table:style-name="ce3">
            <text:p>£62,932,569</text:p>
          </table:table-cell>
          <table:table-cell office:value-type="currency" office:value="824657" table:style-name="ce3">
            <text:p>£824,657</text:p>
          </table:table-cell>
          <table:table-cell office:value-type="currency" office:value="89444891" table:style-name="ce3">
            <text:p>£89,444,891</text:p>
          </table:table-cell>
          <table:table-cell office:value-type="currency" office:value="2892005" table:style-name="ce3">
            <text:p>£2,892,005</text:p>
          </table:table-cell>
          <table:table-cell office:value-type="currency" office:value="56592" table:style-name="ce3">
            <text:p>£56,592</text:p>
          </table:table-cell>
          <table:table-cell office:value-type="currency" office:value="0" table:style-name="ce3">
            <text:p>£0</text:p>
          </table:table-cell>
          <table:table-cell office:value-type="currency" office:value="2293203" table:style-name="ce3">
            <text:p>£2,293,203</text:p>
          </table:table-cell>
          <table:table-cell office:value-type="currency" office:value="413908" table:style-name="ce3">
            <text:p>£413,908</text:p>
          </table:table-cell>
          <table:table-cell office:value-type="currency" office:value="29376" table:style-name="ce3">
            <text:p>£29,376</text:p>
          </table:table-cell>
          <table:table-cell office:value-type="currency" office:value="48219" table:style-name="ce3">
            <text:p>£48,219</text:p>
          </table:table-cell>
          <table:table-cell office:value-type="currency" office:value="33832" table:style-name="ce3">
            <text:p>£33,832</text:p>
          </table:table-cell>
          <table:table-cell office:value-type="currency" office:value="2366670" table:style-name="ce3">
            <text:p>£2,366,670</text:p>
          </table:table-cell>
          <table:table-cell office:value-type="currency" office:value="11750" table:style-name="ce3">
            <text:p>£11,750</text:p>
          </table:table-cell>
          <table:table-cell office:value-type="currency" office:value="2412252" table:style-name="ce3">
            <text:p>£2,412,252</text:p>
          </table:table-cell>
          <table:table-cell office:value-type="currency" office:value="23527230" table:style-name="ce3">
            <text:p>£23,527,230</text:p>
          </table:table-cell>
          <table:table-cell office:value-type="currency" office:value="881372" table:style-name="ce3">
            <text:p>£881,372</text:p>
          </table:table-cell>
          <table:table-cell office:value-type="currency" office:value="371135" table:style-name="ce3">
            <text:p>£371,135</text:p>
          </table:table-cell>
          <table:table-cell office:value-type="currency" office:value="29136" table:style-name="ce3">
            <text:p>£29,136</text:p>
          </table:table-cell>
          <table:table-cell office:value-type="currency" office:value="27926" table:style-name="ce3">
            <text:p>£27,926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3099033" table:style-name="ce3">
            <text:p>£23,099,033</text:p>
          </table:table-cell>
          <table:table-cell office:value-type="currency" office:value="148454" table:style-name="ce3">
            <text:p>£148,454</text:p>
          </table:table-cell>
          <table:table-cell office:value-type="currency" office:value="23275413" table:style-name="ce3">
            <text:p>£23,275,413</text:p>
          </table:table-cell>
          <table:table-cell office:value-type="currency" office:value="64343796" table:style-name="ce3">
            <text:p>£64,343,796</text:p>
          </table:table-cell>
          <table:table-cell office:value-type="currency" office:value="1015065" table:style-name="ce3">
            <text:p>£1,015,06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96841" table:style-name="ce3">
            <text:p>£596,841</text:p>
          </table:table-cell>
          <table:table-cell office:value-type="currency" office:value="96151" table:style-name="ce3">
            <text:p>£96,151</text:p>
          </table:table-cell>
          <table:table-cell office:value-type="currency" office:value="0" table:style-name="ce3">
            <text:p>£0</text:p>
          </table:table-cell>
          <table:table-cell office:value-type="currency" office:value="1521059" table:style-name="ce3">
            <text:p>£1,521,059</text:p>
          </table:table-cell>
          <table:table-cell office:value-type="currency" office:value="0" table:style-name="ce3">
            <text:p>£0</text:p>
          </table:table-cell>
          <table:table-cell office:value-type="currency" office:value="163302" table:style-name="ce3">
            <text:p>£163,302</text:p>
          </table:table-cell>
          <table:table-cell office:value-type="currency" office:value="61548219" table:style-name="ce3">
            <text:p>£61,548,219</text:p>
          </table:table-cell>
          <table:table-cell office:value-type="currency" office:value="1217463" table:style-name="ce3">
            <text:p>£1,217,463</text:p>
          </table:table-cell>
          <table:table-cell office:value-type="currency" office:value="62928984" table:style-name="ce3">
            <text:p>£62,928,984</text:p>
          </table:table-cell>
          <table:table-cell office:value-type="currency" office:value="3585" table:style-name="ce3">
            <text:p>£3,585</text:p>
          </table:table-cell>
          <table:table-cell office:value-type="currency" office:value="62932569" table:style-name="ce3">
            <text:p>£62,932,569</text:p>
          </table:table-cell>
          <table:table-cell office:value-type="currency" office:value="87013922" table:style-name="ce3">
            <text:p>£87,013,922</text:p>
          </table:table-cell>
          <table:table-cell office:value-type="currency" office:value="417667" table:style-name="ce3">
            <text:p>£417,667</text:p>
          </table:table-cell>
          <table:table-cell office:value-type="currency" office:value="469875" table:style-name="ce3">
            <text:p>£469,875</text:p>
          </table:table-cell>
          <table:table-cell office:value-type="currency" office:value="225060" table:style-name="ce3">
            <text:p>£225,060</text:p>
          </table:table-cell>
          <table:table-cell office:value-type="currency" office:value="225060" table:style-name="ce3">
            <text:p>£225,060</text:p>
          </table:table-cell>
          <table:table-cell office:value-type="currency" office:value="0" table:style-name="ce3">
            <text:p>£0</text:p>
          </table:table-cell>
          <table:table-cell office:value-type="currency" office:value="225060" table:style-name="ce3">
            <text:p>£225,060</text:p>
          </table:table-cell>
          <table:table-cell office:value-type="currency" office:value="33832" table:style-name="ce3">
            <text:p>£33,832</text:p>
          </table:table-cell>
          <table:table-cell office:value-type="currency" office:value="27926" table:style-name="ce3">
            <text:p>£27,926</text:p>
          </table:table-cell>
          <table:table-cell office:value-type="currency" office:value="163302" table:style-name="ce3">
            <text:p>£163,302</text:p>
          </table:table-cell>
          <table:table-cell office:value-type="currency" office:value="88616649" table:style-name="ce3">
            <text:p>£88,616,649</text:p>
          </table:table-cell>
          <table:table-cell office:value-type="currency" office:value="177233" table:style-name="ce3">
            <text:p>£177,233</text:p>
          </table:table-cell>
          <table:table-cell office:value-type="currency" office:value="4780" table:style-name="ce3">
            <text:p>£4,780</text:p>
          </table:table-cell>
          <table:table-cell office:value-type="currency" office:value="3585" table:style-name="ce3">
            <text:p>£3,585</text:p>
          </table:table-cell>
          <table:table-cell office:value-type="currency" office:value="3585" table:style-name="ce3">
            <text:p>£3,58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INCKLEY AND BOSWORTH</text:p>
          </table:table-cell>
          <table:table-cell office:value-type="currency" office:value="4048263" table:style-name="ce3">
            <text:p>£4,048,263</text:p>
          </table:table-cell>
          <table:table-cell office:value-type="currency" office:value="6065436" table:style-name="ce3">
            <text:p>£6,065,436</text:p>
          </table:table-cell>
          <table:table-cell office:value-type="currency" office:value="190659" table:style-name="ce3">
            <text:p>£190,659</text:p>
          </table:table-cell>
          <table:table-cell office:value-type="currency" office:value="10304358" table:style-name="ce3">
            <text:p>£10,304,358</text:p>
          </table:table-cell>
          <table:table-cell office:value-type="currency" office:value="99780" table:style-name="ce3">
            <text:p>£99,780</text:p>
          </table:table-cell>
          <table:table-cell office:value-type="currency" office:value="90849" table:style-name="ce3">
            <text:p>£90,8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520" table:style-name="ce3">
            <text:p>£3,520</text:p>
          </table:table-cell>
          <table:table-cell office:value-type="currency" office:value="0" table:style-name="ce3">
            <text:p>£0</text:p>
          </table:table-cell>
          <table:table-cell office:value-type="currency" office:value="237" table:style-name="ce3">
            <text:p>£237</text:p>
          </table:table-cell>
          <table:table-cell office:value-type="currency" office:value="96023" table:style-name="ce3">
            <text:p>£96,023</text:p>
          </table:table-cell>
          <table:table-cell office:value-type="currency" office:value="1408" table:style-name="ce3">
            <text:p>£1,408</text:p>
          </table:table-cell>
          <table:table-cell office:value-type="currency" office:value="97668" table:style-name="ce3">
            <text:p>£97,668</text:p>
          </table:table-cell>
          <table:table-cell office:value-type="currency" office:value="3974438" table:style-name="ce3">
            <text:p>£3,974,438</text:p>
          </table:table-cell>
          <table:table-cell office:value-type="currency" office:value="36539" table:style-name="ce3">
            <text:p>£36,539</text:p>
          </table:table-cell>
          <table:table-cell office:value-type="currency" office:value="36244" table:style-name="ce3">
            <text:p>£36,244</text:p>
          </table:table-cell>
          <table:table-cell office:value-type="currency" office:value="2097" table:style-name="ce3">
            <text:p>£2,097</text:p>
          </table:table-cell>
          <table:table-cell office:value-type="currency" office:value="4219" table:style-name="ce3">
            <text:p>£4,21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3931878" table:style-name="ce3">
            <text:p>£3,931,878</text:p>
          </table:table-cell>
          <table:table-cell office:value-type="currency" office:value="14498" table:style-name="ce3">
            <text:p>£14,498</text:p>
          </table:table-cell>
          <table:table-cell office:value-type="currency" office:value="3950595" table:style-name="ce3">
            <text:p>£3,950,595</text:p>
          </table:table-cell>
          <table:table-cell office:value-type="currency" office:value="6210434" table:style-name="ce3">
            <text:p>£6,210,434</text:p>
          </table:table-cell>
          <table:table-cell office:value-type="currency" office:value="92248" table:style-name="ce3">
            <text:p>£92,248</text:p>
          </table:table-cell>
          <table:table-cell office:value-type="currency" office:value="64727" table:style-name="ce3">
            <text:p>£64,72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1913" table:style-name="ce3">
            <text:p>£81,913</text:p>
          </table:table-cell>
          <table:table-cell office:value-type="currency" office:value="0" table:style-name="ce3">
            <text:p>£0</text:p>
          </table:table-cell>
          <table:table-cell office:value-type="currency" office:value="5678" table:style-name="ce3">
            <text:p>£5,678</text:p>
          </table:table-cell>
          <table:table-cell office:value-type="currency" office:value="5965868" table:style-name="ce3">
            <text:p>£5,965,868</text:p>
          </table:table-cell>
          <table:table-cell office:value-type="currency" office:value="88114" table:style-name="ce3">
            <text:p>£88,114</text:p>
          </table:table-cell>
          <table:table-cell office:value-type="currency" office:value="6059660" table:style-name="ce3">
            <text:p>£6,059,660</text:p>
          </table:table-cell>
          <table:table-cell office:value-type="currency" office:value="5776" table:style-name="ce3">
            <text:p>£5,776</text:p>
          </table:table-cell>
          <table:table-cell office:value-type="currency" office:value="6065436" table:style-name="ce3">
            <text:p>£6,065,436</text:p>
          </table:table-cell>
          <table:table-cell office:value-type="currency" office:value="9993769" table:style-name="ce3">
            <text:p>£9,993,769</text:p>
          </table:table-cell>
          <table:table-cell office:value-type="currency" office:value="47970" table:style-name="ce3">
            <text:p>£47,970</text:p>
          </table:table-cell>
          <table:table-cell office:value-type="currency" office:value="53966" table:style-name="ce3">
            <text:p>£53,966</text:p>
          </table:table-cell>
          <table:table-cell office:value-type="currency" office:value="10134" table:style-name="ce3">
            <text:p>£10,134</text:p>
          </table:table-cell>
          <table:table-cell office:value-type="currency" office:value="10134" table:style-name="ce3">
            <text:p>£10,134</text:p>
          </table:table-cell>
          <table:table-cell office:value-type="currency" office:value="0" table:style-name="ce3">
            <text:p>£0</text:p>
          </table:table-cell>
          <table:table-cell office:value-type="currency" office:value="10134" table:style-name="ce3">
            <text:p>£10,134</text:p>
          </table:table-cell>
          <table:table-cell office:value-type="currency" office:value="237" table:style-name="ce3">
            <text:p>£237</text:p>
          </table:table-cell>
          <table:table-cell office:value-type="currency" office:value="4219" table:style-name="ce3">
            <text:p>£4,219</text:p>
          </table:table-cell>
          <table:table-cell office:value-type="currency" office:value="5678" table:style-name="ce3">
            <text:p>£5,678</text:p>
          </table:table-cell>
          <table:table-cell office:value-type="currency" office:value="10107923" table:style-name="ce3">
            <text:p>£10,107,923</text:p>
          </table:table-cell>
          <table:table-cell office:value-type="currency" office:value="20216" table:style-name="ce3">
            <text:p>£20,216</text:p>
          </table:table-cell>
          <table:table-cell office:value-type="currency" office:value="7701" table:style-name="ce3">
            <text:p>£7,701</text:p>
          </table:table-cell>
          <table:table-cell office:value-type="currency" office:value="5776" table:style-name="ce3">
            <text:p>£5,776</text:p>
          </table:table-cell>
          <table:table-cell office:value-type="currency" office:value="5776" table:style-name="ce3">
            <text:p>£5,77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ORSHAM</text:p>
          </table:table-cell>
          <table:table-cell office:value-type="currency" office:value="866954" table:style-name="ce3">
            <text:p>£866,954</text:p>
          </table:table-cell>
          <table:table-cell office:value-type="currency" office:value="21402003" table:style-name="ce3">
            <text:p>£21,402,003</text:p>
          </table:table-cell>
          <table:table-cell office:value-type="currency" office:value="226793" table:style-name="ce3">
            <text:p>£226,793</text:p>
          </table:table-cell>
          <table:table-cell office:value-type="currency" office:value="22495750" table:style-name="ce3">
            <text:p>£22,495,750</text:p>
          </table:table-cell>
          <table:table-cell office:value-type="currency" office:value="960085" table:style-name="ce3">
            <text:p>£960,085</text:p>
          </table:table-cell>
          <table:table-cell office:value-type="currency" office:value="180882" table:style-name="ce3">
            <text:p>£180,882</text:p>
          </table:table-cell>
          <table:table-cell office:value-type="currency" office:value="2752" table:style-name="ce3">
            <text:p>£2,752</text:p>
          </table:table-cell>
          <table:table-cell office:value-type="currency" office:value="658322" table:style-name="ce3">
            <text:p>£658,322</text:p>
          </table:table-cell>
          <table:table-cell office:value-type="currency" office:value="35636" table:style-name="ce3">
            <text:p>£35,636</text:p>
          </table:table-cell>
          <table:table-cell office:value-type="currency" office:value="18832" table:style-name="ce3">
            <text:p>£18,832</text:p>
          </table:table-cell>
          <table:table-cell office:value-type="currency" office:value="43444" table:style-name="ce3">
            <text:p>£43,444</text:p>
          </table:table-cell>
          <table:table-cell office:value-type="currency" office:value="3715" table:style-name="ce3">
            <text:p>£3,715</text:p>
          </table:table-cell>
          <table:table-cell office:value-type="currency" office:value="855706" table:style-name="ce3">
            <text:p>£855,706</text:p>
          </table:table-cell>
          <table:table-cell office:value-type="currency" office:value="7533" table:style-name="ce3">
            <text:p>£7,533</text:p>
          </table:table-cell>
          <table:table-cell office:value-type="currency" office:value="866954" table:style-name="ce3">
            <text:p>£866,95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659817" table:style-name="ce3">
            <text:p>£21,659,817</text:p>
          </table:table-cell>
          <table:table-cell office:value-type="currency" office:value="114766" table:style-name="ce3">
            <text:p>£114,766</text:p>
          </table:table-cell>
          <table:table-cell office:value-type="currency" office:value="14432" table:style-name="ce3">
            <text:p>£14,43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41185" table:style-name="ce3">
            <text:p>£341,185</text:p>
          </table:table-cell>
          <table:table-cell office:value-type="currency" office:value="0" table:style-name="ce3">
            <text:p>£0</text:p>
          </table:table-cell>
          <table:table-cell office:value-type="currency" office:value="35258" table:style-name="ce3">
            <text:p>£35,258</text:p>
          </table:table-cell>
          <table:table-cell office:value-type="currency" office:value="21154176" table:style-name="ce3">
            <text:p>£21,154,176</text:p>
          </table:table-cell>
          <table:table-cell office:value-type="currency" office:value="205334" table:style-name="ce3">
            <text:p>£205,334</text:p>
          </table:table-cell>
          <table:table-cell office:value-type="currency" office:value="21394768" table:style-name="ce3">
            <text:p>£21,394,768</text:p>
          </table:table-cell>
          <table:table-cell office:value-type="currency" office:value="7235" table:style-name="ce3">
            <text:p>£7,235</text:p>
          </table:table-cell>
          <table:table-cell office:value-type="currency" office:value="21402003" table:style-name="ce3">
            <text:p>£21,402,003</text:p>
          </table:table-cell>
          <table:table-cell office:value-type="currency" office:value="22009882" table:style-name="ce3">
            <text:p>£22,009,882</text:p>
          </table:table-cell>
          <table:table-cell office:value-type="currency" office:value="105647" table:style-name="ce3">
            <text:p>£105,647</text:p>
          </table:table-cell>
          <table:table-cell office:value-type="currency" office:value="118853" table:style-name="ce3">
            <text:p>£118,853</text:p>
          </table:table-cell>
          <table:table-cell office:value-type="currency" office:value="38973" table:style-name="ce3">
            <text:p>£38,973</text:p>
          </table:table-cell>
          <table:table-cell office:value-type="currency" office:value="38973" table:style-name="ce3">
            <text:p>£38,973</text:p>
          </table:table-cell>
          <table:table-cell office:value-type="currency" office:value="0" table:style-name="ce3">
            <text:p>£0</text:p>
          </table:table-cell>
          <table:table-cell office:value-type="currency" office:value="38973" table:style-name="ce3">
            <text:p>£38,973</text:p>
          </table:table-cell>
          <table:table-cell office:value-type="currency" office:value="3715" table:style-name="ce3">
            <text:p>£3,715</text:p>
          </table:table-cell>
          <table:table-cell office:value-type="currency" office:value="0" table:style-name="ce3">
            <text:p>£0</text:p>
          </table:table-cell>
          <table:table-cell office:value-type="currency" office:value="35258" table:style-name="ce3">
            <text:p>£35,258</text:p>
          </table:table-cell>
          <table:table-cell office:value-type="currency" office:value="22261722" table:style-name="ce3">
            <text:p>£22,261,722</text:p>
          </table:table-cell>
          <table:table-cell office:value-type="currency" office:value="44523" table:style-name="ce3">
            <text:p>£44,523</text:p>
          </table:table-cell>
          <table:table-cell office:value-type="currency" office:value="9647" table:style-name="ce3">
            <text:p>£9,647</text:p>
          </table:table-cell>
          <table:table-cell office:value-type="currency" office:value="7235" table:style-name="ce3">
            <text:p>£7,235</text:p>
          </table:table-cell>
          <table:table-cell office:value-type="currency" office:value="7235" table:style-name="ce3">
            <text:p>£7,23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OUNSLOW</text:p>
          </table:table-cell>
          <table:table-cell office:value-type="currency" office:value="29457986" table:style-name="ce3">
            <text:p>£29,457,986</text:p>
          </table:table-cell>
          <table:table-cell office:value-type="currency" office:value="48168714" table:style-name="ce3">
            <text:p>£48,168,714</text:p>
          </table:table-cell>
          <table:table-cell office:value-type="currency" office:value="956859" table:style-name="ce3">
            <text:p>£956,859</text:p>
          </table:table-cell>
          <table:table-cell office:value-type="currency" office:value="78583559" table:style-name="ce3">
            <text:p>£78,583,559</text:p>
          </table:table-cell>
          <table:table-cell office:value-type="currency" office:value="5429097" table:style-name="ce3">
            <text:p>£5,429,097</text:p>
          </table:table-cell>
          <table:table-cell office:value-type="currency" office:value="2831693" table:style-name="ce3">
            <text:p>£2,831,693</text:p>
          </table:table-cell>
          <table:table-cell office:value-type="currency" office:value="37151" table:style-name="ce3">
            <text:p>£37,151</text:p>
          </table:table-cell>
          <table:table-cell office:value-type="currency" office:value="2130691" table:style-name="ce3">
            <text:p>£2,130,691</text:p>
          </table:table-cell>
          <table:table-cell office:value-type="currency" office:value="284470" table:style-name="ce3">
            <text:p>£284,470</text:p>
          </table:table-cell>
          <table:table-cell office:value-type="currency" office:value="179592" table:style-name="ce3">
            <text:p>£179,592</text:p>
          </table:table-cell>
          <table:table-cell office:value-type="currency" office:value="111541" table:style-name="ce3">
            <text:p>£111,541</text:p>
          </table:table-cell>
          <table:table-cell office:value-type="currency" office:value="9745" table:style-name="ce3">
            <text:p>£9,745</text:p>
          </table:table-cell>
          <table:table-cell office:value-type="currency" office:value="4806598" table:style-name="ce3">
            <text:p>£4,806,598</text:p>
          </table:table-cell>
          <table:table-cell office:value-type="currency" office:value="71837" table:style-name="ce3">
            <text:p>£71,837</text:p>
          </table:table-cell>
          <table:table-cell office:value-type="currency" office:value="4888180" table:style-name="ce3">
            <text:p>£4,888,180</text:p>
          </table:table-cell>
          <table:table-cell office:value-type="currency" office:value="24866016" table:style-name="ce3">
            <text:p>£24,866,016</text:p>
          </table:table-cell>
          <table:table-cell office:value-type="currency" office:value="0" table:style-name="ce3">
            <text:p>£0</text:p>
          </table:table-cell>
          <table:table-cell office:value-type="currency" office:value="488995" table:style-name="ce3">
            <text:p>£488,995</text:p>
          </table:table-cell>
          <table:table-cell office:value-type="currency" office:value="2813" table:style-name="ce3">
            <text:p>£2,813</text:p>
          </table:table-cell>
          <table:table-cell office:value-type="currency" office:value="60019" table:style-name="ce3">
            <text:p>£60,01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4314189" table:style-name="ce3">
            <text:p>£24,314,189</text:p>
          </table:table-cell>
          <table:table-cell office:value-type="currency" office:value="195598" table:style-name="ce3">
            <text:p>£195,598</text:p>
          </table:table-cell>
          <table:table-cell office:value-type="currency" office:value="24569806" table:style-name="ce3">
            <text:p>£24,569,806</text:p>
          </table:table-cell>
          <table:table-cell office:value-type="currency" office:value="49238235" table:style-name="ce3">
            <text:p>£49,238,235</text:p>
          </table:table-cell>
          <table:table-cell office:value-type="currency" office:value="546547" table:style-name="ce3">
            <text:p>£546,547</text:p>
          </table:table-cell>
          <table:table-cell office:value-type="currency" office:value="14079" table:style-name="ce3">
            <text:p>£14,07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23585" table:style-name="ce3">
            <text:p>£1,423,585</text:p>
          </table:table-cell>
          <table:table-cell office:value-type="currency" office:value="0" table:style-name="ce3">
            <text:p>£0</text:p>
          </table:table-cell>
          <table:table-cell office:value-type="currency" office:value="172580" table:style-name="ce3">
            <text:p>£172,580</text:p>
          </table:table-cell>
          <table:table-cell office:value-type="currency" office:value="47081444" table:style-name="ce3">
            <text:p>£47,081,444</text:p>
          </table:table-cell>
          <table:table-cell office:value-type="currency" office:value="897362" table:style-name="ce3">
            <text:p>£897,362</text:p>
          </table:table-cell>
          <table:table-cell office:value-type="currency" office:value="48151386" table:style-name="ce3">
            <text:p>£48,151,386</text:p>
          </table:table-cell>
          <table:table-cell office:value-type="currency" office:value="17328" table:style-name="ce3">
            <text:p>£17,328</text:p>
          </table:table-cell>
          <table:table-cell office:value-type="currency" office:value="48168714" table:style-name="ce3">
            <text:p>£48,168,714</text:p>
          </table:table-cell>
          <table:table-cell office:value-type="currency" office:value="76202231" table:style-name="ce3">
            <text:p>£76,202,231</text:p>
          </table:table-cell>
          <table:table-cell office:value-type="currency" office:value="365771" table:style-name="ce3">
            <text:p>£365,771</text:p>
          </table:table-cell>
          <table:table-cell office:value-type="currency" office:value="411492" table:style-name="ce3">
            <text:p>£411,492</text:p>
          </table:table-cell>
          <table:table-cell office:value-type="currency" office:value="242344" table:style-name="ce3">
            <text:p>£242,344</text:p>
          </table:table-cell>
          <table:table-cell office:value-type="currency" office:value="242344" table:style-name="ce3">
            <text:p>£242,344</text:p>
          </table:table-cell>
          <table:table-cell office:value-type="currency" office:value="0" table:style-name="ce3">
            <text:p>£0</text:p>
          </table:table-cell>
          <table:table-cell office:value-type="currency" office:value="242344" table:style-name="ce3">
            <text:p>£242,344</text:p>
          </table:table-cell>
          <table:table-cell office:value-type="currency" office:value="9745" table:style-name="ce3">
            <text:p>£9,745</text:p>
          </table:table-cell>
          <table:table-cell office:value-type="currency" office:value="60019" table:style-name="ce3">
            <text:p>£60,019</text:p>
          </table:table-cell>
          <table:table-cell office:value-type="currency" office:value="172580" table:style-name="ce3">
            <text:p>£172,580</text:p>
          </table:table-cell>
          <table:table-cell office:value-type="currency" office:value="77609372" table:style-name="ce3">
            <text:p>£77,609,372</text:p>
          </table:table-cell>
          <table:table-cell office:value-type="currency" office:value="155219" table:style-name="ce3">
            <text:p>£155,219</text:p>
          </table:table-cell>
          <table:table-cell office:value-type="currency" office:value="23104" table:style-name="ce3">
            <text:p>£23,104</text:p>
          </table:table-cell>
          <table:table-cell office:value-type="currency" office:value="17328" table:style-name="ce3">
            <text:p>£17,328</text:p>
          </table:table-cell>
          <table:table-cell office:value-type="currency" office:value="17328" table:style-name="ce3">
            <text:p>£17,32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UNTINGDON</text:p>
          </table:table-cell>
          <table:table-cell office:value-type="currency" office:value="262000" table:style-name="ce3">
            <text:p>£262,000</text:p>
          </table:table-cell>
          <table:table-cell office:value-type="currency" office:value="22019746" table:style-name="ce3">
            <text:p>£22,019,746</text:p>
          </table:table-cell>
          <table:table-cell office:value-type="currency" office:value="300055" table:style-name="ce3">
            <text:p>£300,055</text:p>
          </table:table-cell>
          <table:table-cell office:value-type="currency" office:value="22581801" table:style-name="ce3">
            <text:p>£22,581,801</text:p>
          </table:table-cell>
          <table:table-cell office:value-type="currency" office:value="721000" table:style-name="ce3">
            <text:p>£721,000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212000" table:style-name="ce3">
            <text:p>£212,000</text:p>
          </table:table-cell>
          <table:table-cell office:value-type="currency" office:value="157000" table:style-name="ce3">
            <text:p>£157,000</text:p>
          </table:table-cell>
          <table:table-cell office:value-type="currency" office:value="240000" table:style-name="ce3">
            <text:p>£240,00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257000" table:style-name="ce3">
            <text:p>£257,000</text:p>
          </table:table-cell>
          <table:table-cell office:value-type="currency" office:value="4000" table:style-name="ce3">
            <text:p>£4,000</text:p>
          </table:table-cell>
          <table:table-cell office:value-type="currency" office:value="262000" table:style-name="ce3">
            <text:p>£262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000746" table:style-name="ce3">
            <text:p>£23,000,746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90000" table:style-name="ce3">
            <text:p>£490,000</text:p>
          </table:table-cell>
          <table:table-cell office:value-type="currency" office:value="740000" table:style-name="ce3">
            <text:p>£740,000</text:p>
          </table:table-cell>
          <table:table-cell office:value-type="currency" office:value="0" table:style-name="ce3">
            <text:p>£0</text:p>
          </table:table-cell>
          <table:table-cell office:value-type="currency" office:value="430000" table:style-name="ce3">
            <text:p>£430,0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21759746" table:style-name="ce3">
            <text:p>£21,759,746</text:p>
          </table:table-cell>
          <table:table-cell office:value-type="currency" office:value="190000" table:style-name="ce3">
            <text:p>£190,000</text:p>
          </table:table-cell>
          <table:table-cell office:value-type="currency" office:value="21989746" table:style-name="ce3">
            <text:p>£21,989,746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22019746" table:style-name="ce3">
            <text:p>£22,019,746</text:p>
          </table:table-cell>
          <table:table-cell office:value-type="currency" office:value="22016746" table:style-name="ce3">
            <text:p>£22,016,746</text:p>
          </table:table-cell>
          <table:table-cell office:value-type="currency" office:value="105680" table:style-name="ce3">
            <text:p>£105,680</text:p>
          </table:table-cell>
          <table:table-cell office:value-type="currency" office:value="118890" table:style-name="ce3">
            <text:p>£118,890</text:p>
          </table:table-cell>
          <table:table-cell office:value-type="currency" office:value="41000" table:style-name="ce3">
            <text:p>£41,000</text:p>
          </table:table-cell>
          <table:table-cell office:value-type="currency" office:value="41000" table:style-name="ce3">
            <text:p>£41,000</text:p>
          </table:table-cell>
          <table:table-cell office:value-type="currency" office:value="0" table:style-name="ce3">
            <text:p>£0</text:p>
          </table:table-cell>
          <table:table-cell office:value-type="currency" office:value="41000" table:style-name="ce3">
            <text:p>£41,0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0" table:style-name="ce3">
            <text:p>£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22251746" table:style-name="ce3">
            <text:p>£22,251,746</text:p>
          </table:table-cell>
          <table:table-cell office:value-type="currency" office:value="44503" table:style-name="ce3">
            <text:p>£44,503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HYNDBURN</text:p>
          </table:table-cell>
          <table:table-cell office:value-type="currency" office:value="5311" table:style-name="ce3">
            <text:p>£5,311</text:p>
          </table:table-cell>
          <table:table-cell office:value-type="currency" office:value="18507608" table:style-name="ce3">
            <text:p>£18,507,608</text:p>
          </table:table-cell>
          <table:table-cell office:value-type="currency" office:value="284314" table:style-name="ce3">
            <text:p>£284,314</text:p>
          </table:table-cell>
          <table:table-cell office:value-type="currency" office:value="18797233" table:style-name="ce3">
            <text:p>£18,797,233</text:p>
          </table:table-cell>
          <table:table-cell office:value-type="currency" office:value="24230" table:style-name="ce3">
            <text:p>£24,230</text:p>
          </table:table-cell>
          <table:table-cell office:value-type="currency" office:value="5311" table:style-name="ce3">
            <text:p>£5,311</text:p>
          </table:table-cell>
          <table:table-cell office:value-type="currency" office:value="18919" table:style-name="ce3">
            <text:p>£18,91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311" table:style-name="ce3">
            <text:p>£5,311</text:p>
          </table:table-cell>
          <table:table-cell office:value-type="currency" office:value="0" table:style-name="ce3">
            <text:p>£0</text:p>
          </table:table-cell>
          <table:table-cell office:value-type="currency" office:value="5311" table:style-name="ce3">
            <text:p>£5,31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867858" table:style-name="ce3">
            <text:p>£18,867,858</text:p>
          </table:table-cell>
          <table:table-cell office:value-type="currency" office:value="200000" table:style-name="ce3">
            <text:p>£200,000</text:p>
          </table:table-cell>
          <table:table-cell office:value-type="currency" office:value="200000" table:style-name="ce3">
            <text:p>£20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5000" table:style-name="ce3">
            <text:p>£175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18262858" table:style-name="ce3">
            <text:p>£18,262,858</text:p>
          </table:table-cell>
          <table:table-cell office:value-type="currency" office:value="190000" table:style-name="ce3">
            <text:p>£190,000</text:p>
          </table:table-cell>
          <table:table-cell office:value-type="currency" office:value="18482858" table:style-name="ce3">
            <text:p>£18,482,858</text:p>
          </table:table-cell>
          <table:table-cell office:value-type="currency" office:value="24750" table:style-name="ce3">
            <text:p>£24,750</text:p>
          </table:table-cell>
          <table:table-cell office:value-type="currency" office:value="18507608" table:style-name="ce3">
            <text:p>£18,507,608</text:p>
          </table:table-cell>
          <table:table-cell office:value-type="currency" office:value="18268169" table:style-name="ce3">
            <text:p>£18,268,169</text:p>
          </table:table-cell>
          <table:table-cell office:value-type="currency" office:value="87687" table:style-name="ce3">
            <text:p>£87,687</text:p>
          </table:table-cell>
          <table:table-cell office:value-type="currency" office:value="98648" table:style-name="ce3">
            <text:p>£98,648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18488169" table:style-name="ce3">
            <text:p>£18,488,169</text:p>
          </table:table-cell>
          <table:table-cell office:value-type="currency" office:value="36976" table:style-name="ce3">
            <text:p>£36,976</text:p>
          </table:table-cell>
          <table:table-cell office:value-type="currency" office:value="33000" table:style-name="ce3">
            <text:p>£33,000</text:p>
          </table:table-cell>
          <table:table-cell office:value-type="currency" office:value="24750" table:style-name="ce3">
            <text:p>£24,750</text:p>
          </table:table-cell>
          <table:table-cell office:value-type="currency" office:value="24750" table:style-name="ce3">
            <text:p>£24,75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IPSWICH</text:p>
          </table:table-cell>
          <table:table-cell office:value-type="currency" office:value="11287737" table:style-name="ce3">
            <text:p>£11,287,737</text:p>
          </table:table-cell>
          <table:table-cell office:value-type="currency" office:value="18664881" table:style-name="ce3">
            <text:p>£18,664,881</text:p>
          </table:table-cell>
          <table:table-cell office:value-type="currency" office:value="448775" table:style-name="ce3">
            <text:p>£448,775</text:p>
          </table:table-cell>
          <table:table-cell office:value-type="currency" office:value="30401393" table:style-name="ce3">
            <text:p>£30,401,393</text:p>
          </table:table-cell>
          <table:table-cell office:value-type="currency" office:value="589947" table:style-name="ce3">
            <text:p>£589,947</text:p>
          </table:table-cell>
          <table:table-cell office:value-type="currency" office:value="87946" table:style-name="ce3">
            <text:p>£87,946</text:p>
          </table:table-cell>
          <table:table-cell office:value-type="currency" office:value="15679" table:style-name="ce3">
            <text:p>£15,67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-3905" table:style-name="ce3">
            <text:p>-£3,905</text:p>
          </table:table-cell>
          <table:table-cell office:value-type="currency" office:value="44253" table:style-name="ce3">
            <text:p>£44,253</text:p>
          </table:table-cell>
          <table:table-cell office:value-type="currency" office:value="-483" table:style-name="ce3">
            <text:p>-£483</text:p>
          </table:table-cell>
          <table:table-cell office:value-type="currency" office:value="534403" table:style-name="ce3">
            <text:p>£534,403</text:p>
          </table:table-cell>
          <table:table-cell office:value-type="currency" office:value="-1562" table:style-name="ce3">
            <text:p>-£1,562</text:p>
          </table:table-cell>
          <table:table-cell office:value-type="currency" office:value="532358" table:style-name="ce3">
            <text:p>£532,358</text:p>
          </table:table-cell>
          <table:table-cell office:value-type="currency" office:value="10854671" table:style-name="ce3">
            <text:p>£10,854,671</text:p>
          </table:table-cell>
          <table:table-cell office:value-type="currency" office:value="0" table:style-name="ce3">
            <text:p>£0</text:p>
          </table:table-cell>
          <table:table-cell office:value-type="currency" office:value="156156" table:style-name="ce3">
            <text:p>£156,156</text:p>
          </table:table-cell>
          <table:table-cell office:value-type="currency" office:value="5598" table:style-name="ce3">
            <text:p>£5,598</text:p>
          </table:table-cell>
          <table:table-cell office:value-type="currency" office:value="6475" table:style-name="ce3">
            <text:p>£6,47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0686442" table:style-name="ce3">
            <text:p>£10,686,442</text:p>
          </table:table-cell>
          <table:table-cell office:value-type="currency" office:value="62462" table:style-name="ce3">
            <text:p>£62,462</text:p>
          </table:table-cell>
          <table:table-cell office:value-type="currency" office:value="10755379" table:style-name="ce3">
            <text:p>£10,755,379</text:p>
          </table:table-cell>
          <table:table-cell office:value-type="currency" office:value="19255658" table:style-name="ce3">
            <text:p>£19,255,658</text:p>
          </table:table-cell>
          <table:table-cell office:value-type="currency" office:value="1031366" table:style-name="ce3">
            <text:p>£1,031,36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4271" table:style-name="ce3">
            <text:p>£334,271</text:p>
          </table:table-cell>
          <table:table-cell office:value-type="currency" office:value="0" table:style-name="ce3">
            <text:p>£0</text:p>
          </table:table-cell>
          <table:table-cell office:value-type="currency" office:value="47406" table:style-name="ce3">
            <text:p>£47,406</text:p>
          </table:table-cell>
          <table:table-cell office:value-type="currency" office:value="17842615" table:style-name="ce3">
            <text:p>£17,842,615</text:p>
          </table:table-cell>
          <table:table-cell office:value-type="currency" office:value="752528" table:style-name="ce3">
            <text:p>£752,528</text:p>
          </table:table-cell>
          <table:table-cell office:value-type="currency" office:value="18642549" table:style-name="ce3">
            <text:p>£18,642,549</text:p>
          </table:table-cell>
          <table:table-cell office:value-type="currency" office:value="22332" table:style-name="ce3">
            <text:p>£22,332</text:p>
          </table:table-cell>
          <table:table-cell office:value-type="currency" office:value="18664881" table:style-name="ce3">
            <text:p>£18,664,881</text:p>
          </table:table-cell>
          <table:table-cell office:value-type="currency" office:value="29063460" table:style-name="ce3">
            <text:p>£29,063,460</text:p>
          </table:table-cell>
          <table:table-cell office:value-type="currency" office:value="139505" table:style-name="ce3">
            <text:p>£139,505</text:p>
          </table:table-cell>
          <table:table-cell office:value-type="currency" office:value="156943" table:style-name="ce3">
            <text:p>£156,943</text:p>
          </table:table-cell>
          <table:table-cell office:value-type="currency" office:value="53398" table:style-name="ce3">
            <text:p>£53,398</text:p>
          </table:table-cell>
          <table:table-cell office:value-type="currency" office:value="53398" table:style-name="ce3">
            <text:p>£53,398</text:p>
          </table:table-cell>
          <table:table-cell office:value-type="currency" office:value="0" table:style-name="ce3">
            <text:p>£0</text:p>
          </table:table-cell>
          <table:table-cell office:value-type="currency" office:value="53398" table:style-name="ce3">
            <text:p>£53,398</text:p>
          </table:table-cell>
          <table:table-cell office:value-type="currency" office:value="-483" table:style-name="ce3">
            <text:p>-£483</text:p>
          </table:table-cell>
          <table:table-cell office:value-type="currency" office:value="6475" table:style-name="ce3">
            <text:p>£6,475</text:p>
          </table:table-cell>
          <table:table-cell office:value-type="currency" office:value="47406" table:style-name="ce3">
            <text:p>£47,406</text:p>
          </table:table-cell>
          <table:table-cell office:value-type="currency" office:value="29930286" table:style-name="ce3">
            <text:p>£29,930,286</text:p>
          </table:table-cell>
          <table:table-cell office:value-type="currency" office:value="59861" table:style-name="ce3">
            <text:p>£59,861</text:p>
          </table:table-cell>
          <table:table-cell office:value-type="currency" office:value="29776" table:style-name="ce3">
            <text:p>£29,776</text:p>
          </table:table-cell>
          <table:table-cell office:value-type="currency" office:value="22332" table:style-name="ce3">
            <text:p>£22,332</text:p>
          </table:table-cell>
          <table:table-cell office:value-type="currency" office:value="22332" table:style-name="ce3">
            <text:p>£22,33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ISLE OF ANGLESEY</text:p>
          </table:table-cell>
          <table:table-cell office:value-type="currency" office:value="7931946" table:style-name="ce3">
            <text:p>£7,931,946</text:p>
          </table:table-cell>
          <table:table-cell office:value-type="currency" office:value="5648763" table:style-name="ce3">
            <text:p>£5,648,763</text:p>
          </table:table-cell>
          <table:table-cell office:value-type="currency" office:value="191345" table:style-name="ce3">
            <text:p>£191,345</text:p>
          </table:table-cell>
          <table:table-cell office:value-type="currency" office:value="13772054" table:style-name="ce3">
            <text:p>£13,772,054</text:p>
          </table:table-cell>
          <table:table-cell office:value-type="currency" office:value="288427" table:style-name="ce3">
            <text:p>£288,427</text:p>
          </table:table-cell>
          <table:table-cell office:value-type="currency" office:value="58791" table:style-name="ce3">
            <text:p>£58,791</text:p>
          </table:table-cell>
          <table:table-cell office:value-type="currency" office:value="170113" table:style-name="ce3">
            <text:p>£170,113</text:p>
          </table:table-cell>
          <table:table-cell office:value-type="currency" office:value="43744" table:style-name="ce3">
            <text:p>£43,744</text:p>
          </table:table-cell>
          <table:table-cell office:value-type="currency" office:value="5439" table:style-name="ce3">
            <text:p>£5,43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85" table:style-name="ce3">
            <text:p>£1,285</text:p>
          </table:table-cell>
          <table:table-cell office:value-type="currency" office:value="111590" table:style-name="ce3">
            <text:p>£111,590</text:p>
          </table:table-cell>
          <table:table-cell office:value-type="currency" office:value="0" table:style-name="ce3">
            <text:p>£0</text:p>
          </table:table-cell>
          <table:table-cell office:value-type="currency" office:value="112875" table:style-name="ce3">
            <text:p>£112,875</text:p>
          </table:table-cell>
          <table:table-cell office:value-type="currency" office:value="7850590" table:style-name="ce3">
            <text:p>£7,850,590</text:p>
          </table:table-cell>
          <table:table-cell table:style-name="ce3"/>
          <table:table-cell office:value-type="currency" office:value="36269" table:style-name="ce3">
            <text:p>£36,269</text:p>
          </table:table-cell>
          <table:table-cell office:value-type="currency" office:value="9758" table:style-name="ce3">
            <text:p>£9,758</text:p>
          </table:table-cell>
          <table:table-cell office:value-type="currency" office:value="9649" table:style-name="ce3">
            <text:p>£9,6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794914" table:style-name="ce3">
            <text:p>£7,794,914</text:p>
          </table:table-cell>
          <table:table-cell office:value-type="currency" office:value="14508" table:style-name="ce3">
            <text:p>£14,508</text:p>
          </table:table-cell>
          <table:table-cell office:value-type="currency" office:value="7819071" table:style-name="ce3">
            <text:p>£7,819,071</text:p>
          </table:table-cell>
          <table:table-cell office:value-type="currency" office:value="5710541" table:style-name="ce3">
            <text:p>£5,710,541</text:p>
          </table:table-cell>
          <table:table-cell office:value-type="currency" office:value="12449" table:style-name="ce3">
            <text:p>£12,449</text:p>
          </table:table-cell>
          <table:table-cell office:value-type="currency" office:value="24471" table:style-name="ce3">
            <text:p>£24,4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0860" table:style-name="ce3">
            <text:p>£70,860</text:p>
          </table:table-cell>
          <table:table-cell office:value-type="currency" office:value="0" table:style-name="ce3">
            <text:p>£0</text:p>
          </table:table-cell>
          <table:table-cell office:value-type="currency" office:value="14859" table:style-name="ce3">
            <text:p>£14,859</text:p>
          </table:table-cell>
          <table:table-cell office:value-type="currency" office:value="5587902" table:style-name="ce3">
            <text:p>£5,587,902</text:p>
          </table:table-cell>
          <table:table-cell office:value-type="currency" office:value="35813" table:style-name="ce3">
            <text:p>£35,813</text:p>
          </table:table-cell>
          <table:table-cell office:value-type="currency" office:value="5638574" table:style-name="ce3">
            <text:p>£5,638,574</text:p>
          </table:table-cell>
          <table:table-cell office:value-type="currency" office:value="10189" table:style-name="ce3">
            <text:p>£10,189</text:p>
          </table:table-cell>
          <table:table-cell office:value-type="currency" office:value="5648763" table:style-name="ce3">
            <text:p>£5,648,763</text:p>
          </table:table-cell>
          <table:table-cell office:value-type="currency" office:value="13494406" table:style-name="ce3">
            <text:p>£13,494,406</text:p>
          </table:table-cell>
          <table:table-cell office:value-type="currency" office:value="64773" table:style-name="ce3">
            <text:p>£64,773</text:p>
          </table:table-cell>
          <table:table-cell office:value-type="currency" office:value="72870" table:style-name="ce3">
            <text:p>£72,870</text:p>
          </table:table-cell>
          <table:table-cell office:value-type="currency" office:value="25793" table:style-name="ce3">
            <text:p>£25,793</text:p>
          </table:table-cell>
          <table:table-cell office:value-type="currency" office:value="25793" table:style-name="ce3">
            <text:p>£25,793</text:p>
          </table:table-cell>
          <table:table-cell office:value-type="currency" office:value="0" table:style-name="ce3">
            <text:p>£0</text:p>
          </table:table-cell>
          <table:table-cell office:value-type="currency" office:value="25793" table:style-name="ce3">
            <text:p>£25,793</text:p>
          </table:table-cell>
          <table:table-cell office:value-type="currency" office:value="1285" table:style-name="ce3">
            <text:p>£1,285</text:p>
          </table:table-cell>
          <table:table-cell office:value-type="currency" office:value="9649" table:style-name="ce3">
            <text:p>£9,649</text:p>
          </table:table-cell>
          <table:table-cell office:value-type="currency" office:value="14859" table:style-name="ce3">
            <text:p>£14,859</text:p>
          </table:table-cell>
          <table:table-cell office:value-type="currency" office:value="13570520" table:style-name="ce3">
            <text:p>£13,570,520</text:p>
          </table:table-cell>
          <table:table-cell office:value-type="currency" office:value="27141" table:style-name="ce3">
            <text:p>£27,141</text:p>
          </table:table-cell>
          <table:table-cell office:value-type="currency" office:value="13585" table:style-name="ce3">
            <text:p>£13,585</text:p>
          </table:table-cell>
          <table:table-cell office:value-type="currency" office:value="10189" table:style-name="ce3">
            <text:p>£10,189</text:p>
          </table:table-cell>
          <table:table-cell office:value-type="currency" office:value="10189" table:style-name="ce3">
            <text:p>£10,189</text:p>
          </table:table-cell>
          <table:table-cell office:value-type="currency" office:value="7850590" table:style-name="ce3">
            <text:p>£7,850,590</text:p>
          </table:table-cell>
          <table:table-cell office:value-type="float" office:value="105.09" table:style-name="ce12">
            <text:p>105.09</text:p>
          </table:table-cell>
          <table:table-cell office:value-type="float" office:value="0" table:style-name="ce12">
            <text:p>0.00</text:p>
          </table:table-cell>
          <table:table-cell office:value-type="float" office:value="99.57" table:style-name="ce12">
            <text:p>99.57</text:p>
          </table:table-cell>
          <table:table-cell office:value-type="currency" office:value="19451000" table:style-name="ce3">
            <text:p>£19,451,000</text:p>
          </table:table-cell>
          <table:table-cell office:value-type="float" office:value="0.40360000000000001" table:style-name="ce13">
            <text:p>0.4036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ISLE OF WIGHT</text:p>
          </table:table-cell>
          <table:table-cell office:value-type="currency" office:value="821199" table:style-name="ce3">
            <text:p>£821,199</text:p>
          </table:table-cell>
          <table:table-cell office:value-type="currency" office:value="28984266" table:style-name="ce3">
            <text:p>£28,984,266</text:p>
          </table:table-cell>
          <table:table-cell office:value-type="currency" office:value="425496" table:style-name="ce3">
            <text:p>£425,496</text:p>
          </table:table-cell>
          <table:table-cell office:value-type="currency" office:value="30230961" table:style-name="ce3">
            <text:p>£30,230,961</text:p>
          </table:table-cell>
          <table:table-cell office:value-type="currency" office:value="936522" table:style-name="ce3">
            <text:p>£936,522</text:p>
          </table:table-cell>
          <table:table-cell office:value-type="currency" office:value="275712" table:style-name="ce3">
            <text:p>£275,712</text:p>
          </table:table-cell>
          <table:table-cell office:value-type="currency" office:value="0" table:style-name="ce3">
            <text:p>£0</text:p>
          </table:table-cell>
          <table:table-cell office:value-type="currency" office:value="515181" table:style-name="ce3">
            <text:p>£515,181</text:p>
          </table:table-cell>
          <table:table-cell office:value-type="currency" office:value="94027" table:style-name="ce3">
            <text:p>£94,027</text:p>
          </table:table-cell>
          <table:table-cell office:value-type="currency" office:value="28002" table:style-name="ce3">
            <text:p>£28,002</text:p>
          </table:table-cell>
          <table:table-cell office:value-type="currency" office:value="4495" table:style-name="ce3">
            <text:p>£4,495</text:p>
          </table:table-cell>
          <table:table-cell office:value-type="currency" office:value="6930" table:style-name="ce3">
            <text:p>£6,930</text:p>
          </table:table-cell>
          <table:table-cell office:value-type="currency" office:value="803068" table:style-name="ce3">
            <text:p>£803,068</text:p>
          </table:table-cell>
          <table:table-cell office:value-type="currency" office:value="11201" table:style-name="ce3">
            <text:p>£11,201</text:p>
          </table:table-cell>
          <table:table-cell office:value-type="currency" office:value="821199" table:style-name="ce3">
            <text:p>£821,19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140703" table:style-name="ce3">
            <text:p>£29,140,70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0431" table:style-name="ce3">
            <text:p>£140,431</text:p>
          </table:table-cell>
          <table:table-cell office:value-type="currency" office:value="46621" table:style-name="ce3">
            <text:p>£46,621</text:p>
          </table:table-cell>
          <table:table-cell office:value-type="currency" office:value="0" table:style-name="ce3">
            <text:p>£0</text:p>
          </table:table-cell>
          <table:table-cell office:value-type="currency" office:value="224383" table:style-name="ce3">
            <text:p>£224,383</text:p>
          </table:table-cell>
          <table:table-cell office:value-type="currency" office:value="0" table:style-name="ce3">
            <text:p>£0</text:p>
          </table:table-cell>
          <table:table-cell office:value-type="currency" office:value="34969" table:style-name="ce3">
            <text:p>£34,969</text:p>
          </table:table-cell>
          <table:table-cell office:value-type="currency" office:value="28834730" table:style-name="ce3">
            <text:p>£28,834,730</text:p>
          </table:table-cell>
          <table:table-cell office:value-type="currency" office:value="89753" table:style-name="ce3">
            <text:p>£89,753</text:p>
          </table:table-cell>
          <table:table-cell office:value-type="currency" office:value="28959452" table:style-name="ce3">
            <text:p>£28,959,452</text:p>
          </table:table-cell>
          <table:table-cell office:value-type="currency" office:value="24814" table:style-name="ce3">
            <text:p>£24,814</text:p>
          </table:table-cell>
          <table:table-cell office:value-type="currency" office:value="28984266" table:style-name="ce3">
            <text:p>£28,984,266</text:p>
          </table:table-cell>
          <table:table-cell office:value-type="currency" office:value="29637798" table:style-name="ce3">
            <text:p>£29,637,798</text:p>
          </table:table-cell>
          <table:table-cell office:value-type="currency" office:value="142261" table:style-name="ce3">
            <text:p>£142,261</text:p>
          </table:table-cell>
          <table:table-cell office:value-type="currency" office:value="160044" table:style-name="ce3">
            <text:p>£160,044</text:p>
          </table:table-cell>
          <table:table-cell office:value-type="currency" office:value="41899" table:style-name="ce3">
            <text:p>£41,899</text:p>
          </table:table-cell>
          <table:table-cell office:value-type="currency" office:value="41899" table:style-name="ce3">
            <text:p>£41,899</text:p>
          </table:table-cell>
          <table:table-cell office:value-type="currency" office:value="0" table:style-name="ce3">
            <text:p>£0</text:p>
          </table:table-cell>
          <table:table-cell office:value-type="currency" office:value="41899" table:style-name="ce3">
            <text:p>£41,899</text:p>
          </table:table-cell>
          <table:table-cell office:value-type="currency" office:value="6930" table:style-name="ce3">
            <text:p>£6,930</text:p>
          </table:table-cell>
          <table:table-cell office:value-type="currency" office:value="0" table:style-name="ce3">
            <text:p>£0</text:p>
          </table:table-cell>
          <table:table-cell office:value-type="currency" office:value="34969" table:style-name="ce3">
            <text:p>£34,969</text:p>
          </table:table-cell>
          <table:table-cell office:value-type="currency" office:value="29780651" table:style-name="ce3">
            <text:p>£29,780,651</text:p>
          </table:table-cell>
          <table:table-cell office:value-type="currency" office:value="59561" table:style-name="ce3">
            <text:p>£59,561</text:p>
          </table:table-cell>
          <table:table-cell office:value-type="currency" office:value="33085" table:style-name="ce3">
            <text:p>£33,085</text:p>
          </table:table-cell>
          <table:table-cell office:value-type="currency" office:value="24814" table:style-name="ce3">
            <text:p>£24,814</text:p>
          </table:table-cell>
          <table:table-cell office:value-type="currency" office:value="24814" table:style-name="ce3">
            <text:p>£24,81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ISLES OF SCILLY</text:p>
          </table:table-cell>
          <table:table-cell office:value-type="currency" office:value="61232" table:style-name="ce3">
            <text:p>£61,232</text:p>
          </table:table-cell>
          <table:table-cell office:value-type="currency" office:value="124187" table:style-name="ce3">
            <text:p>£124,187</text:p>
          </table:table-cell>
          <table:table-cell office:value-type="currency" office:value="1587" table:style-name="ce3">
            <text:p>£1,587</text:p>
          </table:table-cell>
          <table:table-cell office:value-type="currency" office:value="187006" table:style-name="ce3">
            <text:p>£187,006</text:p>
          </table:table-cell>
          <table:table-cell office:value-type="currency" office:value="61261" table:style-name="ce3">
            <text:p>£61,26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8" table:style-name="ce3">
            <text:p>£4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1213" table:style-name="ce3">
            <text:p>£61,213</text:p>
          </table:table-cell>
          <table:table-cell office:value-type="currency" office:value="19" table:style-name="ce3">
            <text:p>£19</text:p>
          </table:table-cell>
          <table:table-cell office:value-type="currency" office:value="61232" table:style-name="ce3">
            <text:p>£61,23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4491" table:style-name="ce3">
            <text:p>£124,49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6" table:style-name="ce3">
            <text:p>£50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3985" table:style-name="ce3">
            <text:p>£123,985</text:p>
          </table:table-cell>
          <table:table-cell office:value-type="currency" office:value="202" table:style-name="ce3">
            <text:p>£202</text:p>
          </table:table-cell>
          <table:table-cell office:value-type="currency" office:value="124187" table:style-name="ce3">
            <text:p>£124,187</text:p>
          </table:table-cell>
          <table:table-cell office:value-type="currency" office:value="0" table:style-name="ce3">
            <text:p>£0</text:p>
          </table:table-cell>
          <table:table-cell office:value-type="currency" office:value="124187" table:style-name="ce3">
            <text:p>£124,187</text:p>
          </table:table-cell>
          <table:table-cell office:value-type="currency" office:value="185198" table:style-name="ce3">
            <text:p>£185,198</text:p>
          </table:table-cell>
          <table:table-cell office:value-type="currency" office:value="889" table:style-name="ce3">
            <text:p>£889</text:p>
          </table:table-cell>
          <table:table-cell office:value-type="currency" office:value="1000" table:style-name="ce3">
            <text:p>£1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5419" table:style-name="ce3">
            <text:p>£185,419</text:p>
          </table:table-cell>
          <table:table-cell office:value-type="currency" office:value="371" table:style-name="ce3">
            <text:p>£3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ISLINGTON</text:p>
          </table:table-cell>
          <table:table-cell office:value-type="currency" office:value="70396233" table:style-name="ce3">
            <text:p>£70,396,233</text:p>
          </table:table-cell>
          <table:table-cell office:value-type="currency" office:value="67693726" table:style-name="ce3">
            <text:p>£67,693,726</text:p>
          </table:table-cell>
          <table:table-cell office:value-type="currency" office:value="1424810" table:style-name="ce3">
            <text:p>£1,424,810</text:p>
          </table:table-cell>
          <table:table-cell office:value-type="currency" office:value="139514769" table:style-name="ce3">
            <text:p>£139,514,769</text:p>
          </table:table-cell>
          <table:table-cell office:value-type="currency" office:value="6168707" table:style-name="ce3">
            <text:p>£6,168,707</text:p>
          </table:table-cell>
          <table:table-cell office:value-type="currency" office:value="267974" table:style-name="ce3">
            <text:p>£267,974</text:p>
          </table:table-cell>
          <table:table-cell office:value-type="currency" office:value="0" table:style-name="ce3">
            <text:p>£0</text:p>
          </table:table-cell>
          <table:table-cell office:value-type="currency" office:value="5621700" table:style-name="ce3">
            <text:p>£5,621,700</text:p>
          </table:table-cell>
          <table:table-cell office:value-type="currency" office:value="1849" table:style-name="ce3">
            <text:p>£1,849</text:p>
          </table:table-cell>
          <table:table-cell office:value-type="currency" office:value="132928" table:style-name="ce3">
            <text:p>£132,928</text:p>
          </table:table-cell>
          <table:table-cell office:value-type="currency" office:value="229358" table:style-name="ce3">
            <text:p>£229,358</text:p>
          </table:table-cell>
          <table:table-cell office:value-type="currency" office:value="17901" table:style-name="ce3">
            <text:p>£17,901</text:p>
          </table:table-cell>
          <table:table-cell office:value-type="currency" office:value="5786671" table:style-name="ce3">
            <text:p>£5,786,671</text:p>
          </table:table-cell>
          <table:table-cell office:value-type="currency" office:value="53171" table:style-name="ce3">
            <text:p>£53,171</text:p>
          </table:table-cell>
          <table:table-cell office:value-type="currency" office:value="5847002" table:style-name="ce3">
            <text:p>£5,847,002</text:p>
          </table:table-cell>
          <table:table-cell office:value-type="currency" office:value="65397668" table:style-name="ce3">
            <text:p>£65,397,668</text:p>
          </table:table-cell>
          <table:table-cell office:value-type="currency" office:value="0" table:style-name="ce3">
            <text:p>£0</text:p>
          </table:table-cell>
          <table:table-cell office:value-type="currency" office:value="1041653" table:style-name="ce3">
            <text:p>£1,041,653</text:p>
          </table:table-cell>
          <table:table-cell office:value-type="currency" office:value="118606" table:style-name="ce3">
            <text:p>£118,606</text:p>
          </table:table-cell>
          <table:table-cell office:value-type="currency" office:value="174732" table:style-name="ce3">
            <text:p>£174,73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64062677" table:style-name="ce3">
            <text:p>£64,062,677</text:p>
          </table:table-cell>
          <table:table-cell office:value-type="currency" office:value="416661" table:style-name="ce3">
            <text:p>£416,661</text:p>
          </table:table-cell>
          <table:table-cell office:value-type="currency" office:value="64549231" table:style-name="ce3">
            <text:p>£64,549,231</text:p>
          </table:table-cell>
          <table:table-cell office:value-type="currency" office:value="69798794" table:style-name="ce3">
            <text:p>£69,798,794</text:p>
          </table:table-cell>
          <table:table-cell office:value-type="currency" office:value="41143" table:style-name="ce3">
            <text:p>£41,143</text:p>
          </table:table-cell>
          <table:table-cell office:value-type="currency" office:value="653407" table:style-name="ce3">
            <text:p>£653,40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21185" table:style-name="ce3">
            <text:p>£421,185</text:p>
          </table:table-cell>
          <table:table-cell office:value-type="currency" office:value="431983" table:style-name="ce3">
            <text:p>£431,983</text:p>
          </table:table-cell>
          <table:table-cell office:value-type="currency" office:value="16792" table:style-name="ce3">
            <text:p>£16,792</text:p>
          </table:table-cell>
          <table:table-cell office:value-type="currency" office:value="1101761" table:style-name="ce3">
            <text:p>£1,101,761</text:p>
          </table:table-cell>
          <table:table-cell office:value-type="currency" office:value="8628" table:style-name="ce3">
            <text:p>£8,628</text:p>
          </table:table-cell>
          <table:table-cell office:value-type="currency" office:value="534904" table:style-name="ce3">
            <text:p>£534,904</text:p>
          </table:table-cell>
          <table:table-cell office:value-type="currency" office:value="67010176" table:style-name="ce3">
            <text:p>£67,010,176</text:p>
          </table:table-cell>
          <table:table-cell office:value-type="currency" office:value="469588" table:style-name="ce3">
            <text:p>£469,588</text:p>
          </table:table-cell>
          <table:table-cell office:value-type="currency" office:value="67693726" table:style-name="ce3">
            <text:p>£67,693,726</text:p>
          </table:table-cell>
          <table:table-cell office:value-type="currency" office:value="0" table:style-name="ce3">
            <text:p>£0</text:p>
          </table:table-cell>
          <table:table-cell office:value-type="currency" office:value="67693726" table:style-name="ce3">
            <text:p>£67,693,726</text:p>
          </table:table-cell>
          <table:table-cell office:value-type="currency" office:value="136859524" table:style-name="ce3">
            <text:p>£136,859,524</text:p>
          </table:table-cell>
          <table:table-cell office:value-type="currency" office:value="656926" table:style-name="ce3">
            <text:p>£656,926</text:p>
          </table:table-cell>
          <table:table-cell office:value-type="currency" office:value="739041" table:style-name="ce3">
            <text:p>£739,041</text:p>
          </table:table-cell>
          <table:table-cell office:value-type="currency" office:value="727537" table:style-name="ce3">
            <text:p>£727,537</text:p>
          </table:table-cell>
          <table:table-cell office:value-type="currency" office:value="0" table:style-name="ce3">
            <text:p>£0</text:p>
          </table:table-cell>
          <table:table-cell office:value-type="currency" office:value="727537" table:style-name="ce3">
            <text:p>£727,537</text:p>
          </table:table-cell>
          <table:table-cell office:value-type="currency" office:value="291015" table:style-name="ce3">
            <text:p>£291,015</text:p>
          </table:table-cell>
          <table:table-cell office:value-type="currency" office:value="7160" table:style-name="ce3">
            <text:p>£7,160</text:p>
          </table:table-cell>
          <table:table-cell office:value-type="currency" office:value="69893" table:style-name="ce3">
            <text:p>£69,893</text:p>
          </table:table-cell>
          <table:table-cell office:value-type="currency" office:value="213962" table:style-name="ce3">
            <text:p>£213,962</text:p>
          </table:table-cell>
          <table:table-cell office:value-type="currency" office:value="138089959" table:style-name="ce3">
            <text:p>£138,089,959</text:p>
          </table:table-cell>
          <table:table-cell office:value-type="currency" office:value="276180" table:style-name="ce3">
            <text:p>£276,18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KENSINGTON AND CHELSEA</text:p>
          </table:table-cell>
          <table:table-cell office:value-type="currency" office:value="52134801" table:style-name="ce3">
            <text:p>£52,134,801</text:p>
          </table:table-cell>
          <table:table-cell office:value-type="currency" office:value="54648498" table:style-name="ce3">
            <text:p>£54,648,498</text:p>
          </table:table-cell>
          <table:table-cell office:value-type="currency" office:value="870389" table:style-name="ce3">
            <text:p>£870,389</text:p>
          </table:table-cell>
          <table:table-cell office:value-type="currency" office:value="107653688" table:style-name="ce3">
            <text:p>£107,653,688</text:p>
          </table:table-cell>
          <table:table-cell office:value-type="currency" office:value="32290011" table:style-name="ce3">
            <text:p>£32,290,011</text:p>
          </table:table-cell>
          <table:table-cell office:value-type="currency" office:value="1881490" table:style-name="ce3">
            <text:p>£1,881,490</text:p>
          </table:table-cell>
          <table:table-cell office:value-type="currency" office:value="49004" table:style-name="ce3">
            <text:p>£49,004</text:p>
          </table:table-cell>
          <table:table-cell office:value-type="currency" office:value="30331761" table:style-name="ce3">
            <text:p>£30,331,761</text:p>
          </table:table-cell>
          <table:table-cell office:value-type="currency" office:value="118085" table:style-name="ce3">
            <text:p>£118,085</text:p>
          </table:table-cell>
          <table:table-cell office:value-type="currency" office:value="124493" table:style-name="ce3">
            <text:p>£124,493</text:p>
          </table:table-cell>
          <table:table-cell office:value-type="currency" office:value="205737" table:style-name="ce3">
            <text:p>£205,737</text:p>
          </table:table-cell>
          <table:table-cell office:value-type="currency" office:value="34396" table:style-name="ce3">
            <text:p>£34,396</text:p>
          </table:table-cell>
          <table:table-cell office:value-type="currency" office:value="31758296" table:style-name="ce3">
            <text:p>£31,758,296</text:p>
          </table:table-cell>
          <table:table-cell office:value-type="currency" office:value="49797" table:style-name="ce3">
            <text:p>£49,797</text:p>
          </table:table-cell>
          <table:table-cell office:value-type="currency" office:value="31842489" table:style-name="ce3">
            <text:p>£31,842,489</text:p>
          </table:table-cell>
          <table:table-cell office:value-type="currency" office:value="20333846" table:style-name="ce3">
            <text:p>£20,333,846</text:p>
          </table:table-cell>
          <table:table-cell office:value-type="currency" office:value="0" table:style-name="ce3">
            <text:p>£0</text:p>
          </table:table-cell>
          <table:table-cell office:value-type="currency" office:value="57803" table:style-name="ce3">
            <text:p>£57,803</text:p>
          </table:table-cell>
          <table:table-cell office:value-type="currency" office:value="6852" table:style-name="ce3">
            <text:p>£6,852</text:p>
          </table:table-cell>
          <table:table-cell office:value-type="currency" office:value="18028" table:style-name="ce3">
            <text:p>£18,028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0251163" table:style-name="ce3">
            <text:p>£20,251,163</text:p>
          </table:table-cell>
          <table:table-cell office:value-type="currency" office:value="23121" table:style-name="ce3">
            <text:p>£23,121</text:p>
          </table:table-cell>
          <table:table-cell office:value-type="currency" office:value="20292312" table:style-name="ce3">
            <text:p>£20,292,312</text:p>
          </table:table-cell>
          <table:table-cell office:value-type="currency" office:value="54802553" table:style-name="ce3">
            <text:p>£54,802,553</text:p>
          </table:table-cell>
          <table:table-cell office:value-type="currency" office:value="0" table:style-name="ce3">
            <text:p>£0</text:p>
          </table:table-cell>
          <table:table-cell office:value-type="currency" office:value="7632" table:style-name="ce3">
            <text:p>£7,63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25043" table:style-name="ce3">
            <text:p>£425,043</text:p>
          </table:table-cell>
          <table:table-cell office:value-type="currency" office:value="9592" table:style-name="ce3">
            <text:p>£9,592</text:p>
          </table:table-cell>
          <table:table-cell office:value-type="currency" office:value="0" table:style-name="ce3">
            <text:p>£0</text:p>
          </table:table-cell>
          <table:table-cell office:value-type="currency" office:value="245320" table:style-name="ce3">
            <text:p>£245,320</text:p>
          </table:table-cell>
          <table:table-cell office:value-type="currency" office:value="0" table:style-name="ce3">
            <text:p>£0</text:p>
          </table:table-cell>
          <table:table-cell office:value-type="currency" office:value="80406" table:style-name="ce3">
            <text:p>£80,406</text:p>
          </table:table-cell>
          <table:table-cell office:value-type="currency" office:value="54459603" table:style-name="ce3">
            <text:p>£54,459,603</text:p>
          </table:table-cell>
          <table:table-cell office:value-type="currency" office:value="98128" table:style-name="ce3">
            <text:p>£98,128</text:p>
          </table:table-cell>
          <table:table-cell office:value-type="currency" office:value="54638137" table:style-name="ce3">
            <text:p>£54,638,137</text:p>
          </table:table-cell>
          <table:table-cell office:value-type="currency" office:value="10361" table:style-name="ce3">
            <text:p>£10,361</text:p>
          </table:table-cell>
          <table:table-cell office:value-type="currency" office:value="54648498" table:style-name="ce3">
            <text:p>£54,648,498</text:p>
          </table:table-cell>
          <table:table-cell office:value-type="currency" office:value="106469062" table:style-name="ce3">
            <text:p>£106,469,062</text:p>
          </table:table-cell>
          <table:table-cell office:value-type="currency" office:value="511051" table:style-name="ce3">
            <text:p>£511,051</text:p>
          </table:table-cell>
          <table:table-cell office:value-type="currency" office:value="574933" table:style-name="ce3">
            <text:p>£574,933</text:p>
          </table:table-cell>
          <table:table-cell office:value-type="currency" office:value="132830" table:style-name="ce3">
            <text:p>£132,830</text:p>
          </table:table-cell>
          <table:table-cell office:value-type="currency" office:value="132830" table:style-name="ce3">
            <text:p>£132,830</text:p>
          </table:table-cell>
          <table:table-cell office:value-type="currency" office:value="0" table:style-name="ce3">
            <text:p>£0</text:p>
          </table:table-cell>
          <table:table-cell office:value-type="currency" office:value="132830" table:style-name="ce3">
            <text:p>£132,830</text:p>
          </table:table-cell>
          <table:table-cell office:value-type="currency" office:value="34396" table:style-name="ce3">
            <text:p>£34,396</text:p>
          </table:table-cell>
          <table:table-cell office:value-type="currency" office:value="18028" table:style-name="ce3">
            <text:p>£18,028</text:p>
          </table:table-cell>
          <table:table-cell office:value-type="currency" office:value="80406" table:style-name="ce3">
            <text:p>£80,406</text:p>
          </table:table-cell>
          <table:table-cell office:value-type="currency" office:value="106772938" table:style-name="ce3">
            <text:p>£106,772,938</text:p>
          </table:table-cell>
          <table:table-cell office:value-type="currency" office:value="213546" table:style-name="ce3">
            <text:p>£213,546</text:p>
          </table:table-cell>
          <table:table-cell office:value-type="currency" office:value="13814" table:style-name="ce3">
            <text:p>£13,814</text:p>
          </table:table-cell>
          <table:table-cell office:value-type="currency" office:value="10361" table:style-name="ce3">
            <text:p>£10,361</text:p>
          </table:table-cell>
          <table:table-cell office:value-type="currency" office:value="10361" table:style-name="ce3">
            <text:p>£10,36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KINGS LYNN AND WEST NORFOLK</text:p>
          </table:table-cell>
          <table:table-cell office:value-type="currency" office:value="45116" table:style-name="ce3">
            <text:p>£45,116</text:p>
          </table:table-cell>
          <table:table-cell office:value-type="currency" office:value="24175699" table:style-name="ce3">
            <text:p>£24,175,699</text:p>
          </table:table-cell>
          <table:table-cell office:value-type="currency" office:value="343292" table:style-name="ce3">
            <text:p>£343,292</text:p>
          </table:table-cell>
          <table:table-cell office:value-type="currency" office:value="24564107" table:style-name="ce3">
            <text:p>£24,564,107</text:p>
          </table:table-cell>
          <table:table-cell office:value-type="currency" office:value="215404" table:style-name="ce3">
            <text:p>£215,404</text:p>
          </table:table-cell>
          <table:table-cell office:value-type="currency" office:value="45159" table:style-name="ce3">
            <text:p>£45,159</text:p>
          </table:table-cell>
          <table:table-cell office:value-type="currency" office:value="162819" table:style-name="ce3">
            <text:p>£162,81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48" table:style-name="ce3">
            <text:p>£1,948</text:p>
          </table:table-cell>
          <table:table-cell office:value-type="currency" office:value="6300" table:style-name="ce3">
            <text:p>£6,300</text:p>
          </table:table-cell>
          <table:table-cell office:value-type="currency" office:value="27" table:style-name="ce3">
            <text:p>£27</text:p>
          </table:table-cell>
          <table:table-cell office:value-type="currency" office:value="44310" table:style-name="ce3">
            <text:p>£44,310</text:p>
          </table:table-cell>
          <table:table-cell office:value-type="currency" office:value="779" table:style-name="ce3">
            <text:p>£779</text:p>
          </table:table-cell>
          <table:table-cell office:value-type="currency" office:value="45116" table:style-name="ce3">
            <text:p>£45,11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616479" table:style-name="ce3">
            <text:p>£24,616,479</text:p>
          </table:table-cell>
          <table:table-cell office:value-type="currency" office:value="534750" table:style-name="ce3">
            <text:p>£534,750</text:p>
          </table:table-cell>
          <table:table-cell office:value-type="currency" office:value="0" table:style-name="ce3">
            <text:p>£0</text:p>
          </table:table-cell>
          <table:table-cell office:value-type="currency" office:value="3154" table:style-name="ce3">
            <text:p>£3,154</text:p>
          </table:table-cell>
          <table:table-cell office:value-type="currency" office:value="280" table:style-name="ce3">
            <text:p>£280</text:p>
          </table:table-cell>
          <table:table-cell office:value-type="currency" office:value="127004" table:style-name="ce3">
            <text:p>£127,004</text:p>
          </table:table-cell>
          <table:table-cell office:value-type="currency" office:value="63108" table:style-name="ce3">
            <text:p>£63,108</text:p>
          </table:table-cell>
          <table:table-cell office:value-type="currency" office:value="0" table:style-name="ce3">
            <text:p>£0</text:p>
          </table:table-cell>
          <table:table-cell office:value-type="currency" office:value="279572" table:style-name="ce3">
            <text:p>£279,572</text:p>
          </table:table-cell>
          <table:table-cell office:value-type="currency" office:value="1499" table:style-name="ce3">
            <text:p>£1,499</text:p>
          </table:table-cell>
          <table:table-cell office:value-type="currency" office:value="64301" table:style-name="ce3">
            <text:p>£64,301</text:p>
          </table:table-cell>
          <table:table-cell office:value-type="currency" office:value="23672969" table:style-name="ce3">
            <text:p>£23,672,969</text:p>
          </table:table-cell>
          <table:table-cell office:value-type="currency" office:value="432679" table:style-name="ce3">
            <text:p>£432,679</text:p>
          </table:table-cell>
          <table:table-cell office:value-type="currency" office:value="24169949" table:style-name="ce3">
            <text:p>£24,169,949</text:p>
          </table:table-cell>
          <table:table-cell office:value-type="currency" office:value="5750" table:style-name="ce3">
            <text:p>£5,750</text:p>
          </table:table-cell>
          <table:table-cell office:value-type="currency" office:value="24175699" table:style-name="ce3">
            <text:p>£24,175,699</text:p>
          </table:table-cell>
          <table:table-cell office:value-type="currency" office:value="23717279" table:style-name="ce3">
            <text:p>£23,717,279</text:p>
          </table:table-cell>
          <table:table-cell office:value-type="currency" office:value="113843" table:style-name="ce3">
            <text:p>£113,843</text:p>
          </table:table-cell>
          <table:table-cell office:value-type="currency" office:value="128073" table:style-name="ce3">
            <text:p>£128,073</text:p>
          </table:table-cell>
          <table:table-cell office:value-type="currency" office:value="64328" table:style-name="ce3">
            <text:p>£64,328</text:p>
          </table:table-cell>
          <table:table-cell office:value-type="currency" office:value="64328" table:style-name="ce3">
            <text:p>£64,328</text:p>
          </table:table-cell>
          <table:table-cell office:value-type="currency" office:value="0" table:style-name="ce3">
            <text:p>£0</text:p>
          </table:table-cell>
          <table:table-cell office:value-type="currency" office:value="64328" table:style-name="ce3">
            <text:p>£64,328</text:p>
          </table:table-cell>
          <table:table-cell office:value-type="currency" office:value="27" table:style-name="ce3">
            <text:p>£27</text:p>
          </table:table-cell>
          <table:table-cell office:value-type="currency" office:value="0" table:style-name="ce3">
            <text:p>£0</text:p>
          </table:table-cell>
          <table:table-cell office:value-type="currency" office:value="64301" table:style-name="ce3">
            <text:p>£64,301</text:p>
          </table:table-cell>
          <table:table-cell office:value-type="currency" office:value="24215065" table:style-name="ce3">
            <text:p>£24,215,065</text:p>
          </table:table-cell>
          <table:table-cell office:value-type="currency" office:value="48430" table:style-name="ce3">
            <text:p>£48,430</text:p>
          </table:table-cell>
          <table:table-cell office:value-type="currency" office:value="7667" table:style-name="ce3">
            <text:p>£7,667</text:p>
          </table:table-cell>
          <table:table-cell office:value-type="currency" office:value="5750" table:style-name="ce3">
            <text:p>£5,750</text:p>
          </table:table-cell>
          <table:table-cell office:value-type="currency" office:value="5750" table:style-name="ce3">
            <text:p>£5,75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KINGSTON-UPON-HULL</text:p>
          </table:table-cell>
          <table:table-cell office:value-type="currency" office:value="31745583" table:style-name="ce3">
            <text:p>£31,745,583</text:p>
          </table:table-cell>
          <table:table-cell office:value-type="currency" office:value="46871235" table:style-name="ce3">
            <text:p>£46,871,235</text:p>
          </table:table-cell>
          <table:table-cell office:value-type="currency" office:value="1217067" table:style-name="ce3">
            <text:p>£1,217,067</text:p>
          </table:table-cell>
          <table:table-cell office:value-type="currency" office:value="79833885" table:style-name="ce3">
            <text:p>£79,833,885</text:p>
          </table:table-cell>
          <table:table-cell office:value-type="currency" office:value="176809" table:style-name="ce3">
            <text:p>£176,80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54" table:style-name="ce3">
            <text:p>£1,954</text:p>
          </table:table-cell>
          <table:table-cell office:value-type="currency" office:value="0" table:style-name="ce3">
            <text:p>£0</text:p>
          </table:table-cell>
          <table:table-cell office:value-type="currency" office:value="170" table:style-name="ce3">
            <text:p>£170</text:p>
          </table:table-cell>
          <table:table-cell office:value-type="currency" office:value="174685" table:style-name="ce3">
            <text:p>£174,685</text:p>
          </table:table-cell>
          <table:table-cell office:value-type="currency" office:value="782" table:style-name="ce3">
            <text:p>£782</text:p>
          </table:table-cell>
          <table:table-cell office:value-type="currency" office:value="175637" table:style-name="ce3">
            <text:p>£175,637</text:p>
          </table:table-cell>
          <table:table-cell office:value-type="currency" office:value="31802053" table:style-name="ce3">
            <text:p>£31,802,053</text:p>
          </table:table-cell>
          <table:table-cell office:value-type="currency" office:value="659586" table:style-name="ce3">
            <text:p>£659,586</text:p>
          </table:table-cell>
          <table:table-cell office:value-type="currency" office:value="355471" table:style-name="ce3">
            <text:p>£355,471</text:p>
          </table:table-cell>
          <table:table-cell office:value-type="currency" office:value="18824" table:style-name="ce3">
            <text:p>£18,824</text:p>
          </table:table-cell>
          <table:table-cell office:value-type="currency" office:value="55689" table:style-name="ce3">
            <text:p>£55,68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31372069" table:style-name="ce3">
            <text:p>£31,372,069</text:p>
          </table:table-cell>
          <table:table-cell office:value-type="currency" office:value="142188" table:style-name="ce3">
            <text:p>£142,188</text:p>
          </table:table-cell>
          <table:table-cell office:value-type="currency" office:value="31569946" table:style-name="ce3">
            <text:p>£31,569,946</text:p>
          </table:table-cell>
          <table:table-cell office:value-type="currency" office:value="48710148" table:style-name="ce3">
            <text:p>£48,710,148</text:p>
          </table:table-cell>
          <table:table-cell office:value-type="currency" office:value="580146" table:style-name="ce3">
            <text:p>£580,146</text:p>
          </table:table-cell>
          <table:table-cell office:value-type="currency" office:value="1226681" table:style-name="ce3">
            <text:p>£1,226,68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49447" table:style-name="ce3">
            <text:p>£749,447</text:p>
          </table:table-cell>
          <table:table-cell office:value-type="currency" office:value="4967" table:style-name="ce3">
            <text:p>£4,967</text:p>
          </table:table-cell>
          <table:table-cell office:value-type="currency" office:value="144597" table:style-name="ce3">
            <text:p>£144,597</text:p>
          </table:table-cell>
          <table:table-cell office:value-type="currency" office:value="46004310" table:style-name="ce3">
            <text:p>£46,004,310</text:p>
          </table:table-cell>
          <table:table-cell office:value-type="currency" office:value="647866" table:style-name="ce3">
            <text:p>£647,866</text:p>
          </table:table-cell>
          <table:table-cell office:value-type="currency" office:value="46796773" table:style-name="ce3">
            <text:p>£46,796,773</text:p>
          </table:table-cell>
          <table:table-cell office:value-type="currency" office:value="74462" table:style-name="ce3">
            <text:p>£74,462</text:p>
          </table:table-cell>
          <table:table-cell office:value-type="currency" office:value="46871235" table:style-name="ce3">
            <text:p>£46,871,235</text:p>
          </table:table-cell>
          <table:table-cell office:value-type="currency" office:value="77551064" table:style-name="ce3">
            <text:p>£77,551,064</text:p>
          </table:table-cell>
          <table:table-cell office:value-type="currency" office:value="372245" table:style-name="ce3">
            <text:p>£372,245</text:p>
          </table:table-cell>
          <table:table-cell office:value-type="currency" office:value="418776" table:style-name="ce3">
            <text:p>£418,776</text:p>
          </table:table-cell>
          <table:table-cell office:value-type="currency" office:value="200456" table:style-name="ce3">
            <text:p>£200,456</text:p>
          </table:table-cell>
          <table:table-cell office:value-type="currency" office:value="200456" table:style-name="ce3">
            <text:p>£200,456</text:p>
          </table:table-cell>
          <table:table-cell office:value-type="currency" office:value="0" table:style-name="ce3">
            <text:p>£0</text:p>
          </table:table-cell>
          <table:table-cell office:value-type="currency" office:value="200456" table:style-name="ce3">
            <text:p>£200,456</text:p>
          </table:table-cell>
          <table:table-cell office:value-type="currency" office:value="170" table:style-name="ce3">
            <text:p>£170</text:p>
          </table:table-cell>
          <table:table-cell office:value-type="currency" office:value="55689" table:style-name="ce3">
            <text:p>£55,689</text:p>
          </table:table-cell>
          <table:table-cell office:value-type="currency" office:value="144597" table:style-name="ce3">
            <text:p>£144,597</text:p>
          </table:table-cell>
          <table:table-cell office:value-type="currency" office:value="78542356" table:style-name="ce3">
            <text:p>£78,542,356</text:p>
          </table:table-cell>
          <table:table-cell office:value-type="currency" office:value="157085" table:style-name="ce3">
            <text:p>£157,085</text:p>
          </table:table-cell>
          <table:table-cell office:value-type="currency" office:value="99283" table:style-name="ce3">
            <text:p>£99,283</text:p>
          </table:table-cell>
          <table:table-cell office:value-type="currency" office:value="74462" table:style-name="ce3">
            <text:p>£74,462</text:p>
          </table:table-cell>
          <table:table-cell office:value-type="currency" office:value="74462" table:style-name="ce3">
            <text:p>£74,46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KINGSTON-UPON-THAMES</text:p>
          </table:table-cell>
          <table:table-cell office:value-type="currency" office:value="18730141" table:style-name="ce3">
            <text:p>£18,730,141</text:p>
          </table:table-cell>
          <table:table-cell office:value-type="currency" office:value="30379449" table:style-name="ce3">
            <text:p>£30,379,449</text:p>
          </table:table-cell>
          <table:table-cell office:value-type="currency" office:value="403204" table:style-name="ce3">
            <text:p>£403,204</text:p>
          </table:table-cell>
          <table:table-cell office:value-type="currency" office:value="49512794" table:style-name="ce3">
            <text:p>£49,512,794</text:p>
          </table:table-cell>
          <table:table-cell office:value-type="currency" office:value="6959566" table:style-name="ce3">
            <text:p>£6,959,566</text:p>
          </table:table-cell>
          <table:table-cell office:value-type="currency" office:value="105739" table:style-name="ce3">
            <text:p>£105,739</text:p>
          </table:table-cell>
          <table:table-cell office:value-type="currency" office:value="4190" table:style-name="ce3">
            <text:p>£4,190</text:p>
          </table:table-cell>
          <table:table-cell office:value-type="currency" office:value="6656075" table:style-name="ce3">
            <text:p>£6,656,075</text:p>
          </table:table-cell>
          <table:table-cell office:value-type="currency" office:value="35935" table:style-name="ce3">
            <text:p>£35,935</text:p>
          </table:table-cell>
          <table:table-cell office:value-type="currency" office:value="213878" table:style-name="ce3">
            <text:p>£213,878</text:p>
          </table:table-cell>
          <table:table-cell office:value-type="currency" office:value="9171" table:style-name="ce3">
            <text:p>£9,171</text:p>
          </table:table-cell>
          <table:table-cell office:value-type="currency" office:value="21259" table:style-name="ce3">
            <text:p>£21,259</text:p>
          </table:table-cell>
          <table:table-cell office:value-type="currency" office:value="6675133" table:style-name="ce3">
            <text:p>£6,675,133</text:p>
          </table:table-cell>
          <table:table-cell office:value-type="currency" office:value="85551" table:style-name="ce3">
            <text:p>£85,551</text:p>
          </table:table-cell>
          <table:table-cell office:value-type="currency" office:value="6781943" table:style-name="ce3">
            <text:p>£6,781,943</text:p>
          </table:table-cell>
          <table:table-cell office:value-type="currency" office:value="12205721" table:style-name="ce3">
            <text:p>£12,205,721</text:p>
          </table:table-cell>
          <table:table-cell office:value-type="currency" office:value="340400" table:style-name="ce3">
            <text:p>£340,400</text:p>
          </table:table-cell>
          <table:table-cell office:value-type="currency" office:value="402706" table:style-name="ce3">
            <text:p>£402,706</text:p>
          </table:table-cell>
          <table:table-cell office:value-type="currency" office:value="15899" table:style-name="ce3">
            <text:p>£15,899</text:p>
          </table:table-cell>
          <table:table-cell office:value-type="currency" office:value="14125" table:style-name="ce3">
            <text:p>£14,12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1772991" table:style-name="ce3">
            <text:p>£11,772,991</text:p>
          </table:table-cell>
          <table:table-cell office:value-type="currency" office:value="161082" table:style-name="ce3">
            <text:p>£161,082</text:p>
          </table:table-cell>
          <table:table-cell office:value-type="currency" office:value="11948198" table:style-name="ce3">
            <text:p>£11,948,198</text:p>
          </table:table-cell>
          <table:table-cell office:value-type="currency" office:value="30912917" table:style-name="ce3">
            <text:p>£30,912,917</text:p>
          </table:table-cell>
          <table:table-cell office:value-type="currency" office:value="147283" table:style-name="ce3">
            <text:p>£147,28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90924" table:style-name="ce3">
            <text:p>£790,924</text:p>
          </table:table-cell>
          <table:table-cell office:value-type="currency" office:value="0" table:style-name="ce3">
            <text:p>£0</text:p>
          </table:table-cell>
          <table:table-cell office:value-type="currency" office:value="39561" table:style-name="ce3">
            <text:p>£39,561</text:p>
          </table:table-cell>
          <table:table-cell office:value-type="currency" office:value="29935149" table:style-name="ce3">
            <text:p>£29,935,149</text:p>
          </table:table-cell>
          <table:table-cell office:value-type="currency" office:value="404739" table:style-name="ce3">
            <text:p>£404,739</text:p>
          </table:table-cell>
          <table:table-cell office:value-type="currency" office:value="30379449" table:style-name="ce3">
            <text:p>£30,379,449</text:p>
          </table:table-cell>
          <table:table-cell office:value-type="currency" office:value="0" table:style-name="ce3">
            <text:p>£0</text:p>
          </table:table-cell>
          <table:table-cell office:value-type="currency" office:value="30379449" table:style-name="ce3">
            <text:p>£30,379,449</text:p>
          </table:table-cell>
          <table:table-cell office:value-type="currency" office:value="48383273" table:style-name="ce3">
            <text:p>£48,383,273</text:p>
          </table:table-cell>
          <table:table-cell office:value-type="currency" office:value="232240" table:style-name="ce3">
            <text:p>£232,240</text:p>
          </table:table-cell>
          <table:table-cell office:value-type="currency" office:value="261270" table:style-name="ce3">
            <text:p>£261,270</text:p>
          </table:table-cell>
          <table:table-cell office:value-type="currency" office:value="74945" table:style-name="ce3">
            <text:p>£74,945</text:p>
          </table:table-cell>
          <table:table-cell office:value-type="currency" office:value="74945" table:style-name="ce3">
            <text:p>£74,945</text:p>
          </table:table-cell>
          <table:table-cell office:value-type="currency" office:value="0" table:style-name="ce3">
            <text:p>£0</text:p>
          </table:table-cell>
          <table:table-cell office:value-type="currency" office:value="74945" table:style-name="ce3">
            <text:p>£74,945</text:p>
          </table:table-cell>
          <table:table-cell office:value-type="currency" office:value="21259" table:style-name="ce3">
            <text:p>£21,259</text:p>
          </table:table-cell>
          <table:table-cell office:value-type="currency" office:value="14125" table:style-name="ce3">
            <text:p>£14,125</text:p>
          </table:table-cell>
          <table:table-cell office:value-type="currency" office:value="39561" table:style-name="ce3">
            <text:p>£39,561</text:p>
          </table:table-cell>
          <table:table-cell office:value-type="currency" office:value="49109590" table:style-name="ce3">
            <text:p>£49,109,590</text:p>
          </table:table-cell>
          <table:table-cell office:value-type="currency" office:value="98219" table:style-name="ce3">
            <text:p>£98,21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KIRKLEES</text:p>
          </table:table-cell>
          <table:table-cell office:value-type="currency" office:value="29130721" table:style-name="ce3">
            <text:p>£29,130,721</text:p>
          </table:table-cell>
          <table:table-cell office:value-type="currency" office:value="32167334" table:style-name="ce3">
            <text:p>£32,167,334</text:p>
          </table:table-cell>
          <table:table-cell office:value-type="currency" office:value="1211098" table:style-name="ce3">
            <text:p>£1,211,098</text:p>
          </table:table-cell>
          <table:table-cell office:value-type="currency" office:value="62509153" table:style-name="ce3">
            <text:p>£62,509,153</text:p>
          </table:table-cell>
          <table:table-cell office:value-type="currency" office:value="1669430" table:style-name="ce3">
            <text:p>£1,669,430</text:p>
          </table:table-cell>
          <table:table-cell office:value-type="currency" office:value="351296" table:style-name="ce3">
            <text:p>£351,296</text:p>
          </table:table-cell>
          <table:table-cell office:value-type="currency" office:value="1252180" table:style-name="ce3">
            <text:p>£1,252,180</text:p>
          </table:table-cell>
          <table:table-cell office:value-type="currency" office:value="1730" table:style-name="ce3">
            <text:p>£1,730</text:p>
          </table:table-cell>
          <table:table-cell office:value-type="currency" office:value="8764" table:style-name="ce3">
            <text:p>£8,764</text:p>
          </table:table-cell>
          <table:table-cell office:value-type="currency" office:value="45258" table:style-name="ce3">
            <text:p>£45,258</text:p>
          </table:table-cell>
          <table:table-cell office:value-type="currency" office:value="5" table:style-name="ce3">
            <text:p>£5</text:p>
          </table:table-cell>
          <table:table-cell office:value-type="currency" office:value="14479" table:style-name="ce3">
            <text:p>£14,479</text:p>
          </table:table-cell>
          <table:table-cell office:value-type="currency" office:value="348744" table:style-name="ce3">
            <text:p>£348,744</text:p>
          </table:table-cell>
          <table:table-cell office:value-type="currency" office:value="18103" table:style-name="ce3">
            <text:p>£18,103</text:p>
          </table:table-cell>
          <table:table-cell office:value-type="currency" office:value="381326" table:style-name="ce3">
            <text:p>£381,326</text:p>
          </table:table-cell>
          <table:table-cell office:value-type="currency" office:value="28944795" table:style-name="ce3">
            <text:p>£28,944,795</text:p>
          </table:table-cell>
          <table:table-cell office:value-type="currency" office:value="0" table:style-name="ce3">
            <text:p>£0</text:p>
          </table:table-cell>
          <table:table-cell office:value-type="currency" office:value="246357" table:style-name="ce3">
            <text:p>£246,357</text:p>
          </table:table-cell>
          <table:table-cell office:value-type="currency" office:value="47586" table:style-name="ce3">
            <text:p>£47,586</text:p>
          </table:table-cell>
          <table:table-cell office:value-type="currency" office:value="45109" table:style-name="ce3">
            <text:p>£45,10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8605743" table:style-name="ce3">
            <text:p>£28,605,743</text:p>
          </table:table-cell>
          <table:table-cell office:value-type="currency" office:value="98543" table:style-name="ce3">
            <text:p>£98,543</text:p>
          </table:table-cell>
          <table:table-cell office:value-type="currency" office:value="28749395" table:style-name="ce3">
            <text:p>£28,749,395</text:p>
          </table:table-cell>
          <table:table-cell office:value-type="currency" office:value="33067364" table:style-name="ce3">
            <text:p>£33,067,364</text:p>
          </table:table-cell>
          <table:table-cell office:value-type="currency" office:value="867726" table:style-name="ce3">
            <text:p>£867,726</text:p>
          </table:table-cell>
          <table:table-cell office:value-type="currency" office:value="294341" table:style-name="ce3">
            <text:p>£294,34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92843" table:style-name="ce3">
            <text:p>£492,843</text:p>
          </table:table-cell>
          <table:table-cell office:value-type="currency" office:value="0" table:style-name="ce3">
            <text:p>£0</text:p>
          </table:table-cell>
          <table:table-cell office:value-type="currency" office:value="65640" table:style-name="ce3">
            <text:p>£65,640</text:p>
          </table:table-cell>
          <table:table-cell office:value-type="currency" office:value="31346814" table:style-name="ce3">
            <text:p>£31,346,814</text:p>
          </table:table-cell>
          <table:table-cell office:value-type="currency" office:value="717773" table:style-name="ce3">
            <text:p>£717,773</text:p>
          </table:table-cell>
          <table:table-cell office:value-type="currency" office:value="32130227" table:style-name="ce3">
            <text:p>£32,130,227</text:p>
          </table:table-cell>
          <table:table-cell office:value-type="currency" office:value="37107" table:style-name="ce3">
            <text:p>£37,107</text:p>
          </table:table-cell>
          <table:table-cell office:value-type="currency" office:value="32167334" table:style-name="ce3">
            <text:p>£32,167,334</text:p>
          </table:table-cell>
          <table:table-cell office:value-type="currency" office:value="60301301" table:style-name="ce3">
            <text:p>£60,301,301</text:p>
          </table:table-cell>
          <table:table-cell office:value-type="currency" office:value="289446" table:style-name="ce3">
            <text:p>£289,446</text:p>
          </table:table-cell>
          <table:table-cell office:value-type="currency" office:value="325627" table:style-name="ce3">
            <text:p>£325,627</text:p>
          </table:table-cell>
          <table:table-cell office:value-type="currency" office:value="125228" table:style-name="ce3">
            <text:p>£125,228</text:p>
          </table:table-cell>
          <table:table-cell office:value-type="currency" office:value="125228" table:style-name="ce3">
            <text:p>£125,228</text:p>
          </table:table-cell>
          <table:table-cell office:value-type="currency" office:value="0" table:style-name="ce3">
            <text:p>£0</text:p>
          </table:table-cell>
          <table:table-cell office:value-type="currency" office:value="125228" table:style-name="ce3">
            <text:p>£125,228</text:p>
          </table:table-cell>
          <table:table-cell office:value-type="currency" office:value="14479" table:style-name="ce3">
            <text:p>£14,479</text:p>
          </table:table-cell>
          <table:table-cell office:value-type="currency" office:value="45109" table:style-name="ce3">
            <text:p>£45,109</text:p>
          </table:table-cell>
          <table:table-cell office:value-type="currency" office:value="65640" table:style-name="ce3">
            <text:p>£65,640</text:p>
          </table:table-cell>
          <table:table-cell office:value-type="currency" office:value="61260948" table:style-name="ce3">
            <text:p>£61,260,948</text:p>
          </table:table-cell>
          <table:table-cell office:value-type="currency" office:value="122522" table:style-name="ce3">
            <text:p>£122,522</text:p>
          </table:table-cell>
          <table:table-cell office:value-type="currency" office:value="49476" table:style-name="ce3">
            <text:p>£49,476</text:p>
          </table:table-cell>
          <table:table-cell office:value-type="currency" office:value="37107" table:style-name="ce3">
            <text:p>£37,107</text:p>
          </table:table-cell>
          <table:table-cell office:value-type="currency" office:value="37107" table:style-name="ce3">
            <text:p>£37,10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KNOWSLEY</text:p>
          </table:table-cell>
          <table:table-cell office:value-type="currency" office:value="265749" table:style-name="ce3">
            <text:p>£265,749</text:p>
          </table:table-cell>
          <table:table-cell office:value-type="currency" office:value="48471151" table:style-name="ce3">
            <text:p>£48,471,151</text:p>
          </table:table-cell>
          <table:table-cell office:value-type="currency" office:value="686734" table:style-name="ce3">
            <text:p>£686,734</text:p>
          </table:table-cell>
          <table:table-cell office:value-type="currency" office:value="49423634" table:style-name="ce3">
            <text:p>£49,423,634</text:p>
          </table:table-cell>
          <table:table-cell office:value-type="currency" office:value="648445" table:style-name="ce3">
            <text:p>£648,445</text:p>
          </table:table-cell>
          <table:table-cell office:value-type="currency" office:value="101608" table:style-name="ce3">
            <text:p>£101,608</text:p>
          </table:table-cell>
          <table:table-cell office:value-type="currency" office:value="347226" table:style-name="ce3">
            <text:p>£347,226</text:p>
          </table:table-cell>
          <table:table-cell office:value-type="currency" office:value="65628" table:style-name="ce3">
            <text:p>£65,628</text:p>
          </table:table-cell>
          <table:table-cell office:value-type="currency" office:value="112" table:style-name="ce3">
            <text:p>£112</text:p>
          </table:table-cell>
          <table:table-cell office:value-type="currency" office:value="58930" table:style-name="ce3">
            <text:p>£58,930</text:p>
          </table:table-cell>
          <table:table-cell office:value-type="currency" office:value="0" table:style-name="ce3">
            <text:p>£0</text:p>
          </table:table-cell>
          <table:table-cell office:value-type="currency" office:value="75000" table:style-name="ce3">
            <text:p>£75,000</text:p>
          </table:table-cell>
          <table:table-cell office:value-type="currency" office:value="167177" table:style-name="ce3">
            <text:p>£167,177</text:p>
          </table:table-cell>
          <table:table-cell office:value-type="currency" office:value="23572" table:style-name="ce3">
            <text:p>£23,572</text:p>
          </table:table-cell>
          <table:table-cell office:value-type="currency" office:value="265749" table:style-name="ce3">
            <text:p>£265,7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8822254" table:style-name="ce3">
            <text:p>£48,822,254</text:p>
          </table:table-cell>
          <table:table-cell office:value-type="currency" office:value="205056" table:style-name="ce3">
            <text:p>£205,056</text:p>
          </table:table-cell>
          <table:table-cell office:value-type="currency" office:value="4882" table:style-name="ce3">
            <text:p>£4,882</text:p>
          </table:table-cell>
          <table:table-cell office:value-type="currency" office:value="50" table:style-name="ce3">
            <text:p>£50</text:p>
          </table:table-cell>
          <table:table-cell office:value-type="currency" office:value="0" table:style-name="ce3">
            <text:p>£0</text:p>
          </table:table-cell>
          <table:table-cell office:value-type="currency" office:value="190409" table:style-name="ce3">
            <text:p>£190,409</text:p>
          </table:table-cell>
          <table:table-cell office:value-type="currency" office:value="4882" table:style-name="ce3">
            <text:p>£4,882</text:p>
          </table:table-cell>
          <table:table-cell office:value-type="currency" office:value="0" table:style-name="ce3">
            <text:p>£0</text:p>
          </table:table-cell>
          <table:table-cell office:value-type="currency" office:value="478464" table:style-name="ce3">
            <text:p>£478,464</text:p>
          </table:table-cell>
          <table:table-cell office:value-type="currency" office:value="500" table:style-name="ce3">
            <text:p>£500</text:p>
          </table:table-cell>
          <table:table-cell office:value-type="currency" office:value="151351" table:style-name="ce3">
            <text:p>£151,351</text:p>
          </table:table-cell>
          <table:table-cell office:value-type="currency" office:value="47977119" table:style-name="ce3">
            <text:p>£47,977,119</text:p>
          </table:table-cell>
          <table:table-cell office:value-type="currency" office:value="314419" table:style-name="ce3">
            <text:p>£314,419</text:p>
          </table:table-cell>
          <table:table-cell office:value-type="currency" office:value="48442889" table:style-name="ce3">
            <text:p>£48,442,889</text:p>
          </table:table-cell>
          <table:table-cell office:value-type="currency" office:value="28262" table:style-name="ce3">
            <text:p>£28,262</text:p>
          </table:table-cell>
          <table:table-cell office:value-type="currency" office:value="48471151" table:style-name="ce3">
            <text:p>£48,471,151</text:p>
          </table:table-cell>
          <table:table-cell office:value-type="currency" office:value="48144296" table:style-name="ce3">
            <text:p>£48,144,296</text:p>
          </table:table-cell>
          <table:table-cell office:value-type="currency" office:value="231093" table:style-name="ce3">
            <text:p>£231,093</text:p>
          </table:table-cell>
          <table:table-cell office:value-type="currency" office:value="259979" table:style-name="ce3">
            <text:p>£259,979</text:p>
          </table:table-cell>
          <table:table-cell office:value-type="currency" office:value="226351" table:style-name="ce3">
            <text:p>£226,351</text:p>
          </table:table-cell>
          <table:table-cell office:value-type="currency" office:value="226351" table:style-name="ce3">
            <text:p>£226,351</text:p>
          </table:table-cell>
          <table:table-cell office:value-type="currency" office:value="0" table:style-name="ce3">
            <text:p>£0</text:p>
          </table:table-cell>
          <table:table-cell office:value-type="currency" office:value="226351" table:style-name="ce3">
            <text:p>£226,351</text:p>
          </table:table-cell>
          <table:table-cell office:value-type="currency" office:value="75000" table:style-name="ce3">
            <text:p>£75,000</text:p>
          </table:table-cell>
          <table:table-cell office:value-type="currency" office:value="0" table:style-name="ce3">
            <text:p>£0</text:p>
          </table:table-cell>
          <table:table-cell office:value-type="currency" office:value="151351" table:style-name="ce3">
            <text:p>£151,351</text:p>
          </table:table-cell>
          <table:table-cell office:value-type="currency" office:value="48708638" table:style-name="ce3">
            <text:p>£48,708,638</text:p>
          </table:table-cell>
          <table:table-cell office:value-type="currency" office:value="97417" table:style-name="ce3">
            <text:p>£97,417</text:p>
          </table:table-cell>
          <table:table-cell office:value-type="currency" office:value="37682" table:style-name="ce3">
            <text:p>£37,682</text:p>
          </table:table-cell>
          <table:table-cell office:value-type="currency" office:value="28262" table:style-name="ce3">
            <text:p>£28,262</text:p>
          </table:table-cell>
          <table:table-cell office:value-type="currency" office:value="28262" table:style-name="ce3">
            <text:p>£28,26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LAMBETH</text:p>
          </table:table-cell>
          <table:table-cell office:value-type="currency" office:value="69221455" table:style-name="ce3">
            <text:p>£69,221,455</text:p>
          </table:table-cell>
          <table:table-cell office:value-type="currency" office:value="91022041" table:style-name="ce3">
            <text:p>£91,022,041</text:p>
          </table:table-cell>
          <table:table-cell office:value-type="currency" office:value="1750580" table:style-name="ce3">
            <text:p>£1,750,580</text:p>
          </table:table-cell>
          <table:table-cell office:value-type="currency" office:value="161994076" table:style-name="ce3">
            <text:p>£161,994,076</text:p>
          </table:table-cell>
          <table:table-cell office:value-type="currency" office:value="26674487" table:style-name="ce3">
            <text:p>£26,674,487</text:p>
          </table:table-cell>
          <table:table-cell office:value-type="currency" office:value="11801" table:style-name="ce3">
            <text:p>£11,801</text:p>
          </table:table-cell>
          <table:table-cell office:value-type="currency" office:value="0" table:style-name="ce3">
            <text:p>£0</text:p>
          </table:table-cell>
          <table:table-cell office:value-type="currency" office:value="24021179" table:style-name="ce3">
            <text:p>£24,021,179</text:p>
          </table:table-cell>
          <table:table-cell office:value-type="currency" office:value="36335" table:style-name="ce3">
            <text:p>£36,335</text:p>
          </table:table-cell>
          <table:table-cell office:value-type="currency" office:value="740071" table:style-name="ce3">
            <text:p>£740,071</text:p>
          </table:table-cell>
          <table:table-cell office:value-type="currency" office:value="124067" table:style-name="ce3">
            <text:p>£124,067</text:p>
          </table:table-cell>
          <table:table-cell office:value-type="currency" office:value="59609" table:style-name="ce3">
            <text:p>£59,609</text:p>
          </table:table-cell>
          <table:table-cell office:value-type="currency" office:value="25714405" table:style-name="ce3">
            <text:p>£25,714,405</text:p>
          </table:table-cell>
          <table:table-cell office:value-type="currency" office:value="296028" table:style-name="ce3">
            <text:p>£296,028</text:p>
          </table:table-cell>
          <table:table-cell office:value-type="currency" office:value="26070042" table:style-name="ce3">
            <text:p>£26,070,042</text:p>
          </table:table-cell>
          <table:table-cell office:value-type="currency" office:value="43613093" table:style-name="ce3">
            <text:p>£43,613,093</text:p>
          </table:table-cell>
          <table:table-cell office:value-type="currency" office:value="0" table:style-name="ce3">
            <text:p>£0</text:p>
          </table:table-cell>
          <table:table-cell office:value-type="currency" office:value="746344" table:style-name="ce3">
            <text:p>£746,344</text:p>
          </table:table-cell>
          <table:table-cell office:value-type="currency" office:value="13874" table:style-name="ce3">
            <text:p>£13,874</text:p>
          </table:table-cell>
          <table:table-cell office:value-type="currency" office:value="61474" table:style-name="ce3">
            <text:p>£61,474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2791401" table:style-name="ce3">
            <text:p>£42,791,401</text:p>
          </table:table-cell>
          <table:table-cell office:value-type="currency" office:value="298538" table:style-name="ce3">
            <text:p>£298,538</text:p>
          </table:table-cell>
          <table:table-cell office:value-type="currency" office:value="43151413" table:style-name="ce3">
            <text:p>£43,151,413</text:p>
          </table:table-cell>
          <table:table-cell office:value-type="currency" office:value="93613254" table:style-name="ce3">
            <text:p>£93,613,254</text:p>
          </table:table-cell>
          <table:table-cell office:value-type="currency" office:value="800913" table:style-name="ce3">
            <text:p>£800,913</text:p>
          </table:table-cell>
          <table:table-cell office:value-type="currency" office:value="1166015" table:style-name="ce3">
            <text:p>£1,166,01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52253" table:style-name="ce3">
            <text:p>£552,25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48995" table:style-name="ce3">
            <text:p>£1,848,995</text:p>
          </table:table-cell>
          <table:table-cell office:value-type="currency" office:value="0" table:style-name="ce3">
            <text:p>£0</text:p>
          </table:table-cell>
          <table:table-cell office:value-type="currency" office:value="202386" table:style-name="ce3">
            <text:p>£202,386</text:p>
          </table:table-cell>
          <table:table-cell office:value-type="currency" office:value="89594945" table:style-name="ce3">
            <text:p>£89,594,945</text:p>
          </table:table-cell>
          <table:table-cell office:value-type="currency" office:value="1220146" table:style-name="ce3">
            <text:p>£1,220,146</text:p>
          </table:table-cell>
          <table:table-cell office:value-type="currency" office:value="91017477" table:style-name="ce3">
            <text:p>£91,017,477</text:p>
          </table:table-cell>
          <table:table-cell office:value-type="currency" office:value="4564" table:style-name="ce3">
            <text:p>£4,564</text:p>
          </table:table-cell>
          <table:table-cell office:value-type="currency" office:value="91022041" table:style-name="ce3">
            <text:p>£91,022,041</text:p>
          </table:table-cell>
          <table:table-cell office:value-type="currency" office:value="158100751" table:style-name="ce3">
            <text:p>£158,100,751</text:p>
          </table:table-cell>
          <table:table-cell office:value-type="currency" office:value="758884" table:style-name="ce3">
            <text:p>£758,884</text:p>
          </table:table-cell>
          <table:table-cell office:value-type="currency" office:value="853744" table:style-name="ce3">
            <text:p>£853,744</text:p>
          </table:table-cell>
          <table:table-cell office:value-type="currency" office:value="323469" table:style-name="ce3">
            <text:p>£323,469</text:p>
          </table:table-cell>
          <table:table-cell office:value-type="currency" office:value="323469" table:style-name="ce3">
            <text:p>£323,469</text:p>
          </table:table-cell>
          <table:table-cell office:value-type="currency" office:value="0" table:style-name="ce3">
            <text:p>£0</text:p>
          </table:table-cell>
          <table:table-cell office:value-type="currency" office:value="323469" table:style-name="ce3">
            <text:p>£323,469</text:p>
          </table:table-cell>
          <table:table-cell office:value-type="currency" office:value="59609" table:style-name="ce3">
            <text:p>£59,609</text:p>
          </table:table-cell>
          <table:table-cell office:value-type="currency" office:value="61474" table:style-name="ce3">
            <text:p>£61,474</text:p>
          </table:table-cell>
          <table:table-cell office:value-type="currency" office:value="202386" table:style-name="ce3">
            <text:p>£202,386</text:p>
          </table:table-cell>
          <table:table-cell office:value-type="currency" office:value="160238932" table:style-name="ce3">
            <text:p>£160,238,932</text:p>
          </table:table-cell>
          <table:table-cell office:value-type="currency" office:value="320478" table:style-name="ce3">
            <text:p>£320,478</text:p>
          </table:table-cell>
          <table:table-cell office:value-type="currency" office:value="6085" table:style-name="ce3">
            <text:p>£6,085</text:p>
          </table:table-cell>
          <table:table-cell office:value-type="currency" office:value="4564" table:style-name="ce3">
            <text:p>£4,564</text:p>
          </table:table-cell>
          <table:table-cell office:value-type="currency" office:value="4564" table:style-name="ce3">
            <text:p>£4,56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LANCASTER</text:p>
          </table:table-cell>
          <table:table-cell office:value-type="currency" office:value="5783546" table:style-name="ce3">
            <text:p>£5,783,546</text:p>
          </table:table-cell>
          <table:table-cell office:value-type="currency" office:value="17469202" table:style-name="ce3">
            <text:p>£17,469,202</text:p>
          </table:table-cell>
          <table:table-cell office:value-type="currency" office:value="393117" table:style-name="ce3">
            <text:p>£393,117</text:p>
          </table:table-cell>
          <table:table-cell office:value-type="currency" office:value="23645865" table:style-name="ce3">
            <text:p>£23,645,865</text:p>
          </table:table-cell>
          <table:table-cell office:value-type="currency" office:value="66900" table:style-name="ce3">
            <text:p>£66,900</text:p>
          </table:table-cell>
          <table:table-cell office:value-type="currency" office:value="64191" table:style-name="ce3">
            <text:p>£64,19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71" table:style-name="ce3">
            <text:p>£2,7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4129" table:style-name="ce3">
            <text:p>£64,129</text:p>
          </table:table-cell>
          <table:table-cell office:value-type="currency" office:value="1108" table:style-name="ce3">
            <text:p>£1,108</text:p>
          </table:table-cell>
          <table:table-cell office:value-type="currency" office:value="65237" table:style-name="ce3">
            <text:p>£65,237</text:p>
          </table:table-cell>
          <table:table-cell office:value-type="currency" office:value="5752956" table:style-name="ce3">
            <text:p>£5,752,956</text:p>
          </table:table-cell>
          <table:table-cell office:value-type="currency" office:value="0" table:style-name="ce3">
            <text:p>£0</text:p>
          </table:table-cell>
          <table:table-cell office:value-type="currency" office:value="53389" table:style-name="ce3">
            <text:p>£53,389</text:p>
          </table:table-cell>
          <table:table-cell office:value-type="currency" office:value="2614" table:style-name="ce3">
            <text:p>£2,614</text:p>
          </table:table-cell>
          <table:table-cell office:value-type="currency" office:value="2631" table:style-name="ce3">
            <text:p>£2,631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694322" table:style-name="ce3">
            <text:p>£5,694,322</text:p>
          </table:table-cell>
          <table:table-cell office:value-type="currency" office:value="21356" table:style-name="ce3">
            <text:p>£21,356</text:p>
          </table:table-cell>
          <table:table-cell office:value-type="currency" office:value="5718309" table:style-name="ce3">
            <text:p>£5,718,309</text:p>
          </table:table-cell>
          <table:table-cell office:value-type="currency" office:value="17793165" table:style-name="ce3">
            <text:p>£17,793,165</text:p>
          </table:table-cell>
          <table:table-cell office:value-type="currency" office:value="223153" table:style-name="ce3">
            <text:p>£223,153</text:p>
          </table:table-cell>
          <table:table-cell office:value-type="currency" office:value="111190" table:style-name="ce3">
            <text:p>£111,19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924" table:style-name="ce3">
            <text:p>£27,924</text:p>
          </table:table-cell>
          <table:table-cell office:value-type="currency" office:value="20119" table:style-name="ce3">
            <text:p>£20,119</text:p>
          </table:table-cell>
          <table:table-cell office:value-type="currency" office:value="0" table:style-name="ce3">
            <text:p>£0</text:p>
          </table:table-cell>
          <table:table-cell office:value-type="currency" office:value="214903" table:style-name="ce3">
            <text:p>£214,903</text:p>
          </table:table-cell>
          <table:table-cell office:value-type="currency" office:value="581" table:style-name="ce3">
            <text:p>£581</text:p>
          </table:table-cell>
          <table:table-cell office:value-type="currency" office:value="20665" table:style-name="ce3">
            <text:p>£20,665</text:p>
          </table:table-cell>
          <table:table-cell office:value-type="currency" office:value="17202554" table:style-name="ce3">
            <text:p>£17,202,554</text:p>
          </table:table-cell>
          <table:table-cell office:value-type="currency" office:value="219853" table:style-name="ce3">
            <text:p>£219,853</text:p>
          </table:table-cell>
          <table:table-cell office:value-type="currency" office:value="17443072" table:style-name="ce3">
            <text:p>£17,443,072</text:p>
          </table:table-cell>
          <table:table-cell office:value-type="currency" office:value="26130" table:style-name="ce3">
            <text:p>£26,130</text:p>
          </table:table-cell>
          <table:table-cell office:value-type="currency" office:value="17469202" table:style-name="ce3">
            <text:p>£17,469,202</text:p>
          </table:table-cell>
          <table:table-cell office:value-type="currency" office:value="22961005" table:style-name="ce3">
            <text:p>£22,961,005</text:p>
          </table:table-cell>
          <table:table-cell office:value-type="currency" office:value="110213" table:style-name="ce3">
            <text:p>£110,213</text:p>
          </table:table-cell>
          <table:table-cell office:value-type="currency" office:value="123989" table:style-name="ce3">
            <text:p>£123,989</text:p>
          </table:table-cell>
          <table:table-cell office:value-type="currency" office:value="23296" table:style-name="ce3">
            <text:p>£23,296</text:p>
          </table:table-cell>
          <table:table-cell office:value-type="currency" office:value="23296" table:style-name="ce3">
            <text:p>£23,296</text:p>
          </table:table-cell>
          <table:table-cell office:value-type="currency" office:value="0" table:style-name="ce3">
            <text:p>£0</text:p>
          </table:table-cell>
          <table:table-cell office:value-type="currency" office:value="23296" table:style-name="ce3">
            <text:p>£23,296</text:p>
          </table:table-cell>
          <table:table-cell office:value-type="currency" office:value="0" table:style-name="ce3">
            <text:p>£0</text:p>
          </table:table-cell>
          <table:table-cell office:value-type="currency" office:value="2631" table:style-name="ce3">
            <text:p>£2,631</text:p>
          </table:table-cell>
          <table:table-cell office:value-type="currency" office:value="20665" table:style-name="ce3">
            <text:p>£20,665</text:p>
          </table:table-cell>
          <table:table-cell office:value-type="currency" office:value="23226618" table:style-name="ce3">
            <text:p>£23,226,618</text:p>
          </table:table-cell>
          <table:table-cell office:value-type="currency" office:value="46453" table:style-name="ce3">
            <text:p>£46,453</text:p>
          </table:table-cell>
          <table:table-cell office:value-type="currency" office:value="34840" table:style-name="ce3">
            <text:p>£34,840</text:p>
          </table:table-cell>
          <table:table-cell office:value-type="currency" office:value="26130" table:style-name="ce3">
            <text:p>£26,130</text:p>
          </table:table-cell>
          <table:table-cell office:value-type="currency" office:value="26130" table:style-name="ce3">
            <text:p>£26,13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LEEDS</text:p>
          </table:table-cell>
          <table:table-cell office:value-type="currency" office:value="71333331" table:style-name="ce3">
            <text:p>£71,333,331</text:p>
          </table:table-cell>
          <table:table-cell office:value-type="currency" office:value="87865050" table:style-name="ce3">
            <text:p>£87,865,050</text:p>
          </table:table-cell>
          <table:table-cell office:value-type="currency" office:value="2389613" table:style-name="ce3">
            <text:p>£2,389,613</text:p>
          </table:table-cell>
          <table:table-cell office:value-type="currency" office:value="161587994" table:style-name="ce3">
            <text:p>£161,587,994</text:p>
          </table:table-cell>
          <table:table-cell office:value-type="currency" office:value="1288264" table:style-name="ce3">
            <text:p>£1,288,264</text:p>
          </table:table-cell>
          <table:table-cell office:value-type="currency" office:value="51676" table:style-name="ce3">
            <text:p>£51,676</text:p>
          </table:table-cell>
          <table:table-cell office:value-type="currency" office:value="62353" table:style-name="ce3">
            <text:p>£62,353</text:p>
          </table:table-cell>
          <table:table-cell office:value-type="currency" office:value="284233" table:style-name="ce3">
            <text:p>£284,233</text:p>
          </table:table-cell>
          <table:table-cell office:value-type="currency" office:value="497355" table:style-name="ce3">
            <text:p>£497,355</text:p>
          </table:table-cell>
          <table:table-cell office:value-type="currency" office:value="115840" table:style-name="ce3">
            <text:p>£115,840</text:p>
          </table:table-cell>
          <table:table-cell office:value-type="currency" office:value="993" table:style-name="ce3">
            <text:p>£993</text:p>
          </table:table-cell>
          <table:table-cell office:value-type="currency" office:value="2084" table:style-name="ce3">
            <text:p>£2,084</text:p>
          </table:table-cell>
          <table:table-cell office:value-type="currency" office:value="609639" table:style-name="ce3">
            <text:p>£609,639</text:p>
          </table:table-cell>
          <table:table-cell office:value-type="currency" office:value="46336" table:style-name="ce3">
            <text:p>£46,336</text:p>
          </table:table-cell>
          <table:table-cell office:value-type="currency" office:value="658059" table:style-name="ce3">
            <text:p>£658,059</text:p>
          </table:table-cell>
          <table:table-cell office:value-type="currency" office:value="71483506" table:style-name="ce3">
            <text:p>£71,483,506</text:p>
          </table:table-cell>
          <table:table-cell office:value-type="currency" office:value="423355" table:style-name="ce3">
            <text:p>£423,355</text:p>
          </table:table-cell>
          <table:table-cell office:value-type="currency" office:value="1266030" table:style-name="ce3">
            <text:p>£1,266,030</text:p>
          </table:table-cell>
          <table:table-cell office:value-type="currency" office:value="48616" table:style-name="ce3">
            <text:p>£48,616</text:p>
          </table:table-cell>
          <table:table-cell office:value-type="currency" office:value="106302" table:style-name="ce3">
            <text:p>£106,30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70062558" table:style-name="ce3">
            <text:p>£70,062,558</text:p>
          </table:table-cell>
          <table:table-cell office:value-type="currency" office:value="506412" table:style-name="ce3">
            <text:p>£506,412</text:p>
          </table:table-cell>
          <table:table-cell office:value-type="currency" office:value="70675272" table:style-name="ce3">
            <text:p>£70,675,272</text:p>
          </table:table-cell>
          <table:table-cell office:value-type="currency" office:value="95049145" table:style-name="ce3">
            <text:p>£95,049,145</text:p>
          </table:table-cell>
          <table:table-cell office:value-type="currency" office:value="2893060" table:style-name="ce3">
            <text:p>£2,893,060</text:p>
          </table:table-cell>
          <table:table-cell office:value-type="currency" office:value="4848084" table:style-name="ce3">
            <text:p>£4,848,08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39898" table:style-name="ce3">
            <text:p>£2,139,898</text:p>
          </table:table-cell>
          <table:table-cell office:value-type="currency" office:value="0" table:style-name="ce3">
            <text:p>£0</text:p>
          </table:table-cell>
          <table:table-cell office:value-type="currency" office:value="161912" table:style-name="ce3">
            <text:p>£161,912</text:p>
          </table:table-cell>
          <table:table-cell office:value-type="currency" office:value="85006191" table:style-name="ce3">
            <text:p>£85,006,191</text:p>
          </table:table-cell>
          <table:table-cell office:value-type="currency" office:value="2591795" table:style-name="ce3">
            <text:p>£2,591,795</text:p>
          </table:table-cell>
          <table:table-cell office:value-type="currency" office:value="87759898" table:style-name="ce3">
            <text:p>£87,759,898</text:p>
          </table:table-cell>
          <table:table-cell office:value-type="currency" office:value="105152" table:style-name="ce3">
            <text:p>£105,152</text:p>
          </table:table-cell>
          <table:table-cell office:value-type="currency" office:value="87865050" table:style-name="ce3">
            <text:p>£87,865,050</text:p>
          </table:table-cell>
          <table:table-cell office:value-type="currency" office:value="155678388" table:style-name="ce3">
            <text:p>£155,678,388</text:p>
          </table:table-cell>
          <table:table-cell office:value-type="currency" office:value="747256" table:style-name="ce3">
            <text:p>£747,256</text:p>
          </table:table-cell>
          <table:table-cell office:value-type="currency" office:value="840663" table:style-name="ce3">
            <text:p>£840,663</text:p>
          </table:table-cell>
          <table:table-cell office:value-type="currency" office:value="270298" table:style-name="ce3">
            <text:p>£270,298</text:p>
          </table:table-cell>
          <table:table-cell office:value-type="currency" office:value="270298" table:style-name="ce3">
            <text:p>£270,298</text:p>
          </table:table-cell>
          <table:table-cell office:value-type="currency" office:value="0" table:style-name="ce3">
            <text:p>£0</text:p>
          </table:table-cell>
          <table:table-cell office:value-type="currency" office:value="270298" table:style-name="ce3">
            <text:p>£270,298</text:p>
          </table:table-cell>
          <table:table-cell office:value-type="currency" office:value="2084" table:style-name="ce3">
            <text:p>£2,084</text:p>
          </table:table-cell>
          <table:table-cell office:value-type="currency" office:value="106302" table:style-name="ce3">
            <text:p>£106,302</text:p>
          </table:table-cell>
          <table:table-cell office:value-type="currency" office:value="161912" table:style-name="ce3">
            <text:p>£161,912</text:p>
          </table:table-cell>
          <table:table-cell office:value-type="currency" office:value="159093229" table:style-name="ce3">
            <text:p>£159,093,229</text:p>
          </table:table-cell>
          <table:table-cell office:value-type="currency" office:value="318186" table:style-name="ce3">
            <text:p>£318,186</text:p>
          </table:table-cell>
          <table:table-cell office:value-type="currency" office:value="140203" table:style-name="ce3">
            <text:p>£140,203</text:p>
          </table:table-cell>
          <table:table-cell office:value-type="currency" office:value="105152" table:style-name="ce3">
            <text:p>£105,152</text:p>
          </table:table-cell>
          <table:table-cell office:value-type="currency" office:value="105152" table:style-name="ce3">
            <text:p>£105,15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LEICESTER</text:p>
          </table:table-cell>
          <table:table-cell office:value-type="currency" office:value="26465466" table:style-name="ce3">
            <text:p>£26,465,466</text:p>
          </table:table-cell>
          <table:table-cell office:value-type="currency" office:value="45465259" table:style-name="ce3">
            <text:p>£45,465,259</text:p>
          </table:table-cell>
          <table:table-cell office:value-type="currency" office:value="1115592" table:style-name="ce3">
            <text:p>£1,115,592</text:p>
          </table:table-cell>
          <table:table-cell office:value-type="currency" office:value="73046317" table:style-name="ce3">
            <text:p>£73,046,317</text:p>
          </table:table-cell>
          <table:table-cell office:value-type="currency" office:value="2205429" table:style-name="ce3">
            <text:p>£2,205,429</text:p>
          </table:table-cell>
          <table:table-cell office:value-type="currency" office:value="134720" table:style-name="ce3">
            <text:p>£134,720</text:p>
          </table:table-cell>
          <table:table-cell office:value-type="currency" office:value="382876" table:style-name="ce3">
            <text:p>£382,876</text:p>
          </table:table-cell>
          <table:table-cell office:value-type="currency" office:value="593355" table:style-name="ce3">
            <text:p>£593,355</text:p>
          </table:table-cell>
          <table:table-cell office:value-type="currency" office:value="799510" table:style-name="ce3">
            <text:p>£799,510</text:p>
          </table:table-cell>
          <table:table-cell office:value-type="currency" office:value="35647" table:style-name="ce3">
            <text:p>£35,647</text:p>
          </table:table-cell>
          <table:table-cell office:value-type="currency" office:value="305552" table:style-name="ce3">
            <text:p>£305,552</text:p>
          </table:table-cell>
          <table:table-cell office:value-type="currency" office:value="32473" table:style-name="ce3">
            <text:p>£32,473</text:p>
          </table:table-cell>
          <table:table-cell office:value-type="currency" office:value="649371" table:style-name="ce3">
            <text:p>£649,371</text:p>
          </table:table-cell>
          <table:table-cell office:value-type="currency" office:value="14259" table:style-name="ce3">
            <text:p>£14,259</text:p>
          </table:table-cell>
          <table:table-cell office:value-type="currency" office:value="663630" table:style-name="ce3">
            <text:p>£663,630</text:p>
          </table:table-cell>
          <table:table-cell office:value-type="currency" office:value="26268392" table:style-name="ce3">
            <text:p>£26,268,392</text:p>
          </table:table-cell>
          <table:table-cell office:value-type="currency" office:value="161148" table:style-name="ce3">
            <text:p>£161,148</text:p>
          </table:table-cell>
          <table:table-cell office:value-type="currency" office:value="449785" table:style-name="ce3">
            <text:p>£449,785</text:p>
          </table:table-cell>
          <table:table-cell office:value-type="currency" office:value="158702" table:style-name="ce3">
            <text:p>£158,702</text:p>
          </table:table-cell>
          <table:table-cell office:value-type="currency" office:value="37983" table:style-name="ce3">
            <text:p>£37,983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5621922" table:style-name="ce3">
            <text:p>£25,621,922</text:p>
          </table:table-cell>
          <table:table-cell office:value-type="currency" office:value="179914" table:style-name="ce3">
            <text:p>£179,914</text:p>
          </table:table-cell>
          <table:table-cell office:value-type="currency" office:value="25801836" table:style-name="ce3">
            <text:p>£25,801,836</text:p>
          </table:table-cell>
          <table:table-cell office:value-type="currency" office:value="48301412" table:style-name="ce3">
            <text:p>£48,301,412</text:p>
          </table:table-cell>
          <table:table-cell office:value-type="currency" office:value="760635" table:style-name="ce3">
            <text:p>£760,635</text:p>
          </table:table-cell>
          <table:table-cell office:value-type="currency" office:value="1418594" table:style-name="ce3">
            <text:p>£1,418,59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84476" table:style-name="ce3">
            <text:p>£1,384,476</text:p>
          </table:table-cell>
          <table:table-cell office:value-type="currency" office:value="315" table:style-name="ce3">
            <text:p>£315</text:p>
          </table:table-cell>
          <table:table-cell office:value-type="currency" office:value="314569" table:style-name="ce3">
            <text:p>£314,569</text:p>
          </table:table-cell>
          <table:table-cell office:value-type="currency" office:value="44422823" table:style-name="ce3">
            <text:p>£44,422,823</text:p>
          </table:table-cell>
          <table:table-cell office:value-type="currency" office:value="1010171" table:style-name="ce3">
            <text:p>£1,010,171</text:p>
          </table:table-cell>
          <table:table-cell office:value-type="currency" office:value="45432994" table:style-name="ce3">
            <text:p>£45,432,994</text:p>
          </table:table-cell>
          <table:table-cell office:value-type="currency" office:value="32265" table:style-name="ce3">
            <text:p>£32,265</text:p>
          </table:table-cell>
          <table:table-cell office:value-type="currency" office:value="45465259" table:style-name="ce3">
            <text:p>£45,465,259</text:p>
          </table:table-cell>
          <table:table-cell office:value-type="currency" office:value="70694116" table:style-name="ce3">
            <text:p>£70,694,116</text:p>
          </table:table-cell>
          <table:table-cell office:value-type="currency" office:value="339332" table:style-name="ce3">
            <text:p>£339,332</text:p>
          </table:table-cell>
          <table:table-cell office:value-type="currency" office:value="381748" table:style-name="ce3">
            <text:p>£381,748</text:p>
          </table:table-cell>
          <table:table-cell office:value-type="currency" office:value="385025" table:style-name="ce3">
            <text:p>£385,02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1898460" table:style-name="ce3">
            <text:p>£71,898,460</text:p>
          </table:table-cell>
          <table:table-cell office:value-type="currency" office:value="143797" table:style-name="ce3">
            <text:p>£143,797</text:p>
          </table:table-cell>
          <table:table-cell office:value-type="currency" office:value="43020" table:style-name="ce3">
            <text:p>£43,020</text:p>
          </table:table-cell>
          <table:table-cell office:value-type="currency" office:value="32265" table:style-name="ce3">
            <text:p>£32,265</text:p>
          </table:table-cell>
          <table:table-cell office:value-type="currency" office:value="32265" table:style-name="ce3">
            <text:p>£32,26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LEWES</text:p>
          </table:table-cell>
          <table:table-cell office:value-type="currency" office:value="6075733" table:style-name="ce3">
            <text:p>£6,075,733</text:p>
          </table:table-cell>
          <table:table-cell office:value-type="currency" office:value="15646061" table:style-name="ce3">
            <text:p>£15,646,061</text:p>
          </table:table-cell>
          <table:table-cell office:value-type="currency" office:value="241876" table:style-name="ce3">
            <text:p>£241,876</text:p>
          </table:table-cell>
          <table:table-cell office:value-type="currency" office:value="21963670" table:style-name="ce3">
            <text:p>£21,963,670</text:p>
          </table:table-cell>
          <table:table-cell office:value-type="currency" office:value="1035273" table:style-name="ce3">
            <text:p>£1,035,273</text:p>
          </table:table-cell>
          <table:table-cell office:value-type="currency" office:value="192200" table:style-name="ce3">
            <text:p>£192,200</text:p>
          </table:table-cell>
          <table:table-cell office:value-type="currency" office:value="120000" table:style-name="ce3">
            <text:p>£120,000</text:p>
          </table:table-cell>
          <table:table-cell office:value-type="currency" office:value="355953" table:style-name="ce3">
            <text:p>£355,953</text:p>
          </table:table-cell>
          <table:table-cell office:value-type="currency" office:value="318400" table:style-name="ce3">
            <text:p>£318,400</text:p>
          </table:table-cell>
          <table:table-cell office:value-type="currency" office:value="16039" table:style-name="ce3">
            <text:p>£16,039</text:p>
          </table:table-cell>
          <table:table-cell office:value-type="currency" office:value="18301" table:style-name="ce3">
            <text:p>£18,301</text:p>
          </table:table-cell>
          <table:table-cell office:value-type="currency" office:value="14380" table:style-name="ce3">
            <text:p>£14,380</text:p>
          </table:table-cell>
          <table:table-cell office:value-type="currency" office:value="548153" table:style-name="ce3">
            <text:p>£548,153</text:p>
          </table:table-cell>
          <table:table-cell office:value-type="currency" office:value="6416" table:style-name="ce3">
            <text:p>£6,416</text:p>
          </table:table-cell>
          <table:table-cell office:value-type="currency" office:value="568949" table:style-name="ce3">
            <text:p>£568,949</text:p>
          </table:table-cell>
          <table:table-cell office:value-type="currency" office:value="5565477" table:style-name="ce3">
            <text:p>£5,565,477</text:p>
          </table:table-cell>
          <table:table-cell office:value-type="currency" office:value="0" table:style-name="ce3">
            <text:p>£0</text:p>
          </table:table-cell>
          <table:table-cell office:value-type="currency" office:value="85655" table:style-name="ce3">
            <text:p>£85,655</text:p>
          </table:table-cell>
          <table:table-cell office:value-type="currency" office:value="7300" table:style-name="ce3">
            <text:p>£7,300</text:p>
          </table:table-cell>
          <table:table-cell office:value-type="currency" office:value="19490" table:style-name="ce3">
            <text:p>£19,49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453032" table:style-name="ce3">
            <text:p>£5,453,032</text:p>
          </table:table-cell>
          <table:table-cell office:value-type="currency" office:value="34262" table:style-name="ce3">
            <text:p>£34,262</text:p>
          </table:table-cell>
          <table:table-cell office:value-type="currency" office:value="5506784" table:style-name="ce3">
            <text:p>£5,506,784</text:p>
          </table:table-cell>
          <table:table-cell office:value-type="currency" office:value="15889640" table:style-name="ce3">
            <text:p>£15,889,640</text:p>
          </table:table-cell>
          <table:table-cell office:value-type="currency" office:value="35000" table:style-name="ce3">
            <text:p>£35,000</text:p>
          </table:table-cell>
          <table:table-cell office:value-type="currency" office:value="7000" table:style-name="ce3">
            <text:p>£7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85005" table:style-name="ce3">
            <text:p>£385,005</text:p>
          </table:table-cell>
          <table:table-cell office:value-type="currency" office:value="5000" table:style-name="ce3">
            <text:p>£5,000</text:p>
          </table:table-cell>
          <table:table-cell office:value-type="currency" office:value="58250" table:style-name="ce3">
            <text:p>£58,250</text:p>
          </table:table-cell>
          <table:table-cell office:value-type="currency" office:value="15399385" table:style-name="ce3">
            <text:p>£15,399,385</text:p>
          </table:table-cell>
          <table:table-cell office:value-type="currency" office:value="175002" table:style-name="ce3">
            <text:p>£175,002</text:p>
          </table:table-cell>
          <table:table-cell office:value-type="currency" office:value="15632637" table:style-name="ce3">
            <text:p>£15,632,637</text:p>
          </table:table-cell>
          <table:table-cell office:value-type="currency" office:value="13424" table:style-name="ce3">
            <text:p>£13,424</text:p>
          </table:table-cell>
          <table:table-cell office:value-type="currency" office:value="15646061" table:style-name="ce3">
            <text:p>£15,646,061</text:p>
          </table:table-cell>
          <table:table-cell office:value-type="currency" office:value="21400570" table:style-name="ce3">
            <text:p>£21,400,570</text:p>
          </table:table-cell>
          <table:table-cell office:value-type="currency" office:value="102723" table:style-name="ce3">
            <text:p>£102,723</text:p>
          </table:table-cell>
          <table:table-cell office:value-type="currency" office:value="115563" table:style-name="ce3">
            <text:p>£115,563</text:p>
          </table:table-cell>
          <table:table-cell office:value-type="currency" office:value="92120" table:style-name="ce3">
            <text:p>£92,120</text:p>
          </table:table-cell>
          <table:table-cell office:value-type="currency" office:value="92120" table:style-name="ce3">
            <text:p>£92,120</text:p>
          </table:table-cell>
          <table:table-cell office:value-type="currency" office:value="0" table:style-name="ce3">
            <text:p>£0</text:p>
          </table:table-cell>
          <table:table-cell office:value-type="currency" office:value="92120" table:style-name="ce3">
            <text:p>£92,120</text:p>
          </table:table-cell>
          <table:table-cell office:value-type="currency" office:value="14380" table:style-name="ce3">
            <text:p>£14,380</text:p>
          </table:table-cell>
          <table:table-cell office:value-type="currency" office:value="19490" table:style-name="ce3">
            <text:p>£19,490</text:p>
          </table:table-cell>
          <table:table-cell office:value-type="currency" office:value="58250" table:style-name="ce3">
            <text:p>£58,250</text:p>
          </table:table-cell>
          <table:table-cell office:value-type="currency" office:value="21708370" table:style-name="ce3">
            <text:p>£21,708,370</text:p>
          </table:table-cell>
          <table:table-cell office:value-type="currency" office:value="43417" table:style-name="ce3">
            <text:p>£43,417</text:p>
          </table:table-cell>
          <table:table-cell office:value-type="currency" office:value="17898" table:style-name="ce3">
            <text:p>£17,898</text:p>
          </table:table-cell>
          <table:table-cell office:value-type="currency" office:value="13424" table:style-name="ce3">
            <text:p>£13,424</text:p>
          </table:table-cell>
          <table:table-cell office:value-type="currency" office:value="13424" table:style-name="ce3">
            <text:p>£13,42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LEWISHAM</text:p>
          </table:table-cell>
          <table:table-cell office:value-type="currency" office:value="45455830" table:style-name="ce3">
            <text:p>£45,455,830</text:p>
          </table:table-cell>
          <table:table-cell office:value-type="currency" office:value="105543185" table:style-name="ce3">
            <text:p>£105,543,185</text:p>
          </table:table-cell>
          <table:table-cell office:value-type="currency" office:value="1581310" table:style-name="ce3">
            <text:p>£1,581,310</text:p>
          </table:table-cell>
          <table:table-cell office:value-type="currency" office:value="152580325" table:style-name="ce3">
            <text:p>£152,580,325</text:p>
          </table:table-cell>
          <table:table-cell office:value-type="currency" office:value="30259970" table:style-name="ce3">
            <text:p>£30,259,970</text:p>
          </table:table-cell>
          <table:table-cell office:value-type="currency" office:value="267962" table:style-name="ce3">
            <text:p>£267,962</text:p>
          </table:table-cell>
          <table:table-cell office:value-type="currency" office:value="183195" table:style-name="ce3">
            <text:p>£183,195</text:p>
          </table:table-cell>
          <table:table-cell office:value-type="currency" office:value="18557144" table:style-name="ce3">
            <text:p>£18,557,144</text:p>
          </table:table-cell>
          <table:table-cell office:value-type="currency" office:value="9197485" table:style-name="ce3">
            <text:p>£9,197,485</text:p>
          </table:table-cell>
          <table:table-cell office:value-type="currency" office:value="564739" table:style-name="ce3">
            <text:p>£564,739</text:p>
          </table:table-cell>
          <table:table-cell office:value-type="currency" office:value="249467" table:style-name="ce3">
            <text:p>£249,467</text:p>
          </table:table-cell>
          <table:table-cell office:value-type="currency" office:value="81242" table:style-name="ce3">
            <text:p>£81,242</text:p>
          </table:table-cell>
          <table:table-cell office:value-type="currency" office:value="19983842" table:style-name="ce3">
            <text:p>£19,983,842</text:p>
          </table:table-cell>
          <table:table-cell office:value-type="currency" office:value="225896" table:style-name="ce3">
            <text:p>£225,896</text:p>
          </table:table-cell>
          <table:table-cell office:value-type="currency" office:value="20290980" table:style-name="ce3">
            <text:p>£20,290,980</text:p>
          </table:table-cell>
          <table:table-cell office:value-type="currency" office:value="25378166" table:style-name="ce3">
            <text:p>£25,378,166</text:p>
          </table:table-cell>
          <table:table-cell office:value-type="currency" office:value="0" table:style-name="ce3">
            <text:p>£0</text:p>
          </table:table-cell>
          <table:table-cell office:value-type="currency" office:value="320828" table:style-name="ce3">
            <text:p>£320,828</text:p>
          </table:table-cell>
          <table:table-cell office:value-type="currency" office:value="20819" table:style-name="ce3">
            <text:p>£20,819</text:p>
          </table:table-cell>
          <table:table-cell office:value-type="currency" office:value="22091" table:style-name="ce3">
            <text:p>£22,091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5014428" table:style-name="ce3">
            <text:p>£25,014,428</text:p>
          </table:table-cell>
          <table:table-cell office:value-type="currency" office:value="128331" table:style-name="ce3">
            <text:p>£128,331</text:p>
          </table:table-cell>
          <table:table-cell office:value-type="currency" office:value="25164850" table:style-name="ce3">
            <text:p>£25,164,850</text:p>
          </table:table-cell>
          <table:table-cell office:value-type="currency" office:value="107458135" table:style-name="ce3">
            <text:p>£107,458,135</text:p>
          </table:table-cell>
          <table:table-cell office:value-type="currency" office:value="1722459" table:style-name="ce3">
            <text:p>£1,722,459</text:p>
          </table:table-cell>
          <table:table-cell office:value-type="currency" office:value="401927" table:style-name="ce3">
            <text:p>£401,92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4569" table:style-name="ce3">
            <text:p>£174,569</text:p>
          </table:table-cell>
          <table:table-cell office:value-type="currency" office:value="30015" table:style-name="ce3">
            <text:p>£30,015</text:p>
          </table:table-cell>
          <table:table-cell office:value-type="currency" office:value="0" table:style-name="ce3">
            <text:p>£0</text:p>
          </table:table-cell>
          <table:table-cell office:value-type="currency" office:value="1363444" table:style-name="ce3">
            <text:p>£1,363,444</text:p>
          </table:table-cell>
          <table:table-cell office:value-type="currency" office:value="0" table:style-name="ce3">
            <text:p>£0</text:p>
          </table:table-cell>
          <table:table-cell office:value-type="currency" office:value="160202" table:style-name="ce3">
            <text:p>£160,202</text:p>
          </table:table-cell>
          <table:table-cell office:value-type="currency" office:value="103780088" table:style-name="ce3">
            <text:p>£103,780,088</text:p>
          </table:table-cell>
          <table:table-cell office:value-type="currency" office:value="1578853" table:style-name="ce3">
            <text:p>£1,578,853</text:p>
          </table:table-cell>
          <table:table-cell office:value-type="currency" office:value="105519143" table:style-name="ce3">
            <text:p>£105,519,143</text:p>
          </table:table-cell>
          <table:table-cell office:value-type="currency" office:value="24042" table:style-name="ce3">
            <text:p>£24,042</text:p>
          </table:table-cell>
          <table:table-cell office:value-type="currency" office:value="105543185" table:style-name="ce3">
            <text:p>£105,543,185</text:p>
          </table:table-cell>
          <table:table-cell office:value-type="currency" office:value="148778358" table:style-name="ce3">
            <text:p>£148,778,358</text:p>
          </table:table-cell>
          <table:table-cell office:value-type="currency" office:value="714136" table:style-name="ce3">
            <text:p>£714,136</text:p>
          </table:table-cell>
          <table:table-cell office:value-type="currency" office:value="803403" table:style-name="ce3">
            <text:p>£803,403</text:p>
          </table:table-cell>
          <table:table-cell office:value-type="currency" office:value="263535" table:style-name="ce3">
            <text:p>£263,535</text:p>
          </table:table-cell>
          <table:table-cell office:value-type="currency" office:value="263535" table:style-name="ce3">
            <text:p>£263,535</text:p>
          </table:table-cell>
          <table:table-cell office:value-type="currency" office:value="0" table:style-name="ce3">
            <text:p>£0</text:p>
          </table:table-cell>
          <table:table-cell office:value-type="currency" office:value="263535" table:style-name="ce3">
            <text:p>£263,535</text:p>
          </table:table-cell>
          <table:table-cell office:value-type="currency" office:value="81242" table:style-name="ce3">
            <text:p>£81,242</text:p>
          </table:table-cell>
          <table:table-cell office:value-type="currency" office:value="22091" table:style-name="ce3">
            <text:p>£22,091</text:p>
          </table:table-cell>
          <table:table-cell office:value-type="currency" office:value="160202" table:style-name="ce3">
            <text:p>£160,202</text:p>
          </table:table-cell>
          <table:table-cell office:value-type="currency" office:value="150974973" table:style-name="ce3">
            <text:p>£150,974,973</text:p>
          </table:table-cell>
          <table:table-cell office:value-type="currency" office:value="301950" table:style-name="ce3">
            <text:p>£301,950</text:p>
          </table:table-cell>
          <table:table-cell office:value-type="currency" office:value="32056" table:style-name="ce3">
            <text:p>£32,056</text:p>
          </table:table-cell>
          <table:table-cell office:value-type="currency" office:value="24042" table:style-name="ce3">
            <text:p>£24,042</text:p>
          </table:table-cell>
          <table:table-cell office:value-type="currency" office:value="24042" table:style-name="ce3">
            <text:p>£24,04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LICHFIELD</text:p>
          </table:table-cell>
          <table:table-cell office:value-type="currency" office:value="20480" table:style-name="ce3">
            <text:p>£20,480</text:p>
          </table:table-cell>
          <table:table-cell office:value-type="currency" office:value="10764725" table:style-name="ce3">
            <text:p>£10,764,725</text:p>
          </table:table-cell>
          <table:table-cell office:value-type="currency" office:value="176721" table:style-name="ce3">
            <text:p>£176,721</text:p>
          </table:table-cell>
          <table:table-cell office:value-type="currency" office:value="10961926" table:style-name="ce3">
            <text:p>£10,961,926</text:p>
          </table:table-cell>
          <table:table-cell office:value-type="currency" office:value="57000" table:style-name="ce3">
            <text:p>£57,000</text:p>
          </table:table-cell>
          <table:table-cell office:value-type="currency" office:value="16700" table:style-name="ce3">
            <text:p>£16,700</text:p>
          </table:table-cell>
          <table:table-cell office:value-type="currency" office:value="35000" table:style-name="ce3">
            <text:p>£3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00" table:style-name="ce3">
            <text:p>£2,500</text:p>
          </table:table-cell>
          <table:table-cell office:value-type="currency" office:value="20" table:style-name="ce3">
            <text:p>£20</text:p>
          </table:table-cell>
          <table:table-cell office:value-type="currency" office:value="2400" table:style-name="ce3">
            <text:p>£2,400</text:p>
          </table:table-cell>
          <table:table-cell office:value-type="currency" office:value="17080" table:style-name="ce3">
            <text:p>£17,08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20480" table:style-name="ce3">
            <text:p>£20,48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830000" table:style-name="ce3">
            <text:p>£10,830,000</text:p>
          </table:table-cell>
          <table:table-cell office:value-type="currency" office:value="3500" table:style-name="ce3">
            <text:p>£3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4000" table:style-name="ce3">
            <text:p>£74,000</text:p>
          </table:table-cell>
          <table:table-cell office:value-type="currency" office:value="38000" table:style-name="ce3">
            <text:p>£38,000</text:p>
          </table:table-cell>
          <table:table-cell office:value-type="currency" office:value="0" table:style-name="ce3">
            <text:p>£0</text:p>
          </table:table-cell>
          <table:table-cell office:value-type="currency" office:value="50000" table:style-name="ce3">
            <text:p>£50,000</text:p>
          </table:table-cell>
          <table:table-cell office:value-type="currency" office:value="0" table:style-name="ce3">
            <text:p>£0</text:p>
          </table:table-cell>
          <table:table-cell office:value-type="currency" office:value="12000" table:style-name="ce3">
            <text:p>£12,000</text:p>
          </table:table-cell>
          <table:table-cell office:value-type="currency" office:value="10726500" table:style-name="ce3">
            <text:p>£10,726,500</text:p>
          </table:table-cell>
          <table:table-cell office:value-type="currency" office:value="22100" table:style-name="ce3">
            <text:p>£22,100</text:p>
          </table:table-cell>
          <table:table-cell office:value-type="currency" office:value="10760600" table:style-name="ce3">
            <text:p>£10,760,600</text:p>
          </table:table-cell>
          <table:table-cell office:value-type="currency" office:value="4125" table:style-name="ce3">
            <text:p>£4,125</text:p>
          </table:table-cell>
          <table:table-cell office:value-type="currency" office:value="10764725" table:style-name="ce3">
            <text:p>£10,764,725</text:p>
          </table:table-cell>
          <table:table-cell office:value-type="currency" office:value="10743580" table:style-name="ce3">
            <text:p>£10,743,580</text:p>
          </table:table-cell>
          <table:table-cell office:value-type="currency" office:value="51569" table:style-name="ce3">
            <text:p>£51,569</text:p>
          </table:table-cell>
          <table:table-cell office:value-type="currency" office:value="58015" table:style-name="ce3">
            <text:p>£58,015</text:p>
          </table:table-cell>
          <table:table-cell office:value-type="currency" office:value="14400" table:style-name="ce3">
            <text:p>£14,400</text:p>
          </table:table-cell>
          <table:table-cell office:value-type="currency" office:value="14400" table:style-name="ce3">
            <text:p>£14,400</text:p>
          </table:table-cell>
          <table:table-cell office:value-type="currency" office:value="0" table:style-name="ce3">
            <text:p>£0</text:p>
          </table:table-cell>
          <table:table-cell office:value-type="currency" office:value="14400" table:style-name="ce3">
            <text:p>£14,400</text:p>
          </table:table-cell>
          <table:table-cell office:value-type="currency" office:value="2400" table:style-name="ce3">
            <text:p>£2,400</text:p>
          </table:table-cell>
          <table:table-cell office:value-type="currency" office:value="0" table:style-name="ce3">
            <text:p>£0</text:p>
          </table:table-cell>
          <table:table-cell office:value-type="currency" office:value="12000" table:style-name="ce3">
            <text:p>£12,000</text:p>
          </table:table-cell>
          <table:table-cell office:value-type="currency" office:value="10781080" table:style-name="ce3">
            <text:p>£10,781,080</text:p>
          </table:table-cell>
          <table:table-cell office:value-type="currency" office:value="21562" table:style-name="ce3">
            <text:p>£21,562</text:p>
          </table:table-cell>
          <table:table-cell office:value-type="currency" office:value="5500" table:style-name="ce3">
            <text:p>£5,500</text:p>
          </table:table-cell>
          <table:table-cell office:value-type="currency" office:value="4125" table:style-name="ce3">
            <text:p>£4,125</text:p>
          </table:table-cell>
          <table:table-cell office:value-type="currency" office:value="4125" table:style-name="ce3">
            <text:p>£4,125</text:p>
          </table:table-cell>
          <table:table-cell table:style-name="ce3"/>
          <table:table-cell table:number-columns-repeated="3" table:style-name="ce12"/>
          <table:table-cell table:style-name="ce3"/>
          <table:table-cell table:style-name="ce13"/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LINCOLN</text:p>
          </table:table-cell>
          <table:table-cell office:value-type="currency" office:value="10456040" table:style-name="ce3">
            <text:p>£10,456,040</text:p>
          </table:table-cell>
          <table:table-cell office:value-type="currency" office:value="10491560" table:style-name="ce3">
            <text:p>£10,491,560</text:p>
          </table:table-cell>
          <table:table-cell office:value-type="currency" office:value="339695" table:style-name="ce3">
            <text:p>£339,695</text:p>
          </table:table-cell>
          <table:table-cell office:value-type="currency" office:value="21287295" table:style-name="ce3">
            <text:p>£21,287,295</text:p>
          </table:table-cell>
          <table:table-cell office:value-type="currency" office:value="505635" table:style-name="ce3">
            <text:p>£505,635</text:p>
          </table:table-cell>
          <table:table-cell office:value-type="currency" office:value="10600" table:style-name="ce3">
            <text:p>£10,600</text:p>
          </table:table-cell>
          <table:table-cell office:value-type="currency" office:value="336881" table:style-name="ce3">
            <text:p>£336,881</text:p>
          </table:table-cell>
          <table:table-cell office:value-type="currency" office:value="9284" table:style-name="ce3">
            <text:p>£9,284</text:p>
          </table:table-cell>
          <table:table-cell office:value-type="currency" office:value="46602" table:style-name="ce3">
            <text:p>£46,60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2" table:style-name="ce3">
            <text:p>£242</text:p>
          </table:table-cell>
          <table:table-cell office:value-type="currency" office:value="121910" table:style-name="ce3">
            <text:p>£121,910</text:p>
          </table:table-cell>
          <table:table-cell office:value-type="currency" office:value="0" table:style-name="ce3">
            <text:p>£0</text:p>
          </table:table-cell>
          <table:table-cell office:value-type="currency" office:value="122152" table:style-name="ce3">
            <text:p>£122,152</text:p>
          </table:table-cell>
          <table:table-cell office:value-type="currency" office:value="10359504" table:style-name="ce3">
            <text:p>£10,359,504</text:p>
          </table:table-cell>
          <table:table-cell office:value-type="currency" office:value="280649" table:style-name="ce3">
            <text:p>£280,649</text:p>
          </table:table-cell>
          <table:table-cell office:value-type="currency" office:value="41927" table:style-name="ce3">
            <text:p>£41,927</text:p>
          </table:table-cell>
          <table:table-cell office:value-type="currency" office:value="460" table:style-name="ce3">
            <text:p>£460</text:p>
          </table:table-cell>
          <table:table-cell office:value-type="currency" office:value="5548" table:style-name="ce3">
            <text:p>£5,548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0311569" table:style-name="ce3">
            <text:p>£10,311,569</text:p>
          </table:table-cell>
          <table:table-cell office:value-type="currency" office:value="16771" table:style-name="ce3">
            <text:p>£16,771</text:p>
          </table:table-cell>
          <table:table-cell office:value-type="currency" office:value="10333888" table:style-name="ce3">
            <text:p>£10,333,888</text:p>
          </table:table-cell>
          <table:table-cell office:value-type="currency" office:value="10550344" table:style-name="ce3">
            <text:p>£10,550,344</text:p>
          </table:table-cell>
          <table:table-cell office:value-type="currency" office:value="39532" table:style-name="ce3">
            <text:p>£39,532</text:p>
          </table:table-cell>
          <table:table-cell office:value-type="currency" office:value="26285" table:style-name="ce3">
            <text:p>£26,28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5104" table:style-name="ce3">
            <text:p>£45,104</text:p>
          </table:table-cell>
          <table:table-cell office:value-type="currency" office:value="0" table:style-name="ce3">
            <text:p>£0</text:p>
          </table:table-cell>
          <table:table-cell office:value-type="currency" office:value="33743" table:style-name="ce3">
            <text:p>£33,743</text:p>
          </table:table-cell>
          <table:table-cell office:value-type="currency" office:value="10405680" table:style-name="ce3">
            <text:p>£10,405,680</text:p>
          </table:table-cell>
          <table:table-cell office:value-type="currency" office:value="41761" table:style-name="ce3">
            <text:p>£41,761</text:p>
          </table:table-cell>
          <table:table-cell office:value-type="currency" office:value="10481184" table:style-name="ce3">
            <text:p>£10,481,184</text:p>
          </table:table-cell>
          <table:table-cell office:value-type="currency" office:value="10376" table:style-name="ce3">
            <text:p>£10,376</text:p>
          </table:table-cell>
          <table:table-cell office:value-type="currency" office:value="10491560" table:style-name="ce3">
            <text:p>£10,491,560</text:p>
          </table:table-cell>
          <table:table-cell office:value-type="currency" office:value="20839159" table:style-name="ce3">
            <text:p>£20,839,159</text:p>
          </table:table-cell>
          <table:table-cell office:value-type="currency" office:value="100028" table:style-name="ce3">
            <text:p>£100,028</text:p>
          </table:table-cell>
          <table:table-cell office:value-type="currency" office:value="112531" table:style-name="ce3">
            <text:p>£112,531</text:p>
          </table:table-cell>
          <table:table-cell office:value-type="currency" office:value="39533" table:style-name="ce3">
            <text:p>£39,533</text:p>
          </table:table-cell>
          <table:table-cell office:value-type="currency" office:value="39533" table:style-name="ce3">
            <text:p>£39,533</text:p>
          </table:table-cell>
          <table:table-cell office:value-type="currency" office:value="0" table:style-name="ce3">
            <text:p>£0</text:p>
          </table:table-cell>
          <table:table-cell office:value-type="currency" office:value="39533" table:style-name="ce3">
            <text:p>£39,533</text:p>
          </table:table-cell>
          <table:table-cell office:value-type="currency" office:value="242" table:style-name="ce3">
            <text:p>£242</text:p>
          </table:table-cell>
          <table:table-cell office:value-type="currency" office:value="5548" table:style-name="ce3">
            <text:p>£5,548</text:p>
          </table:table-cell>
          <table:table-cell office:value-type="currency" office:value="33743" table:style-name="ce3">
            <text:p>£33,743</text:p>
          </table:table-cell>
          <table:table-cell office:value-type="currency" office:value="20937224" table:style-name="ce3">
            <text:p>£20,937,224</text:p>
          </table:table-cell>
          <table:table-cell office:value-type="currency" office:value="41874" table:style-name="ce3">
            <text:p>£41,874</text:p>
          </table:table-cell>
          <table:table-cell office:value-type="currency" office:value="13835" table:style-name="ce3">
            <text:p>£13,835</text:p>
          </table:table-cell>
          <table:table-cell office:value-type="currency" office:value="10376" table:style-name="ce3">
            <text:p>£10,376</text:p>
          </table:table-cell>
          <table:table-cell office:value-type="currency" office:value="10376" table:style-name="ce3">
            <text:p>£10,37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LIVERPOOL</text:p>
          </table:table-cell>
          <table:table-cell office:value-type="currency" office:value="992012" table:style-name="ce3">
            <text:p>£992,012</text:p>
          </table:table-cell>
          <table:table-cell office:value-type="currency" office:value="177000987" table:style-name="ce3">
            <text:p>£177,000,987</text:p>
          </table:table-cell>
          <table:table-cell office:value-type="currency" office:value="2357229" table:style-name="ce3">
            <text:p>£2,357,229</text:p>
          </table:table-cell>
          <table:table-cell office:value-type="currency" office:value="180350228" table:style-name="ce3">
            <text:p>£180,350,228</text:p>
          </table:table-cell>
          <table:table-cell office:value-type="currency" office:value="1003808" table:style-name="ce3">
            <text:p>£1,003,808</text:p>
          </table:table-cell>
          <table:table-cell office:value-type="currency" office:value="379285" table:style-name="ce3">
            <text:p>£379,285</text:p>
          </table:table-cell>
          <table:table-cell office:value-type="currency" office:value="48" table:style-name="ce3">
            <text:p>£48</text:p>
          </table:table-cell>
          <table:table-cell office:value-type="currency" office:value="220936" table:style-name="ce3">
            <text:p>£220,936</text:p>
          </table:table-cell>
          <table:table-cell office:value-type="currency" office:value="0" table:style-name="ce3">
            <text:p>£0</text:p>
          </table:table-cell>
          <table:table-cell office:value-type="currency" office:value="2718" table:style-name="ce3">
            <text:p>£2,718</text:p>
          </table:table-cell>
          <table:table-cell office:value-type="currency" office:value="11168" table:style-name="ce3">
            <text:p>£11,168</text:p>
          </table:table-cell>
          <table:table-cell office:value-type="currency" office:value="565" table:style-name="ce3">
            <text:p>£565</text:p>
          </table:table-cell>
          <table:table-cell office:value-type="currency" office:value="989309" table:style-name="ce3">
            <text:p>£989,309</text:p>
          </table:table-cell>
          <table:table-cell office:value-type="currency" office:value="1087" table:style-name="ce3">
            <text:p>£1,087</text:p>
          </table:table-cell>
          <table:table-cell office:value-type="currency" office:value="990961" table:style-name="ce3">
            <text:p>£990,961</text:p>
          </table:table-cell>
          <table:table-cell office:value-type="currency" office:value="1051" table:style-name="ce3">
            <text:p>£1,05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051" table:style-name="ce3">
            <text:p>£1,051</text:p>
          </table:table-cell>
          <table:table-cell office:value-type="currency" office:value="0" table:style-name="ce3">
            <text:p>£0</text:p>
          </table:table-cell>
          <table:table-cell office:value-type="currency" office:value="1051" table:style-name="ce3">
            <text:p>£1,051</text:p>
          </table:table-cell>
          <table:table-cell office:value-type="currency" office:value="180597446" table:style-name="ce3">
            <text:p>£180,597,446</text:p>
          </table:table-cell>
          <table:table-cell office:value-type="currency" office:value="2561804" table:style-name="ce3">
            <text:p>£2,561,804</text:p>
          </table:table-cell>
          <table:table-cell office:value-type="currency" office:value="1547905" table:style-name="ce3">
            <text:p>£1,547,90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84207" table:style-name="ce3">
            <text:p>£1,884,207</text:p>
          </table:table-cell>
          <table:table-cell office:value-type="currency" office:value="0" table:style-name="ce3">
            <text:p>£0</text:p>
          </table:table-cell>
          <table:table-cell office:value-type="currency" office:value="250257" table:style-name="ce3">
            <text:p>£250,257</text:p>
          </table:table-cell>
          <table:table-cell office:value-type="currency" office:value="174353273" table:style-name="ce3">
            <text:p>£174,353,273</text:p>
          </table:table-cell>
          <table:table-cell office:value-type="currency" office:value="2290765" table:style-name="ce3">
            <text:p>£2,290,765</text:p>
          </table:table-cell>
          <table:table-cell office:value-type="currency" office:value="176894295" table:style-name="ce3">
            <text:p>£176,894,295</text:p>
          </table:table-cell>
          <table:table-cell office:value-type="currency" office:value="106692" table:style-name="ce3">
            <text:p>£106,692</text:p>
          </table:table-cell>
          <table:table-cell office:value-type="currency" office:value="177000987" table:style-name="ce3">
            <text:p>£177,000,987</text:p>
          </table:table-cell>
          <table:table-cell office:value-type="currency" office:value="175343633" table:style-name="ce3">
            <text:p>£175,343,633</text:p>
          </table:table-cell>
          <table:table-cell office:value-type="currency" office:value="841649" table:style-name="ce3">
            <text:p>£841,649</text:p>
          </table:table-cell>
          <table:table-cell office:value-type="currency" office:value="946856" table:style-name="ce3">
            <text:p>£946,856</text:p>
          </table:table-cell>
          <table:table-cell office:value-type="currency" office:value="250822" table:style-name="ce3">
            <text:p>£250,822</text:p>
          </table:table-cell>
          <table:table-cell office:value-type="currency" office:value="250822" table:style-name="ce3">
            <text:p>£250,822</text:p>
          </table:table-cell>
          <table:table-cell office:value-type="currency" office:value="0" table:style-name="ce3">
            <text:p>£0</text:p>
          </table:table-cell>
          <table:table-cell office:value-type="currency" office:value="250822" table:style-name="ce3">
            <text:p>£250,822</text:p>
          </table:table-cell>
          <table:table-cell office:value-type="currency" office:value="565" table:style-name="ce3">
            <text:p>£565</text:p>
          </table:table-cell>
          <table:table-cell office:value-type="currency" office:value="0" table:style-name="ce3">
            <text:p>£0</text:p>
          </table:table-cell>
          <table:table-cell office:value-type="currency" office:value="250257" table:style-name="ce3">
            <text:p>£250,257</text:p>
          </table:table-cell>
          <table:table-cell office:value-type="currency" office:value="177886307" table:style-name="ce3">
            <text:p>£177,886,307</text:p>
          </table:table-cell>
          <table:table-cell office:value-type="currency" office:value="355773" table:style-name="ce3">
            <text:p>£355,773</text:p>
          </table:table-cell>
          <table:table-cell office:value-type="currency" office:value="142256" table:style-name="ce3">
            <text:p>£142,256</text:p>
          </table:table-cell>
          <table:table-cell office:value-type="currency" office:value="106692" table:style-name="ce3">
            <text:p>£106,692</text:p>
          </table:table-cell>
          <table:table-cell office:value-type="currency" office:value="106692" table:style-name="ce3">
            <text:p>£106,69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LUTON</text:p>
          </table:table-cell>
          <table:table-cell office:value-type="currency" office:value="19394363" table:style-name="ce3">
            <text:p>£19,394,363</text:p>
          </table:table-cell>
          <table:table-cell office:value-type="currency" office:value="32438224" table:style-name="ce3">
            <text:p>£32,438,224</text:p>
          </table:table-cell>
          <table:table-cell office:value-type="currency" office:value="612734" table:style-name="ce3">
            <text:p>£612,734</text:p>
          </table:table-cell>
          <table:table-cell office:value-type="currency" office:value="52445321" table:style-name="ce3">
            <text:p>£52,445,321</text:p>
          </table:table-cell>
          <table:table-cell office:value-type="currency" office:value="8136023" table:style-name="ce3">
            <text:p>£8,136,023</text:p>
          </table:table-cell>
          <table:table-cell office:value-type="currency" office:value="247004" table:style-name="ce3">
            <text:p>£247,004</text:p>
          </table:table-cell>
          <table:table-cell office:value-type="currency" office:value="770896" table:style-name="ce3">
            <text:p>£770,896</text:p>
          </table:table-cell>
          <table:table-cell office:value-type="currency" office:value="4976753" table:style-name="ce3">
            <text:p>£4,976,753</text:p>
          </table:table-cell>
          <table:table-cell office:value-type="currency" office:value="1701825" table:style-name="ce3">
            <text:p>£1,701,825</text:p>
          </table:table-cell>
          <table:table-cell office:value-type="currency" office:value="226486" table:style-name="ce3">
            <text:p>£226,486</text:p>
          </table:table-cell>
          <table:table-cell office:value-type="currency" office:value="138346" table:style-name="ce3">
            <text:p>£138,346</text:p>
          </table:table-cell>
          <table:table-cell office:value-type="currency" office:value="19670" table:style-name="ce3">
            <text:p>£19,670</text:p>
          </table:table-cell>
          <table:table-cell office:value-type="currency" office:value="5278800" table:style-name="ce3">
            <text:p>£5,278,800</text:p>
          </table:table-cell>
          <table:table-cell office:value-type="currency" office:value="90594" table:style-name="ce3">
            <text:p>£90,594</text:p>
          </table:table-cell>
          <table:table-cell office:value-type="currency" office:value="5389064" table:style-name="ce3">
            <text:p>£5,389,064</text:p>
          </table:table-cell>
          <table:table-cell office:value-type="currency" office:value="14237283" table:style-name="ce3">
            <text:p>£14,237,283</text:p>
          </table:table-cell>
          <table:table-cell office:value-type="currency" office:value="461682" table:style-name="ce3">
            <text:p>£461,682</text:p>
          </table:table-cell>
          <table:table-cell office:value-type="currency" office:value="351311" table:style-name="ce3">
            <text:p>£351,311</text:p>
          </table:table-cell>
          <table:table-cell office:value-type="currency" office:value="21197" table:style-name="ce3">
            <text:p>£21,197</text:p>
          </table:table-cell>
          <table:table-cell office:value-type="currency" office:value="36780" table:style-name="ce3">
            <text:p>£36,78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3827995" table:style-name="ce3">
            <text:p>£13,827,995</text:p>
          </table:table-cell>
          <table:table-cell office:value-type="currency" office:value="140524" table:style-name="ce3">
            <text:p>£140,524</text:p>
          </table:table-cell>
          <table:table-cell office:value-type="currency" office:value="14005299" table:style-name="ce3">
            <text:p>£14,005,299</text:p>
          </table:table-cell>
          <table:table-cell office:value-type="currency" office:value="36575677" table:style-name="ce3">
            <text:p>£36,575,677</text:p>
          </table:table-cell>
          <table:table-cell office:value-type="currency" office:value="1401757" table:style-name="ce3">
            <text:p>£1,401,757</text:p>
          </table:table-cell>
          <table:table-cell office:value-type="currency" office:value="2539074" table:style-name="ce3">
            <text:p>£2,539,074</text:p>
          </table:table-cell>
          <table:table-cell table:number-columns-repeated="2" table:style-name="ce3"/>
          <table:table-cell office:value-type="currency" office:value="234038" table:style-name="ce3">
            <text:p>£234,038</text:p>
          </table:table-cell>
          <table:table-cell office:value-type="currency" office:value="83382" table:style-name="ce3">
            <text:p>£83,382</text:p>
          </table:table-cell>
          <table:table-cell table:style-name="ce3"/>
          <table:table-cell office:value-type="currency" office:value="1602411" table:style-name="ce3">
            <text:p>£1,602,411</text:p>
          </table:table-cell>
          <table:table-cell table:style-name="ce3"/>
          <table:table-cell office:value-type="currency" office:value="162551" table:style-name="ce3">
            <text:p>£162,551</text:p>
          </table:table-cell>
          <table:table-cell office:value-type="currency" office:value="30786502" table:style-name="ce3">
            <text:p>£30,786,502</text:p>
          </table:table-cell>
          <table:table-cell office:value-type="currency" office:value="1482019" table:style-name="ce3">
            <text:p>£1,482,019</text:p>
          </table:table-cell>
          <table:table-cell office:value-type="currency" office:value="32431072" table:style-name="ce3">
            <text:p>£32,431,072</text:p>
          </table:table-cell>
          <table:table-cell office:value-type="currency" office:value="7152" table:style-name="ce3">
            <text:p>£7,152</text:p>
          </table:table-cell>
          <table:table-cell office:value-type="currency" office:value="32438224" table:style-name="ce3">
            <text:p>£32,438,224</text:p>
          </table:table-cell>
          <table:table-cell office:value-type="currency" office:value="49893297" table:style-name="ce3">
            <text:p>£49,893,297</text:p>
          </table:table-cell>
          <table:table-cell office:value-type="currency" office:value="239488" table:style-name="ce3">
            <text:p>£239,488</text:p>
          </table:table-cell>
          <table:table-cell office:value-type="currency" office:value="269424" table:style-name="ce3">
            <text:p>£269,424</text:p>
          </table:table-cell>
          <table:table-cell office:value-type="currency" office:value="219001" table:style-name="ce3">
            <text:p>£219,001</text:p>
          </table:table-cell>
          <table:table-cell office:value-type="currency" office:value="219001" table:style-name="ce3">
            <text:p>£219,001</text:p>
          </table:table-cell>
          <table:table-cell office:value-type="currency" office:value="0" table:style-name="ce3">
            <text:p>£0</text:p>
          </table:table-cell>
          <table:table-cell office:value-type="currency" office:value="219001" table:style-name="ce3">
            <text:p>£219,001</text:p>
          </table:table-cell>
          <table:table-cell office:value-type="currency" office:value="19670" table:style-name="ce3">
            <text:p>£19,670</text:p>
          </table:table-cell>
          <table:table-cell office:value-type="currency" office:value="36780" table:style-name="ce3">
            <text:p>£36,780</text:p>
          </table:table-cell>
          <table:table-cell office:value-type="currency" office:value="162551" table:style-name="ce3">
            <text:p>£162,551</text:p>
          </table:table-cell>
          <table:table-cell office:value-type="currency" office:value="51825435" table:style-name="ce3">
            <text:p>£51,825,435</text:p>
          </table:table-cell>
          <table:table-cell office:value-type="currency" office:value="103651" table:style-name="ce3">
            <text:p>£103,651</text:p>
          </table:table-cell>
          <table:table-cell office:value-type="currency" office:value="9536" table:style-name="ce3">
            <text:p>£9,536</text:p>
          </table:table-cell>
          <table:table-cell office:value-type="currency" office:value="7152" table:style-name="ce3">
            <text:p>£7,152</text:p>
          </table:table-cell>
          <table:table-cell office:value-type="currency" office:value="7152" table:style-name="ce3">
            <text:p>£7,15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AIDSTONE</text:p>
          </table:table-cell>
          <table:table-cell office:value-type="currency" office:value="1048338" table:style-name="ce3">
            <text:p>£1,048,338</text:p>
          </table:table-cell>
          <table:table-cell office:value-type="currency" office:value="28703424" table:style-name="ce3">
            <text:p>£28,703,424</text:p>
          </table:table-cell>
          <table:table-cell office:value-type="currency" office:value="348907" table:style-name="ce3">
            <text:p>£348,907</text:p>
          </table:table-cell>
          <table:table-cell office:value-type="currency" office:value="30100669" table:style-name="ce3">
            <text:p>£30,100,669</text:p>
          </table:table-cell>
          <table:table-cell office:value-type="currency" office:value="1090028" table:style-name="ce3">
            <text:p>£1,090,028</text:p>
          </table:table-cell>
          <table:table-cell office:value-type="currency" office:value="196031" table:style-name="ce3">
            <text:p>£196,031</text:p>
          </table:table-cell>
          <table:table-cell office:value-type="currency" office:value="0" table:style-name="ce3">
            <text:p>£0</text:p>
          </table:table-cell>
          <table:table-cell office:value-type="currency" office:value="759148" table:style-name="ce3">
            <text:p>£759,148</text:p>
          </table:table-cell>
          <table:table-cell office:value-type="currency" office:value="0" table:style-name="ce3">
            <text:p>£0</text:p>
          </table:table-cell>
          <table:table-cell office:value-type="currency" office:value="7144" table:style-name="ce3">
            <text:p>£7,144</text:p>
          </table:table-cell>
          <table:table-cell office:value-type="currency" office:value="37404" table:style-name="ce3">
            <text:p>£37,404</text:p>
          </table:table-cell>
          <table:table-cell office:value-type="currency" office:value="1616" table:style-name="ce3">
            <text:p>£1,616</text:p>
          </table:table-cell>
          <table:table-cell office:value-type="currency" office:value="1043864" table:style-name="ce3">
            <text:p>£1,043,864</text:p>
          </table:table-cell>
          <table:table-cell office:value-type="currency" office:value="2858" table:style-name="ce3">
            <text:p>£2,858</text:p>
          </table:table-cell>
          <table:table-cell office:value-type="currency" office:value="1048338" table:style-name="ce3">
            <text:p>£1,048,33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461047" table:style-name="ce3">
            <text:p>£29,461,047</text:p>
          </table:table-cell>
          <table:table-cell office:value-type="currency" office:value="398503" table:style-name="ce3">
            <text:p>£398,503</text:p>
          </table:table-cell>
          <table:table-cell office:value-type="currency" office:value="138255" table:style-name="ce3">
            <text:p>£138,2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06665" table:style-name="ce3">
            <text:p>£806,665</text:p>
          </table:table-cell>
          <table:table-cell office:value-type="currency" office:value="0" table:style-name="ce3">
            <text:p>£0</text:p>
          </table:table-cell>
          <table:table-cell office:value-type="currency" office:value="26463" table:style-name="ce3">
            <text:p>£26,463</text:p>
          </table:table-cell>
          <table:table-cell office:value-type="currency" office:value="28091161" table:style-name="ce3">
            <text:p>£28,091,161</text:p>
          </table:table-cell>
          <table:table-cell office:value-type="currency" office:value="561768" table:style-name="ce3">
            <text:p>£561,768</text:p>
          </table:table-cell>
          <table:table-cell office:value-type="currency" office:value="28679392" table:style-name="ce3">
            <text:p>£28,679,392</text:p>
          </table:table-cell>
          <table:table-cell office:value-type="currency" office:value="24032" table:style-name="ce3">
            <text:p>£24,032</text:p>
          </table:table-cell>
          <table:table-cell office:value-type="currency" office:value="28703424" table:style-name="ce3">
            <text:p>£28,703,424</text:p>
          </table:table-cell>
          <table:table-cell office:value-type="currency" office:value="29135025" table:style-name="ce3">
            <text:p>£29,135,025</text:p>
          </table:table-cell>
          <table:table-cell office:value-type="currency" office:value="139848" table:style-name="ce3">
            <text:p>£139,848</text:p>
          </table:table-cell>
          <table:table-cell office:value-type="currency" office:value="157329" table:style-name="ce3">
            <text:p>£157,329</text:p>
          </table:table-cell>
          <table:table-cell office:value-type="currency" office:value="28079" table:style-name="ce3">
            <text:p>£28,079</text:p>
          </table:table-cell>
          <table:table-cell office:value-type="currency" office:value="28079" table:style-name="ce3">
            <text:p>£28,079</text:p>
          </table:table-cell>
          <table:table-cell office:value-type="currency" office:value="0" table:style-name="ce3">
            <text:p>£0</text:p>
          </table:table-cell>
          <table:table-cell office:value-type="currency" office:value="28079" table:style-name="ce3">
            <text:p>£28,079</text:p>
          </table:table-cell>
          <table:table-cell office:value-type="currency" office:value="1616" table:style-name="ce3">
            <text:p>£1,616</text:p>
          </table:table-cell>
          <table:table-cell office:value-type="currency" office:value="0" table:style-name="ce3">
            <text:p>£0</text:p>
          </table:table-cell>
          <table:table-cell office:value-type="currency" office:value="26463" table:style-name="ce3">
            <text:p>£26,463</text:p>
          </table:table-cell>
          <table:table-cell office:value-type="currency" office:value="29727730" table:style-name="ce3">
            <text:p>£29,727,730</text:p>
          </table:table-cell>
          <table:table-cell office:value-type="currency" office:value="59455" table:style-name="ce3">
            <text:p>£59,455</text:p>
          </table:table-cell>
          <table:table-cell office:value-type="currency" office:value="32042" table:style-name="ce3">
            <text:p>£32,042</text:p>
          </table:table-cell>
          <table:table-cell office:value-type="currency" office:value="24032" table:style-name="ce3">
            <text:p>£24,032</text:p>
          </table:table-cell>
          <table:table-cell office:value-type="currency" office:value="24032" table:style-name="ce3">
            <text:p>£24,03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ALDON</text:p>
          </table:table-cell>
          <table:table-cell office:value-type="currency" office:value="69945" table:style-name="ce3">
            <text:p>£69,945</text:p>
          </table:table-cell>
          <table:table-cell office:value-type="currency" office:value="9308004" table:style-name="ce3">
            <text:p>£9,308,004</text:p>
          </table:table-cell>
          <table:table-cell office:value-type="currency" office:value="112896" table:style-name="ce3">
            <text:p>£112,896</text:p>
          </table:table-cell>
          <table:table-cell office:value-type="currency" office:value="9490845" table:style-name="ce3">
            <text:p>£9,490,845</text:p>
          </table:table-cell>
          <table:table-cell office:value-type="currency" office:value="87050" table:style-name="ce3">
            <text:p>£87,050</text:p>
          </table:table-cell>
          <table:table-cell office:value-type="currency" office:value="54852" table:style-name="ce3">
            <text:p>£54,852</text:p>
          </table:table-cell>
          <table:table-cell office:value-type="currency" office:value="0" table:style-name="ce3">
            <text:p>£0</text:p>
          </table:table-cell>
          <table:table-cell office:value-type="currency" office:value="14051" table:style-name="ce3">
            <text:p>£14,051</text:p>
          </table:table-cell>
          <table:table-cell office:value-type="currency" office:value="3054" table:style-name="ce3">
            <text:p>£3,054</text:p>
          </table:table-cell>
          <table:table-cell office:value-type="currency" office:value="0" table:style-name="ce3">
            <text:p>£0</text:p>
          </table:table-cell>
          <table:table-cell office:value-type="currency" office:value="14051" table:style-name="ce3">
            <text:p>£14,051</text:p>
          </table:table-cell>
          <table:table-cell office:value-type="currency" office:value="0" table:style-name="ce3">
            <text:p>£0</text:p>
          </table:table-cell>
          <table:table-cell office:value-type="currency" office:value="69945" table:style-name="ce3">
            <text:p>£69,945</text:p>
          </table:table-cell>
          <table:table-cell office:value-type="currency" office:value="0" table:style-name="ce3">
            <text:p>£0</text:p>
          </table:table-cell>
          <table:table-cell office:value-type="currency" office:value="69945" table:style-name="ce3">
            <text:p>£69,9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461196" table:style-name="ce3">
            <text:p>£9,461,19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890" table:style-name="ce3">
            <text:p>£29,890</text:p>
          </table:table-cell>
          <table:table-cell office:value-type="currency" office:value="3417" table:style-name="ce3">
            <text:p>£3,417</text:p>
          </table:table-cell>
          <table:table-cell office:value-type="currency" office:value="0" table:style-name="ce3">
            <text:p>£0</text:p>
          </table:table-cell>
          <table:table-cell office:value-type="currency" office:value="248091" table:style-name="ce3">
            <text:p>£248,091</text:p>
          </table:table-cell>
          <table:table-cell office:value-type="currency" office:value="920" table:style-name="ce3">
            <text:p>£920</text:p>
          </table:table-cell>
          <table:table-cell office:value-type="currency" office:value="20206" table:style-name="ce3">
            <text:p>£20,206</text:p>
          </table:table-cell>
          <table:table-cell office:value-type="currency" office:value="9188562" table:style-name="ce3">
            <text:p>£9,188,562</text:p>
          </table:table-cell>
          <table:table-cell office:value-type="currency" office:value="99236" table:style-name="ce3">
            <text:p>£99,236</text:p>
          </table:table-cell>
          <table:table-cell office:value-type="currency" office:value="9308004" table:style-name="ce3">
            <text:p>£9,308,004</text:p>
          </table:table-cell>
          <table:table-cell office:value-type="currency" office:value="0" table:style-name="ce3">
            <text:p>£0</text:p>
          </table:table-cell>
          <table:table-cell office:value-type="currency" office:value="9308004" table:style-name="ce3">
            <text:p>£9,308,004</text:p>
          </table:table-cell>
          <table:table-cell office:value-type="currency" office:value="9258507" table:style-name="ce3">
            <text:p>£9,258,507</text:p>
          </table:table-cell>
          <table:table-cell office:value-type="currency" office:value="44441" table:style-name="ce3">
            <text:p>£44,441</text:p>
          </table:table-cell>
          <table:table-cell office:value-type="currency" office:value="49996" table:style-name="ce3">
            <text:p>£49,996</text:p>
          </table:table-cell>
          <table:table-cell office:value-type="currency" office:value="20206" table:style-name="ce3">
            <text:p>£20,206</text:p>
          </table:table-cell>
          <table:table-cell office:value-type="currency" office:value="20206" table:style-name="ce3">
            <text:p>£20,206</text:p>
          </table:table-cell>
          <table:table-cell office:value-type="currency" office:value="0" table:style-name="ce3">
            <text:p>£0</text:p>
          </table:table-cell>
          <table:table-cell office:value-type="currency" office:value="20206" table:style-name="ce3">
            <text:p>£20,20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206" table:style-name="ce3">
            <text:p>£20,206</text:p>
          </table:table-cell>
          <table:table-cell office:value-type="currency" office:value="9377949" table:style-name="ce3">
            <text:p>£9,377,949</text:p>
          </table:table-cell>
          <table:table-cell office:value-type="currency" office:value="18756" table:style-name="ce3">
            <text:p>£18,75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ALVERN HILLS</text:p>
          </table:table-cell>
          <table:table-cell office:value-type="currency" office:value="22027" table:style-name="ce3">
            <text:p>£22,027</text:p>
          </table:table-cell>
          <table:table-cell office:value-type="currency" office:value="10897936" table:style-name="ce3">
            <text:p>£10,897,936</text:p>
          </table:table-cell>
          <table:table-cell office:value-type="currency" office:value="153934" table:style-name="ce3">
            <text:p>£153,934</text:p>
          </table:table-cell>
          <table:table-cell office:value-type="currency" office:value="11073897" table:style-name="ce3">
            <text:p>£11,073,897</text:p>
          </table:table-cell>
          <table:table-cell office:value-type="currency" office:value="52175" table:style-name="ce3">
            <text:p>£52,175</text:p>
          </table:table-cell>
          <table:table-cell office:value-type="currency" office:value="21903" table:style-name="ce3">
            <text:p>£21,903</text:p>
          </table:table-cell>
          <table:table-cell office:value-type="currency" office:value="29961" table:style-name="ce3">
            <text:p>£29,96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2" table:style-name="ce3">
            <text:p>£3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902" table:style-name="ce3">
            <text:p>£21,902</text:p>
          </table:table-cell>
          <table:table-cell office:value-type="currency" office:value="125" table:style-name="ce3">
            <text:p>£125</text:p>
          </table:table-cell>
          <table:table-cell office:value-type="currency" office:value="22027" table:style-name="ce3">
            <text:p>£22,02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961142" table:style-name="ce3">
            <text:p>£10,961,14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966" table:style-name="ce3">
            <text:p>£12,966</text:p>
          </table:table-cell>
          <table:table-cell office:value-type="currency" office:value="128" table:style-name="ce3">
            <text:p>£128</text:p>
          </table:table-cell>
          <table:table-cell office:value-type="currency" office:value="0" table:style-name="ce3">
            <text:p>£0</text:p>
          </table:table-cell>
          <table:table-cell office:value-type="currency" office:value="113150" table:style-name="ce3">
            <text:p>£113,150</text:p>
          </table:table-cell>
          <table:table-cell office:value-type="currency" office:value="120" table:style-name="ce3">
            <text:p>£120</text:p>
          </table:table-cell>
          <table:table-cell office:value-type="currency" office:value="14172" table:style-name="ce3">
            <text:p>£14,172</text:p>
          </table:table-cell>
          <table:table-cell office:value-type="currency" office:value="10833572" table:style-name="ce3">
            <text:p>£10,833,572</text:p>
          </table:table-cell>
          <table:table-cell office:value-type="currency" office:value="45260" table:style-name="ce3">
            <text:p>£45,260</text:p>
          </table:table-cell>
          <table:table-cell office:value-type="currency" office:value="10893004" table:style-name="ce3">
            <text:p>£10,893,004</text:p>
          </table:table-cell>
          <table:table-cell office:value-type="currency" office:value="4932" table:style-name="ce3">
            <text:p>£4,932</text:p>
          </table:table-cell>
          <table:table-cell office:value-type="currency" office:value="10897936" table:style-name="ce3">
            <text:p>£10,897,936</text:p>
          </table:table-cell>
          <table:table-cell office:value-type="currency" office:value="10855474" table:style-name="ce3">
            <text:p>£10,855,474</text:p>
          </table:table-cell>
          <table:table-cell office:value-type="currency" office:value="52106" table:style-name="ce3">
            <text:p>£52,106</text:p>
          </table:table-cell>
          <table:table-cell office:value-type="currency" office:value="58620" table:style-name="ce3">
            <text:p>£58,620</text:p>
          </table:table-cell>
          <table:table-cell office:value-type="currency" office:value="14172" table:style-name="ce3">
            <text:p>£14,172</text:p>
          </table:table-cell>
          <table:table-cell office:value-type="currency" office:value="14172" table:style-name="ce3">
            <text:p>£14,172</text:p>
          </table:table-cell>
          <table:table-cell office:value-type="currency" office:value="0" table:style-name="ce3">
            <text:p>£0</text:p>
          </table:table-cell>
          <table:table-cell office:value-type="currency" office:value="14172" table:style-name="ce3">
            <text:p>£14,17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172" table:style-name="ce3">
            <text:p>£14,172</text:p>
          </table:table-cell>
          <table:table-cell office:value-type="currency" office:value="10915031" table:style-name="ce3">
            <text:p>£10,915,031</text:p>
          </table:table-cell>
          <table:table-cell office:value-type="currency" office:value="21830" table:style-name="ce3">
            <text:p>£21,830</text:p>
          </table:table-cell>
          <table:table-cell office:value-type="currency" office:value="6576" table:style-name="ce3">
            <text:p>£6,576</text:p>
          </table:table-cell>
          <table:table-cell office:value-type="currency" office:value="4932" table:style-name="ce3">
            <text:p>£4,932</text:p>
          </table:table-cell>
          <table:table-cell office:value-type="currency" office:value="4932" table:style-name="ce3">
            <text:p>£4,93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ANCHESTER</text:p>
          </table:table-cell>
          <table:table-cell office:value-type="currency" office:value="35736343" table:style-name="ce3">
            <text:p>£35,736,343</text:p>
          </table:table-cell>
          <table:table-cell office:value-type="currency" office:value="124872498" table:style-name="ce3">
            <text:p>£124,872,498</text:p>
          </table:table-cell>
          <table:table-cell office:value-type="currency" office:value="2463504" table:style-name="ce3">
            <text:p>£2,463,504</text:p>
          </table:table-cell>
          <table:table-cell office:value-type="currency" office:value="163072345" table:style-name="ce3">
            <text:p>£163,072,345</text:p>
          </table:table-cell>
          <table:table-cell office:value-type="currency" office:value="20716108" table:style-name="ce3">
            <text:p>£20,716,108</text:p>
          </table:table-cell>
          <table:table-cell office:value-type="currency" office:value="2935750" table:style-name="ce3">
            <text:p>£2,935,750</text:p>
          </table:table-cell>
          <table:table-cell office:value-type="currency" office:value="285718" table:style-name="ce3">
            <text:p>£285,718</text:p>
          </table:table-cell>
          <table:table-cell office:value-type="currency" office:value="9838981" table:style-name="ce3">
            <text:p>£9,838,981</text:p>
          </table:table-cell>
          <table:table-cell office:value-type="currency" office:value="6954678" table:style-name="ce3">
            <text:p>£6,954,678</text:p>
          </table:table-cell>
          <table:table-cell office:value-type="currency" office:value="180726" table:style-name="ce3">
            <text:p>£180,726</text:p>
          </table:table-cell>
          <table:table-cell office:value-type="currency" office:value="660421" table:style-name="ce3">
            <text:p>£660,421</text:p>
          </table:table-cell>
          <table:table-cell office:value-type="currency" office:value="36353" table:style-name="ce3">
            <text:p>£36,353</text:p>
          </table:table-cell>
          <table:table-cell office:value-type="currency" office:value="12598212" table:style-name="ce3">
            <text:p>£12,598,212</text:p>
          </table:table-cell>
          <table:table-cell office:value-type="currency" office:value="72290" table:style-name="ce3">
            <text:p>£72,290</text:p>
          </table:table-cell>
          <table:table-cell office:value-type="currency" office:value="12706855" table:style-name="ce3">
            <text:p>£12,706,855</text:p>
          </table:table-cell>
          <table:table-cell office:value-type="currency" office:value="23495159" table:style-name="ce3">
            <text:p>£23,495,159</text:p>
          </table:table-cell>
          <table:table-cell office:value-type="currency" office:value="16087" table:style-name="ce3">
            <text:p>£16,087</text:p>
          </table:table-cell>
          <table:table-cell office:value-type="currency" office:value="578497" table:style-name="ce3">
            <text:p>£578,497</text:p>
          </table:table-cell>
          <table:table-cell office:value-type="currency" office:value="118573" table:style-name="ce3">
            <text:p>£118,573</text:p>
          </table:table-cell>
          <table:table-cell office:value-type="currency" office:value="53299" table:style-name="ce3">
            <text:p>£53,29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2744790" table:style-name="ce3">
            <text:p>£22,744,790</text:p>
          </table:table-cell>
          <table:table-cell office:value-type="currency" office:value="231399" table:style-name="ce3">
            <text:p>£231,399</text:p>
          </table:table-cell>
          <table:table-cell office:value-type="currency" office:value="23029488" table:style-name="ce3">
            <text:p>£23,029,488</text:p>
          </table:table-cell>
          <table:table-cell office:value-type="currency" office:value="127541252" table:style-name="ce3">
            <text:p>£127,541,252</text:p>
          </table:table-cell>
          <table:table-cell office:value-type="currency" office:value="392159" table:style-name="ce3">
            <text:p>£392,159</text:p>
          </table:table-cell>
          <table:table-cell office:value-type="currency" office:value="852008" table:style-name="ce3">
            <text:p>£852,0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16154" table:style-name="ce3">
            <text:p>£2,816,154</text:p>
          </table:table-cell>
          <table:table-cell office:value-type="currency" office:value="0" table:style-name="ce3">
            <text:p>£0</text:p>
          </table:table-cell>
          <table:table-cell office:value-type="currency" office:value="325441" table:style-name="ce3">
            <text:p>£325,441</text:p>
          </table:table-cell>
          <table:table-cell office:value-type="currency" office:value="123155490" table:style-name="ce3">
            <text:p>£123,155,490</text:p>
          </table:table-cell>
          <table:table-cell office:value-type="currency" office:value="1361757" table:style-name="ce3">
            <text:p>£1,361,757</text:p>
          </table:table-cell>
          <table:table-cell office:value-type="currency" office:value="124842688" table:style-name="ce3">
            <text:p>£124,842,688</text:p>
          </table:table-cell>
          <table:table-cell office:value-type="currency" office:value="29810" table:style-name="ce3">
            <text:p>£29,810</text:p>
          </table:table-cell>
          <table:table-cell office:value-type="currency" office:value="124872498" table:style-name="ce3">
            <text:p>£124,872,498</text:p>
          </table:table-cell>
          <table:table-cell office:value-type="currency" office:value="158498492" table:style-name="ce3">
            <text:p>£158,498,492</text:p>
          </table:table-cell>
          <table:table-cell office:value-type="currency" office:value="760793" table:style-name="ce3">
            <text:p>£760,793</text:p>
          </table:table-cell>
          <table:table-cell office:value-type="currency" office:value="855892" table:style-name="ce3">
            <text:p>£855,892</text:p>
          </table:table-cell>
          <table:table-cell office:value-type="currency" office:value="415093" table:style-name="ce3">
            <text:p>£415,093</text:p>
          </table:table-cell>
          <table:table-cell office:value-type="currency" office:value="415093" table:style-name="ce3">
            <text:p>£415,093</text:p>
          </table:table-cell>
          <table:table-cell office:value-type="currency" office:value="0" table:style-name="ce3">
            <text:p>£0</text:p>
          </table:table-cell>
          <table:table-cell office:value-type="currency" office:value="415093" table:style-name="ce3">
            <text:p>£415,093</text:p>
          </table:table-cell>
          <table:table-cell office:value-type="currency" office:value="36353" table:style-name="ce3">
            <text:p>£36,353</text:p>
          </table:table-cell>
          <table:table-cell office:value-type="currency" office:value="53299" table:style-name="ce3">
            <text:p>£53,299</text:p>
          </table:table-cell>
          <table:table-cell office:value-type="currency" office:value="325441" table:style-name="ce3">
            <text:p>£325,441</text:p>
          </table:table-cell>
          <table:table-cell office:value-type="currency" office:value="160579031" table:style-name="ce3">
            <text:p>£160,579,031</text:p>
          </table:table-cell>
          <table:table-cell office:value-type="currency" office:value="321158" table:style-name="ce3">
            <text:p>£321,158</text:p>
          </table:table-cell>
          <table:table-cell office:value-type="currency" office:value="39746" table:style-name="ce3">
            <text:p>£39,746</text:p>
          </table:table-cell>
          <table:table-cell office:value-type="currency" office:value="29810" table:style-name="ce3">
            <text:p>£29,810</text:p>
          </table:table-cell>
          <table:table-cell office:value-type="currency" office:value="29810" table:style-name="ce3">
            <text:p>£29,81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ANSFIELD</text:p>
          </table:table-cell>
          <table:table-cell office:value-type="currency" office:value="9487208" table:style-name="ce3">
            <text:p>£9,487,208</text:p>
          </table:table-cell>
          <table:table-cell office:value-type="currency" office:value="11790337" table:style-name="ce3">
            <text:p>£11,790,337</text:p>
          </table:table-cell>
          <table:table-cell office:value-type="currency" office:value="335557" table:style-name="ce3">
            <text:p>£335,557</text:p>
          </table:table-cell>
          <table:table-cell office:value-type="currency" office:value="21613102" table:style-name="ce3">
            <text:p>£21,613,10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579971" table:style-name="ce3">
            <text:p>£9,579,971</text:p>
          </table:table-cell>
          <table:table-cell office:value-type="currency" office:value="383828" table:style-name="ce3">
            <text:p>£383,828</text:p>
          </table:table-cell>
          <table:table-cell office:value-type="currency" office:value="127885" table:style-name="ce3">
            <text:p>£127,885</text:p>
          </table:table-cell>
          <table:table-cell office:value-type="currency" office:value="16032" table:style-name="ce3">
            <text:p>£16,032</text:p>
          </table:table-cell>
          <table:table-cell office:value-type="currency" office:value="4817" table:style-name="ce3">
            <text:p>£4,817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9431237" table:style-name="ce3">
            <text:p>£9,431,237</text:p>
          </table:table-cell>
          <table:table-cell office:value-type="currency" office:value="51154" table:style-name="ce3">
            <text:p>£51,154</text:p>
          </table:table-cell>
          <table:table-cell office:value-type="currency" office:value="9487208" table:style-name="ce3">
            <text:p>£9,487,208</text:p>
          </table:table-cell>
          <table:table-cell office:value-type="currency" office:value="12141039" table:style-name="ce3">
            <text:p>£12,141,039</text:p>
          </table:table-cell>
          <table:table-cell office:value-type="currency" office:value="259134" table:style-name="ce3">
            <text:p>£259,13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45942" table:style-name="ce3">
            <text:p>£445,942</text:p>
          </table:table-cell>
          <table:table-cell office:value-type="currency" office:value="0" table:style-name="ce3">
            <text:p>£0</text:p>
          </table:table-cell>
          <table:table-cell office:value-type="currency" office:value="7664" table:style-name="ce3">
            <text:p>£7,664</text:p>
          </table:table-cell>
          <table:table-cell office:value-type="currency" office:value="11428299" table:style-name="ce3">
            <text:p>£11,428,299</text:p>
          </table:table-cell>
          <table:table-cell office:value-type="currency" office:value="333857" table:style-name="ce3">
            <text:p>£333,857</text:p>
          </table:table-cell>
          <table:table-cell office:value-type="currency" office:value="11769820" table:style-name="ce3">
            <text:p>£11,769,820</text:p>
          </table:table-cell>
          <table:table-cell office:value-type="currency" office:value="20517" table:style-name="ce3">
            <text:p>£20,517</text:p>
          </table:table-cell>
          <table:table-cell office:value-type="currency" office:value="11790337" table:style-name="ce3">
            <text:p>£11,790,337</text:p>
          </table:table-cell>
          <table:table-cell office:value-type="currency" office:value="20859536" table:style-name="ce3">
            <text:p>£20,859,536</text:p>
          </table:table-cell>
          <table:table-cell office:value-type="currency" office:value="100126" table:style-name="ce3">
            <text:p>£100,126</text:p>
          </table:table-cell>
          <table:table-cell office:value-type="currency" office:value="112641" table:style-name="ce3">
            <text:p>£112,641</text:p>
          </table:table-cell>
          <table:table-cell office:value-type="currency" office:value="12481" table:style-name="ce3">
            <text:p>£12,481</text:p>
          </table:table-cell>
          <table:table-cell office:value-type="currency" office:value="12481" table:style-name="ce3">
            <text:p>£12,481</text:p>
          </table:table-cell>
          <table:table-cell office:value-type="currency" office:value="0" table:style-name="ce3">
            <text:p>£0</text:p>
          </table:table-cell>
          <table:table-cell office:value-type="currency" office:value="12481" table:style-name="ce3">
            <text:p>£12,481</text:p>
          </table:table-cell>
          <table:table-cell office:value-type="currency" office:value="0" table:style-name="ce3">
            <text:p>£0</text:p>
          </table:table-cell>
          <table:table-cell office:value-type="currency" office:value="4817" table:style-name="ce3">
            <text:p>£4,817</text:p>
          </table:table-cell>
          <table:table-cell office:value-type="currency" office:value="7664" table:style-name="ce3">
            <text:p>£7,664</text:p>
          </table:table-cell>
          <table:table-cell office:value-type="currency" office:value="21257028" table:style-name="ce3">
            <text:p>£21,257,028</text:p>
          </table:table-cell>
          <table:table-cell office:value-type="currency" office:value="42514" table:style-name="ce3">
            <text:p>£42,514</text:p>
          </table:table-cell>
          <table:table-cell office:value-type="currency" office:value="27356" table:style-name="ce3">
            <text:p>£27,356</text:p>
          </table:table-cell>
          <table:table-cell office:value-type="currency" office:value="20517" table:style-name="ce3">
            <text:p>£20,517</text:p>
          </table:table-cell>
          <table:table-cell office:value-type="currency" office:value="20517" table:style-name="ce3">
            <text:p>£20,51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EDWAY TOWNS</text:p>
          </table:table-cell>
          <table:table-cell office:value-type="currency" office:value="7173702" table:style-name="ce3">
            <text:p>£7,173,702</text:p>
          </table:table-cell>
          <table:table-cell office:value-type="currency" office:value="48232021" table:style-name="ce3">
            <text:p>£48,232,021</text:p>
          </table:table-cell>
          <table:table-cell office:value-type="currency" office:value="719073" table:style-name="ce3">
            <text:p>£719,073</text:p>
          </table:table-cell>
          <table:table-cell office:value-type="currency" office:value="56124796" table:style-name="ce3">
            <text:p>£56,124,796</text:p>
          </table:table-cell>
          <table:table-cell office:value-type="currency" office:value="2707240" table:style-name="ce3">
            <text:p>£2,707,240</text:p>
          </table:table-cell>
          <table:table-cell office:value-type="currency" office:value="128390" table:style-name="ce3">
            <text:p>£128,390</text:p>
          </table:table-cell>
          <table:table-cell office:value-type="currency" office:value="1988" table:style-name="ce3">
            <text:p>£1,988</text:p>
          </table:table-cell>
          <table:table-cell office:value-type="currency" office:value="1635961" table:style-name="ce3">
            <text:p>£1,635,961</text:p>
          </table:table-cell>
          <table:table-cell office:value-type="currency" office:value="714783" table:style-name="ce3">
            <text:p>£714,783</text:p>
          </table:table-cell>
          <table:table-cell office:value-type="currency" office:value="63154" table:style-name="ce3">
            <text:p>£63,154</text:p>
          </table:table-cell>
          <table:table-cell office:value-type="currency" office:value="61867" table:style-name="ce3">
            <text:p>£61,867</text:p>
          </table:table-cell>
          <table:table-cell office:value-type="currency" office:value="19620" table:style-name="ce3">
            <text:p>£19,620</text:p>
          </table:table-cell>
          <table:table-cell office:value-type="currency" office:value="1845828" table:style-name="ce3">
            <text:p>£1,845,828</text:p>
          </table:table-cell>
          <table:table-cell office:value-type="currency" office:value="25262" table:style-name="ce3">
            <text:p>£25,262</text:p>
          </table:table-cell>
          <table:table-cell office:value-type="currency" office:value="1890710" table:style-name="ce3">
            <text:p>£1,890,710</text:p>
          </table:table-cell>
          <table:table-cell office:value-type="currency" office:value="5329795" table:style-name="ce3">
            <text:p>£5,329,795</text:p>
          </table:table-cell>
          <table:table-cell office:value-type="currency" office:value="0" table:style-name="ce3">
            <text:p>£0</text:p>
          </table:table-cell>
          <table:table-cell office:value-type="currency" office:value="77320" table:style-name="ce3">
            <text:p>£77,320</text:p>
          </table:table-cell>
          <table:table-cell office:value-type="currency" office:value="411" table:style-name="ce3">
            <text:p>£411</text:p>
          </table:table-cell>
          <table:table-cell office:value-type="currency" office:value="13786" table:style-name="ce3">
            <text:p>£13,78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238278" table:style-name="ce3">
            <text:p>£5,238,278</text:p>
          </table:table-cell>
          <table:table-cell office:value-type="currency" office:value="30928" table:style-name="ce3">
            <text:p>£30,928</text:p>
          </table:table-cell>
          <table:table-cell office:value-type="currency" office:value="5282992" table:style-name="ce3">
            <text:p>£5,282,992</text:p>
          </table:table-cell>
          <table:table-cell office:value-type="currency" office:value="50436533" table:style-name="ce3">
            <text:p>£50,436,533</text:p>
          </table:table-cell>
          <table:table-cell office:value-type="currency" office:value="1074464" table:style-name="ce3">
            <text:p>£1,074,464</text:p>
          </table:table-cell>
          <table:table-cell office:value-type="currency" office:value="1100619" table:style-name="ce3">
            <text:p>£1,100,61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295" table:style-name="ce3">
            <text:p>£21,295</text:p>
          </table:table-cell>
          <table:table-cell office:value-type="currency" office:value="3759" table:style-name="ce3">
            <text:p>£3,759</text:p>
          </table:table-cell>
          <table:table-cell office:value-type="currency" office:value="0" table:style-name="ce3">
            <text:p>£0</text:p>
          </table:table-cell>
          <table:table-cell office:value-type="currency" office:value="1150981" table:style-name="ce3">
            <text:p>£1,150,981</text:p>
          </table:table-cell>
          <table:table-cell office:value-type="currency" office:value="0" table:style-name="ce3">
            <text:p>£0</text:p>
          </table:table-cell>
          <table:table-cell office:value-type="currency" office:value="224456" table:style-name="ce3">
            <text:p>£224,456</text:p>
          </table:table-cell>
          <table:table-cell office:value-type="currency" office:value="46882254" table:style-name="ce3">
            <text:p>£46,882,254</text:p>
          </table:table-cell>
          <table:table-cell office:value-type="currency" office:value="1105071" table:style-name="ce3">
            <text:p>£1,105,071</text:p>
          </table:table-cell>
          <table:table-cell office:value-type="currency" office:value="48211781" table:style-name="ce3">
            <text:p>£48,211,781</text:p>
          </table:table-cell>
          <table:table-cell office:value-type="currency" office:value="20240" table:style-name="ce3">
            <text:p>£20,240</text:p>
          </table:table-cell>
          <table:table-cell office:value-type="currency" office:value="48232021" table:style-name="ce3">
            <text:p>£48,232,021</text:p>
          </table:table-cell>
          <table:table-cell office:value-type="currency" office:value="53966360" table:style-name="ce3">
            <text:p>£53,966,360</text:p>
          </table:table-cell>
          <table:table-cell office:value-type="currency" office:value="259039" table:style-name="ce3">
            <text:p>£259,039</text:p>
          </table:table-cell>
          <table:table-cell office:value-type="currency" office:value="291418" table:style-name="ce3">
            <text:p>£291,418</text:p>
          </table:table-cell>
          <table:table-cell office:value-type="currency" office:value="257862" table:style-name="ce3">
            <text:p>£257,862</text:p>
          </table:table-cell>
          <table:table-cell office:value-type="currency" office:value="257862" table:style-name="ce3">
            <text:p>£257,862</text:p>
          </table:table-cell>
          <table:table-cell office:value-type="currency" office:value="0" table:style-name="ce3">
            <text:p>£0</text:p>
          </table:table-cell>
          <table:table-cell office:value-type="currency" office:value="257862" table:style-name="ce3">
            <text:p>£257,862</text:p>
          </table:table-cell>
          <table:table-cell office:value-type="currency" office:value="19620" table:style-name="ce3">
            <text:p>£19,620</text:p>
          </table:table-cell>
          <table:table-cell office:value-type="currency" office:value="13786" table:style-name="ce3">
            <text:p>£13,786</text:p>
          </table:table-cell>
          <table:table-cell office:value-type="currency" office:value="224456" table:style-name="ce3">
            <text:p>£224,456</text:p>
          </table:table-cell>
          <table:table-cell office:value-type="currency" office:value="55385483" table:style-name="ce3">
            <text:p>£55,385,483</text:p>
          </table:table-cell>
          <table:table-cell office:value-type="currency" office:value="110771" table:style-name="ce3">
            <text:p>£110,771</text:p>
          </table:table-cell>
          <table:table-cell office:value-type="currency" office:value="26986" table:style-name="ce3">
            <text:p>£26,986</text:p>
          </table:table-cell>
          <table:table-cell office:value-type="currency" office:value="20240" table:style-name="ce3">
            <text:p>£20,240</text:p>
          </table:table-cell>
          <table:table-cell office:value-type="currency" office:value="20240" table:style-name="ce3">
            <text:p>£20,24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ELTON</text:p>
          </table:table-cell>
          <table:table-cell office:value-type="currency" office:value="2083349" table:style-name="ce3">
            <text:p>£2,083,349</text:p>
          </table:table-cell>
          <table:table-cell office:value-type="currency" office:value="2483158" table:style-name="ce3">
            <text:p>£2,483,158</text:p>
          </table:table-cell>
          <table:table-cell office:value-type="currency" office:value="93237" table:style-name="ce3">
            <text:p>£93,237</text:p>
          </table:table-cell>
          <table:table-cell office:value-type="currency" office:value="4659744" table:style-name="ce3">
            <text:p>£4,659,744</text:p>
          </table:table-cell>
          <table:table-cell office:value-type="currency" office:value="4819" table:style-name="ce3">
            <text:p>£4,819</text:p>
          </table:table-cell>
          <table:table-cell office:value-type="currency" office:value="4819" table:style-name="ce3">
            <text:p>£4,81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819" table:style-name="ce3">
            <text:p>£4,819</text:p>
          </table:table-cell>
          <table:table-cell office:value-type="currency" office:value="0" table:style-name="ce3">
            <text:p>£0</text:p>
          </table:table-cell>
          <table:table-cell office:value-type="currency" office:value="4819" table:style-name="ce3">
            <text:p>£4,819</text:p>
          </table:table-cell>
          <table:table-cell office:value-type="currency" office:value="2094914" table:style-name="ce3">
            <text:p>£2,094,914</text:p>
          </table:table-cell>
          <table:table-cell office:value-type="currency" office:value="3445" table:style-name="ce3">
            <text:p>£3,445</text:p>
          </table:table-cell>
          <table:table-cell office:value-type="currency" office:value="26141" table:style-name="ce3">
            <text:p>£26,141</text:p>
          </table:table-cell>
          <table:table-cell office:value-type="currency" office:value="699" table:style-name="ce3">
            <text:p>£699</text:p>
          </table:table-cell>
          <table:table-cell office:value-type="currency" office:value="34" table:style-name="ce3">
            <text:p>£34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068040" table:style-name="ce3">
            <text:p>£2,068,040</text:p>
          </table:table-cell>
          <table:table-cell office:value-type="currency" office:value="10456" table:style-name="ce3">
            <text:p>£10,456</text:p>
          </table:table-cell>
          <table:table-cell office:value-type="currency" office:value="2078530" table:style-name="ce3">
            <text:p>£2,078,530</text:p>
          </table:table-cell>
          <table:table-cell office:value-type="currency" office:value="2583834" table:style-name="ce3">
            <text:p>£2,583,83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2985" table:style-name="ce3">
            <text:p>£182,985</text:p>
          </table:table-cell>
          <table:table-cell office:value-type="currency" office:value="0" table:style-name="ce3">
            <text:p>£0</text:p>
          </table:table-cell>
          <table:table-cell office:value-type="currency" office:value="5465" table:style-name="ce3">
            <text:p>£5,465</text:p>
          </table:table-cell>
          <table:table-cell office:value-type="currency" office:value="2395384" table:style-name="ce3">
            <text:p>£2,395,384</text:p>
          </table:table-cell>
          <table:table-cell office:value-type="currency" office:value="73194" table:style-name="ce3">
            <text:p>£73,194</text:p>
          </table:table-cell>
          <table:table-cell office:value-type="currency" office:value="2474043" table:style-name="ce3">
            <text:p>£2,474,043</text:p>
          </table:table-cell>
          <table:table-cell office:value-type="currency" office:value="9115" table:style-name="ce3">
            <text:p>£9,115</text:p>
          </table:table-cell>
          <table:table-cell office:value-type="currency" office:value="2483158" table:style-name="ce3">
            <text:p>£2,483,158</text:p>
          </table:table-cell>
          <table:table-cell office:value-type="currency" office:value="4468243" table:style-name="ce3">
            <text:p>£4,468,243</text:p>
          </table:table-cell>
          <table:table-cell office:value-type="currency" office:value="21448" table:style-name="ce3">
            <text:p>£21,448</text:p>
          </table:table-cell>
          <table:table-cell office:value-type="currency" office:value="24129" table:style-name="ce3">
            <text:p>£24,129</text:p>
          </table:table-cell>
          <table:table-cell office:value-type="currency" office:value="5499" table:style-name="ce3">
            <text:p>£5,499</text:p>
          </table:table-cell>
          <table:table-cell office:value-type="currency" office:value="5499" table:style-name="ce3">
            <text:p>£5,499</text:p>
          </table:table-cell>
          <table:table-cell office:value-type="currency" office:value="0" table:style-name="ce3">
            <text:p>£0</text:p>
          </table:table-cell>
          <table:table-cell office:value-type="currency" office:value="5499" table:style-name="ce3">
            <text:p>£5,499</text:p>
          </table:table-cell>
          <table:table-cell office:value-type="currency" office:value="0" table:style-name="ce3">
            <text:p>£0</text:p>
          </table:table-cell>
          <table:table-cell office:value-type="currency" office:value="34" table:style-name="ce3">
            <text:p>£34</text:p>
          </table:table-cell>
          <table:table-cell office:value-type="currency" office:value="5465" table:style-name="ce3">
            <text:p>£5,465</text:p>
          </table:table-cell>
          <table:table-cell office:value-type="currency" office:value="4557392" table:style-name="ce3">
            <text:p>£4,557,392</text:p>
          </table:table-cell>
          <table:table-cell office:value-type="currency" office:value="9115" table:style-name="ce3">
            <text:p>£9,115</text:p>
          </table:table-cell>
          <table:table-cell office:value-type="currency" office:value="16975" table:style-name="ce3">
            <text:p>£16,975</text:p>
          </table:table-cell>
          <table:table-cell office:value-type="currency" office:value="12731" table:style-name="ce3">
            <text:p>£12,731</text:p>
          </table:table-cell>
          <table:table-cell office:value-type="currency" office:value="9115" table:style-name="ce3">
            <text:p>£9,11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ENDIP</text:p>
          </table:table-cell>
          <table:table-cell office:value-type="currency" office:value="38417" table:style-name="ce3">
            <text:p>£38,417</text:p>
          </table:table-cell>
          <table:table-cell office:value-type="currency" office:value="16459229" table:style-name="ce3">
            <text:p>£16,459,229</text:p>
          </table:table-cell>
          <table:table-cell office:value-type="currency" office:value="266246" table:style-name="ce3">
            <text:p>£266,246</text:p>
          </table:table-cell>
          <table:table-cell office:value-type="currency" office:value="16763892" table:style-name="ce3">
            <text:p>£16,763,892</text:p>
          </table:table-cell>
          <table:table-cell office:value-type="currency" office:value="52236" table:style-name="ce3">
            <text:p>£52,236</text:p>
          </table:table-cell>
          <table:table-cell office:value-type="currency" office:value="32759" table:style-name="ce3">
            <text:p>£32,759</text:p>
          </table:table-cell>
          <table:table-cell office:value-type="currency" office:value="1356" table:style-name="ce3">
            <text:p>£1,35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056" table:style-name="ce3">
            <text:p>£15,056</text:p>
          </table:table-cell>
          <table:table-cell office:value-type="currency" office:value="3429" table:style-name="ce3">
            <text:p>£3,429</text:p>
          </table:table-cell>
          <table:table-cell office:value-type="currency" office:value="597" table:style-name="ce3">
            <text:p>£597</text:p>
          </table:table-cell>
          <table:table-cell office:value-type="currency" office:value="31798" table:style-name="ce3">
            <text:p>£31,798</text:p>
          </table:table-cell>
          <table:table-cell office:value-type="currency" office:value="6022" table:style-name="ce3">
            <text:p>£6,022</text:p>
          </table:table-cell>
          <table:table-cell office:value-type="currency" office:value="38417" table:style-name="ce3">
            <text:p>£38,41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787292" table:style-name="ce3">
            <text:p>£16,787,292</text:p>
          </table:table-cell>
          <table:table-cell office:value-type="currency" office:value="46990" table:style-name="ce3">
            <text:p>£46,990</text:p>
          </table:table-cell>
          <table:table-cell office:value-type="currency" office:value="18356" table:style-name="ce3">
            <text:p>£18,35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433" table:style-name="ce3">
            <text:p>£20,433</text:p>
          </table:table-cell>
          <table:table-cell office:value-type="currency" office:value="4005" table:style-name="ce3">
            <text:p>£4,005</text:p>
          </table:table-cell>
          <table:table-cell office:value-type="currency" office:value="0" table:style-name="ce3">
            <text:p>£0</text:p>
          </table:table-cell>
          <table:table-cell office:value-type="currency" office:value="501106" table:style-name="ce3">
            <text:p>£501,106</text:p>
          </table:table-cell>
          <table:table-cell office:value-type="currency" office:value="716" table:style-name="ce3">
            <text:p>£716</text:p>
          </table:table-cell>
          <table:table-cell office:value-type="currency" office:value="48839" table:style-name="ce3">
            <text:p>£48,839</text:p>
          </table:table-cell>
          <table:table-cell office:value-type="currency" office:value="16167280" table:style-name="ce3">
            <text:p>£16,167,280</text:p>
          </table:table-cell>
          <table:table-cell office:value-type="currency" office:value="228636" table:style-name="ce3">
            <text:p>£228,636</text:p>
          </table:table-cell>
          <table:table-cell office:value-type="currency" office:value="16444755" table:style-name="ce3">
            <text:p>£16,444,755</text:p>
          </table:table-cell>
          <table:table-cell office:value-type="currency" office:value="14474" table:style-name="ce3">
            <text:p>£14,474</text:p>
          </table:table-cell>
          <table:table-cell office:value-type="currency" office:value="16459229" table:style-name="ce3">
            <text:p>£16,459,229</text:p>
          </table:table-cell>
          <table:table-cell office:value-type="currency" office:value="16199078" table:style-name="ce3">
            <text:p>£16,199,078</text:p>
          </table:table-cell>
          <table:table-cell office:value-type="currency" office:value="77756" table:style-name="ce3">
            <text:p>£77,756</text:p>
          </table:table-cell>
          <table:table-cell office:value-type="currency" office:value="87475" table:style-name="ce3">
            <text:p>£87,475</text:p>
          </table:table-cell>
          <table:table-cell office:value-type="currency" office:value="49436" table:style-name="ce3">
            <text:p>£49,436</text:p>
          </table:table-cell>
          <table:table-cell office:value-type="currency" office:value="49436" table:style-name="ce3">
            <text:p>£49,436</text:p>
          </table:table-cell>
          <table:table-cell office:value-type="currency" office:value="0" table:style-name="ce3">
            <text:p>£0</text:p>
          </table:table-cell>
          <table:table-cell office:value-type="currency" office:value="49436" table:style-name="ce3">
            <text:p>£49,436</text:p>
          </table:table-cell>
          <table:table-cell office:value-type="currency" office:value="597" table:style-name="ce3">
            <text:p>£597</text:p>
          </table:table-cell>
          <table:table-cell office:value-type="currency" office:value="0" table:style-name="ce3">
            <text:p>£0</text:p>
          </table:table-cell>
          <table:table-cell office:value-type="currency" office:value="48839" table:style-name="ce3">
            <text:p>£48,839</text:p>
          </table:table-cell>
          <table:table-cell office:value-type="currency" office:value="16483172" table:style-name="ce3">
            <text:p>£16,483,172</text:p>
          </table:table-cell>
          <table:table-cell office:value-type="currency" office:value="32966" table:style-name="ce3">
            <text:p>£32,966</text:p>
          </table:table-cell>
          <table:table-cell office:value-type="currency" office:value="19298" table:style-name="ce3">
            <text:p>£19,298</text:p>
          </table:table-cell>
          <table:table-cell office:value-type="currency" office:value="14474" table:style-name="ce3">
            <text:p>£14,474</text:p>
          </table:table-cell>
          <table:table-cell office:value-type="currency" office:value="14474" table:style-name="ce3">
            <text:p>£14,47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ERTHYR TYDFIL</text:p>
          </table:table-cell>
          <table:table-cell office:value-type="currency" office:value="269222" table:style-name="ce3">
            <text:p>£269,222</text:p>
          </table:table-cell>
          <table:table-cell office:value-type="currency" office:value="13665265" table:style-name="ce3">
            <text:p>£13,665,265</text:p>
          </table:table-cell>
          <table:table-cell office:value-type="currency" office:value="215906" table:style-name="ce3">
            <text:p>£215,906</text:p>
          </table:table-cell>
          <table:table-cell office:value-type="currency" office:value="14150393" table:style-name="ce3">
            <text:p>£14,150,393</text:p>
          </table:table-cell>
          <table:table-cell office:value-type="currency" office:value="270458" table:style-name="ce3">
            <text:p>£270,458</text:p>
          </table:table-cell>
          <table:table-cell office:value-type="currency" office:value="214883" table:style-name="ce3">
            <text:p>£214,883</text:p>
          </table:table-cell>
          <table:table-cell office:value-type="currency" office:value="40" table:style-name="ce3">
            <text:p>£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94" table:style-name="ce3">
            <text:p>£1,99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8424" table:style-name="ce3">
            <text:p>£268,424</text:p>
          </table:table-cell>
          <table:table-cell office:value-type="currency" office:value="798" table:style-name="ce3">
            <text:p>£798</text:p>
          </table:table-cell>
          <table:table-cell office:value-type="currency" office:value="269222" table:style-name="ce3">
            <text:p>£269,22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644171" table:style-name="ce3">
            <text:p>£13,644,1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967" table:style-name="ce3">
            <text:p>£5,967</text:p>
          </table:table-cell>
          <table:table-cell office:value-type="currency" office:value="0" table:style-name="ce3">
            <text:p>£0</text:p>
          </table:table-cell>
          <table:table-cell office:value-type="currency" office:value="10289" table:style-name="ce3">
            <text:p>£10,289</text:p>
          </table:table-cell>
          <table:table-cell office:value-type="currency" office:value="13627915" table:style-name="ce3">
            <text:p>£13,627,915</text:p>
          </table:table-cell>
          <table:table-cell office:value-type="currency" office:value="2387" table:style-name="ce3">
            <text:p>£2,387</text:p>
          </table:table-cell>
          <table:table-cell office:value-type="currency" office:value="13640591" table:style-name="ce3">
            <text:p>£13,640,591</text:p>
          </table:table-cell>
          <table:table-cell office:value-type="currency" office:value="24674" table:style-name="ce3">
            <text:p>£24,674</text:p>
          </table:table-cell>
          <table:table-cell office:value-type="currency" office:value="13665265" table:style-name="ce3">
            <text:p>£13,665,265</text:p>
          </table:table-cell>
          <table:table-cell office:value-type="currency" office:value="13896339" table:style-name="ce3">
            <text:p>£13,896,339</text:p>
          </table:table-cell>
          <table:table-cell office:value-type="currency" office:value="66702" table:style-name="ce3">
            <text:p>£66,702</text:p>
          </table:table-cell>
          <table:table-cell office:value-type="currency" office:value="75040" table:style-name="ce3">
            <text:p>£75,040</text:p>
          </table:table-cell>
          <table:table-cell office:value-type="currency" office:value="10289" table:style-name="ce3">
            <text:p>£10,289</text:p>
          </table:table-cell>
          <table:table-cell office:value-type="currency" office:value="10289" table:style-name="ce3">
            <text:p>£10,289</text:p>
          </table:table-cell>
          <table:table-cell office:value-type="currency" office:value="0" table:style-name="ce3">
            <text:p>£0</text:p>
          </table:table-cell>
          <table:table-cell office:value-type="currency" office:value="10289" table:style-name="ce3">
            <text:p>£10,28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289" table:style-name="ce3">
            <text:p>£10,289</text:p>
          </table:table-cell>
          <table:table-cell office:value-type="currency" office:value="13909813" table:style-name="ce3">
            <text:p>£13,909,813</text:p>
          </table:table-cell>
          <table:table-cell office:value-type="currency" office:value="27820" table:style-name="ce3">
            <text:p>£27,820</text:p>
          </table:table-cell>
          <table:table-cell office:value-type="currency" office:value="32899" table:style-name="ce3">
            <text:p>£32,899</text:p>
          </table:table-cell>
          <table:table-cell office:value-type="currency" office:value="24674" table:style-name="ce3">
            <text:p>£24,674</text:p>
          </table:table-cell>
          <table:table-cell office:value-type="currency" office:value="24674" table:style-name="ce3">
            <text:p>£24,674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3">
            <text:p>0.0000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ERTON</text:p>
          </table:table-cell>
          <table:table-cell office:value-type="currency" office:value="1619492" table:style-name="ce3">
            <text:p>£1,619,492</text:p>
          </table:table-cell>
          <table:table-cell office:value-type="currency" office:value="48529784" table:style-name="ce3">
            <text:p>£48,529,784</text:p>
          </table:table-cell>
          <table:table-cell office:value-type="currency" office:value="539994" table:style-name="ce3">
            <text:p>£539,994</text:p>
          </table:table-cell>
          <table:table-cell office:value-type="currency" office:value="50689270" table:style-name="ce3">
            <text:p>£50,689,270</text:p>
          </table:table-cell>
          <table:table-cell office:value-type="currency" office:value="2956673" table:style-name="ce3">
            <text:p>£2,956,673</text:p>
          </table:table-cell>
          <table:table-cell office:value-type="currency" office:value="248864" table:style-name="ce3">
            <text:p>£248,864</text:p>
          </table:table-cell>
          <table:table-cell office:value-type="currency" office:value="152104" table:style-name="ce3">
            <text:p>£152,104</text:p>
          </table:table-cell>
          <table:table-cell office:value-type="currency" office:value="1352022" table:style-name="ce3">
            <text:p>£1,352,022</text:p>
          </table:table-cell>
          <table:table-cell office:value-type="currency" office:value="1094924" table:style-name="ce3">
            <text:p>£1,094,924</text:p>
          </table:table-cell>
          <table:table-cell office:value-type="currency" office:value="29279" table:style-name="ce3">
            <text:p>£29,279</text:p>
          </table:table-cell>
          <table:table-cell office:value-type="currency" office:value="72586" table:style-name="ce3">
            <text:p>£72,586</text:p>
          </table:table-cell>
          <table:table-cell office:value-type="currency" office:value="6856" table:style-name="ce3">
            <text:p>£6,856</text:p>
          </table:table-cell>
          <table:table-cell office:value-type="currency" office:value="1600924" table:style-name="ce3">
            <text:p>£1,600,924</text:p>
          </table:table-cell>
          <table:table-cell office:value-type="currency" office:value="11712" table:style-name="ce3">
            <text:p>£11,712</text:p>
          </table:table-cell>
          <table:table-cell office:value-type="currency" office:value="1619492" table:style-name="ce3">
            <text:p>£1,619,4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9747590" table:style-name="ce3">
            <text:p>£49,747,590</text:p>
          </table:table-cell>
          <table:table-cell office:value-type="currency" office:value="583164" table:style-name="ce3">
            <text:p>£583,164</text:p>
          </table:table-cell>
          <table:table-cell office:value-type="currency" office:value="211869" table:style-name="ce3">
            <text:p>£211,86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09" table:style-name="ce3">
            <text:p>£1,009</text:p>
          </table:table-cell>
          <table:table-cell office:value-type="currency" office:value="1338316" table:style-name="ce3">
            <text:p>£1,338,316</text:p>
          </table:table-cell>
          <table:table-cell office:value-type="currency" office:value="2725" table:style-name="ce3">
            <text:p>£2,725</text:p>
          </table:table-cell>
          <table:table-cell office:value-type="currency" office:value="198648" table:style-name="ce3">
            <text:p>£198,648</text:p>
          </table:table-cell>
          <table:table-cell office:value-type="currency" office:value="47411859" table:style-name="ce3">
            <text:p>£47,411,859</text:p>
          </table:table-cell>
          <table:table-cell office:value-type="currency" office:value="885477" table:style-name="ce3">
            <text:p>£885,477</text:p>
          </table:table-cell>
          <table:table-cell office:value-type="currency" office:value="48495984" table:style-name="ce3">
            <text:p>£48,495,984</text:p>
          </table:table-cell>
          <table:table-cell office:value-type="currency" office:value="33800" table:style-name="ce3">
            <text:p>£33,800</text:p>
          </table:table-cell>
          <table:table-cell office:value-type="currency" office:value="48529784" table:style-name="ce3">
            <text:p>£48,529,784</text:p>
          </table:table-cell>
          <table:table-cell office:value-type="currency" office:value="49012783" table:style-name="ce3">
            <text:p>£49,012,783</text:p>
          </table:table-cell>
          <table:table-cell office:value-type="currency" office:value="235261" table:style-name="ce3">
            <text:p>£235,261</text:p>
          </table:table-cell>
          <table:table-cell office:value-type="currency" office:value="264669" table:style-name="ce3">
            <text:p>£264,669</text:p>
          </table:table-cell>
          <table:table-cell office:value-type="currency" office:value="205504" table:style-name="ce3">
            <text:p>£205,504</text:p>
          </table:table-cell>
          <table:table-cell office:value-type="currency" office:value="205504" table:style-name="ce3">
            <text:p>£205,504</text:p>
          </table:table-cell>
          <table:table-cell office:value-type="currency" office:value="0" table:style-name="ce3">
            <text:p>£0</text:p>
          </table:table-cell>
          <table:table-cell office:value-type="currency" office:value="205504" table:style-name="ce3">
            <text:p>£205,504</text:p>
          </table:table-cell>
          <table:table-cell office:value-type="currency" office:value="6856" table:style-name="ce3">
            <text:p>£6,856</text:p>
          </table:table-cell>
          <table:table-cell office:value-type="currency" office:value="0" table:style-name="ce3">
            <text:p>£0</text:p>
          </table:table-cell>
          <table:table-cell office:value-type="currency" office:value="198648" table:style-name="ce3">
            <text:p>£198,648</text:p>
          </table:table-cell>
          <table:table-cell office:value-type="currency" office:value="50115476" table:style-name="ce3">
            <text:p>£50,115,476</text:p>
          </table:table-cell>
          <table:table-cell office:value-type="currency" office:value="100231" table:style-name="ce3">
            <text:p>£100,231</text:p>
          </table:table-cell>
          <table:table-cell office:value-type="currency" office:value="45067" table:style-name="ce3">
            <text:p>£45,067</text:p>
          </table:table-cell>
          <table:table-cell office:value-type="currency" office:value="33800" table:style-name="ce3">
            <text:p>£33,800</text:p>
          </table:table-cell>
          <table:table-cell office:value-type="currency" office:value="33800" table:style-name="ce3">
            <text:p>£33,80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ID DEVON</text:p>
          </table:table-cell>
          <table:table-cell office:value-type="currency" office:value="4109142" table:style-name="ce3">
            <text:p>£4,109,142</text:p>
          </table:table-cell>
          <table:table-cell office:value-type="currency" office:value="6016550" table:style-name="ce3">
            <text:p>£6,016,550</text:p>
          </table:table-cell>
          <table:table-cell office:value-type="currency" office:value="164570" table:style-name="ce3">
            <text:p>£164,570</text:p>
          </table:table-cell>
          <table:table-cell office:value-type="currency" office:value="10290262" table:style-name="ce3">
            <text:p>£10,290,262</text:p>
          </table:table-cell>
          <table:table-cell office:value-type="currency" office:value="248201" table:style-name="ce3">
            <text:p>£248,201</text:p>
          </table:table-cell>
          <table:table-cell office:value-type="currency" office:value="64043" table:style-name="ce3">
            <text:p>£64,043</text:p>
          </table:table-cell>
          <table:table-cell office:value-type="currency" office:value="3765" table:style-name="ce3">
            <text:p>£3,765</text:p>
          </table:table-cell>
          <table:table-cell office:value-type="currency" office:value="142732" table:style-name="ce3">
            <text:p>£142,732</text:p>
          </table:table-cell>
          <table:table-cell office:value-type="currency" office:value="27661" table:style-name="ce3">
            <text:p>£27,661</text:p>
          </table:table-cell>
          <table:table-cell office:value-type="currency" office:value="8277" table:style-name="ce3">
            <text:p>£8,277</text:p>
          </table:table-cell>
          <table:table-cell office:value-type="currency" office:value="0" table:style-name="ce3">
            <text:p>£0</text:p>
          </table:table-cell>
          <table:table-cell office:value-type="currency" office:value="3072" table:style-name="ce3">
            <text:p>£3,072</text:p>
          </table:table-cell>
          <table:table-cell office:value-type="currency" office:value="205426" table:style-name="ce3">
            <text:p>£205,426</text:p>
          </table:table-cell>
          <table:table-cell office:value-type="currency" office:value="3311" table:style-name="ce3">
            <text:p>£3,311</text:p>
          </table:table-cell>
          <table:table-cell office:value-type="currency" office:value="211809" table:style-name="ce3">
            <text:p>£211,809</text:p>
          </table:table-cell>
          <table:table-cell office:value-type="currency" office:value="3947396" table:style-name="ce3">
            <text:p>£3,947,396</text:p>
          </table:table-cell>
          <table:table-cell office:value-type="currency" office:value="3947396" table:style-name="ce3">
            <text:p>£3,947,396</text:p>
          </table:table-cell>
          <table:table-cell office:value-type="currency" office:value="82815" table:style-name="ce3">
            <text:p>£82,815</text:p>
          </table:table-cell>
          <table:table-cell office:value-type="currency" office:value="374" table:style-name="ce3">
            <text:p>£374</text:p>
          </table:table-cell>
          <table:table-cell office:value-type="currency" office:value="3590" table:style-name="ce3">
            <text:p>£3,59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3860617" table:style-name="ce3">
            <text:p>£3,860,617</text:p>
          </table:table-cell>
          <table:table-cell office:value-type="currency" office:value="33126" table:style-name="ce3">
            <text:p>£33,126</text:p>
          </table:table-cell>
          <table:table-cell office:value-type="currency" office:value="3897333" table:style-name="ce3">
            <text:p>£3,897,333</text:p>
          </table:table-cell>
          <table:table-cell office:value-type="currency" office:value="6117652" table:style-name="ce3">
            <text:p>£6,117,652</text:p>
          </table:table-cell>
          <table:table-cell office:value-type="currency" office:value="199077" table:style-name="ce3">
            <text:p>£199,077</text:p>
          </table:table-cell>
          <table:table-cell office:value-type="currency" office:value="8632" table:style-name="ce3">
            <text:p>£8,63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549" table:style-name="ce3">
            <text:p>£31,549</text:p>
          </table:table-cell>
          <table:table-cell office:value-type="currency" office:value="0" table:style-name="ce3">
            <text:p>£0</text:p>
          </table:table-cell>
          <table:table-cell office:value-type="currency" office:value="16815" table:style-name="ce3">
            <text:p>£16,815</text:p>
          </table:table-cell>
          <table:table-cell office:value-type="currency" office:value="5861579" table:style-name="ce3">
            <text:p>£5,861,579</text:p>
          </table:table-cell>
          <table:table-cell office:value-type="currency" office:value="132066" table:style-name="ce3">
            <text:p>£132,066</text:p>
          </table:table-cell>
          <table:table-cell office:value-type="currency" office:value="6010460" table:style-name="ce3">
            <text:p>£6,010,460</text:p>
          </table:table-cell>
          <table:table-cell office:value-type="currency" office:value="6090" table:style-name="ce3">
            <text:p>£6,090</text:p>
          </table:table-cell>
          <table:table-cell office:value-type="currency" office:value="6016550" table:style-name="ce3">
            <text:p>£6,016,550</text:p>
          </table:table-cell>
          <table:table-cell office:value-type="currency" office:value="9927622" table:style-name="ce3">
            <text:p>£9,927,622</text:p>
          </table:table-cell>
          <table:table-cell office:value-type="currency" office:value="47653" table:style-name="ce3">
            <text:p>£47,653</text:p>
          </table:table-cell>
          <table:table-cell office:value-type="currency" office:value="53609" table:style-name="ce3">
            <text:p>£53,609</text:p>
          </table:table-cell>
          <table:table-cell office:value-type="currency" office:value="23477" table:style-name="ce3">
            <text:p>£23,477</text:p>
          </table:table-cell>
          <table:table-cell office:value-type="currency" office:value="23477" table:style-name="ce3">
            <text:p>£23,477</text:p>
          </table:table-cell>
          <table:table-cell office:value-type="currency" office:value="0" table:style-name="ce3">
            <text:p>£0</text:p>
          </table:table-cell>
          <table:table-cell office:value-type="currency" office:value="23477" table:style-name="ce3">
            <text:p>£23,477</text:p>
          </table:table-cell>
          <table:table-cell office:value-type="currency" office:value="3072" table:style-name="ce3">
            <text:p>£3,072</text:p>
          </table:table-cell>
          <table:table-cell office:value-type="currency" office:value="3590" table:style-name="ce3">
            <text:p>£3,590</text:p>
          </table:table-cell>
          <table:table-cell office:value-type="currency" office:value="16815" table:style-name="ce3">
            <text:p>£16,815</text:p>
          </table:table-cell>
          <table:table-cell office:value-type="currency" office:value="10119602" table:style-name="ce3">
            <text:p>£10,119,602</text:p>
          </table:table-cell>
          <table:table-cell office:value-type="currency" office:value="20239" table:style-name="ce3">
            <text:p>£20,239</text:p>
          </table:table-cell>
          <table:table-cell office:value-type="currency" office:value="8120" table:style-name="ce3">
            <text:p>£8,120</text:p>
          </table:table-cell>
          <table:table-cell office:value-type="currency" office:value="6090" table:style-name="ce3">
            <text:p>£6,090</text:p>
          </table:table-cell>
          <table:table-cell office:value-type="currency" office:value="6090" table:style-name="ce3">
            <text:p>£6,09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ID SUFFOLK</text:p>
          </table:table-cell>
          <table:table-cell office:value-type="currency" office:value="4739448" table:style-name="ce3">
            <text:p>£4,739,448</text:p>
          </table:table-cell>
          <table:table-cell office:value-type="currency" office:value="5187611" table:style-name="ce3">
            <text:p>£5,187,611</text:p>
          </table:table-cell>
          <table:table-cell office:value-type="currency" office:value="158491" table:style-name="ce3">
            <text:p>£158,491</text:p>
          </table:table-cell>
          <table:table-cell office:value-type="currency" office:value="10085550" table:style-name="ce3">
            <text:p>£10,085,550</text:p>
          </table:table-cell>
          <table:table-cell office:value-type="currency" office:value="45890" table:style-name="ce3">
            <text:p>£45,890</text:p>
          </table:table-cell>
          <table:table-cell office:value-type="currency" office:value="25980" table:style-name="ce3">
            <text:p>£25,980</text:p>
          </table:table-cell>
          <table:table-cell office:value-type="currency" office:value="15395" table:style-name="ce3">
            <text:p>£15,39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5" table:style-name="ce3">
            <text:p>£145</text:p>
          </table:table-cell>
          <table:table-cell office:value-type="currency" office:value="4350" table:style-name="ce3">
            <text:p>£4,350</text:p>
          </table:table-cell>
          <table:table-cell office:value-type="currency" office:value="0" table:style-name="ce3">
            <text:p>£0</text:p>
          </table:table-cell>
          <table:table-cell office:value-type="currency" office:value="26000" table:style-name="ce3">
            <text:p>£26,000</text:p>
          </table:table-cell>
          <table:table-cell office:value-type="currency" office:value="58" table:style-name="ce3">
            <text:p>£58</text:p>
          </table:table-cell>
          <table:table-cell office:value-type="currency" office:value="26058" table:style-name="ce3">
            <text:p>£26,058</text:p>
          </table:table-cell>
          <table:table-cell office:value-type="currency" office:value="4763390" table:style-name="ce3">
            <text:p>£4,763,390</text:p>
          </table:table-cell>
          <table:table-cell office:value-type="currency" office:value="134960" table:style-name="ce3">
            <text:p>£134,960</text:p>
          </table:table-cell>
          <table:table-cell office:value-type="currency" office:value="50000" table:style-name="ce3">
            <text:p>£50,00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5100" table:style-name="ce3">
            <text:p>£5,1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688290" table:style-name="ce3">
            <text:p>£4,688,29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4713390" table:style-name="ce3">
            <text:p>£4,713,390</text:p>
          </table:table-cell>
          <table:table-cell office:value-type="currency" office:value="5239470" table:style-name="ce3">
            <text:p>£5,239,470</text:p>
          </table:table-cell>
          <table:table-cell office:value-type="currency" office:value="52500" table:style-name="ce3">
            <text:p>£52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2500" table:style-name="ce3">
            <text:p>£62,500</text:p>
          </table:table-cell>
          <table:table-cell office:value-type="currency" office:value="0" table:style-name="ce3">
            <text:p>£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5104470" table:style-name="ce3">
            <text:p>£5,104,470</text:p>
          </table:table-cell>
          <table:table-cell office:value-type="currency" office:value="56500" table:style-name="ce3">
            <text:p>£56,500</text:p>
          </table:table-cell>
          <table:table-cell office:value-type="currency" office:value="5180970" table:style-name="ce3">
            <text:p>£5,180,970</text:p>
          </table:table-cell>
          <table:table-cell office:value-type="currency" office:value="6641" table:style-name="ce3">
            <text:p>£6,641</text:p>
          </table:table-cell>
          <table:table-cell office:value-type="currency" office:value="5187611" table:style-name="ce3">
            <text:p>£5,187,611</text:p>
          </table:table-cell>
          <table:table-cell office:value-type="currency" office:value="9818760" table:style-name="ce3">
            <text:p>£9,818,760</text:p>
          </table:table-cell>
          <table:table-cell office:value-type="currency" office:value="47130" table:style-name="ce3">
            <text:p>£47,130</text:p>
          </table:table-cell>
          <table:table-cell office:value-type="currency" office:value="53021" table:style-name="ce3">
            <text:p>£53,021</text:p>
          </table:table-cell>
          <table:table-cell office:value-type="currency" office:value="25100" table:style-name="ce3">
            <text:p>£25,100</text:p>
          </table:table-cell>
          <table:table-cell office:value-type="currency" office:value="25100" table:style-name="ce3">
            <text:p>£25,100</text:p>
          </table:table-cell>
          <table:table-cell office:value-type="currency" office:value="0" table:style-name="ce3">
            <text:p>£0</text:p>
          </table:table-cell>
          <table:table-cell office:value-type="currency" office:value="25100" table:style-name="ce3">
            <text:p>£25,100</text:p>
          </table:table-cell>
          <table:table-cell office:value-type="currency" office:value="0" table:style-name="ce3">
            <text:p>£0</text:p>
          </table:table-cell>
          <table:table-cell office:value-type="currency" office:value="5100" table:style-name="ce3">
            <text:p>£5,10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9920418" table:style-name="ce3">
            <text:p>£9,920,418</text:p>
          </table:table-cell>
          <table:table-cell office:value-type="currency" office:value="19841" table:style-name="ce3">
            <text:p>£19,841</text:p>
          </table:table-cell>
          <table:table-cell office:value-type="currency" office:value="8855" table:style-name="ce3">
            <text:p>£8,855</text:p>
          </table:table-cell>
          <table:table-cell office:value-type="currency" office:value="6641" table:style-name="ce3">
            <text:p>£6,641</text:p>
          </table:table-cell>
          <table:table-cell office:value-type="currency" office:value="6641" table:style-name="ce3">
            <text:p>£6,64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ID SUSSEX</text:p>
          </table:table-cell>
          <table:table-cell office:value-type="currency" office:value="430590" table:style-name="ce3">
            <text:p>£430,590</text:p>
          </table:table-cell>
          <table:table-cell office:value-type="currency" office:value="21090522" table:style-name="ce3">
            <text:p>£21,090,522</text:p>
          </table:table-cell>
          <table:table-cell office:value-type="currency" office:value="223701" table:style-name="ce3">
            <text:p>£223,701</text:p>
          </table:table-cell>
          <table:table-cell office:value-type="currency" office:value="21744813" table:style-name="ce3">
            <text:p>£21,744,813</text:p>
          </table:table-cell>
          <table:table-cell office:value-type="currency" office:value="804357" table:style-name="ce3">
            <text:p>£804,357</text:p>
          </table:table-cell>
          <table:table-cell office:value-type="currency" office:value="128843" table:style-name="ce3">
            <text:p>£128,843</text:p>
          </table:table-cell>
          <table:table-cell office:value-type="currency" office:value="152568" table:style-name="ce3">
            <text:p>£152,568</text:p>
          </table:table-cell>
          <table:table-cell office:value-type="currency" office:value="115922" table:style-name="ce3">
            <text:p>£115,922</text:p>
          </table:table-cell>
          <table:table-cell office:value-type="currency" office:value="186975" table:style-name="ce3">
            <text:p>£186,975</text:p>
          </table:table-cell>
          <table:table-cell office:value-type="currency" office:value="3586" table:style-name="ce3">
            <text:p>£3,586</text:p>
          </table:table-cell>
          <table:table-cell office:value-type="currency" office:value="32072" table:style-name="ce3">
            <text:p>£32,072</text:p>
          </table:table-cell>
          <table:table-cell office:value-type="currency" office:value="712" table:style-name="ce3">
            <text:p>£712</text:p>
          </table:table-cell>
          <table:table-cell office:value-type="currency" office:value="428444" table:style-name="ce3">
            <text:p>£428,444</text:p>
          </table:table-cell>
          <table:table-cell office:value-type="currency" office:value="1434" table:style-name="ce3">
            <text:p>£1,434</text:p>
          </table:table-cell>
          <table:table-cell office:value-type="currency" office:value="430590" table:style-name="ce3">
            <text:p>£430,59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443353" table:style-name="ce3">
            <text:p>£21,443,353</text:p>
          </table:table-cell>
          <table:table-cell office:value-type="currency" office:value="79140" table:style-name="ce3">
            <text:p>£79,140</text:p>
          </table:table-cell>
          <table:table-cell office:value-type="currency" office:value="73967" table:style-name="ce3">
            <text:p>£73,96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7496" table:style-name="ce3">
            <text:p>£87,496</text:p>
          </table:table-cell>
          <table:table-cell office:value-type="currency" office:value="374" table:style-name="ce3">
            <text:p>£374</text:p>
          </table:table-cell>
          <table:table-cell office:value-type="currency" office:value="0" table:style-name="ce3">
            <text:p>£0</text:p>
          </table:table-cell>
          <table:table-cell office:value-type="currency" office:value="415603" table:style-name="ce3">
            <text:p>£415,603</text:p>
          </table:table-cell>
          <table:table-cell office:value-type="currency" office:value="0" table:style-name="ce3">
            <text:p>£0</text:p>
          </table:table-cell>
          <table:table-cell office:value-type="currency" office:value="60281" table:style-name="ce3">
            <text:p>£60,281</text:p>
          </table:table-cell>
          <table:table-cell office:value-type="currency" office:value="20813988" table:style-name="ce3">
            <text:p>£20,813,988</text:p>
          </table:table-cell>
          <table:table-cell office:value-type="currency" office:value="213725" table:style-name="ce3">
            <text:p>£213,725</text:p>
          </table:table-cell>
          <table:table-cell office:value-type="currency" office:value="21087994" table:style-name="ce3">
            <text:p>£21,087,994</text:p>
          </table:table-cell>
          <table:table-cell office:value-type="currency" office:value="2528" table:style-name="ce3">
            <text:p>£2,528</text:p>
          </table:table-cell>
          <table:table-cell office:value-type="currency" office:value="21090522" table:style-name="ce3">
            <text:p>£21,090,522</text:p>
          </table:table-cell>
          <table:table-cell office:value-type="currency" office:value="21242432" table:style-name="ce3">
            <text:p>£21,242,432</text:p>
          </table:table-cell>
          <table:table-cell office:value-type="currency" office:value="101964" table:style-name="ce3">
            <text:p>£101,964</text:p>
          </table:table-cell>
          <table:table-cell office:value-type="currency" office:value="114709" table:style-name="ce3">
            <text:p>£114,709</text:p>
          </table:table-cell>
          <table:table-cell office:value-type="currency" office:value="60993" table:style-name="ce3">
            <text:p>£60,993</text:p>
          </table:table-cell>
          <table:table-cell office:value-type="currency" office:value="60993" table:style-name="ce3">
            <text:p>£60,993</text:p>
          </table:table-cell>
          <table:table-cell office:value-type="currency" office:value="0" table:style-name="ce3">
            <text:p>£0</text:p>
          </table:table-cell>
          <table:table-cell office:value-type="currency" office:value="60993" table:style-name="ce3">
            <text:p>£60,993</text:p>
          </table:table-cell>
          <table:table-cell office:value-type="currency" office:value="712" table:style-name="ce3">
            <text:p>£712</text:p>
          </table:table-cell>
          <table:table-cell office:value-type="currency" office:value="0" table:style-name="ce3">
            <text:p>£0</text:p>
          </table:table-cell>
          <table:table-cell office:value-type="currency" office:value="60281" table:style-name="ce3">
            <text:p>£60,281</text:p>
          </table:table-cell>
          <table:table-cell office:value-type="currency" office:value="21518584" table:style-name="ce3">
            <text:p>£21,518,584</text:p>
          </table:table-cell>
          <table:table-cell office:value-type="currency" office:value="43037" table:style-name="ce3">
            <text:p>£43,037</text:p>
          </table:table-cell>
          <table:table-cell office:value-type="currency" office:value="3371" table:style-name="ce3">
            <text:p>£3,371</text:p>
          </table:table-cell>
          <table:table-cell office:value-type="currency" office:value="2528" table:style-name="ce3">
            <text:p>£2,528</text:p>
          </table:table-cell>
          <table:table-cell office:value-type="currency" office:value="2528" table:style-name="ce3">
            <text:p>£2,52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IDDLESBROUGH</text:p>
          </table:table-cell>
          <table:table-cell office:value-type="currency" office:value="283757" table:style-name="ce3">
            <text:p>£283,757</text:p>
          </table:table-cell>
          <table:table-cell office:value-type="currency" office:value="41164752" table:style-name="ce3">
            <text:p>£41,164,752</text:p>
          </table:table-cell>
          <table:table-cell office:value-type="currency" office:value="646935" table:style-name="ce3">
            <text:p>£646,935</text:p>
          </table:table-cell>
          <table:table-cell office:value-type="currency" office:value="42095444" table:style-name="ce3">
            <text:p>£42,095,444</text:p>
          </table:table-cell>
          <table:table-cell office:value-type="currency" office:value="525307" table:style-name="ce3">
            <text:p>£525,307</text:p>
          </table:table-cell>
          <table:table-cell office:value-type="currency" office:value="183544" table:style-name="ce3">
            <text:p>£183,544</text:p>
          </table:table-cell>
          <table:table-cell office:value-type="currency" office:value="200073" table:style-name="ce3">
            <text:p>£200,07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9129" table:style-name="ce3">
            <text:p>£69,129</text:p>
          </table:table-cell>
          <table:table-cell office:value-type="currency" office:value="0" table:style-name="ce3">
            <text:p>£0</text:p>
          </table:table-cell>
          <table:table-cell office:value-type="currency" office:value="19702" table:style-name="ce3">
            <text:p>£19,702</text:p>
          </table:table-cell>
          <table:table-cell office:value-type="currency" office:value="236403" table:style-name="ce3">
            <text:p>£236,403</text:p>
          </table:table-cell>
          <table:table-cell office:value-type="currency" office:value="27652" table:style-name="ce3">
            <text:p>£27,652</text:p>
          </table:table-cell>
          <table:table-cell office:value-type="currency" office:value="283757" table:style-name="ce3">
            <text:p>£283,75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544013" table:style-name="ce3">
            <text:p>£41,544,013</text:p>
          </table:table-cell>
          <table:table-cell office:value-type="currency" office:value="32977" table:style-name="ce3">
            <text:p>£32,977</text:p>
          </table:table-cell>
          <table:table-cell office:value-type="currency" office:value="218121" table:style-name="ce3">
            <text:p>£218,12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3229" table:style-name="ce3">
            <text:p>£303,229</text:p>
          </table:table-cell>
          <table:table-cell office:value-type="currency" office:value="307" table:style-name="ce3">
            <text:p>£307</text:p>
          </table:table-cell>
          <table:table-cell office:value-type="currency" office:value="58811" table:style-name="ce3">
            <text:p>£58,811</text:p>
          </table:table-cell>
          <table:table-cell office:value-type="currency" office:value="40930568" table:style-name="ce3">
            <text:p>£40,930,568</text:p>
          </table:table-cell>
          <table:table-cell office:value-type="currency" office:value="141078" table:style-name="ce3">
            <text:p>£141,078</text:p>
          </table:table-cell>
          <table:table-cell office:value-type="currency" office:value="41130457" table:style-name="ce3">
            <text:p>£41,130,457</text:p>
          </table:table-cell>
          <table:table-cell office:value-type="currency" office:value="34295" table:style-name="ce3">
            <text:p>£34,295</text:p>
          </table:table-cell>
          <table:table-cell office:value-type="currency" office:value="41164752" table:style-name="ce3">
            <text:p>£41,164,752</text:p>
          </table:table-cell>
          <table:table-cell office:value-type="currency" office:value="41166971" table:style-name="ce3">
            <text:p>£41,166,971</text:p>
          </table:table-cell>
          <table:table-cell office:value-type="currency" office:value="197601" table:style-name="ce3">
            <text:p>£197,601</text:p>
          </table:table-cell>
          <table:table-cell office:value-type="currency" office:value="222302" table:style-name="ce3">
            <text:p>£222,302</text:p>
          </table:table-cell>
          <table:table-cell office:value-type="currency" office:value="78513" table:style-name="ce3">
            <text:p>£78,513</text:p>
          </table:table-cell>
          <table:table-cell office:value-type="currency" office:value="78513" table:style-name="ce3">
            <text:p>£78,513</text:p>
          </table:table-cell>
          <table:table-cell office:value-type="currency" office:value="0" table:style-name="ce3">
            <text:p>£0</text:p>
          </table:table-cell>
          <table:table-cell office:value-type="currency" office:value="78513" table:style-name="ce3">
            <text:p>£78,513</text:p>
          </table:table-cell>
          <table:table-cell office:value-type="currency" office:value="19702" table:style-name="ce3">
            <text:p>£19,702</text:p>
          </table:table-cell>
          <table:table-cell office:value-type="currency" office:value="0" table:style-name="ce3">
            <text:p>£0</text:p>
          </table:table-cell>
          <table:table-cell office:value-type="currency" office:value="58811" table:style-name="ce3">
            <text:p>£58,811</text:p>
          </table:table-cell>
          <table:table-cell office:value-type="currency" office:value="41414214" table:style-name="ce3">
            <text:p>£41,414,214</text:p>
          </table:table-cell>
          <table:table-cell office:value-type="currency" office:value="82828" table:style-name="ce3">
            <text:p>£82,828</text:p>
          </table:table-cell>
          <table:table-cell office:value-type="currency" office:value="45726" table:style-name="ce3">
            <text:p>£45,726</text:p>
          </table:table-cell>
          <table:table-cell office:value-type="currency" office:value="34295" table:style-name="ce3">
            <text:p>£34,295</text:p>
          </table:table-cell>
          <table:table-cell office:value-type="currency" office:value="34295" table:style-name="ce3">
            <text:p>£34,29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ILTON KEYNES</text:p>
          </table:table-cell>
          <table:table-cell office:value-type="currency" office:value="22299124" table:style-name="ce3">
            <text:p>£22,299,124</text:p>
          </table:table-cell>
          <table:table-cell office:value-type="currency" office:value="35324250" table:style-name="ce3">
            <text:p>£35,324,250</text:p>
          </table:table-cell>
          <table:table-cell office:value-type="currency" office:value="755366" table:style-name="ce3">
            <text:p>£755,366</text:p>
          </table:table-cell>
          <table:table-cell office:value-type="currency" office:value="58378740" table:style-name="ce3">
            <text:p>£58,378,740</text:p>
          </table:table-cell>
          <table:table-cell office:value-type="currency" office:value="4931707" table:style-name="ce3">
            <text:p>£4,931,707</text:p>
          </table:table-cell>
          <table:table-cell office:value-type="currency" office:value="592037" table:style-name="ce3">
            <text:p>£592,037</text:p>
          </table:table-cell>
          <table:table-cell office:value-type="currency" office:value="0" table:style-name="ce3">
            <text:p>£0</text:p>
          </table:table-cell>
          <table:table-cell office:value-type="currency" office:value="4091212" table:style-name="ce3">
            <text:p>£4,091,212</text:p>
          </table:table-cell>
          <table:table-cell office:value-type="currency" office:value="0" table:style-name="ce3">
            <text:p>£0</text:p>
          </table:table-cell>
          <table:table-cell office:value-type="currency" office:value="131571" table:style-name="ce3">
            <text:p>£131,571</text:p>
          </table:table-cell>
          <table:table-cell office:value-type="currency" office:value="159838" table:style-name="ce3">
            <text:p>£159,838</text:p>
          </table:table-cell>
          <table:table-cell office:value-type="currency" office:value="6794" table:style-name="ce3">
            <text:p>£6,794</text:p>
          </table:table-cell>
          <table:table-cell office:value-type="currency" office:value="4633504" table:style-name="ce3">
            <text:p>£4,633,504</text:p>
          </table:table-cell>
          <table:table-cell office:value-type="currency" office:value="52628" table:style-name="ce3">
            <text:p>£52,628</text:p>
          </table:table-cell>
          <table:table-cell office:value-type="currency" office:value="4692926" table:style-name="ce3">
            <text:p>£4,692,926</text:p>
          </table:table-cell>
          <table:table-cell office:value-type="currency" office:value="17851909" table:style-name="ce3">
            <text:p>£17,851,909</text:p>
          </table:table-cell>
          <table:table-cell office:value-type="currency" office:value="381004" table:style-name="ce3">
            <text:p>£381,004</text:p>
          </table:table-cell>
          <table:table-cell office:value-type="currency" office:value="370231" table:style-name="ce3">
            <text:p>£370,231</text:p>
          </table:table-cell>
          <table:table-cell office:value-type="currency" office:value="23572" table:style-name="ce3">
            <text:p>£23,572</text:p>
          </table:table-cell>
          <table:table-cell office:value-type="currency" office:value="26322" table:style-name="ce3">
            <text:p>£26,32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7431784" table:style-name="ce3">
            <text:p>£17,431,784</text:p>
          </table:table-cell>
          <table:table-cell office:value-type="currency" office:value="148092" table:style-name="ce3">
            <text:p>£148,092</text:p>
          </table:table-cell>
          <table:table-cell office:value-type="currency" office:value="17606198" table:style-name="ce3">
            <text:p>£17,606,198</text:p>
          </table:table-cell>
          <table:table-cell office:value-type="currency" office:value="36223642" table:style-name="ce3">
            <text:p>£36,223,642</text:p>
          </table:table-cell>
          <table:table-cell office:value-type="currency" office:value="427466" table:style-name="ce3">
            <text:p>£427,466</text:p>
          </table:table-cell>
          <table:table-cell office:value-type="currency" office:value="94992" table:style-name="ce3">
            <text:p>£94,9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0115" table:style-name="ce3">
            <text:p>£130,11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42085" table:style-name="ce3">
            <text:p>£1,142,085</text:p>
          </table:table-cell>
          <table:table-cell office:value-type="currency" office:value="28" table:style-name="ce3">
            <text:p>£28</text:p>
          </table:table-cell>
          <table:table-cell office:value-type="currency" office:value="65586" table:style-name="ce3">
            <text:p>£65,586</text:p>
          </table:table-cell>
          <table:table-cell office:value-type="currency" office:value="34493485" table:style-name="ce3">
            <text:p>£34,493,485</text:p>
          </table:table-cell>
          <table:table-cell office:value-type="currency" office:value="713314" table:style-name="ce3">
            <text:p>£713,314</text:p>
          </table:table-cell>
          <table:table-cell office:value-type="currency" office:value="35272385" table:style-name="ce3">
            <text:p>£35,272,385</text:p>
          </table:table-cell>
          <table:table-cell office:value-type="currency" office:value="51865" table:style-name="ce3">
            <text:p>£51,865</text:p>
          </table:table-cell>
          <table:table-cell office:value-type="currency" office:value="35324250" table:style-name="ce3">
            <text:p>£35,324,250</text:p>
          </table:table-cell>
          <table:table-cell office:value-type="currency" office:value="56558773" table:style-name="ce3">
            <text:p>£56,558,773</text:p>
          </table:table-cell>
          <table:table-cell office:value-type="currency" office:value="271482" table:style-name="ce3">
            <text:p>£271,482</text:p>
          </table:table-cell>
          <table:table-cell office:value-type="currency" office:value="305417" table:style-name="ce3">
            <text:p>£305,417</text:p>
          </table:table-cell>
          <table:table-cell office:value-type="currency" office:value="98702" table:style-name="ce3">
            <text:p>£98,702</text:p>
          </table:table-cell>
          <table:table-cell office:value-type="currency" office:value="98702" table:style-name="ce3">
            <text:p>£98,702</text:p>
          </table:table-cell>
          <table:table-cell office:value-type="currency" office:value="0" table:style-name="ce3">
            <text:p>£0</text:p>
          </table:table-cell>
          <table:table-cell office:value-type="currency" office:value="98702" table:style-name="ce3">
            <text:p>£98,702</text:p>
          </table:table-cell>
          <table:table-cell office:value-type="currency" office:value="6794" table:style-name="ce3">
            <text:p>£6,794</text:p>
          </table:table-cell>
          <table:table-cell office:value-type="currency" office:value="26322" table:style-name="ce3">
            <text:p>£26,322</text:p>
          </table:table-cell>
          <table:table-cell office:value-type="currency" office:value="65586" table:style-name="ce3">
            <text:p>£65,586</text:p>
          </table:table-cell>
          <table:table-cell office:value-type="currency" office:value="57571509" table:style-name="ce3">
            <text:p>£57,571,509</text:p>
          </table:table-cell>
          <table:table-cell office:value-type="currency" office:value="115143" table:style-name="ce3">
            <text:p>£115,143</text:p>
          </table:table-cell>
          <table:table-cell office:value-type="currency" office:value="69153" table:style-name="ce3">
            <text:p>£69,153</text:p>
          </table:table-cell>
          <table:table-cell office:value-type="currency" office:value="51865" table:style-name="ce3">
            <text:p>£51,865</text:p>
          </table:table-cell>
          <table:table-cell office:value-type="currency" office:value="51865" table:style-name="ce3">
            <text:p>£51,86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OLE VALLEY</text:p>
          </table:table-cell>
          <table:table-cell office:value-type="currency" office:value="237800" table:style-name="ce3">
            <text:p>£237,800</text:p>
          </table:table-cell>
          <table:table-cell office:value-type="currency" office:value="14161850" table:style-name="ce3">
            <text:p>£14,161,850</text:p>
          </table:table-cell>
          <table:table-cell office:value-type="currency" office:value="152552" table:style-name="ce3">
            <text:p>£152,552</text:p>
          </table:table-cell>
          <table:table-cell office:value-type="currency" office:value="14552202" table:style-name="ce3">
            <text:p>£14,552,202</text:p>
          </table:table-cell>
          <table:table-cell office:value-type="currency" office:value="244000" table:style-name="ce3">
            <text:p>£244,000</text:p>
          </table:table-cell>
          <table:table-cell office:value-type="currency" office:value="79000" table:style-name="ce3">
            <text:p>£79,000</text:p>
          </table:table-cell>
          <table:table-cell office:value-type="currency" office:value="0" table:style-name="ce3">
            <text:p>£0</text:p>
          </table:table-cell>
          <table:table-cell office:value-type="currency" office:value="67000" table:style-name="ce3">
            <text:p>£67,000</text:p>
          </table:table-cell>
          <table:table-cell office:value-type="currency" office:value="0" table:style-name="ce3">
            <text:p>£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236000" table:style-name="ce3">
            <text:p>£236,000</text:p>
          </table:table-cell>
          <table:table-cell office:value-type="currency" office:value="800" table:style-name="ce3">
            <text:p>£800</text:p>
          </table:table-cell>
          <table:table-cell office:value-type="currency" office:value="237800" table:style-name="ce3">
            <text:p>£237,8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479000" table:style-name="ce3">
            <text:p>£14,479,000</text:p>
          </table:table-cell>
          <table:table-cell office:value-type="currency" office:value="350000" table:style-name="ce3">
            <text:p>£35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4000" table:style-name="ce3">
            <text:p>£304,000</text:p>
          </table:table-cell>
          <table:table-cell office:value-type="currency" office:value="0" table:style-name="ce3">
            <text:p>£0</text:p>
          </table:table-cell>
          <table:table-cell office:value-type="currency" office:value="4000" table:style-name="ce3">
            <text:p>£4,000</text:p>
          </table:table-cell>
          <table:table-cell office:value-type="currency" office:value="13821000" table:style-name="ce3">
            <text:p>£13,821,000</text:p>
          </table:table-cell>
          <table:table-cell office:value-type="currency" office:value="331600" table:style-name="ce3">
            <text:p>£331,600</text:p>
          </table:table-cell>
          <table:table-cell office:value-type="currency" office:value="14156600" table:style-name="ce3">
            <text:p>£14,156,600</text:p>
          </table:table-cell>
          <table:table-cell office:value-type="currency" office:value="5250" table:style-name="ce3">
            <text:p>£5,250</text:p>
          </table:table-cell>
          <table:table-cell office:value-type="currency" office:value="14161850" table:style-name="ce3">
            <text:p>£14,161,850</text:p>
          </table:table-cell>
          <table:table-cell office:value-type="currency" office:value="14057000" table:style-name="ce3">
            <text:p>£14,057,000</text:p>
          </table:table-cell>
          <table:table-cell office:value-type="currency" office:value="67474" table:style-name="ce3">
            <text:p>£67,474</text:p>
          </table:table-cell>
          <table:table-cell office:value-type="currency" office:value="75908" table:style-name="ce3">
            <text:p>£75,908</text:p>
          </table:table-cell>
          <table:table-cell office:value-type="currency" office:value="5000" table:style-name="ce3">
            <text:p>£5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0" table:style-name="ce3">
            <text:p>£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0" table:style-name="ce3">
            <text:p>£0</text:p>
          </table:table-cell>
          <table:table-cell office:value-type="currency" office:value="4000" table:style-name="ce3">
            <text:p>£4,000</text:p>
          </table:table-cell>
          <table:table-cell office:value-type="currency" office:value="14394400" table:style-name="ce3">
            <text:p>£14,394,400</text:p>
          </table:table-cell>
          <table:table-cell office:value-type="currency" office:value="28789" table:style-name="ce3">
            <text:p>£28,789</text:p>
          </table:table-cell>
          <table:table-cell office:value-type="currency" office:value="7000" table:style-name="ce3">
            <text:p>£7,000</text:p>
          </table:table-cell>
          <table:table-cell office:value-type="currency" office:value="5250" table:style-name="ce3">
            <text:p>£5,250</text:p>
          </table:table-cell>
          <table:table-cell office:value-type="currency" office:value="5250" table:style-name="ce3">
            <text:p>£5,25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MONMOUTHSHIRE</text:p>
          </table:table-cell>
          <table:table-cell office:value-type="currency" office:value="1096945" table:style-name="ce3">
            <text:p>£1,096,945</text:p>
          </table:table-cell>
          <table:table-cell office:value-type="currency" office:value="14950626" table:style-name="ce3">
            <text:p>£14,950,626</text:p>
          </table:table-cell>
          <table:table-cell office:value-type="currency" office:value="200649" table:style-name="ce3">
            <text:p>£200,649</text:p>
          </table:table-cell>
          <table:table-cell office:value-type="currency" office:value="16248220" table:style-name="ce3">
            <text:p>£16,248,220</text:p>
          </table:table-cell>
          <table:table-cell office:value-type="currency" office:value="2444263" table:style-name="ce3">
            <text:p>£2,444,263</text:p>
          </table:table-cell>
          <table:table-cell office:value-type="currency" office:value="431217" table:style-name="ce3">
            <text:p>£431,217</text:p>
          </table:table-cell>
          <table:table-cell office:value-type="currency" office:value="1261512" table:style-name="ce3">
            <text:p>£1,261,512</text:p>
          </table:table-cell>
          <table:table-cell office:value-type="currency" office:value="220862" table:style-name="ce3">
            <text:p>£220,862</text:p>
          </table:table-cell>
          <table:table-cell office:value-type="currency" office:value="626" table:style-name="ce3">
            <text:p>£626</text:p>
          </table:table-cell>
          <table:table-cell office:value-type="currency" office:value="127735" table:style-name="ce3">
            <text:p>£127,735</text:p>
          </table:table-cell>
          <table:table-cell office:value-type="currency" office:value="8539" table:style-name="ce3">
            <text:p>£8,539</text:p>
          </table:table-cell>
          <table:table-cell office:value-type="currency" office:value="15081" table:style-name="ce3">
            <text:p>£15,081</text:p>
          </table:table-cell>
          <table:table-cell office:value-type="currency" office:value="1030770" table:style-name="ce3">
            <text:p>£1,030,770</text:p>
          </table:table-cell>
          <table:table-cell office:value-type="currency" office:value="51094" table:style-name="ce3">
            <text:p>£51,094</text:p>
          </table:table-cell>
          <table:table-cell office:value-type="currency" office:value="1096945" table:style-name="ce3">
            <text:p>£1,096,94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032360" table:style-name="ce3">
            <text:p>£15,032,360</text:p>
          </table:table-cell>
          <table:table-cell office:value-type="currency" office:value="74621" table:style-name="ce3">
            <text:p>£74,62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5070" table:style-name="ce3">
            <text:p>£105,070</text:p>
          </table:table-cell>
          <table:table-cell office:value-type="currency" office:value="0" table:style-name="ce3">
            <text:p>£0</text:p>
          </table:table-cell>
          <table:table-cell office:value-type="currency" office:value="14874" table:style-name="ce3">
            <text:p>£14,874</text:p>
          </table:table-cell>
          <table:table-cell office:value-type="currency" office:value="14837795" table:style-name="ce3">
            <text:p>£14,837,795</text:p>
          </table:table-cell>
          <table:table-cell office:value-type="currency" office:value="86801" table:style-name="ce3">
            <text:p>£86,801</text:p>
          </table:table-cell>
          <table:table-cell office:value-type="currency" office:value="14939470" table:style-name="ce3">
            <text:p>£14,939,470</text:p>
          </table:table-cell>
          <table:table-cell office:value-type="currency" office:value="11156" table:style-name="ce3">
            <text:p>£11,156</text:p>
          </table:table-cell>
          <table:table-cell office:value-type="currency" office:value="14950626" table:style-name="ce3">
            <text:p>£14,950,626</text:p>
          </table:table-cell>
          <table:table-cell office:value-type="currency" office:value="15868565" table:style-name="ce3">
            <text:p>£15,868,565</text:p>
          </table:table-cell>
          <table:table-cell office:value-type="currency" office:value="76169" table:style-name="ce3">
            <text:p>£76,169</text:p>
          </table:table-cell>
          <table:table-cell office:value-type="currency" office:value="85690" table:style-name="ce3">
            <text:p>£85,690</text:p>
          </table:table-cell>
          <table:table-cell office:value-type="currency" office:value="29955" table:style-name="ce3">
            <text:p>£29,955</text:p>
          </table:table-cell>
          <table:table-cell office:value-type="currency" office:value="29955" table:style-name="ce3">
            <text:p>£29,955</text:p>
          </table:table-cell>
          <table:table-cell office:value-type="currency" office:value="0" table:style-name="ce3">
            <text:p>£0</text:p>
          </table:table-cell>
          <table:table-cell office:value-type="currency" office:value="29955" table:style-name="ce3">
            <text:p>£29,955</text:p>
          </table:table-cell>
          <table:table-cell office:value-type="currency" office:value="15081" table:style-name="ce3">
            <text:p>£15,081</text:p>
          </table:table-cell>
          <table:table-cell office:value-type="currency" office:value="0" table:style-name="ce3">
            <text:p>£0</text:p>
          </table:table-cell>
          <table:table-cell office:value-type="currency" office:value="14874" table:style-name="ce3">
            <text:p>£14,874</text:p>
          </table:table-cell>
          <table:table-cell office:value-type="currency" office:value="16036415" table:style-name="ce3">
            <text:p>£16,036,415</text:p>
          </table:table-cell>
          <table:table-cell office:value-type="currency" office:value="32073" table:style-name="ce3">
            <text:p>£32,073</text:p>
          </table:table-cell>
          <table:table-cell office:value-type="currency" office:value="14874" table:style-name="ce3">
            <text:p>£14,874</text:p>
          </table:table-cell>
          <table:table-cell office:value-type="currency" office:value="11156" table:style-name="ce3">
            <text:p>£11,156</text:p>
          </table:table-cell>
          <table:table-cell office:value-type="currency" office:value="11156" table:style-name="ce3">
            <text:p>£11,156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EATH PORT TALBOT</text:p>
          </table:table-cell>
          <table:table-cell office:value-type="currency" office:value="936129" table:style-name="ce3">
            <text:p>£936,129</text:p>
          </table:table-cell>
          <table:table-cell office:value-type="currency" office:value="37002763" table:style-name="ce3">
            <text:p>£37,002,763</text:p>
          </table:table-cell>
          <table:table-cell office:value-type="currency" office:value="561154" table:style-name="ce3">
            <text:p>£561,154</text:p>
          </table:table-cell>
          <table:table-cell office:value-type="currency" office:value="38500046" table:style-name="ce3">
            <text:p>£38,500,046</text:p>
          </table:table-cell>
          <table:table-cell office:value-type="currency" office:value="2430217" table:style-name="ce3">
            <text:p>£2,430,217</text:p>
          </table:table-cell>
          <table:table-cell office:value-type="currency" office:value="452356" table:style-name="ce3">
            <text:p>£452,356</text:p>
          </table:table-cell>
          <table:table-cell office:value-type="currency" office:value="1370880" table:style-name="ce3">
            <text:p>£1,370,880</text:p>
          </table:table-cell>
          <table:table-cell office:value-type="currency" office:value="100208" table:style-name="ce3">
            <text:p>£100,208</text:p>
          </table:table-cell>
          <table:table-cell office:value-type="currency" office:value="112311" table:style-name="ce3">
            <text:p>£112,311</text:p>
          </table:table-cell>
          <table:table-cell office:value-type="currency" office:value="18162" table:style-name="ce3">
            <text:p>£18,162</text:p>
          </table:table-cell>
          <table:table-cell office:value-type="currency" office:value="0" table:style-name="ce3">
            <text:p>£0</text:p>
          </table:table-cell>
          <table:table-cell office:value-type="currency" office:value="143" table:style-name="ce3">
            <text:p>£143</text:p>
          </table:table-cell>
          <table:table-cell office:value-type="currency" office:value="928721" table:style-name="ce3">
            <text:p>£928,721</text:p>
          </table:table-cell>
          <table:table-cell office:value-type="currency" office:value="7265" table:style-name="ce3">
            <text:p>£7,265</text:p>
          </table:table-cell>
          <table:table-cell office:value-type="currency" office:value="936129" table:style-name="ce3">
            <text:p>£936,12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7306380" table:style-name="ce3">
            <text:p>£37,306,38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47661" table:style-name="ce3">
            <text:p>£547,661</text:p>
          </table:table-cell>
          <table:table-cell office:value-type="currency" office:value="0" table:style-name="ce3">
            <text:p>£0</text:p>
          </table:table-cell>
          <table:table-cell office:value-type="currency" office:value="19396" table:style-name="ce3">
            <text:p>£19,396</text:p>
          </table:table-cell>
          <table:table-cell office:value-type="currency" office:value="36739323" table:style-name="ce3">
            <text:p>£36,739,323</text:p>
          </table:table-cell>
          <table:table-cell office:value-type="currency" office:value="219064" table:style-name="ce3">
            <text:p>£219,064</text:p>
          </table:table-cell>
          <table:table-cell office:value-type="currency" office:value="36977783" table:style-name="ce3">
            <text:p>£36,977,783</text:p>
          </table:table-cell>
          <table:table-cell office:value-type="currency" office:value="24980" table:style-name="ce3">
            <text:p>£24,980</text:p>
          </table:table-cell>
          <table:table-cell office:value-type="currency" office:value="37002763" table:style-name="ce3">
            <text:p>£37,002,763</text:p>
          </table:table-cell>
          <table:table-cell office:value-type="currency" office:value="37668044" table:style-name="ce3">
            <text:p>£37,668,044</text:p>
          </table:table-cell>
          <table:table-cell office:value-type="currency" office:value="180807" table:style-name="ce3">
            <text:p>£180,807</text:p>
          </table:table-cell>
          <table:table-cell office:value-type="currency" office:value="203407" table:style-name="ce3">
            <text:p>£203,407</text:p>
          </table:table-cell>
          <table:table-cell office:value-type="currency" office:value="19539" table:style-name="ce3">
            <text:p>£19,539</text:p>
          </table:table-cell>
          <table:table-cell office:value-type="currency" office:value="19539" table:style-name="ce3">
            <text:p>£19,539</text:p>
          </table:table-cell>
          <table:table-cell office:value-type="currency" office:value="0" table:style-name="ce3">
            <text:p>£0</text:p>
          </table:table-cell>
          <table:table-cell office:value-type="currency" office:value="19539" table:style-name="ce3">
            <text:p>£19,539</text:p>
          </table:table-cell>
          <table:table-cell office:value-type="currency" office:value="143" table:style-name="ce3">
            <text:p>£143</text:p>
          </table:table-cell>
          <table:table-cell office:value-type="currency" office:value="0" table:style-name="ce3">
            <text:p>£0</text:p>
          </table:table-cell>
          <table:table-cell office:value-type="currency" office:value="19396" table:style-name="ce3">
            <text:p>£19,396</text:p>
          </table:table-cell>
          <table:table-cell office:value-type="currency" office:value="37913912" table:style-name="ce3">
            <text:p>£37,913,912</text:p>
          </table:table-cell>
          <table:table-cell office:value-type="currency" office:value="75828" table:style-name="ce3">
            <text:p>£75,828</text:p>
          </table:table-cell>
          <table:table-cell office:value-type="currency" office:value="33307" table:style-name="ce3">
            <text:p>£33,307</text:p>
          </table:table-cell>
          <table:table-cell office:value-type="currency" office:value="24980" table:style-name="ce3">
            <text:p>£24,980</text:p>
          </table:table-cell>
          <table:table-cell office:value-type="currency" office:value="24980" table:style-name="ce3">
            <text:p>£24,980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3">
            <text:p>0.0000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EW FOREST</text:p>
          </table:table-cell>
          <table:table-cell office:value-type="currency" office:value="10873926" table:style-name="ce3">
            <text:p>£10,873,926</text:p>
          </table:table-cell>
          <table:table-cell office:value-type="currency" office:value="15618957" table:style-name="ce3">
            <text:p>£15,618,957</text:p>
          </table:table-cell>
          <table:table-cell office:value-type="currency" office:value="332112" table:style-name="ce3">
            <text:p>£332,112</text:p>
          </table:table-cell>
          <table:table-cell office:value-type="currency" office:value="26824995" table:style-name="ce3">
            <text:p>£26,824,995</text:p>
          </table:table-cell>
          <table:table-cell office:value-type="currency" office:value="3079526" table:style-name="ce3">
            <text:p>£3,079,526</text:p>
          </table:table-cell>
          <table:table-cell office:value-type="currency" office:value="557806" table:style-name="ce3">
            <text:p>£557,806</text:p>
          </table:table-cell>
          <table:table-cell office:value-type="currency" office:value="1425460" table:style-name="ce3">
            <text:p>£1,425,460</text:p>
          </table:table-cell>
          <table:table-cell office:value-type="currency" office:value="789484" table:style-name="ce3">
            <text:p>£789,484</text:p>
          </table:table-cell>
          <table:table-cell office:value-type="currency" office:value="277003" table:style-name="ce3">
            <text:p>£277,003</text:p>
          </table:table-cell>
          <table:table-cell office:value-type="currency" office:value="20378" table:style-name="ce3">
            <text:p>£20,378</text:p>
          </table:table-cell>
          <table:table-cell office:value-type="currency" office:value="7951" table:style-name="ce3">
            <text:p>£7,951</text:p>
          </table:table-cell>
          <table:table-cell office:value-type="currency" office:value="1541" table:style-name="ce3">
            <text:p>£1,541</text:p>
          </table:table-cell>
          <table:table-cell office:value-type="currency" office:value="1347193" table:style-name="ce3">
            <text:p>£1,347,193</text:p>
          </table:table-cell>
          <table:table-cell office:value-type="currency" office:value="8151" table:style-name="ce3">
            <text:p>£8,151</text:p>
          </table:table-cell>
          <table:table-cell office:value-type="currency" office:value="1356885" table:style-name="ce3">
            <text:p>£1,356,885</text:p>
          </table:table-cell>
          <table:table-cell office:value-type="currency" office:value="9596977" table:style-name="ce3">
            <text:p>£9,596,977</text:p>
          </table:table-cell>
          <table:table-cell office:value-type="currency" office:value="0" table:style-name="ce3">
            <text:p>£0</text:p>
          </table:table-cell>
          <table:table-cell office:value-type="currency" office:value="119083" table:style-name="ce3">
            <text:p>£119,083</text:p>
          </table:table-cell>
          <table:table-cell office:value-type="currency" office:value="8486" table:style-name="ce3">
            <text:p>£8,486</text:p>
          </table:table-cell>
          <table:table-cell office:value-type="currency" office:value="6344" table:style-name="ce3">
            <text:p>£6,344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9463064" table:style-name="ce3">
            <text:p>£9,463,064</text:p>
          </table:table-cell>
          <table:table-cell office:value-type="currency" office:value="47633" table:style-name="ce3">
            <text:p>£47,633</text:p>
          </table:table-cell>
          <table:table-cell office:value-type="currency" office:value="9517041" table:style-name="ce3">
            <text:p>£9,517,041</text:p>
          </table:table-cell>
          <table:table-cell office:value-type="currency" office:value="15748662" table:style-name="ce3">
            <text:p>£15,748,662</text:p>
          </table:table-cell>
          <table:table-cell office:value-type="currency" office:value="152587" table:style-name="ce3">
            <text:p>£152,58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7745" table:style-name="ce3">
            <text:p>£217,745</text:p>
          </table:table-cell>
          <table:table-cell office:value-type="currency" office:value="52440" table:style-name="ce3">
            <text:p>£52,440</text:p>
          </table:table-cell>
          <table:table-cell office:value-type="currency" office:value="0" table:style-name="ce3">
            <text:p>£0</text:p>
          </table:table-cell>
          <table:table-cell office:value-type="currency" office:value="81240" table:style-name="ce3">
            <text:p>£81,2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462395" table:style-name="ce3">
            <text:p>£15,462,395</text:p>
          </table:table-cell>
          <table:table-cell office:value-type="currency" office:value="124048" table:style-name="ce3">
            <text:p>£124,048</text:p>
          </table:table-cell>
          <table:table-cell office:value-type="currency" office:value="15586443" table:style-name="ce3">
            <text:p>£15,586,443</text:p>
          </table:table-cell>
          <table:table-cell office:value-type="currency" office:value="32514" table:style-name="ce3">
            <text:p>£32,514</text:p>
          </table:table-cell>
          <table:table-cell office:value-type="currency" office:value="15618957" table:style-name="ce3">
            <text:p>£15,618,957</text:p>
          </table:table-cell>
          <table:table-cell office:value-type="currency" office:value="26272652" table:style-name="ce3">
            <text:p>£26,272,652</text:p>
          </table:table-cell>
          <table:table-cell office:value-type="currency" office:value="126109" table:style-name="ce3">
            <text:p>£126,109</text:p>
          </table:table-cell>
          <table:table-cell office:value-type="currency" office:value="141872" table:style-name="ce3">
            <text:p>£141,872</text:p>
          </table:table-cell>
          <table:table-cell office:value-type="currency" office:value="7885" table:style-name="ce3">
            <text:p>£7,885</text:p>
          </table:table-cell>
          <table:table-cell office:value-type="currency" office:value="7885" table:style-name="ce3">
            <text:p>£7,885</text:p>
          </table:table-cell>
          <table:table-cell office:value-type="currency" office:value="0" table:style-name="ce3">
            <text:p>£0</text:p>
          </table:table-cell>
          <table:table-cell office:value-type="currency" office:value="7885" table:style-name="ce3">
            <text:p>£7,885</text:p>
          </table:table-cell>
          <table:table-cell office:value-type="currency" office:value="1541" table:style-name="ce3">
            <text:p>£1,541</text:p>
          </table:table-cell>
          <table:table-cell office:value-type="currency" office:value="6344" table:style-name="ce3">
            <text:p>£6,344</text:p>
          </table:table-cell>
          <table:table-cell office:value-type="currency" office:value="0" table:style-name="ce3">
            <text:p>£0</text:p>
          </table:table-cell>
          <table:table-cell office:value-type="currency" office:value="26460369" table:style-name="ce3">
            <text:p>£26,460,369</text:p>
          </table:table-cell>
          <table:table-cell office:value-type="currency" office:value="52921" table:style-name="ce3">
            <text:p>£52,921</text:p>
          </table:table-cell>
          <table:table-cell office:value-type="currency" office:value="43352" table:style-name="ce3">
            <text:p>£43,352</text:p>
          </table:table-cell>
          <table:table-cell office:value-type="currency" office:value="32514" table:style-name="ce3">
            <text:p>£32,514</text:p>
          </table:table-cell>
          <table:table-cell office:value-type="currency" office:value="32514" table:style-name="ce3">
            <text:p>£32,51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EWARK</text:p>
          </table:table-cell>
          <table:table-cell office:value-type="currency" office:value="7934400" table:style-name="ce3">
            <text:p>£7,934,400</text:p>
          </table:table-cell>
          <table:table-cell office:value-type="currency" office:value="8806000" table:style-name="ce3">
            <text:p>£8,806,000</text:p>
          </table:table-cell>
          <table:table-cell office:value-type="currency" office:value="266445" table:style-name="ce3">
            <text:p>£266,445</text:p>
          </table:table-cell>
          <table:table-cell office:value-type="currency" office:value="17006845" table:style-name="ce3">
            <text:p>£17,006,8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015000" table:style-name="ce3">
            <text:p>£8,015,000</text:p>
          </table:table-cell>
          <table:table-cell office:value-type="currency" office:value="495000" table:style-name="ce3">
            <text:p>£495,000</text:p>
          </table:table-cell>
          <table:table-cell office:value-type="currency" office:value="121000" table:style-name="ce3">
            <text:p>£121,000</text:p>
          </table:table-cell>
          <table:table-cell office:value-type="currency" office:value="8000" table:style-name="ce3">
            <text:p>£8,00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7883000" table:style-name="ce3">
            <text:p>£7,883,000</text:p>
          </table:table-cell>
          <table:table-cell office:value-type="currency" office:value="48400" table:style-name="ce3">
            <text:p>£48,400</text:p>
          </table:table-cell>
          <table:table-cell office:value-type="currency" office:value="7934400" table:style-name="ce3">
            <text:p>£7,934,400</text:p>
          </table:table-cell>
          <table:table-cell office:value-type="currency" office:value="8865000" table:style-name="ce3">
            <text:p>£8,865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23000" table:style-name="ce3">
            <text:p>£23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0000" table:style-name="ce3">
            <text:p>£90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8719000" table:style-name="ce3">
            <text:p>£8,719,000</text:p>
          </table:table-cell>
          <table:table-cell office:value-type="currency" office:value="54000" table:style-name="ce3">
            <text:p>£54,000</text:p>
          </table:table-cell>
          <table:table-cell office:value-type="currency" office:value="8776000" table:style-name="ce3">
            <text:p>£8,776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8806000" table:style-name="ce3">
            <text:p>£8,806,000</text:p>
          </table:table-cell>
          <table:table-cell office:value-type="currency" office:value="16602000" table:style-name="ce3">
            <text:p>£16,602,000</text:p>
          </table:table-cell>
          <table:table-cell office:value-type="currency" office:value="79690" table:style-name="ce3">
            <text:p>£79,690</text:p>
          </table:table-cell>
          <table:table-cell office:value-type="currency" office:value="89651" table:style-name="ce3">
            <text:p>£89,651</text:p>
          </table:table-cell>
          <table:table-cell office:value-type="currency" office:value="6000" table:style-name="ce3">
            <text:p>£6,000</text:p>
          </table:table-cell>
          <table:table-cell office:value-type="currency" office:value="6000" table:style-name="ce3">
            <text:p>£6,000</text:p>
          </table:table-cell>
          <table:table-cell office:value-type="currency" office:value="0" table:style-name="ce3">
            <text:p>£0</text:p>
          </table:table-cell>
          <table:table-cell office:value-type="currency" office:value="6000" table:style-name="ce3">
            <text:p>£6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16710400" table:style-name="ce3">
            <text:p>£16,710,400</text:p>
          </table:table-cell>
          <table:table-cell office:value-type="currency" office:value="33421" table:style-name="ce3">
            <text:p>£33,421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EWCASTLE UNDER LYME</text:p>
          </table:table-cell>
          <table:table-cell office:value-type="currency" office:value="52455" table:style-name="ce3">
            <text:p>£52,455</text:p>
          </table:table-cell>
          <table:table-cell office:value-type="currency" office:value="18416884" table:style-name="ce3">
            <text:p>£18,416,884</text:p>
          </table:table-cell>
          <table:table-cell office:value-type="currency" office:value="291558" table:style-name="ce3">
            <text:p>£291,558</text:p>
          </table:table-cell>
          <table:table-cell office:value-type="currency" office:value="18760897" table:style-name="ce3">
            <text:p>£18,760,897</text:p>
          </table:table-cell>
          <table:table-cell office:value-type="currency" office:value="88436" table:style-name="ce3">
            <text:p>£88,436</text:p>
          </table:table-cell>
          <table:table-cell office:value-type="currency" office:value="52881" table:style-name="ce3">
            <text:p>£52,881</text:p>
          </table:table-cell>
          <table:table-cell office:value-type="currency" office:value="3666" table:style-name="ce3">
            <text:p>£3,666</text:p>
          </table:table-cell>
          <table:table-cell office:value-type="currency" office:value="13881" table:style-name="ce3">
            <text:p>£13,881</text:p>
          </table:table-cell>
          <table:table-cell office:value-type="currency" office:value="8632" table:style-name="ce3">
            <text:p>£8,632</text:p>
          </table:table-cell>
          <table:table-cell office:value-type="currency" office:value="0" table:style-name="ce3">
            <text:p>£0</text:p>
          </table:table-cell>
          <table:table-cell office:value-type="currency" office:value="23683" table:style-name="ce3">
            <text:p>£23,683</text:p>
          </table:table-cell>
          <table:table-cell office:value-type="currency" office:value="0" table:style-name="ce3">
            <text:p>£0</text:p>
          </table:table-cell>
          <table:table-cell office:value-type="currency" office:value="52455" table:style-name="ce3">
            <text:p>£52,455</text:p>
          </table:table-cell>
          <table:table-cell office:value-type="currency" office:value="0" table:style-name="ce3">
            <text:p>£0</text:p>
          </table:table-cell>
          <table:table-cell office:value-type="currency" office:value="52455" table:style-name="ce3">
            <text:p>£52,4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333308" table:style-name="ce3">
            <text:p>£19,333,308</text:p>
          </table:table-cell>
          <table:table-cell office:value-type="currency" office:value="655733" table:style-name="ce3">
            <text:p>£655,733</text:p>
          </table:table-cell>
          <table:table-cell office:value-type="currency" office:value="413735" table:style-name="ce3">
            <text:p>£413,73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6370" table:style-name="ce3">
            <text:p>£316,370</text:p>
          </table:table-cell>
          <table:table-cell office:value-type="currency" office:value="0" table:style-name="ce3">
            <text:p>£0</text:p>
          </table:table-cell>
          <table:table-cell office:value-type="currency" office:value="95414" table:style-name="ce3">
            <text:p>£95,414</text:p>
          </table:table-cell>
          <table:table-cell office:value-type="currency" office:value="17852056" table:style-name="ce3">
            <text:p>£17,852,056</text:p>
          </table:table-cell>
          <table:table-cell office:value-type="currency" office:value="519988" table:style-name="ce3">
            <text:p>£519,988</text:p>
          </table:table-cell>
          <table:table-cell office:value-type="currency" office:value="18410210" table:style-name="ce3">
            <text:p>£18,410,210</text:p>
          </table:table-cell>
          <table:table-cell office:value-type="currency" office:value="6674" table:style-name="ce3">
            <text:p>£6,674</text:p>
          </table:table-cell>
          <table:table-cell office:value-type="currency" office:value="18416884" table:style-name="ce3">
            <text:p>£18,416,884</text:p>
          </table:table-cell>
          <table:table-cell office:value-type="currency" office:value="17904511" table:style-name="ce3">
            <text:p>£17,904,511</text:p>
          </table:table-cell>
          <table:table-cell office:value-type="currency" office:value="85942" table:style-name="ce3">
            <text:p>£85,942</text:p>
          </table:table-cell>
          <table:table-cell office:value-type="currency" office:value="96684" table:style-name="ce3">
            <text:p>£96,684</text:p>
          </table:table-cell>
          <table:table-cell office:value-type="currency" office:value="95414" table:style-name="ce3">
            <text:p>£95,414</text:p>
          </table:table-cell>
          <table:table-cell office:value-type="currency" office:value="0" table:style-name="ce3">
            <text:p>£0</text:p>
          </table:table-cell>
          <table:table-cell office:value-type="currency" office:value="95414" table:style-name="ce3">
            <text:p>£95,414</text:p>
          </table:table-cell>
          <table:table-cell office:value-type="currency" office:value="38166" table:style-name="ce3">
            <text:p>£38,16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8166" table:style-name="ce3">
            <text:p>£38,166</text:p>
          </table:table-cell>
          <table:table-cell office:value-type="currency" office:value="18462665" table:style-name="ce3">
            <text:p>£18,462,665</text:p>
          </table:table-cell>
          <table:table-cell office:value-type="currency" office:value="36925" table:style-name="ce3">
            <text:p>£36,925</text:p>
          </table:table-cell>
          <table:table-cell office:value-type="currency" office:value="8898" table:style-name="ce3">
            <text:p>£8,898</text:p>
          </table:table-cell>
          <table:table-cell office:value-type="currency" office:value="6674" table:style-name="ce3">
            <text:p>£6,674</text:p>
          </table:table-cell>
          <table:table-cell office:value-type="currency" office:value="6674" table:style-name="ce3">
            <text:p>£6,67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EWCASTLE-UPON-TYNE</text:p>
          </table:table-cell>
          <table:table-cell office:value-type="currency" office:value="32635764" table:style-name="ce3">
            <text:p>£32,635,764</text:p>
          </table:table-cell>
          <table:table-cell office:value-type="currency" office:value="41229271" table:style-name="ce3">
            <text:p>£41,229,271</text:p>
          </table:table-cell>
          <table:table-cell office:value-type="currency" office:value="1225959" table:style-name="ce3">
            <text:p>£1,225,959</text:p>
          </table:table-cell>
          <table:table-cell office:value-type="currency" office:value="75090994" table:style-name="ce3">
            <text:p>£75,090,994</text:p>
          </table:table-cell>
          <table:table-cell office:value-type="currency" office:value="129206" table:style-name="ce3">
            <text:p>£129,20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2289" table:style-name="ce3">
            <text:p>£122,289</text:p>
          </table:table-cell>
          <table:table-cell office:value-type="currency" office:value="42" table:style-name="ce3">
            <text:p>£42</text:p>
          </table:table-cell>
          <table:table-cell office:value-type="currency" office:value="1496" table:style-name="ce3">
            <text:p>£1,49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7668" table:style-name="ce3">
            <text:p>£127,668</text:p>
          </table:table-cell>
          <table:table-cell office:value-type="currency" office:value="598" table:style-name="ce3">
            <text:p>£598</text:p>
          </table:table-cell>
          <table:table-cell office:value-type="currency" office:value="128266" table:style-name="ce3">
            <text:p>£128,266</text:p>
          </table:table-cell>
          <table:table-cell office:value-type="currency" office:value="32656771" table:style-name="ce3">
            <text:p>£32,656,771</text:p>
          </table:table-cell>
          <table:table-cell office:value-type="currency" office:value="0" table:style-name="ce3">
            <text:p>£0</text:p>
          </table:table-cell>
          <table:table-cell office:value-type="currency" office:value="216649" table:style-name="ce3">
            <text:p>£216,649</text:p>
          </table:table-cell>
          <table:table-cell office:value-type="currency" office:value="19284" table:style-name="ce3">
            <text:p>£19,284</text:p>
          </table:table-cell>
          <table:table-cell office:value-type="currency" office:value="13939" table:style-name="ce3">
            <text:p>£13,93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32406899" table:style-name="ce3">
            <text:p>£32,406,899</text:p>
          </table:table-cell>
          <table:table-cell office:value-type="currency" office:value="86660" table:style-name="ce3">
            <text:p>£86,660</text:p>
          </table:table-cell>
          <table:table-cell office:value-type="currency" office:value="32507498" table:style-name="ce3">
            <text:p>£32,507,498</text:p>
          </table:table-cell>
          <table:table-cell office:value-type="currency" office:value="44244662" table:style-name="ce3">
            <text:p>£44,244,662</text:p>
          </table:table-cell>
          <table:table-cell office:value-type="currency" office:value="6913657" table:style-name="ce3">
            <text:p>£6,913,65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6399" table:style-name="ce3">
            <text:p>£506,399</text:p>
          </table:table-cell>
          <table:table-cell office:value-type="currency" office:value="0" table:style-name="ce3">
            <text:p>£0</text:p>
          </table:table-cell>
          <table:table-cell office:value-type="currency" office:value="195394" table:style-name="ce3">
            <text:p>£195,394</text:p>
          </table:table-cell>
          <table:table-cell office:value-type="currency" office:value="36629212" table:style-name="ce3">
            <text:p>£36,629,212</text:p>
          </table:table-cell>
          <table:table-cell office:value-type="currency" office:value="4350754" table:style-name="ce3">
            <text:p>£4,350,754</text:p>
          </table:table-cell>
          <table:table-cell office:value-type="currency" office:value="41175360" table:style-name="ce3">
            <text:p>£41,175,360</text:p>
          </table:table-cell>
          <table:table-cell office:value-type="currency" office:value="53911" table:style-name="ce3">
            <text:p>£53,911</text:p>
          </table:table-cell>
          <table:table-cell office:value-type="currency" office:value="41229271" table:style-name="ce3">
            <text:p>£41,229,271</text:p>
          </table:table-cell>
          <table:table-cell office:value-type="currency" office:value="69163779" table:style-name="ce3">
            <text:p>£69,163,779</text:p>
          </table:table-cell>
          <table:table-cell office:value-type="currency" office:value="331986" table:style-name="ce3">
            <text:p>£331,986</text:p>
          </table:table-cell>
          <table:table-cell office:value-type="currency" office:value="373484" table:style-name="ce3">
            <text:p>£373,484</text:p>
          </table:table-cell>
          <table:table-cell office:value-type="currency" office:value="209333" table:style-name="ce3">
            <text:p>£209,333</text:p>
          </table:table-cell>
          <table:table-cell office:value-type="currency" office:value="209333" table:style-name="ce3">
            <text:p>£209,333</text:p>
          </table:table-cell>
          <table:table-cell office:value-type="currency" office:value="0" table:style-name="ce3">
            <text:p>£0</text:p>
          </table:table-cell>
          <table:table-cell office:value-type="currency" office:value="209333" table:style-name="ce3">
            <text:p>£209,333</text:p>
          </table:table-cell>
          <table:table-cell office:value-type="currency" office:value="0" table:style-name="ce3">
            <text:p>£0</text:p>
          </table:table-cell>
          <table:table-cell office:value-type="currency" office:value="13939" table:style-name="ce3">
            <text:p>£13,939</text:p>
          </table:table-cell>
          <table:table-cell office:value-type="currency" office:value="195394" table:style-name="ce3">
            <text:p>£195,394</text:p>
          </table:table-cell>
          <table:table-cell office:value-type="currency" office:value="73811124" table:style-name="ce3">
            <text:p>£73,811,124</text:p>
          </table:table-cell>
          <table:table-cell office:value-type="currency" office:value="147622" table:style-name="ce3">
            <text:p>£147,622</text:p>
          </table:table-cell>
          <table:table-cell office:value-type="currency" office:value="71881" table:style-name="ce3">
            <text:p>£71,881</text:p>
          </table:table-cell>
          <table:table-cell office:value-type="currency" office:value="53911" table:style-name="ce3">
            <text:p>£53,911</text:p>
          </table:table-cell>
          <table:table-cell office:value-type="currency" office:value="53911" table:style-name="ce3">
            <text:p>£53,91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EWHAM</text:p>
          </table:table-cell>
          <table:table-cell office:value-type="currency" office:value="74621948" table:style-name="ce3">
            <text:p>£74,621,948</text:p>
          </table:table-cell>
          <table:table-cell office:value-type="currency" office:value="110685559" table:style-name="ce3">
            <text:p>£110,685,559</text:p>
          </table:table-cell>
          <table:table-cell office:value-type="currency" office:value="1493428" table:style-name="ce3">
            <text:p>£1,493,428</text:p>
          </table:table-cell>
          <table:table-cell office:value-type="currency" office:value="186800935" table:style-name="ce3">
            <text:p>£186,800,935</text:p>
          </table:table-cell>
          <table:table-cell office:value-type="currency" office:value="60334210" table:style-name="ce3">
            <text:p>£60,334,210</text:p>
          </table:table-cell>
          <table:table-cell office:value-type="currency" office:value="2893769" table:style-name="ce3">
            <text:p>£2,893,769</text:p>
          </table:table-cell>
          <table:table-cell office:value-type="currency" office:value="361983" table:style-name="ce3">
            <text:p>£361,983</text:p>
          </table:table-cell>
          <table:table-cell office:value-type="currency" office:value="41470846" table:style-name="ce3">
            <text:p>£41,470,846</text:p>
          </table:table-cell>
          <table:table-cell office:value-type="currency" office:value="15043537" table:style-name="ce3">
            <text:p>£15,043,537</text:p>
          </table:table-cell>
          <table:table-cell office:value-type="currency" office:value="3144777" table:style-name="ce3">
            <text:p>£3,144,777</text:p>
          </table:table-cell>
          <table:table-cell office:value-type="currency" office:value="227203" table:style-name="ce3">
            <text:p>£227,203</text:p>
          </table:table-cell>
          <table:table-cell office:value-type="currency" office:value="128931" table:style-name="ce3">
            <text:p>£128,931</text:p>
          </table:table-cell>
          <table:table-cell office:value-type="currency" office:value="41427779" table:style-name="ce3">
            <text:p>£41,427,779</text:p>
          </table:table-cell>
          <table:table-cell office:value-type="currency" office:value="1257911" table:style-name="ce3">
            <text:p>£1,257,911</text:p>
          </table:table-cell>
          <table:table-cell office:value-type="currency" office:value="42814621" table:style-name="ce3">
            <text:p>£42,814,621</text:p>
          </table:table-cell>
          <table:table-cell office:value-type="currency" office:value="32412665" table:style-name="ce3">
            <text:p>£32,412,665</text:p>
          </table:table-cell>
          <table:table-cell office:value-type="currency" office:value="1923545" table:style-name="ce3">
            <text:p>£1,923,545</text:p>
          </table:table-cell>
          <table:table-cell office:value-type="currency" office:value="924645" table:style-name="ce3">
            <text:p>£924,645</text:p>
          </table:table-cell>
          <table:table-cell office:value-type="currency" office:value="50551" table:style-name="ce3">
            <text:p>£50,551</text:p>
          </table:table-cell>
          <table:table-cell office:value-type="currency" office:value="45728" table:style-name="ce3">
            <text:p>£45,728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31391741" table:style-name="ce3">
            <text:p>£31,391,741</text:p>
          </table:table-cell>
          <table:table-cell office:value-type="currency" office:value="369858" table:style-name="ce3">
            <text:p>£369,858</text:p>
          </table:table-cell>
          <table:table-cell office:value-type="currency" office:value="31807327" table:style-name="ce3">
            <text:p>£31,807,327</text:p>
          </table:table-cell>
          <table:table-cell office:value-type="currency" office:value="115808810" table:style-name="ce3">
            <text:p>£115,808,810</text:p>
          </table:table-cell>
          <table:table-cell office:value-type="currency" office:value="68081" table:style-name="ce3">
            <text:p>£68,081</text:p>
          </table:table-cell>
          <table:table-cell office:value-type="currency" office:value="720520" table:style-name="ce3">
            <text:p>£720,52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1711" table:style-name="ce3">
            <text:p>£311,711</text:p>
          </table:table-cell>
          <table:table-cell office:value-type="currency" office:value="116543" table:style-name="ce3">
            <text:p>£116,543</text:p>
          </table:table-cell>
          <table:table-cell office:value-type="currency" office:value="0" table:style-name="ce3">
            <text:p>£0</text:p>
          </table:table-cell>
          <table:table-cell office:value-type="currency" office:value="7101913" table:style-name="ce3">
            <text:p>£7,101,913</text:p>
          </table:table-cell>
          <table:table-cell office:value-type="currency" office:value="0" table:style-name="ce3">
            <text:p>£0</text:p>
          </table:table-cell>
          <table:table-cell office:value-type="currency" office:value="287063" table:style-name="ce3">
            <text:p>£287,063</text:p>
          </table:table-cell>
          <table:table-cell office:value-type="currency" office:value="107514690" table:style-name="ce3">
            <text:p>£107,514,690</text:p>
          </table:table-cell>
          <table:table-cell office:value-type="currency" office:value="2881614" table:style-name="ce3">
            <text:p>£2,881,614</text:p>
          </table:table-cell>
          <table:table-cell office:value-type="currency" office:value="110683367" table:style-name="ce3">
            <text:p>£110,683,367</text:p>
          </table:table-cell>
          <table:table-cell office:value-type="currency" office:value="2192" table:style-name="ce3">
            <text:p>£2,192</text:p>
          </table:table-cell>
          <table:table-cell office:value-type="currency" office:value="110685559" table:style-name="ce3">
            <text:p>£110,685,559</text:p>
          </table:table-cell>
          <table:table-cell office:value-type="currency" office:value="180334210" table:style-name="ce3">
            <text:p>£180,334,210</text:p>
          </table:table-cell>
          <table:table-cell office:value-type="currency" office:value="865604" table:style-name="ce3">
            <text:p>£865,604</text:p>
          </table:table-cell>
          <table:table-cell office:value-type="currency" office:value="973805" table:style-name="ce3">
            <text:p>£973,805</text:p>
          </table:table-cell>
          <table:table-cell office:value-type="currency" office:value="461722" table:style-name="ce3">
            <text:p>£461,722</text:p>
          </table:table-cell>
          <table:table-cell office:value-type="currency" office:value="461722" table:style-name="ce3">
            <text:p>£461,722</text:p>
          </table:table-cell>
          <table:table-cell office:value-type="currency" office:value="0" table:style-name="ce3">
            <text:p>£0</text:p>
          </table:table-cell>
          <table:table-cell office:value-type="currency" office:value="461722" table:style-name="ce3">
            <text:p>£461,722</text:p>
          </table:table-cell>
          <table:table-cell office:value-type="currency" office:value="128931" table:style-name="ce3">
            <text:p>£128,931</text:p>
          </table:table-cell>
          <table:table-cell office:value-type="currency" office:value="45728" table:style-name="ce3">
            <text:p>£45,728</text:p>
          </table:table-cell>
          <table:table-cell office:value-type="currency" office:value="287063" table:style-name="ce3">
            <text:p>£287,063</text:p>
          </table:table-cell>
          <table:table-cell office:value-type="currency" office:value="185305315" table:style-name="ce3">
            <text:p>£185,305,315</text:p>
          </table:table-cell>
          <table:table-cell office:value-type="currency" office:value="370611" table:style-name="ce3">
            <text:p>£370,611</text:p>
          </table:table-cell>
          <table:table-cell office:value-type="currency" office:value="2922" table:style-name="ce3">
            <text:p>£2,922</text:p>
          </table:table-cell>
          <table:table-cell office:value-type="currency" office:value="2192" table:style-name="ce3">
            <text:p>£2,192</text:p>
          </table:table-cell>
          <table:table-cell office:value-type="currency" office:value="2192" table:style-name="ce3">
            <text:p>£2,19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EWPORT</text:p>
          </table:table-cell>
          <table:table-cell office:value-type="currency" office:value="1500963" table:style-name="ce3">
            <text:p>£1,500,963</text:p>
          </table:table-cell>
          <table:table-cell office:value-type="currency" office:value="35105442" table:style-name="ce3">
            <text:p>£35,105,442</text:p>
          </table:table-cell>
          <table:table-cell office:value-type="currency" office:value="546073" table:style-name="ce3">
            <text:p>£546,073</text:p>
          </table:table-cell>
          <table:table-cell office:value-type="currency" office:value="37152478" table:style-name="ce3">
            <text:p>£37,152,478</text:p>
          </table:table-cell>
          <table:table-cell office:value-type="currency" office:value="4245666" table:style-name="ce3">
            <text:p>£4,245,666</text:p>
          </table:table-cell>
          <table:table-cell office:value-type="currency" office:value="664533" table:style-name="ce3">
            <text:p>£664,533</text:p>
          </table:table-cell>
          <table:table-cell office:value-type="currency" office:value="1131350" table:style-name="ce3">
            <text:p>£1,131,350</text:p>
          </table:table-cell>
          <table:table-cell office:value-type="currency" office:value="830022" table:style-name="ce3">
            <text:p>£830,022</text:p>
          </table:table-cell>
          <table:table-cell office:value-type="currency" office:value="1411400" table:style-name="ce3">
            <text:p>£1,411,400</text:p>
          </table:table-cell>
          <table:table-cell office:value-type="currency" office:value="47335" table:style-name="ce3">
            <text:p>£47,335</text:p>
          </table:table-cell>
          <table:table-cell office:value-type="currency" office:value="173552" table:style-name="ce3">
            <text:p>£173,552</text:p>
          </table:table-cell>
          <table:table-cell office:value-type="currency" office:value="9239" table:style-name="ce3">
            <text:p>£9,239</text:p>
          </table:table-cell>
          <table:table-cell office:value-type="currency" office:value="1472790" table:style-name="ce3">
            <text:p>£1,472,790</text:p>
          </table:table-cell>
          <table:table-cell office:value-type="currency" office:value="18934" table:style-name="ce3">
            <text:p>£18,934</text:p>
          </table:table-cell>
          <table:table-cell office:value-type="currency" office:value="1500963" table:style-name="ce3">
            <text:p>£1,500,963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5868189" table:style-name="ce3">
            <text:p>£35,868,189</text:p>
          </table:table-cell>
          <table:table-cell office:value-type="currency" office:value="5000" table:style-name="ce3">
            <text:p>£5,00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6525" table:style-name="ce3">
            <text:p>£116,525</text:p>
          </table:table-cell>
          <table:table-cell office:value-type="currency" office:value="430036" table:style-name="ce3">
            <text:p>£430,036</text:p>
          </table:table-cell>
          <table:table-cell table:style-name="ce3"/>
          <table:table-cell office:value-type="currency" office:value="587602" table:style-name="ce3">
            <text:p>£587,602</text:p>
          </table:table-cell>
          <table:table-cell table:style-name="ce3"/>
          <table:table-cell office:value-type="currency" office:value="36445" table:style-name="ce3">
            <text:p>£36,445</text:p>
          </table:table-cell>
          <table:table-cell office:value-type="currency" office:value="34809106" table:style-name="ce3">
            <text:p>£34,809,106</text:p>
          </table:table-cell>
          <table:table-cell office:value-type="currency" office:value="238041" table:style-name="ce3">
            <text:p>£238,041</text:p>
          </table:table-cell>
          <table:table-cell office:value-type="currency" office:value="35083592" table:style-name="ce3">
            <text:p>£35,083,592</text:p>
          </table:table-cell>
          <table:table-cell office:value-type="currency" office:value="21850" table:style-name="ce3">
            <text:p>£21,850</text:p>
          </table:table-cell>
          <table:table-cell office:value-type="currency" office:value="35105442" table:style-name="ce3">
            <text:p>£35,105,442</text:p>
          </table:table-cell>
          <table:table-cell office:value-type="currency" office:value="36281896" table:style-name="ce3">
            <text:p>£36,281,896</text:p>
          </table:table-cell>
          <table:table-cell office:value-type="currency" office:value="174153" table:style-name="ce3">
            <text:p>£174,153</text:p>
          </table:table-cell>
          <table:table-cell office:value-type="currency" office:value="195922" table:style-name="ce3">
            <text:p>£195,922</text:p>
          </table:table-cell>
          <table:table-cell office:value-type="currency" office:value="45684" table:style-name="ce3">
            <text:p>£45,684</text:p>
          </table:table-cell>
          <table:table-cell office:value-type="currency" office:value="45684" table:style-name="ce3">
            <text:p>£45,684</text:p>
          </table:table-cell>
          <table:table-cell office:value-type="currency" office:value="0" table:style-name="ce3">
            <text:p>£0</text:p>
          </table:table-cell>
          <table:table-cell office:value-type="currency" office:value="45684" table:style-name="ce3">
            <text:p>£45,684</text:p>
          </table:table-cell>
          <table:table-cell office:value-type="currency" office:value="9239" table:style-name="ce3">
            <text:p>£9,239</text:p>
          </table:table-cell>
          <table:table-cell office:value-type="currency" office:value="0" table:style-name="ce3">
            <text:p>£0</text:p>
          </table:table-cell>
          <table:table-cell office:value-type="currency" office:value="36445" table:style-name="ce3">
            <text:p>£36,445</text:p>
          </table:table-cell>
          <table:table-cell office:value-type="currency" office:value="36584555" table:style-name="ce3">
            <text:p>£36,584,555</text:p>
          </table:table-cell>
          <table:table-cell office:value-type="currency" office:value="73169" table:style-name="ce3">
            <text:p>£73,169</text:p>
          </table:table-cell>
          <table:table-cell office:value-type="currency" office:value="29133" table:style-name="ce3">
            <text:p>£29,133</text:p>
          </table:table-cell>
          <table:table-cell office:value-type="currency" office:value="21850" table:style-name="ce3">
            <text:p>£21,850</text:p>
          </table:table-cell>
          <table:table-cell office:value-type="currency" office:value="21850" table:style-name="ce3">
            <text:p>£21,850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ORTH DEVON</text:p>
          </table:table-cell>
          <table:table-cell office:value-type="currency" office:value="403454" table:style-name="ce3">
            <text:p>£403,454</text:p>
          </table:table-cell>
          <table:table-cell office:value-type="currency" office:value="15888313" table:style-name="ce3">
            <text:p>£15,888,313</text:p>
          </table:table-cell>
          <table:table-cell office:value-type="currency" office:value="241013" table:style-name="ce3">
            <text:p>£241,013</text:p>
          </table:table-cell>
          <table:table-cell office:value-type="currency" office:value="16532780" table:style-name="ce3">
            <text:p>£16,532,780</text:p>
          </table:table-cell>
          <table:table-cell office:value-type="currency" office:value="937381" table:style-name="ce3">
            <text:p>£937,381</text:p>
          </table:table-cell>
          <table:table-cell office:value-type="currency" office:value="158877" table:style-name="ce3">
            <text:p>£158,877</text:p>
          </table:table-cell>
          <table:table-cell office:value-type="currency" office:value="417751" table:style-name="ce3">
            <text:p>£417,751</text:p>
          </table:table-cell>
          <table:table-cell office:value-type="currency" office:value="123393" table:style-name="ce3">
            <text:p>£123,393</text:p>
          </table:table-cell>
          <table:table-cell office:value-type="currency" office:value="54080" table:style-name="ce3">
            <text:p>£54,080</text:p>
          </table:table-cell>
          <table:table-cell office:value-type="currency" office:value="90" table:style-name="ce3">
            <text:p>£90</text:p>
          </table:table-cell>
          <table:table-cell office:value-type="currency" office:value="62042" table:style-name="ce3">
            <text:p>£62,042</text:p>
          </table:table-cell>
          <table:table-cell office:value-type="currency" office:value="3637" table:style-name="ce3">
            <text:p>£3,637</text:p>
          </table:table-cell>
          <table:table-cell office:value-type="currency" office:value="399781" table:style-name="ce3">
            <text:p>£399,781</text:p>
          </table:table-cell>
          <table:table-cell office:value-type="currency" office:value="36" table:style-name="ce3">
            <text:p>£36</text:p>
          </table:table-cell>
          <table:table-cell office:value-type="currency" office:value="403454" table:style-name="ce3">
            <text:p>£403,45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244808" table:style-name="ce3">
            <text:p>£16,244,808</text:p>
          </table:table-cell>
          <table:table-cell office:value-type="currency" office:value="349268" table:style-name="ce3">
            <text:p>£349,268</text:p>
          </table:table-cell>
          <table:table-cell office:value-type="currency" office:value="187021" table:style-name="ce3">
            <text:p>£187,02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7290" table:style-name="ce3">
            <text:p>£97,290</text:p>
          </table:table-cell>
          <table:table-cell office:value-type="currency" office:value="495" table:style-name="ce3">
            <text:p>£495</text:p>
          </table:table-cell>
          <table:table-cell office:value-type="currency" office:value="25358" table:style-name="ce3">
            <text:p>£25,358</text:p>
          </table:table-cell>
          <table:table-cell office:value-type="currency" office:value="15585376" table:style-name="ce3">
            <text:p>£15,585,376</text:p>
          </table:table-cell>
          <table:table-cell office:value-type="currency" office:value="248477" table:style-name="ce3">
            <text:p>£248,477</text:p>
          </table:table-cell>
          <table:table-cell office:value-type="currency" office:value="15859211" table:style-name="ce3">
            <text:p>£15,859,211</text:p>
          </table:table-cell>
          <table:table-cell office:value-type="currency" office:value="29102" table:style-name="ce3">
            <text:p>£29,102</text:p>
          </table:table-cell>
          <table:table-cell office:value-type="currency" office:value="15888313" table:style-name="ce3">
            <text:p>£15,888,313</text:p>
          </table:table-cell>
          <table:table-cell office:value-type="currency" office:value="15985157" table:style-name="ce3">
            <text:p>£15,985,157</text:p>
          </table:table-cell>
          <table:table-cell office:value-type="currency" office:value="76729" table:style-name="ce3">
            <text:p>£76,729</text:p>
          </table:table-cell>
          <table:table-cell office:value-type="currency" office:value="86320" table:style-name="ce3">
            <text:p>£86,320</text:p>
          </table:table-cell>
          <table:table-cell office:value-type="currency" office:value="28995" table:style-name="ce3">
            <text:p>£28,995</text:p>
          </table:table-cell>
          <table:table-cell office:value-type="currency" office:value="28995" table:style-name="ce3">
            <text:p>£28,995</text:p>
          </table:table-cell>
          <table:table-cell office:value-type="currency" office:value="0" table:style-name="ce3">
            <text:p>£0</text:p>
          </table:table-cell>
          <table:table-cell office:value-type="currency" office:value="28995" table:style-name="ce3">
            <text:p>£28,995</text:p>
          </table:table-cell>
          <table:table-cell office:value-type="currency" office:value="3637" table:style-name="ce3">
            <text:p>£3,637</text:p>
          </table:table-cell>
          <table:table-cell office:value-type="currency" office:value="0" table:style-name="ce3">
            <text:p>£0</text:p>
          </table:table-cell>
          <table:table-cell office:value-type="currency" office:value="25358" table:style-name="ce3">
            <text:p>£25,358</text:p>
          </table:table-cell>
          <table:table-cell office:value-type="currency" office:value="16262665" table:style-name="ce3">
            <text:p>£16,262,665</text:p>
          </table:table-cell>
          <table:table-cell office:value-type="currency" office:value="32525" table:style-name="ce3">
            <text:p>£32,525</text:p>
          </table:table-cell>
          <table:table-cell office:value-type="currency" office:value="38803" table:style-name="ce3">
            <text:p>£38,803</text:p>
          </table:table-cell>
          <table:table-cell office:value-type="currency" office:value="29102" table:style-name="ce3">
            <text:p>£29,102</text:p>
          </table:table-cell>
          <table:table-cell office:value-type="currency" office:value="29102" table:style-name="ce3">
            <text:p>£29,10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ORTH EAST DERBY</text:p>
          </table:table-cell>
          <table:table-cell office:value-type="currency" office:value="10090911" table:style-name="ce3">
            <text:p>£10,090,911</text:p>
          </table:table-cell>
          <table:table-cell office:value-type="currency" office:value="4632371" table:style-name="ce3">
            <text:p>£4,632,371</text:p>
          </table:table-cell>
          <table:table-cell office:value-type="currency" office:value="250255" table:style-name="ce3">
            <text:p>£250,255</text:p>
          </table:table-cell>
          <table:table-cell office:value-type="currency" office:value="14973537" table:style-name="ce3">
            <text:p>£14,973,537</text:p>
          </table:table-cell>
          <table:table-cell office:value-type="currency" office:value="77742" table:style-name="ce3">
            <text:p>£77,74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18" table:style-name="ce3">
            <text:p>£3,218</text:p>
          </table:table-cell>
          <table:table-cell office:value-type="currency" office:value="0" table:style-name="ce3">
            <text:p>£0</text:p>
          </table:table-cell>
          <table:table-cell office:value-type="currency" office:value="1843" table:style-name="ce3">
            <text:p>£1,843</text:p>
          </table:table-cell>
          <table:table-cell office:value-type="currency" office:value="72681" table:style-name="ce3">
            <text:p>£72,681</text:p>
          </table:table-cell>
          <table:table-cell office:value-type="currency" office:value="1287" table:style-name="ce3">
            <text:p>£1,287</text:p>
          </table:table-cell>
          <table:table-cell office:value-type="currency" office:value="75811" table:style-name="ce3">
            <text:p>£75,811</text:p>
          </table:table-cell>
          <table:table-cell office:value-type="currency" office:value="10054861" table:style-name="ce3">
            <text:p>£10,054,861</text:p>
          </table:table-cell>
          <table:table-cell office:value-type="currency" office:value="69344" table:style-name="ce3">
            <text:p>£69,344</text:p>
          </table:table-cell>
          <table:table-cell office:value-type="currency" office:value="66268" table:style-name="ce3">
            <text:p>£66,268</text:p>
          </table:table-cell>
          <table:table-cell office:value-type="currency" office:value="0" table:style-name="ce3">
            <text:p>£0</text:p>
          </table:table-cell>
          <table:table-cell office:value-type="currency" office:value="7000" table:style-name="ce3">
            <text:p>£7,0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9981593" table:style-name="ce3">
            <text:p>£9,981,593</text:p>
          </table:table-cell>
          <table:table-cell office:value-type="currency" office:value="26507" table:style-name="ce3">
            <text:p>£26,507</text:p>
          </table:table-cell>
          <table:table-cell office:value-type="currency" office:value="10015100" table:style-name="ce3">
            <text:p>£10,015,100</text:p>
          </table:table-cell>
          <table:table-cell office:value-type="currency" office:value="4760460" table:style-name="ce3">
            <text:p>£4,760,460</text:p>
          </table:table-cell>
          <table:table-cell office:value-type="currency" office:value="98601" table:style-name="ce3">
            <text:p>£98,601</text:p>
          </table:table-cell>
          <table:table-cell office:value-type="currency" office:value="1498" table:style-name="ce3">
            <text:p>£1,49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7728" table:style-name="ce3">
            <text:p>£157,728</text:p>
          </table:table-cell>
          <table:table-cell office:value-type="currency" office:value="0" table:style-name="ce3">
            <text:p>£0</text:p>
          </table:table-cell>
          <table:table-cell office:value-type="currency" office:value="1761" table:style-name="ce3">
            <text:p>£1,761</text:p>
          </table:table-cell>
          <table:table-cell office:value-type="currency" office:value="4500872" table:style-name="ce3">
            <text:p>£4,500,872</text:p>
          </table:table-cell>
          <table:table-cell office:value-type="currency" office:value="122252" table:style-name="ce3">
            <text:p>£122,252</text:p>
          </table:table-cell>
          <table:table-cell office:value-type="currency" office:value="4624885" table:style-name="ce3">
            <text:p>£4,624,885</text:p>
          </table:table-cell>
          <table:table-cell office:value-type="currency" office:value="7486" table:style-name="ce3">
            <text:p>£7,486</text:p>
          </table:table-cell>
          <table:table-cell office:value-type="currency" office:value="4632371" table:style-name="ce3">
            <text:p>£4,632,371</text:p>
          </table:table-cell>
          <table:table-cell office:value-type="currency" office:value="14555146" table:style-name="ce3">
            <text:p>£14,555,146</text:p>
          </table:table-cell>
          <table:table-cell office:value-type="currency" office:value="69865" table:style-name="ce3">
            <text:p>£69,865</text:p>
          </table:table-cell>
          <table:table-cell office:value-type="currency" office:value="78598" table:style-name="ce3">
            <text:p>£78,598</text:p>
          </table:table-cell>
          <table:table-cell office:value-type="currency" office:value="10604" table:style-name="ce3">
            <text:p>£10,604</text:p>
          </table:table-cell>
          <table:table-cell office:value-type="currency" office:value="10604" table:style-name="ce3">
            <text:p>£10,604</text:p>
          </table:table-cell>
          <table:table-cell office:value-type="currency" office:value="0" table:style-name="ce3">
            <text:p>£0</text:p>
          </table:table-cell>
          <table:table-cell office:value-type="currency" office:value="10604" table:style-name="ce3">
            <text:p>£10,604</text:p>
          </table:table-cell>
          <table:table-cell office:value-type="currency" office:value="1843" table:style-name="ce3">
            <text:p>£1,843</text:p>
          </table:table-cell>
          <table:table-cell office:value-type="currency" office:value="7000" table:style-name="ce3">
            <text:p>£7,000</text:p>
          </table:table-cell>
          <table:table-cell office:value-type="currency" office:value="1761" table:style-name="ce3">
            <text:p>£1,761</text:p>
          </table:table-cell>
          <table:table-cell office:value-type="currency" office:value="14715796" table:style-name="ce3">
            <text:p>£14,715,796</text:p>
          </table:table-cell>
          <table:table-cell office:value-type="currency" office:value="29432" table:style-name="ce3">
            <text:p>£29,432</text:p>
          </table:table-cell>
          <table:table-cell office:value-type="currency" office:value="9981" table:style-name="ce3">
            <text:p>£9,981</text:p>
          </table:table-cell>
          <table:table-cell office:value-type="currency" office:value="7486" table:style-name="ce3">
            <text:p>£7,486</text:p>
          </table:table-cell>
          <table:table-cell office:value-type="currency" office:value="7486" table:style-name="ce3">
            <text:p>£7,48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ORTH EAST LINCOLN</text:p>
          </table:table-cell>
          <table:table-cell office:value-type="currency" office:value="311925" table:style-name="ce3">
            <text:p>£311,925</text:p>
          </table:table-cell>
          <table:table-cell office:value-type="currency" office:value="30886623" table:style-name="ce3">
            <text:p>£30,886,623</text:p>
          </table:table-cell>
          <table:table-cell office:value-type="currency" office:value="544960" table:style-name="ce3">
            <text:p>£544,960</text:p>
          </table:table-cell>
          <table:table-cell office:value-type="currency" office:value="31743508" table:style-name="ce3">
            <text:p>£31,743,508</text:p>
          </table:table-cell>
          <table:table-cell office:value-type="currency" office:value="783863" table:style-name="ce3">
            <text:p>£783,863</text:p>
          </table:table-cell>
          <table:table-cell office:value-type="currency" office:value="111374" table:style-name="ce3">
            <text:p>£111,374</text:p>
          </table:table-cell>
          <table:table-cell office:value-type="currency" office:value="423561" table:style-name="ce3">
            <text:p>£423,561</text:p>
          </table:table-cell>
          <table:table-cell office:value-type="currency" office:value="46822" table:style-name="ce3">
            <text:p>£46,822</text:p>
          </table:table-cell>
          <table:table-cell office:value-type="currency" office:value="-6066" table:style-name="ce3">
            <text:p>-£6,066</text:p>
          </table:table-cell>
          <table:table-cell office:value-type="currency" office:value="2073" table:style-name="ce3">
            <text:p>£2,073</text:p>
          </table:table-cell>
          <table:table-cell office:value-type="currency" office:value="53199" table:style-name="ce3">
            <text:p>£53,199</text:p>
          </table:table-cell>
          <table:table-cell office:value-type="currency" office:value="0" table:style-name="ce3">
            <text:p>£0</text:p>
          </table:table-cell>
          <table:table-cell office:value-type="currency" office:value="311096" table:style-name="ce3">
            <text:p>£311,096</text:p>
          </table:table-cell>
          <table:table-cell office:value-type="currency" office:value="829" table:style-name="ce3">
            <text:p>£829</text:p>
          </table:table-cell>
          <table:table-cell office:value-type="currency" office:value="311925" table:style-name="ce3">
            <text:p>£311,92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576931" table:style-name="ce3">
            <text:p>£31,576,931</text:p>
          </table:table-cell>
          <table:table-cell office:value-type="currency" office:value="456734" table:style-name="ce3">
            <text:p>£456,734</text:p>
          </table:table-cell>
          <table:table-cell office:value-type="currency" office:value="201393" table:style-name="ce3">
            <text:p>£201,39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51904" table:style-name="ce3">
            <text:p>£551,904</text:p>
          </table:table-cell>
          <table:table-cell office:value-type="currency" office:value="0" table:style-name="ce3">
            <text:p>£0</text:p>
          </table:table-cell>
          <table:table-cell office:value-type="currency" office:value="80191" table:style-name="ce3">
            <text:p>£80,191</text:p>
          </table:table-cell>
          <table:table-cell office:value-type="currency" office:value="30286709" table:style-name="ce3">
            <text:p>£30,286,709</text:p>
          </table:table-cell>
          <table:table-cell office:value-type="currency" office:value="494802" table:style-name="ce3">
            <text:p>£494,802</text:p>
          </table:table-cell>
          <table:table-cell office:value-type="currency" office:value="30861702" table:style-name="ce3">
            <text:p>£30,861,702</text:p>
          </table:table-cell>
          <table:table-cell office:value-type="currency" office:value="24921" table:style-name="ce3">
            <text:p>£24,921</text:p>
          </table:table-cell>
          <table:table-cell office:value-type="currency" office:value="30886623" table:style-name="ce3">
            <text:p>£30,886,623</text:p>
          </table:table-cell>
          <table:table-cell office:value-type="currency" office:value="30597805" table:style-name="ce3">
            <text:p>£30,597,805</text:p>
          </table:table-cell>
          <table:table-cell office:value-type="currency" office:value="146869" table:style-name="ce3">
            <text:p>£146,869</text:p>
          </table:table-cell>
          <table:table-cell office:value-type="currency" office:value="165228" table:style-name="ce3">
            <text:p>£165,228</text:p>
          </table:table-cell>
          <table:table-cell office:value-type="currency" office:value="80191" table:style-name="ce3">
            <text:p>£80,191</text:p>
          </table:table-cell>
          <table:table-cell office:value-type="currency" office:value="80191" table:style-name="ce3">
            <text:p>£80,191</text:p>
          </table:table-cell>
          <table:table-cell office:value-type="currency" office:value="0" table:style-name="ce3">
            <text:p>£0</text:p>
          </table:table-cell>
          <table:table-cell office:value-type="currency" office:value="80191" table:style-name="ce3">
            <text:p>£80,19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0191" table:style-name="ce3">
            <text:p>£80,191</text:p>
          </table:table-cell>
          <table:table-cell office:value-type="currency" office:value="31173627" table:style-name="ce3">
            <text:p>£31,173,627</text:p>
          </table:table-cell>
          <table:table-cell office:value-type="currency" office:value="62347" table:style-name="ce3">
            <text:p>£62,347</text:p>
          </table:table-cell>
          <table:table-cell office:value-type="currency" office:value="33228" table:style-name="ce3">
            <text:p>£33,228</text:p>
          </table:table-cell>
          <table:table-cell office:value-type="currency" office:value="24921" table:style-name="ce3">
            <text:p>£24,921</text:p>
          </table:table-cell>
          <table:table-cell office:value-type="currency" office:value="24921" table:style-name="ce3">
            <text:p>£24,92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ORTH HERTFORDSHIRE</text:p>
          </table:table-cell>
          <table:table-cell office:value-type="currency" office:value="151174" table:style-name="ce3">
            <text:p>£151,174</text:p>
          </table:table-cell>
          <table:table-cell office:value-type="currency" office:value="21966599" table:style-name="ce3">
            <text:p>£21,966,599</text:p>
          </table:table-cell>
          <table:table-cell office:value-type="currency" office:value="268268" table:style-name="ce3">
            <text:p>£268,268</text:p>
          </table:table-cell>
          <table:table-cell office:value-type="currency" office:value="22386041" table:style-name="ce3">
            <text:p>£22,386,041</text:p>
          </table:table-cell>
          <table:table-cell office:value-type="currency" office:value="454846" table:style-name="ce3">
            <text:p>£454,846</text:p>
          </table:table-cell>
          <table:table-cell office:value-type="currency" office:value="106110" table:style-name="ce3">
            <text:p>£106,110</text:p>
          </table:table-cell>
          <table:table-cell office:value-type="currency" office:value="157806" table:style-name="ce3">
            <text:p>£157,806</text:p>
          </table:table-cell>
          <table:table-cell office:value-type="currency" office:value="44193" table:style-name="ce3">
            <text:p>£44,193</text:p>
          </table:table-cell>
          <table:table-cell office:value-type="currency" office:value="145866" table:style-name="ce3">
            <text:p>£145,86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1174" table:style-name="ce3">
            <text:p>£151,174</text:p>
          </table:table-cell>
          <table:table-cell office:value-type="currency" office:value="0" table:style-name="ce3">
            <text:p>£0</text:p>
          </table:table-cell>
          <table:table-cell office:value-type="currency" office:value="151174" table:style-name="ce3">
            <text:p>£151,17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275234" table:style-name="ce3">
            <text:p>£22,275,23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2174" table:style-name="ce3">
            <text:p>£52,174</text:p>
          </table:table-cell>
          <table:table-cell office:value-type="currency" office:value="86766" table:style-name="ce3">
            <text:p>£86,766</text:p>
          </table:table-cell>
          <table:table-cell office:value-type="currency" office:value="0" table:style-name="ce3">
            <text:p>£0</text:p>
          </table:table-cell>
          <table:table-cell office:value-type="currency" office:value="373864" table:style-name="ce3">
            <text:p>£373,864</text:p>
          </table:table-cell>
          <table:table-cell office:value-type="currency" office:value="0" table:style-name="ce3">
            <text:p>£0</text:p>
          </table:table-cell>
          <table:table-cell office:value-type="currency" office:value="25975" table:style-name="ce3">
            <text:p>£25,975</text:p>
          </table:table-cell>
          <table:table-cell office:value-type="currency" office:value="21788629" table:style-name="ce3">
            <text:p>£21,788,629</text:p>
          </table:table-cell>
          <table:table-cell office:value-type="currency" office:value="149546" table:style-name="ce3">
            <text:p>£149,546</text:p>
          </table:table-cell>
          <table:table-cell office:value-type="currency" office:value="21964150" table:style-name="ce3">
            <text:p>£21,964,150</text:p>
          </table:table-cell>
          <table:table-cell office:value-type="currency" office:value="2449" table:style-name="ce3">
            <text:p>£2,449</text:p>
          </table:table-cell>
          <table:table-cell office:value-type="currency" office:value="21966599" table:style-name="ce3">
            <text:p>£21,966,599</text:p>
          </table:table-cell>
          <table:table-cell office:value-type="currency" office:value="21939803" table:style-name="ce3">
            <text:p>£21,939,803</text:p>
          </table:table-cell>
          <table:table-cell office:value-type="currency" office:value="105311" table:style-name="ce3">
            <text:p>£105,311</text:p>
          </table:table-cell>
          <table:table-cell office:value-type="currency" office:value="118475" table:style-name="ce3">
            <text:p>£118,475</text:p>
          </table:table-cell>
          <table:table-cell office:value-type="currency" office:value="25975" table:style-name="ce3">
            <text:p>£25,975</text:p>
          </table:table-cell>
          <table:table-cell office:value-type="currency" office:value="25975" table:style-name="ce3">
            <text:p>£25,975</text:p>
          </table:table-cell>
          <table:table-cell office:value-type="currency" office:value="0" table:style-name="ce3">
            <text:p>£0</text:p>
          </table:table-cell>
          <table:table-cell office:value-type="currency" office:value="25975" table:style-name="ce3">
            <text:p>£25,97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975" table:style-name="ce3">
            <text:p>£25,975</text:p>
          </table:table-cell>
          <table:table-cell office:value-type="currency" office:value="22115324" table:style-name="ce3">
            <text:p>£22,115,324</text:p>
          </table:table-cell>
          <table:table-cell office:value-type="currency" office:value="44231" table:style-name="ce3">
            <text:p>£44,231</text:p>
          </table:table-cell>
          <table:table-cell office:value-type="currency" office:value="3265" table:style-name="ce3">
            <text:p>£3,265</text:p>
          </table:table-cell>
          <table:table-cell office:value-type="currency" office:value="2449" table:style-name="ce3">
            <text:p>£2,449</text:p>
          </table:table-cell>
          <table:table-cell office:value-type="currency" office:value="2449" table:style-name="ce3">
            <text:p>£2,44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ORTH KESTEVEN</text:p>
          </table:table-cell>
          <table:table-cell office:value-type="currency" office:value="6057733" table:style-name="ce3">
            <text:p>£6,057,733</text:p>
          </table:table-cell>
          <table:table-cell office:value-type="currency" office:value="5514281" table:style-name="ce3">
            <text:p>£5,514,281</text:p>
          </table:table-cell>
          <table:table-cell office:value-type="currency" office:value="191003" table:style-name="ce3">
            <text:p>£191,003</text:p>
          </table:table-cell>
          <table:table-cell office:value-type="currency" office:value="11763017" table:style-name="ce3">
            <text:p>£11,763,017</text:p>
          </table:table-cell>
          <table:table-cell office:value-type="currency" office:value="222828" table:style-name="ce3">
            <text:p>£222,828</text:p>
          </table:table-cell>
          <table:table-cell office:value-type="currency" office:value="10600" table:style-name="ce3">
            <text:p>£10,600</text:p>
          </table:table-cell>
          <table:table-cell office:value-type="currency" office:value="99482" table:style-name="ce3">
            <text:p>£99,48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524" table:style-name="ce3">
            <text:p>£6,52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6822" table:style-name="ce3">
            <text:p>£116,822</text:p>
          </table:table-cell>
          <table:table-cell office:value-type="currency" office:value="2610" table:style-name="ce3">
            <text:p>£2,610</text:p>
          </table:table-cell>
          <table:table-cell office:value-type="currency" office:value="119432" table:style-name="ce3">
            <text:p>£119,432</text:p>
          </table:table-cell>
          <table:table-cell office:value-type="currency" office:value="5959352" table:style-name="ce3">
            <text:p>£5,959,352</text:p>
          </table:table-cell>
          <table:table-cell office:value-type="currency" office:value="267480" table:style-name="ce3">
            <text:p>£267,480</text:p>
          </table:table-cell>
          <table:table-cell office:value-type="currency" office:value="32553" table:style-name="ce3">
            <text:p>£32,553</text:p>
          </table:table-cell>
          <table:table-cell office:value-type="currency" office:value="1519" table:style-name="ce3">
            <text:p>£1,519</text:p>
          </table:table-cell>
          <table:table-cell office:value-type="currency" office:value="951" table:style-name="ce3">
            <text:p>£951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924329" table:style-name="ce3">
            <text:p>£5,924,329</text:p>
          </table:table-cell>
          <table:table-cell office:value-type="currency" office:value="13021" table:style-name="ce3">
            <text:p>£13,021</text:p>
          </table:table-cell>
          <table:table-cell office:value-type="currency" office:value="5938301" table:style-name="ce3">
            <text:p>£5,938,301</text:p>
          </table:table-cell>
          <table:table-cell office:value-type="currency" office:value="5522554" table:style-name="ce3">
            <text:p>£5,522,554</text:p>
          </table:table-cell>
          <table:table-cell office:value-type="currency" office:value="0" table:style-name="ce3">
            <text:p>£0</text:p>
          </table:table-cell>
          <table:table-cell office:value-type="currency" office:value="9902" table:style-name="ce3">
            <text:p>£9,90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169" table:style-name="ce3">
            <text:p>£26,169</text:p>
          </table:table-cell>
          <table:table-cell office:value-type="currency" office:value="0" table:style-name="ce3">
            <text:p>£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5485483" table:style-name="ce3">
            <text:p>£5,485,483</text:p>
          </table:table-cell>
          <table:table-cell office:value-type="currency" office:value="10468" table:style-name="ce3">
            <text:p>£10,468</text:p>
          </table:table-cell>
          <table:table-cell office:value-type="currency" office:value="5496951" table:style-name="ce3">
            <text:p>£5,496,951</text:p>
          </table:table-cell>
          <table:table-cell office:value-type="currency" office:value="17330" table:style-name="ce3">
            <text:p>£17,330</text:p>
          </table:table-cell>
          <table:table-cell office:value-type="currency" office:value="5514281" table:style-name="ce3">
            <text:p>£5,514,281</text:p>
          </table:table-cell>
          <table:table-cell office:value-type="currency" office:value="11526634" table:style-name="ce3">
            <text:p>£11,526,634</text:p>
          </table:table-cell>
          <table:table-cell office:value-type="currency" office:value="55328" table:style-name="ce3">
            <text:p>£55,328</text:p>
          </table:table-cell>
          <table:table-cell office:value-type="currency" office:value="62244" table:style-name="ce3">
            <text:p>£62,244</text:p>
          </table:table-cell>
          <table:table-cell office:value-type="currency" office:value="1951" table:style-name="ce3">
            <text:p>£1,951</text:p>
          </table:table-cell>
          <table:table-cell office:value-type="currency" office:value="1951" table:style-name="ce3">
            <text:p>£1,951</text:p>
          </table:table-cell>
          <table:table-cell office:value-type="currency" office:value="0" table:style-name="ce3">
            <text:p>£0</text:p>
          </table:table-cell>
          <table:table-cell office:value-type="currency" office:value="1951" table:style-name="ce3">
            <text:p>£1,951</text:p>
          </table:table-cell>
          <table:table-cell office:value-type="currency" office:value="0" table:style-name="ce3">
            <text:p>£0</text:p>
          </table:table-cell>
          <table:table-cell office:value-type="currency" office:value="951" table:style-name="ce3">
            <text:p>£951</text:p>
          </table:table-cell>
          <table:table-cell office:value-type="currency" office:value="1000" table:style-name="ce3">
            <text:p>£1,000</text:p>
          </table:table-cell>
          <table:table-cell office:value-type="currency" office:value="11554684" table:style-name="ce3">
            <text:p>£11,554,684</text:p>
          </table:table-cell>
          <table:table-cell office:value-type="currency" office:value="23109" table:style-name="ce3">
            <text:p>£23,109</text:p>
          </table:table-cell>
          <table:table-cell office:value-type="currency" office:value="23107" table:style-name="ce3">
            <text:p>£23,107</text:p>
          </table:table-cell>
          <table:table-cell office:value-type="currency" office:value="17330" table:style-name="ce3">
            <text:p>£17,330</text:p>
          </table:table-cell>
          <table:table-cell office:value-type="currency" office:value="17330" table:style-name="ce3">
            <text:p>£17,33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ORTH LINCOLNSHIRE</text:p>
          </table:table-cell>
          <table:table-cell office:value-type="currency" office:value="413211" table:style-name="ce3">
            <text:p>£413,211</text:p>
          </table:table-cell>
          <table:table-cell office:value-type="currency" office:value="22169840" table:style-name="ce3">
            <text:p>£22,169,840</text:p>
          </table:table-cell>
          <table:table-cell office:value-type="currency" office:value="441948" table:style-name="ce3">
            <text:p>£441,948</text:p>
          </table:table-cell>
          <table:table-cell office:value-type="currency" office:value="23024999" table:style-name="ce3">
            <text:p>£23,024,999</text:p>
          </table:table-cell>
          <table:table-cell office:value-type="currency" office:value="798686" table:style-name="ce3">
            <text:p>£798,686</text:p>
          </table:table-cell>
          <table:table-cell office:value-type="currency" office:value="133660" table:style-name="ce3">
            <text:p>£133,660</text:p>
          </table:table-cell>
          <table:table-cell office:value-type="currency" office:value="361497" table:style-name="ce3">
            <text:p>£361,497</text:p>
          </table:table-cell>
          <table:table-cell office:value-type="currency" office:value="17495" table:style-name="ce3">
            <text:p>£17,495</text:p>
          </table:table-cell>
          <table:table-cell office:value-type="currency" office:value="3221" table:style-name="ce3">
            <text:p>£3,221</text:p>
          </table:table-cell>
          <table:table-cell office:value-type="currency" office:value="6271" table:style-name="ce3">
            <text:p>£6,271</text:p>
          </table:table-cell>
          <table:table-cell office:value-type="currency" office:value="16994" table:style-name="ce3">
            <text:p>£16,994</text:p>
          </table:table-cell>
          <table:table-cell office:value-type="currency" office:value="2264" table:style-name="ce3">
            <text:p>£2,264</text:p>
          </table:table-cell>
          <table:table-cell office:value-type="currency" office:value="408439" table:style-name="ce3">
            <text:p>£408,439</text:p>
          </table:table-cell>
          <table:table-cell office:value-type="currency" office:value="2508" table:style-name="ce3">
            <text:p>£2,508</text:p>
          </table:table-cell>
          <table:table-cell office:value-type="currency" office:value="413211" table:style-name="ce3">
            <text:p>£413,21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617012" table:style-name="ce3">
            <text:p>£22,617,012</text:p>
          </table:table-cell>
          <table:table-cell office:value-type="currency" office:value="106445" table:style-name="ce3">
            <text:p>£106,445</text:p>
          </table:table-cell>
          <table:table-cell office:value-type="currency" office:value="125234" table:style-name="ce3">
            <text:p>£125,23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-641" table:style-name="ce3">
            <text:p>-£641</text:p>
          </table:table-cell>
          <table:table-cell office:value-type="currency" office:value="-143" table:style-name="ce3">
            <text:p>-£143</text:p>
          </table:table-cell>
          <table:table-cell office:value-type="currency" office:value="0" table:style-name="ce3">
            <text:p>£0</text:p>
          </table:table-cell>
          <table:table-cell office:value-type="currency" office:value="495563" table:style-name="ce3">
            <text:p>£495,563</text:p>
          </table:table-cell>
          <table:table-cell office:value-type="currency" office:value="0" table:style-name="ce3">
            <text:p>£0</text:p>
          </table:table-cell>
          <table:table-cell office:value-type="currency" office:value="53005" table:style-name="ce3">
            <text:p>£53,005</text:p>
          </table:table-cell>
          <table:table-cell office:value-type="currency" office:value="21836908" table:style-name="ce3">
            <text:p>£21,836,908</text:p>
          </table:table-cell>
          <table:table-cell office:value-type="currency" office:value="262092" table:style-name="ce3">
            <text:p>£262,092</text:p>
          </table:table-cell>
          <table:table-cell office:value-type="currency" office:value="22152005" table:style-name="ce3">
            <text:p>£22,152,005</text:p>
          </table:table-cell>
          <table:table-cell office:value-type="currency" office:value="17835" table:style-name="ce3">
            <text:p>£17,835</text:p>
          </table:table-cell>
          <table:table-cell office:value-type="currency" office:value="22169840" table:style-name="ce3">
            <text:p>£22,169,840</text:p>
          </table:table-cell>
          <table:table-cell office:value-type="currency" office:value="22245347" table:style-name="ce3">
            <text:p>£22,245,347</text:p>
          </table:table-cell>
          <table:table-cell office:value-type="currency" office:value="106778" table:style-name="ce3">
            <text:p>£106,778</text:p>
          </table:table-cell>
          <table:table-cell office:value-type="currency" office:value="120125" table:style-name="ce3">
            <text:p>£120,125</text:p>
          </table:table-cell>
          <table:table-cell office:value-type="currency" office:value="55269" table:style-name="ce3">
            <text:p>£55,269</text:p>
          </table:table-cell>
          <table:table-cell office:value-type="currency" office:value="55269" table:style-name="ce3">
            <text:p>£55,269</text:p>
          </table:table-cell>
          <table:table-cell office:value-type="currency" office:value="0" table:style-name="ce3">
            <text:p>£0</text:p>
          </table:table-cell>
          <table:table-cell office:value-type="currency" office:value="55269" table:style-name="ce3">
            <text:p>£55,269</text:p>
          </table:table-cell>
          <table:table-cell office:value-type="currency" office:value="2264" table:style-name="ce3">
            <text:p>£2,264</text:p>
          </table:table-cell>
          <table:table-cell office:value-type="currency" office:value="0" table:style-name="ce3">
            <text:p>£0</text:p>
          </table:table-cell>
          <table:table-cell office:value-type="currency" office:value="53005" table:style-name="ce3">
            <text:p>£53,005</text:p>
          </table:table-cell>
          <table:table-cell office:value-type="currency" office:value="22565216" table:style-name="ce3">
            <text:p>£22,565,216</text:p>
          </table:table-cell>
          <table:table-cell office:value-type="currency" office:value="45130" table:style-name="ce3">
            <text:p>£45,130</text:p>
          </table:table-cell>
          <table:table-cell office:value-type="currency" office:value="23780" table:style-name="ce3">
            <text:p>£23,780</text:p>
          </table:table-cell>
          <table:table-cell office:value-type="currency" office:value="17835" table:style-name="ce3">
            <text:p>£17,835</text:p>
          </table:table-cell>
          <table:table-cell office:value-type="currency" office:value="17835" table:style-name="ce3">
            <text:p>£17,83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ORTH NORFOLK</text:p>
          </table:table-cell>
          <table:table-cell office:value-type="currency" office:value="251721" table:style-name="ce3">
            <text:p>£251,721</text:p>
          </table:table-cell>
          <table:table-cell office:value-type="currency" office:value="16678541" table:style-name="ce3">
            <text:p>£16,678,541</text:p>
          </table:table-cell>
          <table:table-cell office:value-type="currency" office:value="241228" table:style-name="ce3">
            <text:p>£241,228</text:p>
          </table:table-cell>
          <table:table-cell office:value-type="currency" office:value="17171490" table:style-name="ce3">
            <text:p>£17,171,490</text:p>
          </table:table-cell>
          <table:table-cell office:value-type="currency" office:value="901292" table:style-name="ce3">
            <text:p>£901,292</text:p>
          </table:table-cell>
          <table:table-cell office:value-type="currency" office:value="195767" table:style-name="ce3">
            <text:p>£195,767</text:p>
          </table:table-cell>
          <table:table-cell office:value-type="currency" office:value="632880" table:style-name="ce3">
            <text:p>£632,880</text:p>
          </table:table-cell>
          <table:table-cell office:value-type="currency" office:value="49308" table:style-name="ce3">
            <text:p>£49,308</text:p>
          </table:table-cell>
          <table:table-cell office:value-type="currency" office:value="4140" table:style-name="ce3">
            <text:p>£4,140</text:p>
          </table:table-cell>
          <table:table-cell office:value-type="currency" office:value="20918" table:style-name="ce3">
            <text:p>£20,918</text:p>
          </table:table-cell>
          <table:table-cell office:value-type="currency" office:value="0" table:style-name="ce3">
            <text:p>£0</text:p>
          </table:table-cell>
          <table:table-cell office:value-type="currency" office:value="306" table:style-name="ce3">
            <text:p>£306</text:p>
          </table:table-cell>
          <table:table-cell office:value-type="currency" office:value="243048" table:style-name="ce3">
            <text:p>£243,048</text:p>
          </table:table-cell>
          <table:table-cell office:value-type="currency" office:value="8367" table:style-name="ce3">
            <text:p>£8,367</text:p>
          </table:table-cell>
          <table:table-cell office:value-type="currency" office:value="251721" table:style-name="ce3">
            <text:p>£251,72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905536" table:style-name="ce3">
            <text:p>£16,905,536</text:p>
          </table:table-cell>
          <table:table-cell office:value-type="currency" office:value="73445" table:style-name="ce3">
            <text:p>£73,4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653" table:style-name="ce3">
            <text:p>£9,65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59135" table:style-name="ce3">
            <text:p>£359,135</text:p>
          </table:table-cell>
          <table:table-cell office:value-type="currency" office:value="185" table:style-name="ce3">
            <text:p>£185</text:p>
          </table:table-cell>
          <table:table-cell office:value-type="currency" office:value="35821" table:style-name="ce3">
            <text:p>£35,821</text:p>
          </table:table-cell>
          <table:table-cell office:value-type="currency" office:value="16436950" table:style-name="ce3">
            <text:p>£16,436,950</text:p>
          </table:table-cell>
          <table:table-cell office:value-type="currency" office:value="187721" table:style-name="ce3">
            <text:p>£187,721</text:p>
          </table:table-cell>
          <table:table-cell office:value-type="currency" office:value="16660492" table:style-name="ce3">
            <text:p>£16,660,492</text:p>
          </table:table-cell>
          <table:table-cell office:value-type="currency" office:value="18049" table:style-name="ce3">
            <text:p>£18,049</text:p>
          </table:table-cell>
          <table:table-cell office:value-type="currency" office:value="16678541" table:style-name="ce3">
            <text:p>£16,678,541</text:p>
          </table:table-cell>
          <table:table-cell office:value-type="currency" office:value="16679998" table:style-name="ce3">
            <text:p>£16,679,998</text:p>
          </table:table-cell>
          <table:table-cell office:value-type="currency" office:value="80064" table:style-name="ce3">
            <text:p>£80,064</text:p>
          </table:table-cell>
          <table:table-cell office:value-type="currency" office:value="90072" table:style-name="ce3">
            <text:p>£90,072</text:p>
          </table:table-cell>
          <table:table-cell office:value-type="currency" office:value="36127" table:style-name="ce3">
            <text:p>£36,127</text:p>
          </table:table-cell>
          <table:table-cell office:value-type="currency" office:value="36127" table:style-name="ce3">
            <text:p>£36,127</text:p>
          </table:table-cell>
          <table:table-cell office:value-type="currency" office:value="0" table:style-name="ce3">
            <text:p>£0</text:p>
          </table:table-cell>
          <table:table-cell office:value-type="currency" office:value="36127" table:style-name="ce3">
            <text:p>£36,127</text:p>
          </table:table-cell>
          <table:table-cell office:value-type="currency" office:value="306" table:style-name="ce3">
            <text:p>£306</text:p>
          </table:table-cell>
          <table:table-cell office:value-type="currency" office:value="0" table:style-name="ce3">
            <text:p>£0</text:p>
          </table:table-cell>
          <table:table-cell office:value-type="currency" office:value="35821" table:style-name="ce3">
            <text:p>£35,821</text:p>
          </table:table-cell>
          <table:table-cell office:value-type="currency" office:value="16912213" table:style-name="ce3">
            <text:p>£16,912,213</text:p>
          </table:table-cell>
          <table:table-cell office:value-type="currency" office:value="33824" table:style-name="ce3">
            <text:p>£33,824</text:p>
          </table:table-cell>
          <table:table-cell office:value-type="currency" office:value="24065" table:style-name="ce3">
            <text:p>£24,065</text:p>
          </table:table-cell>
          <table:table-cell office:value-type="currency" office:value="18049" table:style-name="ce3">
            <text:p>£18,049</text:p>
          </table:table-cell>
          <table:table-cell office:value-type="currency" office:value="18049" table:style-name="ce3">
            <text:p>£18,04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ORTH NORTHAMPTONSHIRE COUNCIL</text:p>
          </table:table-cell>
          <table:table-cell office:value-type="currency" office:value="11855843" table:style-name="ce3">
            <text:p>£11,855,843</text:p>
          </table:table-cell>
          <table:table-cell office:value-type="currency" office:value="35427734" table:style-name="ce3">
            <text:p>£35,427,734</text:p>
          </table:table-cell>
          <table:table-cell office:value-type="currency" office:value="777689" table:style-name="ce3">
            <text:p>£777,689</text:p>
          </table:table-cell>
          <table:table-cell office:value-type="currency" office:value="48061266" table:style-name="ce3">
            <text:p>£48,061,266</text:p>
          </table:table-cell>
          <table:table-cell office:value-type="currency" office:value="883702" table:style-name="ce3">
            <text:p>£883,702</text:p>
          </table:table-cell>
          <table:table-cell office:value-type="currency" office:value="219208" table:style-name="ce3">
            <text:p>£219,208</text:p>
          </table:table-cell>
          <table:table-cell office:value-type="currency" office:value="4622" table:style-name="ce3">
            <text:p>£4,622</text:p>
          </table:table-cell>
          <table:table-cell office:value-type="currency" office:value="268315" table:style-name="ce3">
            <text:p>£268,315</text:p>
          </table:table-cell>
          <table:table-cell office:value-type="currency" office:value="3871" table:style-name="ce3">
            <text:p>£3,871</text:p>
          </table:table-cell>
          <table:table-cell office:value-type="currency" office:value="15840" table:style-name="ce3">
            <text:p>£15,840</text:p>
          </table:table-cell>
          <table:table-cell office:value-type="currency" office:value="16248" table:style-name="ce3">
            <text:p>£16,248</text:p>
          </table:table-cell>
          <table:table-cell office:value-type="currency" office:value="280" table:style-name="ce3">
            <text:p>£280</text:p>
          </table:table-cell>
          <table:table-cell office:value-type="currency" office:value="842841" table:style-name="ce3">
            <text:p>£842,841</text:p>
          </table:table-cell>
          <table:table-cell office:value-type="currency" office:value="6336" table:style-name="ce3">
            <text:p>£6,336</text:p>
          </table:table-cell>
          <table:table-cell office:value-type="currency" office:value="849457" table:style-name="ce3">
            <text:p>£849,457</text:p>
          </table:table-cell>
          <table:table-cell office:value-type="currency" office:value="11049483" table:style-name="ce3">
            <text:p>£11,049,483</text:p>
          </table:table-cell>
          <table:table-cell office:value-type="currency" office:value="183447" table:style-name="ce3">
            <text:p>£183,447</text:p>
          </table:table-cell>
          <table:table-cell office:value-type="currency" office:value="40143" table:style-name="ce3">
            <text:p>£40,143</text:p>
          </table:table-cell>
          <table:table-cell office:value-type="currency" office:value="19011" table:style-name="ce3">
            <text:p>£19,011</text:p>
          </table:table-cell>
          <table:table-cell office:value-type="currency" office:value="29365" table:style-name="ce3">
            <text:p>£29,36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0960964" table:style-name="ce3">
            <text:p>£10,960,964</text:p>
          </table:table-cell>
          <table:table-cell office:value-type="currency" office:value="16057" table:style-name="ce3">
            <text:p>£16,057</text:p>
          </table:table-cell>
          <table:table-cell office:value-type="currency" office:value="11006386" table:style-name="ce3">
            <text:p>£11,006,386</text:p>
          </table:table-cell>
          <table:table-cell office:value-type="currency" office:value="36056153" table:style-name="ce3">
            <text:p>£36,056,153</text:p>
          </table:table-cell>
          <table:table-cell office:value-type="currency" office:value="295085" table:style-name="ce3">
            <text:p>£295,085</text:p>
          </table:table-cell>
          <table:table-cell office:value-type="currency" office:value="258231" table:style-name="ce3">
            <text:p>£258,23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969" table:style-name="ce3">
            <text:p>£26,969</text:p>
          </table:table-cell>
          <table:table-cell office:value-type="currency" office:value="2880" table:style-name="ce3">
            <text:p>£2,880</text:p>
          </table:table-cell>
          <table:table-cell office:value-type="currency" office:value="0" table:style-name="ce3">
            <text:p>£0</text:p>
          </table:table-cell>
          <table:table-cell office:value-type="currency" office:value="463385" table:style-name="ce3">
            <text:p>£463,385</text:p>
          </table:table-cell>
          <table:table-cell office:value-type="currency" office:value="2025" table:style-name="ce3">
            <text:p>£2,025</text:p>
          </table:table-cell>
          <table:table-cell office:value-type="currency" office:value="68214" table:style-name="ce3">
            <text:p>£68,214</text:p>
          </table:table-cell>
          <table:table-cell office:value-type="currency" office:value="34966333" table:style-name="ce3">
            <text:p>£34,966,333</text:p>
          </table:table-cell>
          <table:table-cell office:value-type="currency" office:value="362405" table:style-name="ce3">
            <text:p>£362,405</text:p>
          </table:table-cell>
          <table:table-cell office:value-type="currency" office:value="35396952" table:style-name="ce3">
            <text:p>£35,396,952</text:p>
          </table:table-cell>
          <table:table-cell office:value-type="currency" office:value="30782" table:style-name="ce3">
            <text:p>£30,782</text:p>
          </table:table-cell>
          <table:table-cell office:value-type="currency" office:value="35427734" table:style-name="ce3">
            <text:p>£35,427,734</text:p>
          </table:table-cell>
          <table:table-cell office:value-type="currency" office:value="46770138" table:style-name="ce3">
            <text:p>£46,770,138</text:p>
          </table:table-cell>
          <table:table-cell office:value-type="currency" office:value="224497" table:style-name="ce3">
            <text:p>£224,497</text:p>
          </table:table-cell>
          <table:table-cell office:value-type="currency" office:value="252559" table:style-name="ce3">
            <text:p>£252,559</text:p>
          </table:table-cell>
          <table:table-cell office:value-type="currency" office:value="97859" table:style-name="ce3">
            <text:p>£97,859</text:p>
          </table:table-cell>
          <table:table-cell office:value-type="currency" office:value="97859" table:style-name="ce3">
            <text:p>£97,859</text:p>
          </table:table-cell>
          <table:table-cell office:value-type="currency" office:value="0" table:style-name="ce3">
            <text:p>£0</text:p>
          </table:table-cell>
          <table:table-cell office:value-type="currency" office:value="97859" table:style-name="ce3">
            <text:p>£97,859</text:p>
          </table:table-cell>
          <table:table-cell office:value-type="currency" office:value="280" table:style-name="ce3">
            <text:p>£280</text:p>
          </table:table-cell>
          <table:table-cell office:value-type="currency" office:value="29365" table:style-name="ce3">
            <text:p>£29,365</text:p>
          </table:table-cell>
          <table:table-cell office:value-type="currency" office:value="68214" table:style-name="ce3">
            <text:p>£68,214</text:p>
          </table:table-cell>
          <table:table-cell office:value-type="currency" office:value="47252795" table:style-name="ce3">
            <text:p>£47,252,795</text:p>
          </table:table-cell>
          <table:table-cell office:value-type="currency" office:value="94506" table:style-name="ce3">
            <text:p>£94,506</text:p>
          </table:table-cell>
          <table:table-cell office:value-type="currency" office:value="41043" table:style-name="ce3">
            <text:p>£41,043</text:p>
          </table:table-cell>
          <table:table-cell office:value-type="currency" office:value="30782" table:style-name="ce3">
            <text:p>£30,782</text:p>
          </table:table-cell>
          <table:table-cell office:value-type="currency" office:value="30782" table:style-name="ce3">
            <text:p>£30,78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ORTH SOMERSET</text:p>
          </table:table-cell>
          <table:table-cell office:value-type="currency" office:value="139630" table:style-name="ce3">
            <text:p>£139,630</text:p>
          </table:table-cell>
          <table:table-cell office:value-type="currency" office:value="38487525" table:style-name="ce3">
            <text:p>£38,487,525</text:p>
          </table:table-cell>
          <table:table-cell office:value-type="currency" office:value="522926" table:style-name="ce3">
            <text:p>£522,926</text:p>
          </table:table-cell>
          <table:table-cell office:value-type="currency" office:value="39150081" table:style-name="ce3">
            <text:p>£39,150,081</text:p>
          </table:table-cell>
          <table:table-cell office:value-type="currency" office:value="400946" table:style-name="ce3">
            <text:p>£400,946</text:p>
          </table:table-cell>
          <table:table-cell office:value-type="currency" office:value="132317" table:style-name="ce3">
            <text:p>£132,317</text:p>
          </table:table-cell>
          <table:table-cell office:value-type="currency" office:value="162623" table:style-name="ce3">
            <text:p>£162,623</text:p>
          </table:table-cell>
          <table:table-cell office:value-type="currency" office:value="33426" table:style-name="ce3">
            <text:p>£33,426</text:p>
          </table:table-cell>
          <table:table-cell office:value-type="currency" office:value="92445" table:style-name="ce3">
            <text:p>£92,445</text:p>
          </table:table-cell>
          <table:table-cell office:value-type="currency" office:value="6409" table:style-name="ce3">
            <text:p>£6,409</text:p>
          </table:table-cell>
          <table:table-cell office:value-type="currency" office:value="2403" table:style-name="ce3">
            <text:p>£2,403</text:p>
          </table:table-cell>
          <table:table-cell office:value-type="currency" office:value="1157" table:style-name="ce3">
            <text:p>£1,157</text:p>
          </table:table-cell>
          <table:table-cell office:value-type="currency" office:value="135909" table:style-name="ce3">
            <text:p>£135,909</text:p>
          </table:table-cell>
          <table:table-cell office:value-type="currency" office:value="2564" table:style-name="ce3">
            <text:p>£2,564</text:p>
          </table:table-cell>
          <table:table-cell office:value-type="currency" office:value="139630" table:style-name="ce3">
            <text:p>£139,63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9330935" table:style-name="ce3">
            <text:p>£39,330,935</text:p>
          </table:table-cell>
          <table:table-cell office:value-type="currency" office:value="1188778" table:style-name="ce3">
            <text:p>£1,188,77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45011" table:style-name="ce3">
            <text:p>£645,011</text:p>
          </table:table-cell>
          <table:table-cell office:value-type="currency" office:value="4" table:style-name="ce3">
            <text:p>£4</text:p>
          </table:table-cell>
          <table:table-cell office:value-type="currency" office:value="125560" table:style-name="ce3">
            <text:p>£125,560</text:p>
          </table:table-cell>
          <table:table-cell office:value-type="currency" office:value="37371582" table:style-name="ce3">
            <text:p>£37,371,582</text:p>
          </table:table-cell>
          <table:table-cell office:value-type="currency" office:value="971271" table:style-name="ce3">
            <text:p>£971,271</text:p>
          </table:table-cell>
          <table:table-cell office:value-type="currency" office:value="38468413" table:style-name="ce3">
            <text:p>£38,468,413</text:p>
          </table:table-cell>
          <table:table-cell office:value-type="currency" office:value="19112" table:style-name="ce3">
            <text:p>£19,112</text:p>
          </table:table-cell>
          <table:table-cell office:value-type="currency" office:value="38487525" table:style-name="ce3">
            <text:p>£38,487,525</text:p>
          </table:table-cell>
          <table:table-cell office:value-type="currency" office:value="37507491" table:style-name="ce3">
            <text:p>£37,507,491</text:p>
          </table:table-cell>
          <table:table-cell office:value-type="currency" office:value="180036" table:style-name="ce3">
            <text:p>£180,036</text:p>
          </table:table-cell>
          <table:table-cell office:value-type="currency" office:value="202540" table:style-name="ce3">
            <text:p>£202,540</text:p>
          </table:table-cell>
          <table:table-cell office:value-type="currency" office:value="126717" table:style-name="ce3">
            <text:p>£126,717</text:p>
          </table:table-cell>
          <table:table-cell office:value-type="currency" office:value="126717" table:style-name="ce3">
            <text:p>£126,717</text:p>
          </table:table-cell>
          <table:table-cell office:value-type="currency" office:value="0" table:style-name="ce3">
            <text:p>£0</text:p>
          </table:table-cell>
          <table:table-cell office:value-type="currency" office:value="126717" table:style-name="ce3">
            <text:p>£126,717</text:p>
          </table:table-cell>
          <table:table-cell office:value-type="currency" office:value="1157" table:style-name="ce3">
            <text:p>£1,157</text:p>
          </table:table-cell>
          <table:table-cell office:value-type="currency" office:value="0" table:style-name="ce3">
            <text:p>£0</text:p>
          </table:table-cell>
          <table:table-cell office:value-type="currency" office:value="125560" table:style-name="ce3">
            <text:p>£125,560</text:p>
          </table:table-cell>
          <table:table-cell office:value-type="currency" office:value="38608043" table:style-name="ce3">
            <text:p>£38,608,043</text:p>
          </table:table-cell>
          <table:table-cell office:value-type="currency" office:value="77216" table:style-name="ce3">
            <text:p>£77,216</text:p>
          </table:table-cell>
          <table:table-cell office:value-type="currency" office:value="25483" table:style-name="ce3">
            <text:p>£25,483</text:p>
          </table:table-cell>
          <table:table-cell office:value-type="currency" office:value="19112" table:style-name="ce3">
            <text:p>£19,112</text:p>
          </table:table-cell>
          <table:table-cell office:value-type="currency" office:value="19112" table:style-name="ce3">
            <text:p>£19,11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ORTH TYNESIDE</text:p>
          </table:table-cell>
          <table:table-cell office:value-type="currency" office:value="19768014" table:style-name="ce3">
            <text:p>£19,768,014</text:p>
          </table:table-cell>
          <table:table-cell office:value-type="currency" office:value="23508697" table:style-name="ce3">
            <text:p>£23,508,697</text:p>
          </table:table-cell>
          <table:table-cell office:value-type="currency" office:value="695529" table:style-name="ce3">
            <text:p>£695,529</text:p>
          </table:table-cell>
          <table:table-cell office:value-type="currency" office:value="43972240" table:style-name="ce3">
            <text:p>£43,972,240</text:p>
          </table:table-cell>
          <table:table-cell office:value-type="currency" office:value="335622" table:style-name="ce3">
            <text:p>£335,622</text:p>
          </table:table-cell>
          <table:table-cell office:value-type="currency" office:value="93099" table:style-name="ce3">
            <text:p>£93,099</text:p>
          </table:table-cell>
          <table:table-cell office:value-type="currency" office:value="158536" table:style-name="ce3">
            <text:p>£158,5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9" table:style-name="ce3">
            <text:p>£339</text:p>
          </table:table-cell>
          <table:table-cell office:value-type="currency" office:value="258" table:style-name="ce3">
            <text:p>£258</text:p>
          </table:table-cell>
          <table:table-cell office:value-type="currency" office:value="304" table:style-name="ce3">
            <text:p>£304</text:p>
          </table:table-cell>
          <table:table-cell office:value-type="currency" office:value="176185" table:style-name="ce3">
            <text:p>£176,185</text:p>
          </table:table-cell>
          <table:table-cell office:value-type="currency" office:value="136" table:style-name="ce3">
            <text:p>£136</text:p>
          </table:table-cell>
          <table:table-cell office:value-type="currency" office:value="176625" table:style-name="ce3">
            <text:p>£176,625</text:p>
          </table:table-cell>
          <table:table-cell office:value-type="currency" office:value="19767475" table:style-name="ce3">
            <text:p>£19,767,475</text:p>
          </table:table-cell>
          <table:table-cell office:value-type="currency" office:value="92234" table:style-name="ce3">
            <text:p>£92,234</text:p>
          </table:table-cell>
          <table:table-cell office:value-type="currency" office:value="214736" table:style-name="ce3">
            <text:p>£214,736</text:p>
          </table:table-cell>
          <table:table-cell office:value-type="currency" office:value="47244" table:style-name="ce3">
            <text:p>£47,244</text:p>
          </table:table-cell>
          <table:table-cell office:value-type="currency" office:value="68499" table:style-name="ce3">
            <text:p>£68,49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9436996" table:style-name="ce3">
            <text:p>£19,436,996</text:p>
          </table:table-cell>
          <table:table-cell office:value-type="currency" office:value="85894" table:style-name="ce3">
            <text:p>£85,894</text:p>
          </table:table-cell>
          <table:table-cell office:value-type="currency" office:value="19591389" table:style-name="ce3">
            <text:p>£19,591,389</text:p>
          </table:table-cell>
          <table:table-cell office:value-type="currency" office:value="23660688" table:style-name="ce3">
            <text:p>£23,660,688</text:p>
          </table:table-cell>
          <table:table-cell office:value-type="currency" office:value="25445" table:style-name="ce3">
            <text:p>£25,4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48298" table:style-name="ce3">
            <text:p>£348,298</text:p>
          </table:table-cell>
          <table:table-cell office:value-type="currency" office:value="0" table:style-name="ce3">
            <text:p>£0</text:p>
          </table:table-cell>
          <table:table-cell office:value-type="currency" office:value="38803" table:style-name="ce3">
            <text:p>£38,803</text:p>
          </table:table-cell>
          <table:table-cell office:value-type="currency" office:value="23248142" table:style-name="ce3">
            <text:p>£23,248,142</text:p>
          </table:table-cell>
          <table:table-cell office:value-type="currency" office:value="154586" table:style-name="ce3">
            <text:p>£154,586</text:p>
          </table:table-cell>
          <table:table-cell office:value-type="currency" office:value="23441531" table:style-name="ce3">
            <text:p>£23,441,531</text:p>
          </table:table-cell>
          <table:table-cell office:value-type="currency" office:value="67166" table:style-name="ce3">
            <text:p>£67,166</text:p>
          </table:table-cell>
          <table:table-cell office:value-type="currency" office:value="23508697" table:style-name="ce3">
            <text:p>£23,508,697</text:p>
          </table:table-cell>
          <table:table-cell office:value-type="currency" office:value="42861323" table:style-name="ce3">
            <text:p>£42,861,323</text:p>
          </table:table-cell>
          <table:table-cell office:value-type="currency" office:value="205734" table:style-name="ce3">
            <text:p>£205,734</text:p>
          </table:table-cell>
          <table:table-cell office:value-type="currency" office:value="231451" table:style-name="ce3">
            <text:p>£231,451</text:p>
          </table:table-cell>
          <table:table-cell office:value-type="currency" office:value="107606" table:style-name="ce3">
            <text:p>£107,606</text:p>
          </table:table-cell>
          <table:table-cell office:value-type="currency" office:value="107606" table:style-name="ce3">
            <text:p>£107,606</text:p>
          </table:table-cell>
          <table:table-cell office:value-type="currency" office:value="0" table:style-name="ce3">
            <text:p>£0</text:p>
          </table:table-cell>
          <table:table-cell office:value-type="currency" office:value="107606" table:style-name="ce3">
            <text:p>£107,606</text:p>
          </table:table-cell>
          <table:table-cell office:value-type="currency" office:value="304" table:style-name="ce3">
            <text:p>£304</text:p>
          </table:table-cell>
          <table:table-cell office:value-type="currency" office:value="68499" table:style-name="ce3">
            <text:p>£68,499</text:p>
          </table:table-cell>
          <table:table-cell office:value-type="currency" office:value="38803" table:style-name="ce3">
            <text:p>£38,803</text:p>
          </table:table-cell>
          <table:table-cell office:value-type="currency" office:value="43209545" table:style-name="ce3">
            <text:p>£43,209,545</text:p>
          </table:table-cell>
          <table:table-cell office:value-type="currency" office:value="86419" table:style-name="ce3">
            <text:p>£86,419</text:p>
          </table:table-cell>
          <table:table-cell office:value-type="currency" office:value="89555" table:style-name="ce3">
            <text:p>£89,555</text:p>
          </table:table-cell>
          <table:table-cell office:value-type="currency" office:value="67166" table:style-name="ce3">
            <text:p>£67,166</text:p>
          </table:table-cell>
          <table:table-cell office:value-type="currency" office:value="67166" table:style-name="ce3">
            <text:p>£67,16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ORTH WARWICKSHIRE</text:p>
          </table:table-cell>
          <table:table-cell office:value-type="currency" office:value="3952222" table:style-name="ce3">
            <text:p>£3,952,222</text:p>
          </table:table-cell>
          <table:table-cell office:value-type="currency" office:value="4307504" table:style-name="ce3">
            <text:p>£4,307,504</text:p>
          </table:table-cell>
          <table:table-cell office:value-type="currency" office:value="134756" table:style-name="ce3">
            <text:p>£134,756</text:p>
          </table:table-cell>
          <table:table-cell office:value-type="currency" office:value="8394482" table:style-name="ce3">
            <text:p>£8,394,482</text:p>
          </table:table-cell>
          <table:table-cell office:value-type="currency" office:value="64460" table:style-name="ce3">
            <text:p>£64,460</text:p>
          </table:table-cell>
          <table:table-cell office:value-type="currency" office:value="26687" table:style-name="ce3">
            <text:p>£26,687</text:p>
          </table:table-cell>
          <table:table-cell office:value-type="currency" office:value="15501" table:style-name="ce3">
            <text:p>£15,501</text:p>
          </table:table-cell>
          <table:table-cell office:value-type="currency" office:value="15590" table:style-name="ce3">
            <text:p>£15,590</text:p>
          </table:table-cell>
          <table:table-cell office:value-type="currency" office:value="1626" table:style-name="ce3">
            <text:p>£1,626</text:p>
          </table:table-cell>
          <table:table-cell office:value-type="currency" office:value="3307" table:style-name="ce3">
            <text:p>£3,307</text:p>
          </table:table-cell>
          <table:table-cell office:value-type="currency" office:value="1246" table:style-name="ce3">
            <text:p>£1,246</text:p>
          </table:table-cell>
          <table:table-cell office:value-type="currency" office:value="827" table:style-name="ce3">
            <text:p>£827</text:p>
          </table:table-cell>
          <table:table-cell office:value-type="currency" office:value="41953" table:style-name="ce3">
            <text:p>£41,953</text:p>
          </table:table-cell>
          <table:table-cell office:value-type="currency" office:value="1323" table:style-name="ce3">
            <text:p>£1,323</text:p>
          </table:table-cell>
          <table:table-cell office:value-type="currency" office:value="44103" table:style-name="ce3">
            <text:p>£44,103</text:p>
          </table:table-cell>
          <table:table-cell office:value-type="currency" office:value="3938600" table:style-name="ce3">
            <text:p>£3,938,600</text:p>
          </table:table-cell>
          <table:table-cell office:value-type="currency" office:value="3907851" table:style-name="ce3">
            <text:p>£3,907,851</text:p>
          </table:table-cell>
          <table:table-cell office:value-type="currency" office:value="44564" table:style-name="ce3">
            <text:p>£44,564</text:p>
          </table:table-cell>
          <table:table-cell office:value-type="currency" office:value="3743" table:style-name="ce3">
            <text:p>£3,743</text:p>
          </table:table-cell>
          <table:table-cell office:value-type="currency" office:value="9312" table:style-name="ce3">
            <text:p>£9,31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3880981" table:style-name="ce3">
            <text:p>£3,880,981</text:p>
          </table:table-cell>
          <table:table-cell office:value-type="currency" office:value="17826" table:style-name="ce3">
            <text:p>£17,826</text:p>
          </table:table-cell>
          <table:table-cell office:value-type="currency" office:value="3908119" table:style-name="ce3">
            <text:p>£3,908,119</text:p>
          </table:table-cell>
          <table:table-cell office:value-type="currency" office:value="4380370" table:style-name="ce3">
            <text:p>£4,380,370</text:p>
          </table:table-cell>
          <table:table-cell office:value-type="currency" office:value="99806" table:style-name="ce3">
            <text:p>£99,80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8067" table:style-name="ce3">
            <text:p>£68,067</text:p>
          </table:table-cell>
          <table:table-cell office:value-type="currency" office:value="0" table:style-name="ce3">
            <text:p>£0</text:p>
          </table:table-cell>
          <table:table-cell office:value-type="currency" office:value="6846" table:style-name="ce3">
            <text:p>£6,846</text:p>
          </table:table-cell>
          <table:table-cell office:value-type="currency" office:value="4205651" table:style-name="ce3">
            <text:p>£4,205,651</text:p>
          </table:table-cell>
          <table:table-cell office:value-type="currency" office:value="87110" table:style-name="ce3">
            <text:p>£87,110</text:p>
          </table:table-cell>
          <table:table-cell office:value-type="currency" office:value="4299607" table:style-name="ce3">
            <text:p>£4,299,607</text:p>
          </table:table-cell>
          <table:table-cell office:value-type="currency" office:value="7897" table:style-name="ce3">
            <text:p>£7,897</text:p>
          </table:table-cell>
          <table:table-cell office:value-type="currency" office:value="4307504" table:style-name="ce3">
            <text:p>£4,307,504</text:p>
          </table:table-cell>
          <table:table-cell office:value-type="currency" office:value="8128585" table:style-name="ce3">
            <text:p>£8,128,585</text:p>
          </table:table-cell>
          <table:table-cell office:value-type="currency" office:value="39017" table:style-name="ce3">
            <text:p>£39,017</text:p>
          </table:table-cell>
          <table:table-cell office:value-type="currency" office:value="43894" table:style-name="ce3">
            <text:p>£43,894</text:p>
          </table:table-cell>
          <table:table-cell office:value-type="currency" office:value="16985" table:style-name="ce3">
            <text:p>£16,985</text:p>
          </table:table-cell>
          <table:table-cell office:value-type="currency" office:value="16985" table:style-name="ce3">
            <text:p>£16,985</text:p>
          </table:table-cell>
          <table:table-cell office:value-type="currency" office:value="0" table:style-name="ce3">
            <text:p>£0</text:p>
          </table:table-cell>
          <table:table-cell office:value-type="currency" office:value="16985" table:style-name="ce3">
            <text:p>£16,985</text:p>
          </table:table-cell>
          <table:table-cell office:value-type="currency" office:value="827" table:style-name="ce3">
            <text:p>£827</text:p>
          </table:table-cell>
          <table:table-cell office:value-type="currency" office:value="9312" table:style-name="ce3">
            <text:p>£9,312</text:p>
          </table:table-cell>
          <table:table-cell office:value-type="currency" office:value="6846" table:style-name="ce3">
            <text:p>£6,846</text:p>
          </table:table-cell>
          <table:table-cell office:value-type="currency" office:value="8251829" table:style-name="ce3">
            <text:p>£8,251,829</text:p>
          </table:table-cell>
          <table:table-cell office:value-type="currency" office:value="16504" table:style-name="ce3">
            <text:p>£16,504</text:p>
          </table:table-cell>
          <table:table-cell office:value-type="currency" office:value="10529" table:style-name="ce3">
            <text:p>£10,529</text:p>
          </table:table-cell>
          <table:table-cell office:value-type="currency" office:value="7897" table:style-name="ce3">
            <text:p>£7,897</text:p>
          </table:table-cell>
          <table:table-cell office:value-type="currency" office:value="7897" table:style-name="ce3">
            <text:p>£7,89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ORTH WEST LEICESTER</text:p>
          </table:table-cell>
          <table:table-cell office:value-type="currency" office:value="4718886" table:style-name="ce3">
            <text:p>£4,718,886</text:p>
          </table:table-cell>
          <table:table-cell office:value-type="currency" office:value="5219516" table:style-name="ce3">
            <text:p>£5,219,516</text:p>
          </table:table-cell>
          <table:table-cell office:value-type="currency" office:value="185171" table:style-name="ce3">
            <text:p>£185,171</text:p>
          </table:table-cell>
          <table:table-cell office:value-type="currency" office:value="10123573" table:style-name="ce3">
            <text:p>£10,123,573</text:p>
          </table:table-cell>
          <table:table-cell office:value-type="currency" office:value="103126" table:style-name="ce3">
            <text:p>£103,126</text:p>
          </table:table-cell>
          <table:table-cell office:value-type="currency" office:value="25204" table:style-name="ce3">
            <text:p>£25,204</text:p>
          </table:table-cell>
          <table:table-cell office:value-type="currency" office:value="68536" table:style-name="ce3">
            <text:p>£68,5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822" table:style-name="ce3">
            <text:p>£16,82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768" table:style-name="ce3">
            <text:p>£17,768</text:p>
          </table:table-cell>
          <table:table-cell office:value-type="currency" office:value="6729" table:style-name="ce3">
            <text:p>£6,729</text:p>
          </table:table-cell>
          <table:table-cell office:value-type="currency" office:value="24497" table:style-name="ce3">
            <text:p>£24,497</text:p>
          </table:table-cell>
          <table:table-cell office:value-type="currency" office:value="4754010" table:style-name="ce3">
            <text:p>£4,754,010</text:p>
          </table:table-cell>
          <table:table-cell office:value-type="currency" office:value="56543" table:style-name="ce3">
            <text:p>£56,543</text:p>
          </table:table-cell>
          <table:table-cell office:value-type="currency" office:value="95931" table:style-name="ce3">
            <text:p>£95,931</text:p>
          </table:table-cell>
          <table:table-cell office:value-type="currency" office:value="2062" table:style-name="ce3">
            <text:p>£2,062</text:p>
          </table:table-cell>
          <table:table-cell office:value-type="currency" office:value="2433" table:style-name="ce3">
            <text:p>£2,433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653584" table:style-name="ce3">
            <text:p>£4,653,584</text:p>
          </table:table-cell>
          <table:table-cell office:value-type="currency" office:value="38372" table:style-name="ce3">
            <text:p>£38,372</text:p>
          </table:table-cell>
          <table:table-cell office:value-type="currency" office:value="4694389" table:style-name="ce3">
            <text:p>£4,694,389</text:p>
          </table:table-cell>
          <table:table-cell office:value-type="currency" office:value="5407346" table:style-name="ce3">
            <text:p>£5,407,346</text:p>
          </table:table-cell>
          <table:table-cell office:value-type="currency" office:value="19066" table:style-name="ce3">
            <text:p>£19,066</text:p>
          </table:table-cell>
          <table:table-cell office:value-type="currency" office:value="105651" table:style-name="ce3">
            <text:p>£105,65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0538" table:style-name="ce3">
            <text:p>£140,538</text:p>
          </table:table-cell>
          <table:table-cell office:value-type="currency" office:value="0" table:style-name="ce3">
            <text:p>£0</text:p>
          </table:table-cell>
          <table:table-cell office:value-type="currency" office:value="12805" table:style-name="ce3">
            <text:p>£12,805</text:p>
          </table:table-cell>
          <table:table-cell office:value-type="currency" office:value="5129286" table:style-name="ce3">
            <text:p>£5,129,286</text:p>
          </table:table-cell>
          <table:table-cell office:value-type="currency" office:value="67655" table:style-name="ce3">
            <text:p>£67,655</text:p>
          </table:table-cell>
          <table:table-cell office:value-type="currency" office:value="5209746" table:style-name="ce3">
            <text:p>£5,209,746</text:p>
          </table:table-cell>
          <table:table-cell office:value-type="currency" office:value="9770" table:style-name="ce3">
            <text:p>£9,770</text:p>
          </table:table-cell>
          <table:table-cell office:value-type="currency" office:value="5219516" table:style-name="ce3">
            <text:p>£5,219,516</text:p>
          </table:table-cell>
          <table:table-cell office:value-type="currency" office:value="9800638" table:style-name="ce3">
            <text:p>£9,800,638</text:p>
          </table:table-cell>
          <table:table-cell office:value-type="currency" office:value="47043" table:style-name="ce3">
            <text:p>£47,043</text:p>
          </table:table-cell>
          <table:table-cell office:value-type="currency" office:value="52923" table:style-name="ce3">
            <text:p>£52,923</text:p>
          </table:table-cell>
          <table:table-cell office:value-type="currency" office:value="15238" table:style-name="ce3">
            <text:p>£15,238</text:p>
          </table:table-cell>
          <table:table-cell office:value-type="currency" office:value="15238" table:style-name="ce3">
            <text:p>£15,238</text:p>
          </table:table-cell>
          <table:table-cell office:value-type="currency" office:value="0" table:style-name="ce3">
            <text:p>£0</text:p>
          </table:table-cell>
          <table:table-cell office:value-type="currency" office:value="15238" table:style-name="ce3">
            <text:p>£15,238</text:p>
          </table:table-cell>
          <table:table-cell office:value-type="currency" office:value="0" table:style-name="ce3">
            <text:p>£0</text:p>
          </table:table-cell>
          <table:table-cell office:value-type="currency" office:value="2433" table:style-name="ce3">
            <text:p>£2,433</text:p>
          </table:table-cell>
          <table:table-cell office:value-type="currency" office:value="12805" table:style-name="ce3">
            <text:p>£12,805</text:p>
          </table:table-cell>
          <table:table-cell office:value-type="currency" office:value="9928632" table:style-name="ce3">
            <text:p>£9,928,632</text:p>
          </table:table-cell>
          <table:table-cell office:value-type="currency" office:value="19857" table:style-name="ce3">
            <text:p>£19,857</text:p>
          </table:table-cell>
          <table:table-cell office:value-type="currency" office:value="13026" table:style-name="ce3">
            <text:p>£13,026</text:p>
          </table:table-cell>
          <table:table-cell office:value-type="currency" office:value="9770" table:style-name="ce3">
            <text:p>£9,770</text:p>
          </table:table-cell>
          <table:table-cell office:value-type="currency" office:value="9770" table:style-name="ce3">
            <text:p>£9,77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ORTHUMBERLAND</text:p>
          </table:table-cell>
          <table:table-cell office:value-type="currency" office:value="9673479" table:style-name="ce3">
            <text:p>£9,673,479</text:p>
          </table:table-cell>
          <table:table-cell office:value-type="currency" office:value="41181564" table:style-name="ce3">
            <text:p>£41,181,564</text:p>
          </table:table-cell>
          <table:table-cell office:value-type="currency" office:value="890002" table:style-name="ce3">
            <text:p>£890,002</text:p>
          </table:table-cell>
          <table:table-cell office:value-type="currency" office:value="51745045" table:style-name="ce3">
            <text:p>£51,745,045</text:p>
          </table:table-cell>
          <table:table-cell office:value-type="currency" office:value="130701" table:style-name="ce3">
            <text:p>£130,70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284" table:style-name="ce3">
            <text:p>£7,284</text:p>
          </table:table-cell>
          <table:table-cell office:value-type="currency" office:value="1171" table:style-name="ce3">
            <text:p>£1,171</text:p>
          </table:table-cell>
          <table:table-cell office:value-type="currency" office:value="223" table:style-name="ce3">
            <text:p>£223</text:p>
          </table:table-cell>
          <table:table-cell office:value-type="currency" office:value="0" table:style-name="ce3">
            <text:p>£0</text:p>
          </table:table-cell>
          <table:table-cell office:value-type="currency" office:value="52" table:style-name="ce3">
            <text:p>£52</text:p>
          </table:table-cell>
          <table:table-cell office:value-type="currency" office:value="129255" table:style-name="ce3">
            <text:p>£129,255</text:p>
          </table:table-cell>
          <table:table-cell office:value-type="currency" office:value="89" table:style-name="ce3">
            <text:p>£89</text:p>
          </table:table-cell>
          <table:table-cell office:value-type="currency" office:value="129396" table:style-name="ce3">
            <text:p>£129,396</text:p>
          </table:table-cell>
          <table:table-cell office:value-type="currency" office:value="9639041" table:style-name="ce3">
            <text:p>£9,639,041</text:p>
          </table:table-cell>
          <table:table-cell office:value-type="currency" office:value="53462" table:style-name="ce3">
            <text:p>£53,462</text:p>
          </table:table-cell>
          <table:table-cell office:value-type="currency" office:value="147449" table:style-name="ce3">
            <text:p>£147,449</text:p>
          </table:table-cell>
          <table:table-cell office:value-type="currency" office:value="6489" table:style-name="ce3">
            <text:p>£6,489</text:p>
          </table:table-cell>
          <table:table-cell office:value-type="currency" office:value="5920" table:style-name="ce3">
            <text:p>£5,92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9479183" table:style-name="ce3">
            <text:p>£9,479,183</text:p>
          </table:table-cell>
          <table:table-cell office:value-type="currency" office:value="58980" table:style-name="ce3">
            <text:p>£58,980</text:p>
          </table:table-cell>
          <table:table-cell office:value-type="currency" office:value="9544083" table:style-name="ce3">
            <text:p>£9,544,083</text:p>
          </table:table-cell>
          <table:table-cell office:value-type="currency" office:value="41730473" table:style-name="ce3">
            <text:p>£41,730,473</text:p>
          </table:table-cell>
          <table:table-cell office:value-type="currency" office:value="889886" table:style-name="ce3">
            <text:p>£889,88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71554" table:style-name="ce3">
            <text:p>£471,554</text:p>
          </table:table-cell>
          <table:table-cell office:value-type="currency" office:value="147" table:style-name="ce3">
            <text:p>£147</text:p>
          </table:table-cell>
          <table:table-cell office:value-type="currency" office:value="41730" table:style-name="ce3">
            <text:p>£41,730</text:p>
          </table:table-cell>
          <table:table-cell office:value-type="currency" office:value="40327156" table:style-name="ce3">
            <text:p>£40,327,156</text:p>
          </table:table-cell>
          <table:table-cell office:value-type="currency" office:value="722553" table:style-name="ce3">
            <text:p>£722,553</text:p>
          </table:table-cell>
          <table:table-cell office:value-type="currency" office:value="41091439" table:style-name="ce3">
            <text:p>£41,091,439</text:p>
          </table:table-cell>
          <table:table-cell office:value-type="currency" office:value="90125" table:style-name="ce3">
            <text:p>£90,125</text:p>
          </table:table-cell>
          <table:table-cell office:value-type="currency" office:value="41181564" table:style-name="ce3">
            <text:p>£41,181,564</text:p>
          </table:table-cell>
          <table:table-cell office:value-type="currency" office:value="49935594" table:style-name="ce3">
            <text:p>£49,935,594</text:p>
          </table:table-cell>
          <table:table-cell office:value-type="currency" office:value="239691" table:style-name="ce3">
            <text:p>£239,691</text:p>
          </table:table-cell>
          <table:table-cell office:value-type="currency" office:value="269652" table:style-name="ce3">
            <text:p>£269,652</text:p>
          </table:table-cell>
          <table:table-cell office:value-type="currency" office:value="47702" table:style-name="ce3">
            <text:p>£47,702</text:p>
          </table:table-cell>
          <table:table-cell office:value-type="currency" office:value="47702" table:style-name="ce3">
            <text:p>£47,702</text:p>
          </table:table-cell>
          <table:table-cell office:value-type="currency" office:value="0" table:style-name="ce3">
            <text:p>£0</text:p>
          </table:table-cell>
          <table:table-cell office:value-type="currency" office:value="47702" table:style-name="ce3">
            <text:p>£47,702</text:p>
          </table:table-cell>
          <table:table-cell office:value-type="currency" office:value="52" table:style-name="ce3">
            <text:p>£52</text:p>
          </table:table-cell>
          <table:table-cell office:value-type="currency" office:value="5920" table:style-name="ce3">
            <text:p>£5,920</text:p>
          </table:table-cell>
          <table:table-cell office:value-type="currency" office:value="41730" table:style-name="ce3">
            <text:p>£41,730</text:p>
          </table:table-cell>
          <table:table-cell office:value-type="currency" office:value="50764918" table:style-name="ce3">
            <text:p>£50,764,918</text:p>
          </table:table-cell>
          <table:table-cell office:value-type="currency" office:value="101530" table:style-name="ce3">
            <text:p>£101,530</text:p>
          </table:table-cell>
          <table:table-cell office:value-type="currency" office:value="120167" table:style-name="ce3">
            <text:p>£120,167</text:p>
          </table:table-cell>
          <table:table-cell office:value-type="currency" office:value="90125" table:style-name="ce3">
            <text:p>£90,125</text:p>
          </table:table-cell>
          <table:table-cell office:value-type="currency" office:value="90125" table:style-name="ce3">
            <text:p>£90,12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ORWICH</text:p>
          </table:table-cell>
          <table:table-cell office:value-type="currency" office:value="19726059" table:style-name="ce3">
            <text:p>£19,726,059</text:p>
          </table:table-cell>
          <table:table-cell office:value-type="currency" office:value="17798898" table:style-name="ce3">
            <text:p>£17,798,898</text:p>
          </table:table-cell>
          <table:table-cell office:value-type="currency" office:value="572113" table:style-name="ce3">
            <text:p>£572,113</text:p>
          </table:table-cell>
          <table:table-cell office:value-type="currency" office:value="38097070" table:style-name="ce3">
            <text:p>£38,097,070</text:p>
          </table:table-cell>
          <table:table-cell office:value-type="currency" office:value="2323220" table:style-name="ce3">
            <text:p>£2,323,220</text:p>
          </table:table-cell>
          <table:table-cell office:value-type="currency" office:value="24635" table:style-name="ce3">
            <text:p>£24,635</text:p>
          </table:table-cell>
          <table:table-cell office:value-type="currency" office:value="36629" table:style-name="ce3">
            <text:p>£36,629</text:p>
          </table:table-cell>
          <table:table-cell office:value-type="currency" office:value="1448073" table:style-name="ce3">
            <text:p>£1,448,073</text:p>
          </table:table-cell>
          <table:table-cell office:value-type="currency" office:value="786070" table:style-name="ce3">
            <text:p>£786,070</text:p>
          </table:table-cell>
          <table:table-cell office:value-type="currency" office:value="40978" table:style-name="ce3">
            <text:p>£40,978</text:p>
          </table:table-cell>
          <table:table-cell office:value-type="currency" office:value="2278" table:style-name="ce3">
            <text:p>£2,278</text:p>
          </table:table-cell>
          <table:table-cell office:value-type="currency" office:value="11865" table:style-name="ce3">
            <text:p>£11,865</text:p>
          </table:table-cell>
          <table:table-cell office:value-type="currency" office:value="1445400" table:style-name="ce3">
            <text:p>£1,445,400</text:p>
          </table:table-cell>
          <table:table-cell office:value-type="currency" office:value="16391" table:style-name="ce3">
            <text:p>£16,391</text:p>
          </table:table-cell>
          <table:table-cell office:value-type="currency" office:value="1473656" table:style-name="ce3">
            <text:p>£1,473,656</text:p>
          </table:table-cell>
          <table:table-cell office:value-type="currency" office:value="18433263" table:style-name="ce3">
            <text:p>£18,433,263</text:p>
          </table:table-cell>
          <table:table-cell office:value-type="currency" office:value="0" table:style-name="ce3">
            <text:p>£0</text:p>
          </table:table-cell>
          <table:table-cell office:value-type="currency" office:value="286826" table:style-name="ce3">
            <text:p>£286,826</text:p>
          </table:table-cell>
          <table:table-cell office:value-type="currency" office:value="8764" table:style-name="ce3">
            <text:p>£8,764</text:p>
          </table:table-cell>
          <table:table-cell office:value-type="currency" office:value="20070" table:style-name="ce3">
            <text:p>£20,07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8117603" table:style-name="ce3">
            <text:p>£18,117,603</text:p>
          </table:table-cell>
          <table:table-cell office:value-type="currency" office:value="114730" table:style-name="ce3">
            <text:p>£114,730</text:p>
          </table:table-cell>
          <table:table-cell office:value-type="currency" office:value="18252403" table:style-name="ce3">
            <text:p>£18,252,403</text:p>
          </table:table-cell>
          <table:table-cell office:value-type="currency" office:value="19212423" table:style-name="ce3">
            <text:p>£19,212,423</text:p>
          </table:table-cell>
          <table:table-cell office:value-type="currency" office:value="741346" table:style-name="ce3">
            <text:p>£741,346</text:p>
          </table:table-cell>
          <table:table-cell office:value-type="currency" office:value="938552" table:style-name="ce3">
            <text:p>£938,55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51180" table:style-name="ce3">
            <text:p>£351,180</text:p>
          </table:table-cell>
          <table:table-cell office:value-type="currency" office:value="0" table:style-name="ce3">
            <text:p>£0</text:p>
          </table:table-cell>
          <table:table-cell office:value-type="currency" office:value="54939" table:style-name="ce3">
            <text:p>£54,939</text:p>
          </table:table-cell>
          <table:table-cell office:value-type="currency" office:value="17126406" table:style-name="ce3">
            <text:p>£17,126,406</text:p>
          </table:table-cell>
          <table:table-cell office:value-type="currency" office:value="585280" table:style-name="ce3">
            <text:p>£585,280</text:p>
          </table:table-cell>
          <table:table-cell office:value-type="currency" office:value="17766625" table:style-name="ce3">
            <text:p>£17,766,625</text:p>
          </table:table-cell>
          <table:table-cell office:value-type="currency" office:value="32273" table:style-name="ce3">
            <text:p>£32,273</text:p>
          </table:table-cell>
          <table:table-cell office:value-type="currency" office:value="17798898" table:style-name="ce3">
            <text:p>£17,798,898</text:p>
          </table:table-cell>
          <table:table-cell office:value-type="currency" office:value="36689409" table:style-name="ce3">
            <text:p>£36,689,409</text:p>
          </table:table-cell>
          <table:table-cell office:value-type="currency" office:value="176109" table:style-name="ce3">
            <text:p>£176,109</text:p>
          </table:table-cell>
          <table:table-cell office:value-type="currency" office:value="198123" table:style-name="ce3">
            <text:p>£198,123</text:p>
          </table:table-cell>
          <table:table-cell office:value-type="currency" office:value="86874" table:style-name="ce3">
            <text:p>£86,874</text:p>
          </table:table-cell>
          <table:table-cell office:value-type="currency" office:value="86874" table:style-name="ce3">
            <text:p>£86,874</text:p>
          </table:table-cell>
          <table:table-cell office:value-type="currency" office:value="0" table:style-name="ce3">
            <text:p>£0</text:p>
          </table:table-cell>
          <table:table-cell office:value-type="currency" office:value="86874" table:style-name="ce3">
            <text:p>£86,874</text:p>
          </table:table-cell>
          <table:table-cell office:value-type="currency" office:value="11865" table:style-name="ce3">
            <text:p>£11,865</text:p>
          </table:table-cell>
          <table:table-cell office:value-type="currency" office:value="20070" table:style-name="ce3">
            <text:p>£20,070</text:p>
          </table:table-cell>
          <table:table-cell office:value-type="currency" office:value="54939" table:style-name="ce3">
            <text:p>£54,939</text:p>
          </table:table-cell>
          <table:table-cell office:value-type="currency" office:value="37492684" table:style-name="ce3">
            <text:p>£37,492,684</text:p>
          </table:table-cell>
          <table:table-cell office:value-type="currency" office:value="74985" table:style-name="ce3">
            <text:p>£74,985</text:p>
          </table:table-cell>
          <table:table-cell office:value-type="currency" office:value="43030" table:style-name="ce3">
            <text:p>£43,030</text:p>
          </table:table-cell>
          <table:table-cell office:value-type="currency" office:value="32273" table:style-name="ce3">
            <text:p>£32,273</text:p>
          </table:table-cell>
          <table:table-cell office:value-type="currency" office:value="32273" table:style-name="ce3">
            <text:p>£32,27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OTTINGHAM</text:p>
          </table:table-cell>
          <table:table-cell office:value-type="currency" office:value="39134528" table:style-name="ce3">
            <text:p>£39,134,528</text:p>
          </table:table-cell>
          <table:table-cell office:value-type="currency" office:value="58080619" table:style-name="ce3">
            <text:p>£58,080,619</text:p>
          </table:table-cell>
          <table:table-cell office:value-type="currency" office:value="1283856" table:style-name="ce3">
            <text:p>£1,283,856</text:p>
          </table:table-cell>
          <table:table-cell office:value-type="currency" office:value="98499003" table:style-name="ce3">
            <text:p>£98,499,003</text:p>
          </table:table-cell>
          <table:table-cell office:value-type="currency" office:value="125000" table:style-name="ce3">
            <text:p>£12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2800" table:style-name="ce3">
            <text:p>£122,800</text:p>
          </table:table-cell>
          <table:table-cell office:value-type="currency" office:value="0" table:style-name="ce3">
            <text:p>£0</text:p>
          </table:table-cell>
          <table:table-cell office:value-type="currency" office:value="1500" table:style-name="ce3">
            <text:p>£1,500</text:p>
          </table:table-cell>
          <table:table-cell office:value-type="currency" office:value="0" table:style-name="ce3">
            <text:p>£0</text:p>
          </table:table-cell>
          <table:table-cell office:value-type="currency" office:value="700" table:style-name="ce3">
            <text:p>£700</text:p>
          </table:table-cell>
          <table:table-cell office:value-type="currency" office:value="122800" table:style-name="ce3">
            <text:p>£122,800</text:p>
          </table:table-cell>
          <table:table-cell office:value-type="currency" office:value="600" table:style-name="ce3">
            <text:p>£600</text:p>
          </table:table-cell>
          <table:table-cell office:value-type="currency" office:value="123680" table:style-name="ce3">
            <text:p>£123,680</text:p>
          </table:table-cell>
          <table:table-cell office:value-type="currency" office:value="39503248" table:style-name="ce3">
            <text:p>£39,503,248</text:p>
          </table:table-cell>
          <table:table-cell office:value-type="currency" office:value="0" table:style-name="ce3">
            <text:p>£0</text:p>
          </table:table-cell>
          <table:table-cell office:value-type="currency" office:value="602000" table:style-name="ce3">
            <text:p>£602,000</text:p>
          </table:table-cell>
          <table:table-cell office:value-type="currency" office:value="4000" table:style-name="ce3">
            <text:p>£4,000</text:p>
          </table:table-cell>
          <table:table-cell office:value-type="currency" office:value="212000" table:style-name="ce3">
            <text:p>£212,0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38685248" table:style-name="ce3">
            <text:p>£38,685,248</text:p>
          </table:table-cell>
          <table:table-cell office:value-type="currency" office:value="240800" table:style-name="ce3">
            <text:p>£240,800</text:p>
          </table:table-cell>
          <table:table-cell office:value-type="currency" office:value="39010848" table:style-name="ce3">
            <text:p>£39,010,848</text:p>
          </table:table-cell>
          <table:table-cell office:value-type="currency" office:value="60505519" table:style-name="ce3">
            <text:p>£60,505,519</text:p>
          </table:table-cell>
          <table:table-cell office:value-type="currency" office:value="406000" table:style-name="ce3">
            <text:p>£406,000</text:p>
          </table:table-cell>
          <table:table-cell office:value-type="currency" office:value="920000" table:style-name="ce3">
            <text:p>£92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40000" table:style-name="ce3">
            <text:p>£2,040,000</text:p>
          </table:table-cell>
          <table:table-cell office:value-type="currency" office:value="0" table:style-name="ce3">
            <text:p>£0</text:p>
          </table:table-cell>
          <table:table-cell office:value-type="currency" office:value="270000" table:style-name="ce3">
            <text:p>£270,000</text:p>
          </table:table-cell>
          <table:table-cell office:value-type="currency" office:value="56869519" table:style-name="ce3">
            <text:p>£56,869,519</text:p>
          </table:table-cell>
          <table:table-cell office:value-type="currency" office:value="1059600" table:style-name="ce3">
            <text:p>£1,059,600</text:p>
          </table:table-cell>
          <table:table-cell office:value-type="currency" office:value="58037119" table:style-name="ce3">
            <text:p>£58,037,119</text:p>
          </table:table-cell>
          <table:table-cell office:value-type="currency" office:value="43500" table:style-name="ce3">
            <text:p>£43,500</text:p>
          </table:table-cell>
          <table:table-cell office:value-type="currency" office:value="58080619" table:style-name="ce3">
            <text:p>£58,080,619</text:p>
          </table:table-cell>
          <table:table-cell office:value-type="currency" office:value="95677567" table:style-name="ce3">
            <text:p>£95,677,567</text:p>
          </table:table-cell>
          <table:table-cell office:value-type="currency" office:value="459252" table:style-name="ce3">
            <text:p>£459,252</text:p>
          </table:table-cell>
          <table:table-cell office:value-type="currency" office:value="516659" table:style-name="ce3">
            <text:p>£516,659</text:p>
          </table:table-cell>
          <table:table-cell office:value-type="currency" office:value="482700" table:style-name="ce3">
            <text:p>£482,700</text:p>
          </table:table-cell>
          <table:table-cell office:value-type="currency" office:value="0" table:style-name="ce3">
            <text:p>£0</text:p>
          </table:table-cell>
          <table:table-cell office:value-type="currency" office:value="482700" table:style-name="ce3">
            <text:p>£482,700</text:p>
          </table:table-cell>
          <table:table-cell office:value-type="currency" office:value="193080" table:style-name="ce3">
            <text:p>£193,080</text:p>
          </table:table-cell>
          <table:table-cell office:value-type="currency" office:value="280" table:style-name="ce3">
            <text:p>£280</text:p>
          </table:table-cell>
          <table:table-cell office:value-type="currency" office:value="84800" table:style-name="ce3">
            <text:p>£84,800</text:p>
          </table:table-cell>
          <table:table-cell office:value-type="currency" office:value="108000" table:style-name="ce3">
            <text:p>£108,000</text:p>
          </table:table-cell>
          <table:table-cell office:value-type="currency" office:value="97171647" table:style-name="ce3">
            <text:p>£97,171,647</text:p>
          </table:table-cell>
          <table:table-cell office:value-type="currency" office:value="194343" table:style-name="ce3">
            <text:p>£194,343</text:p>
          </table:table-cell>
          <table:table-cell office:value-type="currency" office:value="58000" table:style-name="ce3">
            <text:p>£58,000</text:p>
          </table:table-cell>
          <table:table-cell office:value-type="currency" office:value="43500" table:style-name="ce3">
            <text:p>£43,500</text:p>
          </table:table-cell>
          <table:table-cell office:value-type="currency" office:value="43500" table:style-name="ce3">
            <text:p>£43,50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NUNEATON</text:p>
          </table:table-cell>
          <table:table-cell office:value-type="currency" office:value="8960818" table:style-name="ce3">
            <text:p>£8,960,818</text:p>
          </table:table-cell>
          <table:table-cell office:value-type="currency" office:value="13046728" table:style-name="ce3">
            <text:p>£13,046,728</text:p>
          </table:table-cell>
          <table:table-cell office:value-type="currency" office:value="355785" table:style-name="ce3">
            <text:p>£355,785</text:p>
          </table:table-cell>
          <table:table-cell office:value-type="currency" office:value="22363331" table:style-name="ce3">
            <text:p>£22,363,331</text:p>
          </table:table-cell>
          <table:table-cell office:value-type="currency" office:value="2260590" table:style-name="ce3">
            <text:p>£2,260,590</text:p>
          </table:table-cell>
          <table:table-cell office:value-type="currency" office:value="248070" table:style-name="ce3">
            <text:p>£248,070</text:p>
          </table:table-cell>
          <table:table-cell office:value-type="currency" office:value="933686" table:style-name="ce3">
            <text:p>£933,686</text:p>
          </table:table-cell>
          <table:table-cell office:value-type="currency" office:value="164790" table:style-name="ce3">
            <text:p>£164,790</text:p>
          </table:table-cell>
          <table:table-cell office:value-type="currency" office:value="335956" table:style-name="ce3">
            <text:p>£335,956</text:p>
          </table:table-cell>
          <table:table-cell office:value-type="currency" office:value="42980" table:style-name="ce3">
            <text:p>£42,980</text:p>
          </table:table-cell>
          <table:table-cell office:value-type="currency" office:value="162257" table:style-name="ce3">
            <text:p>£162,257</text:p>
          </table:table-cell>
          <table:table-cell office:value-type="currency" office:value="11002" table:style-name="ce3">
            <text:p>£11,002</text:p>
          </table:table-cell>
          <table:table-cell office:value-type="currency" office:value="774709" table:style-name="ce3">
            <text:p>£774,709</text:p>
          </table:table-cell>
          <table:table-cell office:value-type="currency" office:value="17192" table:style-name="ce3">
            <text:p>£17,192</text:p>
          </table:table-cell>
          <table:table-cell office:value-type="currency" office:value="802903" table:style-name="ce3">
            <text:p>£802,903</text:p>
          </table:table-cell>
          <table:table-cell office:value-type="currency" office:value="8251038" table:style-name="ce3">
            <text:p>£8,251,038</text:p>
          </table:table-cell>
          <table:table-cell office:value-type="currency" office:value="8186749" table:style-name="ce3">
            <text:p>£8,186,749</text:p>
          </table:table-cell>
          <table:table-cell office:value-type="currency" office:value="98136" table:style-name="ce3">
            <text:p>£98,136</text:p>
          </table:table-cell>
          <table:table-cell office:value-type="currency" office:value="34241" table:style-name="ce3">
            <text:p>£34,241</text:p>
          </table:table-cell>
          <table:table-cell office:value-type="currency" office:value="3277" table:style-name="ce3">
            <text:p>£3,277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8115384" table:style-name="ce3">
            <text:p>£8,115,384</text:p>
          </table:table-cell>
          <table:table-cell office:value-type="currency" office:value="39254" table:style-name="ce3">
            <text:p>£39,254</text:p>
          </table:table-cell>
          <table:table-cell office:value-type="currency" office:value="8157915" table:style-name="ce3">
            <text:p>£8,157,915</text:p>
          </table:table-cell>
          <table:table-cell office:value-type="currency" office:value="13252870" table:style-name="ce3">
            <text:p>£13,252,870</text:p>
          </table:table-cell>
          <table:table-cell office:value-type="currency" office:value="440554" table:style-name="ce3">
            <text:p>£440,554</text:p>
          </table:table-cell>
          <table:table-cell office:value-type="currency" office:value="22789" table:style-name="ce3">
            <text:p>£22,78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401" table:style-name="ce3">
            <text:p>£24,401</text:p>
          </table:table-cell>
          <table:table-cell office:value-type="currency" office:value="393" table:style-name="ce3">
            <text:p>£393</text:p>
          </table:table-cell>
          <table:table-cell office:value-type="currency" office:value="10739" table:style-name="ce3">
            <text:p>£10,739</text:p>
          </table:table-cell>
          <table:table-cell office:value-type="currency" office:value="12753994" table:style-name="ce3">
            <text:p>£12,753,994</text:p>
          </table:table-cell>
          <table:table-cell office:value-type="currency" office:value="274093" table:style-name="ce3">
            <text:p>£274,093</text:p>
          </table:table-cell>
          <table:table-cell office:value-type="currency" office:value="13038826" table:style-name="ce3">
            <text:p>£13,038,826</text:p>
          </table:table-cell>
          <table:table-cell office:value-type="currency" office:value="7902" table:style-name="ce3">
            <text:p>£7,902</text:p>
          </table:table-cell>
          <table:table-cell office:value-type="currency" office:value="13046728" table:style-name="ce3">
            <text:p>£13,046,728</text:p>
          </table:table-cell>
          <table:table-cell office:value-type="currency" office:value="21644087" table:style-name="ce3">
            <text:p>£21,644,087</text:p>
          </table:table-cell>
          <table:table-cell office:value-type="currency" office:value="103892" table:style-name="ce3">
            <text:p>£103,892</text:p>
          </table:table-cell>
          <table:table-cell office:value-type="currency" office:value="116878" table:style-name="ce3">
            <text:p>£116,878</text:p>
          </table:table-cell>
          <table:table-cell office:value-type="currency" office:value="25018" table:style-name="ce3">
            <text:p>£25,018</text:p>
          </table:table-cell>
          <table:table-cell office:value-type="currency" office:value="25018" table:style-name="ce3">
            <text:p>£25,018</text:p>
          </table:table-cell>
          <table:table-cell office:value-type="currency" office:value="0" table:style-name="ce3">
            <text:p>£0</text:p>
          </table:table-cell>
          <table:table-cell office:value-type="currency" office:value="25018" table:style-name="ce3">
            <text:p>£25,018</text:p>
          </table:table-cell>
          <table:table-cell office:value-type="currency" office:value="11002" table:style-name="ce3">
            <text:p>£11,002</text:p>
          </table:table-cell>
          <table:table-cell office:value-type="currency" office:value="3277" table:style-name="ce3">
            <text:p>£3,277</text:p>
          </table:table-cell>
          <table:table-cell office:value-type="currency" office:value="10739" table:style-name="ce3">
            <text:p>£10,739</text:p>
          </table:table-cell>
          <table:table-cell office:value-type="currency" office:value="21999644" table:style-name="ce3">
            <text:p>£21,999,644</text:p>
          </table:table-cell>
          <table:table-cell office:value-type="currency" office:value="43999" table:style-name="ce3">
            <text:p>£43,999</text:p>
          </table:table-cell>
          <table:table-cell office:value-type="currency" office:value="10536" table:style-name="ce3">
            <text:p>£10,536</text:p>
          </table:table-cell>
          <table:table-cell office:value-type="currency" office:value="7902" table:style-name="ce3">
            <text:p>£7,902</text:p>
          </table:table-cell>
          <table:table-cell office:value-type="currency" office:value="7902" table:style-name="ce3">
            <text:p>£7,90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OADBY AND WIGSTON</text:p>
          </table:table-cell>
          <table:table-cell office:value-type="currency" office:value="1959723" table:style-name="ce3">
            <text:p>£1,959,723</text:p>
          </table:table-cell>
          <table:table-cell office:value-type="currency" office:value="3914166" table:style-name="ce3">
            <text:p>£3,914,166</text:p>
          </table:table-cell>
          <table:table-cell office:value-type="currency" office:value="84787" table:style-name="ce3">
            <text:p>£84,787</text:p>
          </table:table-cell>
          <table:table-cell office:value-type="currency" office:value="5958676" table:style-name="ce3">
            <text:p>£5,958,676</text:p>
          </table:table-cell>
          <table:table-cell office:value-type="currency" office:value="277787" table:style-name="ce3">
            <text:p>£277,787</text:p>
          </table:table-cell>
          <table:table-cell office:value-type="currency" office:value="78849" table:style-name="ce3">
            <text:p>£78,849</text:p>
          </table:table-cell>
          <table:table-cell office:value-type="currency" office:value="165428" table:style-name="ce3">
            <text:p>£165,428</text:p>
          </table:table-cell>
          <table:table-cell office:value-type="currency" office:value="4298" table:style-name="ce3">
            <text:p>£4,298</text:p>
          </table:table-cell>
          <table:table-cell office:value-type="currency" office:value="2074" table:style-name="ce3">
            <text:p>£2,074</text:p>
          </table:table-cell>
          <table:table-cell office:value-type="currency" office:value="27139" table:style-name="ce3">
            <text:p>£27,13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3146" table:style-name="ce3">
            <text:p>£83,146</text:p>
          </table:table-cell>
          <table:table-cell office:value-type="currency" office:value="10856" table:style-name="ce3">
            <text:p>£10,856</text:p>
          </table:table-cell>
          <table:table-cell office:value-type="currency" office:value="94002" table:style-name="ce3">
            <text:p>£94,002</text:p>
          </table:table-cell>
          <table:table-cell office:value-type="currency" office:value="1871829" table:style-name="ce3">
            <text:p>£1,871,829</text:p>
          </table:table-cell>
          <table:table-cell office:value-type="currency" office:value="0" table:style-name="ce3">
            <text:p>£0</text:p>
          </table:table-cell>
          <table:table-cell office:value-type="currency" office:value="10180" table:style-name="ce3">
            <text:p>£10,180</text:p>
          </table:table-cell>
          <table:table-cell office:value-type="currency" office:value="0" table:style-name="ce3">
            <text:p>£0</text:p>
          </table:table-cell>
          <table:table-cell office:value-type="currency" office:value="568" table:style-name="ce3">
            <text:p>£568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861081" table:style-name="ce3">
            <text:p>£1,861,081</text:p>
          </table:table-cell>
          <table:table-cell office:value-type="currency" office:value="4072" table:style-name="ce3">
            <text:p>£4,072</text:p>
          </table:table-cell>
          <table:table-cell office:value-type="currency" office:value="1865721" table:style-name="ce3">
            <text:p>£1,865,721</text:p>
          </table:table-cell>
          <table:table-cell office:value-type="currency" office:value="3944507" table:style-name="ce3">
            <text:p>£3,944,507</text:p>
          </table:table-cell>
          <table:table-cell office:value-type="currency" office:value="33596" table:style-name="ce3">
            <text:p>£33,59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171" table:style-name="ce3">
            <text:p>£28,1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882740" table:style-name="ce3">
            <text:p>£3,882,740</text:p>
          </table:table-cell>
          <table:table-cell office:value-type="currency" office:value="31426" table:style-name="ce3">
            <text:p>£31,426</text:p>
          </table:table-cell>
          <table:table-cell office:value-type="currency" office:value="3914166" table:style-name="ce3">
            <text:p>£3,914,166</text:p>
          </table:table-cell>
          <table:table-cell office:value-type="currency" office:value="0" table:style-name="ce3">
            <text:p>£0</text:p>
          </table:table-cell>
          <table:table-cell office:value-type="currency" office:value="3914166" table:style-name="ce3">
            <text:p>£3,914,166</text:p>
          </table:table-cell>
          <table:table-cell office:value-type="currency" office:value="5826967" table:style-name="ce3">
            <text:p>£5,826,967</text:p>
          </table:table-cell>
          <table:table-cell office:value-type="currency" office:value="27969" table:style-name="ce3">
            <text:p>£27,969</text:p>
          </table:table-cell>
          <table:table-cell office:value-type="currency" office:value="31466" table:style-name="ce3">
            <text:p>£31,466</text:p>
          </table:table-cell>
          <table:table-cell office:value-type="currency" office:value="568" table:style-name="ce3">
            <text:p>£568</text:p>
          </table:table-cell>
          <table:table-cell office:value-type="currency" office:value="568" table:style-name="ce3">
            <text:p>£568</text:p>
          </table:table-cell>
          <table:table-cell office:value-type="currency" office:value="0" table:style-name="ce3">
            <text:p>£0</text:p>
          </table:table-cell>
          <table:table-cell office:value-type="currency" office:value="568" table:style-name="ce3">
            <text:p>£568</text:p>
          </table:table-cell>
          <table:table-cell office:value-type="currency" office:value="0" table:style-name="ce3">
            <text:p>£0</text:p>
          </table:table-cell>
          <table:table-cell office:value-type="currency" office:value="568" table:style-name="ce3">
            <text:p>£568</text:p>
          </table:table-cell>
          <table:table-cell office:value-type="currency" office:value="0" table:style-name="ce3">
            <text:p>£0</text:p>
          </table:table-cell>
          <table:table-cell office:value-type="currency" office:value="5873889" table:style-name="ce3">
            <text:p>£5,873,889</text:p>
          </table:table-cell>
          <table:table-cell office:value-type="currency" office:value="11748" table:style-name="ce3">
            <text:p>£11,74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OLDHAM</text:p>
          </table:table-cell>
          <table:table-cell office:value-type="currency" office:value="5430393" table:style-name="ce3">
            <text:p>£5,430,393</text:p>
          </table:table-cell>
          <table:table-cell office:value-type="currency" office:value="34553684" table:style-name="ce3">
            <text:p>£34,553,684</text:p>
          </table:table-cell>
          <table:table-cell office:value-type="currency" office:value="824037" table:style-name="ce3">
            <text:p>£824,037</text:p>
          </table:table-cell>
          <table:table-cell office:value-type="currency" office:value="40808114" table:style-name="ce3">
            <text:p>£40,808,114</text:p>
          </table:table-cell>
          <table:table-cell office:value-type="currency" office:value="1312757" table:style-name="ce3">
            <text:p>£1,312,757</text:p>
          </table:table-cell>
          <table:table-cell office:value-type="currency" office:value="183885" table:style-name="ce3">
            <text:p>£183,885</text:p>
          </table:table-cell>
          <table:table-cell office:value-type="currency" office:value="178953" table:style-name="ce3">
            <text:p>£178,953</text:p>
          </table:table-cell>
          <table:table-cell office:value-type="currency" office:value="500032" table:style-name="ce3">
            <text:p>£500,032</text:p>
          </table:table-cell>
          <table:table-cell office:value-type="currency" office:value="350396" table:style-name="ce3">
            <text:p>£350,396</text:p>
          </table:table-cell>
          <table:table-cell office:value-type="currency" office:value="27932" table:style-name="ce3">
            <text:p>£27,932</text:p>
          </table:table-cell>
          <table:table-cell office:value-type="currency" office:value="0" table:style-name="ce3">
            <text:p>£0</text:p>
          </table:table-cell>
          <table:table-cell office:value-type="currency" office:value="687" table:style-name="ce3">
            <text:p>£687</text:p>
          </table:table-cell>
          <table:table-cell office:value-type="currency" office:value="754789" table:style-name="ce3">
            <text:p>£754,789</text:p>
          </table:table-cell>
          <table:table-cell office:value-type="currency" office:value="11173" table:style-name="ce3">
            <text:p>£11,173</text:p>
          </table:table-cell>
          <table:table-cell office:value-type="currency" office:value="766649" table:style-name="ce3">
            <text:p>£766,649</text:p>
          </table:table-cell>
          <table:table-cell office:value-type="currency" office:value="4685040" table:style-name="ce3">
            <text:p>£4,685,040</text:p>
          </table:table-cell>
          <table:table-cell office:value-type="currency" office:value="0" table:style-name="ce3">
            <text:p>£0</text:p>
          </table:table-cell>
          <table:table-cell office:value-type="currency" office:value="21454" table:style-name="ce3">
            <text:p>£21,454</text:p>
          </table:table-cell>
          <table:table-cell office:value-type="currency" office:value="8424" table:style-name="ce3">
            <text:p>£8,424</text:p>
          </table:table-cell>
          <table:table-cell office:value-type="currency" office:value="85642" table:style-name="ce3">
            <text:p>£85,64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569520" table:style-name="ce3">
            <text:p>£4,569,520</text:p>
          </table:table-cell>
          <table:table-cell office:value-type="currency" office:value="8582" table:style-name="ce3">
            <text:p>£8,582</text:p>
          </table:table-cell>
          <table:table-cell office:value-type="currency" office:value="4663744" table:style-name="ce3">
            <text:p>£4,663,744</text:p>
          </table:table-cell>
          <table:table-cell office:value-type="currency" office:value="35155466" table:style-name="ce3">
            <text:p>£35,155,466</text:p>
          </table:table-cell>
          <table:table-cell office:value-type="currency" office:value="138655" table:style-name="ce3">
            <text:p>£138,655</text:p>
          </table:table-cell>
          <table:table-cell office:value-type="currency" office:value="31264" table:style-name="ce3">
            <text:p>£31,2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92239" table:style-name="ce3">
            <text:p>£892,239</text:p>
          </table:table-cell>
          <table:table-cell office:value-type="currency" office:value="0" table:style-name="ce3">
            <text:p>£0</text:p>
          </table:table-cell>
          <table:table-cell office:value-type="currency" office:value="29656" table:style-name="ce3">
            <text:p>£29,656</text:p>
          </table:table-cell>
          <table:table-cell office:value-type="currency" office:value="34063652" table:style-name="ce3">
            <text:p>£34,063,652</text:p>
          </table:table-cell>
          <table:table-cell office:value-type="currency" office:value="440089" table:style-name="ce3">
            <text:p>£440,089</text:p>
          </table:table-cell>
          <table:table-cell office:value-type="currency" office:value="34533397" table:style-name="ce3">
            <text:p>£34,533,397</text:p>
          </table:table-cell>
          <table:table-cell office:value-type="currency" office:value="20287" table:style-name="ce3">
            <text:p>£20,287</text:p>
          </table:table-cell>
          <table:table-cell office:value-type="currency" office:value="34553684" table:style-name="ce3">
            <text:p>£34,553,684</text:p>
          </table:table-cell>
          <table:table-cell office:value-type="currency" office:value="39387961" table:style-name="ce3">
            <text:p>£39,387,961</text:p>
          </table:table-cell>
          <table:table-cell office:value-type="currency" office:value="189062" table:style-name="ce3">
            <text:p>£189,062</text:p>
          </table:table-cell>
          <table:table-cell office:value-type="currency" office:value="212695" table:style-name="ce3">
            <text:p>£212,695</text:p>
          </table:table-cell>
          <table:table-cell office:value-type="currency" office:value="115985" table:style-name="ce3">
            <text:p>£115,985</text:p>
          </table:table-cell>
          <table:table-cell office:value-type="currency" office:value="115985" table:style-name="ce3">
            <text:p>£115,985</text:p>
          </table:table-cell>
          <table:table-cell office:value-type="currency" office:value="0" table:style-name="ce3">
            <text:p>£0</text:p>
          </table:table-cell>
          <table:table-cell office:value-type="currency" office:value="115985" table:style-name="ce3">
            <text:p>£115,985</text:p>
          </table:table-cell>
          <table:table-cell office:value-type="currency" office:value="687" table:style-name="ce3">
            <text:p>£687</text:p>
          </table:table-cell>
          <table:table-cell office:value-type="currency" office:value="85642" table:style-name="ce3">
            <text:p>£85,642</text:p>
          </table:table-cell>
          <table:table-cell office:value-type="currency" office:value="29656" table:style-name="ce3">
            <text:p>£29,656</text:p>
          </table:table-cell>
          <table:table-cell office:value-type="currency" office:value="39963790" table:style-name="ce3">
            <text:p>£39,963,790</text:p>
          </table:table-cell>
          <table:table-cell office:value-type="currency" office:value="79928" table:style-name="ce3">
            <text:p>£79,928</text:p>
          </table:table-cell>
          <table:table-cell office:value-type="currency" office:value="27049" table:style-name="ce3">
            <text:p>£27,049</text:p>
          </table:table-cell>
          <table:table-cell office:value-type="currency" office:value="20287" table:style-name="ce3">
            <text:p>£20,287</text:p>
          </table:table-cell>
          <table:table-cell office:value-type="currency" office:value="20287" table:style-name="ce3">
            <text:p>£20,28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OXFORD</text:p>
          </table:table-cell>
          <table:table-cell office:value-type="currency" office:value="13628194" table:style-name="ce3">
            <text:p>£13,628,194</text:p>
          </table:table-cell>
          <table:table-cell office:value-type="currency" office:value="25567640" table:style-name="ce3">
            <text:p>£25,567,640</text:p>
          </table:table-cell>
          <table:table-cell office:value-type="currency" office:value="394803" table:style-name="ce3">
            <text:p>£394,803</text:p>
          </table:table-cell>
          <table:table-cell office:value-type="currency" office:value="39590637" table:style-name="ce3">
            <text:p>£39,590,637</text:p>
          </table:table-cell>
          <table:table-cell office:value-type="currency" office:value="273960" table:style-name="ce3">
            <text:p>£273,960</text:p>
          </table:table-cell>
          <table:table-cell office:value-type="currency" office:value="11084" table:style-name="ce3">
            <text:p>£11,084</text:p>
          </table:table-cell>
          <table:table-cell office:value-type="currency" office:value="0" table:style-name="ce3">
            <text:p>£0</text:p>
          </table:table-cell>
          <table:table-cell office:value-type="currency" office:value="223448" table:style-name="ce3">
            <text:p>£223,448</text:p>
          </table:table-cell>
          <table:table-cell office:value-type="currency" office:value="1308" table:style-name="ce3">
            <text:p>£1,308</text:p>
          </table:table-cell>
          <table:table-cell office:value-type="currency" office:value="24332" table:style-name="ce3">
            <text:p>£24,33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8320" table:style-name="ce3">
            <text:p>£248,320</text:p>
          </table:table-cell>
          <table:table-cell office:value-type="currency" office:value="9733" table:style-name="ce3">
            <text:p>£9,733</text:p>
          </table:table-cell>
          <table:table-cell office:value-type="currency" office:value="258053" table:style-name="ce3">
            <text:p>£258,053</text:p>
          </table:table-cell>
          <table:table-cell office:value-type="currency" office:value="13583372" table:style-name="ce3">
            <text:p>£13,583,372</text:p>
          </table:table-cell>
          <table:table-cell office:value-type="currency" office:value="204416" table:style-name="ce3">
            <text:p>£204,416</text:p>
          </table:table-cell>
          <table:table-cell office:value-type="currency" office:value="201292" table:style-name="ce3">
            <text:p>£201,292</text:p>
          </table:table-cell>
          <table:table-cell office:value-type="currency" office:value="26740" table:style-name="ce3">
            <text:p>£26,740</text:p>
          </table:table-cell>
          <table:table-cell office:value-type="currency" office:value="65716" table:style-name="ce3">
            <text:p>£65,716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3289624" table:style-name="ce3">
            <text:p>£13,289,624</text:p>
          </table:table-cell>
          <table:table-cell office:value-type="currency" office:value="80517" table:style-name="ce3">
            <text:p>£80,517</text:p>
          </table:table-cell>
          <table:table-cell office:value-type="currency" office:value="13370141" table:style-name="ce3">
            <text:p>£13,370,141</text:p>
          </table:table-cell>
          <table:table-cell office:value-type="currency" office:value="26897892" table:style-name="ce3">
            <text:p>£26,897,892</text:p>
          </table:table-cell>
          <table:table-cell office:value-type="currency" office:value="1993000" table:style-name="ce3">
            <text:p>£1,993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04692" table:style-name="ce3">
            <text:p>£604,692</text:p>
          </table:table-cell>
          <table:table-cell office:value-type="currency" office:value="0" table:style-name="ce3">
            <text:p>£0</text:p>
          </table:table-cell>
          <table:table-cell office:value-type="currency" office:value="187624" table:style-name="ce3">
            <text:p>£187,624</text:p>
          </table:table-cell>
          <table:table-cell office:value-type="currency" office:value="24112576" table:style-name="ce3">
            <text:p>£24,112,576</text:p>
          </table:table-cell>
          <table:table-cell office:value-type="currency" office:value="1437677" table:style-name="ce3">
            <text:p>£1,437,677</text:p>
          </table:table-cell>
          <table:table-cell office:value-type="currency" office:value="25550253" table:style-name="ce3">
            <text:p>£25,550,253</text:p>
          </table:table-cell>
          <table:table-cell office:value-type="currency" office:value="17387" table:style-name="ce3">
            <text:p>£17,387</text:p>
          </table:table-cell>
          <table:table-cell office:value-type="currency" office:value="25567640" table:style-name="ce3">
            <text:p>£25,567,640</text:p>
          </table:table-cell>
          <table:table-cell office:value-type="currency" office:value="37650520" table:style-name="ce3">
            <text:p>£37,650,520</text:p>
          </table:table-cell>
          <table:table-cell office:value-type="currency" office:value="180722" table:style-name="ce3">
            <text:p>£180,722</text:p>
          </table:table-cell>
          <table:table-cell office:value-type="currency" office:value="203313" table:style-name="ce3">
            <text:p>£203,313</text:p>
          </table:table-cell>
          <table:table-cell office:value-type="currency" office:value="253340" table:style-name="ce3">
            <text:p>£253,3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9178447" table:style-name="ce3">
            <text:p>£39,178,447</text:p>
          </table:table-cell>
          <table:table-cell office:value-type="currency" office:value="78357" table:style-name="ce3">
            <text:p>£78,357</text:p>
          </table:table-cell>
          <table:table-cell office:value-type="currency" office:value="23182" table:style-name="ce3">
            <text:p>£23,182</text:p>
          </table:table-cell>
          <table:table-cell office:value-type="currency" office:value="17387" table:style-name="ce3">
            <text:p>£17,387</text:p>
          </table:table-cell>
          <table:table-cell office:value-type="currency" office:value="17387" table:style-name="ce3">
            <text:p>£17,38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PEMBROKESHIRE</text:p>
          </table:table-cell>
          <table:table-cell office:value-type="currency" office:value="9555470" table:style-name="ce3">
            <text:p>£9,555,470</text:p>
          </table:table-cell>
          <table:table-cell office:value-type="currency" office:value="11769062" table:style-name="ce3">
            <text:p>£11,769,062</text:p>
          </table:table-cell>
          <table:table-cell office:value-type="currency" office:value="358352" table:style-name="ce3">
            <text:p>£358,352</text:p>
          </table:table-cell>
          <table:table-cell office:value-type="currency" office:value="21682884" table:style-name="ce3">
            <text:p>£21,682,884</text:p>
          </table:table-cell>
          <table:table-cell office:value-type="currency" office:value="599748" table:style-name="ce3">
            <text:p>£599,748</text:p>
          </table:table-cell>
          <table:table-cell office:value-type="currency" office:value="199714" table:style-name="ce3">
            <text:p>£199,714</text:p>
          </table:table-cell>
          <table:table-cell office:value-type="currency" office:value="0" table:style-name="ce3">
            <text:p>£0</text:p>
          </table:table-cell>
          <table:table-cell office:value-type="currency" office:value="99614" table:style-name="ce3">
            <text:p>£99,614</text:p>
          </table:table-cell>
          <table:table-cell office:value-type="currency" office:value="8311" table:style-name="ce3">
            <text:p>£8,311</text:p>
          </table:table-cell>
          <table:table-cell office:value-type="currency" office:value="4149" table:style-name="ce3">
            <text:p>£4,149</text:p>
          </table:table-cell>
          <table:table-cell office:value-type="currency" office:value="2383" table:style-name="ce3">
            <text:p>£2,383</text:p>
          </table:table-cell>
          <table:table-cell office:value-type="currency" office:value="0" table:style-name="ce3">
            <text:p>£0</text:p>
          </table:table-cell>
          <table:table-cell office:value-type="currency" office:value="584905" table:style-name="ce3">
            <text:p>£584,905</text:p>
          </table:table-cell>
          <table:table-cell office:value-type="currency" office:value="1660" table:style-name="ce3">
            <text:p>£1,660</text:p>
          </table:table-cell>
          <table:table-cell office:value-type="currency" office:value="586565" table:style-name="ce3">
            <text:p>£586,565</text:p>
          </table:table-cell>
          <table:table-cell office:value-type="currency" office:value="9072734" table:style-name="ce3">
            <text:p>£9,072,734</text:p>
          </table:table-cell>
          <table:table-cell table:style-name="ce3"/>
          <table:table-cell office:value-type="currency" office:value="163092" table:style-name="ce3">
            <text:p>£163,092</text:p>
          </table:table-cell>
          <table:table-cell office:value-type="currency" office:value="5974" table:style-name="ce3">
            <text:p>£5,974</text:p>
          </table:table-cell>
          <table:table-cell office:value-type="currency" office:value="2927" table:style-name="ce3">
            <text:p>£2,927</text:p>
          </table:table-cell>
          <table:table-cell office:value-type="currency" office:value="0" table:style-name="ce3">
            <text:p>£0</text:p>
          </table:table-cell>
          <table:table-cell office:value-type="currency" office:value="25634429" table:style-name="ce3">
            <text:p>£25,634,429</text:p>
          </table:table-cell>
          <table:table-cell office:value-type="currency" office:value="8900741" table:style-name="ce3">
            <text:p>£8,900,741</text:p>
          </table:table-cell>
          <table:table-cell office:value-type="currency" office:value="65237" table:style-name="ce3">
            <text:p>£65,237</text:p>
          </table:table-cell>
          <table:table-cell office:value-type="currency" office:value="8968905" table:style-name="ce3">
            <text:p>£8,968,905</text:p>
          </table:table-cell>
          <table:table-cell office:value-type="currency" office:value="11936229" table:style-name="ce3">
            <text:p>£11,936,229</text:p>
          </table:table-cell>
          <table:table-cell office:value-type="currency" office:value="64430" table:style-name="ce3">
            <text:p>£64,430</text:p>
          </table:table-cell>
          <table:table-cell office:value-type="currency" office:value="2408" table:style-name="ce3">
            <text:p>£2,4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2299" table:style-name="ce3">
            <text:p>£262,299</text:p>
          </table:table-cell>
          <table:table-cell office:value-type="currency" office:value="0" table:style-name="ce3">
            <text:p>£0</text:p>
          </table:table-cell>
          <table:table-cell office:value-type="currency" office:value="25971" table:style-name="ce3">
            <text:p>£25,971</text:p>
          </table:table-cell>
          <table:table-cell office:value-type="currency" office:value="11581121" table:style-name="ce3">
            <text:p>£11,581,121</text:p>
          </table:table-cell>
          <table:table-cell office:value-type="currency" office:value="143578" table:style-name="ce3">
            <text:p>£143,578</text:p>
          </table:table-cell>
          <table:table-cell office:value-type="currency" office:value="11750670" table:style-name="ce3">
            <text:p>£11,750,670</text:p>
          </table:table-cell>
          <table:table-cell office:value-type="currency" office:value="18392" table:style-name="ce3">
            <text:p>£18,392</text:p>
          </table:table-cell>
          <table:table-cell office:value-type="currency" office:value="11769062" table:style-name="ce3">
            <text:p>£11,769,062</text:p>
          </table:table-cell>
          <table:table-cell office:value-type="currency" office:value="21066767" table:style-name="ce3">
            <text:p>£21,066,767</text:p>
          </table:table-cell>
          <table:table-cell office:value-type="currency" office:value="101120" table:style-name="ce3">
            <text:p>£101,120</text:p>
          </table:table-cell>
          <table:table-cell office:value-type="currency" office:value="113761" table:style-name="ce3">
            <text:p>£113,761</text:p>
          </table:table-cell>
          <table:table-cell office:value-type="currency" office:value="28898" table:style-name="ce3">
            <text:p>£28,898</text:p>
          </table:table-cell>
          <table:table-cell office:value-type="currency" office:value="28898" table:style-name="ce3">
            <text:p>£28,898</text:p>
          </table:table-cell>
          <table:table-cell office:value-type="currency" office:value="0" table:style-name="ce3">
            <text:p>£0</text:p>
          </table:table-cell>
          <table:table-cell office:value-type="currency" office:value="28898" table:style-name="ce3">
            <text:p>£28,898</text:p>
          </table:table-cell>
          <table:table-cell office:value-type="currency" office:value="0" table:style-name="ce3">
            <text:p>£0</text:p>
          </table:table-cell>
          <table:table-cell office:value-type="currency" office:value="2927" table:style-name="ce3">
            <text:p>£2,927</text:p>
          </table:table-cell>
          <table:table-cell office:value-type="currency" office:value="25971" table:style-name="ce3">
            <text:p>£25,971</text:p>
          </table:table-cell>
          <table:table-cell office:value-type="currency" office:value="21306140" table:style-name="ce3">
            <text:p>£21,306,140</text:p>
          </table:table-cell>
          <table:table-cell office:value-type="currency" office:value="42612" table:style-name="ce3">
            <text:p>£42,612</text:p>
          </table:table-cell>
          <table:table-cell office:value-type="currency" office:value="24522" table:style-name="ce3">
            <text:p>£24,522</text:p>
          </table:table-cell>
          <table:table-cell office:value-type="currency" office:value="18392" table:style-name="ce3">
            <text:p>£18,392</text:p>
          </table:table-cell>
          <table:table-cell office:value-type="currency" office:value="18392" table:style-name="ce3">
            <text:p>£18,392</text:p>
          </table:table-cell>
          <table:table-cell office:value-type="currency" office:value="9072734" table:style-name="ce3">
            <text:p>£9,072,734</text:p>
          </table:table-cell>
          <table:table-cell office:value-type="float" office:value="107.02" table:style-name="ce12">
            <text:p>107.02</text:p>
          </table:table-cell>
          <table:table-cell office:value-type="float" office:value="0" table:style-name="ce12">
            <text:p>0.00</text:p>
          </table:table-cell>
          <table:table-cell office:value-type="float" office:value="88.15" table:style-name="ce12">
            <text:p>88.15</text:p>
          </table:table-cell>
          <table:table-cell office:value-type="currency" office:value="25806604" table:style-name="ce3">
            <text:p>£25,806,604</text:p>
          </table:table-cell>
          <table:table-cell office:value-type="float" office:value="0.35160000000000002" table:style-name="ce13">
            <text:p>0.3516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PENDLE</text:p>
          </table:table-cell>
          <table:table-cell office:value-type="currency" office:value="231316" table:style-name="ce3">
            <text:p>£231,316</text:p>
          </table:table-cell>
          <table:table-cell office:value-type="currency" office:value="14977487" table:style-name="ce3">
            <text:p>£14,977,487</text:p>
          </table:table-cell>
          <table:table-cell office:value-type="currency" office:value="244209" table:style-name="ce3">
            <text:p>£244,209</text:p>
          </table:table-cell>
          <table:table-cell office:value-type="currency" office:value="15453012" table:style-name="ce3">
            <text:p>£15,453,012</text:p>
          </table:table-cell>
          <table:table-cell office:value-type="currency" office:value="546805" table:style-name="ce3">
            <text:p>£546,805</text:p>
          </table:table-cell>
          <table:table-cell office:value-type="currency" office:value="72691" table:style-name="ce3">
            <text:p>£72,691</text:p>
          </table:table-cell>
          <table:table-cell office:value-type="currency" office:value="301143" table:style-name="ce3">
            <text:p>£301,14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219" table:style-name="ce3">
            <text:p>£20,219</text:p>
          </table:table-cell>
          <table:table-cell office:value-type="currency" office:value="2215" table:style-name="ce3">
            <text:p>£2,215</text:p>
          </table:table-cell>
          <table:table-cell office:value-type="currency" office:value="3661" table:style-name="ce3">
            <text:p>£3,661</text:p>
          </table:table-cell>
          <table:table-cell office:value-type="currency" office:value="219567" table:style-name="ce3">
            <text:p>£219,567</text:p>
          </table:table-cell>
          <table:table-cell office:value-type="currency" office:value="8088" table:style-name="ce3">
            <text:p>£8,088</text:p>
          </table:table-cell>
          <table:table-cell office:value-type="currency" office:value="231316" table:style-name="ce3">
            <text:p>£231,31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282632" table:style-name="ce3">
            <text:p>£15,282,632</text:p>
          </table:table-cell>
          <table:table-cell office:value-type="currency" office:value="335446" table:style-name="ce3">
            <text:p>£335,44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1098" table:style-name="ce3">
            <text:p>£301,098</text:p>
          </table:table-cell>
          <table:table-cell office:value-type="currency" office:value="0" table:style-name="ce3">
            <text:p>£0</text:p>
          </table:table-cell>
          <table:table-cell office:value-type="currency" office:value="28605" table:style-name="ce3">
            <text:p>£28,605</text:p>
          </table:table-cell>
          <table:table-cell office:value-type="currency" office:value="14617483" table:style-name="ce3">
            <text:p>£14,617,483</text:p>
          </table:table-cell>
          <table:table-cell office:value-type="currency" office:value="321707" table:style-name="ce3">
            <text:p>£321,707</text:p>
          </table:table-cell>
          <table:table-cell office:value-type="currency" office:value="14967795" table:style-name="ce3">
            <text:p>£14,967,795</text:p>
          </table:table-cell>
          <table:table-cell office:value-type="currency" office:value="9692" table:style-name="ce3">
            <text:p>£9,692</text:p>
          </table:table-cell>
          <table:table-cell office:value-type="currency" office:value="14977487" table:style-name="ce3">
            <text:p>£14,977,487</text:p>
          </table:table-cell>
          <table:table-cell office:value-type="currency" office:value="14837050" table:style-name="ce3">
            <text:p>£14,837,050</text:p>
          </table:table-cell>
          <table:table-cell office:value-type="currency" office:value="71218" table:style-name="ce3">
            <text:p>£71,218</text:p>
          </table:table-cell>
          <table:table-cell office:value-type="currency" office:value="80120" table:style-name="ce3">
            <text:p>£80,120</text:p>
          </table:table-cell>
          <table:table-cell office:value-type="currency" office:value="32266" table:style-name="ce3">
            <text:p>£32,266</text:p>
          </table:table-cell>
          <table:table-cell office:value-type="currency" office:value="32266" table:style-name="ce3">
            <text:p>£32,266</text:p>
          </table:table-cell>
          <table:table-cell office:value-type="currency" office:value="0" table:style-name="ce3">
            <text:p>£0</text:p>
          </table:table-cell>
          <table:table-cell office:value-type="currency" office:value="32266" table:style-name="ce3">
            <text:p>£32,266</text:p>
          </table:table-cell>
          <table:table-cell office:value-type="currency" office:value="3661" table:style-name="ce3">
            <text:p>£3,661</text:p>
          </table:table-cell>
          <table:table-cell office:value-type="currency" office:value="0" table:style-name="ce3">
            <text:p>£0</text:p>
          </table:table-cell>
          <table:table-cell office:value-type="currency" office:value="28605" table:style-name="ce3">
            <text:p>£28,605</text:p>
          </table:table-cell>
          <table:table-cell office:value-type="currency" office:value="15199111" table:style-name="ce3">
            <text:p>£15,199,111</text:p>
          </table:table-cell>
          <table:table-cell office:value-type="currency" office:value="30398" table:style-name="ce3">
            <text:p>£30,398</text:p>
          </table:table-cell>
          <table:table-cell office:value-type="currency" office:value="12923" table:style-name="ce3">
            <text:p>£12,923</text:p>
          </table:table-cell>
          <table:table-cell office:value-type="currency" office:value="9692" table:style-name="ce3">
            <text:p>£9,692</text:p>
          </table:table-cell>
          <table:table-cell office:value-type="currency" office:value="9692" table:style-name="ce3">
            <text:p>£9,69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PETERBOROUGH</text:p>
          </table:table-cell>
          <table:table-cell office:value-type="currency" office:value="1456652" table:style-name="ce3">
            <text:p>£1,456,652</text:p>
          </table:table-cell>
          <table:table-cell office:value-type="currency" office:value="36408741" table:style-name="ce3">
            <text:p>£36,408,741</text:p>
          </table:table-cell>
          <table:table-cell office:value-type="currency" office:value="616977" table:style-name="ce3">
            <text:p>£616,977</text:p>
          </table:table-cell>
          <table:table-cell office:value-type="currency" office:value="38482370" table:style-name="ce3">
            <text:p>£38,482,370</text:p>
          </table:table-cell>
          <table:table-cell office:value-type="currency" office:value="2023449" table:style-name="ce3">
            <text:p>£2,023,449</text:p>
          </table:table-cell>
          <table:table-cell office:value-type="currency" office:value="212777" table:style-name="ce3">
            <text:p>£212,777</text:p>
          </table:table-cell>
          <table:table-cell office:value-type="currency" office:value="90227" table:style-name="ce3">
            <text:p>£90,227</text:p>
          </table:table-cell>
          <table:table-cell office:value-type="currency" office:value="1106270" table:style-name="ce3">
            <text:p>£1,106,270</text:p>
          </table:table-cell>
          <table:table-cell office:value-type="currency" office:value="453050" table:style-name="ce3">
            <text:p>£453,050</text:p>
          </table:table-cell>
          <table:table-cell office:value-type="currency" office:value="27402" table:style-name="ce3">
            <text:p>£27,402</text:p>
          </table:table-cell>
          <table:table-cell office:value-type="currency" office:value="7079" table:style-name="ce3">
            <text:p>£7,079</text:p>
          </table:table-cell>
          <table:table-cell office:value-type="currency" office:value="1074" table:style-name="ce3">
            <text:p>£1,074</text:p>
          </table:table-cell>
          <table:table-cell office:value-type="currency" office:value="1444617" table:style-name="ce3">
            <text:p>£1,444,617</text:p>
          </table:table-cell>
          <table:table-cell office:value-type="currency" office:value="10961" table:style-name="ce3">
            <text:p>£10,961</text:p>
          </table:table-cell>
          <table:table-cell office:value-type="currency" office:value="1456652" table:style-name="ce3">
            <text:p>£1,456,65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896365" table:style-name="ce3">
            <text:p>£36,896,365</text:p>
          </table:table-cell>
          <table:table-cell office:value-type="currency" office:value="200357" table:style-name="ce3">
            <text:p>£200,357</text:p>
          </table:table-cell>
          <table:table-cell office:value-type="currency" office:value="34312" table:style-name="ce3">
            <text:p>£34,3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7041" table:style-name="ce3">
            <text:p>£237,041</text:p>
          </table:table-cell>
          <table:table-cell office:value-type="currency" office:value="267963" table:style-name="ce3">
            <text:p>£267,963</text:p>
          </table:table-cell>
          <table:table-cell office:value-type="currency" office:value="0" table:style-name="ce3">
            <text:p>£0</text:p>
          </table:table-cell>
          <table:table-cell office:value-type="currency" office:value="194119" table:style-name="ce3">
            <text:p>£194,119</text:p>
          </table:table-cell>
          <table:table-cell office:value-type="currency" office:value="0" table:style-name="ce3">
            <text:p>£0</text:p>
          </table:table-cell>
          <table:table-cell office:value-type="currency" office:value="17134" table:style-name="ce3">
            <text:p>£17,134</text:p>
          </table:table-cell>
          <table:table-cell office:value-type="currency" office:value="36182480" table:style-name="ce3">
            <text:p>£36,182,480</text:p>
          </table:table-cell>
          <table:table-cell office:value-type="currency" office:value="197862" table:style-name="ce3">
            <text:p>£197,862</text:p>
          </table:table-cell>
          <table:table-cell office:value-type="currency" office:value="36397476" table:style-name="ce3">
            <text:p>£36,397,476</text:p>
          </table:table-cell>
          <table:table-cell office:value-type="currency" office:value="11265" table:style-name="ce3">
            <text:p>£11,265</text:p>
          </table:table-cell>
          <table:table-cell office:value-type="currency" office:value="36408741" table:style-name="ce3">
            <text:p>£36,408,741</text:p>
          </table:table-cell>
          <table:table-cell office:value-type="currency" office:value="37627097" table:style-name="ce3">
            <text:p>£37,627,097</text:p>
          </table:table-cell>
          <table:table-cell office:value-type="currency" office:value="180610" table:style-name="ce3">
            <text:p>£180,610</text:p>
          </table:table-cell>
          <table:table-cell office:value-type="currency" office:value="203186" table:style-name="ce3">
            <text:p>£203,186</text:p>
          </table:table-cell>
          <table:table-cell office:value-type="currency" office:value="18208" table:style-name="ce3">
            <text:p>£18,208</text:p>
          </table:table-cell>
          <table:table-cell office:value-type="currency" office:value="18208" table:style-name="ce3">
            <text:p>£18,208</text:p>
          </table:table-cell>
          <table:table-cell office:value-type="currency" office:value="0" table:style-name="ce3">
            <text:p>£0</text:p>
          </table:table-cell>
          <table:table-cell office:value-type="currency" office:value="18208" table:style-name="ce3">
            <text:p>£18,208</text:p>
          </table:table-cell>
          <table:table-cell office:value-type="currency" office:value="1074" table:style-name="ce3">
            <text:p>£1,074</text:p>
          </table:table-cell>
          <table:table-cell office:value-type="currency" office:value="0" table:style-name="ce3">
            <text:p>£0</text:p>
          </table:table-cell>
          <table:table-cell office:value-type="currency" office:value="17134" table:style-name="ce3">
            <text:p>£17,134</text:p>
          </table:table-cell>
          <table:table-cell office:value-type="currency" office:value="37854128" table:style-name="ce3">
            <text:p>£37,854,128</text:p>
          </table:table-cell>
          <table:table-cell office:value-type="currency" office:value="75708" table:style-name="ce3">
            <text:p>£75,708</text:p>
          </table:table-cell>
          <table:table-cell office:value-type="currency" office:value="15020" table:style-name="ce3">
            <text:p>£15,020</text:p>
          </table:table-cell>
          <table:table-cell office:value-type="currency" office:value="11265" table:style-name="ce3">
            <text:p>£11,265</text:p>
          </table:table-cell>
          <table:table-cell office:value-type="currency" office:value="11265" table:style-name="ce3">
            <text:p>£11,26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PLYMOUTH</text:p>
          </table:table-cell>
          <table:table-cell office:value-type="currency" office:value="724967" table:style-name="ce3">
            <text:p>£724,967</text:p>
          </table:table-cell>
          <table:table-cell office:value-type="currency" office:value="52035796" table:style-name="ce3">
            <text:p>£52,035,796</text:p>
          </table:table-cell>
          <table:table-cell office:value-type="currency" office:value="924289" table:style-name="ce3">
            <text:p>£924,289</text:p>
          </table:table-cell>
          <table:table-cell office:value-type="currency" office:value="53685052" table:style-name="ce3">
            <text:p>£53,685,052</text:p>
          </table:table-cell>
          <table:table-cell office:value-type="currency" office:value="3320878" table:style-name="ce3">
            <text:p>£3,320,878</text:p>
          </table:table-cell>
          <table:table-cell office:value-type="currency" office:value="605216" table:style-name="ce3">
            <text:p>£605,216</text:p>
          </table:table-cell>
          <table:table-cell office:value-type="currency" office:value="2164637" table:style-name="ce3">
            <text:p>£2,164,637</text:p>
          </table:table-cell>
          <table:table-cell office:value-type="currency" office:value="28656" table:style-name="ce3">
            <text:p>£28,656</text:p>
          </table:table-cell>
          <table:table-cell office:value-type="currency" office:value="23311" table:style-name="ce3">
            <text:p>£23,311</text:p>
          </table:table-cell>
          <table:table-cell office:value-type="currency" office:value="23539" table:style-name="ce3">
            <text:p>£23,539</text:p>
          </table:table-cell>
          <table:table-cell office:value-type="currency" office:value="393840" table:style-name="ce3">
            <text:p>£393,840</text:p>
          </table:table-cell>
          <table:table-cell office:value-type="currency" office:value="2318" table:style-name="ce3">
            <text:p>£2,318</text:p>
          </table:table-cell>
          <table:table-cell office:value-type="currency" office:value="713233" table:style-name="ce3">
            <text:p>£713,233</text:p>
          </table:table-cell>
          <table:table-cell office:value-type="currency" office:value="9416" table:style-name="ce3">
            <text:p>£9,416</text:p>
          </table:table-cell>
          <table:table-cell office:value-type="currency" office:value="724967" table:style-name="ce3">
            <text:p>£724,96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3504372" table:style-name="ce3">
            <text:p>£53,504,372</text:p>
          </table:table-cell>
          <table:table-cell office:value-type="currency" office:value="608891" table:style-name="ce3">
            <text:p>£608,891</text:p>
          </table:table-cell>
          <table:table-cell office:value-type="currency" office:value="674191" table:style-name="ce3">
            <text:p>£674,191</text:p>
          </table:table-cell>
          <table:table-cell office:value-type="currency" office:value="4283" table:style-name="ce3">
            <text:p>£4,283</text:p>
          </table:table-cell>
          <table:table-cell office:value-type="currency" office:value="1896" table:style-name="ce3">
            <text:p>£1,896</text:p>
          </table:table-cell>
          <table:table-cell office:value-type="currency" office:value="131115" table:style-name="ce3">
            <text:p>£131,115</text:p>
          </table:table-cell>
          <table:table-cell office:value-type="currency" office:value="71568" table:style-name="ce3">
            <text:p>£71,568</text:p>
          </table:table-cell>
          <table:table-cell office:value-type="currency" office:value="0" table:style-name="ce3">
            <text:p>£0</text:p>
          </table:table-cell>
          <table:table-cell office:value-type="currency" office:value="914686" table:style-name="ce3">
            <text:p>£914,686</text:p>
          </table:table-cell>
          <table:table-cell office:value-type="currency" office:value="0" table:style-name="ce3">
            <text:p>£0</text:p>
          </table:table-cell>
          <table:table-cell office:value-type="currency" office:value="139651" table:style-name="ce3">
            <text:p>£139,651</text:p>
          </table:table-cell>
          <table:table-cell office:value-type="currency" office:value="51093489" table:style-name="ce3">
            <text:p>£51,093,489</text:p>
          </table:table-cell>
          <table:table-cell office:value-type="currency" office:value="731209" table:style-name="ce3">
            <text:p>£731,209</text:p>
          </table:table-cell>
          <table:table-cell office:value-type="currency" office:value="51964349" table:style-name="ce3">
            <text:p>£51,964,349</text:p>
          </table:table-cell>
          <table:table-cell office:value-type="currency" office:value="71447" table:style-name="ce3">
            <text:p>£71,447</text:p>
          </table:table-cell>
          <table:table-cell office:value-type="currency" office:value="52035796" table:style-name="ce3">
            <text:p>£52,035,796</text:p>
          </table:table-cell>
          <table:table-cell office:value-type="currency" office:value="51806722" table:style-name="ce3">
            <text:p>£51,806,722</text:p>
          </table:table-cell>
          <table:table-cell office:value-type="currency" office:value="248672" table:style-name="ce3">
            <text:p>£248,672</text:p>
          </table:table-cell>
          <table:table-cell office:value-type="currency" office:value="279756" table:style-name="ce3">
            <text:p>£279,756</text:p>
          </table:table-cell>
          <table:table-cell office:value-type="currency" office:value="141969" table:style-name="ce3">
            <text:p>£141,969</text:p>
          </table:table-cell>
          <table:table-cell office:value-type="currency" office:value="141969" table:style-name="ce3">
            <text:p>£141,969</text:p>
          </table:table-cell>
          <table:table-cell office:value-type="currency" office:value="0" table:style-name="ce3">
            <text:p>£0</text:p>
          </table:table-cell>
          <table:table-cell office:value-type="currency" office:value="141969" table:style-name="ce3">
            <text:p>£141,969</text:p>
          </table:table-cell>
          <table:table-cell office:value-type="currency" office:value="2318" table:style-name="ce3">
            <text:p>£2,318</text:p>
          </table:table-cell>
          <table:table-cell office:value-type="currency" office:value="0" table:style-name="ce3">
            <text:p>£0</text:p>
          </table:table-cell>
          <table:table-cell office:value-type="currency" office:value="139651" table:style-name="ce3">
            <text:p>£139,651</text:p>
          </table:table-cell>
          <table:table-cell office:value-type="currency" office:value="52689316" table:style-name="ce3">
            <text:p>£52,689,316</text:p>
          </table:table-cell>
          <table:table-cell office:value-type="currency" office:value="105379" table:style-name="ce3">
            <text:p>£105,379</text:p>
          </table:table-cell>
          <table:table-cell office:value-type="currency" office:value="95262" table:style-name="ce3">
            <text:p>£95,262</text:p>
          </table:table-cell>
          <table:table-cell office:value-type="currency" office:value="71447" table:style-name="ce3">
            <text:p>£71,447</text:p>
          </table:table-cell>
          <table:table-cell office:value-type="currency" office:value="71447" table:style-name="ce3">
            <text:p>£71,44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PORTSMOUTH</text:p>
          </table:table-cell>
          <table:table-cell office:value-type="currency" office:value="31194800" table:style-name="ce3">
            <text:p>£31,194,800</text:p>
          </table:table-cell>
          <table:table-cell office:value-type="currency" office:value="33834566" table:style-name="ce3">
            <text:p>£33,834,566</text:p>
          </table:table-cell>
          <table:table-cell office:value-type="currency" office:value="821696" table:style-name="ce3">
            <text:p>£821,696</text:p>
          </table:table-cell>
          <table:table-cell office:value-type="currency" office:value="65851062" table:style-name="ce3">
            <text:p>£65,851,062</text:p>
          </table:table-cell>
          <table:table-cell office:value-type="currency" office:value="2751120" table:style-name="ce3">
            <text:p>£2,751,120</text:p>
          </table:table-cell>
          <table:table-cell office:value-type="currency" office:value="508410" table:style-name="ce3">
            <text:p>£508,410</text:p>
          </table:table-cell>
          <table:table-cell office:value-type="currency" office:value="1133046" table:style-name="ce3">
            <text:p>£1,133,046</text:p>
          </table:table-cell>
          <table:table-cell office:value-type="currency" office:value="783031" table:style-name="ce3">
            <text:p>£783,031</text:p>
          </table:table-cell>
          <table:table-cell office:value-type="currency" office:value="264202" table:style-name="ce3">
            <text:p>£264,202</text:p>
          </table:table-cell>
          <table:table-cell office:value-type="currency" office:value="108039" table:style-name="ce3">
            <text:p>£108,039</text:p>
          </table:table-cell>
          <table:table-cell office:value-type="currency" office:value="621" table:style-name="ce3">
            <text:p>£621</text:p>
          </table:table-cell>
          <table:table-cell office:value-type="currency" office:value="14569" table:style-name="ce3">
            <text:p>£14,569</text:p>
          </table:table-cell>
          <table:table-cell office:value-type="currency" office:value="1230643" table:style-name="ce3">
            <text:p>£1,230,643</text:p>
          </table:table-cell>
          <table:table-cell office:value-type="currency" office:value="43216" table:style-name="ce3">
            <text:p>£43,216</text:p>
          </table:table-cell>
          <table:table-cell office:value-type="currency" office:value="1288428" table:style-name="ce3">
            <text:p>£1,288,428</text:p>
          </table:table-cell>
          <table:table-cell office:value-type="currency" office:value="30233955" table:style-name="ce3">
            <text:p>£30,233,955</text:p>
          </table:table-cell>
          <table:table-cell office:value-type="currency" office:value="0" table:style-name="ce3">
            <text:p>£0</text:p>
          </table:table-cell>
          <table:table-cell office:value-type="currency" office:value="507515" table:style-name="ce3">
            <text:p>£507,515</text:p>
          </table:table-cell>
          <table:table-cell office:value-type="currency" office:value="23074" table:style-name="ce3">
            <text:p>£23,074</text:p>
          </table:table-cell>
          <table:table-cell office:value-type="currency" office:value="44681" table:style-name="ce3">
            <text:p>£44,681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9658685" table:style-name="ce3">
            <text:p>£29,658,685</text:p>
          </table:table-cell>
          <table:table-cell office:value-type="currency" office:value="203006" table:style-name="ce3">
            <text:p>£203,006</text:p>
          </table:table-cell>
          <table:table-cell office:value-type="currency" office:value="29906372" table:style-name="ce3">
            <text:p>£29,906,372</text:p>
          </table:table-cell>
          <table:table-cell office:value-type="currency" office:value="34406449" table:style-name="ce3">
            <text:p>£34,406,4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61858" table:style-name="ce3">
            <text:p>£1,061,858</text:p>
          </table:table-cell>
          <table:table-cell office:value-type="currency" office:value="0" table:style-name="ce3">
            <text:p>£0</text:p>
          </table:table-cell>
          <table:table-cell office:value-type="currency" office:value="89719" table:style-name="ce3">
            <text:p>£89,719</text:p>
          </table:table-cell>
          <table:table-cell office:value-type="currency" office:value="33254872" table:style-name="ce3">
            <text:p>£33,254,872</text:p>
          </table:table-cell>
          <table:table-cell office:value-type="currency" office:value="424743" table:style-name="ce3">
            <text:p>£424,743</text:p>
          </table:table-cell>
          <table:table-cell office:value-type="currency" office:value="33769334" table:style-name="ce3">
            <text:p>£33,769,334</text:p>
          </table:table-cell>
          <table:table-cell office:value-type="currency" office:value="65232" table:style-name="ce3">
            <text:p>£65,232</text:p>
          </table:table-cell>
          <table:table-cell office:value-type="currency" office:value="33834566" table:style-name="ce3">
            <text:p>£33,834,566</text:p>
          </table:table-cell>
          <table:table-cell office:value-type="currency" office:value="64144200" table:style-name="ce3">
            <text:p>£64,144,200</text:p>
          </table:table-cell>
          <table:table-cell office:value-type="currency" office:value="307892" table:style-name="ce3">
            <text:p>£307,892</text:p>
          </table:table-cell>
          <table:table-cell office:value-type="currency" office:value="346379" table:style-name="ce3">
            <text:p>£346,379</text:p>
          </table:table-cell>
          <table:table-cell office:value-type="currency" office:value="148969" table:style-name="ce3">
            <text:p>£148,969</text:p>
          </table:table-cell>
          <table:table-cell office:value-type="currency" office:value="148969" table:style-name="ce3">
            <text:p>£148,969</text:p>
          </table:table-cell>
          <table:table-cell office:value-type="currency" office:value="0" table:style-name="ce3">
            <text:p>£0</text:p>
          </table:table-cell>
          <table:table-cell office:value-type="currency" office:value="148969" table:style-name="ce3">
            <text:p>£148,969</text:p>
          </table:table-cell>
          <table:table-cell office:value-type="currency" office:value="14569" table:style-name="ce3">
            <text:p>£14,569</text:p>
          </table:table-cell>
          <table:table-cell office:value-type="currency" office:value="44681" table:style-name="ce3">
            <text:p>£44,681</text:p>
          </table:table-cell>
          <table:table-cell office:value-type="currency" office:value="89719" table:style-name="ce3">
            <text:p>£89,719</text:p>
          </table:table-cell>
          <table:table-cell office:value-type="currency" office:value="64964134" table:style-name="ce3">
            <text:p>£64,964,134</text:p>
          </table:table-cell>
          <table:table-cell office:value-type="currency" office:value="129928" table:style-name="ce3">
            <text:p>£129,928</text:p>
          </table:table-cell>
          <table:table-cell office:value-type="currency" office:value="86976" table:style-name="ce3">
            <text:p>£86,976</text:p>
          </table:table-cell>
          <table:table-cell office:value-type="currency" office:value="65232" table:style-name="ce3">
            <text:p>£65,232</text:p>
          </table:table-cell>
          <table:table-cell office:value-type="currency" office:value="65232" table:style-name="ce3">
            <text:p>£65,23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POWYS</text:p>
          </table:table-cell>
          <table:table-cell office:value-type="currency" office:value="9530625" table:style-name="ce3">
            <text:p>£9,530,625</text:p>
          </table:table-cell>
          <table:table-cell office:value-type="currency" office:value="11568992" table:style-name="ce3">
            <text:p>£11,568,992</text:p>
          </table:table-cell>
          <table:table-cell office:value-type="currency" office:value="302559" table:style-name="ce3">
            <text:p>£302,559</text:p>
          </table:table-cell>
          <table:table-cell office:value-type="currency" office:value="21402176" table:style-name="ce3">
            <text:p>£21,402,176</text:p>
          </table:table-cell>
          <table:table-cell office:value-type="currency" office:value="400461" table:style-name="ce3">
            <text:p>£400,461</text:p>
          </table:table-cell>
          <table:table-cell office:value-type="currency" office:value="171850" table:style-name="ce3">
            <text:p>£171,850</text:p>
          </table:table-cell>
          <table:table-cell office:value-type="currency" office:value="144199" table:style-name="ce3">
            <text:p>£144,199</text:p>
          </table:table-cell>
          <table:table-cell office:value-type="currency" office:value="107066" table:style-name="ce3">
            <text:p>£107,066</text:p>
          </table:table-cell>
          <table:table-cell office:value-type="currency" office:value="44857" table:style-name="ce3">
            <text:p>£44,857</text:p>
          </table:table-cell>
          <table:table-cell office:value-type="currency" office:value="20948" table:style-name="ce3">
            <text:p>£20,948</text:p>
          </table:table-cell>
          <table:table-cell office:value-type="currency" office:value="29378" table:style-name="ce3">
            <text:p>£29,378</text:p>
          </table:table-cell>
          <table:table-cell office:value-type="currency" office:value="1199" table:style-name="ce3">
            <text:p>£1,199</text:p>
          </table:table-cell>
          <table:table-cell office:value-type="currency" office:value="159880" table:style-name="ce3">
            <text:p>£159,880</text:p>
          </table:table-cell>
          <table:table-cell office:value-type="currency" office:value="8379" table:style-name="ce3">
            <text:p>£8,379</text:p>
          </table:table-cell>
          <table:table-cell office:value-type="currency" office:value="169458" table:style-name="ce3">
            <text:p>£169,458</text:p>
          </table:table-cell>
          <table:table-cell office:value-type="currency" office:value="9451919" table:style-name="ce3">
            <text:p>£9,451,919</text:p>
          </table:table-cell>
          <table:table-cell table:style-name="ce3"/>
          <table:table-cell office:value-type="currency" office:value="130240" table:style-name="ce3">
            <text:p>£130,240</text:p>
          </table:table-cell>
          <table:table-cell office:value-type="currency" office:value="12608" table:style-name="ce3">
            <text:p>£12,608</text:p>
          </table:table-cell>
          <table:table-cell office:value-type="currency" office:value="11575" table:style-name="ce3">
            <text:p>£11,575</text:p>
          </table:table-cell>
          <table:table-cell office:value-type="currency" office:value="0" table:style-name="ce3">
            <text:p>£0</text:p>
          </table:table-cell>
          <table:table-cell office:value-type="currency" office:value="26536267" table:style-name="ce3">
            <text:p>£26,536,267</text:p>
          </table:table-cell>
          <table:table-cell office:value-type="currency" office:value="9297496" table:style-name="ce3">
            <text:p>£9,297,496</text:p>
          </table:table-cell>
          <table:table-cell office:value-type="currency" office:value="52096" table:style-name="ce3">
            <text:p>£52,096</text:p>
          </table:table-cell>
          <table:table-cell office:value-type="currency" office:value="9361167" table:style-name="ce3">
            <text:p>£9,361,167</text:p>
          </table:table-cell>
          <table:table-cell office:value-type="currency" office:value="11738639" table:style-name="ce3">
            <text:p>£11,738,639</text:p>
          </table:table-cell>
          <table:table-cell office:value-type="currency" office:value="1147" table:style-name="ce3">
            <text:p>£1,14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835" table:style-name="ce3">
            <text:p>£3,835</text:p>
          </table:table-cell>
          <table:table-cell office:value-type="currency" office:value="507" table:style-name="ce3">
            <text:p>£507</text:p>
          </table:table-cell>
          <table:table-cell office:value-type="currency" office:value="0" table:style-name="ce3">
            <text:p>£0</text:p>
          </table:table-cell>
          <table:table-cell office:value-type="currency" office:value="314019" table:style-name="ce3">
            <text:p>£314,019</text:p>
          </table:table-cell>
          <table:table-cell office:value-type="currency" office:value="0" table:style-name="ce3">
            <text:p>£0</text:p>
          </table:table-cell>
          <table:table-cell office:value-type="currency" office:value="9073" table:style-name="ce3">
            <text:p>£9,073</text:p>
          </table:table-cell>
          <table:table-cell office:value-type="currency" office:value="11413893" table:style-name="ce3">
            <text:p>£11,413,893</text:p>
          </table:table-cell>
          <table:table-cell office:value-type="currency" office:value="126296" table:style-name="ce3">
            <text:p>£126,296</text:p>
          </table:table-cell>
          <table:table-cell office:value-type="currency" office:value="11549262" table:style-name="ce3">
            <text:p>£11,549,262</text:p>
          </table:table-cell>
          <table:table-cell office:value-type="currency" office:value="19730" table:style-name="ce3">
            <text:p>£19,730</text:p>
          </table:table-cell>
          <table:table-cell office:value-type="currency" office:value="11568992" table:style-name="ce3">
            <text:p>£11,568,992</text:p>
          </table:table-cell>
          <table:table-cell office:value-type="currency" office:value="20871269" table:style-name="ce3">
            <text:p>£20,871,269</text:p>
          </table:table-cell>
          <table:table-cell office:value-type="currency" office:value="100182" table:style-name="ce3">
            <text:p>£100,182</text:p>
          </table:table-cell>
          <table:table-cell office:value-type="currency" office:value="112705" table:style-name="ce3">
            <text:p>£112,705</text:p>
          </table:table-cell>
          <table:table-cell office:value-type="currency" office:value="21847" table:style-name="ce3">
            <text:p>£21,847</text:p>
          </table:table-cell>
          <table:table-cell office:value-type="currency" office:value="21847" table:style-name="ce3">
            <text:p>£21,847</text:p>
          </table:table-cell>
          <table:table-cell office:value-type="currency" office:value="0" table:style-name="ce3">
            <text:p>£0</text:p>
          </table:table-cell>
          <table:table-cell office:value-type="currency" office:value="21847" table:style-name="ce3">
            <text:p>£21,847</text:p>
          </table:table-cell>
          <table:table-cell office:value-type="currency" office:value="1199" table:style-name="ce3">
            <text:p>£1,199</text:p>
          </table:table-cell>
          <table:table-cell office:value-type="currency" office:value="11575" table:style-name="ce3">
            <text:p>£11,575</text:p>
          </table:table-cell>
          <table:table-cell office:value-type="currency" office:value="9073" table:style-name="ce3">
            <text:p>£9,073</text:p>
          </table:table-cell>
          <table:table-cell office:value-type="currency" office:value="21079887" table:style-name="ce3">
            <text:p>£21,079,887</text:p>
          </table:table-cell>
          <table:table-cell office:value-type="currency" office:value="42160" table:style-name="ce3">
            <text:p>£42,160</text:p>
          </table:table-cell>
          <table:table-cell office:value-type="currency" office:value="26306" table:style-name="ce3">
            <text:p>£26,306</text:p>
          </table:table-cell>
          <table:table-cell office:value-type="currency" office:value="19730" table:style-name="ce3">
            <text:p>£19,730</text:p>
          </table:table-cell>
          <table:table-cell office:value-type="currency" office:value="19730" table:style-name="ce3">
            <text:p>£19,730</text:p>
          </table:table-cell>
          <table:table-cell office:value-type="currency" office:value="9451919" table:style-name="ce3">
            <text:p>£9,451,919</text:p>
          </table:table-cell>
          <table:table-cell office:value-type="float" office:value="107.42" table:style-name="ce12">
            <text:p>107.42</text:p>
          </table:table-cell>
          <table:table-cell office:value-type="float" office:value="0" table:style-name="ce12">
            <text:p>0.00</text:p>
          </table:table-cell>
          <table:table-cell office:value-type="float" office:value="96.04" table:style-name="ce12">
            <text:p>96.04</text:p>
          </table:table-cell>
          <table:table-cell office:value-type="currency" office:value="27312707" table:style-name="ce3">
            <text:p>£27,312,707</text:p>
          </table:table-cell>
          <table:table-cell office:value-type="float" office:value="0.34610000000000002" table:style-name="ce13">
            <text:p>0.3461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PRESTON</text:p>
          </table:table-cell>
          <table:table-cell office:value-type="currency" office:value="148263" table:style-name="ce3">
            <text:p>£148,263</text:p>
          </table:table-cell>
          <table:table-cell office:value-type="currency" office:value="31540149" table:style-name="ce3">
            <text:p>£31,540,149</text:p>
          </table:table-cell>
          <table:table-cell office:value-type="currency" office:value="452331" table:style-name="ce3">
            <text:p>£452,331</text:p>
          </table:table-cell>
          <table:table-cell office:value-type="currency" office:value="32140743" table:style-name="ce3">
            <text:p>£32,140,743</text:p>
          </table:table-cell>
          <table:table-cell office:value-type="currency" office:value="152141" table:style-name="ce3">
            <text:p>£152,14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2" table:style-name="ce3"/>
          <table:table-cell office:value-type="currency" office:value="6137" table:style-name="ce3">
            <text:p>£6,137</text:p>
          </table:table-cell>
          <table:table-cell office:value-type="currency" office:value="196" table:style-name="ce3">
            <text:p>£196</text:p>
          </table:table-cell>
          <table:table-cell office:value-type="currency" office:value="0" table:style-name="ce3">
            <text:p>£0</text:p>
          </table:table-cell>
          <table:table-cell office:value-type="currency" office:value="145808" table:style-name="ce3">
            <text:p>£145,808</text:p>
          </table:table-cell>
          <table:table-cell office:value-type="currency" office:value="2455" table:style-name="ce3">
            <text:p>£2,455</text:p>
          </table:table-cell>
          <table:table-cell office:value-type="currency" office:value="148263" table:style-name="ce3">
            <text:p>£148,26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349931" table:style-name="ce3">
            <text:p>£32,349,931</text:p>
          </table:table-cell>
          <table:table-cell office:value-type="currency" office:value="322797" table:style-name="ce3">
            <text:p>£322,797</text:p>
          </table:table-cell>
          <table:table-cell office:value-type="currency" office:value="253541" table:style-name="ce3">
            <text:p>£253,54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44582" table:style-name="ce3">
            <text:p>£744,582</text:p>
          </table:table-cell>
          <table:table-cell office:value-type="currency" office:value="0" table:style-name="ce3">
            <text:p>£0</text:p>
          </table:table-cell>
          <table:table-cell office:value-type="currency" office:value="23336" table:style-name="ce3">
            <text:p>£23,336</text:p>
          </table:table-cell>
          <table:table-cell office:value-type="currency" office:value="31005675" table:style-name="ce3">
            <text:p>£31,005,675</text:p>
          </table:table-cell>
          <table:table-cell office:value-type="currency" office:value="491511" table:style-name="ce3">
            <text:p>£491,511</text:p>
          </table:table-cell>
          <table:table-cell office:value-type="currency" office:value="31520522" table:style-name="ce3">
            <text:p>£31,520,522</text:p>
          </table:table-cell>
          <table:table-cell office:value-type="currency" office:value="19627" table:style-name="ce3">
            <text:p>£19,627</text:p>
          </table:table-cell>
          <table:table-cell office:value-type="currency" office:value="31540149" table:style-name="ce3">
            <text:p>£31,540,149</text:p>
          </table:table-cell>
          <table:table-cell office:value-type="currency" office:value="31151483" table:style-name="ce3">
            <text:p>£31,151,483</text:p>
          </table:table-cell>
          <table:table-cell office:value-type="currency" office:value="149527" table:style-name="ce3">
            <text:p>£149,527</text:p>
          </table:table-cell>
          <table:table-cell office:value-type="currency" office:value="168218" table:style-name="ce3">
            <text:p>£168,218</text:p>
          </table:table-cell>
          <table:table-cell office:value-type="currency" office:value="23336" table:style-name="ce3">
            <text:p>£23,336</text:p>
          </table:table-cell>
          <table:table-cell office:value-type="currency" office:value="23336" table:style-name="ce3">
            <text:p>£23,336</text:p>
          </table:table-cell>
          <table:table-cell office:value-type="currency" office:value="0" table:style-name="ce3">
            <text:p>£0</text:p>
          </table:table-cell>
          <table:table-cell office:value-type="currency" office:value="23336" table:style-name="ce3">
            <text:p>£23,3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336" table:style-name="ce3">
            <text:p>£23,336</text:p>
          </table:table-cell>
          <table:table-cell office:value-type="currency" office:value="31668785" table:style-name="ce3">
            <text:p>£31,668,785</text:p>
          </table:table-cell>
          <table:table-cell office:value-type="currency" office:value="63338" table:style-name="ce3">
            <text:p>£63,338</text:p>
          </table:table-cell>
          <table:table-cell office:value-type="currency" office:value="26169" table:style-name="ce3">
            <text:p>£26,169</text:p>
          </table:table-cell>
          <table:table-cell office:value-type="currency" office:value="19627" table:style-name="ce3">
            <text:p>£19,627</text:p>
          </table:table-cell>
          <table:table-cell office:value-type="currency" office:value="19627" table:style-name="ce3">
            <text:p>£19,62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EADING</text:p>
          </table:table-cell>
          <table:table-cell office:value-type="currency" office:value="13314131" table:style-name="ce3">
            <text:p>£13,314,131</text:p>
          </table:table-cell>
          <table:table-cell office:value-type="currency" office:value="27903209" table:style-name="ce3">
            <text:p>£27,903,209</text:p>
          </table:table-cell>
          <table:table-cell office:value-type="currency" office:value="509498" table:style-name="ce3">
            <text:p>£509,498</text:p>
          </table:table-cell>
          <table:table-cell office:value-type="currency" office:value="41726838" table:style-name="ce3">
            <text:p>£41,726,838</text:p>
          </table:table-cell>
          <table:table-cell office:value-type="currency" office:value="1098876" table:style-name="ce3">
            <text:p>£1,098,876</text:p>
          </table:table-cell>
          <table:table-cell office:value-type="currency" office:value="528300" table:style-name="ce3">
            <text:p>£528,300</text:p>
          </table:table-cell>
          <table:table-cell office:value-type="currency" office:value="311954" table:style-name="ce3">
            <text:p>£311,95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305" table:style-name="ce3">
            <text:p>£28,305</text:p>
          </table:table-cell>
          <table:table-cell office:value-type="currency" office:value="84015" table:style-name="ce3">
            <text:p>£84,015</text:p>
          </table:table-cell>
          <table:table-cell office:value-type="currency" office:value="1286" table:style-name="ce3">
            <text:p>£1,286</text:p>
          </table:table-cell>
          <table:table-cell office:value-type="currency" office:value="673316" table:style-name="ce3">
            <text:p>£673,316</text:p>
          </table:table-cell>
          <table:table-cell office:value-type="currency" office:value="11322" table:style-name="ce3">
            <text:p>£11,322</text:p>
          </table:table-cell>
          <table:table-cell office:value-type="currency" office:value="685924" table:style-name="ce3">
            <text:p>£685,924</text:p>
          </table:table-cell>
          <table:table-cell office:value-type="currency" office:value="12714262" table:style-name="ce3">
            <text:p>£12,714,262</text:p>
          </table:table-cell>
          <table:table-cell office:value-type="currency" office:value="0" table:style-name="ce3">
            <text:p>£0</text:p>
          </table:table-cell>
          <table:table-cell office:value-type="currency" office:value="108891" table:style-name="ce3">
            <text:p>£108,891</text:p>
          </table:table-cell>
          <table:table-cell office:value-type="currency" office:value="20720" table:style-name="ce3">
            <text:p>£20,720</text:p>
          </table:table-cell>
          <table:table-cell office:value-type="currency" office:value="16872" table:style-name="ce3">
            <text:p>£16,87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2567779" table:style-name="ce3">
            <text:p>£12,567,779</text:p>
          </table:table-cell>
          <table:table-cell office:value-type="currency" office:value="43556" table:style-name="ce3">
            <text:p>£43,556</text:p>
          </table:table-cell>
          <table:table-cell office:value-type="currency" office:value="12628207" table:style-name="ce3">
            <text:p>£12,628,207</text:p>
          </table:table-cell>
          <table:table-cell office:value-type="currency" office:value="29119896" table:style-name="ce3">
            <text:p>£29,119,896</text:p>
          </table:table-cell>
          <table:table-cell office:value-type="currency" office:value="582161" table:style-name="ce3">
            <text:p>£582,161</text:p>
          </table:table-cell>
          <table:table-cell office:value-type="currency" office:value="574255" table:style-name="ce3">
            <text:p>£574,2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85651" table:style-name="ce3">
            <text:p>£685,651</text:p>
          </table:table-cell>
          <table:table-cell office:value-type="currency" office:value="0" table:style-name="ce3">
            <text:p>£0</text:p>
          </table:table-cell>
          <table:table-cell office:value-type="currency" office:value="151396" table:style-name="ce3">
            <text:p>£151,396</text:p>
          </table:table-cell>
          <table:table-cell office:value-type="currency" office:value="27126433" table:style-name="ce3">
            <text:p>£27,126,433</text:p>
          </table:table-cell>
          <table:table-cell office:value-type="currency" office:value="623557" table:style-name="ce3">
            <text:p>£623,557</text:p>
          </table:table-cell>
          <table:table-cell office:value-type="currency" office:value="27901386" table:style-name="ce3">
            <text:p>£27,901,386</text:p>
          </table:table-cell>
          <table:table-cell office:value-type="currency" office:value="1823" table:style-name="ce3">
            <text:p>£1,823</text:p>
          </table:table-cell>
          <table:table-cell office:value-type="currency" office:value="27903209" table:style-name="ce3">
            <text:p>£27,903,209</text:p>
          </table:table-cell>
          <table:table-cell office:value-type="currency" office:value="40367528" table:style-name="ce3">
            <text:p>£40,367,528</text:p>
          </table:table-cell>
          <table:table-cell office:value-type="currency" office:value="193764" table:style-name="ce3">
            <text:p>£193,764</text:p>
          </table:table-cell>
          <table:table-cell office:value-type="currency" office:value="217985" table:style-name="ce3">
            <text:p>£217,985</text:p>
          </table:table-cell>
          <table:table-cell office:value-type="currency" office:value="169554" table:style-name="ce3">
            <text:p>£169,554</text:p>
          </table:table-cell>
          <table:table-cell office:value-type="currency" office:value="169554" table:style-name="ce3">
            <text:p>£169,554</text:p>
          </table:table-cell>
          <table:table-cell office:value-type="currency" office:value="0" table:style-name="ce3">
            <text:p>£0</text:p>
          </table:table-cell>
          <table:table-cell office:value-type="currency" office:value="169554" table:style-name="ce3">
            <text:p>£169,554</text:p>
          </table:table-cell>
          <table:table-cell office:value-type="currency" office:value="1286" table:style-name="ce3">
            <text:p>£1,286</text:p>
          </table:table-cell>
          <table:table-cell office:value-type="currency" office:value="16872" table:style-name="ce3">
            <text:p>£16,872</text:p>
          </table:table-cell>
          <table:table-cell office:value-type="currency" office:value="151396" table:style-name="ce3">
            <text:p>£151,396</text:p>
          </table:table-cell>
          <table:table-cell office:value-type="currency" office:value="41215517" table:style-name="ce3">
            <text:p>£41,215,517</text:p>
          </table:table-cell>
          <table:table-cell office:value-type="currency" office:value="82431" table:style-name="ce3">
            <text:p>£82,431</text:p>
          </table:table-cell>
          <table:table-cell office:value-type="currency" office:value="2430" table:style-name="ce3">
            <text:p>£2,430</text:p>
          </table:table-cell>
          <table:table-cell office:value-type="currency" office:value="1823" table:style-name="ce3">
            <text:p>£1,823</text:p>
          </table:table-cell>
          <table:table-cell office:value-type="currency" office:value="1823" table:style-name="ce3">
            <text:p>£1,82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EDBRIDGE</text:p>
          </table:table-cell>
          <table:table-cell office:value-type="currency" office:value="37652900" table:style-name="ce3">
            <text:p>£37,652,900</text:p>
          </table:table-cell>
          <table:table-cell office:value-type="currency" office:value="71612250" table:style-name="ce3">
            <text:p>£71,612,250</text:p>
          </table:table-cell>
          <table:table-cell office:value-type="currency" office:value="804692" table:style-name="ce3">
            <text:p>£804,692</text:p>
          </table:table-cell>
          <table:table-cell office:value-type="currency" office:value="110069842" table:style-name="ce3">
            <text:p>£110,069,842</text:p>
          </table:table-cell>
          <table:table-cell office:value-type="currency" office:value="30058500" table:style-name="ce3">
            <text:p>£30,058,500</text:p>
          </table:table-cell>
          <table:table-cell office:value-type="currency" office:value="1476000" table:style-name="ce3">
            <text:p>£1,476,000</text:p>
          </table:table-cell>
          <table:table-cell office:value-type="currency" office:value="18500" table:style-name="ce3">
            <text:p>£18,500</text:p>
          </table:table-cell>
          <table:table-cell office:value-type="currency" office:value="19739500" table:style-name="ce3">
            <text:p>£19,739,500</text:p>
          </table:table-cell>
          <table:table-cell office:value-type="currency" office:value="3065000" table:style-name="ce3">
            <text:p>£3,065,000</text:p>
          </table:table-cell>
          <table:table-cell office:value-type="currency" office:value="505000" table:style-name="ce3">
            <text:p>£505,000</text:p>
          </table:table-cell>
          <table:table-cell office:value-type="currency" office:value="168500" table:style-name="ce3">
            <text:p>£168,500</text:p>
          </table:table-cell>
          <table:table-cell office:value-type="currency" office:value="34000" table:style-name="ce3">
            <text:p>£34,000</text:p>
          </table:table-cell>
          <table:table-cell office:value-type="currency" office:value="26267500" table:style-name="ce3">
            <text:p>£26,267,500</text:p>
          </table:table-cell>
          <table:table-cell office:value-type="currency" office:value="202000" table:style-name="ce3">
            <text:p>£202,000</text:p>
          </table:table-cell>
          <table:table-cell office:value-type="currency" office:value="26503500" table:style-name="ce3">
            <text:p>£26,503,500</text:p>
          </table:table-cell>
          <table:table-cell office:value-type="currency" office:value="11202500" table:style-name="ce3">
            <text:p>£11,202,500</text:p>
          </table:table-cell>
          <table:table-cell office:value-type="currency" office:value="844000" table:style-name="ce3">
            <text:p>£844,000</text:p>
          </table:table-cell>
          <table:table-cell office:value-type="currency" office:value="73500" table:style-name="ce3">
            <text:p>£73,500</text:p>
          </table:table-cell>
          <table:table-cell office:value-type="currency" office:value="9000" table:style-name="ce3">
            <text:p>£9,000</text:p>
          </table:table-cell>
          <table:table-cell office:value-type="currency" office:value="26500" table:style-name="ce3">
            <text:p>£26,5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1093500" table:style-name="ce3">
            <text:p>£11,093,500</text:p>
          </table:table-cell>
          <table:table-cell office:value-type="currency" office:value="29400" table:style-name="ce3">
            <text:p>£29,400</text:p>
          </table:table-cell>
          <table:table-cell office:value-type="currency" office:value="11149400" table:style-name="ce3">
            <text:p>£11,149,400</text:p>
          </table:table-cell>
          <table:table-cell office:value-type="currency" office:value="72567500" table:style-name="ce3">
            <text:p>£72,567,500</text:p>
          </table:table-cell>
          <table:table-cell office:value-type="currency" office:value="228000" table:style-name="ce3">
            <text:p>£228,000</text:p>
          </table:table-cell>
          <table:table-cell office:value-type="currency" office:value="87500" table:style-name="ce3">
            <text:p>£87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00" table:style-name="ce3">
            <text:p>£1,500</text:p>
          </table:table-cell>
          <table:table-cell office:value-type="currency" office:value="500" table:style-name="ce3">
            <text:p>£50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1230500" table:style-name="ce3">
            <text:p>£1,230,500</text:p>
          </table:table-cell>
          <table:table-cell office:value-type="currency" office:value="43000" table:style-name="ce3">
            <text:p>£43,000</text:p>
          </table:table-cell>
          <table:table-cell office:value-type="currency" office:value="100500" table:style-name="ce3">
            <text:p>£100,500</text:p>
          </table:table-cell>
          <table:table-cell office:value-type="currency" office:value="70875500" table:style-name="ce3">
            <text:p>£70,875,500</text:p>
          </table:table-cell>
          <table:table-cell office:value-type="currency" office:value="629500" table:style-name="ce3">
            <text:p>£629,500</text:p>
          </table:table-cell>
          <table:table-cell office:value-type="currency" office:value="71605500" table:style-name="ce3">
            <text:p>£71,605,500</text:p>
          </table:table-cell>
          <table:table-cell office:value-type="currency" office:value="6750" table:style-name="ce3">
            <text:p>£6,750</text:p>
          </table:table-cell>
          <table:table-cell office:value-type="currency" office:value="71612250" table:style-name="ce3">
            <text:p>£71,612,250</text:p>
          </table:table-cell>
          <table:table-cell office:value-type="currency" office:value="108236500" table:style-name="ce3">
            <text:p>£108,236,500</text:p>
          </table:table-cell>
          <table:table-cell office:value-type="currency" office:value="519535" table:style-name="ce3">
            <text:p>£519,535</text:p>
          </table:table-cell>
          <table:table-cell office:value-type="currency" office:value="584477" table:style-name="ce3">
            <text:p>£584,477</text:p>
          </table:table-cell>
          <table:table-cell office:value-type="currency" office:value="161000" table:style-name="ce3">
            <text:p>£161,000</text:p>
          </table:table-cell>
          <table:table-cell office:value-type="currency" office:value="161000" table:style-name="ce3">
            <text:p>£161,000</text:p>
          </table:table-cell>
          <table:table-cell office:value-type="currency" office:value="0" table:style-name="ce3">
            <text:p>£0</text:p>
          </table:table-cell>
          <table:table-cell office:value-type="currency" office:value="161000" table:style-name="ce3">
            <text:p>£161,000</text:p>
          </table:table-cell>
          <table:table-cell office:value-type="currency" office:value="34000" table:style-name="ce3">
            <text:p>£34,000</text:p>
          </table:table-cell>
          <table:table-cell office:value-type="currency" office:value="26500" table:style-name="ce3">
            <text:p>£26,500</text:p>
          </table:table-cell>
          <table:table-cell office:value-type="currency" office:value="100500" table:style-name="ce3">
            <text:p>£100,500</text:p>
          </table:table-cell>
          <table:table-cell office:value-type="currency" office:value="109258400" table:style-name="ce3">
            <text:p>£109,258,400</text:p>
          </table:table-cell>
          <table:table-cell office:value-type="currency" office:value="218517" table:style-name="ce3">
            <text:p>£218,517</text:p>
          </table:table-cell>
          <table:table-cell office:value-type="currency" office:value="9000" table:style-name="ce3">
            <text:p>£9,000</text:p>
          </table:table-cell>
          <table:table-cell office:value-type="currency" office:value="6750" table:style-name="ce3">
            <text:p>£6,750</text:p>
          </table:table-cell>
          <table:table-cell office:value-type="currency" office:value="6750" table:style-name="ce3">
            <text:p>£6,75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EDCAR AND CLEVELAND</text:p>
          </table:table-cell>
          <table:table-cell office:value-type="currency" office:value="228849" table:style-name="ce3">
            <text:p>£228,849</text:p>
          </table:table-cell>
          <table:table-cell office:value-type="currency" office:value="34864631" table:style-name="ce3">
            <text:p>£34,864,631</text:p>
          </table:table-cell>
          <table:table-cell office:value-type="currency" office:value="518352" table:style-name="ce3">
            <text:p>£518,352</text:p>
          </table:table-cell>
          <table:table-cell office:value-type="currency" office:value="35611832" table:style-name="ce3">
            <text:p>£35,611,832</text:p>
          </table:table-cell>
          <table:table-cell office:value-type="currency" office:value="574624" table:style-name="ce3">
            <text:p>£574,624</text:p>
          </table:table-cell>
          <table:table-cell office:value-type="currency" office:value="191338" table:style-name="ce3">
            <text:p>£191,338</text:p>
          </table:table-cell>
          <table:table-cell office:value-type="currency" office:value="227685" table:style-name="ce3">
            <text:p>£227,685</text:p>
          </table:table-cell>
          <table:table-cell office:value-type="currency" office:value="47877" table:style-name="ce3">
            <text:p>£47,877</text:p>
          </table:table-cell>
          <table:table-cell office:value-type="currency" office:value="88694" table:style-name="ce3">
            <text:p>£88,694</text:p>
          </table:table-cell>
          <table:table-cell office:value-type="currency" office:value="48992" table:style-name="ce3">
            <text:p>£48,992</text:p>
          </table:table-cell>
          <table:table-cell office:value-type="currency" office:value="1" table:style-name="ce3">
            <text:p>£1</text:p>
          </table:table-cell>
          <table:table-cell office:value-type="currency" office:value="12177" table:style-name="ce3">
            <text:p>£12,177</text:p>
          </table:table-cell>
          <table:table-cell office:value-type="currency" office:value="197075" table:style-name="ce3">
            <text:p>£197,075</text:p>
          </table:table-cell>
          <table:table-cell office:value-type="currency" office:value="19597" table:style-name="ce3">
            <text:p>£19,597</text:p>
          </table:table-cell>
          <table:table-cell office:value-type="currency" office:value="228849" table:style-name="ce3">
            <text:p>£228,8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5298731" table:style-name="ce3">
            <text:p>£35,298,731</text:p>
          </table:table-cell>
          <table:table-cell office:value-type="currency" office:value="238462" table:style-name="ce3">
            <text:p>£238,462</text:p>
          </table:table-cell>
          <table:table-cell office:value-type="currency" office:value="0" table:style-name="ce3">
            <text:p>£0</text:p>
          </table:table-cell>
          <table:table-cell office:value-type="currency" office:value="4291" table:style-name="ce3">
            <text:p>£4,291</text:p>
          </table:table-cell>
          <table:table-cell office:value-type="currency" office:value="2763" table:style-name="ce3">
            <text:p>£2,76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89929" table:style-name="ce3">
            <text:p>£589,929</text:p>
          </table:table-cell>
          <table:table-cell office:value-type="currency" office:value="0" table:style-name="ce3">
            <text:p>£0</text:p>
          </table:table-cell>
          <table:table-cell office:value-type="currency" office:value="103957" table:style-name="ce3">
            <text:p>£103,957</text:p>
          </table:table-cell>
          <table:table-cell office:value-type="currency" office:value="34363620" table:style-name="ce3">
            <text:p>£34,363,620</text:p>
          </table:table-cell>
          <table:table-cell office:value-type="currency" office:value="379049" table:style-name="ce3">
            <text:p>£379,049</text:p>
          </table:table-cell>
          <table:table-cell office:value-type="currency" office:value="34846626" table:style-name="ce3">
            <text:p>£34,846,626</text:p>
          </table:table-cell>
          <table:table-cell office:value-type="currency" office:value="18005" table:style-name="ce3">
            <text:p>£18,005</text:p>
          </table:table-cell>
          <table:table-cell office:value-type="currency" office:value="34864631" table:style-name="ce3">
            <text:p>£34,864,631</text:p>
          </table:table-cell>
          <table:table-cell office:value-type="currency" office:value="34560695" table:style-name="ce3">
            <text:p>£34,560,695</text:p>
          </table:table-cell>
          <table:table-cell office:value-type="currency" office:value="165891" table:style-name="ce3">
            <text:p>£165,891</text:p>
          </table:table-cell>
          <table:table-cell office:value-type="currency" office:value="186628" table:style-name="ce3">
            <text:p>£186,628</text:p>
          </table:table-cell>
          <table:table-cell office:value-type="currency" office:value="116134" table:style-name="ce3">
            <text:p>£116,134</text:p>
          </table:table-cell>
          <table:table-cell office:value-type="currency" office:value="116134" table:style-name="ce3">
            <text:p>£116,134</text:p>
          </table:table-cell>
          <table:table-cell office:value-type="currency" office:value="0" table:style-name="ce3">
            <text:p>£0</text:p>
          </table:table-cell>
          <table:table-cell office:value-type="currency" office:value="116134" table:style-name="ce3">
            <text:p>£116,134</text:p>
          </table:table-cell>
          <table:table-cell office:value-type="currency" office:value="12177" table:style-name="ce3">
            <text:p>£12,177</text:p>
          </table:table-cell>
          <table:table-cell office:value-type="currency" office:value="0" table:style-name="ce3">
            <text:p>£0</text:p>
          </table:table-cell>
          <table:table-cell office:value-type="currency" office:value="103957" table:style-name="ce3">
            <text:p>£103,957</text:p>
          </table:table-cell>
          <table:table-cell office:value-type="currency" office:value="35075475" table:style-name="ce3">
            <text:p>£35,075,475</text:p>
          </table:table-cell>
          <table:table-cell office:value-type="currency" office:value="70151" table:style-name="ce3">
            <text:p>£70,151</text:p>
          </table:table-cell>
          <table:table-cell office:value-type="currency" office:value="24007" table:style-name="ce3">
            <text:p>£24,007</text:p>
          </table:table-cell>
          <table:table-cell office:value-type="currency" office:value="18005" table:style-name="ce3">
            <text:p>£18,005</text:p>
          </table:table-cell>
          <table:table-cell office:value-type="currency" office:value="18005" table:style-name="ce3">
            <text:p>£18,00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EDDITCH</text:p>
          </table:table-cell>
          <table:table-cell office:value-type="currency" office:value="6987659" table:style-name="ce3">
            <text:p>£6,987,659</text:p>
          </table:table-cell>
          <table:table-cell office:value-type="currency" office:value="5567721" table:style-name="ce3">
            <text:p>£5,567,721</text:p>
          </table:table-cell>
          <table:table-cell office:value-type="currency" office:value="230531" table:style-name="ce3">
            <text:p>£230,531</text:p>
          </table:table-cell>
          <table:table-cell office:value-type="currency" office:value="12785911" table:style-name="ce3">
            <text:p>£12,785,911</text:p>
          </table:table-cell>
          <table:table-cell office:value-type="currency" office:value="714068" table:style-name="ce3">
            <text:p>£714,068</text:p>
          </table:table-cell>
          <table:table-cell office:value-type="currency" office:value="118058" table:style-name="ce3">
            <text:p>£118,058</text:p>
          </table:table-cell>
          <table:table-cell office:value-type="currency" office:value="472930" table:style-name="ce3">
            <text:p>£472,930</text:p>
          </table:table-cell>
          <table:table-cell office:value-type="currency" office:value="89202" table:style-name="ce3">
            <text:p>£89,202</text:p>
          </table:table-cell>
          <table:table-cell office:value-type="currency" office:value="16550" table:style-name="ce3">
            <text:p>£16,550</text:p>
          </table:table-cell>
          <table:table-cell office:value-type="currency" office:value="23820" table:style-name="ce3">
            <text:p>£23,820</text:p>
          </table:table-cell>
          <table:table-cell office:value-type="currency" office:value="0" table:style-name="ce3">
            <text:p>£0</text:p>
          </table:table-cell>
          <table:table-cell office:value-type="currency" office:value="3107" table:style-name="ce3">
            <text:p>£3,107</text:p>
          </table:table-cell>
          <table:table-cell office:value-type="currency" office:value="197661" table:style-name="ce3">
            <text:p>£197,661</text:p>
          </table:table-cell>
          <table:table-cell office:value-type="currency" office:value="9528" table:style-name="ce3">
            <text:p>£9,528</text:p>
          </table:table-cell>
          <table:table-cell office:value-type="currency" office:value="210296" table:style-name="ce3">
            <text:p>£210,296</text:p>
          </table:table-cell>
          <table:table-cell office:value-type="currency" office:value="6834413" table:style-name="ce3">
            <text:p>£6,834,413</text:p>
          </table:table-cell>
          <table:table-cell office:value-type="currency" office:value="0" table:style-name="ce3">
            <text:p>£0</text:p>
          </table:table-cell>
          <table:table-cell office:value-type="currency" office:value="95083" table:style-name="ce3">
            <text:p>£95,083</text:p>
          </table:table-cell>
          <table:table-cell office:value-type="currency" office:value="0" table:style-name="ce3">
            <text:p>£0</text:p>
          </table:table-cell>
          <table:table-cell office:value-type="currency" office:value="12985" table:style-name="ce3">
            <text:p>£12,98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6726345" table:style-name="ce3">
            <text:p>£6,726,345</text:p>
          </table:table-cell>
          <table:table-cell office:value-type="currency" office:value="38033" table:style-name="ce3">
            <text:p>£38,033</text:p>
          </table:table-cell>
          <table:table-cell office:value-type="currency" office:value="6777363" table:style-name="ce3">
            <text:p>£6,777,363</text:p>
          </table:table-cell>
          <table:table-cell office:value-type="currency" office:value="5591346" table:style-name="ce3">
            <text:p>£5,591,346</text:p>
          </table:table-cell>
          <table:table-cell office:value-type="currency" office:value="8089" table:style-name="ce3">
            <text:p>£8,08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5343" table:style-name="ce3">
            <text:p>£45,343</text:p>
          </table:table-cell>
          <table:table-cell office:value-type="currency" office:value="0" table:style-name="ce3">
            <text:p>£0</text:p>
          </table:table-cell>
          <table:table-cell office:value-type="currency" office:value="8809" table:style-name="ce3">
            <text:p>£8,809</text:p>
          </table:table-cell>
          <table:table-cell office:value-type="currency" office:value="5529105" table:style-name="ce3">
            <text:p>£5,529,105</text:p>
          </table:table-cell>
          <table:table-cell office:value-type="currency" office:value="22991" table:style-name="ce3">
            <text:p>£22,991</text:p>
          </table:table-cell>
          <table:table-cell office:value-type="currency" office:value="5560905" table:style-name="ce3">
            <text:p>£5,560,905</text:p>
          </table:table-cell>
          <table:table-cell office:value-type="currency" office:value="6816" table:style-name="ce3">
            <text:p>£6,816</text:p>
          </table:table-cell>
          <table:table-cell office:value-type="currency" office:value="5567721" table:style-name="ce3">
            <text:p>£5,567,721</text:p>
          </table:table-cell>
          <table:table-cell office:value-type="currency" office:value="12453111" table:style-name="ce3">
            <text:p>£12,453,111</text:p>
          </table:table-cell>
          <table:table-cell office:value-type="currency" office:value="59775" table:style-name="ce3">
            <text:p>£59,775</text:p>
          </table:table-cell>
          <table:table-cell office:value-type="currency" office:value="67247" table:style-name="ce3">
            <text:p>£67,247</text:p>
          </table:table-cell>
          <table:table-cell office:value-type="currency" office:value="24901" table:style-name="ce3">
            <text:p>£24,901</text:p>
          </table:table-cell>
          <table:table-cell office:value-type="currency" office:value="24901" table:style-name="ce3">
            <text:p>£24,901</text:p>
          </table:table-cell>
          <table:table-cell office:value-type="currency" office:value="0" table:style-name="ce3">
            <text:p>£0</text:p>
          </table:table-cell>
          <table:table-cell office:value-type="currency" office:value="24901" table:style-name="ce3">
            <text:p>£24,901</text:p>
          </table:table-cell>
          <table:table-cell office:value-type="currency" office:value="3107" table:style-name="ce3">
            <text:p>£3,107</text:p>
          </table:table-cell>
          <table:table-cell office:value-type="currency" office:value="12985" table:style-name="ce3">
            <text:p>£12,985</text:p>
          </table:table-cell>
          <table:table-cell office:value-type="currency" office:value="8809" table:style-name="ce3">
            <text:p>£8,809</text:p>
          </table:table-cell>
          <table:table-cell office:value-type="currency" office:value="12548564" table:style-name="ce3">
            <text:p>£12,548,564</text:p>
          </table:table-cell>
          <table:table-cell office:value-type="currency" office:value="25097" table:style-name="ce3">
            <text:p>£25,097</text:p>
          </table:table-cell>
          <table:table-cell office:value-type="currency" office:value="9088" table:style-name="ce3">
            <text:p>£9,088</text:p>
          </table:table-cell>
          <table:table-cell office:value-type="currency" office:value="6816" table:style-name="ce3">
            <text:p>£6,816</text:p>
          </table:table-cell>
          <table:table-cell office:value-type="currency" office:value="6816" table:style-name="ce3">
            <text:p>£6,81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EIGATE AND BANSTEAD</text:p>
          </table:table-cell>
          <table:table-cell office:value-type="currency" office:value="317357" table:style-name="ce3">
            <text:p>£317,357</text:p>
          </table:table-cell>
          <table:table-cell office:value-type="currency" office:value="24691897" table:style-name="ce3">
            <text:p>£24,691,897</text:p>
          </table:table-cell>
          <table:table-cell office:value-type="currency" office:value="265646" table:style-name="ce3">
            <text:p>£265,646</text:p>
          </table:table-cell>
          <table:table-cell office:value-type="currency" office:value="25274900" table:style-name="ce3">
            <text:p>£25,274,900</text:p>
          </table:table-cell>
          <table:table-cell office:value-type="currency" office:value="334914" table:style-name="ce3">
            <text:p>£334,914</text:p>
          </table:table-cell>
          <table:table-cell office:value-type="currency" office:value="130583" table:style-name="ce3">
            <text:p>£130,583</text:p>
          </table:table-cell>
          <table:table-cell office:value-type="currency" office:value="1338" table:style-name="ce3">
            <text:p>£1,338</text:p>
          </table:table-cell>
          <table:table-cell office:value-type="currency" office:value="184434" table:style-name="ce3">
            <text:p>£184,434</text:p>
          </table:table-cell>
          <table:table-cell office:value-type="currency" office:value="4055" table:style-name="ce3">
            <text:p>£4,055</text:p>
          </table:table-cell>
          <table:table-cell office:value-type="currency" office:value="20274" table:style-name="ce3">
            <text:p>£20,27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9247" table:style-name="ce3">
            <text:p>£309,247</text:p>
          </table:table-cell>
          <table:table-cell office:value-type="currency" office:value="8110" table:style-name="ce3">
            <text:p>£8,110</text:p>
          </table:table-cell>
          <table:table-cell office:value-type="currency" office:value="317357" table:style-name="ce3">
            <text:p>£317,35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644048" table:style-name="ce3">
            <text:p>£25,644,048</text:p>
          </table:table-cell>
          <table:table-cell office:value-type="currency" office:value="744460" table:style-name="ce3">
            <text:p>£744,460</text:p>
          </table:table-cell>
          <table:table-cell office:value-type="currency" office:value="204192" table:style-name="ce3">
            <text:p>£204,1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5847" table:style-name="ce3">
            <text:p>£125,847</text:p>
          </table:table-cell>
          <table:table-cell office:value-type="currency" office:value="18160" table:style-name="ce3">
            <text:p>£18,160</text:p>
          </table:table-cell>
          <table:table-cell office:value-type="currency" office:value="0" table:style-name="ce3">
            <text:p>£0</text:p>
          </table:table-cell>
          <table:table-cell office:value-type="currency" office:value="731512" table:style-name="ce3">
            <text:p>£731,512</text:p>
          </table:table-cell>
          <table:table-cell office:value-type="currency" office:value="236" table:style-name="ce3">
            <text:p>£236</text:p>
          </table:table-cell>
          <table:table-cell office:value-type="currency" office:value="30092" table:style-name="ce3">
            <text:p>£30,092</text:p>
          </table:table-cell>
          <table:table-cell office:value-type="currency" office:value="23915396" table:style-name="ce3">
            <text:p>£23,915,396</text:p>
          </table:table-cell>
          <table:table-cell office:value-type="currency" office:value="739281" table:style-name="ce3">
            <text:p>£739,281</text:p>
          </table:table-cell>
          <table:table-cell office:value-type="currency" office:value="24684769" table:style-name="ce3">
            <text:p>£24,684,769</text:p>
          </table:table-cell>
          <table:table-cell office:value-type="currency" office:value="7128" table:style-name="ce3">
            <text:p>£7,128</text:p>
          </table:table-cell>
          <table:table-cell office:value-type="currency" office:value="24691897" table:style-name="ce3">
            <text:p>£24,691,897</text:p>
          </table:table-cell>
          <table:table-cell office:value-type="currency" office:value="24224643" table:style-name="ce3">
            <text:p>£24,224,643</text:p>
          </table:table-cell>
          <table:table-cell office:value-type="currency" office:value="116278" table:style-name="ce3">
            <text:p>£116,278</text:p>
          </table:table-cell>
          <table:table-cell office:value-type="currency" office:value="130813" table:style-name="ce3">
            <text:p>£130,813</text:p>
          </table:table-cell>
          <table:table-cell office:value-type="currency" office:value="30092" table:style-name="ce3">
            <text:p>£30,092</text:p>
          </table:table-cell>
          <table:table-cell office:value-type="currency" office:value="30092" table:style-name="ce3">
            <text:p>£30,092</text:p>
          </table:table-cell>
          <table:table-cell office:value-type="currency" office:value="0" table:style-name="ce3">
            <text:p>£0</text:p>
          </table:table-cell>
          <table:table-cell office:value-type="currency" office:value="30092" table:style-name="ce3">
            <text:p>£30,0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092" table:style-name="ce3">
            <text:p>£30,092</text:p>
          </table:table-cell>
          <table:table-cell office:value-type="currency" office:value="25002126" table:style-name="ce3">
            <text:p>£25,002,126</text:p>
          </table:table-cell>
          <table:table-cell office:value-type="currency" office:value="50004" table:style-name="ce3">
            <text:p>£50,004</text:p>
          </table:table-cell>
          <table:table-cell office:value-type="currency" office:value="9504" table:style-name="ce3">
            <text:p>£9,504</text:p>
          </table:table-cell>
          <table:table-cell office:value-type="currency" office:value="7128" table:style-name="ce3">
            <text:p>£7,128</text:p>
          </table:table-cell>
          <table:table-cell office:value-type="currency" office:value="7128" table:style-name="ce3">
            <text:p>£7,12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HONDDA CYNON TAFF</text:p>
          </table:table-cell>
          <table:table-cell office:value-type="currency" office:value="484463" table:style-name="ce3">
            <text:p>£484,463</text:p>
          </table:table-cell>
          <table:table-cell office:value-type="currency" office:value="49942872" table:style-name="ce3">
            <text:p>£49,942,872</text:p>
          </table:table-cell>
          <table:table-cell office:value-type="currency" office:value="753305" table:style-name="ce3">
            <text:p>£753,305</text:p>
          </table:table-cell>
          <table:table-cell office:value-type="currency" office:value="51180640" table:style-name="ce3">
            <text:p>£51,180,640</text:p>
          </table:table-cell>
          <table:table-cell office:value-type="currency" office:value="1176295" table:style-name="ce3">
            <text:p>£1,176,295</text:p>
          </table:table-cell>
          <table:table-cell office:value-type="currency" office:value="348487" table:style-name="ce3">
            <text:p>£348,487</text:p>
          </table:table-cell>
          <table:table-cell office:value-type="currency" office:value="672041" table:style-name="ce3">
            <text:p>£672,041</text:p>
          </table:table-cell>
          <table:table-cell office:value-type="currency" office:value="3991" table:style-name="ce3">
            <text:p>£3,991</text:p>
          </table:table-cell>
          <table:table-cell office:value-type="currency" office:value="1732" table:style-name="ce3">
            <text:p>£1,732</text:p>
          </table:table-cell>
          <table:table-cell office:value-type="currency" office:value="30098" table:style-name="ce3">
            <text:p>£30,098</text:p>
          </table:table-cell>
          <table:table-cell office:value-type="currency" office:value="0" table:style-name="ce3">
            <text:p>£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470424" table:style-name="ce3">
            <text:p>£470,424</text:p>
          </table:table-cell>
          <table:table-cell office:value-type="currency" office:value="12039" table:style-name="ce3">
            <text:p>£12,039</text:p>
          </table:table-cell>
          <table:table-cell office:value-type="currency" office:value="484463" table:style-name="ce3">
            <text:p>£484,463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220854" table:style-name="ce3">
            <text:p>£50,220,854</text:p>
          </table:table-cell>
          <table:table-cell office:value-type="currency" office:value="5000" table:style-name="ce3">
            <text:p>£5,000</text:p>
          </table:table-cell>
          <table:table-cell office:value-type="currency" office:value="42000" table:style-name="ce3">
            <text:p>£42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7234" table:style-name="ce3">
            <text:p>£77,234</text:p>
          </table:table-cell>
          <table:table-cell office:value-type="currency" office:value="3725" table:style-name="ce3">
            <text:p>£3,725</text:p>
          </table:table-cell>
          <table:table-cell office:value-type="currency" office:value="0" table:style-name="ce3">
            <text:p>£0</text:p>
          </table:table-cell>
          <table:table-cell office:value-type="currency" office:value="425012" table:style-name="ce3">
            <text:p>£425,012</text:p>
          </table:table-cell>
          <table:table-cell office:value-type="currency" office:value="0" table:style-name="ce3">
            <text:p>£0</text:p>
          </table:table-cell>
          <table:table-cell office:value-type="currency" office:value="28000" table:style-name="ce3">
            <text:p>£28,000</text:p>
          </table:table-cell>
          <table:table-cell office:value-type="currency" office:value="49717117" table:style-name="ce3">
            <text:p>£49,717,117</text:p>
          </table:table-cell>
          <table:table-cell office:value-type="currency" office:value="173005" table:style-name="ce3">
            <text:p>£173,005</text:p>
          </table:table-cell>
          <table:table-cell office:value-type="currency" office:value="49918122" table:style-name="ce3">
            <text:p>£49,918,122</text:p>
          </table:table-cell>
          <table:table-cell office:value-type="currency" office:value="24750" table:style-name="ce3">
            <text:p>£24,750</text:p>
          </table:table-cell>
          <table:table-cell office:value-type="currency" office:value="49942872" table:style-name="ce3">
            <text:p>£49,942,872</text:p>
          </table:table-cell>
          <table:table-cell office:value-type="currency" office:value="50187541" table:style-name="ce3">
            <text:p>£50,187,541</text:p>
          </table:table-cell>
          <table:table-cell office:value-type="currency" office:value="240900" table:style-name="ce3">
            <text:p>£240,900</text:p>
          </table:table-cell>
          <table:table-cell office:value-type="currency" office:value="271013" table:style-name="ce3">
            <text:p>£271,013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0" table:style-name="ce3">
            <text:p>£0</text:p>
          </table:table-cell>
          <table:table-cell office:value-type="currency" office:value="28000" table:style-name="ce3">
            <text:p>£28,000</text:p>
          </table:table-cell>
          <table:table-cell office:value-type="currency" office:value="50402585" table:style-name="ce3">
            <text:p>£50,402,585</text:p>
          </table:table-cell>
          <table:table-cell office:value-type="currency" office:value="100805" table:style-name="ce3">
            <text:p>£100,805</text:p>
          </table:table-cell>
          <table:table-cell office:value-type="currency" office:value="33000" table:style-name="ce3">
            <text:p>£33,000</text:p>
          </table:table-cell>
          <table:table-cell office:value-type="currency" office:value="24750" table:style-name="ce3">
            <text:p>£24,750</text:p>
          </table:table-cell>
          <table:table-cell office:value-type="currency" office:value="24750" table:style-name="ce3">
            <text:p>£24,750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3">
            <text:p>0.0000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IBBLE VALLEY</text:p>
          </table:table-cell>
          <table:table-cell office:value-type="currency" office:value="34244" table:style-name="ce3">
            <text:p>£34,244</text:p>
          </table:table-cell>
          <table:table-cell office:value-type="currency" office:value="5032762" table:style-name="ce3">
            <text:p>£5,032,762</text:p>
          </table:table-cell>
          <table:table-cell office:value-type="currency" office:value="72612" table:style-name="ce3">
            <text:p>£72,612</text:p>
          </table:table-cell>
          <table:table-cell office:value-type="currency" office:value="5139618" table:style-name="ce3">
            <text:p>£5,139,618</text:p>
          </table:table-cell>
          <table:table-cell office:value-type="currency" office:value="42158" table:style-name="ce3">
            <text:p>£42,158</text:p>
          </table:table-cell>
          <table:table-cell office:value-type="currency" office:value="4841" table:style-name="ce3">
            <text:p>£4,841</text:p>
          </table:table-cell>
          <table:table-cell office:value-type="currency" office:value="0" table:style-name="ce3">
            <text:p>£0</text:p>
          </table:table-cell>
          <table:table-cell office:value-type="currency" office:value="16475" table:style-name="ce3">
            <text:p>£16,475</text:p>
          </table:table-cell>
          <table:table-cell office:value-type="currency" office:value="7078" table:style-name="ce3">
            <text:p>£7,078</text:p>
          </table:table-cell>
          <table:table-cell office:value-type="currency" office:value="1393" table:style-name="ce3">
            <text:p>£1,39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687" table:style-name="ce3">
            <text:p>£33,687</text:p>
          </table:table-cell>
          <table:table-cell office:value-type="currency" office:value="557" table:style-name="ce3">
            <text:p>£557</text:p>
          </table:table-cell>
          <table:table-cell office:value-type="currency" office:value="34244" table:style-name="ce3">
            <text:p>£34,24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71436" table:style-name="ce3">
            <text:p>£5,071,4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1313" table:style-name="ce3">
            <text:p>£81,313</text:p>
          </table:table-cell>
          <table:table-cell office:value-type="currency" office:value="0" table:style-name="ce3">
            <text:p>£0</text:p>
          </table:table-cell>
          <table:table-cell office:value-type="currency" office:value="897" table:style-name="ce3">
            <text:p>£897</text:p>
          </table:table-cell>
          <table:table-cell office:value-type="currency" office:value="4989226" table:style-name="ce3">
            <text:p>£4,989,226</text:p>
          </table:table-cell>
          <table:table-cell office:value-type="currency" office:value="32525" table:style-name="ce3">
            <text:p>£32,525</text:p>
          </table:table-cell>
          <table:table-cell office:value-type="currency" office:value="5022648" table:style-name="ce3">
            <text:p>£5,022,648</text:p>
          </table:table-cell>
          <table:table-cell office:value-type="currency" office:value="10114" table:style-name="ce3">
            <text:p>£10,114</text:p>
          </table:table-cell>
          <table:table-cell office:value-type="currency" office:value="5032762" table:style-name="ce3">
            <text:p>£5,032,762</text:p>
          </table:table-cell>
          <table:table-cell office:value-type="currency" office:value="5022913" table:style-name="ce3">
            <text:p>£5,022,913</text:p>
          </table:table-cell>
          <table:table-cell office:value-type="currency" office:value="24110" table:style-name="ce3">
            <text:p>£24,110</text:p>
          </table:table-cell>
          <table:table-cell office:value-type="currency" office:value="27124" table:style-name="ce3">
            <text:p>£27,124</text:p>
          </table:table-cell>
          <table:table-cell office:value-type="currency" office:value="897" table:style-name="ce3">
            <text:p>£897</text:p>
          </table:table-cell>
          <table:table-cell office:value-type="currency" office:value="897" table:style-name="ce3">
            <text:p>£897</text:p>
          </table:table-cell>
          <table:table-cell office:value-type="currency" office:value="0" table:style-name="ce3">
            <text:p>£0</text:p>
          </table:table-cell>
          <table:table-cell office:value-type="currency" office:value="897" table:style-name="ce3">
            <text:p>£89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97" table:style-name="ce3">
            <text:p>£897</text:p>
          </table:table-cell>
          <table:table-cell office:value-type="currency" office:value="5056892" table:style-name="ce3">
            <text:p>£5,056,892</text:p>
          </table:table-cell>
          <table:table-cell office:value-type="currency" office:value="10114" table:style-name="ce3">
            <text:p>£10,114</text:p>
          </table:table-cell>
          <table:table-cell office:value-type="currency" office:value="20712" table:style-name="ce3">
            <text:p>£20,712</text:p>
          </table:table-cell>
          <table:table-cell office:value-type="currency" office:value="15534" table:style-name="ce3">
            <text:p>£15,534</text:p>
          </table:table-cell>
          <table:table-cell office:value-type="currency" office:value="10114" table:style-name="ce3">
            <text:p>£10,11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ICHMONDSHIRE</text:p>
          </table:table-cell>
          <table:table-cell office:value-type="currency" office:value="1906069" table:style-name="ce3">
            <text:p>£1,906,069</text:p>
          </table:table-cell>
          <table:table-cell office:value-type="currency" office:value="2490892" table:style-name="ce3">
            <text:p>£2,490,892</text:p>
          </table:table-cell>
          <table:table-cell office:value-type="currency" office:value="87073" table:style-name="ce3">
            <text:p>£87,073</text:p>
          </table:table-cell>
          <table:table-cell office:value-type="currency" office:value="4484034" table:style-name="ce3">
            <text:p>£4,484,034</text:p>
          </table:table-cell>
          <table:table-cell office:value-type="currency" office:value="85364" table:style-name="ce3">
            <text:p>£85,364</text:p>
          </table:table-cell>
          <table:table-cell office:value-type="currency" office:value="8102" table:style-name="ce3">
            <text:p>£8,102</text:p>
          </table:table-cell>
          <table:table-cell office:value-type="currency" office:value="21605" table:style-name="ce3">
            <text:p>£21,605</text:p>
          </table:table-cell>
          <table:table-cell office:value-type="currency" office:value="5044" table:style-name="ce3">
            <text:p>£5,04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3759" table:style-name="ce3">
            <text:p>£63,759</text:p>
          </table:table-cell>
          <table:table-cell office:value-type="currency" office:value="0" table:style-name="ce3">
            <text:p>£0</text:p>
          </table:table-cell>
          <table:table-cell office:value-type="currency" office:value="63759" table:style-name="ce3">
            <text:p>£63,759</text:p>
          </table:table-cell>
          <table:table-cell office:value-type="currency" office:value="1851593" table:style-name="ce3">
            <text:p>£1,851,593</text:p>
          </table:table-cell>
          <table:table-cell office:value-type="currency" office:value="0" table:style-name="ce3">
            <text:p>£0</text:p>
          </table:table-cell>
          <table:table-cell office:value-type="currency" office:value="15471" table:style-name="ce3">
            <text:p>£15,471</text:p>
          </table:table-cell>
          <table:table-cell office:value-type="currency" office:value="0" table:style-name="ce3">
            <text:p>£0</text:p>
          </table:table-cell>
          <table:table-cell office:value-type="currency" office:value="600" table:style-name="ce3">
            <text:p>£6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835522" table:style-name="ce3">
            <text:p>£1,835,522</text:p>
          </table:table-cell>
          <table:table-cell office:value-type="currency" office:value="6188" table:style-name="ce3">
            <text:p>£6,188</text:p>
          </table:table-cell>
          <table:table-cell office:value-type="currency" office:value="1842310" table:style-name="ce3">
            <text:p>£1,842,310</text:p>
          </table:table-cell>
          <table:table-cell office:value-type="currency" office:value="2529287" table:style-name="ce3">
            <text:p>£2,529,287</text:p>
          </table:table-cell>
          <table:table-cell office:value-type="currency" office:value="104055" table:style-name="ce3">
            <text:p>£104,0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248" table:style-name="ce3">
            <text:p>£9,248</text:p>
          </table:table-cell>
          <table:table-cell office:value-type="currency" office:value="0" table:style-name="ce3">
            <text:p>£0</text:p>
          </table:table-cell>
          <table:table-cell office:value-type="currency" office:value="6582" table:style-name="ce3">
            <text:p>£6,582</text:p>
          </table:table-cell>
          <table:table-cell office:value-type="currency" office:value="2409402" table:style-name="ce3">
            <text:p>£2,409,402</text:p>
          </table:table-cell>
          <table:table-cell office:value-type="currency" office:value="66132" table:style-name="ce3">
            <text:p>£66,132</text:p>
          </table:table-cell>
          <table:table-cell office:value-type="currency" office:value="2482116" table:style-name="ce3">
            <text:p>£2,482,116</text:p>
          </table:table-cell>
          <table:table-cell office:value-type="currency" office:value="8776" table:style-name="ce3">
            <text:p>£8,776</text:p>
          </table:table-cell>
          <table:table-cell office:value-type="currency" office:value="2490892" table:style-name="ce3">
            <text:p>£2,490,892</text:p>
          </table:table-cell>
          <table:table-cell office:value-type="currency" office:value="4308683" table:style-name="ce3">
            <text:p>£4,308,683</text:p>
          </table:table-cell>
          <table:table-cell office:value-type="currency" office:value="20682" table:style-name="ce3">
            <text:p>£20,682</text:p>
          </table:table-cell>
          <table:table-cell office:value-type="currency" office:value="23267" table:style-name="ce3">
            <text:p>£23,267</text:p>
          </table:table-cell>
          <table:table-cell office:value-type="currency" office:value="7182" table:style-name="ce3">
            <text:p>£7,182</text:p>
          </table:table-cell>
          <table:table-cell office:value-type="currency" office:value="7182" table:style-name="ce3">
            <text:p>£7,182</text:p>
          </table:table-cell>
          <table:table-cell office:value-type="currency" office:value="0" table:style-name="ce3">
            <text:p>£0</text:p>
          </table:table-cell>
          <table:table-cell office:value-type="currency" office:value="7182" table:style-name="ce3">
            <text:p>£7,182</text:p>
          </table:table-cell>
          <table:table-cell office:value-type="currency" office:value="0" table:style-name="ce3">
            <text:p>£0</text:p>
          </table:table-cell>
          <table:table-cell office:value-type="currency" office:value="600" table:style-name="ce3">
            <text:p>£600</text:p>
          </table:table-cell>
          <table:table-cell office:value-type="currency" office:value="6582" table:style-name="ce3">
            <text:p>£6,582</text:p>
          </table:table-cell>
          <table:table-cell office:value-type="currency" office:value="4388185" table:style-name="ce3">
            <text:p>£4,388,185</text:p>
          </table:table-cell>
          <table:table-cell office:value-type="currency" office:value="8776" table:style-name="ce3">
            <text:p>£8,776</text:p>
          </table:table-cell>
          <table:table-cell office:value-type="currency" office:value="49260" table:style-name="ce3">
            <text:p>£49,260</text:p>
          </table:table-cell>
          <table:table-cell office:value-type="currency" office:value="36945" table:style-name="ce3">
            <text:p>£36,945</text:p>
          </table:table-cell>
          <table:table-cell office:value-type="currency" office:value="8776" table:style-name="ce3">
            <text:p>£8,77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ICHMOND-UPON-THAMES</text:p>
          </table:table-cell>
          <table:table-cell office:value-type="currency" office:value="2949471" table:style-name="ce3">
            <text:p>£2,949,471</text:p>
          </table:table-cell>
          <table:table-cell office:value-type="currency" office:value="37646252" table:style-name="ce3">
            <text:p>£37,646,252</text:p>
          </table:table-cell>
          <table:table-cell office:value-type="currency" office:value="417262" table:style-name="ce3">
            <text:p>£417,262</text:p>
          </table:table-cell>
          <table:table-cell office:value-type="currency" office:value="41012985" table:style-name="ce3">
            <text:p>£41,012,985</text:p>
          </table:table-cell>
          <table:table-cell office:value-type="currency" office:value="3214347" table:style-name="ce3">
            <text:p>£3,214,347</text:p>
          </table:table-cell>
          <table:table-cell office:value-type="currency" office:value="210041" table:style-name="ce3">
            <text:p>£210,041</text:p>
          </table:table-cell>
          <table:table-cell office:value-type="currency" office:value="10718" table:style-name="ce3">
            <text:p>£10,718</text:p>
          </table:table-cell>
          <table:table-cell office:value-type="currency" office:value="2548055" table:style-name="ce3">
            <text:p>£2,548,055</text:p>
          </table:table-cell>
          <table:table-cell office:value-type="currency" office:value="170029" table:style-name="ce3">
            <text:p>£170,029</text:p>
          </table:table-cell>
          <table:table-cell office:value-type="currency" office:value="93479" table:style-name="ce3">
            <text:p>£93,479</text:p>
          </table:table-cell>
          <table:table-cell office:value-type="currency" office:value="16938" table:style-name="ce3">
            <text:p>£16,938</text:p>
          </table:table-cell>
          <table:table-cell office:value-type="currency" office:value="11104" table:style-name="ce3">
            <text:p>£11,104</text:p>
          </table:table-cell>
          <table:table-cell office:value-type="currency" office:value="2912079" table:style-name="ce3">
            <text:p>£2,912,079</text:p>
          </table:table-cell>
          <table:table-cell office:value-type="currency" office:value="37392" table:style-name="ce3">
            <text:p>£37,392</text:p>
          </table:table-cell>
          <table:table-cell office:value-type="currency" office:value="2949471" table:style-name="ce3">
            <text:p>£2,949,4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8427847" table:style-name="ce3">
            <text:p>£38,427,847</text:p>
          </table:table-cell>
          <table:table-cell office:value-type="currency" office:value="-27390" table:style-name="ce3">
            <text:p>-£27,390</text:p>
          </table:table-cell>
          <table:table-cell office:value-type="currency" office:value="27051" table:style-name="ce3">
            <text:p>£27,05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06762" table:style-name="ce3">
            <text:p>£906,762</text:p>
          </table:table-cell>
          <table:table-cell office:value-type="currency" office:value="0" table:style-name="ce3">
            <text:p>£0</text:p>
          </table:table-cell>
          <table:table-cell office:value-type="currency" office:value="230561" table:style-name="ce3">
            <text:p>£230,561</text:p>
          </table:table-cell>
          <table:table-cell office:value-type="currency" office:value="37290863" table:style-name="ce3">
            <text:p>£37,290,863</text:p>
          </table:table-cell>
          <table:table-cell office:value-type="currency" office:value="346271" table:style-name="ce3">
            <text:p>£346,271</text:p>
          </table:table-cell>
          <table:table-cell office:value-type="currency" office:value="37637134" table:style-name="ce3">
            <text:p>£37,637,134</text:p>
          </table:table-cell>
          <table:table-cell office:value-type="currency" office:value="9118" table:style-name="ce3">
            <text:p>£9,118</text:p>
          </table:table-cell>
          <table:table-cell office:value-type="currency" office:value="37646252" table:style-name="ce3">
            <text:p>£37,646,252</text:p>
          </table:table-cell>
          <table:table-cell office:value-type="currency" office:value="40202942" table:style-name="ce3">
            <text:p>£40,202,942</text:p>
          </table:table-cell>
          <table:table-cell office:value-type="currency" office:value="192974" table:style-name="ce3">
            <text:p>£192,974</text:p>
          </table:table-cell>
          <table:table-cell office:value-type="currency" office:value="217096" table:style-name="ce3">
            <text:p>£217,096</text:p>
          </table:table-cell>
          <table:table-cell office:value-type="currency" office:value="241665" table:style-name="ce3">
            <text:p>£241,66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0586605" table:style-name="ce3">
            <text:p>£40,586,605</text:p>
          </table:table-cell>
          <table:table-cell office:value-type="currency" office:value="81173" table:style-name="ce3">
            <text:p>£81,173</text:p>
          </table:table-cell>
          <table:table-cell office:value-type="currency" office:value="12157" table:style-name="ce3">
            <text:p>£12,157</text:p>
          </table:table-cell>
          <table:table-cell office:value-type="currency" office:value="9118" table:style-name="ce3">
            <text:p>£9,118</text:p>
          </table:table-cell>
          <table:table-cell office:value-type="currency" office:value="9118" table:style-name="ce3">
            <text:p>£9,11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OCHDALE</text:p>
          </table:table-cell>
          <table:table-cell office:value-type="currency" office:value="999599" table:style-name="ce3">
            <text:p>£999,599</text:p>
          </table:table-cell>
          <table:table-cell office:value-type="currency" office:value="49829584" table:style-name="ce3">
            <text:p>£49,829,584</text:p>
          </table:table-cell>
          <table:table-cell office:value-type="currency" office:value="830165" table:style-name="ce3">
            <text:p>£830,165</text:p>
          </table:table-cell>
          <table:table-cell office:value-type="currency" office:value="51659348" table:style-name="ce3">
            <text:p>£51,659,348</text:p>
          </table:table-cell>
          <table:table-cell office:value-type="currency" office:value="2133735" table:style-name="ce3">
            <text:p>£2,133,735</text:p>
          </table:table-cell>
          <table:table-cell office:value-type="currency" office:value="139082" table:style-name="ce3">
            <text:p>£139,082</text:p>
          </table:table-cell>
          <table:table-cell office:value-type="currency" office:value="424166" table:style-name="ce3">
            <text:p>£424,166</text:p>
          </table:table-cell>
          <table:table-cell office:value-type="currency" office:value="275569" table:style-name="ce3">
            <text:p>£275,569</text:p>
          </table:table-cell>
          <table:table-cell office:value-type="currency" office:value="701477" table:style-name="ce3">
            <text:p>£701,477</text:p>
          </table:table-cell>
          <table:table-cell office:value-type="currency" office:value="14155" table:style-name="ce3">
            <text:p>£14,1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93937" table:style-name="ce3">
            <text:p>£993,937</text:p>
          </table:table-cell>
          <table:table-cell office:value-type="currency" office:value="5662" table:style-name="ce3">
            <text:p>£5,662</text:p>
          </table:table-cell>
          <table:table-cell office:value-type="currency" office:value="999599" table:style-name="ce3">
            <text:p>£999,59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809062" table:style-name="ce3">
            <text:p>£50,809,062</text:p>
          </table:table-cell>
          <table:table-cell office:value-type="currency" office:value="1121728" table:style-name="ce3">
            <text:p>£1,121,72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14899" table:style-name="ce3">
            <text:p>£914,899</text:p>
          </table:table-cell>
          <table:table-cell office:value-type="currency" office:value="0" table:style-name="ce3">
            <text:p>£0</text:p>
          </table:table-cell>
          <table:table-cell office:value-type="currency" office:value="37475" table:style-name="ce3">
            <text:p>£37,475</text:p>
          </table:table-cell>
          <table:table-cell office:value-type="currency" office:value="48734960" table:style-name="ce3">
            <text:p>£48,734,960</text:p>
          </table:table-cell>
          <table:table-cell office:value-type="currency" office:value="1038996" table:style-name="ce3">
            <text:p>£1,038,996</text:p>
          </table:table-cell>
          <table:table-cell office:value-type="currency" office:value="49811431" table:style-name="ce3">
            <text:p>£49,811,431</text:p>
          </table:table-cell>
          <table:table-cell office:value-type="currency" office:value="18153" table:style-name="ce3">
            <text:p>£18,153</text:p>
          </table:table-cell>
          <table:table-cell office:value-type="currency" office:value="49829584" table:style-name="ce3">
            <text:p>£49,829,584</text:p>
          </table:table-cell>
          <table:table-cell office:value-type="currency" office:value="49728897" table:style-name="ce3">
            <text:p>£49,728,897</text:p>
          </table:table-cell>
          <table:table-cell office:value-type="currency" office:value="238699" table:style-name="ce3">
            <text:p>£238,699</text:p>
          </table:table-cell>
          <table:table-cell office:value-type="currency" office:value="268536" table:style-name="ce3">
            <text:p>£268,536</text:p>
          </table:table-cell>
          <table:table-cell office:value-type="currency" office:value="37475" table:style-name="ce3">
            <text:p>£37,475</text:p>
          </table:table-cell>
          <table:table-cell office:value-type="currency" office:value="37475" table:style-name="ce3">
            <text:p>£37,475</text:p>
          </table:table-cell>
          <table:table-cell office:value-type="currency" office:value="0" table:style-name="ce3">
            <text:p>£0</text:p>
          </table:table-cell>
          <table:table-cell office:value-type="currency" office:value="37475" table:style-name="ce3">
            <text:p>£37,47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7475" table:style-name="ce3">
            <text:p>£37,475</text:p>
          </table:table-cell>
          <table:table-cell office:value-type="currency" office:value="50811030" table:style-name="ce3">
            <text:p>£50,811,030</text:p>
          </table:table-cell>
          <table:table-cell office:value-type="currency" office:value="101622" table:style-name="ce3">
            <text:p>£101,622</text:p>
          </table:table-cell>
          <table:table-cell office:value-type="currency" office:value="24204" table:style-name="ce3">
            <text:p>£24,204</text:p>
          </table:table-cell>
          <table:table-cell office:value-type="currency" office:value="18153" table:style-name="ce3">
            <text:p>£18,153</text:p>
          </table:table-cell>
          <table:table-cell office:value-type="currency" office:value="18153" table:style-name="ce3">
            <text:p>£18,15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OCHFORD</text:p>
          </table:table-cell>
          <table:table-cell office:value-type="currency" office:value="249514" table:style-name="ce3">
            <text:p>£249,514</text:p>
          </table:table-cell>
          <table:table-cell office:value-type="currency" office:value="9562135" table:style-name="ce3">
            <text:p>£9,562,135</text:p>
          </table:table-cell>
          <table:table-cell office:value-type="currency" office:value="127979" table:style-name="ce3">
            <text:p>£127,979</text:p>
          </table:table-cell>
          <table:table-cell office:value-type="currency" office:value="9939628" table:style-name="ce3">
            <text:p>£9,939,628</text:p>
          </table:table-cell>
          <table:table-cell office:value-type="currency" office:value="384889" table:style-name="ce3">
            <text:p>£384,889</text:p>
          </table:table-cell>
          <table:table-cell office:value-type="currency" office:value="28998" table:style-name="ce3">
            <text:p>£28,998</text:p>
          </table:table-cell>
          <table:table-cell office:value-type="currency" office:value="42613" table:style-name="ce3">
            <text:p>£42,613</text:p>
          </table:table-cell>
          <table:table-cell office:value-type="currency" office:value="177340" table:style-name="ce3">
            <text:p>£177,340</text:p>
          </table:table-cell>
          <table:table-cell office:value-type="currency" office:value="89919" table:style-name="ce3">
            <text:p>£89,919</text:p>
          </table:table-cell>
          <table:table-cell office:value-type="currency" office:value="1685" table:style-name="ce3">
            <text:p>£1,685</text:p>
          </table:table-cell>
          <table:table-cell office:value-type="currency" office:value="1832" table:style-name="ce3">
            <text:p>£1,832</text:p>
          </table:table-cell>
          <table:table-cell office:value-type="currency" office:value="0" table:style-name="ce3">
            <text:p>£0</text:p>
          </table:table-cell>
          <table:table-cell office:value-type="currency" office:value="248840" table:style-name="ce3">
            <text:p>£248,840</text:p>
          </table:table-cell>
          <table:table-cell office:value-type="currency" office:value="674" table:style-name="ce3">
            <text:p>£674</text:p>
          </table:table-cell>
          <table:table-cell office:value-type="currency" office:value="249514" table:style-name="ce3">
            <text:p>£249,51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722332" table:style-name="ce3">
            <text:p>£9,722,332</text:p>
          </table:table-cell>
          <table:table-cell office:value-type="currency" office:value="35712" table:style-name="ce3">
            <text:p>£35,712</text:p>
          </table:table-cell>
          <table:table-cell office:value-type="currency" office:value="0" table:style-name="ce3">
            <text:p>£0</text:p>
          </table:table-cell>
          <table:table-cell office:value-type="currency" office:value="23765" table:style-name="ce3">
            <text:p>£23,765</text:p>
          </table:table-cell>
          <table:table-cell office:value-type="currency" office:value="30895" table:style-name="ce3">
            <text:p>£30,895</text:p>
          </table:table-cell>
          <table:table-cell office:value-type="currency" office:value="193398" table:style-name="ce3">
            <text:p>£193,398</text:p>
          </table:table-cell>
          <table:table-cell office:value-type="currency" office:value="62560" table:style-name="ce3">
            <text:p>£62,560</text:p>
          </table:table-cell>
          <table:table-cell office:value-type="currency" office:value="0" table:style-name="ce3">
            <text:p>£0</text:p>
          </table:table-cell>
          <table:table-cell office:value-type="currency" office:value="103641" table:style-name="ce3">
            <text:p>£103,641</text:p>
          </table:table-cell>
          <table:table-cell office:value-type="currency" office:value="0" table:style-name="ce3">
            <text:p>£0</text:p>
          </table:table-cell>
          <table:table-cell office:value-type="currency" office:value="18174" table:style-name="ce3">
            <text:p>£18,174</text:p>
          </table:table-cell>
          <table:table-cell office:value-type="currency" office:value="9471350" table:style-name="ce3">
            <text:p>£9,471,350</text:p>
          </table:table-cell>
          <table:table-cell office:value-type="currency" office:value="62884" table:style-name="ce3">
            <text:p>£62,884</text:p>
          </table:table-cell>
          <table:table-cell office:value-type="currency" office:value="9552408" table:style-name="ce3">
            <text:p>£9,552,408</text:p>
          </table:table-cell>
          <table:table-cell office:value-type="currency" office:value="9727" table:style-name="ce3">
            <text:p>£9,727</text:p>
          </table:table-cell>
          <table:table-cell office:value-type="currency" office:value="9562135" table:style-name="ce3">
            <text:p>£9,562,135</text:p>
          </table:table-cell>
          <table:table-cell office:value-type="currency" office:value="9720190" table:style-name="ce3">
            <text:p>£9,720,190</text:p>
          </table:table-cell>
          <table:table-cell office:value-type="currency" office:value="46657" table:style-name="ce3">
            <text:p>£46,657</text:p>
          </table:table-cell>
          <table:table-cell office:value-type="currency" office:value="52489" table:style-name="ce3">
            <text:p>£52,489</text:p>
          </table:table-cell>
          <table:table-cell office:value-type="currency" office:value="18174" table:style-name="ce3">
            <text:p>£18,174</text:p>
          </table:table-cell>
          <table:table-cell office:value-type="currency" office:value="18174" table:style-name="ce3">
            <text:p>£18,174</text:p>
          </table:table-cell>
          <table:table-cell office:value-type="currency" office:value="0" table:style-name="ce3">
            <text:p>£0</text:p>
          </table:table-cell>
          <table:table-cell office:value-type="currency" office:value="18174" table:style-name="ce3">
            <text:p>£18,17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174" table:style-name="ce3">
            <text:p>£18,174</text:p>
          </table:table-cell>
          <table:table-cell office:value-type="currency" office:value="9801922" table:style-name="ce3">
            <text:p>£9,801,922</text:p>
          </table:table-cell>
          <table:table-cell office:value-type="currency" office:value="19604" table:style-name="ce3">
            <text:p>£19,604</text:p>
          </table:table-cell>
          <table:table-cell office:value-type="currency" office:value="12969" table:style-name="ce3">
            <text:p>£12,969</text:p>
          </table:table-cell>
          <table:table-cell office:value-type="currency" office:value="9727" table:style-name="ce3">
            <text:p>£9,727</text:p>
          </table:table-cell>
          <table:table-cell office:value-type="currency" office:value="9727" table:style-name="ce3">
            <text:p>£9,72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OSSENDALE</text:p>
          </table:table-cell>
          <table:table-cell office:value-type="currency" office:value="69289" table:style-name="ce3">
            <text:p>£69,289</text:p>
          </table:table-cell>
          <table:table-cell office:value-type="currency" office:value="11298333" table:style-name="ce3">
            <text:p>£11,298,333</text:p>
          </table:table-cell>
          <table:table-cell office:value-type="currency" office:value="183660" table:style-name="ce3">
            <text:p>£183,660</text:p>
          </table:table-cell>
          <table:table-cell office:value-type="currency" office:value="11551282" table:style-name="ce3">
            <text:p>£11,551,282</text:p>
          </table:table-cell>
          <table:table-cell office:value-type="currency" office:value="307255" table:style-name="ce3">
            <text:p>£307,255</text:p>
          </table:table-cell>
          <table:table-cell office:value-type="currency" office:value="49772" table:style-name="ce3">
            <text:p>£49,772</text:p>
          </table:table-cell>
          <table:table-cell office:value-type="currency" office:value="237523" table:style-name="ce3">
            <text:p>£237,52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38" table:style-name="ce3">
            <text:p>£73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8994" table:style-name="ce3">
            <text:p>£68,994</text:p>
          </table:table-cell>
          <table:table-cell office:value-type="currency" office:value="295" table:style-name="ce3">
            <text:p>£295</text:p>
          </table:table-cell>
          <table:table-cell office:value-type="currency" office:value="69289" table:style-name="ce3">
            <text:p>£69,28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418524" table:style-name="ce3">
            <text:p>£11,418,524</text:p>
          </table:table-cell>
          <table:table-cell office:value-type="currency" office:value="114657" table:style-name="ce3">
            <text:p>£114,65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0933" table:style-name="ce3">
            <text:p>£140,933</text:p>
          </table:table-cell>
          <table:table-cell office:value-type="currency" office:value="0" table:style-name="ce3">
            <text:p>£0</text:p>
          </table:table-cell>
          <table:table-cell office:value-type="currency" office:value="6911" table:style-name="ce3">
            <text:p>£6,911</text:p>
          </table:table-cell>
          <table:table-cell office:value-type="currency" office:value="11156023" table:style-name="ce3">
            <text:p>£11,156,023</text:p>
          </table:table-cell>
          <table:table-cell office:value-type="currency" office:value="125167" table:style-name="ce3">
            <text:p>£125,167</text:p>
          </table:table-cell>
          <table:table-cell office:value-type="currency" office:value="11288101" table:style-name="ce3">
            <text:p>£11,288,101</text:p>
          </table:table-cell>
          <table:table-cell office:value-type="currency" office:value="10232" table:style-name="ce3">
            <text:p>£10,232</text:p>
          </table:table-cell>
          <table:table-cell office:value-type="currency" office:value="11298333" table:style-name="ce3">
            <text:p>£11,298,333</text:p>
          </table:table-cell>
          <table:table-cell office:value-type="currency" office:value="11225017" table:style-name="ce3">
            <text:p>£11,225,017</text:p>
          </table:table-cell>
          <table:table-cell office:value-type="currency" office:value="53880" table:style-name="ce3">
            <text:p>£53,880</text:p>
          </table:table-cell>
          <table:table-cell office:value-type="currency" office:value="60615" table:style-name="ce3">
            <text:p>£60,615</text:p>
          </table:table-cell>
          <table:table-cell office:value-type="currency" office:value="6911" table:style-name="ce3">
            <text:p>£6,911</text:p>
          </table:table-cell>
          <table:table-cell office:value-type="currency" office:value="6911" table:style-name="ce3">
            <text:p>£6,911</text:p>
          </table:table-cell>
          <table:table-cell office:value-type="currency" office:value="0" table:style-name="ce3">
            <text:p>£0</text:p>
          </table:table-cell>
          <table:table-cell office:value-type="currency" office:value="6911" table:style-name="ce3">
            <text:p>£6,91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911" table:style-name="ce3">
            <text:p>£6,911</text:p>
          </table:table-cell>
          <table:table-cell office:value-type="currency" office:value="11357390" table:style-name="ce3">
            <text:p>£11,357,390</text:p>
          </table:table-cell>
          <table:table-cell office:value-type="currency" office:value="22715" table:style-name="ce3">
            <text:p>£22,715</text:p>
          </table:table-cell>
          <table:table-cell office:value-type="currency" office:value="13642" table:style-name="ce3">
            <text:p>£13,642</text:p>
          </table:table-cell>
          <table:table-cell office:value-type="currency" office:value="10232" table:style-name="ce3">
            <text:p>£10,232</text:p>
          </table:table-cell>
          <table:table-cell office:value-type="currency" office:value="10232" table:style-name="ce3">
            <text:p>£10,232</text:p>
          </table:table-cell>
          <table:table-cell table:style-name="ce3"/>
          <table:table-cell table:number-columns-repeated="3" table:style-name="ce12"/>
          <table:table-cell table:style-name="ce3"/>
          <table:table-cell table:style-name="ce13"/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OTHER</text:p>
          </table:table-cell>
          <table:table-cell office:value-type="currency" office:value="686255" table:style-name="ce3">
            <text:p>£686,255</text:p>
          </table:table-cell>
          <table:table-cell office:value-type="currency" office:value="14103853" table:style-name="ce3">
            <text:p>£14,103,853</text:p>
          </table:table-cell>
          <table:table-cell office:value-type="currency" office:value="228313" table:style-name="ce3">
            <text:p>£228,313</text:p>
          </table:table-cell>
          <table:table-cell office:value-type="currency" office:value="15018421" table:style-name="ce3">
            <text:p>£15,018,421</text:p>
          </table:table-cell>
          <table:table-cell office:value-type="currency" office:value="1828019" table:style-name="ce3">
            <text:p>£1,828,019</text:p>
          </table:table-cell>
          <table:table-cell office:value-type="currency" office:value="200758" table:style-name="ce3">
            <text:p>£200,758</text:p>
          </table:table-cell>
          <table:table-cell office:value-type="currency" office:value="298987" table:style-name="ce3">
            <text:p>£298,987</text:p>
          </table:table-cell>
          <table:table-cell office:value-type="currency" office:value="476868" table:style-name="ce3">
            <text:p>£476,868</text:p>
          </table:table-cell>
          <table:table-cell office:value-type="currency" office:value="818145" table:style-name="ce3">
            <text:p>£818,145</text:p>
          </table:table-cell>
          <table:table-cell office:value-type="currency" office:value="19356" table:style-name="ce3">
            <text:p>£19,356</text:p>
          </table:table-cell>
          <table:table-cell office:value-type="currency" office:value="13018" table:style-name="ce3">
            <text:p>£13,018</text:p>
          </table:table-cell>
          <table:table-cell office:value-type="currency" office:value="178" table:style-name="ce3">
            <text:p>£178</text:p>
          </table:table-cell>
          <table:table-cell office:value-type="currency" office:value="678335" table:style-name="ce3">
            <text:p>£678,335</text:p>
          </table:table-cell>
          <table:table-cell office:value-type="currency" office:value="7742" table:style-name="ce3">
            <text:p>£7,742</text:p>
          </table:table-cell>
          <table:table-cell office:value-type="currency" office:value="686255" table:style-name="ce3">
            <text:p>£686,2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138807" table:style-name="ce3">
            <text:p>£14,138,807</text:p>
          </table:table-cell>
          <table:table-cell office:value-type="currency" office:value="5873" table:style-name="ce3">
            <text:p>£5,87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1584" table:style-name="ce3">
            <text:p>£71,584</text:p>
          </table:table-cell>
          <table:table-cell office:value-type="currency" office:value="0" table:style-name="ce3">
            <text:p>£0</text:p>
          </table:table-cell>
          <table:table-cell office:value-type="currency" office:value="12840" table:style-name="ce3">
            <text:p>£12,840</text:p>
          </table:table-cell>
          <table:table-cell office:value-type="currency" office:value="14048510" table:style-name="ce3">
            <text:p>£14,048,510</text:p>
          </table:table-cell>
          <table:table-cell office:value-type="currency" office:value="32157" table:style-name="ce3">
            <text:p>£32,157</text:p>
          </table:table-cell>
          <table:table-cell office:value-type="currency" office:value="14093507" table:style-name="ce3">
            <text:p>£14,093,507</text:p>
          </table:table-cell>
          <table:table-cell office:value-type="currency" office:value="10346" table:style-name="ce3">
            <text:p>£10,346</text:p>
          </table:table-cell>
          <table:table-cell office:value-type="currency" office:value="14103853" table:style-name="ce3">
            <text:p>£14,103,853</text:p>
          </table:table-cell>
          <table:table-cell office:value-type="currency" office:value="14726845" table:style-name="ce3">
            <text:p>£14,726,845</text:p>
          </table:table-cell>
          <table:table-cell office:value-type="currency" office:value="70689" table:style-name="ce3">
            <text:p>£70,689</text:p>
          </table:table-cell>
          <table:table-cell office:value-type="currency" office:value="79525" table:style-name="ce3">
            <text:p>£79,525</text:p>
          </table:table-cell>
          <table:table-cell office:value-type="currency" office:value="13018" table:style-name="ce3">
            <text:p>£13,018</text:p>
          </table:table-cell>
          <table:table-cell office:value-type="currency" office:value="13018" table:style-name="ce3">
            <text:p>£13,018</text:p>
          </table:table-cell>
          <table:table-cell office:value-type="currency" office:value="0" table:style-name="ce3">
            <text:p>£0</text:p>
          </table:table-cell>
          <table:table-cell office:value-type="currency" office:value="13018" table:style-name="ce3">
            <text:p>£13,018</text:p>
          </table:table-cell>
          <table:table-cell office:value-type="currency" office:value="178" table:style-name="ce3">
            <text:p>£178</text:p>
          </table:table-cell>
          <table:table-cell office:value-type="currency" office:value="0" table:style-name="ce3">
            <text:p>£0</text:p>
          </table:table-cell>
          <table:table-cell office:value-type="currency" office:value="12840" table:style-name="ce3">
            <text:p>£12,840</text:p>
          </table:table-cell>
          <table:table-cell office:value-type="currency" office:value="14779762" table:style-name="ce3">
            <text:p>£14,779,762</text:p>
          </table:table-cell>
          <table:table-cell office:value-type="currency" office:value="29560" table:style-name="ce3">
            <text:p>£29,560</text:p>
          </table:table-cell>
          <table:table-cell office:value-type="currency" office:value="13795" table:style-name="ce3">
            <text:p>£13,795</text:p>
          </table:table-cell>
          <table:table-cell office:value-type="currency" office:value="10346" table:style-name="ce3">
            <text:p>£10,346</text:p>
          </table:table-cell>
          <table:table-cell office:value-type="currency" office:value="10346" table:style-name="ce3">
            <text:p>£10,34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OTHERHAM</text:p>
          </table:table-cell>
          <table:table-cell office:value-type="currency" office:value="29577863" table:style-name="ce3">
            <text:p>£29,577,863</text:p>
          </table:table-cell>
          <table:table-cell office:value-type="currency" office:value="20973251" table:style-name="ce3">
            <text:p>£20,973,251</text:p>
          </table:table-cell>
          <table:table-cell office:value-type="currency" office:value="861120" table:style-name="ce3">
            <text:p>£861,120</text:p>
          </table:table-cell>
          <table:table-cell office:value-type="currency" office:value="51412234" table:style-name="ce3">
            <text:p>£51,412,234</text:p>
          </table:table-cell>
          <table:table-cell office:value-type="currency" office:value="1973424" table:style-name="ce3">
            <text:p>£1,973,424</text:p>
          </table:table-cell>
          <table:table-cell office:value-type="currency" office:value="769263" table:style-name="ce3">
            <text:p>£769,263</text:p>
          </table:table-cell>
          <table:table-cell office:value-type="currency" office:value="1163637" table:style-name="ce3">
            <text:p>£1,163,63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470" table:style-name="ce3">
            <text:p>£27,470</text:p>
          </table:table-cell>
          <table:table-cell office:value-type="currency" office:value="26534" table:style-name="ce3">
            <text:p>£26,534</text:p>
          </table:table-cell>
          <table:table-cell office:value-type="currency" office:value="0" table:style-name="ce3">
            <text:p>£0</text:p>
          </table:table-cell>
          <table:table-cell office:value-type="currency" office:value="755783" table:style-name="ce3">
            <text:p>£755,783</text:p>
          </table:table-cell>
          <table:table-cell office:value-type="currency" office:value="10988" table:style-name="ce3">
            <text:p>£10,988</text:p>
          </table:table-cell>
          <table:table-cell office:value-type="currency" office:value="766771" table:style-name="ce3">
            <text:p>£766,771</text:p>
          </table:table-cell>
          <table:table-cell office:value-type="currency" office:value="29102189" table:style-name="ce3">
            <text:p>£29,102,189</text:p>
          </table:table-cell>
          <table:table-cell office:value-type="currency" office:value="113108" table:style-name="ce3">
            <text:p>£113,108</text:p>
          </table:table-cell>
          <table:table-cell office:value-type="currency" office:value="455579" table:style-name="ce3">
            <text:p>£455,579</text:p>
          </table:table-cell>
          <table:table-cell office:value-type="currency" office:value="17750" table:style-name="ce3">
            <text:p>£17,750</text:p>
          </table:table-cell>
          <table:table-cell office:value-type="currency" office:value="15853" table:style-name="ce3">
            <text:p>£15,853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8613007" table:style-name="ce3">
            <text:p>£28,613,007</text:p>
          </table:table-cell>
          <table:table-cell office:value-type="currency" office:value="182232" table:style-name="ce3">
            <text:p>£182,232</text:p>
          </table:table-cell>
          <table:table-cell office:value-type="currency" office:value="28811092" table:style-name="ce3">
            <text:p>£28,811,092</text:p>
          </table:table-cell>
          <table:table-cell office:value-type="currency" office:value="21668454" table:style-name="ce3">
            <text:p>£21,668,454</text:p>
          </table:table-cell>
          <table:table-cell office:value-type="currency" office:value="227554" table:style-name="ce3">
            <text:p>£227,554</text:p>
          </table:table-cell>
          <table:table-cell office:value-type="currency" office:value="239755" table:style-name="ce3">
            <text:p>£239,7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40036" table:style-name="ce3">
            <text:p>£640,036</text:p>
          </table:table-cell>
          <table:table-cell office:value-type="currency" office:value="0" table:style-name="ce3">
            <text:p>£0</text:p>
          </table:table-cell>
          <table:table-cell office:value-type="currency" office:value="14190" table:style-name="ce3">
            <text:p>£14,190</text:p>
          </table:table-cell>
          <table:table-cell office:value-type="currency" office:value="20546919" table:style-name="ce3">
            <text:p>£20,546,919</text:p>
          </table:table-cell>
          <table:table-cell office:value-type="currency" office:value="392547" table:style-name="ce3">
            <text:p>£392,547</text:p>
          </table:table-cell>
          <table:table-cell office:value-type="currency" office:value="20953656" table:style-name="ce3">
            <text:p>£20,953,656</text:p>
          </table:table-cell>
          <table:table-cell office:value-type="currency" office:value="19595" table:style-name="ce3">
            <text:p>£19,595</text:p>
          </table:table-cell>
          <table:table-cell office:value-type="currency" office:value="20973251" table:style-name="ce3">
            <text:p>£20,973,251</text:p>
          </table:table-cell>
          <table:table-cell office:value-type="currency" office:value="49915709" table:style-name="ce3">
            <text:p>£49,915,709</text:p>
          </table:table-cell>
          <table:table-cell office:value-type="currency" office:value="239595" table:style-name="ce3">
            <text:p>£239,595</text:p>
          </table:table-cell>
          <table:table-cell office:value-type="currency" office:value="269545" table:style-name="ce3">
            <text:p>£269,545</text:p>
          </table:table-cell>
          <table:table-cell office:value-type="currency" office:value="30043" table:style-name="ce3">
            <text:p>£30,043</text:p>
          </table:table-cell>
          <table:table-cell office:value-type="currency" office:value="30043" table:style-name="ce3">
            <text:p>£30,043</text:p>
          </table:table-cell>
          <table:table-cell office:value-type="currency" office:value="0" table:style-name="ce3">
            <text:p>£0</text:p>
          </table:table-cell>
          <table:table-cell office:value-type="currency" office:value="30043" table:style-name="ce3">
            <text:p>£30,043</text:p>
          </table:table-cell>
          <table:table-cell office:value-type="currency" office:value="0" table:style-name="ce3">
            <text:p>£0</text:p>
          </table:table-cell>
          <table:table-cell office:value-type="currency" office:value="15853" table:style-name="ce3">
            <text:p>£15,853</text:p>
          </table:table-cell>
          <table:table-cell office:value-type="currency" office:value="14190" table:style-name="ce3">
            <text:p>£14,190</text:p>
          </table:table-cell>
          <table:table-cell office:value-type="currency" office:value="50531519" table:style-name="ce3">
            <text:p>£50,531,519</text:p>
          </table:table-cell>
          <table:table-cell office:value-type="currency" office:value="101063" table:style-name="ce3">
            <text:p>£101,063</text:p>
          </table:table-cell>
          <table:table-cell office:value-type="currency" office:value="26127" table:style-name="ce3">
            <text:p>£26,127</text:p>
          </table:table-cell>
          <table:table-cell office:value-type="currency" office:value="19595" table:style-name="ce3">
            <text:p>£19,595</text:p>
          </table:table-cell>
          <table:table-cell office:value-type="currency" office:value="19595" table:style-name="ce3">
            <text:p>£19,59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UGBY</text:p>
          </table:table-cell>
          <table:table-cell office:value-type="currency" office:value="5403687" table:style-name="ce3">
            <text:p>£5,403,687</text:p>
          </table:table-cell>
          <table:table-cell office:value-type="currency" office:value="5993912" table:style-name="ce3">
            <text:p>£5,993,912</text:p>
          </table:table-cell>
          <table:table-cell office:value-type="currency" office:value="225081" table:style-name="ce3">
            <text:p>£225,081</text:p>
          </table:table-cell>
          <table:table-cell office:value-type="currency" office:value="11622680" table:style-name="ce3">
            <text:p>£11,622,680</text:p>
          </table:table-cell>
          <table:table-cell office:value-type="currency" office:value="706102" table:style-name="ce3">
            <text:p>£706,102</text:p>
          </table:table-cell>
          <table:table-cell office:value-type="currency" office:value="157268" table:style-name="ce3">
            <text:p>£157,268</text:p>
          </table:table-cell>
          <table:table-cell office:value-type="currency" office:value="0" table:style-name="ce3">
            <text:p>£0</text:p>
          </table:table-cell>
          <table:table-cell office:value-type="currency" office:value="128816" table:style-name="ce3">
            <text:p>£128,816</text:p>
          </table:table-cell>
          <table:table-cell office:value-type="currency" office:value="49360" table:style-name="ce3">
            <text:p>£49,360</text:p>
          </table:table-cell>
          <table:table-cell office:value-type="currency" office:value="60618" table:style-name="ce3">
            <text:p>£60,618</text:p>
          </table:table-cell>
          <table:table-cell office:value-type="currency" office:value="2094" table:style-name="ce3">
            <text:p>£2,094</text:p>
          </table:table-cell>
          <table:table-cell office:value-type="currency" office:value="7413" table:style-name="ce3">
            <text:p>£7,413</text:p>
          </table:table-cell>
          <table:table-cell office:value-type="currency" office:value="586617" table:style-name="ce3">
            <text:p>£586,617</text:p>
          </table:table-cell>
          <table:table-cell office:value-type="currency" office:value="24247" table:style-name="ce3">
            <text:p>£24,247</text:p>
          </table:table-cell>
          <table:table-cell office:value-type="currency" office:value="618277" table:style-name="ce3">
            <text:p>£618,277</text:p>
          </table:table-cell>
          <table:table-cell office:value-type="currency" office:value="4851496" table:style-name="ce3">
            <text:p>£4,851,496</text:p>
          </table:table-cell>
          <table:table-cell office:value-type="currency" office:value="0" table:style-name="ce3">
            <text:p>£0</text:p>
          </table:table-cell>
          <table:table-cell office:value-type="currency" office:value="108750" table:style-name="ce3">
            <text:p>£108,750</text:p>
          </table:table-cell>
          <table:table-cell office:value-type="currency" office:value="836" table:style-name="ce3">
            <text:p>£836</text:p>
          </table:table-cell>
          <table:table-cell office:value-type="currency" office:value="8835" table:style-name="ce3">
            <text:p>£8,83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733075" table:style-name="ce3">
            <text:p>£4,733,075</text:p>
          </table:table-cell>
          <table:table-cell office:value-type="currency" office:value="43500" table:style-name="ce3">
            <text:p>£43,500</text:p>
          </table:table-cell>
          <table:table-cell office:value-type="currency" office:value="4785410" table:style-name="ce3">
            <text:p>£4,785,410</text:p>
          </table:table-cell>
          <table:table-cell office:value-type="currency" office:value="6204464" table:style-name="ce3">
            <text:p>£6,204,464</text:p>
          </table:table-cell>
          <table:table-cell office:value-type="currency" office:value="346156" table:style-name="ce3">
            <text:p>£346,156</text:p>
          </table:table-cell>
          <table:table-cell office:value-type="currency" office:value="4960" table:style-name="ce3">
            <text:p>£4,96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5131" table:style-name="ce3">
            <text:p>£125,131</text:p>
          </table:table-cell>
          <table:table-cell office:value-type="currency" office:value="534" table:style-name="ce3">
            <text:p>£534</text:p>
          </table:table-cell>
          <table:table-cell office:value-type="currency" office:value="12042" table:style-name="ce3">
            <text:p>£12,042</text:p>
          </table:table-cell>
          <table:table-cell office:value-type="currency" office:value="5715641" table:style-name="ce3">
            <text:p>£5,715,641</text:p>
          </table:table-cell>
          <table:table-cell office:value-type="currency" office:value="257746" table:style-name="ce3">
            <text:p>£257,746</text:p>
          </table:table-cell>
          <table:table-cell office:value-type="currency" office:value="5985429" table:style-name="ce3">
            <text:p>£5,985,429</text:p>
          </table:table-cell>
          <table:table-cell office:value-type="currency" office:value="8483" table:style-name="ce3">
            <text:p>£8,483</text:p>
          </table:table-cell>
          <table:table-cell office:value-type="currency" office:value="5993912" table:style-name="ce3">
            <text:p>£5,993,912</text:p>
          </table:table-cell>
          <table:table-cell office:value-type="currency" office:value="11035333" table:style-name="ce3">
            <text:p>£11,035,333</text:p>
          </table:table-cell>
          <table:table-cell office:value-type="currency" office:value="52970" table:style-name="ce3">
            <text:p>£52,970</text:p>
          </table:table-cell>
          <table:table-cell office:value-type="currency" office:value="59591" table:style-name="ce3">
            <text:p>£59,591</text:p>
          </table:table-cell>
          <table:table-cell office:value-type="currency" office:value="28290" table:style-name="ce3">
            <text:p>£28,290</text:p>
          </table:table-cell>
          <table:table-cell office:value-type="currency" office:value="28290" table:style-name="ce3">
            <text:p>£28,290</text:p>
          </table:table-cell>
          <table:table-cell office:value-type="currency" office:value="0" table:style-name="ce3">
            <text:p>£0</text:p>
          </table:table-cell>
          <table:table-cell office:value-type="currency" office:value="28290" table:style-name="ce3">
            <text:p>£28,290</text:p>
          </table:table-cell>
          <table:table-cell office:value-type="currency" office:value="7413" table:style-name="ce3">
            <text:p>£7,413</text:p>
          </table:table-cell>
          <table:table-cell office:value-type="currency" office:value="8835" table:style-name="ce3">
            <text:p>£8,835</text:p>
          </table:table-cell>
          <table:table-cell office:value-type="currency" office:value="12042" table:style-name="ce3">
            <text:p>£12,042</text:p>
          </table:table-cell>
          <table:table-cell office:value-type="currency" office:value="11389116" table:style-name="ce3">
            <text:p>£11,389,116</text:p>
          </table:table-cell>
          <table:table-cell office:value-type="currency" office:value="22778" table:style-name="ce3">
            <text:p>£22,778</text:p>
          </table:table-cell>
          <table:table-cell office:value-type="currency" office:value="11310" table:style-name="ce3">
            <text:p>£11,310</text:p>
          </table:table-cell>
          <table:table-cell office:value-type="currency" office:value="8483" table:style-name="ce3">
            <text:p>£8,483</text:p>
          </table:table-cell>
          <table:table-cell office:value-type="currency" office:value="8483" table:style-name="ce3">
            <text:p>£8,48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UNNYMEDE</text:p>
          </table:table-cell>
          <table:table-cell office:value-type="currency" office:value="5048880" table:style-name="ce3">
            <text:p>£5,048,880</text:p>
          </table:table-cell>
          <table:table-cell office:value-type="currency" office:value="8576445" table:style-name="ce3">
            <text:p>£8,576,445</text:p>
          </table:table-cell>
          <table:table-cell office:value-type="currency" office:value="157894" table:style-name="ce3">
            <text:p>£157,894</text:p>
          </table:table-cell>
          <table:table-cell office:value-type="currency" office:value="13783219" table:style-name="ce3">
            <text:p>£13,783,219</text:p>
          </table:table-cell>
          <table:table-cell office:value-type="currency" office:value="105000" table:style-name="ce3">
            <text:p>£105,000</text:p>
          </table:table-cell>
          <table:table-cell office:value-type="currency" office:value="16000" table:style-name="ce3">
            <text:p>£16,000</text:p>
          </table:table-cell>
          <table:table-cell office:value-type="currency" office:value="6000" table:style-name="ce3">
            <text:p>£6,000</text:p>
          </table:table-cell>
          <table:table-cell office:value-type="currency" office:value="74000" table:style-name="ce3">
            <text:p>£74,000</text:p>
          </table:table-cell>
          <table:table-cell office:value-type="currency" office:value="12000" table:style-name="ce3">
            <text:p>£12,00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0" table:style-name="ce3">
            <text:p>£0</text:p>
          </table:table-cell>
          <table:table-cell office:value-type="currency" office:value="1800" table:style-name="ce3">
            <text:p>£1,800</text:p>
          </table:table-cell>
          <table:table-cell office:value-type="currency" office:value="75200" table:style-name="ce3">
            <text:p>£75,200</text:p>
          </table:table-cell>
          <table:table-cell office:value-type="currency" office:value="4000" table:style-name="ce3">
            <text:p>£4,000</text:p>
          </table:table-cell>
          <table:table-cell office:value-type="currency" office:value="81000" table:style-name="ce3">
            <text:p>£81,000</text:p>
          </table:table-cell>
          <table:table-cell office:value-type="currency" office:value="5000000" table:style-name="ce3">
            <text:p>£5,000,000</text:p>
          </table:table-cell>
          <table:table-cell office:value-type="currency" office:value="41500" table:style-name="ce3">
            <text:p>£41,500</text:p>
          </table:table-cell>
          <table:table-cell office:value-type="currency" office:value="50200" table:style-name="ce3">
            <text:p>£50,20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4000" table:style-name="ce3">
            <text:p>£4,0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943800" table:style-name="ce3">
            <text:p>£4,943,800</text:p>
          </table:table-cell>
          <table:table-cell office:value-type="currency" office:value="20080" table:style-name="ce3">
            <text:p>£20,080</text:p>
          </table:table-cell>
          <table:table-cell office:value-type="currency" office:value="4967880" table:style-name="ce3">
            <text:p>£4,967,880</text:p>
          </table:table-cell>
          <table:table-cell office:value-type="currency" office:value="8760000" table:style-name="ce3">
            <text:p>£8,760,000</text:p>
          </table:table-cell>
          <table:table-cell office:value-type="currency" office:value="144000" table:style-name="ce3">
            <text:p>£144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2800" table:style-name="ce3">
            <text:p>£212,800</text:p>
          </table:table-cell>
          <table:table-cell office:value-type="currency" office:value="0" table:style-name="ce3">
            <text:p>£0</text:p>
          </table:table-cell>
          <table:table-cell office:value-type="currency" office:value="18840" table:style-name="ce3">
            <text:p>£18,840</text:p>
          </table:table-cell>
          <table:table-cell office:value-type="currency" office:value="8384360" table:style-name="ce3">
            <text:p>£8,384,360</text:p>
          </table:table-cell>
          <table:table-cell office:value-type="currency" office:value="171520" table:style-name="ce3">
            <text:p>£171,520</text:p>
          </table:table-cell>
          <table:table-cell office:value-type="currency" office:value="8574720" table:style-name="ce3">
            <text:p>£8,574,720</text:p>
          </table:table-cell>
          <table:table-cell office:value-type="currency" office:value="1725" table:style-name="ce3">
            <text:p>£1,725</text:p>
          </table:table-cell>
          <table:table-cell office:value-type="currency" office:value="8576445" table:style-name="ce3">
            <text:p>£8,576,445</text:p>
          </table:table-cell>
          <table:table-cell office:value-type="currency" office:value="13403360" table:style-name="ce3">
            <text:p>£13,403,360</text:p>
          </table:table-cell>
          <table:table-cell office:value-type="currency" office:value="64336" table:style-name="ce3">
            <text:p>£64,336</text:p>
          </table:table-cell>
          <table:table-cell office:value-type="currency" office:value="72378" table:style-name="ce3">
            <text:p>£72,378</text:p>
          </table:table-cell>
          <table:table-cell office:value-type="currency" office:value="24640" table:style-name="ce3">
            <text:p>£24,640</text:p>
          </table:table-cell>
          <table:table-cell office:value-type="currency" office:value="24640" table:style-name="ce3">
            <text:p>£24,640</text:p>
          </table:table-cell>
          <table:table-cell office:value-type="currency" office:value="0" table:style-name="ce3">
            <text:p>£0</text:p>
          </table:table-cell>
          <table:table-cell office:value-type="currency" office:value="24640" table:style-name="ce3">
            <text:p>£24,640</text:p>
          </table:table-cell>
          <table:table-cell office:value-type="currency" office:value="1800" table:style-name="ce3">
            <text:p>£1,800</text:p>
          </table:table-cell>
          <table:table-cell office:value-type="currency" office:value="4000" table:style-name="ce3">
            <text:p>£4,000</text:p>
          </table:table-cell>
          <table:table-cell office:value-type="currency" office:value="18840" table:style-name="ce3">
            <text:p>£18,840</text:p>
          </table:table-cell>
          <table:table-cell office:value-type="currency" office:value="13623600" table:style-name="ce3">
            <text:p>£13,623,600</text:p>
          </table:table-cell>
          <table:table-cell office:value-type="currency" office:value="27247" table:style-name="ce3">
            <text:p>£27,247</text:p>
          </table:table-cell>
          <table:table-cell office:value-type="currency" office:value="2300" table:style-name="ce3">
            <text:p>£2,300</text:p>
          </table:table-cell>
          <table:table-cell office:value-type="currency" office:value="1725" table:style-name="ce3">
            <text:p>£1,725</text:p>
          </table:table-cell>
          <table:table-cell office:value-type="currency" office:value="1725" table:style-name="ce3">
            <text:p>£1,72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USHCLIFFE</text:p>
          </table:table-cell>
          <table:table-cell office:value-type="currency" office:value="152106" table:style-name="ce3">
            <text:p>£152,106</text:p>
          </table:table-cell>
          <table:table-cell office:value-type="currency" office:value="11592966" table:style-name="ce3">
            <text:p>£11,592,966</text:p>
          </table:table-cell>
          <table:table-cell office:value-type="currency" office:value="154126" table:style-name="ce3">
            <text:p>£154,126</text:p>
          </table:table-cell>
          <table:table-cell office:value-type="currency" office:value="11899198" table:style-name="ce3">
            <text:p>£11,899,198</text:p>
          </table:table-cell>
          <table:table-cell office:value-type="currency" office:value="153073" table:style-name="ce3">
            <text:p>£153,073</text:p>
          </table:table-cell>
          <table:table-cell office:value-type="currency" office:value="26270" table:style-name="ce3">
            <text:p>£26,2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12" table:style-name="ce3">
            <text:p>£1,6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1461" table:style-name="ce3">
            <text:p>£151,461</text:p>
          </table:table-cell>
          <table:table-cell office:value-type="currency" office:value="645" table:style-name="ce3">
            <text:p>£645</text:p>
          </table:table-cell>
          <table:table-cell office:value-type="currency" office:value="152106" table:style-name="ce3">
            <text:p>£152,10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632982" table:style-name="ce3">
            <text:p>£11,632,982</text:p>
          </table:table-cell>
          <table:table-cell office:value-type="currency" office:value="61122" table:style-name="ce3">
            <text:p>£61,12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4816" table:style-name="ce3">
            <text:p>£34,816</text:p>
          </table:table-cell>
          <table:table-cell office:value-type="currency" office:value="0" table:style-name="ce3">
            <text:p>£0</text:p>
          </table:table-cell>
          <table:table-cell office:value-type="currency" office:value="1441" table:style-name="ce3">
            <text:p>£1,441</text:p>
          </table:table-cell>
          <table:table-cell office:value-type="currency" office:value="11535603" table:style-name="ce3">
            <text:p>£11,535,603</text:p>
          </table:table-cell>
          <table:table-cell office:value-type="currency" office:value="50600" table:style-name="ce3">
            <text:p>£50,600</text:p>
          </table:table-cell>
          <table:table-cell office:value-type="currency" office:value="11587644" table:style-name="ce3">
            <text:p>£11,587,644</text:p>
          </table:table-cell>
          <table:table-cell office:value-type="currency" office:value="5322" table:style-name="ce3">
            <text:p>£5,322</text:p>
          </table:table-cell>
          <table:table-cell office:value-type="currency" office:value="11592966" table:style-name="ce3">
            <text:p>£11,592,966</text:p>
          </table:table-cell>
          <table:table-cell office:value-type="currency" office:value="11687064" table:style-name="ce3">
            <text:p>£11,687,064</text:p>
          </table:table-cell>
          <table:table-cell office:value-type="currency" office:value="56098" table:style-name="ce3">
            <text:p>£56,098</text:p>
          </table:table-cell>
          <table:table-cell office:value-type="currency" office:value="63110" table:style-name="ce3">
            <text:p>£63,110</text:p>
          </table:table-cell>
          <table:table-cell office:value-type="currency" office:value="1441" table:style-name="ce3">
            <text:p>£1,441</text:p>
          </table:table-cell>
          <table:table-cell office:value-type="currency" office:value="1441" table:style-name="ce3">
            <text:p>£1,441</text:p>
          </table:table-cell>
          <table:table-cell office:value-type="currency" office:value="0" table:style-name="ce3">
            <text:p>£0</text:p>
          </table:table-cell>
          <table:table-cell office:value-type="currency" office:value="1441" table:style-name="ce3">
            <text:p>£1,44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41" table:style-name="ce3">
            <text:p>£1,441</text:p>
          </table:table-cell>
          <table:table-cell office:value-type="currency" office:value="11739750" table:style-name="ce3">
            <text:p>£11,739,750</text:p>
          </table:table-cell>
          <table:table-cell office:value-type="currency" office:value="23480" table:style-name="ce3">
            <text:p>£23,480</text:p>
          </table:table-cell>
          <table:table-cell office:value-type="currency" office:value="7096" table:style-name="ce3">
            <text:p>£7,096</text:p>
          </table:table-cell>
          <table:table-cell office:value-type="currency" office:value="5322" table:style-name="ce3">
            <text:p>£5,322</text:p>
          </table:table-cell>
          <table:table-cell office:value-type="currency" office:value="5322" table:style-name="ce3">
            <text:p>£5,32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USHMOOR</text:p>
          </table:table-cell>
          <table:table-cell office:value-type="currency" office:value="98000" table:style-name="ce3">
            <text:p>£98,000</text:p>
          </table:table-cell>
          <table:table-cell office:value-type="currency" office:value="22840786" table:style-name="ce3">
            <text:p>£22,840,786</text:p>
          </table:table-cell>
          <table:table-cell office:value-type="currency" office:value="257448" table:style-name="ce3">
            <text:p>£257,448</text:p>
          </table:table-cell>
          <table:table-cell office:value-type="currency" office:value="23196234" table:style-name="ce3">
            <text:p>£23,196,234</text:p>
          </table:table-cell>
          <table:table-cell office:value-type="currency" office:value="110000" table:style-name="ce3">
            <text:p>£110,000</text:p>
          </table:table-cell>
          <table:table-cell office:value-type="currency" office:value="98000" table:style-name="ce3">
            <text:p>£98,000</text:p>
          </table:table-cell>
          <table:table-cell office:value-type="currency" office:value="12000" table:style-name="ce3">
            <text:p>£12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8000" table:style-name="ce3">
            <text:p>£98,000</text:p>
          </table:table-cell>
          <table:table-cell office:value-type="currency" office:value="0" table:style-name="ce3">
            <text:p>£0</text:p>
          </table:table-cell>
          <table:table-cell office:value-type="currency" office:value="98000" table:style-name="ce3">
            <text:p>£98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420000" table:style-name="ce3">
            <text:p>£23,42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0000" table:style-name="ce3">
            <text:p>£300,000</text:p>
          </table:table-cell>
          <table:table-cell office:value-type="currency" office:value="145000" table:style-name="ce3">
            <text:p>£145,000</text:p>
          </table:table-cell>
          <table:table-cell office:value-type="currency" office:value="0" table:style-name="ce3">
            <text:p>£0</text:p>
          </table:table-cell>
          <table:table-cell office:value-type="currency" office:value="800000" table:style-name="ce3">
            <text:p>£800,000</text:p>
          </table:table-cell>
          <table:table-cell office:value-type="currency" office:value="0" table:style-name="ce3">
            <text:p>£0</text:p>
          </table:table-cell>
          <table:table-cell office:value-type="currency" office:value="45000" table:style-name="ce3">
            <text:p>£45,000</text:p>
          </table:table-cell>
          <table:table-cell office:value-type="currency" office:value="22430000" table:style-name="ce3">
            <text:p>£22,430,000</text:p>
          </table:table-cell>
          <table:table-cell office:value-type="currency" office:value="320000" table:style-name="ce3">
            <text:p>£320,000</text:p>
          </table:table-cell>
          <table:table-cell office:value-type="currency" office:value="22795000" table:style-name="ce3">
            <text:p>£22,795,000</text:p>
          </table:table-cell>
          <table:table-cell office:value-type="currency" office:value="45786" table:style-name="ce3">
            <text:p>£45,786</text:p>
          </table:table-cell>
          <table:table-cell office:value-type="currency" office:value="22840786" table:style-name="ce3">
            <text:p>£22,840,786</text:p>
          </table:table-cell>
          <table:table-cell office:value-type="currency" office:value="22528000" table:style-name="ce3">
            <text:p>£22,528,000</text:p>
          </table:table-cell>
          <table:table-cell office:value-type="currency" office:value="108134" table:style-name="ce3">
            <text:p>£108,134</text:p>
          </table:table-cell>
          <table:table-cell office:value-type="currency" office:value="121651" table:style-name="ce3">
            <text:p>£121,651</text:p>
          </table:table-cell>
          <table:table-cell office:value-type="currency" office:value="45000" table:style-name="ce3">
            <text:p>£45,000</text:p>
          </table:table-cell>
          <table:table-cell office:value-type="currency" office:value="45000" table:style-name="ce3">
            <text:p>£45,000</text:p>
          </table:table-cell>
          <table:table-cell office:value-type="currency" office:value="0" table:style-name="ce3">
            <text:p>£0</text:p>
          </table:table-cell>
          <table:table-cell office:value-type="currency" office:value="45000" table:style-name="ce3">
            <text:p>£4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5000" table:style-name="ce3">
            <text:p>£45,000</text:p>
          </table:table-cell>
          <table:table-cell office:value-type="currency" office:value="22893000" table:style-name="ce3">
            <text:p>£22,893,000</text:p>
          </table:table-cell>
          <table:table-cell office:value-type="currency" office:value="45786" table:style-name="ce3">
            <text:p>£45,786</text:p>
          </table:table-cell>
          <table:table-cell office:value-type="currency" office:value="70000" table:style-name="ce3">
            <text:p>£70,000</text:p>
          </table:table-cell>
          <table:table-cell office:value-type="currency" office:value="52500" table:style-name="ce3">
            <text:p>£52,500</text:p>
          </table:table-cell>
          <table:table-cell office:value-type="currency" office:value="45786" table:style-name="ce3">
            <text:p>£45,78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UTLAND</text:p>
          </table:table-cell>
          <table:table-cell office:value-type="currency" office:value="13271" table:style-name="ce3">
            <text:p>£13,271</text:p>
          </table:table-cell>
          <table:table-cell office:value-type="currency" office:value="3328098" table:style-name="ce3">
            <text:p>£3,328,098</text:p>
          </table:table-cell>
          <table:table-cell office:value-type="currency" office:value="54471" table:style-name="ce3">
            <text:p>£54,471</text:p>
          </table:table-cell>
          <table:table-cell office:value-type="currency" office:value="3395840" table:style-name="ce3">
            <text:p>£3,395,840</text:p>
          </table:table-cell>
          <table:table-cell office:value-type="currency" office:value="38575" table:style-name="ce3">
            <text:p>£38,575</text:p>
          </table:table-cell>
          <table:table-cell office:value-type="currency" office:value="13271" table:style-name="ce3">
            <text:p>£13,271</text:p>
          </table:table-cell>
          <table:table-cell office:value-type="currency" office:value="25304" table:style-name="ce3">
            <text:p>£25,30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271" table:style-name="ce3">
            <text:p>£13,271</text:p>
          </table:table-cell>
          <table:table-cell office:value-type="currency" office:value="0" table:style-name="ce3">
            <text:p>£0</text:p>
          </table:table-cell>
          <table:table-cell office:value-type="currency" office:value="13271" table:style-name="ce3">
            <text:p>£13,2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54042" table:style-name="ce3">
            <text:p>£3,354,04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9454" table:style-name="ce3">
            <text:p>£49,454</text:p>
          </table:table-cell>
          <table:table-cell office:value-type="currency" office:value="0" table:style-name="ce3">
            <text:p>£0</text:p>
          </table:table-cell>
          <table:table-cell office:value-type="currency" office:value="3448" table:style-name="ce3">
            <text:p>£3,448</text:p>
          </table:table-cell>
          <table:table-cell office:value-type="currency" office:value="3301140" table:style-name="ce3">
            <text:p>£3,301,140</text:p>
          </table:table-cell>
          <table:table-cell office:value-type="currency" office:value="19782" table:style-name="ce3">
            <text:p>£19,782</text:p>
          </table:table-cell>
          <table:table-cell office:value-type="currency" office:value="3324370" table:style-name="ce3">
            <text:p>£3,324,370</text:p>
          </table:table-cell>
          <table:table-cell office:value-type="currency" office:value="3728" table:style-name="ce3">
            <text:p>£3,728</text:p>
          </table:table-cell>
          <table:table-cell office:value-type="currency" office:value="3328098" table:style-name="ce3">
            <text:p>£3,328,098</text:p>
          </table:table-cell>
          <table:table-cell office:value-type="currency" office:value="3314411" table:style-name="ce3">
            <text:p>£3,314,411</text:p>
          </table:table-cell>
          <table:table-cell office:value-type="currency" office:value="15909" table:style-name="ce3">
            <text:p>£15,909</text:p>
          </table:table-cell>
          <table:table-cell office:value-type="currency" office:value="17898" table:style-name="ce3">
            <text:p>£17,898</text:p>
          </table:table-cell>
          <table:table-cell office:value-type="currency" office:value="3448" table:style-name="ce3">
            <text:p>£3,448</text:p>
          </table:table-cell>
          <table:table-cell office:value-type="currency" office:value="3448" table:style-name="ce3">
            <text:p>£3,448</text:p>
          </table:table-cell>
          <table:table-cell office:value-type="currency" office:value="0" table:style-name="ce3">
            <text:p>£0</text:p>
          </table:table-cell>
          <table:table-cell office:value-type="currency" office:value="3448" table:style-name="ce3">
            <text:p>£3,44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448" table:style-name="ce3">
            <text:p>£3,448</text:p>
          </table:table-cell>
          <table:table-cell office:value-type="currency" office:value="3337641" table:style-name="ce3">
            <text:p>£3,337,641</text:p>
          </table:table-cell>
          <table:table-cell office:value-type="currency" office:value="6675" table:style-name="ce3">
            <text:p>£6,675</text:p>
          </table:table-cell>
          <table:table-cell office:value-type="currency" office:value="4971" table:style-name="ce3">
            <text:p>£4,971</text:p>
          </table:table-cell>
          <table:table-cell office:value-type="currency" office:value="3728" table:style-name="ce3">
            <text:p>£3,728</text:p>
          </table:table-cell>
          <table:table-cell office:value-type="currency" office:value="3728" table:style-name="ce3">
            <text:p>£3,72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RYEDALE</text:p>
          </table:table-cell>
          <table:table-cell office:value-type="currency" office:value="149992" table:style-name="ce3">
            <text:p>£149,992</text:p>
          </table:table-cell>
          <table:table-cell office:value-type="currency" office:value="6121661" table:style-name="ce3">
            <text:p>£6,121,661</text:p>
          </table:table-cell>
          <table:table-cell office:value-type="currency" office:value="113579" table:style-name="ce3">
            <text:p>£113,579</text:p>
          </table:table-cell>
          <table:table-cell office:value-type="currency" office:value="6385232" table:style-name="ce3">
            <text:p>£6,385,232</text:p>
          </table:table-cell>
          <table:table-cell office:value-type="currency" office:value="197994" table:style-name="ce3">
            <text:p>£197,994</text:p>
          </table:table-cell>
          <table:table-cell office:value-type="currency" office:value="13155" table:style-name="ce3">
            <text:p>£13,155</text:p>
          </table:table-cell>
          <table:table-cell office:value-type="currency" office:value="47011" table:style-name="ce3">
            <text:p>£47,01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52" table:style-name="ce3">
            <text:p>£1,65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9331" table:style-name="ce3">
            <text:p>£149,331</text:p>
          </table:table-cell>
          <table:table-cell office:value-type="currency" office:value="661" table:style-name="ce3">
            <text:p>£661</text:p>
          </table:table-cell>
          <table:table-cell office:value-type="currency" office:value="149992" table:style-name="ce3">
            <text:p>£149,9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389050" table:style-name="ce3">
            <text:p>£6,389,050</text:p>
          </table:table-cell>
          <table:table-cell office:value-type="currency" office:value="475247" table:style-name="ce3">
            <text:p>£475,24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3196" table:style-name="ce3">
            <text:p>£143,196</text:p>
          </table:table-cell>
          <table:table-cell office:value-type="currency" office:value="0" table:style-name="ce3">
            <text:p>£0</text:p>
          </table:table-cell>
          <table:table-cell office:value-type="currency" office:value="3395" table:style-name="ce3">
            <text:p>£3,395</text:p>
          </table:table-cell>
          <table:table-cell office:value-type="currency" office:value="5767212" table:style-name="ce3">
            <text:p>£5,767,212</text:p>
          </table:table-cell>
          <table:table-cell office:value-type="currency" office:value="342427" table:style-name="ce3">
            <text:p>£342,427</text:p>
          </table:table-cell>
          <table:table-cell office:value-type="currency" office:value="6113034" table:style-name="ce3">
            <text:p>£6,113,034</text:p>
          </table:table-cell>
          <table:table-cell office:value-type="currency" office:value="8627" table:style-name="ce3">
            <text:p>£8,627</text:p>
          </table:table-cell>
          <table:table-cell office:value-type="currency" office:value="6121661" table:style-name="ce3">
            <text:p>£6,121,661</text:p>
          </table:table-cell>
          <table:table-cell office:value-type="currency" office:value="5916543" table:style-name="ce3">
            <text:p>£5,916,543</text:p>
          </table:table-cell>
          <table:table-cell office:value-type="currency" office:value="28399" table:style-name="ce3">
            <text:p>£28,399</text:p>
          </table:table-cell>
          <table:table-cell office:value-type="currency" office:value="31949" table:style-name="ce3">
            <text:p>£31,949</text:p>
          </table:table-cell>
          <table:table-cell office:value-type="currency" office:value="3395" table:style-name="ce3">
            <text:p>£3,395</text:p>
          </table:table-cell>
          <table:table-cell office:value-type="currency" office:value="3395" table:style-name="ce3">
            <text:p>£3,395</text:p>
          </table:table-cell>
          <table:table-cell office:value-type="currency" office:value="0" table:style-name="ce3">
            <text:p>£0</text:p>
          </table:table-cell>
          <table:table-cell office:value-type="currency" office:value="3395" table:style-name="ce3">
            <text:p>£3,39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95" table:style-name="ce3">
            <text:p>£3,395</text:p>
          </table:table-cell>
          <table:table-cell office:value-type="currency" office:value="6263026" table:style-name="ce3">
            <text:p>£6,263,026</text:p>
          </table:table-cell>
          <table:table-cell office:value-type="currency" office:value="12526" table:style-name="ce3">
            <text:p>£12,526</text:p>
          </table:table-cell>
          <table:table-cell office:value-type="currency" office:value="11502" table:style-name="ce3">
            <text:p>£11,502</text:p>
          </table:table-cell>
          <table:table-cell office:value-type="currency" office:value="8627" table:style-name="ce3">
            <text:p>£8,627</text:p>
          </table:table-cell>
          <table:table-cell office:value-type="currency" office:value="8627" table:style-name="ce3">
            <text:p>£8,62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ALFORD</text:p>
          </table:table-cell>
          <table:table-cell office:value-type="currency" office:value="2392188" table:style-name="ce3">
            <text:p>£2,392,188</text:p>
          </table:table-cell>
          <table:table-cell office:value-type="currency" office:value="59310592" table:style-name="ce3">
            <text:p>£59,310,592</text:p>
          </table:table-cell>
          <table:table-cell office:value-type="currency" office:value="1061697" table:style-name="ce3">
            <text:p>£1,061,697</text:p>
          </table:table-cell>
          <table:table-cell office:value-type="currency" office:value="62764477" table:style-name="ce3">
            <text:p>£62,764,477</text:p>
          </table:table-cell>
          <table:table-cell office:value-type="currency" office:value="88035" table:style-name="ce3">
            <text:p>£88,035</text:p>
          </table:table-cell>
          <table:table-cell office:value-type="currency" office:value="3575" table:style-name="ce3">
            <text:p>£3,575</text:p>
          </table:table-cell>
          <table:table-cell office:value-type="currency" office:value="5622" table:style-name="ce3">
            <text:p>£5,622</text:p>
          </table:table-cell>
          <table:table-cell office:value-type="currency" office:value="71732" table:style-name="ce3">
            <text:p>£71,732</text:p>
          </table:table-cell>
          <table:table-cell office:value-type="currency" office:value="0" table:style-name="ce3">
            <text:p>£0</text:p>
          </table:table-cell>
          <table:table-cell office:value-type="currency" office:value="450" table:style-name="ce3">
            <text:p>£450</text:p>
          </table:table-cell>
          <table:table-cell office:value-type="currency" office:value="0" table:style-name="ce3">
            <text:p>£0</text:p>
          </table:table-cell>
          <table:table-cell office:value-type="currency" office:value="2122" table:style-name="ce3">
            <text:p>£2,122</text:p>
          </table:table-cell>
          <table:table-cell office:value-type="currency" office:value="79841" table:style-name="ce3">
            <text:p>£79,841</text:p>
          </table:table-cell>
          <table:table-cell office:value-type="currency" office:value="180" table:style-name="ce3">
            <text:p>£180</text:p>
          </table:table-cell>
          <table:table-cell office:value-type="currency" office:value="82143" table:style-name="ce3">
            <text:p>£82,143</text:p>
          </table:table-cell>
          <table:table-cell office:value-type="currency" office:value="2345950" table:style-name="ce3">
            <text:p>£2,345,950</text:p>
          </table:table-cell>
          <table:table-cell office:value-type="currency" office:value="0" table:style-name="ce3">
            <text:p>£0</text:p>
          </table:table-cell>
          <table:table-cell office:value-type="currency" office:value="56339" table:style-name="ce3">
            <text:p>£56,339</text:p>
          </table:table-cell>
          <table:table-cell office:value-type="currency" office:value="2102" table:style-name="ce3">
            <text:p>£2,102</text:p>
          </table:table-cell>
          <table:table-cell office:value-type="currency" office:value="5160" table:style-name="ce3">
            <text:p>£5,16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282349" table:style-name="ce3">
            <text:p>£2,282,349</text:p>
          </table:table-cell>
          <table:table-cell office:value-type="currency" office:value="22536" table:style-name="ce3">
            <text:p>£22,536</text:p>
          </table:table-cell>
          <table:table-cell office:value-type="currency" office:value="2310045" table:style-name="ce3">
            <text:p>£2,310,045</text:p>
          </table:table-cell>
          <table:table-cell office:value-type="currency" office:value="62856945" table:style-name="ce3">
            <text:p>£62,856,945</text:p>
          </table:table-cell>
          <table:table-cell office:value-type="currency" office:value="122834" table:style-name="ce3">
            <text:p>£122,834</text:p>
          </table:table-cell>
          <table:table-cell office:value-type="currency" office:value="1023046" table:style-name="ce3">
            <text:p>£1,023,046</text:p>
          </table:table-cell>
          <table:table-cell office:value-type="currency" office:value="871460" table:style-name="ce3">
            <text:p>£871,460</text:p>
          </table:table-cell>
          <table:table-cell office:value-type="currency" office:value="1465047" table:style-name="ce3">
            <text:p>£1,465,047</text:p>
          </table:table-cell>
          <table:table-cell office:value-type="currency" office:value="647192" table:style-name="ce3">
            <text:p>£647,192</text:p>
          </table:table-cell>
          <table:table-cell office:value-type="currency" office:value="20054" table:style-name="ce3">
            <text:p>£20,054</text:p>
          </table:table-cell>
          <table:table-cell office:value-type="currency" office:value="0" table:style-name="ce3">
            <text:p>£0</text:p>
          </table:table-cell>
          <table:table-cell office:value-type="currency" office:value="1730124" table:style-name="ce3">
            <text:p>£1,730,124</text:p>
          </table:table-cell>
          <table:table-cell office:value-type="currency" office:value="69" table:style-name="ce3">
            <text:p>£69</text:p>
          </table:table-cell>
          <table:table-cell office:value-type="currency" office:value="213715" table:style-name="ce3">
            <text:p>£213,715</text:p>
          </table:table-cell>
          <table:table-cell office:value-type="currency" office:value="58282056" table:style-name="ce3">
            <text:p>£58,282,056</text:p>
          </table:table-cell>
          <table:table-cell office:value-type="currency" office:value="765750" table:style-name="ce3">
            <text:p>£765,750</text:p>
          </table:table-cell>
          <table:table-cell office:value-type="currency" office:value="59261521" table:style-name="ce3">
            <text:p>£59,261,521</text:p>
          </table:table-cell>
          <table:table-cell office:value-type="currency" office:value="49071" table:style-name="ce3">
            <text:p>£49,071</text:p>
          </table:table-cell>
          <table:table-cell office:value-type="currency" office:value="59310592" table:style-name="ce3">
            <text:p>£59,310,592</text:p>
          </table:table-cell>
          <table:table-cell office:value-type="currency" office:value="60644246" table:style-name="ce3">
            <text:p>£60,644,246</text:p>
          </table:table-cell>
          <table:table-cell office:value-type="currency" office:value="291092" table:style-name="ce3">
            <text:p>£291,092</text:p>
          </table:table-cell>
          <table:table-cell office:value-type="currency" office:value="327479" table:style-name="ce3">
            <text:p>£327,479</text:p>
          </table:table-cell>
          <table:table-cell office:value-type="currency" office:value="220997" table:style-name="ce3">
            <text:p>£220,997</text:p>
          </table:table-cell>
          <table:table-cell office:value-type="currency" office:value="220997" table:style-name="ce3">
            <text:p>£220,997</text:p>
          </table:table-cell>
          <table:table-cell office:value-type="currency" office:value="0" table:style-name="ce3">
            <text:p>£0</text:p>
          </table:table-cell>
          <table:table-cell office:value-type="currency" office:value="220997" table:style-name="ce3">
            <text:p>£220,997</text:p>
          </table:table-cell>
          <table:table-cell office:value-type="currency" office:value="2122" table:style-name="ce3">
            <text:p>£2,122</text:p>
          </table:table-cell>
          <table:table-cell office:value-type="currency" office:value="5160" table:style-name="ce3">
            <text:p>£5,160</text:p>
          </table:table-cell>
          <table:table-cell office:value-type="currency" office:value="213715" table:style-name="ce3">
            <text:p>£213,715</text:p>
          </table:table-cell>
          <table:table-cell office:value-type="currency" office:value="61653709" table:style-name="ce3">
            <text:p>£61,653,709</text:p>
          </table:table-cell>
          <table:table-cell office:value-type="currency" office:value="123307" table:style-name="ce3">
            <text:p>£123,307</text:p>
          </table:table-cell>
          <table:table-cell office:value-type="currency" office:value="65428" table:style-name="ce3">
            <text:p>£65,428</text:p>
          </table:table-cell>
          <table:table-cell office:value-type="currency" office:value="49071" table:style-name="ce3">
            <text:p>£49,071</text:p>
          </table:table-cell>
          <table:table-cell office:value-type="currency" office:value="49071" table:style-name="ce3">
            <text:p>£49,07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ANDWELL</text:p>
          </table:table-cell>
          <table:table-cell office:value-type="currency" office:value="40772158" table:style-name="ce3">
            <text:p>£40,772,158</text:p>
          </table:table-cell>
          <table:table-cell office:value-type="currency" office:value="27365521" table:style-name="ce3">
            <text:p>£27,365,521</text:p>
          </table:table-cell>
          <table:table-cell office:value-type="currency" office:value="1151191" table:style-name="ce3">
            <text:p>£1,151,191</text:p>
          </table:table-cell>
          <table:table-cell office:value-type="currency" office:value="69288870" table:style-name="ce3">
            <text:p>£69,288,870</text:p>
          </table:table-cell>
          <table:table-cell office:value-type="currency" office:value="457250" table:style-name="ce3">
            <text:p>£457,250</text:p>
          </table:table-cell>
          <table:table-cell office:value-type="currency" office:value="134196" table:style-name="ce3">
            <text:p>£134,196</text:p>
          </table:table-cell>
          <table:table-cell office:value-type="currency" office:value="10045" table:style-name="ce3">
            <text:p>£10,045</text:p>
          </table:table-cell>
          <table:table-cell office:value-type="currency" office:value="148254" table:style-name="ce3">
            <text:p>£148,254</text:p>
          </table:table-cell>
          <table:table-cell office:value-type="currency" office:value="45218" table:style-name="ce3">
            <text:p>£45,218</text:p>
          </table:table-cell>
          <table:table-cell office:value-type="currency" office:value="26437" table:style-name="ce3">
            <text:p>£26,437</text:p>
          </table:table-cell>
          <table:table-cell office:value-type="currency" office:value="0" table:style-name="ce3">
            <text:p>£0</text:p>
          </table:table-cell>
          <table:table-cell office:value-type="currency" office:value="634" table:style-name="ce3">
            <text:p>£634</text:p>
          </table:table-cell>
          <table:table-cell office:value-type="currency" office:value="374916" table:style-name="ce3">
            <text:p>£374,916</text:p>
          </table:table-cell>
          <table:table-cell office:value-type="currency" office:value="10575" table:style-name="ce3">
            <text:p>£10,575</text:p>
          </table:table-cell>
          <table:table-cell office:value-type="currency" office:value="386125" table:style-name="ce3">
            <text:p>£386,125</text:p>
          </table:table-cell>
          <table:table-cell office:value-type="currency" office:value="40896334" table:style-name="ce3">
            <text:p>£40,896,334</text:p>
          </table:table-cell>
          <table:table-cell office:value-type="currency" office:value="726849" table:style-name="ce3">
            <text:p>£726,849</text:p>
          </table:table-cell>
          <table:table-cell office:value-type="currency" office:value="799274" table:style-name="ce3">
            <text:p>£799,274</text:p>
          </table:table-cell>
          <table:table-cell office:value-type="currency" office:value="30737" table:style-name="ce3">
            <text:p>£30,737</text:p>
          </table:table-cell>
          <table:table-cell office:value-type="currency" office:value="60340" table:style-name="ce3">
            <text:p>£60,34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0005983" table:style-name="ce3">
            <text:p>£40,005,983</text:p>
          </table:table-cell>
          <table:table-cell office:value-type="currency" office:value="319710" table:style-name="ce3">
            <text:p>£319,710</text:p>
          </table:table-cell>
          <table:table-cell office:value-type="currency" office:value="40386033" table:style-name="ce3">
            <text:p>£40,386,033</text:p>
          </table:table-cell>
          <table:table-cell office:value-type="currency" office:value="28344992" table:style-name="ce3">
            <text:p>£28,344,992</text:p>
          </table:table-cell>
          <table:table-cell office:value-type="currency" office:value="859562" table:style-name="ce3">
            <text:p>£859,562</text:p>
          </table:table-cell>
          <table:table-cell office:value-type="currency" office:value="150612" table:style-name="ce3">
            <text:p>£150,6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31849" table:style-name="ce3">
            <text:p>£831,849</text:p>
          </table:table-cell>
          <table:table-cell office:value-type="currency" office:value="0" table:style-name="ce3">
            <text:p>£0</text:p>
          </table:table-cell>
          <table:table-cell office:value-type="currency" office:value="130722" table:style-name="ce3">
            <text:p>£130,722</text:p>
          </table:table-cell>
          <table:table-cell office:value-type="currency" office:value="26372247" table:style-name="ce3">
            <text:p>£26,372,247</text:p>
          </table:table-cell>
          <table:table-cell office:value-type="currency" office:value="848477" table:style-name="ce3">
            <text:p>£848,477</text:p>
          </table:table-cell>
          <table:table-cell office:value-type="currency" office:value="27351446" table:style-name="ce3">
            <text:p>£27,351,446</text:p>
          </table:table-cell>
          <table:table-cell office:value-type="currency" office:value="14075" table:style-name="ce3">
            <text:p>£14,075</text:p>
          </table:table-cell>
          <table:table-cell office:value-type="currency" office:value="27365521" table:style-name="ce3">
            <text:p>£27,365,521</text:p>
          </table:table-cell>
          <table:table-cell office:value-type="currency" office:value="66753146" table:style-name="ce3">
            <text:p>£66,753,146</text:p>
          </table:table-cell>
          <table:table-cell office:value-type="currency" office:value="320415" table:style-name="ce3">
            <text:p>£320,415</text:p>
          </table:table-cell>
          <table:table-cell office:value-type="currency" office:value="360467" table:style-name="ce3">
            <text:p>£360,467</text:p>
          </table:table-cell>
          <table:table-cell office:value-type="currency" office:value="191696" table:style-name="ce3">
            <text:p>£191,696</text:p>
          </table:table-cell>
          <table:table-cell office:value-type="currency" office:value="191696" table:style-name="ce3">
            <text:p>£191,696</text:p>
          </table:table-cell>
          <table:table-cell office:value-type="currency" office:value="0" table:style-name="ce3">
            <text:p>£0</text:p>
          </table:table-cell>
          <table:table-cell office:value-type="currency" office:value="191696" table:style-name="ce3">
            <text:p>£191,696</text:p>
          </table:table-cell>
          <table:table-cell office:value-type="currency" office:value="634" table:style-name="ce3">
            <text:p>£634</text:p>
          </table:table-cell>
          <table:table-cell office:value-type="currency" office:value="60340" table:style-name="ce3">
            <text:p>£60,340</text:p>
          </table:table-cell>
          <table:table-cell office:value-type="currency" office:value="130722" table:style-name="ce3">
            <text:p>£130,722</text:p>
          </table:table-cell>
          <table:table-cell office:value-type="currency" office:value="68123604" table:style-name="ce3">
            <text:p>£68,123,604</text:p>
          </table:table-cell>
          <table:table-cell office:value-type="currency" office:value="136247" table:style-name="ce3">
            <text:p>£136,247</text:p>
          </table:table-cell>
          <table:table-cell office:value-type="currency" office:value="18766" table:style-name="ce3">
            <text:p>£18,766</text:p>
          </table:table-cell>
          <table:table-cell office:value-type="currency" office:value="14075" table:style-name="ce3">
            <text:p>£14,075</text:p>
          </table:table-cell>
          <table:table-cell office:value-type="currency" office:value="14075" table:style-name="ce3">
            <text:p>£14,07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CARBOROUGH</text:p>
          </table:table-cell>
          <table:table-cell office:value-type="currency" office:value="94842" table:style-name="ce3">
            <text:p>£94,842</text:p>
          </table:table-cell>
          <table:table-cell office:value-type="currency" office:value="23138586" table:style-name="ce3">
            <text:p>£23,138,586</text:p>
          </table:table-cell>
          <table:table-cell office:value-type="currency" office:value="355633" table:style-name="ce3">
            <text:p>£355,633</text:p>
          </table:table-cell>
          <table:table-cell office:value-type="currency" office:value="23589061" table:style-name="ce3">
            <text:p>£23,589,061</text:p>
          </table:table-cell>
          <table:table-cell office:value-type="currency" office:value="106275" table:style-name="ce3">
            <text:p>£106,275</text:p>
          </table:table-cell>
          <table:table-cell office:value-type="currency" office:value="91159" table:style-name="ce3">
            <text:p>£91,159</text:p>
          </table:table-cell>
          <table:table-cell office:value-type="currency" office:value="11202" table:style-name="ce3">
            <text:p>£11,202</text:p>
          </table:table-cell>
          <table:table-cell office:value-type="currency" office:value="3683" table:style-name="ce3">
            <text:p>£3,683</text:p>
          </table:table-cell>
          <table:table-cell office:value-type="currency" office:value="231" table:style-name="ce3">
            <text:p>£23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4842" table:style-name="ce3">
            <text:p>£94,842</text:p>
          </table:table-cell>
          <table:table-cell office:value-type="currency" office:value="0" table:style-name="ce3">
            <text:p>£0</text:p>
          </table:table-cell>
          <table:table-cell office:value-type="currency" office:value="94842" table:style-name="ce3">
            <text:p>£94,84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664135" table:style-name="ce3">
            <text:p>£23,664,135</text:p>
          </table:table-cell>
          <table:table-cell office:value-type="currency" office:value="588767" table:style-name="ce3">
            <text:p>£588,767</text:p>
          </table:table-cell>
          <table:table-cell office:value-type="currency" office:value="38540" table:style-name="ce3">
            <text:p>£38,540</text:p>
          </table:table-cell>
          <table:table-cell office:value-type="currency" office:value="-218" table:style-name="ce3">
            <text:p>-£218</text:p>
          </table:table-cell>
          <table:table-cell office:value-type="currency" office:value="-141" table:style-name="ce3">
            <text:p>-£141</text:p>
          </table:table-cell>
          <table:table-cell office:value-type="currency" office:value="210574" table:style-name="ce3">
            <text:p>£210,574</text:p>
          </table:table-cell>
          <table:table-cell office:value-type="currency" office:value="222770" table:style-name="ce3">
            <text:p>£222,770</text:p>
          </table:table-cell>
          <table:table-cell office:value-type="currency" office:value="0" table:style-name="ce3">
            <text:p>£0</text:p>
          </table:table-cell>
          <table:table-cell office:value-type="currency" office:value="84741" table:style-name="ce3">
            <text:p>£84,741</text:p>
          </table:table-cell>
          <table:table-cell office:value-type="currency" office:value="0" table:style-name="ce3">
            <text:p>£0</text:p>
          </table:table-cell>
          <table:table-cell office:value-type="currency" office:value="17278" table:style-name="ce3">
            <text:p>£17,278</text:p>
          </table:table-cell>
          <table:table-cell office:value-type="currency" office:value="22712180" table:style-name="ce3">
            <text:p>£22,712,180</text:p>
          </table:table-cell>
          <table:table-cell office:value-type="currency" office:value="387157" table:style-name="ce3">
            <text:p>£387,157</text:p>
          </table:table-cell>
          <table:table-cell office:value-type="currency" office:value="23116615" table:style-name="ce3">
            <text:p>£23,116,615</text:p>
          </table:table-cell>
          <table:table-cell office:value-type="currency" office:value="21971" table:style-name="ce3">
            <text:p>£21,971</text:p>
          </table:table-cell>
          <table:table-cell office:value-type="currency" office:value="23138586" table:style-name="ce3">
            <text:p>£23,138,586</text:p>
          </table:table-cell>
          <table:table-cell office:value-type="currency" office:value="22807022" table:style-name="ce3">
            <text:p>£22,807,022</text:p>
          </table:table-cell>
          <table:table-cell office:value-type="currency" office:value="109474" table:style-name="ce3">
            <text:p>£109,474</text:p>
          </table:table-cell>
          <table:table-cell office:value-type="currency" office:value="123158" table:style-name="ce3">
            <text:p>£123,158</text:p>
          </table:table-cell>
          <table:table-cell office:value-type="currency" office:value="17278" table:style-name="ce3">
            <text:p>£17,278</text:p>
          </table:table-cell>
          <table:table-cell office:value-type="currency" office:value="17278" table:style-name="ce3">
            <text:p>£17,278</text:p>
          </table:table-cell>
          <table:table-cell office:value-type="currency" office:value="0" table:style-name="ce3">
            <text:p>£0</text:p>
          </table:table-cell>
          <table:table-cell office:value-type="currency" office:value="17278" table:style-name="ce3">
            <text:p>£17,27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278" table:style-name="ce3">
            <text:p>£17,278</text:p>
          </table:table-cell>
          <table:table-cell office:value-type="currency" office:value="23211457" table:style-name="ce3">
            <text:p>£23,211,457</text:p>
          </table:table-cell>
          <table:table-cell office:value-type="currency" office:value="46423" table:style-name="ce3">
            <text:p>£46,423</text:p>
          </table:table-cell>
          <table:table-cell office:value-type="currency" office:value="29295" table:style-name="ce3">
            <text:p>£29,295</text:p>
          </table:table-cell>
          <table:table-cell office:value-type="currency" office:value="21971" table:style-name="ce3">
            <text:p>£21,971</text:p>
          </table:table-cell>
          <table:table-cell office:value-type="currency" office:value="21971" table:style-name="ce3">
            <text:p>£21,97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EDGEMOOR</text:p>
          </table:table-cell>
          <table:table-cell office:value-type="currency" office:value="5830900" table:style-name="ce3">
            <text:p>£5,830,900</text:p>
          </table:table-cell>
          <table:table-cell office:value-type="currency" office:value="10914950" table:style-name="ce3">
            <text:p>£10,914,950</text:p>
          </table:table-cell>
          <table:table-cell office:value-type="currency" office:value="312784" table:style-name="ce3">
            <text:p>£312,784</text:p>
          </table:table-cell>
          <table:table-cell office:value-type="currency" office:value="17058634" table:style-name="ce3">
            <text:p>£17,058,634</text:p>
          </table:table-cell>
          <table:table-cell office:value-type="currency" office:value="101000" table:style-name="ce3">
            <text:p>£101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70000" table:style-name="ce3">
            <text:p>£7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5823500" table:style-name="ce3">
            <text:p>£5,823,500</text:p>
          </table:table-cell>
          <table:table-cell office:value-type="currency" office:value="80000" table:style-name="ce3">
            <text:p>£80,000</text:p>
          </table:table-cell>
          <table:table-cell office:value-type="currency" office:value="21000" table:style-name="ce3">
            <text:p>£21,00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9000" table:style-name="ce3">
            <text:p>£9,0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783500" table:style-name="ce3">
            <text:p>£5,783,500</text:p>
          </table:table-cell>
          <table:table-cell office:value-type="currency" office:value="8400" table:style-name="ce3">
            <text:p>£8,400</text:p>
          </table:table-cell>
          <table:table-cell office:value-type="currency" office:value="5800900" table:style-name="ce3">
            <text:p>£5,800,900</text:p>
          </table:table-cell>
          <table:table-cell office:value-type="currency" office:value="11060000" table:style-name="ce3">
            <text:p>£11,060,000</text:p>
          </table:table-cell>
          <table:table-cell office:value-type="currency" office:value="50000" table:style-name="ce3">
            <text:p>£50,000</text:p>
          </table:table-cell>
          <table:table-cell office:value-type="currency" office:value="55000" table:style-name="ce3">
            <text:p>£5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8000" table:style-name="ce3">
            <text:p>£128,000</text:p>
          </table:table-cell>
          <table:table-cell office:value-type="currency" office:value="0" table:style-name="ce3">
            <text:p>£0</text:p>
          </table:table-cell>
          <table:table-cell office:value-type="currency" office:value="21000" table:style-name="ce3">
            <text:p>£21,000</text:p>
          </table:table-cell>
          <table:table-cell office:value-type="currency" office:value="10806000" table:style-name="ce3">
            <text:p>£10,806,000</text:p>
          </table:table-cell>
          <table:table-cell office:value-type="currency" office:value="81200" table:style-name="ce3">
            <text:p>£81,200</text:p>
          </table:table-cell>
          <table:table-cell office:value-type="currency" office:value="10908200" table:style-name="ce3">
            <text:p>£10,908,200</text:p>
          </table:table-cell>
          <table:table-cell office:value-type="currency" office:value="6750" table:style-name="ce3">
            <text:p>£6,750</text:p>
          </table:table-cell>
          <table:table-cell office:value-type="currency" office:value="10914950" table:style-name="ce3">
            <text:p>£10,914,950</text:p>
          </table:table-cell>
          <table:table-cell office:value-type="currency" office:value="16619500" table:style-name="ce3">
            <text:p>£16,619,500</text:p>
          </table:table-cell>
          <table:table-cell office:value-type="currency" office:value="79774" table:style-name="ce3">
            <text:p>£79,774</text:p>
          </table:table-cell>
          <table:table-cell office:value-type="currency" office:value="89745" table:style-name="ce3">
            <text:p>£89,745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9000" table:style-name="ce3">
            <text:p>£9,000</text:p>
          </table:table-cell>
          <table:table-cell office:value-type="currency" office:value="21000" table:style-name="ce3">
            <text:p>£21,000</text:p>
          </table:table-cell>
          <table:table-cell office:value-type="currency" office:value="16739100" table:style-name="ce3">
            <text:p>£16,739,100</text:p>
          </table:table-cell>
          <table:table-cell office:value-type="currency" office:value="33478" table:style-name="ce3">
            <text:p>£33,478</text:p>
          </table:table-cell>
          <table:table-cell office:value-type="currency" office:value="9000" table:style-name="ce3">
            <text:p>£9,000</text:p>
          </table:table-cell>
          <table:table-cell office:value-type="currency" office:value="6750" table:style-name="ce3">
            <text:p>£6,750</text:p>
          </table:table-cell>
          <table:table-cell office:value-type="currency" office:value="6750" table:style-name="ce3">
            <text:p>£6,75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EFTON</text:p>
          </table:table-cell>
          <table:table-cell office:value-type="currency" office:value="131595" table:style-name="ce3">
            <text:p>£131,595</text:p>
          </table:table-cell>
          <table:table-cell office:value-type="currency" office:value="61620481" table:style-name="ce3">
            <text:p>£61,620,481</text:p>
          </table:table-cell>
          <table:table-cell office:value-type="currency" office:value="940319" table:style-name="ce3">
            <text:p>£940,319</text:p>
          </table:table-cell>
          <table:table-cell office:value-type="currency" office:value="62692395" table:style-name="ce3">
            <text:p>£62,692,395</text:p>
          </table:table-cell>
          <table:table-cell office:value-type="currency" office:value="138084" table:style-name="ce3">
            <text:p>£138,084</text:p>
          </table:table-cell>
          <table:table-cell office:value-type="currency" office:value="34802" table:style-name="ce3">
            <text:p>£34,802</text:p>
          </table:table-cell>
          <table:table-cell office:value-type="currency" office:value="35" table:style-name="ce3">
            <text:p>£35</text:p>
          </table:table-cell>
          <table:table-cell office:value-type="currency" office:value="29426" table:style-name="ce3">
            <text:p>£29,426</text:p>
          </table:table-cell>
          <table:table-cell office:value-type="currency" office:value="2217" table:style-name="ce3">
            <text:p>£2,217</text:p>
          </table:table-cell>
          <table:table-cell office:value-type="currency" office:value="0" table:style-name="ce3">
            <text:p>£0</text:p>
          </table:table-cell>
          <table:table-cell office:value-type="currency" office:value="4237" table:style-name="ce3">
            <text:p>£4,237</text:p>
          </table:table-cell>
          <table:table-cell office:value-type="currency" office:value="0" table:style-name="ce3">
            <text:p>£0</text:p>
          </table:table-cell>
          <table:table-cell office:value-type="currency" office:value="131595" table:style-name="ce3">
            <text:p>£131,595</text:p>
          </table:table-cell>
          <table:table-cell office:value-type="currency" office:value="0" table:style-name="ce3">
            <text:p>£0</text:p>
          </table:table-cell>
          <table:table-cell office:value-type="currency" office:value="131595" table:style-name="ce3">
            <text:p>£131,59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2911135" table:style-name="ce3">
            <text:p>£62,911,135</text:p>
          </table:table-cell>
          <table:table-cell office:value-type="currency" office:value="569391" table:style-name="ce3">
            <text:p>£569,391</text:p>
          </table:table-cell>
          <table:table-cell office:value-type="currency" office:value="339203" table:style-name="ce3">
            <text:p>£339,20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24966" table:style-name="ce3">
            <text:p>£624,966</text:p>
          </table:table-cell>
          <table:table-cell office:value-type="currency" office:value="0" table:style-name="ce3">
            <text:p>£0</text:p>
          </table:table-cell>
          <table:table-cell office:value-type="currency" office:value="413649" table:style-name="ce3">
            <text:p>£413,649</text:p>
          </table:table-cell>
          <table:table-cell office:value-type="currency" office:value="60963926" table:style-name="ce3">
            <text:p>£60,963,926</text:p>
          </table:table-cell>
          <table:table-cell office:value-type="currency" office:value="591621" table:style-name="ce3">
            <text:p>£591,621</text:p>
          </table:table-cell>
          <table:table-cell office:value-type="currency" office:value="61555547" table:style-name="ce3">
            <text:p>£61,555,547</text:p>
          </table:table-cell>
          <table:table-cell office:value-type="currency" office:value="64934" table:style-name="ce3">
            <text:p>£64,934</text:p>
          </table:table-cell>
          <table:table-cell office:value-type="currency" office:value="61620481" table:style-name="ce3">
            <text:p>£61,620,481</text:p>
          </table:table-cell>
          <table:table-cell office:value-type="currency" office:value="61095521" table:style-name="ce3">
            <text:p>£61,095,521</text:p>
          </table:table-cell>
          <table:table-cell office:value-type="currency" office:value="293259" table:style-name="ce3">
            <text:p>£293,259</text:p>
          </table:table-cell>
          <table:table-cell office:value-type="currency" office:value="329916" table:style-name="ce3">
            <text:p>£329,916</text:p>
          </table:table-cell>
          <table:table-cell office:value-type="currency" office:value="413649" table:style-name="ce3">
            <text:p>£413,6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1687142" table:style-name="ce3">
            <text:p>£61,687,142</text:p>
          </table:table-cell>
          <table:table-cell office:value-type="currency" office:value="123374" table:style-name="ce3">
            <text:p>£123,374</text:p>
          </table:table-cell>
          <table:table-cell office:value-type="currency" office:value="86578" table:style-name="ce3">
            <text:p>£86,578</text:p>
          </table:table-cell>
          <table:table-cell office:value-type="currency" office:value="64934" table:style-name="ce3">
            <text:p>£64,934</text:p>
          </table:table-cell>
          <table:table-cell office:value-type="currency" office:value="64934" table:style-name="ce3">
            <text:p>£64,93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ELBY</text:p>
          </table:table-cell>
          <table:table-cell office:value-type="currency" office:value="4129196" table:style-name="ce3">
            <text:p>£4,129,196</text:p>
          </table:table-cell>
          <table:table-cell office:value-type="currency" office:value="4951874" table:style-name="ce3">
            <text:p>£4,951,874</text:p>
          </table:table-cell>
          <table:table-cell office:value-type="currency" office:value="150177" table:style-name="ce3">
            <text:p>£150,177</text:p>
          </table:table-cell>
          <table:table-cell office:value-type="currency" office:value="9231247" table:style-name="ce3">
            <text:p>£9,231,247</text:p>
          </table:table-cell>
          <table:table-cell office:value-type="currency" office:value="12555" table:style-name="ce3">
            <text:p>£12,555</text:p>
          </table:table-cell>
          <table:table-cell office:value-type="currency" office:value="12555" table:style-name="ce3">
            <text:p>£12,5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555" table:style-name="ce3">
            <text:p>£12,555</text:p>
          </table:table-cell>
          <table:table-cell office:value-type="currency" office:value="0" table:style-name="ce3">
            <text:p>£0</text:p>
          </table:table-cell>
          <table:table-cell office:value-type="currency" office:value="12555" table:style-name="ce3">
            <text:p>£12,555</text:p>
          </table:table-cell>
          <table:table-cell office:value-type="currency" office:value="4127991" table:style-name="ce3">
            <text:p>£4,127,991</text:p>
          </table:table-cell>
          <table:table-cell office:value-type="currency" office:value="0" table:style-name="ce3">
            <text:p>£0</text:p>
          </table:table-cell>
          <table:table-cell office:value-type="currency" office:value="12236" table:style-name="ce3">
            <text:p>£12,236</text:p>
          </table:table-cell>
          <table:table-cell office:value-type="currency" office:value="4008" table:style-name="ce3">
            <text:p>£4,008</text:p>
          </table:table-cell>
          <table:table-cell office:value-type="currency" office:value="4045" table:style-name="ce3">
            <text:p>£4,04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107702" table:style-name="ce3">
            <text:p>£4,107,702</text:p>
          </table:table-cell>
          <table:table-cell office:value-type="currency" office:value="4894" table:style-name="ce3">
            <text:p>£4,894</text:p>
          </table:table-cell>
          <table:table-cell office:value-type="currency" office:value="4116641" table:style-name="ce3">
            <text:p>£4,116,641</text:p>
          </table:table-cell>
          <table:table-cell office:value-type="currency" office:value="5012296" table:style-name="ce3">
            <text:p>£5,012,296</text:p>
          </table:table-cell>
          <table:table-cell office:value-type="currency" office:value="53198" table:style-name="ce3">
            <text:p>£53,19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3218" table:style-name="ce3">
            <text:p>£93,218</text:p>
          </table:table-cell>
          <table:table-cell office:value-type="currency" office:value="0" table:style-name="ce3">
            <text:p>£0</text:p>
          </table:table-cell>
          <table:table-cell office:value-type="currency" office:value="5509" table:style-name="ce3">
            <text:p>£5,509</text:p>
          </table:table-cell>
          <table:table-cell office:value-type="currency" office:value="4860371" table:style-name="ce3">
            <text:p>£4,860,371</text:p>
          </table:table-cell>
          <table:table-cell office:value-type="currency" office:value="69206" table:style-name="ce3">
            <text:p>£69,206</text:p>
          </table:table-cell>
          <table:table-cell office:value-type="currency" office:value="4935086" table:style-name="ce3">
            <text:p>£4,935,086</text:p>
          </table:table-cell>
          <table:table-cell office:value-type="currency" office:value="16788" table:style-name="ce3">
            <text:p>£16,788</text:p>
          </table:table-cell>
          <table:table-cell office:value-type="currency" office:value="4951874" table:style-name="ce3">
            <text:p>£4,951,874</text:p>
          </table:table-cell>
          <table:table-cell office:value-type="currency" office:value="8980628" table:style-name="ce3">
            <text:p>£8,980,628</text:p>
          </table:table-cell>
          <table:table-cell office:value-type="currency" office:value="43107" table:style-name="ce3">
            <text:p>£43,107</text:p>
          </table:table-cell>
          <table:table-cell office:value-type="currency" office:value="48495" table:style-name="ce3">
            <text:p>£48,495</text:p>
          </table:table-cell>
          <table:table-cell office:value-type="currency" office:value="9554" table:style-name="ce3">
            <text:p>£9,554</text:p>
          </table:table-cell>
          <table:table-cell office:value-type="currency" office:value="9554" table:style-name="ce3">
            <text:p>£9,554</text:p>
          </table:table-cell>
          <table:table-cell office:value-type="currency" office:value="0" table:style-name="ce3">
            <text:p>£0</text:p>
          </table:table-cell>
          <table:table-cell office:value-type="currency" office:value="9554" table:style-name="ce3">
            <text:p>£9,554</text:p>
          </table:table-cell>
          <table:table-cell office:value-type="currency" office:value="0" table:style-name="ce3">
            <text:p>£0</text:p>
          </table:table-cell>
          <table:table-cell office:value-type="currency" office:value="4045" table:style-name="ce3">
            <text:p>£4,045</text:p>
          </table:table-cell>
          <table:table-cell office:value-type="currency" office:value="5509" table:style-name="ce3">
            <text:p>£5,509</text:p>
          </table:table-cell>
          <table:table-cell office:value-type="currency" office:value="9064282" table:style-name="ce3">
            <text:p>£9,064,282</text:p>
          </table:table-cell>
          <table:table-cell office:value-type="currency" office:value="18129" table:style-name="ce3">
            <text:p>£18,129</text:p>
          </table:table-cell>
          <table:table-cell office:value-type="currency" office:value="22384" table:style-name="ce3">
            <text:p>£22,384</text:p>
          </table:table-cell>
          <table:table-cell office:value-type="currency" office:value="16788" table:style-name="ce3">
            <text:p>£16,788</text:p>
          </table:table-cell>
          <table:table-cell office:value-type="currency" office:value="16788" table:style-name="ce3">
            <text:p>£16,78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EVENOAKS</text:p>
          </table:table-cell>
          <table:table-cell office:value-type="currency" office:value="475377" table:style-name="ce3">
            <text:p>£475,377</text:p>
          </table:table-cell>
          <table:table-cell office:value-type="currency" office:value="16902671" table:style-name="ce3">
            <text:p>£16,902,671</text:p>
          </table:table-cell>
          <table:table-cell office:value-type="currency" office:value="223713" table:style-name="ce3">
            <text:p>£223,713</text:p>
          </table:table-cell>
          <table:table-cell office:value-type="currency" office:value="17601761" table:style-name="ce3">
            <text:p>£17,601,761</text:p>
          </table:table-cell>
          <table:table-cell office:value-type="currency" office:value="499000" table:style-name="ce3">
            <text:p>£499,000</text:p>
          </table:table-cell>
          <table:table-cell office:value-type="currency" office:value="89058" table:style-name="ce3">
            <text:p>£89,058</text:p>
          </table:table-cell>
          <table:table-cell office:value-type="currency" office:value="0" table:style-name="ce3">
            <text:p>£0</text:p>
          </table:table-cell>
          <table:table-cell office:value-type="currency" office:value="372830" table:style-name="ce3">
            <text:p>£372,830</text:p>
          </table:table-cell>
          <table:table-cell office:value-type="currency" office:value="0" table:style-name="ce3">
            <text:p>£0</text:p>
          </table:table-cell>
          <table:table-cell office:value-type="currency" office:value="14515" table:style-name="ce3">
            <text:p>£14,515</text:p>
          </table:table-cell>
          <table:table-cell office:value-type="currency" office:value="14914" table:style-name="ce3">
            <text:p>£14,914</text:p>
          </table:table-cell>
          <table:table-cell office:value-type="currency" office:value="0" table:style-name="ce3">
            <text:p>£0</text:p>
          </table:table-cell>
          <table:table-cell office:value-type="currency" office:value="469571" table:style-name="ce3">
            <text:p>£469,571</text:p>
          </table:table-cell>
          <table:table-cell office:value-type="currency" office:value="5806" table:style-name="ce3">
            <text:p>£5,806</text:p>
          </table:table-cell>
          <table:table-cell office:value-type="currency" office:value="475377" table:style-name="ce3">
            <text:p>£475,37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966000" table:style-name="ce3">
            <text:p>£16,966,000</text:p>
          </table:table-cell>
          <table:table-cell office:value-type="currency" office:value="51584" table:style-name="ce3">
            <text:p>£51,58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1534" table:style-name="ce3">
            <text:p>£71,53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842882" table:style-name="ce3">
            <text:p>£16,842,882</text:p>
          </table:table-cell>
          <table:table-cell office:value-type="currency" office:value="59564" table:style-name="ce3">
            <text:p>£59,564</text:p>
          </table:table-cell>
          <table:table-cell office:value-type="currency" office:value="16902446" table:style-name="ce3">
            <text:p>£16,902,446</text:p>
          </table:table-cell>
          <table:table-cell office:value-type="currency" office:value="225" table:style-name="ce3">
            <text:p>£225</text:p>
          </table:table-cell>
          <table:table-cell office:value-type="currency" office:value="16902671" table:style-name="ce3">
            <text:p>£16,902,671</text:p>
          </table:table-cell>
          <table:table-cell office:value-type="currency" office:value="17312453" table:style-name="ce3">
            <text:p>£17,312,453</text:p>
          </table:table-cell>
          <table:table-cell office:value-type="currency" office:value="83100" table:style-name="ce3">
            <text:p>£83,100</text:p>
          </table:table-cell>
          <table:table-cell office:value-type="currency" office:value="93487" table:style-name="ce3">
            <text:p>£93,48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377823" table:style-name="ce3">
            <text:p>£17,377,823</text:p>
          </table:table-cell>
          <table:table-cell office:value-type="currency" office:value="34756" table:style-name="ce3">
            <text:p>£34,756</text:p>
          </table:table-cell>
          <table:table-cell office:value-type="currency" office:value="300" table:style-name="ce3">
            <text:p>£300</text:p>
          </table:table-cell>
          <table:table-cell office:value-type="currency" office:value="225" table:style-name="ce3">
            <text:p>£225</text:p>
          </table:table-cell>
          <table:table-cell office:value-type="currency" office:value="225" table:style-name="ce3">
            <text:p>£22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HEFFIELD</text:p>
          </table:table-cell>
          <table:table-cell office:value-type="currency" office:value="60982850" table:style-name="ce3">
            <text:p>£60,982,850</text:p>
          </table:table-cell>
          <table:table-cell office:value-type="currency" office:value="65795861" table:style-name="ce3">
            <text:p>£65,795,861</text:p>
          </table:table-cell>
          <table:table-cell office:value-type="currency" office:value="1829655" table:style-name="ce3">
            <text:p>£1,829,655</text:p>
          </table:table-cell>
          <table:table-cell office:value-type="currency" office:value="128608366" table:style-name="ce3">
            <text:p>£128,608,366</text:p>
          </table:table-cell>
          <table:table-cell office:value-type="currency" office:value="2772053" table:style-name="ce3">
            <text:p>£2,772,053</text:p>
          </table:table-cell>
          <table:table-cell office:value-type="currency" office:value="794887" table:style-name="ce3">
            <text:p>£794,887</text:p>
          </table:table-cell>
          <table:table-cell office:value-type="currency" office:value="1746530" table:style-name="ce3">
            <text:p>£1,746,53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249" table:style-name="ce3">
            <text:p>£21,249</text:p>
          </table:table-cell>
          <table:table-cell office:value-type="currency" office:value="556" table:style-name="ce3">
            <text:p>£556</text:p>
          </table:table-cell>
          <table:table-cell office:value-type="currency" office:value="4843" table:style-name="ce3">
            <text:p>£4,843</text:p>
          </table:table-cell>
          <table:table-cell office:value-type="currency" office:value="998875" table:style-name="ce3">
            <text:p>£998,875</text:p>
          </table:table-cell>
          <table:table-cell office:value-type="currency" office:value="8500" table:style-name="ce3">
            <text:p>£8,500</text:p>
          </table:table-cell>
          <table:table-cell office:value-type="currency" office:value="1012218" table:style-name="ce3">
            <text:p>£1,012,218</text:p>
          </table:table-cell>
          <table:table-cell office:value-type="currency" office:value="61023153" table:style-name="ce3">
            <text:p>£61,023,153</text:p>
          </table:table-cell>
          <table:table-cell office:value-type="currency" office:value="795825" table:style-name="ce3">
            <text:p>£795,825</text:p>
          </table:table-cell>
          <table:table-cell office:value-type="currency" office:value="1391605" table:style-name="ce3">
            <text:p>£1,391,605</text:p>
          </table:table-cell>
          <table:table-cell office:value-type="currency" office:value="217558" table:style-name="ce3">
            <text:p>£217,558</text:p>
          </table:table-cell>
          <table:table-cell office:value-type="currency" office:value="100601" table:style-name="ce3">
            <text:p>£100,601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9313389" table:style-name="ce3">
            <text:p>£59,313,389</text:p>
          </table:table-cell>
          <table:table-cell office:value-type="currency" office:value="556642" table:style-name="ce3">
            <text:p>£556,642</text:p>
          </table:table-cell>
          <table:table-cell office:value-type="currency" office:value="59970632" table:style-name="ce3">
            <text:p>£59,970,632</text:p>
          </table:table-cell>
          <table:table-cell office:value-type="currency" office:value="69412465" table:style-name="ce3">
            <text:p>£69,412,465</text:p>
          </table:table-cell>
          <table:table-cell office:value-type="currency" office:value="948314" table:style-name="ce3">
            <text:p>£948,314</text:p>
          </table:table-cell>
          <table:table-cell office:value-type="currency" office:value="2133233" table:style-name="ce3">
            <text:p>£2,133,23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99765" table:style-name="ce3">
            <text:p>£1,899,765</text:p>
          </table:table-cell>
          <table:table-cell office:value-type="currency" office:value="0" table:style-name="ce3">
            <text:p>£0</text:p>
          </table:table-cell>
          <table:table-cell office:value-type="currency" office:value="137586" table:style-name="ce3">
            <text:p>£137,586</text:p>
          </table:table-cell>
          <table:table-cell office:value-type="currency" office:value="64293567" table:style-name="ce3">
            <text:p>£64,293,567</text:p>
          </table:table-cell>
          <table:table-cell office:value-type="currency" office:value="1328894" table:style-name="ce3">
            <text:p>£1,328,894</text:p>
          </table:table-cell>
          <table:table-cell office:value-type="currency" office:value="65760047" table:style-name="ce3">
            <text:p>£65,760,047</text:p>
          </table:table-cell>
          <table:table-cell office:value-type="currency" office:value="35814" table:style-name="ce3">
            <text:p>£35,814</text:p>
          </table:table-cell>
          <table:table-cell office:value-type="currency" office:value="65795861" table:style-name="ce3">
            <text:p>£65,795,861</text:p>
          </table:table-cell>
          <table:table-cell office:value-type="currency" office:value="124605831" table:style-name="ce3">
            <text:p>£124,605,831</text:p>
          </table:table-cell>
          <table:table-cell office:value-type="currency" office:value="598108" table:style-name="ce3">
            <text:p>£598,108</text:p>
          </table:table-cell>
          <table:table-cell office:value-type="currency" office:value="672871" table:style-name="ce3">
            <text:p>£672,871</text:p>
          </table:table-cell>
          <table:table-cell office:value-type="currency" office:value="243030" table:style-name="ce3">
            <text:p>£243,030</text:p>
          </table:table-cell>
          <table:table-cell office:value-type="currency" office:value="243030" table:style-name="ce3">
            <text:p>£243,030</text:p>
          </table:table-cell>
          <table:table-cell office:value-type="currency" office:value="0" table:style-name="ce3">
            <text:p>£0</text:p>
          </table:table-cell>
          <table:table-cell office:value-type="currency" office:value="243030" table:style-name="ce3">
            <text:p>£243,030</text:p>
          </table:table-cell>
          <table:table-cell office:value-type="currency" office:value="4843" table:style-name="ce3">
            <text:p>£4,843</text:p>
          </table:table-cell>
          <table:table-cell office:value-type="currency" office:value="100601" table:style-name="ce3">
            <text:p>£100,601</text:p>
          </table:table-cell>
          <table:table-cell office:value-type="currency" office:value="137586" table:style-name="ce3">
            <text:p>£137,586</text:p>
          </table:table-cell>
          <table:table-cell office:value-type="currency" office:value="126742897" table:style-name="ce3">
            <text:p>£126,742,897</text:p>
          </table:table-cell>
          <table:table-cell office:value-type="currency" office:value="253486" table:style-name="ce3">
            <text:p>£253,486</text:p>
          </table:table-cell>
          <table:table-cell office:value-type="currency" office:value="47752" table:style-name="ce3">
            <text:p>£47,752</text:p>
          </table:table-cell>
          <table:table-cell office:value-type="currency" office:value="35814" table:style-name="ce3">
            <text:p>£35,814</text:p>
          </table:table-cell>
          <table:table-cell office:value-type="currency" office:value="35814" table:style-name="ce3">
            <text:p>£35,81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HROPSHIRE</text:p>
          </table:table-cell>
          <table:table-cell office:value-type="currency" office:value="8232500" table:style-name="ce3">
            <text:p>£8,232,500</text:p>
          </table:table-cell>
          <table:table-cell office:value-type="currency" office:value="34178444" table:style-name="ce3">
            <text:p>£34,178,444</text:p>
          </table:table-cell>
          <table:table-cell office:value-type="currency" office:value="648261" table:style-name="ce3">
            <text:p>£648,261</text:p>
          </table:table-cell>
          <table:table-cell office:value-type="currency" office:value="43059205" table:style-name="ce3">
            <text:p>£43,059,205</text:p>
          </table:table-cell>
          <table:table-cell office:value-type="currency" office:value="4102337" table:style-name="ce3">
            <text:p>£4,102,337</text:p>
          </table:table-cell>
          <table:table-cell office:value-type="currency" office:value="707522" table:style-name="ce3">
            <text:p>£707,522</text:p>
          </table:table-cell>
          <table:table-cell office:value-type="currency" office:value="2648503" table:style-name="ce3">
            <text:p>£2,648,503</text:p>
          </table:table-cell>
          <table:table-cell office:value-type="currency" office:value="133201" table:style-name="ce3">
            <text:p>£133,201</text:p>
          </table:table-cell>
          <table:table-cell office:value-type="currency" office:value="51296" table:style-name="ce3">
            <text:p>£51,296</text:p>
          </table:table-cell>
          <table:table-cell office:value-type="currency" office:value="48290" table:style-name="ce3">
            <text:p>£48,290</text:p>
          </table:table-cell>
          <table:table-cell office:value-type="currency" office:value="22757" table:style-name="ce3">
            <text:p>£22,757</text:p>
          </table:table-cell>
          <table:table-cell office:value-type="currency" office:value="11169" table:style-name="ce3">
            <text:p>£11,169</text:p>
          </table:table-cell>
          <table:table-cell office:value-type="currency" office:value="1320322" table:style-name="ce3">
            <text:p>£1,320,322</text:p>
          </table:table-cell>
          <table:table-cell office:value-type="currency" office:value="19316" table:style-name="ce3">
            <text:p>£19,316</text:p>
          </table:table-cell>
          <table:table-cell office:value-type="currency" office:value="1350807" table:style-name="ce3">
            <text:p>£1,350,807</text:p>
          </table:table-cell>
          <table:table-cell office:value-type="currency" office:value="6939234" table:style-name="ce3">
            <text:p>£6,939,234</text:p>
          </table:table-cell>
          <table:table-cell office:value-type="currency" office:value="0" table:style-name="ce3">
            <text:p>£0</text:p>
          </table:table-cell>
          <table:table-cell office:value-type="currency" office:value="89153" table:style-name="ce3">
            <text:p>£89,153</text:p>
          </table:table-cell>
          <table:table-cell office:value-type="currency" office:value="4049" table:style-name="ce3">
            <text:p>£4,049</text:p>
          </table:table-cell>
          <table:table-cell office:value-type="currency" office:value="3426" table:style-name="ce3">
            <text:p>£3,426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6842606" table:style-name="ce3">
            <text:p>£6,842,606</text:p>
          </table:table-cell>
          <table:table-cell office:value-type="currency" office:value="35661" table:style-name="ce3">
            <text:p>£35,661</text:p>
          </table:table-cell>
          <table:table-cell office:value-type="currency" office:value="6881693" table:style-name="ce3">
            <text:p>£6,881,693</text:p>
          </table:table-cell>
          <table:table-cell office:value-type="currency" office:value="34611686" table:style-name="ce3">
            <text:p>£34,611,686</text:p>
          </table:table-cell>
          <table:table-cell office:value-type="currency" office:value="174137" table:style-name="ce3">
            <text:p>£174,137</text:p>
          </table:table-cell>
          <table:table-cell office:value-type="currency" office:value="642" table:style-name="ce3">
            <text:p>£64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19493" table:style-name="ce3">
            <text:p>£619,493</text:p>
          </table:table-cell>
          <table:table-cell office:value-type="currency" office:value="0" table:style-name="ce3">
            <text:p>£0</text:p>
          </table:table-cell>
          <table:table-cell office:value-type="currency" office:value="54951" table:style-name="ce3">
            <text:p>£54,951</text:p>
          </table:table-cell>
          <table:table-cell office:value-type="currency" office:value="33762463" table:style-name="ce3">
            <text:p>£33,762,463</text:p>
          </table:table-cell>
          <table:table-cell office:value-type="currency" office:value="352279" table:style-name="ce3">
            <text:p>£352,279</text:p>
          </table:table-cell>
          <table:table-cell office:value-type="currency" office:value="34169693" table:style-name="ce3">
            <text:p>£34,169,693</text:p>
          </table:table-cell>
          <table:table-cell office:value-type="currency" office:value="8751" table:style-name="ce3">
            <text:p>£8,751</text:p>
          </table:table-cell>
          <table:table-cell office:value-type="currency" office:value="34178444" table:style-name="ce3">
            <text:p>£34,178,444</text:p>
          </table:table-cell>
          <table:table-cell office:value-type="currency" office:value="41925391" table:style-name="ce3">
            <text:p>£41,925,391</text:p>
          </table:table-cell>
          <table:table-cell office:value-type="currency" office:value="201242" table:style-name="ce3">
            <text:p>£201,242</text:p>
          </table:table-cell>
          <table:table-cell office:value-type="currency" office:value="226397" table:style-name="ce3">
            <text:p>£226,397</text:p>
          </table:table-cell>
          <table:table-cell office:value-type="currency" office:value="69546" table:style-name="ce3">
            <text:p>£69,546</text:p>
          </table:table-cell>
          <table:table-cell office:value-type="currency" office:value="69546" table:style-name="ce3">
            <text:p>£69,546</text:p>
          </table:table-cell>
          <table:table-cell office:value-type="currency" office:value="0" table:style-name="ce3">
            <text:p>£0</text:p>
          </table:table-cell>
          <table:table-cell office:value-type="currency" office:value="69546" table:style-name="ce3">
            <text:p>£69,546</text:p>
          </table:table-cell>
          <table:table-cell office:value-type="currency" office:value="11169" table:style-name="ce3">
            <text:p>£11,169</text:p>
          </table:table-cell>
          <table:table-cell office:value-type="currency" office:value="3426" table:style-name="ce3">
            <text:p>£3,426</text:p>
          </table:table-cell>
          <table:table-cell office:value-type="currency" office:value="54951" table:style-name="ce3">
            <text:p>£54,951</text:p>
          </table:table-cell>
          <table:table-cell office:value-type="currency" office:value="42402193" table:style-name="ce3">
            <text:p>£42,402,193</text:p>
          </table:table-cell>
          <table:table-cell office:value-type="currency" office:value="84804" table:style-name="ce3">
            <text:p>£84,804</text:p>
          </table:table-cell>
          <table:table-cell office:value-type="currency" office:value="11668" table:style-name="ce3">
            <text:p>£11,668</text:p>
          </table:table-cell>
          <table:table-cell office:value-type="currency" office:value="8751" table:style-name="ce3">
            <text:p>£8,751</text:p>
          </table:table-cell>
          <table:table-cell office:value-type="currency" office:value="8751" table:style-name="ce3">
            <text:p>£8,75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LOUGH</text:p>
          </table:table-cell>
          <table:table-cell office:value-type="currency" office:value="13261014" table:style-name="ce3">
            <text:p>£13,261,014</text:p>
          </table:table-cell>
          <table:table-cell office:value-type="currency" office:value="28074867" table:style-name="ce3">
            <text:p>£28,074,867</text:p>
          </table:table-cell>
          <table:table-cell office:value-type="currency" office:value="456003" table:style-name="ce3">
            <text:p>£456,003</text:p>
          </table:table-cell>
          <table:table-cell office:value-type="currency" office:value="41791884" table:style-name="ce3">
            <text:p>£41,791,884</text:p>
          </table:table-cell>
          <table:table-cell office:value-type="currency" office:value="4671852" table:style-name="ce3">
            <text:p>£4,671,852</text:p>
          </table:table-cell>
          <table:table-cell office:value-type="currency" office:value="754753" table:style-name="ce3">
            <text:p>£754,753</text:p>
          </table:table-cell>
          <table:table-cell office:value-type="currency" office:value="538362" table:style-name="ce3">
            <text:p>£538,362</text:p>
          </table:table-cell>
          <table:table-cell office:value-type="currency" office:value="2109049" table:style-name="ce3">
            <text:p>£2,109,049</text:p>
          </table:table-cell>
          <table:table-cell office:value-type="currency" office:value="1259979" table:style-name="ce3">
            <text:p>£1,259,979</text:p>
          </table:table-cell>
          <table:table-cell office:value-type="currency" office:value="129896" table:style-name="ce3">
            <text:p>£129,896</text:p>
          </table:table-cell>
          <table:table-cell office:value-type="currency" office:value="64766" table:style-name="ce3">
            <text:p>£64,766</text:p>
          </table:table-cell>
          <table:table-cell office:value-type="currency" office:value="24791" table:style-name="ce3">
            <text:p>£24,791</text:p>
          </table:table-cell>
          <table:table-cell office:value-type="currency" office:value="2654058" table:style-name="ce3">
            <text:p>£2,654,058</text:p>
          </table:table-cell>
          <table:table-cell office:value-type="currency" office:value="51958" table:style-name="ce3">
            <text:p>£51,958</text:p>
          </table:table-cell>
          <table:table-cell office:value-type="currency" office:value="2706016" table:style-name="ce3">
            <text:p>£2,706,016</text:p>
          </table:table-cell>
          <table:table-cell office:value-type="currency" office:value="10834268" table:style-name="ce3">
            <text:p>£10,834,268</text:p>
          </table:table-cell>
          <table:table-cell table:style-name="ce3"/>
          <table:table-cell office:value-type="currency" office:value="410330" table:style-name="ce3">
            <text:p>£410,330</text:p>
          </table:table-cell>
          <table:table-cell office:value-type="currency" office:value="16898" table:style-name="ce3">
            <text:p>£16,898</text:p>
          </table:table-cell>
          <table:table-cell office:value-type="currency" office:value="16174" table:style-name="ce3">
            <text:p>£16,174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0390866" table:style-name="ce3">
            <text:p>£10,390,866</text:p>
          </table:table-cell>
          <table:table-cell office:value-type="currency" office:value="164132" table:style-name="ce3">
            <text:p>£164,132</text:p>
          </table:table-cell>
          <table:table-cell office:value-type="currency" office:value="10554998" table:style-name="ce3">
            <text:p>£10,554,998</text:p>
          </table:table-cell>
          <table:table-cell office:value-type="currency" office:value="29212321" table:style-name="ce3">
            <text:p>£29,212,321</text:p>
          </table:table-cell>
          <table:table-cell table:number-columns-repeated="2" table:style-name="ce3"/>
          <table:table-cell office:value-type="currency" office:value="3822" table:style-name="ce3">
            <text:p>£3,822</text:p>
          </table:table-cell>
          <table:table-cell table:style-name="ce3"/>
          <table:table-cell office:value-type="currency" office:value="526686" table:style-name="ce3">
            <text:p>£526,686</text:p>
          </table:table-cell>
          <table:table-cell office:value-type="currency" office:value="179435" table:style-name="ce3">
            <text:p>£179,435</text:p>
          </table:table-cell>
          <table:table-cell table:style-name="ce3"/>
          <table:table-cell office:value-type="currency" office:value="1244318" table:style-name="ce3">
            <text:p>£1,244,318</text:p>
          </table:table-cell>
          <table:table-cell office:value-type="currency" office:value="22055" table:style-name="ce3">
            <text:p>£22,055</text:p>
          </table:table-cell>
          <table:table-cell office:value-type="currency" office:value="189850" table:style-name="ce3">
            <text:p>£189,850</text:p>
          </table:table-cell>
          <table:table-cell office:value-type="currency" office:value="27576663" table:style-name="ce3">
            <text:p>£27,576,663</text:p>
          </table:table-cell>
          <table:table-cell office:value-type="currency" office:value="497727" table:style-name="ce3">
            <text:p>£497,727</text:p>
          </table:table-cell>
          <table:table-cell office:value-type="currency" office:value="28074390" table:style-name="ce3">
            <text:p>£28,074,390</text:p>
          </table:table-cell>
          <table:table-cell office:value-type="currency" office:value="477" table:style-name="ce3">
            <text:p>£477</text:p>
          </table:table-cell>
          <table:table-cell office:value-type="currency" office:value="28074867" table:style-name="ce3">
            <text:p>£28,074,867</text:p>
          </table:table-cell>
          <table:table-cell office:value-type="currency" office:value="40621587" table:style-name="ce3">
            <text:p>£40,621,587</text:p>
          </table:table-cell>
          <table:table-cell office:value-type="currency" office:value="194984" table:style-name="ce3">
            <text:p>£194,984</text:p>
          </table:table-cell>
          <table:table-cell office:value-type="currency" office:value="219357" table:style-name="ce3">
            <text:p>£219,357</text:p>
          </table:table-cell>
          <table:table-cell office:value-type="currency" office:value="230815" table:style-name="ce3">
            <text:p>£230,81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335404" table:style-name="ce3">
            <text:p>£41,335,404</text:p>
          </table:table-cell>
          <table:table-cell office:value-type="currency" office:value="82671" table:style-name="ce3">
            <text:p>£82,671</text:p>
          </table:table-cell>
          <table:table-cell office:value-type="currency" office:value="636" table:style-name="ce3">
            <text:p>£636</text:p>
          </table:table-cell>
          <table:table-cell office:value-type="currency" office:value="477" table:style-name="ce3">
            <text:p>£477</text:p>
          </table:table-cell>
          <table:table-cell office:value-type="currency" office:value="477" table:style-name="ce3">
            <text:p>£47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LIHULL</text:p>
          </table:table-cell>
          <table:table-cell office:value-type="currency" office:value="15932701" table:style-name="ce3">
            <text:p>£15,932,701</text:p>
          </table:table-cell>
          <table:table-cell office:value-type="currency" office:value="17456690" table:style-name="ce3">
            <text:p>£17,456,690</text:p>
          </table:table-cell>
          <table:table-cell office:value-type="currency" office:value="495350" table:style-name="ce3">
            <text:p>£495,350</text:p>
          </table:table-cell>
          <table:table-cell office:value-type="currency" office:value="33884741" table:style-name="ce3">
            <text:p>£33,884,741</text:p>
          </table:table-cell>
          <table:table-cell office:value-type="currency" office:value="1025362" table:style-name="ce3">
            <text:p>£1,025,362</text:p>
          </table:table-cell>
          <table:table-cell office:value-type="currency" office:value="246292" table:style-name="ce3">
            <text:p>£246,292</text:p>
          </table:table-cell>
          <table:table-cell office:value-type="currency" office:value="226227" table:style-name="ce3">
            <text:p>£226,227</text:p>
          </table:table-cell>
          <table:table-cell office:value-type="currency" office:value="319640" table:style-name="ce3">
            <text:p>£319,640</text:p>
          </table:table-cell>
          <table:table-cell office:value-type="currency" office:value="186809" table:style-name="ce3">
            <text:p>£186,809</text:p>
          </table:table-cell>
          <table:table-cell office:value-type="currency" office:value="7174" table:style-name="ce3">
            <text:p>£7,174</text:p>
          </table:table-cell>
          <table:table-cell office:value-type="currency" office:value="36270" table:style-name="ce3">
            <text:p>£36,270</text:p>
          </table:table-cell>
          <table:table-cell office:value-type="currency" office:value="1646" table:style-name="ce3">
            <text:p>£1,646</text:p>
          </table:table-cell>
          <table:table-cell office:value-type="currency" office:value="567236" table:style-name="ce3">
            <text:p>£567,236</text:p>
          </table:table-cell>
          <table:table-cell office:value-type="currency" office:value="2870" table:style-name="ce3">
            <text:p>£2,870</text:p>
          </table:table-cell>
          <table:table-cell office:value-type="currency" office:value="571752" table:style-name="ce3">
            <text:p>£571,752</text:p>
          </table:table-cell>
          <table:table-cell office:value-type="currency" office:value="15451578" table:style-name="ce3">
            <text:p>£15,451,578</text:p>
          </table:table-cell>
          <table:table-cell office:value-type="currency" office:value="0" table:style-name="ce3">
            <text:p>£0</text:p>
          </table:table-cell>
          <table:table-cell office:value-type="currency" office:value="127050" table:style-name="ce3">
            <text:p>£127,050</text:p>
          </table:table-cell>
          <table:table-cell office:value-type="currency" office:value="14399" table:style-name="ce3">
            <text:p>£14,399</text:p>
          </table:table-cell>
          <table:table-cell office:value-type="currency" office:value="35280" table:style-name="ce3">
            <text:p>£35,28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5274849" table:style-name="ce3">
            <text:p>£15,274,849</text:p>
          </table:table-cell>
          <table:table-cell office:value-type="currency" office:value="50820" table:style-name="ce3">
            <text:p>£50,820</text:p>
          </table:table-cell>
          <table:table-cell office:value-type="currency" office:value="15360949" table:style-name="ce3">
            <text:p>£15,360,949</text:p>
          </table:table-cell>
          <table:table-cell office:value-type="currency" office:value="18180085" table:style-name="ce3">
            <text:p>£18,180,085</text:p>
          </table:table-cell>
          <table:table-cell office:value-type="currency" office:value="234438" table:style-name="ce3">
            <text:p>£234,438</text:p>
          </table:table-cell>
          <table:table-cell office:value-type="currency" office:value="358981" table:style-name="ce3">
            <text:p>£358,98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5983" table:style-name="ce3">
            <text:p>£45,983</text:p>
          </table:table-cell>
          <table:table-cell office:value-type="currency" office:value="28320" table:style-name="ce3">
            <text:p>£28,320</text:p>
          </table:table-cell>
          <table:table-cell office:value-type="currency" office:value="0" table:style-name="ce3">
            <text:p>£0</text:p>
          </table:table-cell>
          <table:table-cell office:value-type="currency" office:value="423879" table:style-name="ce3">
            <text:p>£423,879</text:p>
          </table:table-cell>
          <table:table-cell office:value-type="currency" office:value="0" table:style-name="ce3">
            <text:p>£0</text:p>
          </table:table-cell>
          <table:table-cell office:value-type="currency" office:value="112591" table:style-name="ce3">
            <text:p>£112,591</text:p>
          </table:table-cell>
          <table:table-cell office:value-type="currency" office:value="17021876" table:style-name="ce3">
            <text:p>£17,021,876</text:p>
          </table:table-cell>
          <table:table-cell office:value-type="currency" office:value="310214" table:style-name="ce3">
            <text:p>£310,214</text:p>
          </table:table-cell>
          <table:table-cell office:value-type="currency" office:value="17444681" table:style-name="ce3">
            <text:p>£17,444,681</text:p>
          </table:table-cell>
          <table:table-cell office:value-type="currency" office:value="12009" table:style-name="ce3">
            <text:p>£12,009</text:p>
          </table:table-cell>
          <table:table-cell office:value-type="currency" office:value="17456690" table:style-name="ce3">
            <text:p>£17,456,690</text:p>
          </table:table-cell>
          <table:table-cell office:value-type="currency" office:value="32863961" table:style-name="ce3">
            <text:p>£32,863,961</text:p>
          </table:table-cell>
          <table:table-cell office:value-type="currency" office:value="157747" table:style-name="ce3">
            <text:p>£157,747</text:p>
          </table:table-cell>
          <table:table-cell office:value-type="currency" office:value="177465" table:style-name="ce3">
            <text:p>£177,465</text:p>
          </table:table-cell>
          <table:table-cell office:value-type="currency" office:value="149517" table:style-name="ce3">
            <text:p>£149,517</text:p>
          </table:table-cell>
          <table:table-cell office:value-type="currency" office:value="149517" table:style-name="ce3">
            <text:p>£149,517</text:p>
          </table:table-cell>
          <table:table-cell office:value-type="currency" office:value="0" table:style-name="ce3">
            <text:p>£0</text:p>
          </table:table-cell>
          <table:table-cell office:value-type="currency" office:value="149517" table:style-name="ce3">
            <text:p>£149,517</text:p>
          </table:table-cell>
          <table:table-cell office:value-type="currency" office:value="1646" table:style-name="ce3">
            <text:p>£1,646</text:p>
          </table:table-cell>
          <table:table-cell office:value-type="currency" office:value="35280" table:style-name="ce3">
            <text:p>£35,280</text:p>
          </table:table-cell>
          <table:table-cell office:value-type="currency" office:value="112591" table:style-name="ce3">
            <text:p>£112,591</text:p>
          </table:table-cell>
          <table:table-cell office:value-type="currency" office:value="33377382" table:style-name="ce3">
            <text:p>£33,377,382</text:p>
          </table:table-cell>
          <table:table-cell office:value-type="currency" office:value="66755" table:style-name="ce3">
            <text:p>£66,755</text:p>
          </table:table-cell>
          <table:table-cell office:value-type="currency" office:value="16012" table:style-name="ce3">
            <text:p>£16,012</text:p>
          </table:table-cell>
          <table:table-cell office:value-type="currency" office:value="12009" table:style-name="ce3">
            <text:p>£12,009</text:p>
          </table:table-cell>
          <table:table-cell office:value-type="currency" office:value="12009" table:style-name="ce3">
            <text:p>£12,00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MERSET WEST AND TAUNTON COUNCIL</text:p>
          </table:table-cell>
          <table:table-cell office:value-type="currency" office:value="7779859" table:style-name="ce3">
            <text:p>£7,779,859</text:p>
          </table:table-cell>
          <table:table-cell office:value-type="currency" office:value="17396293" table:style-name="ce3">
            <text:p>£17,396,293</text:p>
          </table:table-cell>
          <table:table-cell office:value-type="currency" office:value="413740" table:style-name="ce3">
            <text:p>£413,740</text:p>
          </table:table-cell>
          <table:table-cell office:value-type="currency" office:value="25589892" table:style-name="ce3">
            <text:p>£25,589,892</text:p>
          </table:table-cell>
          <table:table-cell office:value-type="currency" office:value="97314" table:style-name="ce3">
            <text:p>£97,314</text:p>
          </table:table-cell>
          <table:table-cell office:value-type="currency" office:value="54169" table:style-name="ce3">
            <text:p>£54,169</text:p>
          </table:table-cell>
          <table:table-cell office:value-type="currency" office:value="17" table:style-name="ce3">
            <text:p>£17</text:p>
          </table:table-cell>
          <table:table-cell office:value-type="currency" office:value="31033" table:style-name="ce3">
            <text:p>£31,033</text:p>
          </table:table-cell>
          <table:table-cell office:value-type="currency" office:value="6" table:style-name="ce3">
            <text:p>£6</text:p>
          </table:table-cell>
          <table:table-cell office:value-type="currency" office:value="46463" table:style-name="ce3">
            <text:p>£46,463</text:p>
          </table:table-cell>
          <table:table-cell office:value-type="currency" office:value="0" table:style-name="ce3">
            <text:p>£0</text:p>
          </table:table-cell>
          <table:table-cell office:value-type="currency" office:value="827" table:style-name="ce3">
            <text:p>£827</text:p>
          </table:table-cell>
          <table:table-cell office:value-type="currency" office:value="50001" table:style-name="ce3">
            <text:p>£50,001</text:p>
          </table:table-cell>
          <table:table-cell office:value-type="currency" office:value="18585" table:style-name="ce3">
            <text:p>£18,585</text:p>
          </table:table-cell>
          <table:table-cell office:value-type="currency" office:value="69413" table:style-name="ce3">
            <text:p>£69,413</text:p>
          </table:table-cell>
          <table:table-cell office:value-type="currency" office:value="7781816" table:style-name="ce3">
            <text:p>£7,781,816</text:p>
          </table:table-cell>
          <table:table-cell office:value-type="currency" office:value="107940" table:style-name="ce3">
            <text:p>£107,940</text:p>
          </table:table-cell>
          <table:table-cell office:value-type="currency" office:value="107940" table:style-name="ce3">
            <text:p>£107,940</text:p>
          </table:table-cell>
          <table:table-cell office:value-type="currency" office:value="6606" table:style-name="ce3">
            <text:p>£6,606</text:p>
          </table:table-cell>
          <table:table-cell office:value-type="currency" office:value="6147" table:style-name="ce3">
            <text:p>£6,147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7661123" table:style-name="ce3">
            <text:p>£7,661,123</text:p>
          </table:table-cell>
          <table:table-cell office:value-type="currency" office:value="43176" table:style-name="ce3">
            <text:p>£43,176</text:p>
          </table:table-cell>
          <table:table-cell office:value-type="currency" office:value="7710446" table:style-name="ce3">
            <text:p>£7,710,446</text:p>
          </table:table-cell>
          <table:table-cell office:value-type="currency" office:value="17763061" table:style-name="ce3">
            <text:p>£17,763,061</text:p>
          </table:table-cell>
          <table:table-cell office:value-type="currency" office:value="531174" table:style-name="ce3">
            <text:p>£531,174</text:p>
          </table:table-cell>
          <table:table-cell office:value-type="currency" office:value="5345" table:style-name="ce3">
            <text:p>£5,34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2111" table:style-name="ce3">
            <text:p>£292,111</text:p>
          </table:table-cell>
          <table:table-cell office:value-type="currency" office:value="0" table:style-name="ce3">
            <text:p>£0</text:p>
          </table:table-cell>
          <table:table-cell office:value-type="currency" office:value="14806" table:style-name="ce3">
            <text:p>£14,806</text:p>
          </table:table-cell>
          <table:table-cell office:value-type="currency" office:value="16919625" table:style-name="ce3">
            <text:p>£16,919,625</text:p>
          </table:table-cell>
          <table:table-cell office:value-type="currency" office:value="435549" table:style-name="ce3">
            <text:p>£435,549</text:p>
          </table:table-cell>
          <table:table-cell office:value-type="currency" office:value="17369980" table:style-name="ce3">
            <text:p>£17,369,980</text:p>
          </table:table-cell>
          <table:table-cell office:value-type="currency" office:value="26313" table:style-name="ce3">
            <text:p>£26,313</text:p>
          </table:table-cell>
          <table:table-cell office:value-type="currency" office:value="17396293" table:style-name="ce3">
            <text:p>£17,396,293</text:p>
          </table:table-cell>
          <table:table-cell office:value-type="currency" office:value="24630749" table:style-name="ce3">
            <text:p>£24,630,749</text:p>
          </table:table-cell>
          <table:table-cell office:value-type="currency" office:value="118228" table:style-name="ce3">
            <text:p>£118,228</text:p>
          </table:table-cell>
          <table:table-cell office:value-type="currency" office:value="133006" table:style-name="ce3">
            <text:p>£133,006</text:p>
          </table:table-cell>
          <table:table-cell office:value-type="currency" office:value="21780" table:style-name="ce3">
            <text:p>£21,780</text:p>
          </table:table-cell>
          <table:table-cell office:value-type="currency" office:value="21780" table:style-name="ce3">
            <text:p>£21,780</text:p>
          </table:table-cell>
          <table:table-cell office:value-type="currency" office:value="0" table:style-name="ce3">
            <text:p>£0</text:p>
          </table:table-cell>
          <table:table-cell office:value-type="currency" office:value="21780" table:style-name="ce3">
            <text:p>£21,780</text:p>
          </table:table-cell>
          <table:table-cell office:value-type="currency" office:value="827" table:style-name="ce3">
            <text:p>£827</text:p>
          </table:table-cell>
          <table:table-cell office:value-type="currency" office:value="6147" table:style-name="ce3">
            <text:p>£6,147</text:p>
          </table:table-cell>
          <table:table-cell office:value-type="currency" office:value="14806" table:style-name="ce3">
            <text:p>£14,806</text:p>
          </table:table-cell>
          <table:table-cell office:value-type="currency" office:value="25149839" table:style-name="ce3">
            <text:p>£25,149,839</text:p>
          </table:table-cell>
          <table:table-cell office:value-type="currency" office:value="50300" table:style-name="ce3">
            <text:p>£50,300</text:p>
          </table:table-cell>
          <table:table-cell office:value-type="currency" office:value="35084" table:style-name="ce3">
            <text:p>£35,084</text:p>
          </table:table-cell>
          <table:table-cell office:value-type="currency" office:value="26313" table:style-name="ce3">
            <text:p>£26,313</text:p>
          </table:table-cell>
          <table:table-cell office:value-type="currency" office:value="26313" table:style-name="ce3">
            <text:p>£26,31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UTH CAMBRIDGESHIRE</text:p>
          </table:table-cell>
          <table:table-cell office:value-type="currency" office:value="9458617" table:style-name="ce3">
            <text:p>£9,458,617</text:p>
          </table:table-cell>
          <table:table-cell office:value-type="currency" office:value="8827968" table:style-name="ce3">
            <text:p>£8,827,968</text:p>
          </table:table-cell>
          <table:table-cell office:value-type="currency" office:value="224426" table:style-name="ce3">
            <text:p>£224,426</text:p>
          </table:table-cell>
          <table:table-cell office:value-type="currency" office:value="18511011" table:style-name="ce3">
            <text:p>£18,511,011</text:p>
          </table:table-cell>
          <table:table-cell office:value-type="currency" office:value="565695" table:style-name="ce3">
            <text:p>£565,695</text:p>
          </table:table-cell>
          <table:table-cell office:value-type="currency" office:value="45435" table:style-name="ce3">
            <text:p>£45,435</text:p>
          </table:table-cell>
          <table:table-cell office:value-type="currency" office:value="84048" table:style-name="ce3">
            <text:p>£84,048</text:p>
          </table:table-cell>
          <table:table-cell office:value-type="currency" office:value="351709" table:style-name="ce3">
            <text:p>£351,709</text:p>
          </table:table-cell>
          <table:table-cell office:value-type="currency" office:value="86600" table:style-name="ce3">
            <text:p>£86,600</text:p>
          </table:table-cell>
          <table:table-cell office:value-type="currency" office:value="9325" table:style-name="ce3">
            <text:p>£9,325</text:p>
          </table:table-cell>
          <table:table-cell office:value-type="currency" office:value="624" table:style-name="ce3">
            <text:p>£624</text:p>
          </table:table-cell>
          <table:table-cell office:value-type="currency" office:value="0" table:style-name="ce3">
            <text:p>£0</text:p>
          </table:table-cell>
          <table:table-cell office:value-type="currency" office:value="385098" table:style-name="ce3">
            <text:p>£385,098</text:p>
          </table:table-cell>
          <table:table-cell office:value-type="currency" office:value="3730" table:style-name="ce3">
            <text:p>£3,730</text:p>
          </table:table-cell>
          <table:table-cell office:value-type="currency" office:value="388828" table:style-name="ce3">
            <text:p>£388,828</text:p>
          </table:table-cell>
          <table:table-cell office:value-type="currency" office:value="9123290" table:style-name="ce3">
            <text:p>£9,123,290</text:p>
          </table:table-cell>
          <table:table-cell office:value-type="currency" office:value="58109" table:style-name="ce3">
            <text:p>£58,109</text:p>
          </table:table-cell>
          <table:table-cell office:value-type="currency" office:value="82048" table:style-name="ce3">
            <text:p>£82,048</text:p>
          </table:table-cell>
          <table:table-cell office:value-type="currency" office:value="4272" table:style-name="ce3">
            <text:p>£4,272</text:p>
          </table:table-cell>
          <table:table-cell office:value-type="currency" office:value="5802" table:style-name="ce3">
            <text:p>£5,80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9031168" table:style-name="ce3">
            <text:p>£9,031,168</text:p>
          </table:table-cell>
          <table:table-cell office:value-type="currency" office:value="32819" table:style-name="ce3">
            <text:p>£32,819</text:p>
          </table:table-cell>
          <table:table-cell office:value-type="currency" office:value="9069789" table:style-name="ce3">
            <text:p>£9,069,789</text:p>
          </table:table-cell>
          <table:table-cell office:value-type="currency" office:value="9045792" table:style-name="ce3">
            <text:p>£9,045,792</text:p>
          </table:table-cell>
          <table:table-cell office:value-type="currency" office:value="82001" table:style-name="ce3">
            <text:p>£82,001</text:p>
          </table:table-cell>
          <table:table-cell office:value-type="currency" office:value="23" table:style-name="ce3">
            <text:p>£2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642" table:style-name="ce3">
            <text:p>£8,642</text:p>
          </table:table-cell>
          <table:table-cell office:value-type="currency" office:value="2730" table:style-name="ce3">
            <text:p>£2,730</text:p>
          </table:table-cell>
          <table:table-cell office:value-type="currency" office:value="0" table:style-name="ce3">
            <text:p>£0</text:p>
          </table:table-cell>
          <table:table-cell office:value-type="currency" office:value="341305" table:style-name="ce3">
            <text:p>£341,305</text:p>
          </table:table-cell>
          <table:table-cell office:value-type="currency" office:value="0" table:style-name="ce3">
            <text:p>£0</text:p>
          </table:table-cell>
          <table:table-cell office:value-type="currency" office:value="16760" table:style-name="ce3">
            <text:p>£16,760</text:p>
          </table:table-cell>
          <table:table-cell office:value-type="currency" office:value="8602973" table:style-name="ce3">
            <text:p>£8,602,973</text:p>
          </table:table-cell>
          <table:table-cell office:value-type="currency" office:value="185723" table:style-name="ce3">
            <text:p>£185,723</text:p>
          </table:table-cell>
          <table:table-cell office:value-type="currency" office:value="8805456" table:style-name="ce3">
            <text:p>£8,805,456</text:p>
          </table:table-cell>
          <table:table-cell office:value-type="currency" office:value="22512" table:style-name="ce3">
            <text:p>£22,512</text:p>
          </table:table-cell>
          <table:table-cell office:value-type="currency" office:value="8827968" table:style-name="ce3">
            <text:p>£8,827,968</text:p>
          </table:table-cell>
          <table:table-cell office:value-type="currency" office:value="18019239" table:style-name="ce3">
            <text:p>£18,019,239</text:p>
          </table:table-cell>
          <table:table-cell office:value-type="currency" office:value="86492" table:style-name="ce3">
            <text:p>£86,492</text:p>
          </table:table-cell>
          <table:table-cell office:value-type="currency" office:value="97304" table:style-name="ce3">
            <text:p>£97,304</text:p>
          </table:table-cell>
          <table:table-cell office:value-type="currency" office:value="22562" table:style-name="ce3">
            <text:p>£22,562</text:p>
          </table:table-cell>
          <table:table-cell office:value-type="currency" office:value="22562" table:style-name="ce3">
            <text:p>£22,562</text:p>
          </table:table-cell>
          <table:table-cell office:value-type="currency" office:value="0" table:style-name="ce3">
            <text:p>£0</text:p>
          </table:table-cell>
          <table:table-cell office:value-type="currency" office:value="22562" table:style-name="ce3">
            <text:p>£22,562</text:p>
          </table:table-cell>
          <table:table-cell office:value-type="currency" office:value="0" table:style-name="ce3">
            <text:p>£0</text:p>
          </table:table-cell>
          <table:table-cell office:value-type="currency" office:value="5802" table:style-name="ce3">
            <text:p>£5,802</text:p>
          </table:table-cell>
          <table:table-cell office:value-type="currency" office:value="16760" table:style-name="ce3">
            <text:p>£16,760</text:p>
          </table:table-cell>
          <table:table-cell office:value-type="currency" office:value="18264073" table:style-name="ce3">
            <text:p>£18,264,073</text:p>
          </table:table-cell>
          <table:table-cell office:value-type="currency" office:value="36528" table:style-name="ce3">
            <text:p>£36,528</text:p>
          </table:table-cell>
          <table:table-cell office:value-type="currency" office:value="30016" table:style-name="ce3">
            <text:p>£30,016</text:p>
          </table:table-cell>
          <table:table-cell office:value-type="currency" office:value="22512" table:style-name="ce3">
            <text:p>£22,512</text:p>
          </table:table-cell>
          <table:table-cell office:value-type="currency" office:value="22512" table:style-name="ce3">
            <text:p>£22,51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UTH DERBYSHIRE</text:p>
          </table:table-cell>
          <table:table-cell office:value-type="currency" office:value="4255055" table:style-name="ce3">
            <text:p>£4,255,055</text:p>
          </table:table-cell>
          <table:table-cell office:value-type="currency" office:value="6164764" table:style-name="ce3">
            <text:p>£6,164,764</text:p>
          </table:table-cell>
          <table:table-cell office:value-type="currency" office:value="166381" table:style-name="ce3">
            <text:p>£166,381</text:p>
          </table:table-cell>
          <table:table-cell office:value-type="currency" office:value="10586200" table:style-name="ce3">
            <text:p>£10,586,200</text:p>
          </table:table-cell>
          <table:table-cell office:value-type="currency" office:value="79598" table:style-name="ce3">
            <text:p>£79,598</text:p>
          </table:table-cell>
          <table:table-cell office:value-type="currency" office:value="43758" table:style-name="ce3">
            <text:p>£43,758</text:p>
          </table:table-cell>
          <table:table-cell office:value-type="currency" office:value="35840" table:style-name="ce3">
            <text:p>£35,8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564" table:style-name="ce3">
            <text:p>£3,564</text:p>
          </table:table-cell>
          <table:table-cell office:value-type="currency" office:value="4330" table:style-name="ce3">
            <text:p>£4,330</text:p>
          </table:table-cell>
          <table:table-cell office:value-type="currency" office:value="0" table:style-name="ce3">
            <text:p>£0</text:p>
          </table:table-cell>
          <table:table-cell office:value-type="currency" office:value="35864" table:style-name="ce3">
            <text:p>£35,864</text:p>
          </table:table-cell>
          <table:table-cell office:value-type="currency" office:value="1426" table:style-name="ce3">
            <text:p>£1,426</text:p>
          </table:table-cell>
          <table:table-cell office:value-type="currency" office:value="37290" table:style-name="ce3">
            <text:p>£37,290</text:p>
          </table:table-cell>
          <table:table-cell office:value-type="currency" office:value="4250184" table:style-name="ce3">
            <text:p>£4,250,184</text:p>
          </table:table-cell>
          <table:table-cell office:value-type="currency" office:value="0" table:style-name="ce3">
            <text:p>£0</text:p>
          </table:table-cell>
          <table:table-cell office:value-type="currency" office:value="50089" table:style-name="ce3">
            <text:p>£50,089</text:p>
          </table:table-cell>
          <table:table-cell office:value-type="currency" office:value="2366" table:style-name="ce3">
            <text:p>£2,366</text:p>
          </table:table-cell>
          <table:table-cell office:value-type="currency" office:value="24817" table:style-name="ce3">
            <text:p>£24,817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172912" table:style-name="ce3">
            <text:p>£4,172,912</text:p>
          </table:table-cell>
          <table:table-cell office:value-type="currency" office:value="20036" table:style-name="ce3">
            <text:p>£20,036</text:p>
          </table:table-cell>
          <table:table-cell office:value-type="currency" office:value="4217765" table:style-name="ce3">
            <text:p>£4,217,765</text:p>
          </table:table-cell>
          <table:table-cell office:value-type="currency" office:value="6437504" table:style-name="ce3">
            <text:p>£6,437,504</text:p>
          </table:table-cell>
          <table:table-cell office:value-type="currency" office:value="43927" table:style-name="ce3">
            <text:p>£43,927</text:p>
          </table:table-cell>
          <table:table-cell office:value-type="currency" office:value="119938" table:style-name="ce3">
            <text:p>£119,93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6603" table:style-name="ce3">
            <text:p>£226,603</text:p>
          </table:table-cell>
          <table:table-cell office:value-type="currency" office:value="0" table:style-name="ce3">
            <text:p>£0</text:p>
          </table:table-cell>
          <table:table-cell office:value-type="currency" office:value="9451" table:style-name="ce3">
            <text:p>£9,451</text:p>
          </table:table-cell>
          <table:table-cell office:value-type="currency" office:value="6037585" table:style-name="ce3">
            <text:p>£6,037,585</text:p>
          </table:table-cell>
          <table:table-cell office:value-type="currency" office:value="116997" table:style-name="ce3">
            <text:p>£116,997</text:p>
          </table:table-cell>
          <table:table-cell office:value-type="currency" office:value="6164033" table:style-name="ce3">
            <text:p>£6,164,033</text:p>
          </table:table-cell>
          <table:table-cell office:value-type="currency" office:value="731" table:style-name="ce3">
            <text:p>£731</text:p>
          </table:table-cell>
          <table:table-cell office:value-type="currency" office:value="6164764" table:style-name="ce3">
            <text:p>£6,164,764</text:p>
          </table:table-cell>
          <table:table-cell office:value-type="currency" office:value="10246361" table:style-name="ce3">
            <text:p>£10,246,361</text:p>
          </table:table-cell>
          <table:table-cell office:value-type="currency" office:value="49183" table:style-name="ce3">
            <text:p>£49,183</text:p>
          </table:table-cell>
          <table:table-cell office:value-type="currency" office:value="55330" table:style-name="ce3">
            <text:p>£55,330</text:p>
          </table:table-cell>
          <table:table-cell office:value-type="currency" office:value="34268" table:style-name="ce3">
            <text:p>£34,268</text:p>
          </table:table-cell>
          <table:table-cell office:value-type="currency" office:value="34268" table:style-name="ce3">
            <text:p>£34,268</text:p>
          </table:table-cell>
          <table:table-cell office:value-type="currency" office:value="0" table:style-name="ce3">
            <text:p>£0</text:p>
          </table:table-cell>
          <table:table-cell office:value-type="currency" office:value="34268" table:style-name="ce3">
            <text:p>£34,268</text:p>
          </table:table-cell>
          <table:table-cell office:value-type="currency" office:value="0" table:style-name="ce3">
            <text:p>£0</text:p>
          </table:table-cell>
          <table:table-cell office:value-type="currency" office:value="24817" table:style-name="ce3">
            <text:p>£24,817</text:p>
          </table:table-cell>
          <table:table-cell office:value-type="currency" office:value="9451" table:style-name="ce3">
            <text:p>£9,451</text:p>
          </table:table-cell>
          <table:table-cell office:value-type="currency" office:value="10419088" table:style-name="ce3">
            <text:p>£10,419,088</text:p>
          </table:table-cell>
          <table:table-cell office:value-type="currency" office:value="20838" table:style-name="ce3">
            <text:p>£20,838</text:p>
          </table:table-cell>
          <table:table-cell office:value-type="currency" office:value="975" table:style-name="ce3">
            <text:p>£975</text:p>
          </table:table-cell>
          <table:table-cell office:value-type="currency" office:value="731" table:style-name="ce3">
            <text:p>£731</text:p>
          </table:table-cell>
          <table:table-cell office:value-type="currency" office:value="731" table:style-name="ce3">
            <text:p>£73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UTH GLOS</text:p>
          </table:table-cell>
          <table:table-cell office:value-type="currency" office:value="555003" table:style-name="ce3">
            <text:p>£555,003</text:p>
          </table:table-cell>
          <table:table-cell office:value-type="currency" office:value="35872735" table:style-name="ce3">
            <text:p>£35,872,735</text:p>
          </table:table-cell>
          <table:table-cell office:value-type="currency" office:value="463158" table:style-name="ce3">
            <text:p>£463,158</text:p>
          </table:table-cell>
          <table:table-cell office:value-type="currency" office:value="36890896" table:style-name="ce3">
            <text:p>£36,890,896</text:p>
          </table:table-cell>
          <table:table-cell office:value-type="currency" office:value="1261564" table:style-name="ce3">
            <text:p>£1,261,564</text:p>
          </table:table-cell>
          <table:table-cell office:value-type="currency" office:value="126891" table:style-name="ce3">
            <text:p>£126,891</text:p>
          </table:table-cell>
          <table:table-cell office:value-type="currency" office:value="141905" table:style-name="ce3">
            <text:p>£141,905</text:p>
          </table:table-cell>
          <table:table-cell office:value-type="currency" office:value="301049" table:style-name="ce3">
            <text:p>£301,049</text:p>
          </table:table-cell>
          <table:table-cell office:value-type="currency" office:value="549841" table:style-name="ce3">
            <text:p>£549,841</text:p>
          </table:table-cell>
          <table:table-cell office:value-type="currency" office:value="13998" table:style-name="ce3">
            <text:p>£13,998</text:p>
          </table:table-cell>
          <table:table-cell office:value-type="currency" office:value="6416" table:style-name="ce3">
            <text:p>£6,416</text:p>
          </table:table-cell>
          <table:table-cell office:value-type="currency" office:value="74" table:style-name="ce3">
            <text:p>£74</text:p>
          </table:table-cell>
          <table:table-cell office:value-type="currency" office:value="549330" table:style-name="ce3">
            <text:p>£549,330</text:p>
          </table:table-cell>
          <table:table-cell office:value-type="currency" office:value="5599" table:style-name="ce3">
            <text:p>£5,599</text:p>
          </table:table-cell>
          <table:table-cell office:value-type="currency" office:value="555003" table:style-name="ce3">
            <text:p>£555,00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377196" table:style-name="ce3">
            <text:p>£36,377,196</text:p>
          </table:table-cell>
          <table:table-cell office:value-type="currency" office:value="576885" table:style-name="ce3">
            <text:p>£576,885</text:p>
          </table:table-cell>
          <table:table-cell office:value-type="currency" office:value="70259" table:style-name="ce3">
            <text:p>£70,25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73095" table:style-name="ce3">
            <text:p>£373,095</text:p>
          </table:table-cell>
          <table:table-cell office:value-type="currency" office:value="0" table:style-name="ce3">
            <text:p>£0</text:p>
          </table:table-cell>
          <table:table-cell office:value-type="currency" office:value="110705" table:style-name="ce3">
            <text:p>£110,705</text:p>
          </table:table-cell>
          <table:table-cell office:value-type="currency" office:value="35246252" table:style-name="ce3">
            <text:p>£35,246,252</text:p>
          </table:table-cell>
          <table:table-cell office:value-type="currency" office:value="495369" table:style-name="ce3">
            <text:p>£495,369</text:p>
          </table:table-cell>
          <table:table-cell office:value-type="currency" office:value="35852326" table:style-name="ce3">
            <text:p>£35,852,326</text:p>
          </table:table-cell>
          <table:table-cell office:value-type="currency" office:value="20409" table:style-name="ce3">
            <text:p>£20,409</text:p>
          </table:table-cell>
          <table:table-cell office:value-type="currency" office:value="35872735" table:style-name="ce3">
            <text:p>£35,872,735</text:p>
          </table:table-cell>
          <table:table-cell office:value-type="currency" office:value="35795582" table:style-name="ce3">
            <text:p>£35,795,582</text:p>
          </table:table-cell>
          <table:table-cell office:value-type="currency" office:value="171819" table:style-name="ce3">
            <text:p>£171,819</text:p>
          </table:table-cell>
          <table:table-cell office:value-type="currency" office:value="193296" table:style-name="ce3">
            <text:p>£193,296</text:p>
          </table:table-cell>
          <table:table-cell office:value-type="currency" office:value="110779" table:style-name="ce3">
            <text:p>£110,779</text:p>
          </table:table-cell>
          <table:table-cell office:value-type="currency" office:value="110779" table:style-name="ce3">
            <text:p>£110,779</text:p>
          </table:table-cell>
          <table:table-cell office:value-type="currency" office:value="0" table:style-name="ce3">
            <text:p>£0</text:p>
          </table:table-cell>
          <table:table-cell office:value-type="currency" office:value="110779" table:style-name="ce3">
            <text:p>£110,779</text:p>
          </table:table-cell>
          <table:table-cell office:value-type="currency" office:value="74" table:style-name="ce3">
            <text:p>£74</text:p>
          </table:table-cell>
          <table:table-cell office:value-type="currency" office:value="0" table:style-name="ce3">
            <text:p>£0</text:p>
          </table:table-cell>
          <table:table-cell office:value-type="currency" office:value="110705" table:style-name="ce3">
            <text:p>£110,705</text:p>
          </table:table-cell>
          <table:table-cell office:value-type="currency" office:value="36407329" table:style-name="ce3">
            <text:p>£36,407,329</text:p>
          </table:table-cell>
          <table:table-cell office:value-type="currency" office:value="72815" table:style-name="ce3">
            <text:p>£72,815</text:p>
          </table:table-cell>
          <table:table-cell office:value-type="currency" office:value="27212" table:style-name="ce3">
            <text:p>£27,212</text:p>
          </table:table-cell>
          <table:table-cell office:value-type="currency" office:value="20409" table:style-name="ce3">
            <text:p>£20,409</text:p>
          </table:table-cell>
          <table:table-cell office:value-type="currency" office:value="20409" table:style-name="ce3">
            <text:p>£20,40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UTH HAMS</text:p>
          </table:table-cell>
          <table:table-cell office:value-type="currency" office:value="137050" table:style-name="ce3">
            <text:p>£137,050</text:p>
          </table:table-cell>
          <table:table-cell office:value-type="currency" office:value="11874078" table:style-name="ce3">
            <text:p>£11,874,078</text:p>
          </table:table-cell>
          <table:table-cell office:value-type="currency" office:value="182146" table:style-name="ce3">
            <text:p>£182,146</text:p>
          </table:table-cell>
          <table:table-cell office:value-type="currency" office:value="12193274" table:style-name="ce3">
            <text:p>£12,193,274</text:p>
          </table:table-cell>
          <table:table-cell office:value-type="currency" office:value="500000" table:style-name="ce3">
            <text:p>£500,000</text:p>
          </table:table-cell>
          <table:table-cell office:value-type="currency" office:value="84000" table:style-name="ce3">
            <text:p>£84,000</text:p>
          </table:table-cell>
          <table:table-cell office:value-type="currency" office:value="300000" table:style-name="ce3">
            <text:p>£300,000</text:p>
          </table:table-cell>
          <table:table-cell office:value-type="currency" office:value="21000" table:style-name="ce3">
            <text:p>£21,000</text:p>
          </table:table-cell>
          <table:table-cell office:value-type="currency" office:value="60000" table:style-name="ce3">
            <text:p>£60,000</text:p>
          </table:table-cell>
          <table:table-cell office:value-type="currency" office:value="750" table:style-name="ce3">
            <text:p>£750</text:p>
          </table:table-cell>
          <table:table-cell office:value-type="currency" office:value="2500" table:style-name="ce3">
            <text:p>£2,500</text:p>
          </table:table-cell>
          <table:table-cell office:value-type="currency" office:value="0" table:style-name="ce3">
            <text:p>£0</text:p>
          </table:table-cell>
          <table:table-cell office:value-type="currency" office:value="136750" table:style-name="ce3">
            <text:p>£136,750</text:p>
          </table:table-cell>
          <table:table-cell office:value-type="currency" office:value="300" table:style-name="ce3">
            <text:p>£300</text:p>
          </table:table-cell>
          <table:table-cell office:value-type="currency" office:value="137050" table:style-name="ce3">
            <text:p>£137,05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011457" table:style-name="ce3">
            <text:p>£12,011,457</text:p>
          </table:table-cell>
          <table:table-cell office:value-type="currency" office:value="114697" table:style-name="ce3">
            <text:p>£114,69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0000" table:style-name="ce3">
            <text:p>£180,000</text:p>
          </table:table-cell>
          <table:table-cell office:value-type="currency" office:value="0" table:style-name="ce3">
            <text:p>£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11691760" table:style-name="ce3">
            <text:p>£11,691,760</text:p>
          </table:table-cell>
          <table:table-cell office:value-type="currency" office:value="140818" table:style-name="ce3">
            <text:p>£140,818</text:p>
          </table:table-cell>
          <table:table-cell office:value-type="currency" office:value="11857578" table:style-name="ce3">
            <text:p>£11,857,578</text:p>
          </table:table-cell>
          <table:table-cell office:value-type="currency" office:value="16500" table:style-name="ce3">
            <text:p>£16,500</text:p>
          </table:table-cell>
          <table:table-cell office:value-type="currency" office:value="11874078" table:style-name="ce3">
            <text:p>£11,874,078</text:p>
          </table:table-cell>
          <table:table-cell office:value-type="currency" office:value="11828510" table:style-name="ce3">
            <text:p>£11,828,510</text:p>
          </table:table-cell>
          <table:table-cell office:value-type="currency" office:value="56777" table:style-name="ce3">
            <text:p>£56,777</text:p>
          </table:table-cell>
          <table:table-cell office:value-type="currency" office:value="63874" table:style-name="ce3">
            <text:p>£63,874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0" table:style-name="ce3">
            <text:p>£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11994628" table:style-name="ce3">
            <text:p>£11,994,628</text:p>
          </table:table-cell>
          <table:table-cell office:value-type="currency" office:value="23989" table:style-name="ce3">
            <text:p>£23,989</text:p>
          </table:table-cell>
          <table:table-cell office:value-type="currency" office:value="22000" table:style-name="ce3">
            <text:p>£22,000</text:p>
          </table:table-cell>
          <table:table-cell office:value-type="currency" office:value="16500" table:style-name="ce3">
            <text:p>£16,500</text:p>
          </table:table-cell>
          <table:table-cell office:value-type="currency" office:value="16500" table:style-name="ce3">
            <text:p>£16,50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UTH HOLLAND</text:p>
          </table:table-cell>
          <table:table-cell office:value-type="currency" office:value="5544189" table:style-name="ce3">
            <text:p>£5,544,189</text:p>
          </table:table-cell>
          <table:table-cell office:value-type="currency" office:value="4786778" table:style-name="ce3">
            <text:p>£4,786,778</text:p>
          </table:table-cell>
          <table:table-cell office:value-type="currency" office:value="175183" table:style-name="ce3">
            <text:p>£175,183</text:p>
          </table:table-cell>
          <table:table-cell office:value-type="currency" office:value="10506150" table:style-name="ce3">
            <text:p>£10,506,150</text:p>
          </table:table-cell>
          <table:table-cell office:value-type="currency" office:value="251668" table:style-name="ce3">
            <text:p>£251,668</text:p>
          </table:table-cell>
          <table:table-cell office:value-type="currency" office:value="63565" table:style-name="ce3">
            <text:p>£63,565</text:p>
          </table:table-cell>
          <table:table-cell table:number-columns-repeated="3" table:style-name="ce3"/>
          <table:table-cell office:value-type="currency" office:value="32901" table:style-name="ce3">
            <text:p>£32,901</text:p>
          </table:table-cell>
          <table:table-cell office:value-type="currency" office:value="1114" table:style-name="ce3">
            <text:p>£1,114</text:p>
          </table:table-cell>
          <table:table-cell office:value-type="currency" office:value="2842" table:style-name="ce3">
            <text:p>£2,842</text:p>
          </table:table-cell>
          <table:table-cell office:value-type="currency" office:value="214811" table:style-name="ce3">
            <text:p>£214,811</text:p>
          </table:table-cell>
          <table:table-cell office:value-type="currency" office:value="13160" table:style-name="ce3">
            <text:p>£13,160</text:p>
          </table:table-cell>
          <table:table-cell office:value-type="currency" office:value="227971" table:style-name="ce3">
            <text:p>£227,971</text:p>
          </table:table-cell>
          <table:table-cell office:value-type="currency" office:value="5357059" table:style-name="ce3">
            <text:p>£5,357,059</text:p>
          </table:table-cell>
          <table:table-cell table:style-name="ce3"/>
          <table:table-cell office:value-type="currency" office:value="28265" table:style-name="ce3">
            <text:p>£28,265</text:p>
          </table:table-cell>
          <table:table-cell office:value-type="currency" office:value="203" table:style-name="ce3">
            <text:p>£203</text:p>
          </table:table-cell>
          <table:table-cell office:value-type="currency" office:value="23679" table:style-name="ce3">
            <text:p>£23,67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304912" table:style-name="ce3">
            <text:p>£5,304,912</text:p>
          </table:table-cell>
          <table:table-cell office:value-type="currency" office:value="11306" table:style-name="ce3">
            <text:p>£11,306</text:p>
          </table:table-cell>
          <table:table-cell office:value-type="currency" office:value="5316218" table:style-name="ce3">
            <text:p>£5,316,218</text:p>
          </table:table-cell>
          <table:table-cell office:value-type="currency" office:value="4927491" table:style-name="ce3">
            <text:p>£4,927,491</text:p>
          </table:table-cell>
          <table:table-cell office:value-type="currency" office:value="65692" table:style-name="ce3">
            <text:p>£65,692</text:p>
          </table:table-cell>
          <table:table-cell office:value-type="currency" office:value="20529" table:style-name="ce3">
            <text:p>£20,529</text:p>
          </table:table-cell>
          <table:table-cell table:number-columns-repeated="5" table:style-name="ce3"/>
          <table:table-cell office:value-type="currency" office:value="121984" table:style-name="ce3">
            <text:p>£121,984</text:p>
          </table:table-cell>
          <table:table-cell table:style-name="ce3"/>
          <table:table-cell office:value-type="currency" office:value="30104" table:style-name="ce3">
            <text:p>£30,104</text:p>
          </table:table-cell>
          <table:table-cell office:value-type="currency" office:value="4689182" table:style-name="ce3">
            <text:p>£4,689,182</text:p>
          </table:table-cell>
          <table:table-cell office:value-type="currency" office:value="88209" table:style-name="ce3">
            <text:p>£88,209</text:p>
          </table:table-cell>
          <table:table-cell office:value-type="currency" office:value="4777391" table:style-name="ce3">
            <text:p>£4,777,391</text:p>
          </table:table-cell>
          <table:table-cell office:value-type="currency" office:value="9387" table:style-name="ce3">
            <text:p>£9,387</text:p>
          </table:table-cell>
          <table:table-cell office:value-type="currency" office:value="4786778" table:style-name="ce3">
            <text:p>£4,786,778</text:p>
          </table:table-cell>
          <table:table-cell office:value-type="currency" office:value="10208905" table:style-name="ce3">
            <text:p>£10,208,905</text:p>
          </table:table-cell>
          <table:table-cell office:value-type="currency" office:value="49003" table:style-name="ce3">
            <text:p>£49,003</text:p>
          </table:table-cell>
          <table:table-cell office:value-type="currency" office:value="55128" table:style-name="ce3">
            <text:p>£55,128</text:p>
          </table:table-cell>
          <table:table-cell office:value-type="currency" office:value="56625" table:style-name="ce3">
            <text:p>£56,62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321580" table:style-name="ce3">
            <text:p>£10,321,580</text:p>
          </table:table-cell>
          <table:table-cell office:value-type="currency" office:value="20643" table:style-name="ce3">
            <text:p>£20,643</text:p>
          </table:table-cell>
          <table:table-cell office:value-type="currency" office:value="12516" table:style-name="ce3">
            <text:p>£12,516</text:p>
          </table:table-cell>
          <table:table-cell office:value-type="currency" office:value="9387" table:style-name="ce3">
            <text:p>£9,387</text:p>
          </table:table-cell>
          <table:table-cell office:value-type="currency" office:value="9387" table:style-name="ce3">
            <text:p>£9,38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UTH KESTEVEN</text:p>
          </table:table-cell>
          <table:table-cell office:value-type="currency" office:value="7670266" table:style-name="ce3">
            <text:p>£7,670,266</text:p>
          </table:table-cell>
          <table:table-cell office:value-type="currency" office:value="8173471" table:style-name="ce3">
            <text:p>£8,173,471</text:p>
          </table:table-cell>
          <table:table-cell office:value-type="currency" office:value="291782" table:style-name="ce3">
            <text:p>£291,782</text:p>
          </table:table-cell>
          <table:table-cell office:value-type="currency" office:value="16135519" table:style-name="ce3">
            <text:p>£16,135,519</text:p>
          </table:table-cell>
          <table:table-cell office:value-type="currency" office:value="6596" table:style-name="ce3">
            <text:p>£6,596</text:p>
          </table:table-cell>
          <table:table-cell office:value-type="currency" office:value="6330" table:style-name="ce3">
            <text:p>£6,330</text:p>
          </table:table-cell>
          <table:table-cell office:value-type="currency" office:value="1" table:style-name="ce3">
            <text:p>£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6" table:style-name="ce3">
            <text:p>£10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489" table:style-name="ce3">
            <text:p>£6,489</text:p>
          </table:table-cell>
          <table:table-cell office:value-type="currency" office:value="42" table:style-name="ce3">
            <text:p>£42</text:p>
          </table:table-cell>
          <table:table-cell office:value-type="currency" office:value="6531" table:style-name="ce3">
            <text:p>£6,531</text:p>
          </table:table-cell>
          <table:table-cell office:value-type="currency" office:value="7670658" table:style-name="ce3">
            <text:p>£7,670,658</text:p>
          </table:table-cell>
          <table:table-cell office:value-type="currency" office:value="0" table:style-name="ce3">
            <text:p>£0</text:p>
          </table:table-cell>
          <table:table-cell office:value-type="currency" office:value="11539" table:style-name="ce3">
            <text:p>£11,539</text:p>
          </table:table-cell>
          <table:table-cell office:value-type="currency" office:value="0" table:style-name="ce3">
            <text:p>£0</text:p>
          </table:table-cell>
          <table:table-cell office:value-type="currency" office:value="5462" table:style-name="ce3">
            <text:p>£5,46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7653657" table:style-name="ce3">
            <text:p>£7,653,657</text:p>
          </table:table-cell>
          <table:table-cell office:value-type="currency" office:value="4616" table:style-name="ce3">
            <text:p>£4,616</text:p>
          </table:table-cell>
          <table:table-cell office:value-type="currency" office:value="7663735" table:style-name="ce3">
            <text:p>£7,663,735</text:p>
          </table:table-cell>
          <table:table-cell office:value-type="currency" office:value="8205596" table:style-name="ce3">
            <text:p>£8,205,596</text:p>
          </table:table-cell>
          <table:table-cell office:value-type="currency" office:value="75061" table:style-name="ce3">
            <text:p>£75,06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4151" table:style-name="ce3">
            <text:p>£54,15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163" table:style-name="ce3">
            <text:p>£17,163</text:p>
          </table:table-cell>
          <table:table-cell office:value-type="currency" office:value="0" table:style-name="ce3">
            <text:p>£0</text:p>
          </table:table-cell>
          <table:table-cell office:value-type="currency" office:value="3325" table:style-name="ce3">
            <text:p>£3,325</text:p>
          </table:table-cell>
          <table:table-cell office:value-type="currency" office:value="8110047" table:style-name="ce3">
            <text:p>£8,110,047</text:p>
          </table:table-cell>
          <table:table-cell office:value-type="currency" office:value="51902" table:style-name="ce3">
            <text:p>£51,902</text:p>
          </table:table-cell>
          <table:table-cell office:value-type="currency" office:value="8165274" table:style-name="ce3">
            <text:p>£8,165,274</text:p>
          </table:table-cell>
          <table:table-cell office:value-type="currency" office:value="8197" table:style-name="ce3">
            <text:p>£8,197</text:p>
          </table:table-cell>
          <table:table-cell office:value-type="currency" office:value="8173471" table:style-name="ce3">
            <text:p>£8,173,471</text:p>
          </table:table-cell>
          <table:table-cell office:value-type="currency" office:value="15770193" table:style-name="ce3">
            <text:p>£15,770,193</text:p>
          </table:table-cell>
          <table:table-cell office:value-type="currency" office:value="75697" table:style-name="ce3">
            <text:p>£75,697</text:p>
          </table:table-cell>
          <table:table-cell office:value-type="currency" office:value="85159" table:style-name="ce3">
            <text:p>£85,159</text:p>
          </table:table-cell>
          <table:table-cell office:value-type="currency" office:value="8787" table:style-name="ce3">
            <text:p>£8,787</text:p>
          </table:table-cell>
          <table:table-cell office:value-type="currency" office:value="8787" table:style-name="ce3">
            <text:p>£8,787</text:p>
          </table:table-cell>
          <table:table-cell office:value-type="currency" office:value="0" table:style-name="ce3">
            <text:p>£0</text:p>
          </table:table-cell>
          <table:table-cell office:value-type="currency" office:value="8787" table:style-name="ce3">
            <text:p>£8,787</text:p>
          </table:table-cell>
          <table:table-cell office:value-type="currency" office:value="0" table:style-name="ce3">
            <text:p>£0</text:p>
          </table:table-cell>
          <table:table-cell office:value-type="currency" office:value="5462" table:style-name="ce3">
            <text:p>£5,462</text:p>
          </table:table-cell>
          <table:table-cell office:value-type="currency" office:value="3325" table:style-name="ce3">
            <text:p>£3,325</text:p>
          </table:table-cell>
          <table:table-cell office:value-type="currency" office:value="15835540" table:style-name="ce3">
            <text:p>£15,835,540</text:p>
          </table:table-cell>
          <table:table-cell office:value-type="currency" office:value="31671" table:style-name="ce3">
            <text:p>£31,671</text:p>
          </table:table-cell>
          <table:table-cell office:value-type="currency" office:value="10929" table:style-name="ce3">
            <text:p>£10,929</text:p>
          </table:table-cell>
          <table:table-cell office:value-type="currency" office:value="8197" table:style-name="ce3">
            <text:p>£8,197</text:p>
          </table:table-cell>
          <table:table-cell office:value-type="currency" office:value="8197" table:style-name="ce3">
            <text:p>£8,19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UTH LAKELAND</text:p>
          </table:table-cell>
          <table:table-cell office:value-type="currency" office:value="263897" table:style-name="ce3">
            <text:p>£263,897</text:p>
          </table:table-cell>
          <table:table-cell office:value-type="currency" office:value="11328591" table:style-name="ce3">
            <text:p>£11,328,591</text:p>
          </table:table-cell>
          <table:table-cell office:value-type="currency" office:value="156974" table:style-name="ce3">
            <text:p>£156,974</text:p>
          </table:table-cell>
          <table:table-cell office:value-type="currency" office:value="11749462" table:style-name="ce3">
            <text:p>£11,749,462</text:p>
          </table:table-cell>
          <table:table-cell office:value-type="currency" office:value="365063" table:style-name="ce3">
            <text:p>£365,063</text:p>
          </table:table-cell>
          <table:table-cell office:value-type="currency" office:value="14811" table:style-name="ce3">
            <text:p>£14,811</text:p>
          </table:table-cell>
          <table:table-cell office:value-type="currency" office:value="58360" table:style-name="ce3">
            <text:p>£58,360</text:p>
          </table:table-cell>
          <table:table-cell office:value-type="currency" office:value="45788" table:style-name="ce3">
            <text:p>£45,788</text:p>
          </table:table-cell>
          <table:table-cell office:value-type="currency" office:value="22696" table:style-name="ce3">
            <text:p>£22,696</text:p>
          </table:table-cell>
          <table:table-cell office:value-type="currency" office:value="10794" table:style-name="ce3">
            <text:p>£10,794</text:p>
          </table:table-cell>
          <table:table-cell office:value-type="currency" office:value="13634" table:style-name="ce3">
            <text:p>£13,634</text:p>
          </table:table-cell>
          <table:table-cell office:value-type="currency" office:value="207" table:style-name="ce3">
            <text:p>£207</text:p>
          </table:table-cell>
          <table:table-cell office:value-type="currency" office:value="259372" table:style-name="ce3">
            <text:p>£259,372</text:p>
          </table:table-cell>
          <table:table-cell office:value-type="currency" office:value="4318" table:style-name="ce3">
            <text:p>£4,318</text:p>
          </table:table-cell>
          <table:table-cell office:value-type="currency" office:value="263897" table:style-name="ce3">
            <text:p>£263,89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499100" table:style-name="ce3">
            <text:p>£11,499,100</text:p>
          </table:table-cell>
          <table:table-cell office:value-type="currency" office:value="131628" table:style-name="ce3">
            <text:p>£131,628</text:p>
          </table:table-cell>
          <table:table-cell office:value-type="currency" office:value="100547" table:style-name="ce3">
            <text:p>£100,54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9865" table:style-name="ce3">
            <text:p>£49,865</text:p>
          </table:table-cell>
          <table:table-cell office:value-type="currency" office:value="0" table:style-name="ce3">
            <text:p>£0</text:p>
          </table:table-cell>
          <table:table-cell office:value-type="currency" office:value="3432" table:style-name="ce3">
            <text:p>£3,432</text:p>
          </table:table-cell>
          <table:table-cell office:value-type="currency" office:value="11213628" table:style-name="ce3">
            <text:p>£11,213,628</text:p>
          </table:table-cell>
          <table:table-cell office:value-type="currency" office:value="98923" table:style-name="ce3">
            <text:p>£98,923</text:p>
          </table:table-cell>
          <table:table-cell office:value-type="currency" office:value="11315983" table:style-name="ce3">
            <text:p>£11,315,983</text:p>
          </table:table-cell>
          <table:table-cell office:value-type="currency" office:value="12608" table:style-name="ce3">
            <text:p>£12,608</text:p>
          </table:table-cell>
          <table:table-cell office:value-type="currency" office:value="11328591" table:style-name="ce3">
            <text:p>£11,328,591</text:p>
          </table:table-cell>
          <table:table-cell office:value-type="currency" office:value="11473000" table:style-name="ce3">
            <text:p>£11,473,000</text:p>
          </table:table-cell>
          <table:table-cell office:value-type="currency" office:value="55070" table:style-name="ce3">
            <text:p>£55,070</text:p>
          </table:table-cell>
          <table:table-cell office:value-type="currency" office:value="61954" table:style-name="ce3">
            <text:p>£61,954</text:p>
          </table:table-cell>
          <table:table-cell office:value-type="currency" office:value="3639" table:style-name="ce3">
            <text:p>£3,639</text:p>
          </table:table-cell>
          <table:table-cell office:value-type="currency" office:value="3639" table:style-name="ce3">
            <text:p>£3,639</text:p>
          </table:table-cell>
          <table:table-cell office:value-type="currency" office:value="0" table:style-name="ce3">
            <text:p>£0</text:p>
          </table:table-cell>
          <table:table-cell office:value-type="currency" office:value="3639" table:style-name="ce3">
            <text:p>£3,639</text:p>
          </table:table-cell>
          <table:table-cell office:value-type="currency" office:value="207" table:style-name="ce3">
            <text:p>£207</text:p>
          </table:table-cell>
          <table:table-cell office:value-type="currency" office:value="0" table:style-name="ce3">
            <text:p>£0</text:p>
          </table:table-cell>
          <table:table-cell office:value-type="currency" office:value="3432" table:style-name="ce3">
            <text:p>£3,432</text:p>
          </table:table-cell>
          <table:table-cell office:value-type="currency" office:value="11579880" table:style-name="ce3">
            <text:p>£11,579,880</text:p>
          </table:table-cell>
          <table:table-cell office:value-type="currency" office:value="23160" table:style-name="ce3">
            <text:p>£23,160</text:p>
          </table:table-cell>
          <table:table-cell office:value-type="currency" office:value="16810" table:style-name="ce3">
            <text:p>£16,810</text:p>
          </table:table-cell>
          <table:table-cell office:value-type="currency" office:value="12608" table:style-name="ce3">
            <text:p>£12,608</text:p>
          </table:table-cell>
          <table:table-cell office:value-type="currency" office:value="12608" table:style-name="ce3">
            <text:p>£12,60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UTH NORFOLK</text:p>
          </table:table-cell>
          <table:table-cell office:value-type="currency" office:value="186726" table:style-name="ce3">
            <text:p>£186,726</text:p>
          </table:table-cell>
          <table:table-cell office:value-type="currency" office:value="16159781" table:style-name="ce3">
            <text:p>£16,159,781</text:p>
          </table:table-cell>
          <table:table-cell office:value-type="currency" office:value="233831" table:style-name="ce3">
            <text:p>£233,831</text:p>
          </table:table-cell>
          <table:table-cell office:value-type="currency" office:value="16580338" table:style-name="ce3">
            <text:p>£16,580,338</text:p>
          </table:table-cell>
          <table:table-cell office:value-type="currency" office:value="188354" table:style-name="ce3">
            <text:p>£188,354</text:p>
          </table:table-cell>
          <table:table-cell office:value-type="currency" office:value="20088" table:style-name="ce3">
            <text:p>£20,088</text:p>
          </table:table-cell>
          <table:table-cell office:value-type="currency" office:value="0" table:style-name="ce3">
            <text:p>£0</text:p>
          </table:table-cell>
          <table:table-cell office:value-type="currency" office:value="165898" table:style-name="ce3">
            <text:p>£165,898</text:p>
          </table:table-cell>
          <table:table-cell office:value-type="currency" office:value="0" table:style-name="ce3">
            <text:p>£0</text:p>
          </table:table-cell>
          <table:table-cell office:value-type="currency" office:value="1305" table:style-name="ce3">
            <text:p>£1,305</text:p>
          </table:table-cell>
          <table:table-cell office:value-type="currency" office:value="845" table:style-name="ce3">
            <text:p>£845</text:p>
          </table:table-cell>
          <table:table-cell office:value-type="currency" office:value="216" table:style-name="ce3">
            <text:p>£216</text:p>
          </table:table-cell>
          <table:table-cell office:value-type="currency" office:value="185988" table:style-name="ce3">
            <text:p>£185,988</text:p>
          </table:table-cell>
          <table:table-cell office:value-type="currency" office:value="522" table:style-name="ce3">
            <text:p>£522</text:p>
          </table:table-cell>
          <table:table-cell office:value-type="currency" office:value="186726" table:style-name="ce3">
            <text:p>£186,72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415851" table:style-name="ce3">
            <text:p>£16,415,851</text:p>
          </table:table-cell>
          <table:table-cell office:value-type="currency" office:value="174988" table:style-name="ce3">
            <text:p>£174,98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3136" table:style-name="ce3">
            <text:p>£323,136</text:p>
          </table:table-cell>
          <table:table-cell office:value-type="currency" office:value="26" table:style-name="ce3">
            <text:p>£26</text:p>
          </table:table-cell>
          <table:table-cell office:value-type="currency" office:value="7909" table:style-name="ce3">
            <text:p>£7,909</text:p>
          </table:table-cell>
          <table:table-cell office:value-type="currency" office:value="15909792" table:style-name="ce3">
            <text:p>£15,909,792</text:p>
          </table:table-cell>
          <table:table-cell office:value-type="currency" office:value="234247" table:style-name="ce3">
            <text:p>£234,247</text:p>
          </table:table-cell>
          <table:table-cell office:value-type="currency" office:value="16151948" table:style-name="ce3">
            <text:p>£16,151,948</text:p>
          </table:table-cell>
          <table:table-cell office:value-type="currency" office:value="7833" table:style-name="ce3">
            <text:p>£7,833</text:p>
          </table:table-cell>
          <table:table-cell office:value-type="currency" office:value="16159781" table:style-name="ce3">
            <text:p>£16,159,781</text:p>
          </table:table-cell>
          <table:table-cell office:value-type="currency" office:value="16095780" table:style-name="ce3">
            <text:p>£16,095,780</text:p>
          </table:table-cell>
          <table:table-cell office:value-type="currency" office:value="77260" table:style-name="ce3">
            <text:p>£77,260</text:p>
          </table:table-cell>
          <table:table-cell office:value-type="currency" office:value="86917" table:style-name="ce3">
            <text:p>£86,917</text:p>
          </table:table-cell>
          <table:table-cell office:value-type="currency" office:value="8125" table:style-name="ce3">
            <text:p>£8,125</text:p>
          </table:table-cell>
          <table:table-cell office:value-type="currency" office:value="8125" table:style-name="ce3">
            <text:p>£8,125</text:p>
          </table:table-cell>
          <table:table-cell office:value-type="currency" office:value="0" table:style-name="ce3">
            <text:p>£0</text:p>
          </table:table-cell>
          <table:table-cell office:value-type="currency" office:value="8125" table:style-name="ce3">
            <text:p>£8,125</text:p>
          </table:table-cell>
          <table:table-cell office:value-type="currency" office:value="216" table:style-name="ce3">
            <text:p>£216</text:p>
          </table:table-cell>
          <table:table-cell office:value-type="currency" office:value="0" table:style-name="ce3">
            <text:p>£0</text:p>
          </table:table-cell>
          <table:table-cell office:value-type="currency" office:value="7909" table:style-name="ce3">
            <text:p>£7,909</text:p>
          </table:table-cell>
          <table:table-cell office:value-type="currency" office:value="16338674" table:style-name="ce3">
            <text:p>£16,338,674</text:p>
          </table:table-cell>
          <table:table-cell office:value-type="currency" office:value="32677" table:style-name="ce3">
            <text:p>£32,677</text:p>
          </table:table-cell>
          <table:table-cell office:value-type="currency" office:value="10444" table:style-name="ce3">
            <text:p>£10,444</text:p>
          </table:table-cell>
          <table:table-cell office:value-type="currency" office:value="7833" table:style-name="ce3">
            <text:p>£7,833</text:p>
          </table:table-cell>
          <table:table-cell office:value-type="currency" office:value="7833" table:style-name="ce3">
            <text:p>£7,83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UTH OXFORDSHIRE</text:p>
          </table:table-cell>
          <table:table-cell office:value-type="currency" office:value="124566" table:style-name="ce3">
            <text:p>£124,566</text:p>
          </table:table-cell>
          <table:table-cell office:value-type="currency" office:value="17348508" table:style-name="ce3">
            <text:p>£17,348,508</text:p>
          </table:table-cell>
          <table:table-cell office:value-type="currency" office:value="220219" table:style-name="ce3">
            <text:p>£220,219</text:p>
          </table:table-cell>
          <table:table-cell office:value-type="currency" office:value="17693293" table:style-name="ce3">
            <text:p>£17,693,293</text:p>
          </table:table-cell>
          <table:table-cell office:value-type="currency" office:value="301452" table:style-name="ce3">
            <text:p>£301,452</text:p>
          </table:table-cell>
          <table:table-cell office:value-type="currency" office:value="103655" table:style-name="ce3">
            <text:p>£103,655</text:p>
          </table:table-cell>
          <table:table-cell office:value-type="currency" office:value="161560" table:style-name="ce3">
            <text:p>£161,560</text:p>
          </table:table-cell>
          <table:table-cell office:value-type="currency" office:value="2398" table:style-name="ce3">
            <text:p>£2,398</text:p>
          </table:table-cell>
          <table:table-cell office:value-type="currency" office:value="978" table:style-name="ce3">
            <text:p>£978</text:p>
          </table:table-cell>
          <table:table-cell office:value-type="currency" office:value="5034" table:style-name="ce3">
            <text:p>£5,034</text:p>
          </table:table-cell>
          <table:table-cell office:value-type="currency" office:value="11328" table:style-name="ce3">
            <text:p>£11,328</text:p>
          </table:table-cell>
          <table:table-cell office:value-type="currency" office:value="0" table:style-name="ce3">
            <text:p>£0</text:p>
          </table:table-cell>
          <table:table-cell office:value-type="currency" office:value="122552" table:style-name="ce3">
            <text:p>£122,552</text:p>
          </table:table-cell>
          <table:table-cell office:value-type="currency" office:value="2014" table:style-name="ce3">
            <text:p>£2,014</text:p>
          </table:table-cell>
          <table:table-cell office:value-type="currency" office:value="124566" table:style-name="ce3">
            <text:p>£124,56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583161" table:style-name="ce3">
            <text:p>£17,583,161</text:p>
          </table:table-cell>
          <table:table-cell office:value-type="currency" office:value="70754" table:style-name="ce3">
            <text:p>£70,754</text:p>
          </table:table-cell>
          <table:table-cell office:value-type="currency" office:value="11553" table:style-name="ce3">
            <text:p>£11,55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612" table:style-name="ce3">
            <text:p>£5,6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6517" table:style-name="ce3">
            <text:p>£326,517</text:p>
          </table:table-cell>
          <table:table-cell office:value-type="currency" office:value="650" table:style-name="ce3">
            <text:p>£650</text:p>
          </table:table-cell>
          <table:table-cell office:value-type="currency" office:value="14779" table:style-name="ce3">
            <text:p>£14,779</text:p>
          </table:table-cell>
          <table:table-cell office:value-type="currency" office:value="17158908" table:style-name="ce3">
            <text:p>£17,158,908</text:p>
          </table:table-cell>
          <table:table-cell office:value-type="currency" office:value="173059" table:style-name="ce3">
            <text:p>£173,059</text:p>
          </table:table-cell>
          <table:table-cell office:value-type="currency" office:value="17346746" table:style-name="ce3">
            <text:p>£17,346,746</text:p>
          </table:table-cell>
          <table:table-cell office:value-type="currency" office:value="1762" table:style-name="ce3">
            <text:p>£1,762</text:p>
          </table:table-cell>
          <table:table-cell office:value-type="currency" office:value="17348508" table:style-name="ce3">
            <text:p>£17,348,508</text:p>
          </table:table-cell>
          <table:table-cell office:value-type="currency" office:value="17281460" table:style-name="ce3">
            <text:p>£17,281,460</text:p>
          </table:table-cell>
          <table:table-cell office:value-type="currency" office:value="82951" table:style-name="ce3">
            <text:p>£82,951</text:p>
          </table:table-cell>
          <table:table-cell office:value-type="currency" office:value="93320" table:style-name="ce3">
            <text:p>£93,320</text:p>
          </table:table-cell>
          <table:table-cell office:value-type="currency" office:value="14779" table:style-name="ce3">
            <text:p>£14,779</text:p>
          </table:table-cell>
          <table:table-cell office:value-type="currency" office:value="14779" table:style-name="ce3">
            <text:p>£14,779</text:p>
          </table:table-cell>
          <table:table-cell office:value-type="currency" office:value="0" table:style-name="ce3">
            <text:p>£0</text:p>
          </table:table-cell>
          <table:table-cell office:value-type="currency" office:value="14779" table:style-name="ce3">
            <text:p>£14,77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779" table:style-name="ce3">
            <text:p>£14,779</text:p>
          </table:table-cell>
          <table:table-cell office:value-type="currency" office:value="17471312" table:style-name="ce3">
            <text:p>£17,471,312</text:p>
          </table:table-cell>
          <table:table-cell office:value-type="currency" office:value="34943" table:style-name="ce3">
            <text:p>£34,943</text:p>
          </table:table-cell>
          <table:table-cell office:value-type="currency" office:value="2349" table:style-name="ce3">
            <text:p>£2,349</text:p>
          </table:table-cell>
          <table:table-cell office:value-type="currency" office:value="1762" table:style-name="ce3">
            <text:p>£1,762</text:p>
          </table:table-cell>
          <table:table-cell office:value-type="currency" office:value="1762" table:style-name="ce3">
            <text:p>£1,76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UTH RIBBLE</text:p>
          </table:table-cell>
          <table:table-cell office:value-type="currency" office:value="30040" table:style-name="ce3">
            <text:p>£30,040</text:p>
          </table:table-cell>
          <table:table-cell office:value-type="currency" office:value="12040707" table:style-name="ce3">
            <text:p>£12,040,707</text:p>
          </table:table-cell>
          <table:table-cell office:value-type="currency" office:value="196258" table:style-name="ce3">
            <text:p>£196,258</text:p>
          </table:table-cell>
          <table:table-cell office:value-type="currency" office:value="12267005" table:style-name="ce3">
            <text:p>£12,267,005</text:p>
          </table:table-cell>
          <table:table-cell office:value-type="currency" office:value="35576" table:style-name="ce3">
            <text:p>£35,576</text:p>
          </table:table-cell>
          <table:table-cell office:value-type="currency" office:value="28943" table:style-name="ce3">
            <text:p>£28,94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226" table:style-name="ce3">
            <text:p>£9,22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350" table:style-name="ce3">
            <text:p>£26,350</text:p>
          </table:table-cell>
          <table:table-cell office:value-type="currency" office:value="3690" table:style-name="ce3">
            <text:p>£3,690</text:p>
          </table:table-cell>
          <table:table-cell office:value-type="currency" office:value="30040" table:style-name="ce3">
            <text:p>£30,0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139729" table:style-name="ce3">
            <text:p>£12,139,729</text:p>
          </table:table-cell>
          <table:table-cell office:value-type="currency" office:value="129975" table:style-name="ce3">
            <text:p>£129,97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1116" table:style-name="ce3">
            <text:p>£71,116</text:p>
          </table:table-cell>
          <table:table-cell office:value-type="currency" office:value="7022" table:style-name="ce3">
            <text:p>£7,022</text:p>
          </table:table-cell>
          <table:table-cell office:value-type="currency" office:value="0" table:style-name="ce3">
            <text:p>£0</text:p>
          </table:table-cell>
          <table:table-cell office:value-type="currency" office:value="91851" table:style-name="ce3">
            <text:p>£91,851</text:p>
          </table:table-cell>
          <table:table-cell office:value-type="currency" office:value="0" table:style-name="ce3">
            <text:p>£0</text:p>
          </table:table-cell>
          <table:table-cell office:value-type="currency" office:value="20317" table:style-name="ce3">
            <text:p>£20,317</text:p>
          </table:table-cell>
          <table:table-cell office:value-type="currency" office:value="11890564" table:style-name="ce3">
            <text:p>£11,890,564</text:p>
          </table:table-cell>
          <table:table-cell office:value-type="currency" office:value="114725" table:style-name="ce3">
            <text:p>£114,725</text:p>
          </table:table-cell>
          <table:table-cell office:value-type="currency" office:value="12025606" table:style-name="ce3">
            <text:p>£12,025,606</text:p>
          </table:table-cell>
          <table:table-cell office:value-type="currency" office:value="15101" table:style-name="ce3">
            <text:p>£15,101</text:p>
          </table:table-cell>
          <table:table-cell office:value-type="currency" office:value="12040707" table:style-name="ce3">
            <text:p>£12,040,707</text:p>
          </table:table-cell>
          <table:table-cell office:value-type="currency" office:value="11916914" table:style-name="ce3">
            <text:p>£11,916,914</text:p>
          </table:table-cell>
          <table:table-cell office:value-type="currency" office:value="57201" table:style-name="ce3">
            <text:p>£57,201</text:p>
          </table:table-cell>
          <table:table-cell office:value-type="currency" office:value="64351" table:style-name="ce3">
            <text:p>£64,351</text:p>
          </table:table-cell>
          <table:table-cell office:value-type="currency" office:value="20317" table:style-name="ce3">
            <text:p>£20,317</text:p>
          </table:table-cell>
          <table:table-cell office:value-type="currency" office:value="20317" table:style-name="ce3">
            <text:p>£20,317</text:p>
          </table:table-cell>
          <table:table-cell office:value-type="currency" office:value="0" table:style-name="ce3">
            <text:p>£0</text:p>
          </table:table-cell>
          <table:table-cell office:value-type="currency" office:value="20317" table:style-name="ce3">
            <text:p>£20,31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317" table:style-name="ce3">
            <text:p>£20,317</text:p>
          </table:table-cell>
          <table:table-cell office:value-type="currency" office:value="12055646" table:style-name="ce3">
            <text:p>£12,055,646</text:p>
          </table:table-cell>
          <table:table-cell office:value-type="currency" office:value="24111" table:style-name="ce3">
            <text:p>£24,111</text:p>
          </table:table-cell>
          <table:table-cell office:value-type="currency" office:value="20135" table:style-name="ce3">
            <text:p>£20,135</text:p>
          </table:table-cell>
          <table:table-cell office:value-type="currency" office:value="15101" table:style-name="ce3">
            <text:p>£15,101</text:p>
          </table:table-cell>
          <table:table-cell office:value-type="currency" office:value="15101" table:style-name="ce3">
            <text:p>£15,10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UTH SOMERSET</text:p>
          </table:table-cell>
          <table:table-cell office:value-type="currency" office:value="21902" table:style-name="ce3">
            <text:p>£21,902</text:p>
          </table:table-cell>
          <table:table-cell office:value-type="currency" office:value="20663961" table:style-name="ce3">
            <text:p>£20,663,961</text:p>
          </table:table-cell>
          <table:table-cell office:value-type="currency" office:value="392758" table:style-name="ce3">
            <text:p>£392,758</text:p>
          </table:table-cell>
          <table:table-cell office:value-type="currency" office:value="21078621" table:style-name="ce3">
            <text:p>£21,078,621</text:p>
          </table:table-cell>
          <table:table-cell office:value-type="currency" office:value="21902" table:style-name="ce3">
            <text:p>£21,902</text:p>
          </table:table-cell>
          <table:table-cell office:value-type="currency" office:value="5936" table:style-name="ce3">
            <text:p>£5,9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902" table:style-name="ce3">
            <text:p>£21,902</text:p>
          </table:table-cell>
          <table:table-cell office:value-type="currency" office:value="0" table:style-name="ce3">
            <text:p>£0</text:p>
          </table:table-cell>
          <table:table-cell office:value-type="currency" office:value="21902" table:style-name="ce3">
            <text:p>£21,90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865238" table:style-name="ce3">
            <text:p>£20,865,238</text:p>
          </table:table-cell>
          <table:table-cell office:value-type="currency" office:value="4" table:style-name="ce3">
            <text:p>£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149" table:style-name="ce3">
            <text:p>£27,149</text:p>
          </table:table-cell>
          <table:table-cell office:value-type="currency" office:value="35020" table:style-name="ce3">
            <text:p>£35,020</text:p>
          </table:table-cell>
          <table:table-cell office:value-type="currency" office:value="0" table:style-name="ce3">
            <text:p>£0</text:p>
          </table:table-cell>
          <table:table-cell office:value-type="currency" office:value="305045" table:style-name="ce3">
            <text:p>£305,045</text:p>
          </table:table-cell>
          <table:table-cell office:value-type="currency" office:value="0" table:style-name="ce3">
            <text:p>£0</text:p>
          </table:table-cell>
          <table:table-cell office:value-type="currency" office:value="59009" table:style-name="ce3">
            <text:p>£59,009</text:p>
          </table:table-cell>
          <table:table-cell office:value-type="currency" office:value="20466160" table:style-name="ce3">
            <text:p>£20,466,160</text:p>
          </table:table-cell>
          <table:table-cell office:value-type="currency" office:value="122020" table:style-name="ce3">
            <text:p>£122,020</text:p>
          </table:table-cell>
          <table:table-cell office:value-type="currency" office:value="20647189" table:style-name="ce3">
            <text:p>£20,647,189</text:p>
          </table:table-cell>
          <table:table-cell office:value-type="currency" office:value="16772" table:style-name="ce3">
            <text:p>£16,772</text:p>
          </table:table-cell>
          <table:table-cell office:value-type="currency" office:value="20663961" table:style-name="ce3">
            <text:p>£20,663,961</text:p>
          </table:table-cell>
          <table:table-cell office:value-type="currency" office:value="20488062" table:style-name="ce3">
            <text:p>£20,488,062</text:p>
          </table:table-cell>
          <table:table-cell office:value-type="currency" office:value="98343" table:style-name="ce3">
            <text:p>£98,343</text:p>
          </table:table-cell>
          <table:table-cell office:value-type="currency" office:value="110636" table:style-name="ce3">
            <text:p>£110,636</text:p>
          </table:table-cell>
          <table:table-cell office:value-type="currency" office:value="59009" table:style-name="ce3">
            <text:p>£59,009</text:p>
          </table:table-cell>
          <table:table-cell office:value-type="currency" office:value="59009" table:style-name="ce3">
            <text:p>£59,009</text:p>
          </table:table-cell>
          <table:table-cell office:value-type="currency" office:value="0" table:style-name="ce3">
            <text:p>£0</text:p>
          </table:table-cell>
          <table:table-cell office:value-type="currency" office:value="59009" table:style-name="ce3">
            <text:p>£59,00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9009" table:style-name="ce3">
            <text:p>£59,009</text:p>
          </table:table-cell>
          <table:table-cell office:value-type="currency" office:value="20669091" table:style-name="ce3">
            <text:p>£20,669,091</text:p>
          </table:table-cell>
          <table:table-cell office:value-type="currency" office:value="41338" table:style-name="ce3">
            <text:p>£41,338</text:p>
          </table:table-cell>
          <table:table-cell office:value-type="currency" office:value="22363" table:style-name="ce3">
            <text:p>£22,363</text:p>
          </table:table-cell>
          <table:table-cell office:value-type="currency" office:value="16772" table:style-name="ce3">
            <text:p>£16,772</text:p>
          </table:table-cell>
          <table:table-cell office:value-type="currency" office:value="16772" table:style-name="ce3">
            <text:p>£16,77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UTH STAFFORDSHIRE</text:p>
          </table:table-cell>
          <table:table-cell office:value-type="currency" office:value="49334" table:style-name="ce3">
            <text:p>£49,334</text:p>
          </table:table-cell>
          <table:table-cell office:value-type="currency" office:value="13180926" table:style-name="ce3">
            <text:p>£13,180,926</text:p>
          </table:table-cell>
          <table:table-cell office:value-type="currency" office:value="203009" table:style-name="ce3">
            <text:p>£203,009</text:p>
          </table:table-cell>
          <table:table-cell office:value-type="currency" office:value="13433269" table:style-name="ce3">
            <text:p>£13,433,269</text:p>
          </table:table-cell>
          <table:table-cell office:value-type="currency" office:value="49584" table:style-name="ce3">
            <text:p>£49,584</text:p>
          </table:table-cell>
          <table:table-cell office:value-type="currency" office:value="9592" table:style-name="ce3">
            <text:p>£9,592</text:p>
          </table:table-cell>
          <table:table-cell office:value-type="currency" office:value="87" table:style-name="ce3">
            <text:p>£8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1" table:style-name="ce3">
            <text:p>£2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9226" table:style-name="ce3">
            <text:p>£49,226</text:p>
          </table:table-cell>
          <table:table-cell office:value-type="currency" office:value="108" table:style-name="ce3">
            <text:p>£108</text:p>
          </table:table-cell>
          <table:table-cell office:value-type="currency" office:value="49334" table:style-name="ce3">
            <text:p>£49,33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241612" table:style-name="ce3">
            <text:p>£13,241,612</text:p>
          </table:table-cell>
          <table:table-cell office:value-type="currency" office:value="39844" table:style-name="ce3">
            <text:p>£39,84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7" table:style-name="ce3">
            <text:p>£247</text:p>
          </table:table-cell>
          <table:table-cell office:value-type="currency" office:value="98" table:style-name="ce3">
            <text:p>£98</text:p>
          </table:table-cell>
          <table:table-cell office:value-type="currency" office:value="0" table:style-name="ce3">
            <text:p>£0</text:p>
          </table:table-cell>
          <table:table-cell office:value-type="currency" office:value="88770" table:style-name="ce3">
            <text:p>£88,770</text:p>
          </table:table-cell>
          <table:table-cell office:value-type="currency" office:value="0" table:style-name="ce3">
            <text:p>£0</text:p>
          </table:table-cell>
          <table:table-cell office:value-type="currency" office:value="6963" table:style-name="ce3">
            <text:p>£6,963</text:p>
          </table:table-cell>
          <table:table-cell office:value-type="currency" office:value="13105937" table:style-name="ce3">
            <text:p>£13,105,937</text:p>
          </table:table-cell>
          <table:table-cell office:value-type="currency" office:value="59414" table:style-name="ce3">
            <text:p>£59,414</text:p>
          </table:table-cell>
          <table:table-cell office:value-type="currency" office:value="13172314" table:style-name="ce3">
            <text:p>£13,172,314</text:p>
          </table:table-cell>
          <table:table-cell office:value-type="currency" office:value="8612" table:style-name="ce3">
            <text:p>£8,612</text:p>
          </table:table-cell>
          <table:table-cell office:value-type="currency" office:value="13180926" table:style-name="ce3">
            <text:p>£13,180,926</text:p>
          </table:table-cell>
          <table:table-cell office:value-type="currency" office:value="13155163" table:style-name="ce3">
            <text:p>£13,155,163</text:p>
          </table:table-cell>
          <table:table-cell office:value-type="currency" office:value="63145" table:style-name="ce3">
            <text:p>£63,145</text:p>
          </table:table-cell>
          <table:table-cell office:value-type="currency" office:value="71038" table:style-name="ce3">
            <text:p>£71,038</text:p>
          </table:table-cell>
          <table:table-cell office:value-type="currency" office:value="6963" table:style-name="ce3">
            <text:p>£6,963</text:p>
          </table:table-cell>
          <table:table-cell office:value-type="currency" office:value="6963" table:style-name="ce3">
            <text:p>£6,963</text:p>
          </table:table-cell>
          <table:table-cell office:value-type="currency" office:value="0" table:style-name="ce3">
            <text:p>£0</text:p>
          </table:table-cell>
          <table:table-cell office:value-type="currency" office:value="6963" table:style-name="ce3">
            <text:p>£6,96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963" table:style-name="ce3">
            <text:p>£6,963</text:p>
          </table:table-cell>
          <table:table-cell office:value-type="currency" office:value="13221648" table:style-name="ce3">
            <text:p>£13,221,648</text:p>
          </table:table-cell>
          <table:table-cell office:value-type="currency" office:value="26443" table:style-name="ce3">
            <text:p>£26,443</text:p>
          </table:table-cell>
          <table:table-cell office:value-type="currency" office:value="11482" table:style-name="ce3">
            <text:p>£11,482</text:p>
          </table:table-cell>
          <table:table-cell office:value-type="currency" office:value="8612" table:style-name="ce3">
            <text:p>£8,612</text:p>
          </table:table-cell>
          <table:table-cell office:value-type="currency" office:value="8612" table:style-name="ce3">
            <text:p>£8,61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UTH TYNESIDE</text:p>
          </table:table-cell>
          <table:table-cell office:value-type="currency" office:value="21631000" table:style-name="ce3">
            <text:p>£21,631,000</text:p>
          </table:table-cell>
          <table:table-cell office:value-type="currency" office:value="19855000" table:style-name="ce3">
            <text:p>£19,855,000</text:p>
          </table:table-cell>
          <table:table-cell office:value-type="currency" office:value="721917" table:style-name="ce3">
            <text:p>£721,917</text:p>
          </table:table-cell>
          <table:table-cell office:value-type="currency" office:value="42207917" table:style-name="ce3">
            <text:p>£42,207,917</text:p>
          </table:table-cell>
          <table:table-cell office:value-type="currency" office:value="11000" table:style-name="ce3">
            <text:p>£11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000" table:style-name="ce3">
            <text:p>£11,000</text:p>
          </table:table-cell>
          <table:table-cell office:value-type="currency" office:value="0" table:style-name="ce3">
            <text:p>£0</text:p>
          </table:table-cell>
          <table:table-cell office:value-type="currency" office:value="11000" table:style-name="ce3">
            <text:p>£11,000</text:p>
          </table:table-cell>
          <table:table-cell office:value-type="currency" office:value="21740000" table:style-name="ce3">
            <text:p>£21,740,000</text:p>
          </table:table-cell>
          <table:table-cell office:value-type="currency" office:value="0" table:style-name="ce3">
            <text:p>£0</text:p>
          </table:table-cell>
          <table:table-cell office:value-type="currency" office:value="200000" table:style-name="ce3">
            <text:p>£200,000</text:p>
          </table:table-cell>
          <table:table-cell office:value-type="currency" office:value="0" table:style-name="ce3">
            <text:p>£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1515000" table:style-name="ce3">
            <text:p>£21,515,000</text:p>
          </table:table-cell>
          <table:table-cell office:value-type="currency" office:value="80000" table:style-name="ce3">
            <text:p>£80,000</text:p>
          </table:table-cell>
          <table:table-cell office:value-type="currency" office:value="21620000" table:style-name="ce3">
            <text:p>£21,620,000</text:p>
          </table:table-cell>
          <table:table-cell office:value-type="currency" office:value="19900000" table:style-name="ce3">
            <text:p>£19,90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0000" table:style-name="ce3">
            <text:p>£200,000</text:p>
          </table:table-cell>
          <table:table-cell office:value-type="currency" office:value="0" table:style-name="ce3">
            <text:p>£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19680000" table:style-name="ce3">
            <text:p>£19,680,000</text:p>
          </table:table-cell>
          <table:table-cell office:value-type="currency" office:value="80000" table:style-name="ce3">
            <text:p>£80,000</text:p>
          </table:table-cell>
          <table:table-cell office:value-type="currency" office:value="19780000" table:style-name="ce3">
            <text:p>£19,780,000</text:p>
          </table:table-cell>
          <table:table-cell office:value-type="currency" office:value="75000" table:style-name="ce3">
            <text:p>£75,000</text:p>
          </table:table-cell>
          <table:table-cell office:value-type="currency" office:value="19855000" table:style-name="ce3">
            <text:p>£19,855,000</text:p>
          </table:table-cell>
          <table:table-cell office:value-type="currency" office:value="41206000" table:style-name="ce3">
            <text:p>£41,206,000</text:p>
          </table:table-cell>
          <table:table-cell office:value-type="currency" office:value="197789" table:style-name="ce3">
            <text:p>£197,789</text:p>
          </table:table-cell>
          <table:table-cell office:value-type="currency" office:value="222512" table:style-name="ce3">
            <text:p>£222,512</text:p>
          </table:table-cell>
          <table:table-cell office:value-type="currency" office:value="45000" table:style-name="ce3">
            <text:p>£45,000</text:p>
          </table:table-cell>
          <table:table-cell office:value-type="currency" office:value="45000" table:style-name="ce3">
            <text:p>£45,000</text:p>
          </table:table-cell>
          <table:table-cell office:value-type="currency" office:value="0" table:style-name="ce3">
            <text:p>£0</text:p>
          </table:table-cell>
          <table:table-cell office:value-type="currency" office:value="45000" table:style-name="ce3">
            <text:p>£45,000</text:p>
          </table:table-cell>
          <table:table-cell office:value-type="currency" office:value="0" table:style-name="ce3">
            <text:p>£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41411000" table:style-name="ce3">
            <text:p>£41,411,000</text:p>
          </table:table-cell>
          <table:table-cell office:value-type="currency" office:value="82822" table:style-name="ce3">
            <text:p>£82,822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75000" table:style-name="ce3">
            <text:p>£75,000</text:p>
          </table:table-cell>
          <table:table-cell office:value-type="currency" office:value="75000" table:style-name="ce3">
            <text:p>£75,00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UTHAMPTON</text:p>
          </table:table-cell>
          <table:table-cell office:value-type="currency" office:value="22944165" table:style-name="ce3">
            <text:p>£22,944,165</text:p>
          </table:table-cell>
          <table:table-cell office:value-type="currency" office:value="37117801" table:style-name="ce3">
            <text:p>£37,117,801</text:p>
          </table:table-cell>
          <table:table-cell office:value-type="currency" office:value="905864" table:style-name="ce3">
            <text:p>£905,864</text:p>
          </table:table-cell>
          <table:table-cell office:value-type="currency" office:value="60967830" table:style-name="ce3">
            <text:p>£60,967,830</text:p>
          </table:table-cell>
          <table:table-cell office:value-type="currency" office:value="845532" table:style-name="ce3">
            <text:p>£845,532</text:p>
          </table:table-cell>
          <table:table-cell office:value-type="currency" office:value="150799" table:style-name="ce3">
            <text:p>£150,799</text:p>
          </table:table-cell>
          <table:table-cell office:value-type="currency" office:value="533808" table:style-name="ce3">
            <text:p>£533,808</text:p>
          </table:table-cell>
          <table:table-cell office:value-type="currency" office:value="55998" table:style-name="ce3">
            <text:p>£55,998</text:p>
          </table:table-cell>
          <table:table-cell office:value-type="currency" office:value="96059" table:style-name="ce3">
            <text:p>£96,059</text:p>
          </table:table-cell>
          <table:table-cell office:value-type="currency" office:value="12428" table:style-name="ce3">
            <text:p>£12,428</text:p>
          </table:table-cell>
          <table:table-cell office:value-type="currency" office:value="0" table:style-name="ce3">
            <text:p>£0</text:p>
          </table:table-cell>
          <table:table-cell office:value-type="currency" office:value="269" table:style-name="ce3">
            <text:p>£269</text:p>
          </table:table-cell>
          <table:table-cell office:value-type="currency" office:value="202968" table:style-name="ce3">
            <text:p>£202,968</text:p>
          </table:table-cell>
          <table:table-cell office:value-type="currency" office:value="4971" table:style-name="ce3">
            <text:p>£4,971</text:p>
          </table:table-cell>
          <table:table-cell office:value-type="currency" office:value="208208" table:style-name="ce3">
            <text:p>£208,208</text:p>
          </table:table-cell>
          <table:table-cell office:value-type="currency" office:value="23022222" table:style-name="ce3">
            <text:p>£23,022,222</text:p>
          </table:table-cell>
          <table:table-cell office:value-type="currency" office:value="717112" table:style-name="ce3">
            <text:p>£717,112</text:p>
          </table:table-cell>
          <table:table-cell office:value-type="currency" office:value="473809" table:style-name="ce3">
            <text:p>£473,809</text:p>
          </table:table-cell>
          <table:table-cell office:value-type="currency" office:value="1980" table:style-name="ce3">
            <text:p>£1,980</text:p>
          </table:table-cell>
          <table:table-cell office:value-type="currency" office:value="45246" table:style-name="ce3">
            <text:p>£45,246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2501187" table:style-name="ce3">
            <text:p>£22,501,187</text:p>
          </table:table-cell>
          <table:table-cell office:value-type="currency" office:value="189524" table:style-name="ce3">
            <text:p>£189,524</text:p>
          </table:table-cell>
          <table:table-cell office:value-type="currency" office:value="22735957" table:style-name="ce3">
            <text:p>£22,735,957</text:p>
          </table:table-cell>
          <table:table-cell office:value-type="currency" office:value="38162957" table:style-name="ce3">
            <text:p>£38,162,957</text:p>
          </table:table-cell>
          <table:table-cell office:value-type="currency" office:value="725119" table:style-name="ce3">
            <text:p>£725,119</text:p>
          </table:table-cell>
          <table:table-cell office:value-type="currency" office:value="328430" table:style-name="ce3">
            <text:p>£328,43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15539" table:style-name="ce3">
            <text:p>£715,539</text:p>
          </table:table-cell>
          <table:table-cell office:value-type="currency" office:value="0" table:style-name="ce3">
            <text:p>£0</text:p>
          </table:table-cell>
          <table:table-cell office:value-type="currency" office:value="61491" table:style-name="ce3">
            <text:p>£61,491</text:p>
          </table:table-cell>
          <table:table-cell office:value-type="currency" office:value="36332378" table:style-name="ce3">
            <text:p>£36,332,378</text:p>
          </table:table-cell>
          <table:table-cell office:value-type="currency" office:value="721287" table:style-name="ce3">
            <text:p>£721,287</text:p>
          </table:table-cell>
          <table:table-cell office:value-type="currency" office:value="37115156" table:style-name="ce3">
            <text:p>£37,115,156</text:p>
          </table:table-cell>
          <table:table-cell office:value-type="currency" office:value="2645" table:style-name="ce3">
            <text:p>£2,645</text:p>
          </table:table-cell>
          <table:table-cell office:value-type="currency" office:value="37117801" table:style-name="ce3">
            <text:p>£37,117,801</text:p>
          </table:table-cell>
          <table:table-cell office:value-type="currency" office:value="59036533" table:style-name="ce3">
            <text:p>£59,036,533</text:p>
          </table:table-cell>
          <table:table-cell office:value-type="currency" office:value="283375" table:style-name="ce3">
            <text:p>£283,375</text:p>
          </table:table-cell>
          <table:table-cell office:value-type="currency" office:value="318797" table:style-name="ce3">
            <text:p>£318,797</text:p>
          </table:table-cell>
          <table:table-cell office:value-type="currency" office:value="107006" table:style-name="ce3">
            <text:p>£107,006</text:p>
          </table:table-cell>
          <table:table-cell office:value-type="currency" office:value="107006" table:style-name="ce3">
            <text:p>£107,006</text:p>
          </table:table-cell>
          <table:table-cell office:value-type="currency" office:value="0" table:style-name="ce3">
            <text:p>£0</text:p>
          </table:table-cell>
          <table:table-cell office:value-type="currency" office:value="107006" table:style-name="ce3">
            <text:p>£107,006</text:p>
          </table:table-cell>
          <table:table-cell office:value-type="currency" office:value="269" table:style-name="ce3">
            <text:p>£269</text:p>
          </table:table-cell>
          <table:table-cell office:value-type="currency" office:value="45246" table:style-name="ce3">
            <text:p>£45,246</text:p>
          </table:table-cell>
          <table:table-cell office:value-type="currency" office:value="61491" table:style-name="ce3">
            <text:p>£61,491</text:p>
          </table:table-cell>
          <table:table-cell office:value-type="currency" office:value="60059321" table:style-name="ce3">
            <text:p>£60,059,321</text:p>
          </table:table-cell>
          <table:table-cell office:value-type="currency" office:value="120119" table:style-name="ce3">
            <text:p>£120,119</text:p>
          </table:table-cell>
          <table:table-cell office:value-type="currency" office:value="3527" table:style-name="ce3">
            <text:p>£3,527</text:p>
          </table:table-cell>
          <table:table-cell office:value-type="currency" office:value="2645" table:style-name="ce3">
            <text:p>£2,645</text:p>
          </table:table-cell>
          <table:table-cell office:value-type="currency" office:value="2645" table:style-name="ce3">
            <text:p>£2,64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UTHEND ON SEA</text:p>
          </table:table-cell>
          <table:table-cell office:value-type="currency" office:value="14201846" table:style-name="ce3">
            <text:p>£14,201,846</text:p>
          </table:table-cell>
          <table:table-cell office:value-type="currency" office:value="33969306" table:style-name="ce3">
            <text:p>£33,969,306</text:p>
          </table:table-cell>
          <table:table-cell office:value-type="currency" office:value="612943" table:style-name="ce3">
            <text:p>£612,943</text:p>
          </table:table-cell>
          <table:table-cell office:value-type="currency" office:value="48784095" table:style-name="ce3">
            <text:p>£48,784,095</text:p>
          </table:table-cell>
          <table:table-cell office:value-type="currency" office:value="871933" table:style-name="ce3">
            <text:p>£871,93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484" table:style-name="ce3">
            <text:p>£2,484</text:p>
          </table:table-cell>
          <table:table-cell office:value-type="currency" office:value="26682" table:style-name="ce3">
            <text:p>£26,682</text:p>
          </table:table-cell>
          <table:table-cell office:value-type="currency" office:value="2744" table:style-name="ce3">
            <text:p>£2,744</text:p>
          </table:table-cell>
          <table:table-cell office:value-type="currency" office:value="840023" table:style-name="ce3">
            <text:p>£840,023</text:p>
          </table:table-cell>
          <table:table-cell office:value-type="currency" office:value="994" table:style-name="ce3">
            <text:p>£994</text:p>
          </table:table-cell>
          <table:table-cell office:value-type="currency" office:value="843761" table:style-name="ce3">
            <text:p>£843,761</text:p>
          </table:table-cell>
          <table:table-cell office:value-type="currency" office:value="13447592" table:style-name="ce3">
            <text:p>£13,447,592</text:p>
          </table:table-cell>
          <table:table-cell office:value-type="currency" office:value="0" table:style-name="ce3">
            <text:p>£0</text:p>
          </table:table-cell>
          <table:table-cell office:value-type="currency" office:value="125236" table:style-name="ce3">
            <text:p>£125,236</text:p>
          </table:table-cell>
          <table:table-cell office:value-type="currency" office:value="14365" table:style-name="ce3">
            <text:p>£14,365</text:p>
          </table:table-cell>
          <table:table-cell office:value-type="currency" office:value="7507" table:style-name="ce3">
            <text:p>£7,507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3300484" table:style-name="ce3">
            <text:p>£13,300,484</text:p>
          </table:table-cell>
          <table:table-cell office:value-type="currency" office:value="50094" table:style-name="ce3">
            <text:p>£50,094</text:p>
          </table:table-cell>
          <table:table-cell office:value-type="currency" office:value="13358085" table:style-name="ce3">
            <text:p>£13,358,085</text:p>
          </table:table-cell>
          <table:table-cell office:value-type="currency" office:value="34874023" table:style-name="ce3">
            <text:p>£34,874,023</text:p>
          </table:table-cell>
          <table:table-cell office:value-type="currency" office:value="1490830" table:style-name="ce3">
            <text:p>£1,490,830</text:p>
          </table:table-cell>
          <table:table-cell office:value-type="currency" office:value="6740" table:style-name="ce3">
            <text:p>£6,74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46348" table:style-name="ce3">
            <text:p>£546,348</text:p>
          </table:table-cell>
          <table:table-cell office:value-type="currency" office:value="0" table:style-name="ce3">
            <text:p>£0</text:p>
          </table:table-cell>
          <table:table-cell office:value-type="currency" office:value="41101" table:style-name="ce3">
            <text:p>£41,101</text:p>
          </table:table-cell>
          <table:table-cell office:value-type="currency" office:value="32789004" table:style-name="ce3">
            <text:p>£32,789,004</text:p>
          </table:table-cell>
          <table:table-cell office:value-type="currency" office:value="1113037" table:style-name="ce3">
            <text:p>£1,113,037</text:p>
          </table:table-cell>
          <table:table-cell office:value-type="currency" office:value="33943142" table:style-name="ce3">
            <text:p>£33,943,142</text:p>
          </table:table-cell>
          <table:table-cell office:value-type="currency" office:value="26164" table:style-name="ce3">
            <text:p>£26,164</text:p>
          </table:table-cell>
          <table:table-cell office:value-type="currency" office:value="33969306" table:style-name="ce3">
            <text:p>£33,969,306</text:p>
          </table:table-cell>
          <table:table-cell office:value-type="currency" office:value="46929511" table:style-name="ce3">
            <text:p>£46,929,511</text:p>
          </table:table-cell>
          <table:table-cell office:value-type="currency" office:value="225262" table:style-name="ce3">
            <text:p>£225,262</text:p>
          </table:table-cell>
          <table:table-cell office:value-type="currency" office:value="253419" table:style-name="ce3">
            <text:p>£253,419</text:p>
          </table:table-cell>
          <table:table-cell office:value-type="currency" office:value="51352" table:style-name="ce3">
            <text:p>£51,352</text:p>
          </table:table-cell>
          <table:table-cell office:value-type="currency" office:value="51352" table:style-name="ce3">
            <text:p>£51,352</text:p>
          </table:table-cell>
          <table:table-cell office:value-type="currency" office:value="0" table:style-name="ce3">
            <text:p>£0</text:p>
          </table:table-cell>
          <table:table-cell office:value-type="currency" office:value="51352" table:style-name="ce3">
            <text:p>£51,352</text:p>
          </table:table-cell>
          <table:table-cell office:value-type="currency" office:value="2744" table:style-name="ce3">
            <text:p>£2,744</text:p>
          </table:table-cell>
          <table:table-cell office:value-type="currency" office:value="7507" table:style-name="ce3">
            <text:p>£7,507</text:p>
          </table:table-cell>
          <table:table-cell office:value-type="currency" office:value="41101" table:style-name="ce3">
            <text:p>£41,101</text:p>
          </table:table-cell>
          <table:table-cell office:value-type="currency" office:value="48144988" table:style-name="ce3">
            <text:p>£48,144,988</text:p>
          </table:table-cell>
          <table:table-cell office:value-type="currency" office:value="96290" table:style-name="ce3">
            <text:p>£96,290</text:p>
          </table:table-cell>
          <table:table-cell office:value-type="currency" office:value="34885" table:style-name="ce3">
            <text:p>£34,885</text:p>
          </table:table-cell>
          <table:table-cell office:value-type="currency" office:value="26164" table:style-name="ce3">
            <text:p>£26,164</text:p>
          </table:table-cell>
          <table:table-cell office:value-type="currency" office:value="26164" table:style-name="ce3">
            <text:p>£26,16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OUTHWARK</text:p>
          </table:table-cell>
          <table:table-cell office:value-type="currency" office:value="78662075" table:style-name="ce3">
            <text:p>£78,662,075</text:p>
          </table:table-cell>
          <table:table-cell office:value-type="currency" office:value="46024131" table:style-name="ce3">
            <text:p>£46,024,131</text:p>
          </table:table-cell>
          <table:table-cell office:value-type="currency" office:value="1709720" table:style-name="ce3">
            <text:p>£1,709,720</text:p>
          </table:table-cell>
          <table:table-cell office:value-type="currency" office:value="126395926" table:style-name="ce3">
            <text:p>£126,395,926</text:p>
          </table:table-cell>
          <table:table-cell office:value-type="currency" office:value="20918063" table:style-name="ce3">
            <text:p>£20,918,063</text:p>
          </table:table-cell>
          <table:table-cell office:value-type="currency" office:value="859902" table:style-name="ce3">
            <text:p>£859,902</text:p>
          </table:table-cell>
          <table:table-cell office:value-type="currency" office:value="17786" table:style-name="ce3">
            <text:p>£17,786</text:p>
          </table:table-cell>
          <table:table-cell office:value-type="currency" office:value="19292331" table:style-name="ce3">
            <text:p>£19,292,331</text:p>
          </table:table-cell>
          <table:table-cell office:value-type="currency" office:value="574861" table:style-name="ce3">
            <text:p>£574,861</text:p>
          </table:table-cell>
          <table:table-cell office:value-type="currency" office:value="332506" table:style-name="ce3">
            <text:p>£332,506</text:p>
          </table:table-cell>
          <table:table-cell office:value-type="currency" office:value="92103" table:style-name="ce3">
            <text:p>£92,103</text:p>
          </table:table-cell>
          <table:table-cell office:value-type="currency" office:value="14480" table:style-name="ce3">
            <text:p>£14,480</text:p>
          </table:table-cell>
          <table:table-cell office:value-type="currency" office:value="19886327" table:style-name="ce3">
            <text:p>£19,886,327</text:p>
          </table:table-cell>
          <table:table-cell office:value-type="currency" office:value="133002" table:style-name="ce3">
            <text:p>£133,002</text:p>
          </table:table-cell>
          <table:table-cell office:value-type="currency" office:value="20033809" table:style-name="ce3">
            <text:p>£20,033,809</text:p>
          </table:table-cell>
          <table:table-cell office:value-type="currency" office:value="59430312" table:style-name="ce3">
            <text:p>£59,430,312</text:p>
          </table:table-cell>
          <table:table-cell office:value-type="currency" office:value="61044455" table:style-name="ce3">
            <text:p>£61,044,455</text:p>
          </table:table-cell>
          <table:table-cell office:value-type="currency" office:value="1203337" table:style-name="ce3">
            <text:p>£1,203,337</text:p>
          </table:table-cell>
          <table:table-cell office:value-type="currency" office:value="80044" table:style-name="ce3">
            <text:p>£80,044</text:p>
          </table:table-cell>
          <table:table-cell office:value-type="currency" office:value="63167" table:style-name="ce3">
            <text:p>£63,167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8083764" table:style-name="ce3">
            <text:p>£58,083,764</text:p>
          </table:table-cell>
          <table:table-cell office:value-type="currency" office:value="481335" table:style-name="ce3">
            <text:p>£481,335</text:p>
          </table:table-cell>
          <table:table-cell office:value-type="currency" office:value="58628266" table:style-name="ce3">
            <text:p>£58,628,266</text:p>
          </table:table-cell>
          <table:table-cell office:value-type="currency" office:value="46625275" table:style-name="ce3">
            <text:p>£46,625,275</text:p>
          </table:table-cell>
          <table:table-cell office:value-type="currency" office:value="428795" table:style-name="ce3">
            <text:p>£428,795</text:p>
          </table:table-cell>
          <table:table-cell office:value-type="currency" office:value="0" table:style-name="ce3">
            <text:p>£0</text:p>
          </table:table-cell>
          <table:table-cell office:value-type="currency" office:value="3647" table:style-name="ce3">
            <text:p>£3,647</text:p>
          </table:table-cell>
          <table:table-cell office:value-type="currency" office:value="1320" table:style-name="ce3">
            <text:p>£1,320</text:p>
          </table:table-cell>
          <table:table-cell office:value-type="currency" office:value="240252" table:style-name="ce3">
            <text:p>£240,252</text:p>
          </table:table-cell>
          <table:table-cell office:value-type="currency" office:value="36618" table:style-name="ce3">
            <text:p>£36,618</text:p>
          </table:table-cell>
          <table:table-cell office:value-type="currency" office:value="0" table:style-name="ce3">
            <text:p>£0</text:p>
          </table:table-cell>
          <table:table-cell office:value-type="currency" office:value="670146" table:style-name="ce3">
            <text:p>£670,146</text:p>
          </table:table-cell>
          <table:table-cell office:value-type="currency" office:value="0" table:style-name="ce3">
            <text:p>£0</text:p>
          </table:table-cell>
          <table:table-cell office:value-type="currency" office:value="106639" table:style-name="ce3">
            <text:p>£106,639</text:p>
          </table:table-cell>
          <table:table-cell office:value-type="currency" office:value="45381757" table:style-name="ce3">
            <text:p>£45,381,757</text:p>
          </table:table-cell>
          <table:table-cell office:value-type="currency" office:value="525335" table:style-name="ce3">
            <text:p>£525,335</text:p>
          </table:table-cell>
          <table:table-cell office:value-type="currency" office:value="46013731" table:style-name="ce3">
            <text:p>£46,013,731</text:p>
          </table:table-cell>
          <table:table-cell office:value-type="currency" office:value="10400" table:style-name="ce3">
            <text:p>£10,400</text:p>
          </table:table-cell>
          <table:table-cell office:value-type="currency" office:value="46024131" table:style-name="ce3">
            <text:p>£46,024,131</text:p>
          </table:table-cell>
          <table:table-cell office:value-type="currency" office:value="123351848" table:style-name="ce3">
            <text:p>£123,351,848</text:p>
          </table:table-cell>
          <table:table-cell office:value-type="currency" office:value="592089" table:style-name="ce3">
            <text:p>£592,089</text:p>
          </table:table-cell>
          <table:table-cell office:value-type="currency" office:value="666100" table:style-name="ce3">
            <text:p>£666,100</text:p>
          </table:table-cell>
          <table:table-cell office:value-type="currency" office:value="184286" table:style-name="ce3">
            <text:p>£184,286</text:p>
          </table:table-cell>
          <table:table-cell office:value-type="currency" office:value="184286" table:style-name="ce3">
            <text:p>£184,286</text:p>
          </table:table-cell>
          <table:table-cell office:value-type="currency" office:value="0" table:style-name="ce3">
            <text:p>£0</text:p>
          </table:table-cell>
          <table:table-cell office:value-type="currency" office:value="184286" table:style-name="ce3">
            <text:p>£184,286</text:p>
          </table:table-cell>
          <table:table-cell office:value-type="currency" office:value="14480" table:style-name="ce3">
            <text:p>£14,480</text:p>
          </table:table-cell>
          <table:table-cell office:value-type="currency" office:value="63167" table:style-name="ce3">
            <text:p>£63,167</text:p>
          </table:table-cell>
          <table:table-cell office:value-type="currency" office:value="106639" table:style-name="ce3">
            <text:p>£106,639</text:p>
          </table:table-cell>
          <table:table-cell office:value-type="currency" office:value="124675806" table:style-name="ce3">
            <text:p>£124,675,806</text:p>
          </table:table-cell>
          <table:table-cell office:value-type="currency" office:value="249352" table:style-name="ce3">
            <text:p>£249,352</text:p>
          </table:table-cell>
          <table:table-cell office:value-type="currency" office:value="13866" table:style-name="ce3">
            <text:p>£13,866</text:p>
          </table:table-cell>
          <table:table-cell office:value-type="currency" office:value="10400" table:style-name="ce3">
            <text:p>£10,400</text:p>
          </table:table-cell>
          <table:table-cell office:value-type="currency" office:value="10400" table:style-name="ce3">
            <text:p>£10,40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PELTHORNE</text:p>
          </table:table-cell>
          <table:table-cell office:value-type="currency" office:value="908927" table:style-name="ce3">
            <text:p>£908,927</text:p>
          </table:table-cell>
          <table:table-cell office:value-type="currency" office:value="18683590" table:style-name="ce3">
            <text:p>£18,683,590</text:p>
          </table:table-cell>
          <table:table-cell office:value-type="currency" office:value="202454" table:style-name="ce3">
            <text:p>£202,454</text:p>
          </table:table-cell>
          <table:table-cell office:value-type="currency" office:value="19794971" table:style-name="ce3">
            <text:p>£19,794,971</text:p>
          </table:table-cell>
          <table:table-cell office:value-type="currency" office:value="919977" table:style-name="ce3">
            <text:p>£919,977</text:p>
          </table:table-cell>
          <table:table-cell office:value-type="currency" office:value="264313" table:style-name="ce3">
            <text:p>£264,313</text:p>
          </table:table-cell>
          <table:table-cell office:value-type="currency" office:value="0" table:style-name="ce3">
            <text:p>£0</text:p>
          </table:table-cell>
          <table:table-cell office:value-type="currency" office:value="424843" table:style-name="ce3">
            <text:p>£424,843</text:p>
          </table:table-cell>
          <table:table-cell office:value-type="currency" office:value="0" table:style-name="ce3">
            <text:p>£0</text:p>
          </table:table-cell>
          <table:table-cell office:value-type="currency" office:value="18417" table:style-name="ce3">
            <text:p>£18,417</text:p>
          </table:table-cell>
          <table:table-cell office:value-type="currency" office:value="0" table:style-name="ce3">
            <text:p>£0</text:p>
          </table:table-cell>
          <table:table-cell office:value-type="currency" office:value="120" table:style-name="ce3">
            <text:p>£120</text:p>
          </table:table-cell>
          <table:table-cell office:value-type="currency" office:value="901440" table:style-name="ce3">
            <text:p>£901,440</text:p>
          </table:table-cell>
          <table:table-cell office:value-type="currency" office:value="7367" table:style-name="ce3">
            <text:p>£7,367</text:p>
          </table:table-cell>
          <table:table-cell office:value-type="currency" office:value="908927" table:style-name="ce3">
            <text:p>£908,92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822375" table:style-name="ce3">
            <text:p>£18,822,375</text:p>
          </table:table-cell>
          <table:table-cell office:value-type="currency" office:value="0" table:style-name="ce3">
            <text:p>£0</text:p>
          </table:table-cell>
          <table:table-cell office:value-type="currency" office:value="14970" table:style-name="ce3">
            <text:p>£14,9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5864" table:style-name="ce3">
            <text:p>£215,864</text:p>
          </table:table-cell>
          <table:table-cell office:value-type="currency" office:value="0" table:style-name="ce3">
            <text:p>£0</text:p>
          </table:table-cell>
          <table:table-cell office:value-type="currency" office:value="23476" table:style-name="ce3">
            <text:p>£23,476</text:p>
          </table:table-cell>
          <table:table-cell office:value-type="currency" office:value="18568065" table:style-name="ce3">
            <text:p>£18,568,065</text:p>
          </table:table-cell>
          <table:table-cell office:value-type="currency" office:value="86346" table:style-name="ce3">
            <text:p>£86,346</text:p>
          </table:table-cell>
          <table:table-cell office:value-type="currency" office:value="18677887" table:style-name="ce3">
            <text:p>£18,677,887</text:p>
          </table:table-cell>
          <table:table-cell office:value-type="currency" office:value="5703" table:style-name="ce3">
            <text:p>£5,703</text:p>
          </table:table-cell>
          <table:table-cell office:value-type="currency" office:value="18683590" table:style-name="ce3">
            <text:p>£18,683,590</text:p>
          </table:table-cell>
          <table:table-cell office:value-type="currency" office:value="19469505" table:style-name="ce3">
            <text:p>£19,469,505</text:p>
          </table:table-cell>
          <table:table-cell office:value-type="currency" office:value="93454" table:style-name="ce3">
            <text:p>£93,454</text:p>
          </table:table-cell>
          <table:table-cell office:value-type="currency" office:value="105135" table:style-name="ce3">
            <text:p>£105,135</text:p>
          </table:table-cell>
          <table:table-cell office:value-type="currency" office:value="23596" table:style-name="ce3">
            <text:p>£23,596</text:p>
          </table:table-cell>
          <table:table-cell office:value-type="currency" office:value="23596" table:style-name="ce3">
            <text:p>£23,596</text:p>
          </table:table-cell>
          <table:table-cell office:value-type="currency" office:value="0" table:style-name="ce3">
            <text:p>£0</text:p>
          </table:table-cell>
          <table:table-cell office:value-type="currency" office:value="23596" table:style-name="ce3">
            <text:p>£23,596</text:p>
          </table:table-cell>
          <table:table-cell office:value-type="currency" office:value="120" table:style-name="ce3">
            <text:p>£120</text:p>
          </table:table-cell>
          <table:table-cell office:value-type="currency" office:value="0" table:style-name="ce3">
            <text:p>£0</text:p>
          </table:table-cell>
          <table:table-cell office:value-type="currency" office:value="23476" table:style-name="ce3">
            <text:p>£23,476</text:p>
          </table:table-cell>
          <table:table-cell office:value-type="currency" office:value="19586814" table:style-name="ce3">
            <text:p>£19,586,814</text:p>
          </table:table-cell>
          <table:table-cell office:value-type="currency" office:value="39174" table:style-name="ce3">
            <text:p>£39,174</text:p>
          </table:table-cell>
          <table:table-cell office:value-type="currency" office:value="7604" table:style-name="ce3">
            <text:p>£7,604</text:p>
          </table:table-cell>
          <table:table-cell office:value-type="currency" office:value="5703" table:style-name="ce3">
            <text:p>£5,703</text:p>
          </table:table-cell>
          <table:table-cell office:value-type="currency" office:value="5703" table:style-name="ce3">
            <text:p>£5,70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T ALBANS</text:p>
          </table:table-cell>
          <table:table-cell office:value-type="currency" office:value="7531167" table:style-name="ce3">
            <text:p>£7,531,167</text:p>
          </table:table-cell>
          <table:table-cell office:value-type="currency" office:value="11884891" table:style-name="ce3">
            <text:p>£11,884,891</text:p>
          </table:table-cell>
          <table:table-cell office:value-type="currency" office:value="244942" table:style-name="ce3">
            <text:p>£244,942</text:p>
          </table:table-cell>
          <table:table-cell office:value-type="currency" office:value="19661000" table:style-name="ce3">
            <text:p>£19,661,000</text:p>
          </table:table-cell>
          <table:table-cell office:value-type="currency" office:value="67625" table:style-name="ce3">
            <text:p>£67,625</text:p>
          </table:table-cell>
          <table:table-cell office:value-type="currency" office:value="14976" table:style-name="ce3">
            <text:p>£14,97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494" table:style-name="ce3">
            <text:p>£3,494</text:p>
          </table:table-cell>
          <table:table-cell office:value-type="currency" office:value="1585" table:style-name="ce3">
            <text:p>£1,585</text:p>
          </table:table-cell>
          <table:table-cell office:value-type="currency" office:value="1167" table:style-name="ce3">
            <text:p>£1,167</text:p>
          </table:table-cell>
          <table:table-cell office:value-type="currency" office:value="61379" table:style-name="ce3">
            <text:p>£61,379</text:p>
          </table:table-cell>
          <table:table-cell office:value-type="currency" office:value="1398" table:style-name="ce3">
            <text:p>£1,398</text:p>
          </table:table-cell>
          <table:table-cell office:value-type="currency" office:value="63944" table:style-name="ce3">
            <text:p>£63,944</text:p>
          </table:table-cell>
          <table:table-cell office:value-type="currency" office:value="7546000" table:style-name="ce3">
            <text:p>£7,546,000</text:p>
          </table:table-cell>
          <table:table-cell office:value-type="currency" office:value="0" table:style-name="ce3">
            <text:p>£0</text:p>
          </table:table-cell>
          <table:table-cell office:value-type="currency" office:value="111719" table:style-name="ce3">
            <text:p>£111,719</text:p>
          </table:table-cell>
          <table:table-cell office:value-type="currency" office:value="11746" table:style-name="ce3">
            <text:p>£11,746</text:p>
          </table:table-cell>
          <table:table-cell office:value-type="currency" office:value="4250" table:style-name="ce3">
            <text:p>£4,25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7418285" table:style-name="ce3">
            <text:p>£7,418,285</text:p>
          </table:table-cell>
          <table:table-cell office:value-type="currency" office:value="44688" table:style-name="ce3">
            <text:p>£44,688</text:p>
          </table:table-cell>
          <table:table-cell office:value-type="currency" office:value="7467223" table:style-name="ce3">
            <text:p>£7,467,223</text:p>
          </table:table-cell>
          <table:table-cell office:value-type="currency" office:value="12345650" table:style-name="ce3">
            <text:p>£12,345,650</text:p>
          </table:table-cell>
          <table:table-cell office:value-type="currency" office:value="371802" table:style-name="ce3">
            <text:p>£371,80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6353" table:style-name="ce3">
            <text:p>£256,353</text:p>
          </table:table-cell>
          <table:table-cell office:value-type="currency" office:value="76371" table:style-name="ce3">
            <text:p>£76,371</text:p>
          </table:table-cell>
          <table:table-cell office:value-type="currency" office:value="0" table:style-name="ce3">
            <text:p>£0</text:p>
          </table:table-cell>
          <table:table-cell office:value-type="currency" office:value="392778" table:style-name="ce3">
            <text:p>£392,778</text:p>
          </table:table-cell>
          <table:table-cell office:value-type="currency" office:value="0" table:style-name="ce3">
            <text:p>£0</text:p>
          </table:table-cell>
          <table:table-cell office:value-type="currency" office:value="32996" table:style-name="ce3">
            <text:p>£32,996</text:p>
          </table:table-cell>
          <table:table-cell office:value-type="currency" office:value="11471703" table:style-name="ce3">
            <text:p>£11,471,703</text:p>
          </table:table-cell>
          <table:table-cell office:value-type="currency" office:value="380192" table:style-name="ce3">
            <text:p>£380,192</text:p>
          </table:table-cell>
          <table:table-cell office:value-type="currency" office:value="11884891" table:style-name="ce3">
            <text:p>£11,884,891</text:p>
          </table:table-cell>
          <table:table-cell office:value-type="currency" office:value="0" table:style-name="ce3">
            <text:p>£0</text:p>
          </table:table-cell>
          <table:table-cell office:value-type="currency" office:value="11884891" table:style-name="ce3">
            <text:p>£11,884,891</text:p>
          </table:table-cell>
          <table:table-cell office:value-type="currency" office:value="18951367" table:style-name="ce3">
            <text:p>£18,951,367</text:p>
          </table:table-cell>
          <table:table-cell office:value-type="currency" office:value="90967" table:style-name="ce3">
            <text:p>£90,967</text:p>
          </table:table-cell>
          <table:table-cell office:value-type="currency" office:value="102337" table:style-name="ce3">
            <text:p>£102,337</text:p>
          </table:table-cell>
          <table:table-cell office:value-type="currency" office:value="38413" table:style-name="ce3">
            <text:p>£38,413</text:p>
          </table:table-cell>
          <table:table-cell office:value-type="currency" office:value="38413" table:style-name="ce3">
            <text:p>£38,413</text:p>
          </table:table-cell>
          <table:table-cell office:value-type="currency" office:value="0" table:style-name="ce3">
            <text:p>£0</text:p>
          </table:table-cell>
          <table:table-cell office:value-type="currency" office:value="38413" table:style-name="ce3">
            <text:p>£38,413</text:p>
          </table:table-cell>
          <table:table-cell office:value-type="currency" office:value="1167" table:style-name="ce3">
            <text:p>£1,167</text:p>
          </table:table-cell>
          <table:table-cell office:value-type="currency" office:value="4250" table:style-name="ce3">
            <text:p>£4,250</text:p>
          </table:table-cell>
          <table:table-cell office:value-type="currency" office:value="32996" table:style-name="ce3">
            <text:p>£32,996</text:p>
          </table:table-cell>
          <table:table-cell office:value-type="currency" office:value="19416058" table:style-name="ce3">
            <text:p>£19,416,058</text:p>
          </table:table-cell>
          <table:table-cell office:value-type="currency" office:value="38832" table:style-name="ce3">
            <text:p>£38,83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T HELENS</text:p>
          </table:table-cell>
          <table:table-cell office:value-type="currency" office:value="31308" table:style-name="ce3">
            <text:p>£31,308</text:p>
          </table:table-cell>
          <table:table-cell office:value-type="currency" office:value="43820540" table:style-name="ce3">
            <text:p>£43,820,540</text:p>
          </table:table-cell>
          <table:table-cell office:value-type="currency" office:value="629368" table:style-name="ce3">
            <text:p>£629,368</text:p>
          </table:table-cell>
          <table:table-cell office:value-type="currency" office:value="44481216" table:style-name="ce3">
            <text:p>£44,481,216</text:p>
          </table:table-cell>
          <table:table-cell office:value-type="currency" office:value="83000" table:style-name="ce3">
            <text:p>£83,000</text:p>
          </table:table-cell>
          <table:table-cell office:value-type="currency" office:value="27590" table:style-name="ce3">
            <text:p>£27,590</text:p>
          </table:table-cell>
          <table:table-cell office:value-type="currency" office:value="49892" table:style-name="ce3">
            <text:p>£49,892</text:p>
          </table:table-cell>
          <table:table-cell office:value-type="currency" office:value="2519" table:style-name="ce3">
            <text:p>£2,519</text:p>
          </table:table-cell>
          <table:table-cell office:value-type="currency" office:value="0" table:style-name="ce3">
            <text:p>£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108" table:style-name="ce3">
            <text:p>£30,108</text:p>
          </table:table-cell>
          <table:table-cell office:value-type="currency" office:value="1200" table:style-name="ce3">
            <text:p>£1,200</text:p>
          </table:table-cell>
          <table:table-cell office:value-type="currency" office:value="31308" table:style-name="ce3">
            <text:p>£31,3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4425050" table:style-name="ce3">
            <text:p>£44,425,050</text:p>
          </table:table-cell>
          <table:table-cell office:value-type="currency" office:value="804400" table:style-name="ce3">
            <text:p>£804,4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00000" table:style-name="ce3">
            <text:p>£500,000</text:p>
          </table:table-cell>
          <table:table-cell office:value-type="currency" office:value="0" table:style-name="ce3">
            <text:p>£0</text:p>
          </table:table-cell>
          <table:table-cell office:value-type="currency" office:value="75500" table:style-name="ce3">
            <text:p>£75,500</text:p>
          </table:table-cell>
          <table:table-cell office:value-type="currency" office:value="43045150" table:style-name="ce3">
            <text:p>£43,045,150</text:p>
          </table:table-cell>
          <table:table-cell office:value-type="currency" office:value="682640" table:style-name="ce3">
            <text:p>£682,640</text:p>
          </table:table-cell>
          <table:table-cell office:value-type="currency" office:value="43803290" table:style-name="ce3">
            <text:p>£43,803,290</text:p>
          </table:table-cell>
          <table:table-cell office:value-type="currency" office:value="17250" table:style-name="ce3">
            <text:p>£17,250</text:p>
          </table:table-cell>
          <table:table-cell office:value-type="currency" office:value="43820540" table:style-name="ce3">
            <text:p>£43,820,540</text:p>
          </table:table-cell>
          <table:table-cell office:value-type="currency" office:value="43075258" table:style-name="ce3">
            <text:p>£43,075,258</text:p>
          </table:table-cell>
          <table:table-cell office:value-type="currency" office:value="206761" table:style-name="ce3">
            <text:p>£206,761</text:p>
          </table:table-cell>
          <table:table-cell office:value-type="currency" office:value="232606" table:style-name="ce3">
            <text:p>£232,606</text:p>
          </table:table-cell>
          <table:table-cell office:value-type="currency" office:value="75500" table:style-name="ce3">
            <text:p>£75,500</text:p>
          </table:table-cell>
          <table:table-cell office:value-type="currency" office:value="75500" table:style-name="ce3">
            <text:p>£75,500</text:p>
          </table:table-cell>
          <table:table-cell office:value-type="currency" office:value="0" table:style-name="ce3">
            <text:p>£0</text:p>
          </table:table-cell>
          <table:table-cell office:value-type="currency" office:value="75500" table:style-name="ce3">
            <text:p>£75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5500" table:style-name="ce3">
            <text:p>£75,500</text:p>
          </table:table-cell>
          <table:table-cell office:value-type="currency" office:value="43834598" table:style-name="ce3">
            <text:p>£43,834,598</text:p>
          </table:table-cell>
          <table:table-cell office:value-type="currency" office:value="87669" table:style-name="ce3">
            <text:p>£87,669</text:p>
          </table:table-cell>
          <table:table-cell office:value-type="currency" office:value="23000" table:style-name="ce3">
            <text:p>£23,000</text:p>
          </table:table-cell>
          <table:table-cell office:value-type="currency" office:value="17250" table:style-name="ce3">
            <text:p>£17,250</text:p>
          </table:table-cell>
          <table:table-cell office:value-type="currency" office:value="17250" table:style-name="ce3">
            <text:p>£17,25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TAFFORD</text:p>
          </table:table-cell>
          <table:table-cell office:value-type="currency" office:value="20832" table:style-name="ce3">
            <text:p>£20,832</text:p>
          </table:table-cell>
          <table:table-cell office:value-type="currency" office:value="16308758" table:style-name="ce3">
            <text:p>£16,308,758</text:p>
          </table:table-cell>
          <table:table-cell office:value-type="currency" office:value="234666" table:style-name="ce3">
            <text:p>£234,666</text:p>
          </table:table-cell>
          <table:table-cell office:value-type="currency" office:value="16564256" table:style-name="ce3">
            <text:p>£16,564,256</text:p>
          </table:table-cell>
          <table:table-cell office:value-type="currency" office:value="150999" table:style-name="ce3">
            <text:p>£150,999</text:p>
          </table:table-cell>
          <table:table-cell office:value-type="currency" office:value="27333" table:style-name="ce3">
            <text:p>£27,333</text:p>
          </table:table-cell>
          <table:table-cell office:value-type="currency" office:value="119967" table:style-name="ce3">
            <text:p>£119,967</text:p>
          </table:table-cell>
          <table:table-cell office:value-type="currency" office:value="9061" table:style-name="ce3">
            <text:p>£9,061</text:p>
          </table:table-cell>
          <table:table-cell table:style-name="ce3"/>
          <table:table-cell office:value-type="currency" office:value="5000" table:style-name="ce3">
            <text:p>£5,000</text:p>
          </table:table-cell>
          <table:table-cell table:style-name="ce3"/>
          <table:table-cell office:value-type="currency" office:value="12000" table:style-name="ce3">
            <text:p>£12,000</text:p>
          </table:table-cell>
          <table:table-cell office:value-type="currency" office:value="14032" table:style-name="ce3">
            <text:p>£14,032</text:p>
          </table:table-cell>
          <table:table-cell office:value-type="currency" office:value="2000" table:style-name="ce3">
            <text:p>£2,000</text:p>
          </table:table-cell>
          <table:table-cell office:value-type="currency" office:value="20832" table:style-name="ce3">
            <text:p>£20,832</text:p>
          </table:table-cell>
          <table:table-cell table:number-columns-repeated="5" table:style-name="ce3"/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803275" table:style-name="ce3">
            <text:p>£16,803,275</text:p>
          </table:table-cell>
          <table:table-cell office:value-type="currency" office:value="243406" table:style-name="ce3">
            <text:p>£243,406</text:p>
          </table:table-cell>
          <table:table-cell office:value-type="currency" office:value="91000" table:style-name="ce3">
            <text:p>£91,000</text:p>
          </table:table-cell>
          <table:table-cell table:number-columns-repeated="5" table:style-name="ce3"/>
          <table:table-cell office:value-type="currency" office:value="452451" table:style-name="ce3">
            <text:p>£452,451</text:p>
          </table:table-cell>
          <table:table-cell office:value-type="currency" office:value="106" table:style-name="ce3">
            <text:p>£106</text:p>
          </table:table-cell>
          <table:table-cell office:value-type="currency" office:value="71608" table:style-name="ce3">
            <text:p>£71,608</text:p>
          </table:table-cell>
          <table:table-cell office:value-type="currency" office:value="15944704" table:style-name="ce3">
            <text:p>£15,944,704</text:p>
          </table:table-cell>
          <table:table-cell office:value-type="currency" office:value="327024" table:style-name="ce3">
            <text:p>£327,024</text:p>
          </table:table-cell>
          <table:table-cell office:value-type="currency" office:value="16300371" table:style-name="ce3">
            <text:p>£16,300,371</text:p>
          </table:table-cell>
          <table:table-cell office:value-type="currency" office:value="8387" table:style-name="ce3">
            <text:p>£8,387</text:p>
          </table:table-cell>
          <table:table-cell office:value-type="currency" office:value="16308758" table:style-name="ce3">
            <text:p>£16,308,758</text:p>
          </table:table-cell>
          <table:table-cell office:value-type="currency" office:value="15958736" table:style-name="ce3">
            <text:p>£15,958,736</text:p>
          </table:table-cell>
          <table:table-cell office:value-type="currency" office:value="76602" table:style-name="ce3">
            <text:p>£76,602</text:p>
          </table:table-cell>
          <table:table-cell office:value-type="currency" office:value="86177" table:style-name="ce3">
            <text:p>£86,177</text:p>
          </table:table-cell>
          <table:table-cell office:value-type="currency" office:value="83608" table:style-name="ce3">
            <text:p>£83,608</text:p>
          </table:table-cell>
          <table:table-cell office:value-type="currency" office:value="0" table:style-name="ce3">
            <text:p>£0</text:p>
          </table:table-cell>
          <table:table-cell office:value-type="currency" office:value="83608" table:style-name="ce3">
            <text:p>£83,608</text:p>
          </table:table-cell>
          <table:table-cell office:value-type="currency" office:value="33443" table:style-name="ce3">
            <text:p>£33,443</text:p>
          </table:table-cell>
          <table:table-cell office:value-type="currency" office:value="4800" table:style-name="ce3">
            <text:p>£4,800</text:p>
          </table:table-cell>
          <table:table-cell office:value-type="currency" office:value="0" table:style-name="ce3">
            <text:p>£0</text:p>
          </table:table-cell>
          <table:table-cell office:value-type="currency" office:value="28643" table:style-name="ce3">
            <text:p>£28,643</text:p>
          </table:table-cell>
          <table:table-cell office:value-type="currency" office:value="16321203" table:style-name="ce3">
            <text:p>£16,321,203</text:p>
          </table:table-cell>
          <table:table-cell office:value-type="currency" office:value="32642" table:style-name="ce3">
            <text:p>£32,642</text:p>
          </table:table-cell>
          <table:table-cell office:value-type="currency" office:value="11182" table:style-name="ce3">
            <text:p>£11,182</text:p>
          </table:table-cell>
          <table:table-cell office:value-type="currency" office:value="8387" table:style-name="ce3">
            <text:p>£8,387</text:p>
          </table:table-cell>
          <table:table-cell office:value-type="currency" office:value="8387" table:style-name="ce3">
            <text:p>£8,38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TAFFS. MOORLANDS</text:p>
          </table:table-cell>
          <table:table-cell office:value-type="currency" office:value="5936" table:style-name="ce3">
            <text:p>£5,936</text:p>
          </table:table-cell>
          <table:table-cell office:value-type="currency" office:value="9511143" table:style-name="ce3">
            <text:p>£9,511,143</text:p>
          </table:table-cell>
          <table:table-cell office:value-type="currency" office:value="143252" table:style-name="ce3">
            <text:p>£143,252</text:p>
          </table:table-cell>
          <table:table-cell office:value-type="currency" office:value="9660331" table:style-name="ce3">
            <text:p>£9,660,331</text:p>
          </table:table-cell>
          <table:table-cell office:value-type="currency" office:value="20503" table:style-name="ce3">
            <text:p>£20,503</text:p>
          </table:table-cell>
          <table:table-cell office:value-type="currency" office:value="5936" table:style-name="ce3">
            <text:p>£5,936</text:p>
          </table:table-cell>
          <table:table-cell office:value-type="currency" office:value="14567" table:style-name="ce3">
            <text:p>£14,56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936" table:style-name="ce3">
            <text:p>£5,936</text:p>
          </table:table-cell>
          <table:table-cell office:value-type="currency" office:value="0" table:style-name="ce3">
            <text:p>£0</text:p>
          </table:table-cell>
          <table:table-cell office:value-type="currency" office:value="5936" table:style-name="ce3">
            <text:p>£5,93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605418" table:style-name="ce3">
            <text:p>£9,605,418</text:p>
          </table:table-cell>
          <table:table-cell office:value-type="currency" office:value="115695" table:style-name="ce3">
            <text:p>£115,69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8377" table:style-name="ce3">
            <text:p>£88,377</text:p>
          </table:table-cell>
          <table:table-cell office:value-type="currency" office:value="0" table:style-name="ce3">
            <text:p>£0</text:p>
          </table:table-cell>
          <table:table-cell office:value-type="currency" office:value="7300" table:style-name="ce3">
            <text:p>£7,300</text:p>
          </table:table-cell>
          <table:table-cell office:value-type="currency" office:value="9394046" table:style-name="ce3">
            <text:p>£9,394,046</text:p>
          </table:table-cell>
          <table:table-cell office:value-type="currency" office:value="104768" table:style-name="ce3">
            <text:p>£104,768</text:p>
          </table:table-cell>
          <table:table-cell office:value-type="currency" office:value="9506114" table:style-name="ce3">
            <text:p>£9,506,114</text:p>
          </table:table-cell>
          <table:table-cell office:value-type="currency" office:value="5029" table:style-name="ce3">
            <text:p>£5,029</text:p>
          </table:table-cell>
          <table:table-cell office:value-type="currency" office:value="9511143" table:style-name="ce3">
            <text:p>£9,511,143</text:p>
          </table:table-cell>
          <table:table-cell office:value-type="currency" office:value="9399982" table:style-name="ce3">
            <text:p>£9,399,982</text:p>
          </table:table-cell>
          <table:table-cell office:value-type="currency" office:value="45120" table:style-name="ce3">
            <text:p>£45,120</text:p>
          </table:table-cell>
          <table:table-cell office:value-type="currency" office:value="50760" table:style-name="ce3">
            <text:p>£50,760</text:p>
          </table:table-cell>
          <table:table-cell office:value-type="currency" office:value="7300" table:style-name="ce3">
            <text:p>£7,300</text:p>
          </table:table-cell>
          <table:table-cell office:value-type="currency" office:value="7300" table:style-name="ce3">
            <text:p>£7,300</text:p>
          </table:table-cell>
          <table:table-cell office:value-type="currency" office:value="0" table:style-name="ce3">
            <text:p>£0</text:p>
          </table:table-cell>
          <table:table-cell office:value-type="currency" office:value="7300" table:style-name="ce3">
            <text:p>£7,3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300" table:style-name="ce3">
            <text:p>£7,300</text:p>
          </table:table-cell>
          <table:table-cell office:value-type="currency" office:value="9512050" table:style-name="ce3">
            <text:p>£9,512,050</text:p>
          </table:table-cell>
          <table:table-cell office:value-type="currency" office:value="19024" table:style-name="ce3">
            <text:p>£19,024</text:p>
          </table:table-cell>
          <table:table-cell office:value-type="currency" office:value="6705" table:style-name="ce3">
            <text:p>£6,705</text:p>
          </table:table-cell>
          <table:table-cell office:value-type="currency" office:value="5029" table:style-name="ce3">
            <text:p>£5,029</text:p>
          </table:table-cell>
          <table:table-cell office:value-type="currency" office:value="5029" table:style-name="ce3">
            <text:p>£5,02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TEVENAGE</text:p>
          </table:table-cell>
          <table:table-cell office:value-type="currency" office:value="12111913" table:style-name="ce3">
            <text:p>£12,111,913</text:p>
          </table:table-cell>
          <table:table-cell office:value-type="currency" office:value="7661048" table:style-name="ce3">
            <text:p>£7,661,048</text:p>
          </table:table-cell>
          <table:table-cell office:value-type="currency" office:value="262900" table:style-name="ce3">
            <text:p>£262,900</text:p>
          </table:table-cell>
          <table:table-cell office:value-type="currency" office:value="20035861" table:style-name="ce3">
            <text:p>£20,035,861</text:p>
          </table:table-cell>
          <table:table-cell office:value-type="currency" office:value="905780" table:style-name="ce3">
            <text:p>£905,780</text:p>
          </table:table-cell>
          <table:table-cell office:value-type="currency" office:value="441300" table:style-name="ce3">
            <text:p>£441,300</text:p>
          </table:table-cell>
          <table:table-cell office:value-type="currency" office:value="228000" table:style-name="ce3">
            <text:p>£228,000</text:p>
          </table:table-cell>
          <table:table-cell office:value-type="currency" office:value="148000" table:style-name="ce3">
            <text:p>£148,000</text:p>
          </table:table-cell>
          <table:table-cell office:value-type="currency" office:value="82500" table:style-name="ce3">
            <text:p>£82,500</text:p>
          </table:table-cell>
          <table:table-cell office:value-type="currency" office:value="7100" table:style-name="ce3">
            <text:p>£7,1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88180" table:style-name="ce3">
            <text:p>£588,180</text:p>
          </table:table-cell>
          <table:table-cell office:value-type="currency" office:value="2840" table:style-name="ce3">
            <text:p>£2,840</text:p>
          </table:table-cell>
          <table:table-cell office:value-type="currency" office:value="591020" table:style-name="ce3">
            <text:p>£591,020</text:p>
          </table:table-cell>
          <table:table-cell office:value-type="currency" office:value="11644053" table:style-name="ce3">
            <text:p>£11,644,053</text:p>
          </table:table-cell>
          <table:table-cell office:value-type="currency" office:value="39600" table:style-name="ce3">
            <text:p>£39,600</text:p>
          </table:table-cell>
          <table:table-cell office:value-type="currency" office:value="202600" table:style-name="ce3">
            <text:p>£202,600</text:p>
          </table:table-cell>
          <table:table-cell office:value-type="currency" office:value="1600" table:style-name="ce3">
            <text:p>£1,600</text:p>
          </table:table-cell>
          <table:table-cell office:value-type="currency" office:value="52600" table:style-name="ce3">
            <text:p>£52,6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1387253" table:style-name="ce3">
            <text:p>£11,387,253</text:p>
          </table:table-cell>
          <table:table-cell office:value-type="currency" office:value="81040" table:style-name="ce3">
            <text:p>£81,040</text:p>
          </table:table-cell>
          <table:table-cell office:value-type="currency" office:value="11520893" table:style-name="ce3">
            <text:p>£11,520,893</text:p>
          </table:table-cell>
          <table:table-cell office:value-type="currency" office:value="7719869" table:style-name="ce3">
            <text:p>£7,719,86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9350" table:style-name="ce3">
            <text:p>£109,350</text:p>
          </table:table-cell>
          <table:table-cell office:value-type="currency" office:value="0" table:style-name="ce3">
            <text:p>£0</text:p>
          </table:table-cell>
          <table:table-cell office:value-type="currency" office:value="21650" table:style-name="ce3">
            <text:p>£21,650</text:p>
          </table:table-cell>
          <table:table-cell office:value-type="currency" office:value="7588869" table:style-name="ce3">
            <text:p>£7,588,869</text:p>
          </table:table-cell>
          <table:table-cell office:value-type="currency" office:value="43740" table:style-name="ce3">
            <text:p>£43,740</text:p>
          </table:table-cell>
          <table:table-cell office:value-type="currency" office:value="7654259" table:style-name="ce3">
            <text:p>£7,654,259</text:p>
          </table:table-cell>
          <table:table-cell office:value-type="currency" office:value="6789" table:style-name="ce3">
            <text:p>£6,789</text:p>
          </table:table-cell>
          <table:table-cell office:value-type="currency" office:value="7661048" table:style-name="ce3">
            <text:p>£7,661,048</text:p>
          </table:table-cell>
          <table:table-cell office:value-type="currency" office:value="19564302" table:style-name="ce3">
            <text:p>£19,564,302</text:p>
          </table:table-cell>
          <table:table-cell office:value-type="currency" office:value="93909" table:style-name="ce3">
            <text:p>£93,909</text:p>
          </table:table-cell>
          <table:table-cell office:value-type="currency" office:value="105647" table:style-name="ce3">
            <text:p>£105,647</text:p>
          </table:table-cell>
          <table:table-cell office:value-type="currency" office:value="74250" table:style-name="ce3">
            <text:p>£74,250</text:p>
          </table:table-cell>
          <table:table-cell office:value-type="currency" office:value="74250" table:style-name="ce3">
            <text:p>£74,250</text:p>
          </table:table-cell>
          <table:table-cell office:value-type="currency" office:value="0" table:style-name="ce3">
            <text:p>£0</text:p>
          </table:table-cell>
          <table:table-cell office:value-type="currency" office:value="74250" table:style-name="ce3">
            <text:p>£74,250</text:p>
          </table:table-cell>
          <table:table-cell office:value-type="currency" office:value="0" table:style-name="ce3">
            <text:p>£0</text:p>
          </table:table-cell>
          <table:table-cell office:value-type="currency" office:value="52600" table:style-name="ce3">
            <text:p>£52,600</text:p>
          </table:table-cell>
          <table:table-cell office:value-type="currency" office:value="21650" table:style-name="ce3">
            <text:p>£21,650</text:p>
          </table:table-cell>
          <table:table-cell office:value-type="currency" office:value="19766172" table:style-name="ce3">
            <text:p>£19,766,172</text:p>
          </table:table-cell>
          <table:table-cell office:value-type="currency" office:value="39532" table:style-name="ce3">
            <text:p>£39,532</text:p>
          </table:table-cell>
          <table:table-cell office:value-type="currency" office:value="9052" table:style-name="ce3">
            <text:p>£9,052</text:p>
          </table:table-cell>
          <table:table-cell office:value-type="currency" office:value="6789" table:style-name="ce3">
            <text:p>£6,789</text:p>
          </table:table-cell>
          <table:table-cell office:value-type="currency" office:value="6789" table:style-name="ce3">
            <text:p>£6,78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TOCKPORT</text:p>
          </table:table-cell>
          <table:table-cell office:value-type="currency" office:value="18648326" table:style-name="ce3">
            <text:p>£18,648,326</text:p>
          </table:table-cell>
          <table:table-cell office:value-type="currency" office:value="27434291" table:style-name="ce3">
            <text:p>£27,434,291</text:p>
          </table:table-cell>
          <table:table-cell office:value-type="currency" office:value="690740" table:style-name="ce3">
            <text:p>£690,740</text:p>
          </table:table-cell>
          <table:table-cell office:value-type="currency" office:value="46773357" table:style-name="ce3">
            <text:p>£46,773,357</text:p>
          </table:table-cell>
          <table:table-cell office:value-type="currency" office:value="1266599" table:style-name="ce3">
            <text:p>£1,266,59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913" table:style-name="ce3">
            <text:p>£8,913</text:p>
          </table:table-cell>
          <table:table-cell office:value-type="currency" office:value="82706" table:style-name="ce3">
            <text:p>£82,706</text:p>
          </table:table-cell>
          <table:table-cell office:value-type="currency" office:value="17095" table:style-name="ce3">
            <text:p>£17,095</text:p>
          </table:table-cell>
          <table:table-cell office:value-type="currency" office:value="1157885" table:style-name="ce3">
            <text:p>£1,157,885</text:p>
          </table:table-cell>
          <table:table-cell office:value-type="currency" office:value="3565" table:style-name="ce3">
            <text:p>£3,565</text:p>
          </table:table-cell>
          <table:table-cell office:value-type="currency" office:value="1178545" table:style-name="ce3">
            <text:p>£1,178,545</text:p>
          </table:table-cell>
          <table:table-cell office:value-type="currency" office:value="17556826" table:style-name="ce3">
            <text:p>£17,556,826</text:p>
          </table:table-cell>
          <table:table-cell office:value-type="currency" office:value="360940" table:style-name="ce3">
            <text:p>£360,940</text:p>
          </table:table-cell>
          <table:table-cell office:value-type="currency" office:value="126524" table:style-name="ce3">
            <text:p>£126,524</text:p>
          </table:table-cell>
          <table:table-cell office:value-type="currency" office:value="11131" table:style-name="ce3">
            <text:p>£11,131</text:p>
          </table:table-cell>
          <table:table-cell office:value-type="currency" office:value="25912" table:style-name="ce3">
            <text:p>£25,91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7393259" table:style-name="ce3">
            <text:p>£17,393,259</text:p>
          </table:table-cell>
          <table:table-cell office:value-type="currency" office:value="50610" table:style-name="ce3">
            <text:p>£50,610</text:p>
          </table:table-cell>
          <table:table-cell office:value-type="currency" office:value="17469781" table:style-name="ce3">
            <text:p>£17,469,781</text:p>
          </table:table-cell>
          <table:table-cell office:value-type="currency" office:value="27721316" table:style-name="ce3">
            <text:p>£27,721,316</text:p>
          </table:table-cell>
          <table:table-cell office:value-type="currency" office:value="17425" table:style-name="ce3">
            <text:p>£17,425</text:p>
          </table:table-cell>
          <table:table-cell office:value-type="currency" office:value="359" table:style-name="ce3">
            <text:p>£35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16841" table:style-name="ce3">
            <text:p>£516,841</text:p>
          </table:table-cell>
          <table:table-cell office:value-type="currency" office:value="1552" table:style-name="ce3">
            <text:p>£1,552</text:p>
          </table:table-cell>
          <table:table-cell office:value-type="currency" office:value="110669" table:style-name="ce3">
            <text:p>£110,669</text:p>
          </table:table-cell>
          <table:table-cell office:value-type="currency" office:value="27074470" table:style-name="ce3">
            <text:p>£27,074,470</text:p>
          </table:table-cell>
          <table:table-cell office:value-type="currency" office:value="217191" table:style-name="ce3">
            <text:p>£217,191</text:p>
          </table:table-cell>
          <table:table-cell office:value-type="currency" office:value="27402330" table:style-name="ce3">
            <text:p>£27,402,330</text:p>
          </table:table-cell>
          <table:table-cell office:value-type="currency" office:value="31961" table:style-name="ce3">
            <text:p>£31,961</text:p>
          </table:table-cell>
          <table:table-cell office:value-type="currency" office:value="27434291" table:style-name="ce3">
            <text:p>£27,434,291</text:p>
          </table:table-cell>
          <table:table-cell office:value-type="currency" office:value="45625614" table:style-name="ce3">
            <text:p>£45,625,614</text:p>
          </table:table-cell>
          <table:table-cell office:value-type="currency" office:value="219003" table:style-name="ce3">
            <text:p>£219,003</text:p>
          </table:table-cell>
          <table:table-cell office:value-type="currency" office:value="246378" table:style-name="ce3">
            <text:p>£246,378</text:p>
          </table:table-cell>
          <table:table-cell office:value-type="currency" office:value="153676" table:style-name="ce3">
            <text:p>£153,676</text:p>
          </table:table-cell>
          <table:table-cell office:value-type="currency" office:value="153676" table:style-name="ce3">
            <text:p>£153,676</text:p>
          </table:table-cell>
          <table:table-cell office:value-type="currency" office:value="0" table:style-name="ce3">
            <text:p>£0</text:p>
          </table:table-cell>
          <table:table-cell office:value-type="currency" office:value="153676" table:style-name="ce3">
            <text:p>£153,676</text:p>
          </table:table-cell>
          <table:table-cell office:value-type="currency" office:value="17095" table:style-name="ce3">
            <text:p>£17,095</text:p>
          </table:table-cell>
          <table:table-cell office:value-type="currency" office:value="25912" table:style-name="ce3">
            <text:p>£25,912</text:p>
          </table:table-cell>
          <table:table-cell office:value-type="currency" office:value="110669" table:style-name="ce3">
            <text:p>£110,669</text:p>
          </table:table-cell>
          <table:table-cell office:value-type="currency" office:value="46050656" table:style-name="ce3">
            <text:p>£46,050,656</text:p>
          </table:table-cell>
          <table:table-cell office:value-type="currency" office:value="92101" table:style-name="ce3">
            <text:p>£92,101</text:p>
          </table:table-cell>
          <table:table-cell office:value-type="currency" office:value="42614" table:style-name="ce3">
            <text:p>£42,614</text:p>
          </table:table-cell>
          <table:table-cell office:value-type="currency" office:value="31961" table:style-name="ce3">
            <text:p>£31,961</text:p>
          </table:table-cell>
          <table:table-cell office:value-type="currency" office:value="31961" table:style-name="ce3">
            <text:p>£31,96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TOCKTON ON TEES</text:p>
          </table:table-cell>
          <table:table-cell office:value-type="currency" office:value="19961" table:style-name="ce3">
            <text:p>£19,961</text:p>
          </table:table-cell>
          <table:table-cell office:value-type="currency" office:value="36658538" table:style-name="ce3">
            <text:p>£36,658,538</text:p>
          </table:table-cell>
          <table:table-cell office:value-type="currency" office:value="625680" table:style-name="ce3">
            <text:p>£625,680</text:p>
          </table:table-cell>
          <table:table-cell office:value-type="currency" office:value="37304179" table:style-name="ce3">
            <text:p>£37,304,179</text:p>
          </table:table-cell>
          <table:table-cell office:value-type="currency" office:value="41701" table:style-name="ce3">
            <text:p>£41,701</text:p>
          </table:table-cell>
          <table:table-cell office:value-type="currency" office:value="14092" table:style-name="ce3">
            <text:p>£14,092</text:p>
          </table:table-cell>
          <table:table-cell office:value-type="currency" office:value="5180" table:style-name="ce3">
            <text:p>£5,180</text:p>
          </table:table-cell>
          <table:table-cell office:value-type="currency" office:value="1802" table:style-name="ce3">
            <text:p>£1,802</text:p>
          </table:table-cell>
          <table:table-cell office:value-type="currency" office:value="2412" table:style-name="ce3">
            <text:p>£2,412</text:p>
          </table:table-cell>
          <table:table-cell office:value-type="currency" office:value="728" table:style-name="ce3">
            <text:p>£728</text:p>
          </table:table-cell>
          <table:table-cell office:value-type="currency" office:value="13711" table:style-name="ce3">
            <text:p>£13,711</text:p>
          </table:table-cell>
          <table:table-cell office:value-type="currency" office:value="0" table:style-name="ce3">
            <text:p>£0</text:p>
          </table:table-cell>
          <table:table-cell office:value-type="currency" office:value="19670" table:style-name="ce3">
            <text:p>£19,670</text:p>
          </table:table-cell>
          <table:table-cell office:value-type="currency" office:value="291" table:style-name="ce3">
            <text:p>£291</text:p>
          </table:table-cell>
          <table:table-cell office:value-type="currency" office:value="19961" table:style-name="ce3">
            <text:p>£19,96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7434782" table:style-name="ce3">
            <text:p>£37,434,782</text:p>
          </table:table-cell>
          <table:table-cell office:value-type="currency" office:value="1016336" table:style-name="ce3">
            <text:p>£1,016,336</text:p>
          </table:table-cell>
          <table:table-cell office:value-type="currency" office:value="1069" table:style-name="ce3">
            <text:p>£1,06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70165" table:style-name="ce3">
            <text:p>£670,165</text:p>
          </table:table-cell>
          <table:table-cell office:value-type="currency" office:value="0" table:style-name="ce3">
            <text:p>£0</text:p>
          </table:table-cell>
          <table:table-cell office:value-type="currency" office:value="108317" table:style-name="ce3">
            <text:p>£108,317</text:p>
          </table:table-cell>
          <table:table-cell office:value-type="currency" office:value="35638895" table:style-name="ce3">
            <text:p>£35,638,895</text:p>
          </table:table-cell>
          <table:table-cell office:value-type="currency" office:value="877868" table:style-name="ce3">
            <text:p>£877,868</text:p>
          </table:table-cell>
          <table:table-cell office:value-type="currency" office:value="36625080" table:style-name="ce3">
            <text:p>£36,625,080</text:p>
          </table:table-cell>
          <table:table-cell office:value-type="currency" office:value="33458" table:style-name="ce3">
            <text:p>£33,458</text:p>
          </table:table-cell>
          <table:table-cell office:value-type="currency" office:value="36658538" table:style-name="ce3">
            <text:p>£36,658,538</text:p>
          </table:table-cell>
          <table:table-cell office:value-type="currency" office:value="35658565" table:style-name="ce3">
            <text:p>£35,658,565</text:p>
          </table:table-cell>
          <table:table-cell office:value-type="currency" office:value="171161" table:style-name="ce3">
            <text:p>£171,161</text:p>
          </table:table-cell>
          <table:table-cell office:value-type="currency" office:value="192556" table:style-name="ce3">
            <text:p>£192,556</text:p>
          </table:table-cell>
          <table:table-cell office:value-type="currency" office:value="108317" table:style-name="ce3">
            <text:p>£108,317</text:p>
          </table:table-cell>
          <table:table-cell office:value-type="currency" office:value="108317" table:style-name="ce3">
            <text:p>£108,317</text:p>
          </table:table-cell>
          <table:table-cell office:value-type="currency" office:value="0" table:style-name="ce3">
            <text:p>£0</text:p>
          </table:table-cell>
          <table:table-cell office:value-type="currency" office:value="108317" table:style-name="ce3">
            <text:p>£108,31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8317" table:style-name="ce3">
            <text:p>£108,317</text:p>
          </table:table-cell>
          <table:table-cell office:value-type="currency" office:value="36645041" table:style-name="ce3">
            <text:p>£36,645,041</text:p>
          </table:table-cell>
          <table:table-cell office:value-type="currency" office:value="73290" table:style-name="ce3">
            <text:p>£73,290</text:p>
          </table:table-cell>
          <table:table-cell office:value-type="currency" office:value="44610" table:style-name="ce3">
            <text:p>£44,610</text:p>
          </table:table-cell>
          <table:table-cell office:value-type="currency" office:value="33458" table:style-name="ce3">
            <text:p>£33,458</text:p>
          </table:table-cell>
          <table:table-cell office:value-type="currency" office:value="33458" table:style-name="ce3">
            <text:p>£33,45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TOKE ON TRENT</text:p>
          </table:table-cell>
          <table:table-cell office:value-type="currency" office:value="20141388" table:style-name="ce3">
            <text:p>£20,141,388</text:p>
          </table:table-cell>
          <table:table-cell office:value-type="currency" office:value="39016952" table:style-name="ce3">
            <text:p>£39,016,952</text:p>
          </table:table-cell>
          <table:table-cell office:value-type="currency" office:value="895588" table:style-name="ce3">
            <text:p>£895,588</text:p>
          </table:table-cell>
          <table:table-cell office:value-type="currency" office:value="60053928" table:style-name="ce3">
            <text:p>£60,053,928</text:p>
          </table:table-cell>
          <table:table-cell office:value-type="currency" office:value="744508" table:style-name="ce3">
            <text:p>£744,508</text:p>
          </table:table-cell>
          <table:table-cell office:value-type="currency" office:value="171468" table:style-name="ce3">
            <text:p>£171,468</text:p>
          </table:table-cell>
          <table:table-cell office:value-type="currency" office:value="472008" table:style-name="ce3">
            <text:p>£472,0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44" table:style-name="ce3">
            <text:p>£2,344</text:p>
          </table:table-cell>
          <table:table-cell office:value-type="currency" office:value="37549" table:style-name="ce3">
            <text:p>£37,549</text:p>
          </table:table-cell>
          <table:table-cell office:value-type="currency" office:value="140" table:style-name="ce3">
            <text:p>£140</text:p>
          </table:table-cell>
          <table:table-cell office:value-type="currency" office:value="232467" table:style-name="ce3">
            <text:p>£232,467</text:p>
          </table:table-cell>
          <table:table-cell office:value-type="currency" office:value="938" table:style-name="ce3">
            <text:p>£938</text:p>
          </table:table-cell>
          <table:table-cell office:value-type="currency" office:value="233545" table:style-name="ce3">
            <text:p>£233,545</text:p>
          </table:table-cell>
          <table:table-cell office:value-type="currency" office:value="20183614" table:style-name="ce3">
            <text:p>£20,183,614</text:p>
          </table:table-cell>
          <table:table-cell office:value-type="currency" office:value="0" table:style-name="ce3">
            <text:p>£0</text:p>
          </table:table-cell>
          <table:table-cell office:value-type="currency" office:value="382952" table:style-name="ce3">
            <text:p>£382,952</text:p>
          </table:table-cell>
          <table:table-cell office:value-type="currency" office:value="46000" table:style-name="ce3">
            <text:p>£46,000</text:p>
          </table:table-cell>
          <table:table-cell office:value-type="currency" office:value="29564" table:style-name="ce3">
            <text:p>£29,564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9725098" table:style-name="ce3">
            <text:p>£19,725,098</text:p>
          </table:table-cell>
          <table:table-cell office:value-type="currency" office:value="153181" table:style-name="ce3">
            <text:p>£153,181</text:p>
          </table:table-cell>
          <table:table-cell office:value-type="currency" office:value="19907843" table:style-name="ce3">
            <text:p>£19,907,843</text:p>
          </table:table-cell>
          <table:table-cell office:value-type="currency" office:value="41816300" table:style-name="ce3">
            <text:p>£41,816,300</text:p>
          </table:table-cell>
          <table:table-cell office:value-type="currency" office:value="913470" table:style-name="ce3">
            <text:p>£913,470</text:p>
          </table:table-cell>
          <table:table-cell office:value-type="currency" office:value="2149418" table:style-name="ce3">
            <text:p>£2,149,41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48604" table:style-name="ce3">
            <text:p>£548,604</text:p>
          </table:table-cell>
          <table:table-cell office:value-type="currency" office:value="29" table:style-name="ce3">
            <text:p>£29</text:p>
          </table:table-cell>
          <table:table-cell office:value-type="currency" office:value="106576" table:style-name="ce3">
            <text:p>£106,576</text:p>
          </table:table-cell>
          <table:table-cell office:value-type="currency" office:value="38098203" table:style-name="ce3">
            <text:p>£38,098,203</text:p>
          </table:table-cell>
          <table:table-cell office:value-type="currency" office:value="767524" table:style-name="ce3">
            <text:p>£767,524</text:p>
          </table:table-cell>
          <table:table-cell office:value-type="currency" office:value="38972303" table:style-name="ce3">
            <text:p>£38,972,303</text:p>
          </table:table-cell>
          <table:table-cell office:value-type="currency" office:value="44649" table:style-name="ce3">
            <text:p>£44,649</text:p>
          </table:table-cell>
          <table:table-cell office:value-type="currency" office:value="39016952" table:style-name="ce3">
            <text:p>£39,016,952</text:p>
          </table:table-cell>
          <table:table-cell office:value-type="currency" office:value="58055768" table:style-name="ce3">
            <text:p>£58,055,768</text:p>
          </table:table-cell>
          <table:table-cell office:value-type="currency" office:value="278668" table:style-name="ce3">
            <text:p>£278,668</text:p>
          </table:table-cell>
          <table:table-cell office:value-type="currency" office:value="313501" table:style-name="ce3">
            <text:p>£313,501</text:p>
          </table:table-cell>
          <table:table-cell office:value-type="currency" office:value="136280" table:style-name="ce3">
            <text:p>£136,280</text:p>
          </table:table-cell>
          <table:table-cell office:value-type="currency" office:value="136280" table:style-name="ce3">
            <text:p>£136,280</text:p>
          </table:table-cell>
          <table:table-cell office:value-type="currency" office:value="0" table:style-name="ce3">
            <text:p>£0</text:p>
          </table:table-cell>
          <table:table-cell office:value-type="currency" office:value="136280" table:style-name="ce3">
            <text:p>£136,280</text:p>
          </table:table-cell>
          <table:table-cell office:value-type="currency" office:value="140" table:style-name="ce3">
            <text:p>£140</text:p>
          </table:table-cell>
          <table:table-cell office:value-type="currency" office:value="29564" table:style-name="ce3">
            <text:p>£29,564</text:p>
          </table:table-cell>
          <table:table-cell office:value-type="currency" office:value="106576" table:style-name="ce3">
            <text:p>£106,576</text:p>
          </table:table-cell>
          <table:table-cell office:value-type="currency" office:value="59113691" table:style-name="ce3">
            <text:p>£59,113,691</text:p>
          </table:table-cell>
          <table:table-cell office:value-type="currency" office:value="118227" table:style-name="ce3">
            <text:p>£118,227</text:p>
          </table:table-cell>
          <table:table-cell office:value-type="currency" office:value="59532" table:style-name="ce3">
            <text:p>£59,532</text:p>
          </table:table-cell>
          <table:table-cell office:value-type="currency" office:value="44649" table:style-name="ce3">
            <text:p>£44,649</text:p>
          </table:table-cell>
          <table:table-cell office:value-type="currency" office:value="44649" table:style-name="ce3">
            <text:p>£44,64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TRATFORD-ON-AVON</text:p>
          </table:table-cell>
          <table:table-cell office:value-type="currency" office:value="206152" table:style-name="ce3">
            <text:p>£206,152</text:p>
          </table:table-cell>
          <table:table-cell office:value-type="currency" office:value="16746110" table:style-name="ce3">
            <text:p>£16,746,110</text:p>
          </table:table-cell>
          <table:table-cell office:value-type="currency" office:value="239075" table:style-name="ce3">
            <text:p>£239,075</text:p>
          </table:table-cell>
          <table:table-cell office:value-type="currency" office:value="17191337" table:style-name="ce3">
            <text:p>£17,191,337</text:p>
          </table:table-cell>
          <table:table-cell office:value-type="currency" office:value="565460" table:style-name="ce3">
            <text:p>£565,460</text:p>
          </table:table-cell>
          <table:table-cell office:value-type="currency" office:value="205832" table:style-name="ce3">
            <text:p>£205,832</text:p>
          </table:table-cell>
          <table:table-cell office:value-type="currency" office:value="359308" table:style-name="ce3">
            <text:p>£359,3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0" table:style-name="ce3">
            <text:p>£320</text:p>
          </table:table-cell>
          <table:table-cell office:value-type="currency" office:value="205832" table:style-name="ce3">
            <text:p>£205,832</text:p>
          </table:table-cell>
          <table:table-cell office:value-type="currency" office:value="0" table:style-name="ce3">
            <text:p>£0</text:p>
          </table:table-cell>
          <table:table-cell office:value-type="currency" office:value="206152" table:style-name="ce3">
            <text:p>£206,15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048783" table:style-name="ce3">
            <text:p>£17,048,783</text:p>
          </table:table-cell>
          <table:table-cell office:value-type="currency" office:value="0" table:style-name="ce3">
            <text:p>£0</text:p>
          </table:table-cell>
          <table:table-cell office:value-type="currency" office:value="24956" table:style-name="ce3">
            <text:p>£24,95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75948" table:style-name="ce3">
            <text:p>£375,948</text:p>
          </table:table-cell>
          <table:table-cell office:value-type="currency" office:value="189740" table:style-name="ce3">
            <text:p>£189,740</text:p>
          </table:table-cell>
          <table:table-cell office:value-type="currency" office:value="0" table:style-name="ce3">
            <text:p>£0</text:p>
          </table:table-cell>
          <table:table-cell office:value-type="currency" office:value="167364" table:style-name="ce3">
            <text:p>£167,364</text:p>
          </table:table-cell>
          <table:table-cell office:value-type="currency" office:value="0" table:style-name="ce3">
            <text:p>£0</text:p>
          </table:table-cell>
          <table:table-cell office:value-type="currency" office:value="29768" table:style-name="ce3">
            <text:p>£29,768</text:p>
          </table:table-cell>
          <table:table-cell office:value-type="currency" office:value="16636955" table:style-name="ce3">
            <text:p>£16,636,955</text:p>
          </table:table-cell>
          <table:table-cell office:value-type="currency" office:value="66946" table:style-name="ce3">
            <text:p>£66,946</text:p>
          </table:table-cell>
          <table:table-cell office:value-type="currency" office:value="16733669" table:style-name="ce3">
            <text:p>£16,733,669</text:p>
          </table:table-cell>
          <table:table-cell office:value-type="currency" office:value="12441" table:style-name="ce3">
            <text:p>£12,441</text:p>
          </table:table-cell>
          <table:table-cell office:value-type="currency" office:value="16746110" table:style-name="ce3">
            <text:p>£16,746,110</text:p>
          </table:table-cell>
          <table:table-cell office:value-type="currency" office:value="16842787" table:style-name="ce3">
            <text:p>£16,842,787</text:p>
          </table:table-cell>
          <table:table-cell office:value-type="currency" office:value="80845" table:style-name="ce3">
            <text:p>£80,845</text:p>
          </table:table-cell>
          <table:table-cell office:value-type="currency" office:value="90951" table:style-name="ce3">
            <text:p>£90,951</text:p>
          </table:table-cell>
          <table:table-cell office:value-type="currency" office:value="30088" table:style-name="ce3">
            <text:p>£30,088</text:p>
          </table:table-cell>
          <table:table-cell office:value-type="currency" office:value="30088" table:style-name="ce3">
            <text:p>£30,088</text:p>
          </table:table-cell>
          <table:table-cell office:value-type="currency" office:value="0" table:style-name="ce3">
            <text:p>£0</text:p>
          </table:table-cell>
          <table:table-cell office:value-type="currency" office:value="30088" table:style-name="ce3">
            <text:p>£30,088</text:p>
          </table:table-cell>
          <table:table-cell office:value-type="currency" office:value="320" table:style-name="ce3">
            <text:p>£320</text:p>
          </table:table-cell>
          <table:table-cell office:value-type="currency" office:value="0" table:style-name="ce3">
            <text:p>£0</text:p>
          </table:table-cell>
          <table:table-cell office:value-type="currency" office:value="29768" table:style-name="ce3">
            <text:p>£29,768</text:p>
          </table:table-cell>
          <table:table-cell office:value-type="currency" office:value="16939821" table:style-name="ce3">
            <text:p>£16,939,821</text:p>
          </table:table-cell>
          <table:table-cell office:value-type="currency" office:value="33880" table:style-name="ce3">
            <text:p>£33,880</text:p>
          </table:table-cell>
          <table:table-cell office:value-type="currency" office:value="16588" table:style-name="ce3">
            <text:p>£16,588</text:p>
          </table:table-cell>
          <table:table-cell office:value-type="currency" office:value="12441" table:style-name="ce3">
            <text:p>£12,441</text:p>
          </table:table-cell>
          <table:table-cell office:value-type="currency" office:value="12441" table:style-name="ce3">
            <text:p>£12,44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TROUD</text:p>
          </table:table-cell>
          <table:table-cell office:value-type="currency" office:value="7101985" table:style-name="ce3">
            <text:p>£7,101,985</text:p>
          </table:table-cell>
          <table:table-cell office:value-type="currency" office:value="7351119" table:style-name="ce3">
            <text:p>£7,351,119</text:p>
          </table:table-cell>
          <table:table-cell office:value-type="currency" office:value="224347" table:style-name="ce3">
            <text:p>£224,347</text:p>
          </table:table-cell>
          <table:table-cell office:value-type="currency" office:value="14677451" table:style-name="ce3">
            <text:p>£14,677,451</text:p>
          </table:table-cell>
          <table:table-cell office:value-type="currency" office:value="228822" table:style-name="ce3">
            <text:p>£228,822</text:p>
          </table:table-cell>
          <table:table-cell office:value-type="currency" office:value="57624" table:style-name="ce3">
            <text:p>£57,624</text:p>
          </table:table-cell>
          <table:table-cell office:value-type="currency" office:value="33942" table:style-name="ce3">
            <text:p>£33,942</text:p>
          </table:table-cell>
          <table:table-cell office:value-type="currency" office:value="45804" table:style-name="ce3">
            <text:p>£45,804</text:p>
          </table:table-cell>
          <table:table-cell office:value-type="currency" office:value="9423" table:style-name="ce3">
            <text:p>£9,423</text:p>
          </table:table-cell>
          <table:table-cell office:value-type="currency" office:value="26346" table:style-name="ce3">
            <text:p>£26,34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9111" table:style-name="ce3">
            <text:p>£159,111</text:p>
          </table:table-cell>
          <table:table-cell office:value-type="currency" office:value="10538" table:style-name="ce3">
            <text:p>£10,538</text:p>
          </table:table-cell>
          <table:table-cell office:value-type="currency" office:value="169649" table:style-name="ce3">
            <text:p>£169,649</text:p>
          </table:table-cell>
          <table:table-cell office:value-type="currency" office:value="7037083" table:style-name="ce3">
            <text:p>£7,037,083</text:p>
          </table:table-cell>
          <table:table-cell office:value-type="currency" office:value="39869" table:style-name="ce3">
            <text:p>£39,869</text:p>
          </table:table-cell>
          <table:table-cell office:value-type="currency" office:value="169816" table:style-name="ce3">
            <text:p>£169,816</text:p>
          </table:table-cell>
          <table:table-cell office:value-type="currency" office:value="2857" table:style-name="ce3">
            <text:p>£2,857</text:p>
          </table:table-cell>
          <table:table-cell office:value-type="currency" office:value="3953" table:style-name="ce3">
            <text:p>£3,953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6860457" table:style-name="ce3">
            <text:p>£6,860,457</text:p>
          </table:table-cell>
          <table:table-cell office:value-type="currency" office:value="67926" table:style-name="ce3">
            <text:p>£67,926</text:p>
          </table:table-cell>
          <table:table-cell office:value-type="currency" office:value="6932336" table:style-name="ce3">
            <text:p>£6,932,336</text:p>
          </table:table-cell>
          <table:table-cell office:value-type="currency" office:value="7901203" table:style-name="ce3">
            <text:p>£7,901,203</text:p>
          </table:table-cell>
          <table:table-cell office:value-type="currency" office:value="1036232" table:style-name="ce3">
            <text:p>£1,036,232</text:p>
          </table:table-cell>
          <table:table-cell office:value-type="currency" office:value="2867" table:style-name="ce3">
            <text:p>£2,86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819" table:style-name="ce3">
            <text:p>£10,819</text:p>
          </table:table-cell>
          <table:table-cell office:value-type="currency" office:value="9354" table:style-name="ce3">
            <text:p>£9,354</text:p>
          </table:table-cell>
          <table:table-cell office:value-type="currency" office:value="0" table:style-name="ce3">
            <text:p>£0</text:p>
          </table:table-cell>
          <table:table-cell office:value-type="currency" office:value="210681" table:style-name="ce3">
            <text:p>£210,681</text:p>
          </table:table-cell>
          <table:table-cell office:value-type="currency" office:value="0" table:style-name="ce3">
            <text:p>£0</text:p>
          </table:table-cell>
          <table:table-cell office:value-type="currency" office:value="18665" table:style-name="ce3">
            <text:p>£18,665</text:p>
          </table:table-cell>
          <table:table-cell office:value-type="currency" office:value="6623404" table:style-name="ce3">
            <text:p>£6,623,404</text:p>
          </table:table-cell>
          <table:table-cell office:value-type="currency" office:value="706012" table:style-name="ce3">
            <text:p>£706,012</text:p>
          </table:table-cell>
          <table:table-cell office:value-type="currency" office:value="7348081" table:style-name="ce3">
            <text:p>£7,348,081</text:p>
          </table:table-cell>
          <table:table-cell office:value-type="currency" office:value="3038" table:style-name="ce3">
            <text:p>£3,038</text:p>
          </table:table-cell>
          <table:table-cell office:value-type="currency" office:value="7351119" table:style-name="ce3">
            <text:p>£7,351,119</text:p>
          </table:table-cell>
          <table:table-cell office:value-type="currency" office:value="13642972" table:style-name="ce3">
            <text:p>£13,642,972</text:p>
          </table:table-cell>
          <table:table-cell office:value-type="currency" office:value="65486" table:style-name="ce3">
            <text:p>£65,486</text:p>
          </table:table-cell>
          <table:table-cell office:value-type="currency" office:value="73672" table:style-name="ce3">
            <text:p>£73,672</text:p>
          </table:table-cell>
          <table:table-cell office:value-type="currency" office:value="22618" table:style-name="ce3">
            <text:p>£22,618</text:p>
          </table:table-cell>
          <table:table-cell office:value-type="currency" office:value="22618" table:style-name="ce3">
            <text:p>£22,618</text:p>
          </table:table-cell>
          <table:table-cell office:value-type="currency" office:value="0" table:style-name="ce3">
            <text:p>£0</text:p>
          </table:table-cell>
          <table:table-cell office:value-type="currency" office:value="22618" table:style-name="ce3">
            <text:p>£22,618</text:p>
          </table:table-cell>
          <table:table-cell office:value-type="currency" office:value="0" table:style-name="ce3">
            <text:p>£0</text:p>
          </table:table-cell>
          <table:table-cell office:value-type="currency" office:value="3953" table:style-name="ce3">
            <text:p>£3,953</text:p>
          </table:table-cell>
          <table:table-cell office:value-type="currency" office:value="18665" table:style-name="ce3">
            <text:p>£18,665</text:p>
          </table:table-cell>
          <table:table-cell office:value-type="currency" office:value="14450066" table:style-name="ce3">
            <text:p>£14,450,066</text:p>
          </table:table-cell>
          <table:table-cell office:value-type="currency" office:value="28900" table:style-name="ce3">
            <text:p>£28,900</text:p>
          </table:table-cell>
          <table:table-cell office:value-type="currency" office:value="4051" table:style-name="ce3">
            <text:p>£4,051</text:p>
          </table:table-cell>
          <table:table-cell office:value-type="currency" office:value="3038" table:style-name="ce3">
            <text:p>£3,038</text:p>
          </table:table-cell>
          <table:table-cell office:value-type="currency" office:value="3038" table:style-name="ce3">
            <text:p>£3,03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UNDERLAND</text:p>
          </table:table-cell>
          <table:table-cell office:value-type="currency" office:value="130854" table:style-name="ce3">
            <text:p>£130,854</text:p>
          </table:table-cell>
          <table:table-cell office:value-type="currency" office:value="72222615" table:style-name="ce3">
            <text:p>£72,222,615</text:p>
          </table:table-cell>
          <table:table-cell office:value-type="currency" office:value="1207470" table:style-name="ce3">
            <text:p>£1,207,470</text:p>
          </table:table-cell>
          <table:table-cell office:value-type="currency" office:value="73560939" table:style-name="ce3">
            <text:p>£73,560,939</text:p>
          </table:table-cell>
          <table:table-cell office:value-type="currency" office:value="158582" table:style-name="ce3">
            <text:p>£158,58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538" table:style-name="ce3">
            <text:p>£16,538</text:p>
          </table:table-cell>
          <table:table-cell office:value-type="currency" office:value="28086" table:style-name="ce3">
            <text:p>£28,086</text:p>
          </table:table-cell>
          <table:table-cell office:value-type="currency" office:value="-596" table:style-name="ce3">
            <text:p>-£59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1092" table:style-name="ce3">
            <text:p>£131,092</text:p>
          </table:table-cell>
          <table:table-cell office:value-type="currency" office:value="-238" table:style-name="ce3">
            <text:p>-£238</text:p>
          </table:table-cell>
          <table:table-cell office:value-type="currency" office:value="130854" table:style-name="ce3">
            <text:p>£130,85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3730910" table:style-name="ce3">
            <text:p>£73,730,910</text:p>
          </table:table-cell>
          <table:table-cell office:value-type="currency" office:value="256146" table:style-name="ce3">
            <text:p>£256,146</text:p>
          </table:table-cell>
          <table:table-cell office:value-type="currency" office:value="104964" table:style-name="ce3">
            <text:p>£104,9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6545" table:style-name="ce3">
            <text:p>£46,545</text:p>
          </table:table-cell>
          <table:table-cell office:value-type="currency" office:value="38467" table:style-name="ce3">
            <text:p>£38,467</text:p>
          </table:table-cell>
          <table:table-cell office:value-type="currency" office:value="0" table:style-name="ce3">
            <text:p>£0</text:p>
          </table:table-cell>
          <table:table-cell office:value-type="currency" office:value="1613835" table:style-name="ce3">
            <text:p>£1,613,835</text:p>
          </table:table-cell>
          <table:table-cell office:value-type="currency" office:value="3366" table:style-name="ce3">
            <text:p>£3,366</text:p>
          </table:table-cell>
          <table:table-cell office:value-type="currency" office:value="386429" table:style-name="ce3">
            <text:p>£386,429</text:p>
          </table:table-cell>
          <table:table-cell office:value-type="currency" office:value="71327703" table:style-name="ce3">
            <text:p>£71,327,703</text:p>
          </table:table-cell>
          <table:table-cell office:value-type="currency" office:value="799222" table:style-name="ce3">
            <text:p>£799,222</text:p>
          </table:table-cell>
          <table:table-cell office:value-type="currency" office:value="72126925" table:style-name="ce3">
            <text:p>£72,126,925</text:p>
          </table:table-cell>
          <table:table-cell office:value-type="currency" office:value="95690" table:style-name="ce3">
            <text:p>£95,690</text:p>
          </table:table-cell>
          <table:table-cell office:value-type="currency" office:value="72222615" table:style-name="ce3">
            <text:p>£72,222,615</text:p>
          </table:table-cell>
          <table:table-cell office:value-type="currency" office:value="71458795" table:style-name="ce3">
            <text:p>£71,458,795</text:p>
          </table:table-cell>
          <table:table-cell office:value-type="currency" office:value="343002" table:style-name="ce3">
            <text:p>£343,002</text:p>
          </table:table-cell>
          <table:table-cell office:value-type="currency" office:value="385877" table:style-name="ce3">
            <text:p>£385,877</text:p>
          </table:table-cell>
          <table:table-cell office:value-type="currency" office:value="386429" table:style-name="ce3">
            <text:p>£386,42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2257779" table:style-name="ce3">
            <text:p>£72,257,779</text:p>
          </table:table-cell>
          <table:table-cell office:value-type="currency" office:value="144516" table:style-name="ce3">
            <text:p>£144,516</text:p>
          </table:table-cell>
          <table:table-cell office:value-type="currency" office:value="127587" table:style-name="ce3">
            <text:p>£127,587</text:p>
          </table:table-cell>
          <table:table-cell office:value-type="currency" office:value="95690" table:style-name="ce3">
            <text:p>£95,690</text:p>
          </table:table-cell>
          <table:table-cell office:value-type="currency" office:value="95690" table:style-name="ce3">
            <text:p>£95,69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URREY HEATH</text:p>
          </table:table-cell>
          <table:table-cell office:value-type="currency" office:value="144581" table:style-name="ce3">
            <text:p>£144,581</text:p>
          </table:table-cell>
          <table:table-cell office:value-type="currency" office:value="10102095" table:style-name="ce3">
            <text:p>£10,102,095</text:p>
          </table:table-cell>
          <table:table-cell office:value-type="currency" office:value="120065" table:style-name="ce3">
            <text:p>£120,065</text:p>
          </table:table-cell>
          <table:table-cell office:value-type="currency" office:value="10366741" table:style-name="ce3">
            <text:p>£10,366,741</text:p>
          </table:table-cell>
          <table:table-cell office:value-type="currency" office:value="161141" table:style-name="ce3">
            <text:p>£161,141</text:p>
          </table:table-cell>
          <table:table-cell office:value-type="currency" office:value="48853" table:style-name="ce3">
            <text:p>£48,853</text:p>
          </table:table-cell>
          <table:table-cell office:value-type="currency" office:value="0" table:style-name="ce3">
            <text:p>£0</text:p>
          </table:table-cell>
          <table:table-cell office:value-type="currency" office:value="95734" table:style-name="ce3">
            <text:p>£95,734</text:p>
          </table:table-cell>
          <table:table-cell office:value-type="currency" office:value="15055" table:style-name="ce3">
            <text:p>£15,055</text:p>
          </table:table-cell>
          <table:table-cell office:value-type="currency" office:value="2332" table:style-name="ce3">
            <text:p>£2,332</text:p>
          </table:table-cell>
          <table:table-cell office:value-type="currency" office:value="106" table:style-name="ce3">
            <text:p>£106</text:p>
          </table:table-cell>
          <table:table-cell office:value-type="currency" office:value="0" table:style-name="ce3">
            <text:p>£0</text:p>
          </table:table-cell>
          <table:table-cell office:value-type="currency" office:value="143648" table:style-name="ce3">
            <text:p>£143,648</text:p>
          </table:table-cell>
          <table:table-cell office:value-type="currency" office:value="933" table:style-name="ce3">
            <text:p>£933</text:p>
          </table:table-cell>
          <table:table-cell office:value-type="currency" office:value="144581" table:style-name="ce3">
            <text:p>£144,581</text:p>
          </table:table-cell>
          <table:table-cell table:number-columns-repeated="5" table:style-name="ce3"/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257667" table:style-name="ce3">
            <text:p>£10,257,667</text:p>
          </table:table-cell>
          <table:table-cell office:value-type="currency" office:value="68417" table:style-name="ce3">
            <text:p>£68,417</text:p>
          </table:table-cell>
          <table:table-cell office:value-type="currency" office:value="0" table:style-name="ce3">
            <text:p>£0</text:p>
          </table:table-cell>
          <table:table-cell office:value-type="currency" office:value="162931" table:style-name="ce3">
            <text:p>£162,931</text:p>
          </table:table-cell>
          <table:table-cell office:value-type="currency" office:value="27063" table:style-name="ce3">
            <text:p>£27,063</text:p>
          </table:table-cell>
          <table:table-cell office:value-type="currency" office:value="162931" table:style-name="ce3">
            <text:p>£162,93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7498" table:style-name="ce3">
            <text:p>£177,498</text:p>
          </table:table-cell>
          <table:table-cell office:value-type="currency" office:value="0" table:style-name="ce3">
            <text:p>£0</text:p>
          </table:table-cell>
          <table:table-cell office:value-type="currency" office:value="3996" table:style-name="ce3">
            <text:p>£3,996</text:p>
          </table:table-cell>
          <table:table-cell office:value-type="currency" office:value="9980693" table:style-name="ce3">
            <text:p>£9,980,693</text:p>
          </table:table-cell>
          <table:table-cell office:value-type="currency" office:value="112049" table:style-name="ce3">
            <text:p>£112,049</text:p>
          </table:table-cell>
          <table:table-cell office:value-type="currency" office:value="10096738" table:style-name="ce3">
            <text:p>£10,096,738</text:p>
          </table:table-cell>
          <table:table-cell office:value-type="currency" office:value="5357" table:style-name="ce3">
            <text:p>£5,357</text:p>
          </table:table-cell>
          <table:table-cell office:value-type="currency" office:value="10102095" table:style-name="ce3">
            <text:p>£10,102,095</text:p>
          </table:table-cell>
          <table:table-cell office:value-type="currency" office:value="10124341" table:style-name="ce3">
            <text:p>£10,124,341</text:p>
          </table:table-cell>
          <table:table-cell office:value-type="currency" office:value="48597" table:style-name="ce3">
            <text:p>£48,597</text:p>
          </table:table-cell>
          <table:table-cell office:value-type="currency" office:value="54671" table:style-name="ce3">
            <text:p>£54,671</text:p>
          </table:table-cell>
          <table:table-cell office:value-type="currency" office:value="3996" table:style-name="ce3">
            <text:p>£3,996</text:p>
          </table:table-cell>
          <table:table-cell office:value-type="currency" office:value="3996" table:style-name="ce3">
            <text:p>£3,996</text:p>
          </table:table-cell>
          <table:table-cell office:value-type="currency" office:value="0" table:style-name="ce3">
            <text:p>£0</text:p>
          </table:table-cell>
          <table:table-cell office:value-type="currency" office:value="3996" table:style-name="ce3">
            <text:p>£3,99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996" table:style-name="ce3">
            <text:p>£3,996</text:p>
          </table:table-cell>
          <table:table-cell office:value-type="currency" office:value="10241319" table:style-name="ce3">
            <text:p>£10,241,319</text:p>
          </table:table-cell>
          <table:table-cell office:value-type="currency" office:value="20483" table:style-name="ce3">
            <text:p>£20,483</text:p>
          </table:table-cell>
          <table:table-cell office:value-type="currency" office:value="7142" table:style-name="ce3">
            <text:p>£7,142</text:p>
          </table:table-cell>
          <table:table-cell office:value-type="currency" office:value="5357" table:style-name="ce3">
            <text:p>£5,357</text:p>
          </table:table-cell>
          <table:table-cell office:value-type="currency" office:value="5357" table:style-name="ce3">
            <text:p>£5,35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UTTON</text:p>
          </table:table-cell>
          <table:table-cell office:value-type="currency" office:value="14441419" table:style-name="ce3">
            <text:p>£14,441,419</text:p>
          </table:table-cell>
          <table:table-cell office:value-type="currency" office:value="28672386" table:style-name="ce3">
            <text:p>£28,672,386</text:p>
          </table:table-cell>
          <table:table-cell office:value-type="currency" office:value="581001" table:style-name="ce3">
            <text:p>£581,001</text:p>
          </table:table-cell>
          <table:table-cell office:value-type="currency" office:value="43694806" table:style-name="ce3">
            <text:p>£43,694,806</text:p>
          </table:table-cell>
          <table:table-cell office:value-type="currency" office:value="5802575" table:style-name="ce3">
            <text:p>£5,802,575</text:p>
          </table:table-cell>
          <table:table-cell office:value-type="currency" office:value="796661" table:style-name="ce3">
            <text:p>£796,661</text:p>
          </table:table-cell>
          <table:table-cell office:value-type="currency" office:value="1098" table:style-name="ce3">
            <text:p>£1,098</text:p>
          </table:table-cell>
          <table:table-cell office:value-type="currency" office:value="4287101" table:style-name="ce3">
            <text:p>£4,287,101</text:p>
          </table:table-cell>
          <table:table-cell office:value-type="currency" office:value="574665" table:style-name="ce3">
            <text:p>£574,665</text:p>
          </table:table-cell>
          <table:table-cell office:value-type="currency" office:value="91144" table:style-name="ce3">
            <text:p>£91,144</text:p>
          </table:table-cell>
          <table:table-cell office:value-type="currency" office:value="64540" table:style-name="ce3">
            <text:p>£64,540</text:p>
          </table:table-cell>
          <table:table-cell office:value-type="currency" office:value="2258" table:style-name="ce3">
            <text:p>£2,258</text:p>
          </table:table-cell>
          <table:table-cell office:value-type="currency" office:value="5068870" table:style-name="ce3">
            <text:p>£5,068,870</text:p>
          </table:table-cell>
          <table:table-cell office:value-type="currency" office:value="36458" table:style-name="ce3">
            <text:p>£36,458</text:p>
          </table:table-cell>
          <table:table-cell office:value-type="currency" office:value="5107586" table:style-name="ce3">
            <text:p>£5,107,586</text:p>
          </table:table-cell>
          <table:table-cell office:value-type="currency" office:value="9389793" table:style-name="ce3">
            <text:p>£9,389,793</text:p>
          </table:table-cell>
          <table:table-cell office:value-type="currency" office:value="0" table:style-name="ce3">
            <text:p>£0</text:p>
          </table:table-cell>
          <table:table-cell office:value-type="currency" office:value="93266" table:style-name="ce3">
            <text:p>£93,266</text:p>
          </table:table-cell>
          <table:table-cell office:value-type="currency" office:value="0" table:style-name="ce3">
            <text:p>£0</text:p>
          </table:table-cell>
          <table:table-cell office:value-type="currency" office:value="23043" table:style-name="ce3">
            <text:p>£23,043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9273484" table:style-name="ce3">
            <text:p>£9,273,484</text:p>
          </table:table-cell>
          <table:table-cell office:value-type="currency" office:value="37306" table:style-name="ce3">
            <text:p>£37,306</text:p>
          </table:table-cell>
          <table:table-cell office:value-type="currency" office:value="9333833" table:style-name="ce3">
            <text:p>£9,333,833</text:p>
          </table:table-cell>
          <table:table-cell office:value-type="currency" office:value="29298496" table:style-name="ce3">
            <text:p>£29,298,496</text:p>
          </table:table-cell>
          <table:table-cell office:value-type="currency" office:value="481434" table:style-name="ce3">
            <text:p>£481,43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29256" table:style-name="ce3">
            <text:p>£329,256</text:p>
          </table:table-cell>
          <table:table-cell office:value-type="currency" office:value="93502" table:style-name="ce3">
            <text:p>£93,502</text:p>
          </table:table-cell>
          <table:table-cell office:value-type="currency" office:value="0" table:style-name="ce3">
            <text:p>£0</text:p>
          </table:table-cell>
          <table:table-cell office:value-type="currency" office:value="574659" table:style-name="ce3">
            <text:p>£574,659</text:p>
          </table:table-cell>
          <table:table-cell office:value-type="currency" office:value="0" table:style-name="ce3">
            <text:p>£0</text:p>
          </table:table-cell>
          <table:table-cell office:value-type="currency" office:value="60446" table:style-name="ce3">
            <text:p>£60,446</text:p>
          </table:table-cell>
          <table:table-cell office:value-type="currency" office:value="28088455" table:style-name="ce3">
            <text:p>£28,088,455</text:p>
          </table:table-cell>
          <table:table-cell office:value-type="currency" office:value="518724" table:style-name="ce3">
            <text:p>£518,724</text:p>
          </table:table-cell>
          <table:table-cell office:value-type="currency" office:value="28667625" table:style-name="ce3">
            <text:p>£28,667,625</text:p>
          </table:table-cell>
          <table:table-cell office:value-type="currency" office:value="4761" table:style-name="ce3">
            <text:p>£4,761</text:p>
          </table:table-cell>
          <table:table-cell office:value-type="currency" office:value="28672386" table:style-name="ce3">
            <text:p>£28,672,386</text:p>
          </table:table-cell>
          <table:table-cell office:value-type="currency" office:value="42430809" table:style-name="ce3">
            <text:p>£42,430,809</text:p>
          </table:table-cell>
          <table:table-cell office:value-type="currency" office:value="203668" table:style-name="ce3">
            <text:p>£203,668</text:p>
          </table:table-cell>
          <table:table-cell office:value-type="currency" office:value="229126" table:style-name="ce3">
            <text:p>£229,126</text:p>
          </table:table-cell>
          <table:table-cell office:value-type="currency" office:value="85747" table:style-name="ce3">
            <text:p>£85,747</text:p>
          </table:table-cell>
          <table:table-cell office:value-type="currency" office:value="85747" table:style-name="ce3">
            <text:p>£85,747</text:p>
          </table:table-cell>
          <table:table-cell office:value-type="currency" office:value="0" table:style-name="ce3">
            <text:p>£0</text:p>
          </table:table-cell>
          <table:table-cell office:value-type="currency" office:value="85747" table:style-name="ce3">
            <text:p>£85,747</text:p>
          </table:table-cell>
          <table:table-cell office:value-type="currency" office:value="2258" table:style-name="ce3">
            <text:p>£2,258</text:p>
          </table:table-cell>
          <table:table-cell office:value-type="currency" office:value="23043" table:style-name="ce3">
            <text:p>£23,043</text:p>
          </table:table-cell>
          <table:table-cell office:value-type="currency" office:value="60446" table:style-name="ce3">
            <text:p>£60,446</text:p>
          </table:table-cell>
          <table:table-cell office:value-type="currency" office:value="43109044" table:style-name="ce3">
            <text:p>£43,109,044</text:p>
          </table:table-cell>
          <table:table-cell office:value-type="currency" office:value="86218" table:style-name="ce3">
            <text:p>£86,218</text:p>
          </table:table-cell>
          <table:table-cell office:value-type="currency" office:value="6348" table:style-name="ce3">
            <text:p>£6,348</text:p>
          </table:table-cell>
          <table:table-cell office:value-type="currency" office:value="4761" table:style-name="ce3">
            <text:p>£4,761</text:p>
          </table:table-cell>
          <table:table-cell office:value-type="currency" office:value="4761" table:style-name="ce3">
            <text:p>£4,76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WALE</text:p>
          </table:table-cell>
          <table:table-cell office:value-type="currency" office:value="1563450" table:style-name="ce3">
            <text:p>£1,563,450</text:p>
          </table:table-cell>
          <table:table-cell office:value-type="currency" office:value="25769239" table:style-name="ce3">
            <text:p>£25,769,239</text:p>
          </table:table-cell>
          <table:table-cell office:value-type="currency" office:value="410698" table:style-name="ce3">
            <text:p>£410,698</text:p>
          </table:table-cell>
          <table:table-cell office:value-type="currency" office:value="27743387" table:style-name="ce3">
            <text:p>£27,743,387</text:p>
          </table:table-cell>
          <table:table-cell office:value-type="currency" office:value="1599450" table:style-name="ce3">
            <text:p>£1,599,450</text:p>
          </table:table-cell>
          <table:table-cell office:value-type="currency" office:value="338044" table:style-name="ce3">
            <text:p>£338,044</text:p>
          </table:table-cell>
          <table:table-cell table:style-name="ce3"/>
          <table:table-cell office:value-type="currency" office:value="1218838" table:style-name="ce3">
            <text:p>£1,218,838</text:p>
          </table:table-cell>
          <table:table-cell table:style-name="ce3"/>
          <table:table-cell office:value-type="currency" office:value="10000" table:style-name="ce3">
            <text:p>£1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14636" table:style-name="ce3">
            <text:p>£14,636</text:p>
          </table:table-cell>
          <table:table-cell office:value-type="currency" office:value="1544814" table:style-name="ce3">
            <text:p>£1,544,814</text:p>
          </table:table-cell>
          <table:table-cell office:value-type="currency" office:value="4000" table:style-name="ce3">
            <text:p>£4,000</text:p>
          </table:table-cell>
          <table:table-cell office:value-type="currency" office:value="1563450" table:style-name="ce3">
            <text:p>£1,563,450</text:p>
          </table:table-cell>
          <table:table-cell table:number-columns-repeated="5" table:style-name="ce3"/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038522" table:style-name="ce3">
            <text:p>£26,038,522</text:p>
          </table:table-cell>
          <table:table-cell office:value-type="currency" office:value="142413" table:style-name="ce3">
            <text:p>£142,413</text:p>
          </table:table-cell>
          <table:table-cell office:value-type="currency" office:value="30028" table:style-name="ce3">
            <text:p>£30,028</text:p>
          </table:table-cell>
          <table:table-cell office:value-type="currency" office:value="46789" table:style-name="ce3">
            <text:p>£46,789</text:p>
          </table:table-cell>
          <table:table-cell office:value-type="currency" office:value="9043" table:style-name="ce3">
            <text:p>£9,043</text:p>
          </table:table-cell>
          <table:table-cell office:value-type="currency" office:value="375635" table:style-name="ce3">
            <text:p>£375,635</text:p>
          </table:table-cell>
          <table:table-cell office:value-type="currency" office:value="17412" table:style-name="ce3">
            <text:p>£17,412</text:p>
          </table:table-cell>
          <table:table-cell table:style-name="ce3"/>
          <table:table-cell office:value-type="currency" office:value="260000" table:style-name="ce3">
            <text:p>£260,000</text:p>
          </table:table-cell>
          <table:table-cell office:value-type="currency" office:value="7000" table:style-name="ce3">
            <text:p>£7,000</text:p>
          </table:table-cell>
          <table:table-cell office:value-type="currency" office:value="82308" table:style-name="ce3">
            <text:p>£82,308</text:p>
          </table:table-cell>
          <table:table-cell office:value-type="currency" office:value="25490318" table:style-name="ce3">
            <text:p>£25,490,318</text:p>
          </table:table-cell>
          <table:table-cell office:value-type="currency" office:value="189448" table:style-name="ce3">
            <text:p>£189,448</text:p>
          </table:table-cell>
          <table:table-cell office:value-type="currency" office:value="25762074" table:style-name="ce3">
            <text:p>£25,762,074</text:p>
          </table:table-cell>
          <table:table-cell office:value-type="currency" office:value="7165" table:style-name="ce3">
            <text:p>£7,165</text:p>
          </table:table-cell>
          <table:table-cell office:value-type="currency" office:value="25769239" table:style-name="ce3">
            <text:p>£25,769,239</text:p>
          </table:table-cell>
          <table:table-cell office:value-type="currency" office:value="27035132" table:style-name="ce3">
            <text:p>£27,035,132</text:p>
          </table:table-cell>
          <table:table-cell office:value-type="currency" office:value="129769" table:style-name="ce3">
            <text:p>£129,769</text:p>
          </table:table-cell>
          <table:table-cell office:value-type="currency" office:value="145990" table:style-name="ce3">
            <text:p>£145,990</text:p>
          </table:table-cell>
          <table:table-cell office:value-type="currency" office:value="96944" table:style-name="ce3">
            <text:p>£96,944</text:p>
          </table:table-cell>
          <table:table-cell office:value-type="currency" office:value="96944" table:style-name="ce3">
            <text:p>£96,944</text:p>
          </table:table-cell>
          <table:table-cell office:value-type="currency" office:value="0" table:style-name="ce3">
            <text:p>£0</text:p>
          </table:table-cell>
          <table:table-cell office:value-type="currency" office:value="96944" table:style-name="ce3">
            <text:p>£96,944</text:p>
          </table:table-cell>
          <table:table-cell office:value-type="currency" office:value="14636" table:style-name="ce3">
            <text:p>£14,636</text:p>
          </table:table-cell>
          <table:table-cell office:value-type="currency" office:value="0" table:style-name="ce3">
            <text:p>£0</text:p>
          </table:table-cell>
          <table:table-cell office:value-type="currency" office:value="82308" table:style-name="ce3">
            <text:p>£82,308</text:p>
          </table:table-cell>
          <table:table-cell office:value-type="currency" office:value="27325524" table:style-name="ce3">
            <text:p>£27,325,524</text:p>
          </table:table-cell>
          <table:table-cell office:value-type="currency" office:value="54651" table:style-name="ce3">
            <text:p>£54,651</text:p>
          </table:table-cell>
          <table:table-cell office:value-type="currency" office:value="9553" table:style-name="ce3">
            <text:p>£9,553</text:p>
          </table:table-cell>
          <table:table-cell office:value-type="currency" office:value="7165" table:style-name="ce3">
            <text:p>£7,165</text:p>
          </table:table-cell>
          <table:table-cell office:value-type="currency" office:value="7165" table:style-name="ce3">
            <text:p>£7,16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WANSEA</text:p>
          </table:table-cell>
          <table:table-cell office:value-type="currency" office:value="25957358" table:style-name="ce3">
            <text:p>£25,957,358</text:p>
          </table:table-cell>
          <table:table-cell office:value-type="currency" office:value="32822164" table:style-name="ce3">
            <text:p>£32,822,164</text:p>
          </table:table-cell>
          <table:table-cell office:value-type="currency" office:value="862474" table:style-name="ce3">
            <text:p>£862,474</text:p>
          </table:table-cell>
          <table:table-cell office:value-type="currency" office:value="59641996" table:style-name="ce3">
            <text:p>£59,641,996</text:p>
          </table:table-cell>
          <table:table-cell office:value-type="currency" office:value="509985" table:style-name="ce3">
            <text:p>£509,985</text:p>
          </table:table-cell>
          <table:table-cell office:value-type="currency" office:value="492884" table:style-name="ce3">
            <text:p>£492,88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681" table:style-name="ce3">
            <text:p>£15,681</text:p>
          </table:table-cell>
          <table:table-cell office:value-type="currency" office:value="0" table:style-name="ce3">
            <text:p>£0</text:p>
          </table:table-cell>
          <table:table-cell office:value-type="currency" office:value="494304" table:style-name="ce3">
            <text:p>£494,304</text:p>
          </table:table-cell>
          <table:table-cell office:value-type="currency" office:value="0" table:style-name="ce3">
            <text:p>£0</text:p>
          </table:table-cell>
          <table:table-cell office:value-type="currency" office:value="494304" table:style-name="ce3">
            <text:p>£494,304</text:p>
          </table:table-cell>
          <table:table-cell office:value-type="currency" office:value="25622464" table:style-name="ce3">
            <text:p>£25,622,464</text:p>
          </table:table-cell>
          <table:table-cell table:style-name="ce3"/>
          <table:table-cell office:value-type="currency" office:value="216536" table:style-name="ce3">
            <text:p>£216,536</text:p>
          </table:table-cell>
          <table:table-cell office:value-type="currency" office:value="29488" table:style-name="ce3">
            <text:p>£29,488</text:p>
          </table:table-cell>
          <table:table-cell office:value-type="currency" office:value="5845" table:style-name="ce3">
            <text:p>£5,845</text:p>
          </table:table-cell>
          <table:table-cell office:value-type="currency" office:value="0" table:style-name="ce3">
            <text:p>£0</text:p>
          </table:table-cell>
          <table:table-cell office:value-type="currency" office:value="68381905" table:style-name="ce3">
            <text:p>£68,381,905</text:p>
          </table:table-cell>
          <table:table-cell office:value-type="currency" office:value="25370595" table:style-name="ce3">
            <text:p>£25,370,595</text:p>
          </table:table-cell>
          <table:table-cell office:value-type="currency" office:value="86614" table:style-name="ce3">
            <text:p>£86,614</text:p>
          </table:table-cell>
          <table:table-cell office:value-type="currency" office:value="25463054" table:style-name="ce3">
            <text:p>£25,463,054</text:p>
          </table:table-cell>
          <table:table-cell office:value-type="currency" office:value="33174031" table:style-name="ce3">
            <text:p>£33,174,031</text:p>
          </table:table-cell>
          <table:table-cell office:value-type="currency" office:value="348407" table:style-name="ce3">
            <text:p>£348,407</text:p>
          </table:table-cell>
          <table:table-cell office:value-type="currency" office:value="47458" table:style-name="ce3">
            <text:p>£47,45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6366" table:style-name="ce3">
            <text:p>£366,366</text:p>
          </table:table-cell>
          <table:table-cell office:value-type="currency" office:value="0" table:style-name="ce3">
            <text:p>£0</text:p>
          </table:table-cell>
          <table:table-cell office:value-type="currency" office:value="26610" table:style-name="ce3">
            <text:p>£26,610</text:p>
          </table:table-cell>
          <table:table-cell office:value-type="currency" office:value="32385190" table:style-name="ce3">
            <text:p>£32,385,190</text:p>
          </table:table-cell>
          <table:table-cell office:value-type="currency" office:value="355591" table:style-name="ce3">
            <text:p>£355,591</text:p>
          </table:table-cell>
          <table:table-cell office:value-type="currency" office:value="32767391" table:style-name="ce3">
            <text:p>£32,767,391</text:p>
          </table:table-cell>
          <table:table-cell office:value-type="currency" office:value="54773" table:style-name="ce3">
            <text:p>£54,773</text:p>
          </table:table-cell>
          <table:table-cell office:value-type="currency" office:value="32822164" table:style-name="ce3">
            <text:p>£32,822,164</text:p>
          </table:table-cell>
          <table:table-cell office:value-type="currency" office:value="58250089" table:style-name="ce3">
            <text:p>£58,250,089</text:p>
          </table:table-cell>
          <table:table-cell office:value-type="currency" office:value="279600" table:style-name="ce3">
            <text:p>£279,600</text:p>
          </table:table-cell>
          <table:table-cell office:value-type="currency" office:value="314550" table:style-name="ce3">
            <text:p>£314,550</text:p>
          </table:table-cell>
          <table:table-cell office:value-type="currency" office:value="32455" table:style-name="ce3">
            <text:p>£32,455</text:p>
          </table:table-cell>
          <table:table-cell office:value-type="currency" office:value="32455" table:style-name="ce3">
            <text:p>£32,455</text:p>
          </table:table-cell>
          <table:table-cell office:value-type="currency" office:value="0" table:style-name="ce3">
            <text:p>£0</text:p>
          </table:table-cell>
          <table:table-cell office:value-type="currency" office:value="32455" table:style-name="ce3">
            <text:p>£32,455</text:p>
          </table:table-cell>
          <table:table-cell office:value-type="currency" office:value="0" table:style-name="ce3">
            <text:p>£0</text:p>
          </table:table-cell>
          <table:table-cell office:value-type="currency" office:value="5845" table:style-name="ce3">
            <text:p>£5,845</text:p>
          </table:table-cell>
          <table:table-cell office:value-type="currency" office:value="26610" table:style-name="ce3">
            <text:p>£26,610</text:p>
          </table:table-cell>
          <table:table-cell office:value-type="currency" office:value="58724749" table:style-name="ce3">
            <text:p>£58,724,749</text:p>
          </table:table-cell>
          <table:table-cell office:value-type="currency" office:value="117449" table:style-name="ce3">
            <text:p>£117,449</text:p>
          </table:table-cell>
          <table:table-cell office:value-type="currency" office:value="73031" table:style-name="ce3">
            <text:p>£73,031</text:p>
          </table:table-cell>
          <table:table-cell office:value-type="currency" office:value="54773" table:style-name="ce3">
            <text:p>£54,773</text:p>
          </table:table-cell>
          <table:table-cell office:value-type="currency" office:value="54773" table:style-name="ce3">
            <text:p>£54,773</text:p>
          </table:table-cell>
          <table:table-cell office:value-type="currency" office:value="25622464" table:style-name="ce3">
            <text:p>£25,622,464</text:p>
          </table:table-cell>
          <table:table-cell office:value-type="float" office:value="104.77" table:style-name="ce12">
            <text:p>104.77</text:p>
          </table:table-cell>
          <table:table-cell office:value-type="float" office:value="0" table:style-name="ce12">
            <text:p>0.00</text:p>
          </table:table-cell>
          <table:table-cell office:value-type="float" office:value="98.82" table:style-name="ce12">
            <text:p>98.82</text:p>
          </table:table-cell>
          <table:table-cell office:value-type="currency" office:value="67793299" table:style-name="ce3">
            <text:p>£67,793,299</text:p>
          </table:table-cell>
          <table:table-cell office:value-type="float" office:value="0.37790000000000001" table:style-name="ce13">
            <text:p>0.3779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SWINDON</text:p>
          </table:table-cell>
          <table:table-cell office:value-type="currency" office:value="15377510" table:style-name="ce3">
            <text:p>£15,377,510</text:p>
          </table:table-cell>
          <table:table-cell office:value-type="currency" office:value="19653136" table:style-name="ce3">
            <text:p>£19,653,136</text:p>
          </table:table-cell>
          <table:table-cell office:value-type="currency" office:value="556730" table:style-name="ce3">
            <text:p>£556,730</text:p>
          </table:table-cell>
          <table:table-cell office:value-type="currency" office:value="35587376" table:style-name="ce3">
            <text:p>£35,587,376</text:p>
          </table:table-cell>
          <table:table-cell office:value-type="currency" office:value="2188793" table:style-name="ce3">
            <text:p>£2,188,79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95101" table:style-name="ce3">
            <text:p>£1,195,101</text:p>
          </table:table-cell>
          <table:table-cell office:value-type="currency" office:value="770087" table:style-name="ce3">
            <text:p>£770,087</text:p>
          </table:table-cell>
          <table:table-cell office:value-type="currency" office:value="99197" table:style-name="ce3">
            <text:p>£99,197</text:p>
          </table:table-cell>
          <table:table-cell office:value-type="currency" office:value="24903" table:style-name="ce3">
            <text:p>£24,903</text:p>
          </table:table-cell>
          <table:table-cell office:value-type="currency" office:value="2295" table:style-name="ce3">
            <text:p>£2,295</text:p>
          </table:table-cell>
          <table:table-cell office:value-type="currency" office:value="1292311" table:style-name="ce3">
            <text:p>£1,292,311</text:p>
          </table:table-cell>
          <table:table-cell office:value-type="currency" office:value="39679" table:style-name="ce3">
            <text:p>£39,679</text:p>
          </table:table-cell>
          <table:table-cell office:value-type="currency" office:value="1334285" table:style-name="ce3">
            <text:p>£1,334,285</text:p>
          </table:table-cell>
          <table:table-cell office:value-type="currency" office:value="14189204" table:style-name="ce3">
            <text:p>£14,189,204</text:p>
          </table:table-cell>
          <table:table-cell office:value-type="currency" office:value="0" table:style-name="ce3">
            <text:p>£0</text:p>
          </table:table-cell>
          <table:table-cell office:value-type="currency" office:value="227608" table:style-name="ce3">
            <text:p>£227,608</text:p>
          </table:table-cell>
          <table:table-cell office:value-type="currency" office:value="9414" table:style-name="ce3">
            <text:p>£9,414</text:p>
          </table:table-cell>
          <table:table-cell office:value-type="currency" office:value="2050" table:style-name="ce3">
            <text:p>£2,05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3950132" table:style-name="ce3">
            <text:p>£13,950,132</text:p>
          </table:table-cell>
          <table:table-cell office:value-type="currency" office:value="91043" table:style-name="ce3">
            <text:p>£91,043</text:p>
          </table:table-cell>
          <table:table-cell office:value-type="currency" office:value="14043225" table:style-name="ce3">
            <text:p>£14,043,225</text:p>
          </table:table-cell>
          <table:table-cell office:value-type="currency" office:value="19829874" table:style-name="ce3">
            <text:p>£19,829,87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4611" table:style-name="ce3">
            <text:p>£334,611</text:p>
          </table:table-cell>
          <table:table-cell office:value-type="currency" office:value="0" table:style-name="ce3">
            <text:p>£0</text:p>
          </table:table-cell>
          <table:table-cell office:value-type="currency" office:value="18721" table:style-name="ce3">
            <text:p>£18,721</text:p>
          </table:table-cell>
          <table:table-cell office:value-type="currency" office:value="19476542" table:style-name="ce3">
            <text:p>£19,476,542</text:p>
          </table:table-cell>
          <table:table-cell office:value-type="currency" office:value="133844" table:style-name="ce3">
            <text:p>£133,844</text:p>
          </table:table-cell>
          <table:table-cell office:value-type="currency" office:value="19629107" table:style-name="ce3">
            <text:p>£19,629,107</text:p>
          </table:table-cell>
          <table:table-cell office:value-type="currency" office:value="24029" table:style-name="ce3">
            <text:p>£24,029</text:p>
          </table:table-cell>
          <table:table-cell office:value-type="currency" office:value="19653136" table:style-name="ce3">
            <text:p>£19,653,136</text:p>
          </table:table-cell>
          <table:table-cell office:value-type="currency" office:value="34718985" table:style-name="ce3">
            <text:p>£34,718,985</text:p>
          </table:table-cell>
          <table:table-cell office:value-type="currency" office:value="166651" table:style-name="ce3">
            <text:p>£166,651</text:p>
          </table:table-cell>
          <table:table-cell office:value-type="currency" office:value="187483" table:style-name="ce3">
            <text:p>£187,483</text:p>
          </table:table-cell>
          <table:table-cell office:value-type="currency" office:value="23066" table:style-name="ce3">
            <text:p>£23,066</text:p>
          </table:table-cell>
          <table:table-cell office:value-type="currency" office:value="23066" table:style-name="ce3">
            <text:p>£23,066</text:p>
          </table:table-cell>
          <table:table-cell office:value-type="currency" office:value="0" table:style-name="ce3">
            <text:p>£0</text:p>
          </table:table-cell>
          <table:table-cell office:value-type="currency" office:value="23066" table:style-name="ce3">
            <text:p>£23,066</text:p>
          </table:table-cell>
          <table:table-cell office:value-type="currency" office:value="2295" table:style-name="ce3">
            <text:p>£2,295</text:p>
          </table:table-cell>
          <table:table-cell office:value-type="currency" office:value="2050" table:style-name="ce3">
            <text:p>£2,050</text:p>
          </table:table-cell>
          <table:table-cell office:value-type="currency" office:value="18721" table:style-name="ce3">
            <text:p>£18,721</text:p>
          </table:table-cell>
          <table:table-cell office:value-type="currency" office:value="35006617" table:style-name="ce3">
            <text:p>£35,006,617</text:p>
          </table:table-cell>
          <table:table-cell office:value-type="currency" office:value="70013" table:style-name="ce3">
            <text:p>£70,013</text:p>
          </table:table-cell>
          <table:table-cell office:value-type="currency" office:value="32038" table:style-name="ce3">
            <text:p>£32,038</text:p>
          </table:table-cell>
          <table:table-cell office:value-type="currency" office:value="24029" table:style-name="ce3">
            <text:p>£24,029</text:p>
          </table:table-cell>
          <table:table-cell office:value-type="currency" office:value="24029" table:style-name="ce3">
            <text:p>£24,02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AMESIDE</text:p>
          </table:table-cell>
          <table:table-cell office:value-type="currency" office:value="2661559" table:style-name="ce3">
            <text:p>£2,661,559</text:p>
          </table:table-cell>
          <table:table-cell office:value-type="currency" office:value="53726925" table:style-name="ce3">
            <text:p>£53,726,925</text:p>
          </table:table-cell>
          <table:table-cell office:value-type="currency" office:value="829671" table:style-name="ce3">
            <text:p>£829,671</text:p>
          </table:table-cell>
          <table:table-cell office:value-type="currency" office:value="57218155" table:style-name="ce3">
            <text:p>£57,218,155</text:p>
          </table:table-cell>
          <table:table-cell office:value-type="currency" office:value="3717272" table:style-name="ce3">
            <text:p>£3,717,272</text:p>
          </table:table-cell>
          <table:table-cell office:value-type="currency" office:value="738807" table:style-name="ce3">
            <text:p>£738,807</text:p>
          </table:table-cell>
          <table:table-cell office:value-type="currency" office:value="1055465" table:style-name="ce3">
            <text:p>£1,055,46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3" table:style-name="ce3">
            <text:p>£413</text:p>
          </table:table-cell>
          <table:table-cell office:value-type="currency" office:value="0" table:style-name="ce3">
            <text:p>£0</text:p>
          </table:table-cell>
          <table:table-cell office:value-type="currency" office:value="-1667" table:style-name="ce3">
            <text:p>-£1,667</text:p>
          </table:table-cell>
          <table:table-cell office:value-type="currency" office:value="2663061" table:style-name="ce3">
            <text:p>£2,663,061</text:p>
          </table:table-cell>
          <table:table-cell office:value-type="currency" office:value="165" table:style-name="ce3">
            <text:p>£165</text:p>
          </table:table-cell>
          <table:table-cell office:value-type="currency" office:value="2661559" table:style-name="ce3">
            <text:p>£2,661,55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4348948" table:style-name="ce3">
            <text:p>£54,348,948</text:p>
          </table:table-cell>
          <table:table-cell office:value-type="currency" office:value="419255" table:style-name="ce3">
            <text:p>£419,255</text:p>
          </table:table-cell>
          <table:table-cell office:value-type="currency" office:value="104306" table:style-name="ce3">
            <text:p>£104,30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28469" table:style-name="ce3">
            <text:p>£628,469</text:p>
          </table:table-cell>
          <table:table-cell office:value-type="currency" office:value="0" table:style-name="ce3">
            <text:p>£0</text:p>
          </table:table-cell>
          <table:table-cell office:value-type="currency" office:value="233982" table:style-name="ce3">
            <text:p>£233,982</text:p>
          </table:table-cell>
          <table:table-cell office:value-type="currency" office:value="52962936" table:style-name="ce3">
            <text:p>£52,962,936</text:p>
          </table:table-cell>
          <table:table-cell office:value-type="currency" office:value="502941" table:style-name="ce3">
            <text:p>£502,941</text:p>
          </table:table-cell>
          <table:table-cell office:value-type="currency" office:value="53699859" table:style-name="ce3">
            <text:p>£53,699,859</text:p>
          </table:table-cell>
          <table:table-cell office:value-type="currency" office:value="27066" table:style-name="ce3">
            <text:p>£27,066</text:p>
          </table:table-cell>
          <table:table-cell office:value-type="currency" office:value="53726925" table:style-name="ce3">
            <text:p>£53,726,925</text:p>
          </table:table-cell>
          <table:table-cell office:value-type="currency" office:value="55625997" table:style-name="ce3">
            <text:p>£55,625,997</text:p>
          </table:table-cell>
          <table:table-cell office:value-type="currency" office:value="267005" table:style-name="ce3">
            <text:p>£267,005</text:p>
          </table:table-cell>
          <table:table-cell office:value-type="currency" office:value="300380" table:style-name="ce3">
            <text:p>£300,380</text:p>
          </table:table-cell>
          <table:table-cell office:value-type="currency" office:value="232315" table:style-name="ce3">
            <text:p>£232,315</text:p>
          </table:table-cell>
          <table:table-cell office:value-type="currency" office:value="232315" table:style-name="ce3">
            <text:p>£232,315</text:p>
          </table:table-cell>
          <table:table-cell office:value-type="currency" office:value="0" table:style-name="ce3">
            <text:p>£0</text:p>
          </table:table-cell>
          <table:table-cell office:value-type="currency" office:value="232315" table:style-name="ce3">
            <text:p>£232,315</text:p>
          </table:table-cell>
          <table:table-cell office:value-type="currency" office:value="-1667" table:style-name="ce3">
            <text:p>-£1,667</text:p>
          </table:table-cell>
          <table:table-cell office:value-type="currency" office:value="0" table:style-name="ce3">
            <text:p>£0</text:p>
          </table:table-cell>
          <table:table-cell office:value-type="currency" office:value="233982" table:style-name="ce3">
            <text:p>£233,982</text:p>
          </table:table-cell>
          <table:table-cell office:value-type="currency" office:value="56361418" table:style-name="ce3">
            <text:p>£56,361,418</text:p>
          </table:table-cell>
          <table:table-cell office:value-type="currency" office:value="112723" table:style-name="ce3">
            <text:p>£112,723</text:p>
          </table:table-cell>
          <table:table-cell office:value-type="currency" office:value="36088" table:style-name="ce3">
            <text:p>£36,088</text:p>
          </table:table-cell>
          <table:table-cell office:value-type="currency" office:value="27066" table:style-name="ce3">
            <text:p>£27,066</text:p>
          </table:table-cell>
          <table:table-cell office:value-type="currency" office:value="27066" table:style-name="ce3">
            <text:p>£27,06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AMWORTH</text:p>
          </table:table-cell>
          <table:table-cell office:value-type="currency" office:value="6089794" table:style-name="ce3">
            <text:p>£6,089,794</text:p>
          </table:table-cell>
          <table:table-cell office:value-type="currency" office:value="4282648" table:style-name="ce3">
            <text:p>£4,282,648</text:p>
          </table:table-cell>
          <table:table-cell office:value-type="currency" office:value="193031" table:style-name="ce3">
            <text:p>£193,031</text:p>
          </table:table-cell>
          <table:table-cell office:value-type="currency" office:value="10565473" table:style-name="ce3">
            <text:p>£10,565,473</text:p>
          </table:table-cell>
          <table:table-cell office:value-type="currency" office:value="7913" table:style-name="ce3">
            <text:p>£7,913</text:p>
          </table:table-cell>
          <table:table-cell office:value-type="currency" office:value="7326" table:style-name="ce3">
            <text:p>£7,32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87" table:style-name="ce3">
            <text:p>£587</text:p>
          </table:table-cell>
          <table:table-cell office:value-type="currency" office:value="0" table:style-name="ce3">
            <text:p>£0</text:p>
          </table:table-cell>
          <table:table-cell office:value-type="currency" office:value="7326" table:style-name="ce3">
            <text:p>£7,326</text:p>
          </table:table-cell>
          <table:table-cell office:value-type="currency" office:value="0" table:style-name="ce3">
            <text:p>£0</text:p>
          </table:table-cell>
          <table:table-cell office:value-type="currency" office:value="7326" table:style-name="ce3">
            <text:p>£7,326</text:p>
          </table:table-cell>
          <table:table-cell office:value-type="currency" office:value="6126350" table:style-name="ce3">
            <text:p>£6,126,350</text:p>
          </table:table-cell>
          <table:table-cell office:value-type="currency" office:value="0" table:style-name="ce3">
            <text:p>£0</text:p>
          </table:table-cell>
          <table:table-cell office:value-type="currency" office:value="58990" table:style-name="ce3">
            <text:p>£58,990</text:p>
          </table:table-cell>
          <table:table-cell office:value-type="currency" office:value="8488" table:style-name="ce3">
            <text:p>£8,488</text:p>
          </table:table-cell>
          <table:table-cell office:value-type="currency" office:value="4411" table:style-name="ce3">
            <text:p>£4,411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6054461" table:style-name="ce3">
            <text:p>£6,054,461</text:p>
          </table:table-cell>
          <table:table-cell office:value-type="currency" office:value="23596" table:style-name="ce3">
            <text:p>£23,596</text:p>
          </table:table-cell>
          <table:table-cell office:value-type="currency" office:value="6082468" table:style-name="ce3">
            <text:p>£6,082,468</text:p>
          </table:table-cell>
          <table:table-cell office:value-type="currency" office:value="4374533" table:style-name="ce3">
            <text:p>£4,374,533</text:p>
          </table:table-cell>
          <table:table-cell office:value-type="currency" office:value="99690" table:style-name="ce3">
            <text:p>£99,69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4726" table:style-name="ce3">
            <text:p>£94,726</text:p>
          </table:table-cell>
          <table:table-cell office:value-type="currency" office:value="212" table:style-name="ce3">
            <text:p>£212</text:p>
          </table:table-cell>
          <table:table-cell office:value-type="currency" office:value="5430" table:style-name="ce3">
            <text:p>£5,430</text:p>
          </table:table-cell>
          <table:table-cell office:value-type="currency" office:value="4174475" table:style-name="ce3">
            <text:p>£4,174,475</text:p>
          </table:table-cell>
          <table:table-cell office:value-type="currency" office:value="97704" table:style-name="ce3">
            <text:p>£97,704</text:p>
          </table:table-cell>
          <table:table-cell office:value-type="currency" office:value="4277609" table:style-name="ce3">
            <text:p>£4,277,609</text:p>
          </table:table-cell>
          <table:table-cell office:value-type="currency" office:value="5039" table:style-name="ce3">
            <text:p>£5,039</text:p>
          </table:table-cell>
          <table:table-cell office:value-type="currency" office:value="4282648" table:style-name="ce3">
            <text:p>£4,282,648</text:p>
          </table:table-cell>
          <table:table-cell office:value-type="currency" office:value="10236262" table:style-name="ce3">
            <text:p>£10,236,262</text:p>
          </table:table-cell>
          <table:table-cell office:value-type="currency" office:value="49134" table:style-name="ce3">
            <text:p>£49,134</text:p>
          </table:table-cell>
          <table:table-cell office:value-type="currency" office:value="55276" table:style-name="ce3">
            <text:p>£55,276</text:p>
          </table:table-cell>
          <table:table-cell office:value-type="currency" office:value="9841" table:style-name="ce3">
            <text:p>£9,841</text:p>
          </table:table-cell>
          <table:table-cell office:value-type="currency" office:value="9841" table:style-name="ce3">
            <text:p>£9,841</text:p>
          </table:table-cell>
          <table:table-cell office:value-type="currency" office:value="0" table:style-name="ce3">
            <text:p>£0</text:p>
          </table:table-cell>
          <table:table-cell office:value-type="currency" office:value="9841" table:style-name="ce3">
            <text:p>£9,841</text:p>
          </table:table-cell>
          <table:table-cell office:value-type="currency" office:value="0" table:style-name="ce3">
            <text:p>£0</text:p>
          </table:table-cell>
          <table:table-cell office:value-type="currency" office:value="4411" table:style-name="ce3">
            <text:p>£4,411</text:p>
          </table:table-cell>
          <table:table-cell office:value-type="currency" office:value="5430" table:style-name="ce3">
            <text:p>£5,430</text:p>
          </table:table-cell>
          <table:table-cell office:value-type="currency" office:value="10367403" table:style-name="ce3">
            <text:p>£10,367,403</text:p>
          </table:table-cell>
          <table:table-cell office:value-type="currency" office:value="20735" table:style-name="ce3">
            <text:p>£20,735</text:p>
          </table:table-cell>
          <table:table-cell office:value-type="currency" office:value="6719" table:style-name="ce3">
            <text:p>£6,719</text:p>
          </table:table-cell>
          <table:table-cell office:value-type="currency" office:value="5039" table:style-name="ce3">
            <text:p>£5,039</text:p>
          </table:table-cell>
          <table:table-cell office:value-type="currency" office:value="5039" table:style-name="ce3">
            <text:p>£5,03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ANDRIDGE</text:p>
          </table:table-cell>
          <table:table-cell office:value-type="currency" office:value="4468707" table:style-name="ce3">
            <text:p>£4,468,707</text:p>
          </table:table-cell>
          <table:table-cell office:value-type="currency" office:value="7988104" table:style-name="ce3">
            <text:p>£7,988,104</text:p>
          </table:table-cell>
          <table:table-cell office:value-type="currency" office:value="160844" table:style-name="ce3">
            <text:p>£160,844</text:p>
          </table:table-cell>
          <table:table-cell office:value-type="currency" office:value="12617655" table:style-name="ce3">
            <text:p>£12,617,655</text:p>
          </table:table-cell>
          <table:table-cell office:value-type="currency" office:value="88407" table:style-name="ce3">
            <text:p>£88,407</text:p>
          </table:table-cell>
          <table:table-cell office:value-type="currency" office:value="33298" table:style-name="ce3">
            <text:p>£33,298</text:p>
          </table:table-cell>
          <table:table-cell office:value-type="currency" office:value="43621" table:style-name="ce3">
            <text:p>£43,62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063" table:style-name="ce3">
            <text:p>£4,063</text:p>
          </table:table-cell>
          <table:table-cell office:value-type="currency" office:value="7" table:style-name="ce3">
            <text:p>£7</text:p>
          </table:table-cell>
          <table:table-cell office:value-type="currency" office:value="0" table:style-name="ce3">
            <text:p>£0</text:p>
          </table:table-cell>
          <table:table-cell office:value-type="currency" office:value="40716" table:style-name="ce3">
            <text:p>£40,716</text:p>
          </table:table-cell>
          <table:table-cell office:value-type="currency" office:value="1625" table:style-name="ce3">
            <text:p>£1,625</text:p>
          </table:table-cell>
          <table:table-cell office:value-type="currency" office:value="42341" table:style-name="ce3">
            <text:p>£42,341</text:p>
          </table:table-cell>
          <table:table-cell office:value-type="currency" office:value="4538868" table:style-name="ce3">
            <text:p>£4,538,868</text:p>
          </table:table-cell>
          <table:table-cell office:value-type="currency" office:value="215784" table:style-name="ce3">
            <text:p>£215,784</text:p>
          </table:table-cell>
          <table:table-cell office:value-type="currency" office:value="91378" table:style-name="ce3">
            <text:p>£91,378</text:p>
          </table:table-cell>
          <table:table-cell office:value-type="currency" office:value="7936" table:style-name="ce3">
            <text:p>£7,936</text:p>
          </table:table-cell>
          <table:table-cell office:value-type="currency" office:value="49739" table:style-name="ce3">
            <text:p>£49,73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389815" table:style-name="ce3">
            <text:p>£4,389,815</text:p>
          </table:table-cell>
          <table:table-cell office:value-type="currency" office:value="36551" table:style-name="ce3">
            <text:p>£36,551</text:p>
          </table:table-cell>
          <table:table-cell office:value-type="currency" office:value="4426366" table:style-name="ce3">
            <text:p>£4,426,366</text:p>
          </table:table-cell>
          <table:table-cell office:value-type="currency" office:value="8219818" table:style-name="ce3">
            <text:p>£8,219,818</text:p>
          </table:table-cell>
          <table:table-cell office:value-type="currency" office:value="155012" table:style-name="ce3">
            <text:p>£155,0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4880" table:style-name="ce3">
            <text:p>£154,880</text:p>
          </table:table-cell>
          <table:table-cell office:value-type="currency" office:value="0" table:style-name="ce3">
            <text:p>£0</text:p>
          </table:table-cell>
          <table:table-cell office:value-type="currency" office:value="76781" table:style-name="ce3">
            <text:p>£76,781</text:p>
          </table:table-cell>
          <table:table-cell office:value-type="currency" office:value="7833145" table:style-name="ce3">
            <text:p>£7,833,145</text:p>
          </table:table-cell>
          <table:table-cell office:value-type="currency" office:value="154959" table:style-name="ce3">
            <text:p>£154,959</text:p>
          </table:table-cell>
          <table:table-cell office:value-type="currency" office:value="7988104" table:style-name="ce3">
            <text:p>£7,988,104</text:p>
          </table:table-cell>
          <table:table-cell office:value-type="currency" office:value="0" table:style-name="ce3">
            <text:p>£0</text:p>
          </table:table-cell>
          <table:table-cell office:value-type="currency" office:value="7988104" table:style-name="ce3">
            <text:p>£7,988,104</text:p>
          </table:table-cell>
          <table:table-cell office:value-type="currency" office:value="12263676" table:style-name="ce3">
            <text:p>£12,263,676</text:p>
          </table:table-cell>
          <table:table-cell office:value-type="currency" office:value="58866" table:style-name="ce3">
            <text:p>£58,866</text:p>
          </table:table-cell>
          <table:table-cell office:value-type="currency" office:value="66224" table:style-name="ce3">
            <text:p>£66,224</text:p>
          </table:table-cell>
          <table:table-cell office:value-type="currency" office:value="126520" table:style-name="ce3">
            <text:p>£126,52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456811" table:style-name="ce3">
            <text:p>£12,456,811</text:p>
          </table:table-cell>
          <table:table-cell office:value-type="currency" office:value="24914" table:style-name="ce3">
            <text:p>£24,91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EIGNBRIDGE</text:p>
          </table:table-cell>
          <table:table-cell office:value-type="currency" office:value="398780" table:style-name="ce3">
            <text:p>£398,780</text:p>
          </table:table-cell>
          <table:table-cell office:value-type="currency" office:value="19867825" table:style-name="ce3">
            <text:p>£19,867,825</text:p>
          </table:table-cell>
          <table:table-cell office:value-type="currency" office:value="294983" table:style-name="ce3">
            <text:p>£294,983</text:p>
          </table:table-cell>
          <table:table-cell office:value-type="currency" office:value="20561588" table:style-name="ce3">
            <text:p>£20,561,588</text:p>
          </table:table-cell>
          <table:table-cell office:value-type="currency" office:value="597870" table:style-name="ce3">
            <text:p>£597,870</text:p>
          </table:table-cell>
          <table:table-cell office:value-type="currency" office:value="90116" table:style-name="ce3">
            <text:p>£90,116</text:p>
          </table:table-cell>
          <table:table-cell office:value-type="currency" office:value="182484" table:style-name="ce3">
            <text:p>£182,484</text:p>
          </table:table-cell>
          <table:table-cell office:value-type="currency" office:value="150836" table:style-name="ce3">
            <text:p>£150,836</text:p>
          </table:table-cell>
          <table:table-cell office:value-type="currency" office:value="0" table:style-name="ce3">
            <text:p>£0</text:p>
          </table:table-cell>
          <table:table-cell office:value-type="currency" office:value="6037" table:style-name="ce3">
            <text:p>£6,037</text:p>
          </table:table-cell>
          <table:table-cell office:value-type="currency" office:value="12984" table:style-name="ce3">
            <text:p>£12,984</text:p>
          </table:table-cell>
          <table:table-cell office:value-type="currency" office:value="0" table:style-name="ce3">
            <text:p>£0</text:p>
          </table:table-cell>
          <table:table-cell office:value-type="currency" office:value="396365" table:style-name="ce3">
            <text:p>£396,365</text:p>
          </table:table-cell>
          <table:table-cell office:value-type="currency" office:value="2415" table:style-name="ce3">
            <text:p>£2,415</text:p>
          </table:table-cell>
          <table:table-cell office:value-type="currency" office:value="398780" table:style-name="ce3">
            <text:p>£398,78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0135243" table:style-name="ce3">
            <text:p>£20,135,243</text:p>
          </table:table-cell>
          <table:table-cell office:value-type="currency" office:value="348447" table:style-name="ce3">
            <text:p>£348,44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5931" table:style-name="ce3">
            <text:p>£265,931</text:p>
          </table:table-cell>
          <table:table-cell office:value-type="currency" office:value="0" table:style-name="ce3">
            <text:p>£0</text:p>
          </table:table-cell>
          <table:table-cell office:value-type="currency" office:value="49592" table:style-name="ce3">
            <text:p>£49,592</text:p>
          </table:table-cell>
          <table:table-cell office:value-type="currency" office:value="19471273" table:style-name="ce3">
            <text:p>£19,471,273</text:p>
          </table:table-cell>
          <table:table-cell office:value-type="currency" office:value="315441" table:style-name="ce3">
            <text:p>£315,441</text:p>
          </table:table-cell>
          <table:table-cell office:value-type="currency" office:value="19836306" table:style-name="ce3">
            <text:p>£19,836,306</text:p>
          </table:table-cell>
          <table:table-cell office:value-type="currency" office:value="31519" table:style-name="ce3">
            <text:p>£31,519</text:p>
          </table:table-cell>
          <table:table-cell office:value-type="currency" office:value="19867825" table:style-name="ce3">
            <text:p>£19,867,825</text:p>
          </table:table-cell>
          <table:table-cell office:value-type="currency" office:value="19867638" table:style-name="ce3">
            <text:p>£19,867,638</text:p>
          </table:table-cell>
          <table:table-cell office:value-type="currency" office:value="95365" table:style-name="ce3">
            <text:p>£95,365</text:p>
          </table:table-cell>
          <table:table-cell office:value-type="currency" office:value="107285" table:style-name="ce3">
            <text:p>£107,285</text:p>
          </table:table-cell>
          <table:table-cell office:value-type="currency" office:value="49592" table:style-name="ce3">
            <text:p>£49,592</text:p>
          </table:table-cell>
          <table:table-cell office:value-type="currency" office:value="49592" table:style-name="ce3">
            <text:p>£49,592</text:p>
          </table:table-cell>
          <table:table-cell office:value-type="currency" office:value="0" table:style-name="ce3">
            <text:p>£0</text:p>
          </table:table-cell>
          <table:table-cell office:value-type="currency" office:value="49592" table:style-name="ce3">
            <text:p>£49,5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9592" table:style-name="ce3">
            <text:p>£49,592</text:p>
          </table:table-cell>
          <table:table-cell office:value-type="currency" office:value="20235086" table:style-name="ce3">
            <text:p>£20,235,086</text:p>
          </table:table-cell>
          <table:table-cell office:value-type="currency" office:value="40470" table:style-name="ce3">
            <text:p>£40,470</text:p>
          </table:table-cell>
          <table:table-cell office:value-type="currency" office:value="42025" table:style-name="ce3">
            <text:p>£42,025</text:p>
          </table:table-cell>
          <table:table-cell office:value-type="currency" office:value="31519" table:style-name="ce3">
            <text:p>£31,519</text:p>
          </table:table-cell>
          <table:table-cell office:value-type="currency" office:value="31519" table:style-name="ce3">
            <text:p>£31,51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ELFORD AND WREKIN</text:p>
          </table:table-cell>
          <table:table-cell office:value-type="currency" office:value="981988" table:style-name="ce3">
            <text:p>£981,988</text:p>
          </table:table-cell>
          <table:table-cell office:value-type="currency" office:value="42459173" table:style-name="ce3">
            <text:p>£42,459,173</text:p>
          </table:table-cell>
          <table:table-cell office:value-type="currency" office:value="572617" table:style-name="ce3">
            <text:p>£572,617</text:p>
          </table:table-cell>
          <table:table-cell office:value-type="currency" office:value="44013778" table:style-name="ce3">
            <text:p>£44,013,778</text:p>
          </table:table-cell>
          <table:table-cell office:value-type="currency" office:value="1058770" table:style-name="ce3">
            <text:p>£1,058,770</text:p>
          </table:table-cell>
          <table:table-cell office:value-type="currency" office:value="54670" table:style-name="ce3">
            <text:p>£54,670</text:p>
          </table:table-cell>
          <table:table-cell office:value-type="currency" office:value="63870" table:style-name="ce3">
            <text:p>£63,870</text:p>
          </table:table-cell>
          <table:table-cell office:value-type="currency" office:value="79570" table:style-name="ce3">
            <text:p>£79,570</text:p>
          </table:table-cell>
          <table:table-cell table:style-name="ce3"/>
          <table:table-cell office:value-type="currency" office:value="21520" table:style-name="ce3">
            <text:p>£21,520</text:p>
          </table:table-cell>
          <table:table-cell table:style-name="ce3"/>
          <table:table-cell office:value-type="currency" office:value="2240" table:style-name="ce3">
            <text:p>£2,240</text:p>
          </table:table-cell>
          <table:table-cell office:value-type="currency" office:value="971140" table:style-name="ce3">
            <text:p>£971,140</text:p>
          </table:table-cell>
          <table:table-cell office:value-type="currency" office:value="8608" table:style-name="ce3">
            <text:p>£8,608</text:p>
          </table:table-cell>
          <table:table-cell office:value-type="currency" office:value="981988" table:style-name="ce3">
            <text:p>£981,988</text:p>
          </table:table-cell>
          <table:table-cell table:number-columns-repeated="5" table:style-name="ce3"/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3678440" table:style-name="ce3">
            <text:p>£43,678,440</text:p>
          </table:table-cell>
          <table:table-cell office:value-type="currency" office:value="2265240" table:style-name="ce3">
            <text:p>£2,265,240</text:p>
          </table:table-cell>
          <table:table-cell office:value-type="currency" office:value="22630" table:style-name="ce3">
            <text:p>£22,630</text:p>
          </table:table-cell>
          <table:table-cell table:number-columns-repeated="5" table:style-name="ce3"/>
          <table:table-cell office:value-type="currency" office:value="551160" table:style-name="ce3">
            <text:p>£551,160</text:p>
          </table:table-cell>
          <table:table-cell table:style-name="ce3"/>
          <table:table-cell office:value-type="currency" office:value="31340" table:style-name="ce3">
            <text:p>£31,340</text:p>
          </table:table-cell>
          <table:table-cell office:value-type="currency" office:value="40808070" table:style-name="ce3">
            <text:p>£40,808,070</text:p>
          </table:table-cell>
          <table:table-cell office:value-type="currency" office:value="1579608" table:style-name="ce3">
            <text:p>£1,579,608</text:p>
          </table:table-cell>
          <table:table-cell office:value-type="currency" office:value="42419018" table:style-name="ce3">
            <text:p>£42,419,018</text:p>
          </table:table-cell>
          <table:table-cell office:value-type="currency" office:value="40155" table:style-name="ce3">
            <text:p>£40,155</text:p>
          </table:table-cell>
          <table:table-cell office:value-type="currency" office:value="42459173" table:style-name="ce3">
            <text:p>£42,459,173</text:p>
          </table:table-cell>
          <table:table-cell office:value-type="currency" office:value="41779210" table:style-name="ce3">
            <text:p>£41,779,210</text:p>
          </table:table-cell>
          <table:table-cell office:value-type="currency" office:value="200540" table:style-name="ce3">
            <text:p>£200,540</text:p>
          </table:table-cell>
          <table:table-cell office:value-type="currency" office:value="225608" table:style-name="ce3">
            <text:p>£225,608</text:p>
          </table:table-cell>
          <table:table-cell office:value-type="currency" office:value="33580" table:style-name="ce3">
            <text:p>£33,580</text:p>
          </table:table-cell>
          <table:table-cell office:value-type="currency" office:value="33580" table:style-name="ce3">
            <text:p>£33,580</text:p>
          </table:table-cell>
          <table:table-cell office:value-type="currency" office:value="0" table:style-name="ce3">
            <text:p>£0</text:p>
          </table:table-cell>
          <table:table-cell office:value-type="currency" office:value="33580" table:style-name="ce3">
            <text:p>£33,580</text:p>
          </table:table-cell>
          <table:table-cell office:value-type="currency" office:value="2240" table:style-name="ce3">
            <text:p>£2,240</text:p>
          </table:table-cell>
          <table:table-cell office:value-type="currency" office:value="0" table:style-name="ce3">
            <text:p>£0</text:p>
          </table:table-cell>
          <table:table-cell office:value-type="currency" office:value="31340" table:style-name="ce3">
            <text:p>£31,340</text:p>
          </table:table-cell>
          <table:table-cell office:value-type="currency" office:value="43401006" table:style-name="ce3">
            <text:p>£43,401,006</text:p>
          </table:table-cell>
          <table:table-cell office:value-type="currency" office:value="86802" table:style-name="ce3">
            <text:p>£86,802</text:p>
          </table:table-cell>
          <table:table-cell office:value-type="currency" office:value="53540" table:style-name="ce3">
            <text:p>£53,540</text:p>
          </table:table-cell>
          <table:table-cell office:value-type="currency" office:value="40155" table:style-name="ce3">
            <text:p>£40,155</text:p>
          </table:table-cell>
          <table:table-cell office:value-type="currency" office:value="40155" table:style-name="ce3">
            <text:p>£40,15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ENDRING</text:p>
          </table:table-cell>
          <table:table-cell office:value-type="currency" office:value="5819002" table:style-name="ce3">
            <text:p>£5,819,002</text:p>
          </table:table-cell>
          <table:table-cell office:value-type="currency" office:value="28200057" table:style-name="ce3">
            <text:p>£28,200,057</text:p>
          </table:table-cell>
          <table:table-cell office:value-type="currency" office:value="472756" table:style-name="ce3">
            <text:p>£472,756</text:p>
          </table:table-cell>
          <table:table-cell office:value-type="currency" office:value="34491815" table:style-name="ce3">
            <text:p>£34,491,815</text:p>
          </table:table-cell>
          <table:table-cell office:value-type="currency" office:value="446940" table:style-name="ce3">
            <text:p>£446,940</text:p>
          </table:table-cell>
          <table:table-cell office:value-type="currency" office:value="169764" table:style-name="ce3">
            <text:p>£169,764</text:p>
          </table:table-cell>
          <table:table-cell office:value-type="currency" office:value="268164" table:style-name="ce3">
            <text:p>£268,16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012" table:style-name="ce3">
            <text:p>£9,0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9764" table:style-name="ce3">
            <text:p>£169,764</text:p>
          </table:table-cell>
          <table:table-cell office:value-type="currency" office:value="3605" table:style-name="ce3">
            <text:p>£3,605</text:p>
          </table:table-cell>
          <table:table-cell office:value-type="currency" office:value="173369" table:style-name="ce3">
            <text:p>£173,369</text:p>
          </table:table-cell>
          <table:table-cell office:value-type="currency" office:value="5665393" table:style-name="ce3">
            <text:p>£5,665,393</text:p>
          </table:table-cell>
          <table:table-cell office:value-type="currency" office:value="0" table:style-name="ce3">
            <text:p>£0</text:p>
          </table:table-cell>
          <table:table-cell office:value-type="currency" office:value="22855" table:style-name="ce3">
            <text:p>£22,855</text:p>
          </table:table-cell>
          <table:table-cell office:value-type="currency" office:value="6047" table:style-name="ce3">
            <text:p>£6,047</text:p>
          </table:table-cell>
          <table:table-cell office:value-type="currency" office:value="4990" table:style-name="ce3">
            <text:p>£4,99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631501" table:style-name="ce3">
            <text:p>£5,631,501</text:p>
          </table:table-cell>
          <table:table-cell office:value-type="currency" office:value="9142" table:style-name="ce3">
            <text:p>£9,142</text:p>
          </table:table-cell>
          <table:table-cell office:value-type="currency" office:value="5645633" table:style-name="ce3">
            <text:p>£5,645,633</text:p>
          </table:table-cell>
          <table:table-cell office:value-type="currency" office:value="28435158" table:style-name="ce3">
            <text:p>£28,435,158</text:p>
          </table:table-cell>
          <table:table-cell office:value-type="currency" office:value="329515" table:style-name="ce3">
            <text:p>£329,51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9" table:style-name="ce3">
            <text:p>£99</text:p>
          </table:table-cell>
          <table:table-cell office:value-type="currency" office:value="21" table:style-name="ce3">
            <text:p>£21</text:p>
          </table:table-cell>
          <table:table-cell office:value-type="currency" office:value="0" table:style-name="ce3">
            <text:p>£0</text:p>
          </table:table-cell>
          <table:table-cell office:value-type="currency" office:value="203617" table:style-name="ce3">
            <text:p>£203,617</text:p>
          </table:table-cell>
          <table:table-cell office:value-type="currency" office:value="0" table:style-name="ce3">
            <text:p>£0</text:p>
          </table:table-cell>
          <table:table-cell office:value-type="currency" office:value="66467" table:style-name="ce3">
            <text:p>£66,467</text:p>
          </table:table-cell>
          <table:table-cell office:value-type="currency" office:value="27835538" table:style-name="ce3">
            <text:p>£27,835,538</text:p>
          </table:table-cell>
          <table:table-cell office:value-type="currency" office:value="279156" table:style-name="ce3">
            <text:p>£279,156</text:p>
          </table:table-cell>
          <table:table-cell office:value-type="currency" office:value="28181161" table:style-name="ce3">
            <text:p>£28,181,161</text:p>
          </table:table-cell>
          <table:table-cell office:value-type="currency" office:value="18896" table:style-name="ce3">
            <text:p>£18,896</text:p>
          </table:table-cell>
          <table:table-cell office:value-type="currency" office:value="28200057" table:style-name="ce3">
            <text:p>£28,200,057</text:p>
          </table:table-cell>
          <table:table-cell office:value-type="currency" office:value="33636803" table:style-name="ce3">
            <text:p>£33,636,803</text:p>
          </table:table-cell>
          <table:table-cell office:value-type="currency" office:value="161457" table:style-name="ce3">
            <text:p>£161,457</text:p>
          </table:table-cell>
          <table:table-cell office:value-type="currency" office:value="181639" table:style-name="ce3">
            <text:p>£181,639</text:p>
          </table:table-cell>
          <table:table-cell office:value-type="currency" office:value="71457" table:style-name="ce3">
            <text:p>£71,457</text:p>
          </table:table-cell>
          <table:table-cell office:value-type="currency" office:value="71457" table:style-name="ce3">
            <text:p>£71,457</text:p>
          </table:table-cell>
          <table:table-cell office:value-type="currency" office:value="0" table:style-name="ce3">
            <text:p>£0</text:p>
          </table:table-cell>
          <table:table-cell office:value-type="currency" office:value="71457" table:style-name="ce3">
            <text:p>£71,457</text:p>
          </table:table-cell>
          <table:table-cell office:value-type="currency" office:value="0" table:style-name="ce3">
            <text:p>£0</text:p>
          </table:table-cell>
          <table:table-cell office:value-type="currency" office:value="4990" table:style-name="ce3">
            <text:p>£4,990</text:p>
          </table:table-cell>
          <table:table-cell office:value-type="currency" office:value="66467" table:style-name="ce3">
            <text:p>£66,467</text:p>
          </table:table-cell>
          <table:table-cell office:value-type="currency" office:value="34000163" table:style-name="ce3">
            <text:p>£34,000,163</text:p>
          </table:table-cell>
          <table:table-cell office:value-type="currency" office:value="68000" table:style-name="ce3">
            <text:p>£68,000</text:p>
          </table:table-cell>
          <table:table-cell office:value-type="currency" office:value="25194" table:style-name="ce3">
            <text:p>£25,194</text:p>
          </table:table-cell>
          <table:table-cell office:value-type="currency" office:value="18896" table:style-name="ce3">
            <text:p>£18,896</text:p>
          </table:table-cell>
          <table:table-cell office:value-type="currency" office:value="18896" table:style-name="ce3">
            <text:p>£18,89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EST VALLEY</text:p>
          </table:table-cell>
          <table:table-cell office:value-type="currency" office:value="120167" table:style-name="ce3">
            <text:p>£120,167</text:p>
          </table:table-cell>
          <table:table-cell office:value-type="currency" office:value="16633785" table:style-name="ce3">
            <text:p>£16,633,785</text:p>
          </table:table-cell>
          <table:table-cell office:value-type="currency" office:value="227791" table:style-name="ce3">
            <text:p>£227,791</text:p>
          </table:table-cell>
          <table:table-cell office:value-type="currency" office:value="16981743" table:style-name="ce3">
            <text:p>£16,981,743</text:p>
          </table:table-cell>
          <table:table-cell office:value-type="currency" office:value="321763" table:style-name="ce3">
            <text:p>£321,763</text:p>
          </table:table-cell>
          <table:table-cell office:value-type="currency" office:value="115373" table:style-name="ce3">
            <text:p>£115,373</text:p>
          </table:table-cell>
          <table:table-cell office:value-type="currency" office:value="184794" table:style-name="ce3">
            <text:p>£184,794</text:p>
          </table:table-cell>
          <table:table-cell office:value-type="currency" office:value="4984" table:style-name="ce3">
            <text:p>£4,984</text:p>
          </table:table-cell>
          <table:table-cell office:value-type="currency" office:value="9800" table:style-name="ce3">
            <text:p>£9,800</text:p>
          </table:table-cell>
          <table:table-cell office:value-type="currency" office:value="3772" table:style-name="ce3">
            <text:p>£3,772</text:p>
          </table:table-cell>
          <table:table-cell office:value-type="currency" office:value="4739" table:style-name="ce3">
            <text:p>£4,739</text:p>
          </table:table-cell>
          <table:table-cell office:value-type="currency" office:value="0" table:style-name="ce3">
            <text:p>£0</text:p>
          </table:table-cell>
          <table:table-cell office:value-type="currency" office:value="118658" table:style-name="ce3">
            <text:p>£118,658</text:p>
          </table:table-cell>
          <table:table-cell office:value-type="currency" office:value="1509" table:style-name="ce3">
            <text:p>£1,509</text:p>
          </table:table-cell>
          <table:table-cell office:value-type="currency" office:value="120167" table:style-name="ce3">
            <text:p>£120,16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168993" table:style-name="ce3">
            <text:p>£17,168,993</text:p>
          </table:table-cell>
          <table:table-cell office:value-type="currency" office:value="264721" table:style-name="ce3">
            <text:p>£264,721</text:p>
          </table:table-cell>
          <table:table-cell office:value-type="currency" office:value="553" table:style-name="ce3">
            <text:p>£55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7594" table:style-name="ce3">
            <text:p>£77,594</text:p>
          </table:table-cell>
          <table:table-cell office:value-type="currency" office:value="3778" table:style-name="ce3">
            <text:p>£3,778</text:p>
          </table:table-cell>
          <table:table-cell office:value-type="currency" office:value="0" table:style-name="ce3">
            <text:p>£0</text:p>
          </table:table-cell>
          <table:table-cell office:value-type="currency" office:value="493395" table:style-name="ce3">
            <text:p>£493,395</text:p>
          </table:table-cell>
          <table:table-cell office:value-type="currency" office:value="0" table:style-name="ce3">
            <text:p>£0</text:p>
          </table:table-cell>
          <table:table-cell office:value-type="currency" office:value="152527" table:style-name="ce3">
            <text:p>£152,527</text:p>
          </table:table-cell>
          <table:table-cell office:value-type="currency" office:value="16254019" table:style-name="ce3">
            <text:p>£16,254,019</text:p>
          </table:table-cell>
          <table:table-cell office:value-type="currency" office:value="356191" table:style-name="ce3">
            <text:p>£356,191</text:p>
          </table:table-cell>
          <table:table-cell office:value-type="currency" office:value="16610210" table:style-name="ce3">
            <text:p>£16,610,210</text:p>
          </table:table-cell>
          <table:table-cell office:value-type="currency" office:value="23575" table:style-name="ce3">
            <text:p>£23,575</text:p>
          </table:table-cell>
          <table:table-cell office:value-type="currency" office:value="16633785" table:style-name="ce3">
            <text:p>£16,633,785</text:p>
          </table:table-cell>
          <table:table-cell office:value-type="currency" office:value="16372677" table:style-name="ce3">
            <text:p>£16,372,677</text:p>
          </table:table-cell>
          <table:table-cell office:value-type="currency" office:value="78589" table:style-name="ce3">
            <text:p>£78,589</text:p>
          </table:table-cell>
          <table:table-cell office:value-type="currency" office:value="88412" table:style-name="ce3">
            <text:p>£88,412</text:p>
          </table:table-cell>
          <table:table-cell office:value-type="currency" office:value="152527" table:style-name="ce3">
            <text:p>£152,52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730377" table:style-name="ce3">
            <text:p>£16,730,377</text:p>
          </table:table-cell>
          <table:table-cell office:value-type="currency" office:value="33461" table:style-name="ce3">
            <text:p>£33,461</text:p>
          </table:table-cell>
          <table:table-cell office:value-type="currency" office:value="31433" table:style-name="ce3">
            <text:p>£31,433</text:p>
          </table:table-cell>
          <table:table-cell office:value-type="currency" office:value="23575" table:style-name="ce3">
            <text:p>£23,575</text:p>
          </table:table-cell>
          <table:table-cell office:value-type="currency" office:value="23575" table:style-name="ce3">
            <text:p>£23,57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EWKESBURY</text:p>
          </table:table-cell>
          <table:table-cell office:value-type="currency" office:value="75649" table:style-name="ce3">
            <text:p>£75,649</text:p>
          </table:table-cell>
          <table:table-cell office:value-type="currency" office:value="11125466" table:style-name="ce3">
            <text:p>£11,125,466</text:p>
          </table:table-cell>
          <table:table-cell office:value-type="currency" office:value="170512" table:style-name="ce3">
            <text:p>£170,512</text:p>
          </table:table-cell>
          <table:table-cell office:value-type="currency" office:value="11371627" table:style-name="ce3">
            <text:p>£11,371,627</text:p>
          </table:table-cell>
          <table:table-cell office:value-type="currency" office:value="149937" table:style-name="ce3">
            <text:p>£149,937</text:p>
          </table:table-cell>
          <table:table-cell office:value-type="currency" office:value="58785" table:style-name="ce3">
            <text:p>£58,785</text:p>
          </table:table-cell>
          <table:table-cell office:value-type="currency" office:value="62324" table:style-name="ce3">
            <text:p>£62,32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05" table:style-name="ce3">
            <text:p>£2,905</text:p>
          </table:table-cell>
          <table:table-cell office:value-type="currency" office:value="10221" table:style-name="ce3">
            <text:p>£10,221</text:p>
          </table:table-cell>
          <table:table-cell office:value-type="currency" office:value="0" table:style-name="ce3">
            <text:p>£0</text:p>
          </table:table-cell>
          <table:table-cell office:value-type="currency" office:value="74487" table:style-name="ce3">
            <text:p>£74,487</text:p>
          </table:table-cell>
          <table:table-cell office:value-type="currency" office:value="1162" table:style-name="ce3">
            <text:p>£1,162</text:p>
          </table:table-cell>
          <table:table-cell office:value-type="currency" office:value="75649" table:style-name="ce3">
            <text:p>£75,6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273058" table:style-name="ce3">
            <text:p>£11,273,05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8293" table:style-name="ce3">
            <text:p>£148,293</text:p>
          </table:table-cell>
          <table:table-cell office:value-type="currency" office:value="0" table:style-name="ce3">
            <text:p>£0</text:p>
          </table:table-cell>
          <table:table-cell office:value-type="currency" office:value="73450" table:style-name="ce3">
            <text:p>£73,450</text:p>
          </table:table-cell>
          <table:table-cell office:value-type="currency" office:value="11051315" table:style-name="ce3">
            <text:p>£11,051,315</text:p>
          </table:table-cell>
          <table:table-cell office:value-type="currency" office:value="59317" table:style-name="ce3">
            <text:p>£59,317</text:p>
          </table:table-cell>
          <table:table-cell office:value-type="currency" office:value="11110632" table:style-name="ce3">
            <text:p>£11,110,632</text:p>
          </table:table-cell>
          <table:table-cell office:value-type="currency" office:value="14834" table:style-name="ce3">
            <text:p>£14,834</text:p>
          </table:table-cell>
          <table:table-cell office:value-type="currency" office:value="11125466" table:style-name="ce3">
            <text:p>£11,125,466</text:p>
          </table:table-cell>
          <table:table-cell office:value-type="currency" office:value="11125802" table:style-name="ce3">
            <text:p>£11,125,802</text:p>
          </table:table-cell>
          <table:table-cell office:value-type="currency" office:value="53404" table:style-name="ce3">
            <text:p>£53,404</text:p>
          </table:table-cell>
          <table:table-cell office:value-type="currency" office:value="60079" table:style-name="ce3">
            <text:p>£60,079</text:p>
          </table:table-cell>
          <table:table-cell office:value-type="currency" office:value="73450" table:style-name="ce3">
            <text:p>£73,45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186281" table:style-name="ce3">
            <text:p>£11,186,281</text:p>
          </table:table-cell>
          <table:table-cell office:value-type="currency" office:value="22373" table:style-name="ce3">
            <text:p>£22,373</text:p>
          </table:table-cell>
          <table:table-cell office:value-type="currency" office:value="19778" table:style-name="ce3">
            <text:p>£19,778</text:p>
          </table:table-cell>
          <table:table-cell office:value-type="currency" office:value="14834" table:style-name="ce3">
            <text:p>£14,834</text:p>
          </table:table-cell>
          <table:table-cell office:value-type="currency" office:value="14834" table:style-name="ce3">
            <text:p>£14,83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HANET</text:p>
          </table:table-cell>
          <table:table-cell office:value-type="currency" office:value="5000500" table:style-name="ce3">
            <text:p>£5,000,500</text:p>
          </table:table-cell>
          <table:table-cell office:value-type="currency" office:value="28605448" table:style-name="ce3">
            <text:p>£28,605,448</text:p>
          </table:table-cell>
          <table:table-cell office:value-type="currency" office:value="543197" table:style-name="ce3">
            <text:p>£543,197</text:p>
          </table:table-cell>
          <table:table-cell office:value-type="currency" office:value="34149145" table:style-name="ce3">
            <text:p>£34,149,145</text:p>
          </table:table-cell>
          <table:table-cell office:value-type="currency" office:value="918063" table:style-name="ce3">
            <text:p>£918,063</text:p>
          </table:table-cell>
          <table:table-cell office:value-type="currency" office:value="141290" table:style-name="ce3">
            <text:p>£141,290</text:p>
          </table:table-cell>
          <table:table-cell office:value-type="currency" office:value="20786" table:style-name="ce3">
            <text:p>£20,786</text:p>
          </table:table-cell>
          <table:table-cell office:value-type="currency" office:value="458322" table:style-name="ce3">
            <text:p>£458,322</text:p>
          </table:table-cell>
          <table:table-cell office:value-type="currency" office:value="227075" table:style-name="ce3">
            <text:p>£227,075</text:p>
          </table:table-cell>
          <table:table-cell office:value-type="currency" office:value="36969" table:style-name="ce3">
            <text:p>£36,969</text:p>
          </table:table-cell>
          <table:table-cell office:value-type="currency" office:value="83157" table:style-name="ce3">
            <text:p>£83,157</text:p>
          </table:table-cell>
          <table:table-cell office:value-type="currency" office:value="7976" table:style-name="ce3">
            <text:p>£7,976</text:p>
          </table:table-cell>
          <table:table-cell office:value-type="currency" office:value="542100" table:style-name="ce3">
            <text:p>£542,100</text:p>
          </table:table-cell>
          <table:table-cell office:value-type="currency" office:value="14788" table:style-name="ce3">
            <text:p>£14,788</text:p>
          </table:table-cell>
          <table:table-cell office:value-type="currency" office:value="564864" table:style-name="ce3">
            <text:p>£564,864</text:p>
          </table:table-cell>
          <table:table-cell office:value-type="currency" office:value="4485436" table:style-name="ce3">
            <text:p>£4,485,436</text:p>
          </table:table-cell>
          <table:table-cell office:value-type="currency" office:value="11108" table:style-name="ce3">
            <text:p>£11,108</text:p>
          </table:table-cell>
          <table:table-cell office:value-type="currency" office:value="54770" table:style-name="ce3">
            <text:p>£54,770</text:p>
          </table:table-cell>
          <table:table-cell office:value-type="currency" office:value="16938" table:style-name="ce3">
            <text:p>£16,938</text:p>
          </table:table-cell>
          <table:table-cell office:value-type="currency" office:value="4969" table:style-name="ce3">
            <text:p>£4,96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408759" table:style-name="ce3">
            <text:p>£4,408,759</text:p>
          </table:table-cell>
          <table:table-cell office:value-type="currency" office:value="21908" table:style-name="ce3">
            <text:p>£21,908</text:p>
          </table:table-cell>
          <table:table-cell office:value-type="currency" office:value="4435636" table:style-name="ce3">
            <text:p>£4,435,636</text:p>
          </table:table-cell>
          <table:table-cell office:value-type="currency" office:value="29217695" table:style-name="ce3">
            <text:p>£29,217,695</text:p>
          </table:table-cell>
          <table:table-cell office:value-type="currency" office:value="539458" table:style-name="ce3">
            <text:p>£539,458</text:p>
          </table:table-cell>
          <table:table-cell office:value-type="currency" office:value="81697" table:style-name="ce3">
            <text:p>£81,69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48733" table:style-name="ce3">
            <text:p>£548,733</text:p>
          </table:table-cell>
          <table:table-cell office:value-type="currency" office:value="11887" table:style-name="ce3">
            <text:p>£11,887</text:p>
          </table:table-cell>
          <table:table-cell office:value-type="currency" office:value="73419" table:style-name="ce3">
            <text:p>£73,419</text:p>
          </table:table-cell>
          <table:table-cell office:value-type="currency" office:value="27962501" table:style-name="ce3">
            <text:p>£27,962,501</text:p>
          </table:table-cell>
          <table:table-cell office:value-type="currency" office:value="543168" table:style-name="ce3">
            <text:p>£543,168</text:p>
          </table:table-cell>
          <table:table-cell office:value-type="currency" office:value="28579088" table:style-name="ce3">
            <text:p>£28,579,088</text:p>
          </table:table-cell>
          <table:table-cell office:value-type="currency" office:value="26360" table:style-name="ce3">
            <text:p>£26,360</text:p>
          </table:table-cell>
          <table:table-cell office:value-type="currency" office:value="28605448" table:style-name="ce3">
            <text:p>£28,605,448</text:p>
          </table:table-cell>
          <table:table-cell office:value-type="currency" office:value="32913360" table:style-name="ce3">
            <text:p>£32,913,360</text:p>
          </table:table-cell>
          <table:table-cell office:value-type="currency" office:value="157984" table:style-name="ce3">
            <text:p>£157,984</text:p>
          </table:table-cell>
          <table:table-cell office:value-type="currency" office:value="177732" table:style-name="ce3">
            <text:p>£177,732</text:p>
          </table:table-cell>
          <table:table-cell office:value-type="currency" office:value="86364" table:style-name="ce3">
            <text:p>£86,364</text:p>
          </table:table-cell>
          <table:table-cell office:value-type="currency" office:value="86364" table:style-name="ce3">
            <text:p>£86,364</text:p>
          </table:table-cell>
          <table:table-cell office:value-type="currency" office:value="0" table:style-name="ce3">
            <text:p>£0</text:p>
          </table:table-cell>
          <table:table-cell office:value-type="currency" office:value="86364" table:style-name="ce3">
            <text:p>£86,364</text:p>
          </table:table-cell>
          <table:table-cell office:value-type="currency" office:value="7976" table:style-name="ce3">
            <text:p>£7,976</text:p>
          </table:table-cell>
          <table:table-cell office:value-type="currency" office:value="4969" table:style-name="ce3">
            <text:p>£4,969</text:p>
          </table:table-cell>
          <table:table-cell office:value-type="currency" office:value="73419" table:style-name="ce3">
            <text:p>£73,419</text:p>
          </table:table-cell>
          <table:table-cell office:value-type="currency" office:value="33579588" table:style-name="ce3">
            <text:p>£33,579,588</text:p>
          </table:table-cell>
          <table:table-cell office:value-type="currency" office:value="67159" table:style-name="ce3">
            <text:p>£67,159</text:p>
          </table:table-cell>
          <table:table-cell office:value-type="currency" office:value="35147" table:style-name="ce3">
            <text:p>£35,147</text:p>
          </table:table-cell>
          <table:table-cell office:value-type="currency" office:value="26360" table:style-name="ce3">
            <text:p>£26,360</text:p>
          </table:table-cell>
          <table:table-cell office:value-type="currency" office:value="26360" table:style-name="ce3">
            <text:p>£26,36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HREE RIVERS</text:p>
          </table:table-cell>
          <table:table-cell office:value-type="currency" office:value="569912" table:style-name="ce3">
            <text:p>£569,912</text:p>
          </table:table-cell>
          <table:table-cell office:value-type="currency" office:value="12758735" table:style-name="ce3">
            <text:p>£12,758,735</text:p>
          </table:table-cell>
          <table:table-cell office:value-type="currency" office:value="177029" table:style-name="ce3">
            <text:p>£177,029</text:p>
          </table:table-cell>
          <table:table-cell office:value-type="currency" office:value="13505676" table:style-name="ce3">
            <text:p>£13,505,676</text:p>
          </table:table-cell>
          <table:table-cell office:value-type="currency" office:value="578578" table:style-name="ce3">
            <text:p>£578,578</text:p>
          </table:table-cell>
          <table:table-cell office:value-type="currency" office:value="10124" table:style-name="ce3">
            <text:p>£10,124</text:p>
          </table:table-cell>
          <table:table-cell office:value-type="currency" office:value="0" table:style-name="ce3">
            <text:p>£0</text:p>
          </table:table-cell>
          <table:table-cell office:value-type="currency" office:value="515824" table:style-name="ce3">
            <text:p>£515,824</text:p>
          </table:table-cell>
          <table:table-cell office:value-type="currency" office:value="0" table:style-name="ce3">
            <text:p>£0</text:p>
          </table:table-cell>
          <table:table-cell office:value-type="currency" office:value="14443" table:style-name="ce3">
            <text:p>£14,443</text:p>
          </table:table-cell>
          <table:table-cell office:value-type="currency" office:value="0" table:style-name="ce3">
            <text:p>£0</text:p>
          </table:table-cell>
          <table:table-cell office:value-type="currency" office:value="30" table:style-name="ce3">
            <text:p>£30</text:p>
          </table:table-cell>
          <table:table-cell office:value-type="currency" office:value="564105" table:style-name="ce3">
            <text:p>£564,105</text:p>
          </table:table-cell>
          <table:table-cell office:value-type="currency" office:value="5777" table:style-name="ce3">
            <text:p>£5,777</text:p>
          </table:table-cell>
          <table:table-cell office:value-type="currency" office:value="569912" table:style-name="ce3">
            <text:p>£569,9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844844" table:style-name="ce3">
            <text:p>£12,844,844</text:p>
          </table:table-cell>
          <table:table-cell office:value-type="currency" office:value="0" table:style-name="ce3">
            <text:p>£0</text:p>
          </table:table-cell>
          <table:table-cell office:value-type="currency" office:value="22" table:style-name="ce3">
            <text:p>£2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0000" table:style-name="ce3">
            <text:p>£160,000</text:p>
          </table:table-cell>
          <table:table-cell office:value-type="currency" office:value="0" table:style-name="ce3">
            <text:p>£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12682822" table:style-name="ce3">
            <text:p>£12,682,822</text:p>
          </table:table-cell>
          <table:table-cell office:value-type="currency" office:value="64000" table:style-name="ce3">
            <text:p>£64,000</text:p>
          </table:table-cell>
          <table:table-cell office:value-type="currency" office:value="12748822" table:style-name="ce3">
            <text:p>£12,748,822</text:p>
          </table:table-cell>
          <table:table-cell office:value-type="currency" office:value="9913" table:style-name="ce3">
            <text:p>£9,913</text:p>
          </table:table-cell>
          <table:table-cell office:value-type="currency" office:value="12758735" table:style-name="ce3">
            <text:p>£12,758,735</text:p>
          </table:table-cell>
          <table:table-cell office:value-type="currency" office:value="13246927" table:style-name="ce3">
            <text:p>£13,246,927</text:p>
          </table:table-cell>
          <table:table-cell office:value-type="currency" office:value="63585" table:style-name="ce3">
            <text:p>£63,585</text:p>
          </table:table-cell>
          <table:table-cell office:value-type="currency" office:value="71533" table:style-name="ce3">
            <text:p>£71,533</text:p>
          </table:table-cell>
          <table:table-cell office:value-type="currency" office:value="2030" table:style-name="ce3">
            <text:p>£2,030</text:p>
          </table:table-cell>
          <table:table-cell office:value-type="currency" office:value="2030" table:style-name="ce3">
            <text:p>£2,030</text:p>
          </table:table-cell>
          <table:table-cell office:value-type="currency" office:value="0" table:style-name="ce3">
            <text:p>£0</text:p>
          </table:table-cell>
          <table:table-cell office:value-type="currency" office:value="2030" table:style-name="ce3">
            <text:p>£2,030</text:p>
          </table:table-cell>
          <table:table-cell office:value-type="currency" office:value="30" table:style-name="ce3">
            <text:p>£30</text:p>
          </table:table-cell>
          <table:table-cell office:value-type="currency" office:value="0" table:style-name="ce3">
            <text:p>£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13318734" table:style-name="ce3">
            <text:p>£13,318,734</text:p>
          </table:table-cell>
          <table:table-cell office:value-type="currency" office:value="26637" table:style-name="ce3">
            <text:p>£26,637</text:p>
          </table:table-cell>
          <table:table-cell office:value-type="currency" office:value="13217" table:style-name="ce3">
            <text:p>£13,217</text:p>
          </table:table-cell>
          <table:table-cell office:value-type="currency" office:value="9913" table:style-name="ce3">
            <text:p>£9,913</text:p>
          </table:table-cell>
          <table:table-cell office:value-type="currency" office:value="9913" table:style-name="ce3">
            <text:p>£9,91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HURROCK</text:p>
          </table:table-cell>
          <table:table-cell office:value-type="currency" office:value="15377488" table:style-name="ce3">
            <text:p>£15,377,488</text:p>
          </table:table-cell>
          <table:table-cell office:value-type="currency" office:value="12393308" table:style-name="ce3">
            <text:p>£12,393,308</text:p>
          </table:table-cell>
          <table:table-cell office:value-type="currency" office:value="448059" table:style-name="ce3">
            <text:p>£448,059</text:p>
          </table:table-cell>
          <table:table-cell office:value-type="currency" office:value="28218855" table:style-name="ce3">
            <text:p>£28,218,855</text:p>
          </table:table-cell>
          <table:table-cell office:value-type="currency" office:value="1690520" table:style-name="ce3">
            <text:p>£1,690,520</text:p>
          </table:table-cell>
          <table:table-cell office:value-type="currency" office:value="134018" table:style-name="ce3">
            <text:p>£134,018</text:p>
          </table:table-cell>
          <table:table-cell office:value-type="currency" office:value="0" table:style-name="ce3">
            <text:p>£0</text:p>
          </table:table-cell>
          <table:table-cell office:value-type="currency" office:value="1257401" table:style-name="ce3">
            <text:p>£1,257,401</text:p>
          </table:table-cell>
          <table:table-cell office:value-type="currency" office:value="0" table:style-name="ce3">
            <text:p>£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0" table:style-name="ce3">
            <text:p>£0</text:p>
          </table:table-cell>
          <table:table-cell office:value-type="currency" office:value="1500" table:style-name="ce3">
            <text:p>£1,500</text:p>
          </table:table-cell>
          <table:table-cell office:value-type="currency" office:value="1669020" table:style-name="ce3">
            <text:p>£1,669,020</text:p>
          </table:table-cell>
          <table:table-cell office:value-type="currency" office:value="8000" table:style-name="ce3">
            <text:p>£8,000</text:p>
          </table:table-cell>
          <table:table-cell office:value-type="currency" office:value="1678520" table:style-name="ce3">
            <text:p>£1,678,520</text:p>
          </table:table-cell>
          <table:table-cell office:value-type="currency" office:value="13768968" table:style-name="ce3">
            <text:p>£13,768,968</text:p>
          </table:table-cell>
          <table:table-cell office:value-type="currency" office:value="0" table:style-name="ce3">
            <text:p>£0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2500" table:style-name="ce3">
            <text:p>£2,5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3656468" table:style-name="ce3">
            <text:p>£13,656,468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13698968" table:style-name="ce3">
            <text:p>£13,698,968</text:p>
          </table:table-cell>
          <table:table-cell office:value-type="currency" office:value="12475188" table:style-name="ce3">
            <text:p>£12,475,188</text:p>
          </table:table-cell>
          <table:table-cell office:value-type="currency" office:value="2000" table:style-name="ce3">
            <text:p>£2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0000" table:style-name="ce3">
            <text:p>£150,000</text:p>
          </table:table-cell>
          <table:table-cell office:value-type="currency" office:value="0" table:style-name="ce3">
            <text:p>£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12313188" table:style-name="ce3">
            <text:p>£12,313,188</text:p>
          </table:table-cell>
          <table:table-cell office:value-type="currency" office:value="61200" table:style-name="ce3">
            <text:p>£61,200</text:p>
          </table:table-cell>
          <table:table-cell office:value-type="currency" office:value="12384388" table:style-name="ce3">
            <text:p>£12,384,388</text:p>
          </table:table-cell>
          <table:table-cell office:value-type="currency" office:value="8920" table:style-name="ce3">
            <text:p>£8,920</text:p>
          </table:table-cell>
          <table:table-cell office:value-type="currency" office:value="12393308" table:style-name="ce3">
            <text:p>£12,393,308</text:p>
          </table:table-cell>
          <table:table-cell office:value-type="currency" office:value="27638676" table:style-name="ce3">
            <text:p>£27,638,676</text:p>
          </table:table-cell>
          <table:table-cell office:value-type="currency" office:value="132666" table:style-name="ce3">
            <text:p>£132,666</text:p>
          </table:table-cell>
          <table:table-cell office:value-type="currency" office:value="149249" table:style-name="ce3">
            <text:p>£149,249</text:p>
          </table:table-cell>
          <table:table-cell office:value-type="currency" office:value="14000" table:style-name="ce3">
            <text:p>£14,000</text:p>
          </table:table-cell>
          <table:table-cell office:value-type="currency" office:value="14000" table:style-name="ce3">
            <text:p>£14,000</text:p>
          </table:table-cell>
          <table:table-cell office:value-type="currency" office:value="0" table:style-name="ce3">
            <text:p>£0</text:p>
          </table:table-cell>
          <table:table-cell office:value-type="currency" office:value="14000" table:style-name="ce3">
            <text:p>£14,000</text:p>
          </table:table-cell>
          <table:table-cell office:value-type="currency" office:value="1500" table:style-name="ce3">
            <text:p>£1,500</text:p>
          </table:table-cell>
          <table:table-cell office:value-type="currency" office:value="2500" table:style-name="ce3">
            <text:p>£2,50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27761876" table:style-name="ce3">
            <text:p>£27,761,876</text:p>
          </table:table-cell>
          <table:table-cell office:value-type="currency" office:value="55524" table:style-name="ce3">
            <text:p>£55,524</text:p>
          </table:table-cell>
          <table:table-cell office:value-type="currency" office:value="11893" table:style-name="ce3">
            <text:p>£11,893</text:p>
          </table:table-cell>
          <table:table-cell office:value-type="currency" office:value="8920" table:style-name="ce3">
            <text:p>£8,920</text:p>
          </table:table-cell>
          <table:table-cell office:value-type="currency" office:value="8920" table:style-name="ce3">
            <text:p>£8,92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ONBRIDGE AND MALLING</text:p>
          </table:table-cell>
          <table:table-cell office:value-type="currency" office:value="770909" table:style-name="ce3">
            <text:p>£770,909</text:p>
          </table:table-cell>
          <table:table-cell office:value-type="currency" office:value="22426335" table:style-name="ce3">
            <text:p>£22,426,335</text:p>
          </table:table-cell>
          <table:table-cell office:value-type="currency" office:value="255614" table:style-name="ce3">
            <text:p>£255,614</text:p>
          </table:table-cell>
          <table:table-cell office:value-type="currency" office:value="23452858" table:style-name="ce3">
            <text:p>£23,452,858</text:p>
          </table:table-cell>
          <table:table-cell office:value-type="currency" office:value="951924" table:style-name="ce3">
            <text:p>£951,924</text:p>
          </table:table-cell>
          <table:table-cell office:value-type="currency" office:value="27126" table:style-name="ce3">
            <text:p>£27,126</text:p>
          </table:table-cell>
          <table:table-cell office:value-type="currency" office:value="1060" table:style-name="ce3">
            <text:p>£1,060</text:p>
          </table:table-cell>
          <table:table-cell office:value-type="currency" office:value="719977" table:style-name="ce3">
            <text:p>£719,977</text:p>
          </table:table-cell>
          <table:table-cell office:value-type="currency" office:value="166905" table:style-name="ce3">
            <text:p>£166,905</text:p>
          </table:table-cell>
          <table:table-cell office:value-type="currency" office:value="21750" table:style-name="ce3">
            <text:p>£21,750</text:p>
          </table:table-cell>
          <table:table-cell office:value-type="currency" office:value="0" table:style-name="ce3">
            <text:p>£0</text:p>
          </table:table-cell>
          <table:table-cell office:value-type="currency" office:value="900" table:style-name="ce3">
            <text:p>£900</text:p>
          </table:table-cell>
          <table:table-cell office:value-type="currency" office:value="761309" table:style-name="ce3">
            <text:p>£761,309</text:p>
          </table:table-cell>
          <table:table-cell office:value-type="currency" office:value="8700" table:style-name="ce3">
            <text:p>£8,700</text:p>
          </table:table-cell>
          <table:table-cell office:value-type="currency" office:value="770909" table:style-name="ce3">
            <text:p>£770,90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2939633" table:style-name="ce3">
            <text:p>£22,939,633</text:p>
          </table:table-cell>
          <table:table-cell office:value-type="currency" office:value="529000" table:style-name="ce3">
            <text:p>£529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80000" table:style-name="ce3">
            <text:p>£580,000</text:p>
          </table:table-cell>
          <table:table-cell office:value-type="currency" office:value="0" table:style-name="ce3">
            <text:p>£0</text:p>
          </table:table-cell>
          <table:table-cell office:value-type="currency" office:value="87750" table:style-name="ce3">
            <text:p>£87,750</text:p>
          </table:table-cell>
          <table:table-cell office:value-type="currency" office:value="21742883" table:style-name="ce3">
            <text:p>£21,742,883</text:p>
          </table:table-cell>
          <table:table-cell office:value-type="currency" office:value="549400" table:style-name="ce3">
            <text:p>£549,400</text:p>
          </table:table-cell>
          <table:table-cell office:value-type="currency" office:value="22380033" table:style-name="ce3">
            <text:p>£22,380,033</text:p>
          </table:table-cell>
          <table:table-cell office:value-type="currency" office:value="46302" table:style-name="ce3">
            <text:p>£46,302</text:p>
          </table:table-cell>
          <table:table-cell office:value-type="currency" office:value="22426335" table:style-name="ce3">
            <text:p>£22,426,335</text:p>
          </table:table-cell>
          <table:table-cell office:value-type="currency" office:value="22504192" table:style-name="ce3">
            <text:p>£22,504,192</text:p>
          </table:table-cell>
          <table:table-cell office:value-type="currency" office:value="108020" table:style-name="ce3">
            <text:p>£108,020</text:p>
          </table:table-cell>
          <table:table-cell office:value-type="currency" office:value="121523" table:style-name="ce3">
            <text:p>£121,523</text:p>
          </table:table-cell>
          <table:table-cell office:value-type="currency" office:value="88650" table:style-name="ce3">
            <text:p>£88,650</text:p>
          </table:table-cell>
          <table:table-cell office:value-type="currency" office:value="88650" table:style-name="ce3">
            <text:p>£88,650</text:p>
          </table:table-cell>
          <table:table-cell office:value-type="currency" office:value="0" table:style-name="ce3">
            <text:p>£0</text:p>
          </table:table-cell>
          <table:table-cell office:value-type="currency" office:value="88650" table:style-name="ce3">
            <text:p>£88,650</text:p>
          </table:table-cell>
          <table:table-cell office:value-type="currency" office:value="900" table:style-name="ce3">
            <text:p>£900</text:p>
          </table:table-cell>
          <table:table-cell office:value-type="currency" office:value="0" table:style-name="ce3">
            <text:p>£0</text:p>
          </table:table-cell>
          <table:table-cell office:value-type="currency" office:value="87750" table:style-name="ce3">
            <text:p>£87,750</text:p>
          </table:table-cell>
          <table:table-cell office:value-type="currency" office:value="23150942" table:style-name="ce3">
            <text:p>£23,150,942</text:p>
          </table:table-cell>
          <table:table-cell office:value-type="currency" office:value="46302" table:style-name="ce3">
            <text:p>£46,302</text:p>
          </table:table-cell>
          <table:table-cell office:value-type="currency" office:value="65000" table:style-name="ce3">
            <text:p>£65,000</text:p>
          </table:table-cell>
          <table:table-cell office:value-type="currency" office:value="48750" table:style-name="ce3">
            <text:p>£48,750</text:p>
          </table:table-cell>
          <table:table-cell office:value-type="currency" office:value="46302" table:style-name="ce3">
            <text:p>£46,30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ORBAY</text:p>
          </table:table-cell>
          <table:table-cell office:value-type="currency" office:value="674772" table:style-name="ce3">
            <text:p>£674,772</text:p>
          </table:table-cell>
          <table:table-cell office:value-type="currency" office:value="35984490" table:style-name="ce3">
            <text:p>£35,984,490</text:p>
          </table:table-cell>
          <table:table-cell office:value-type="currency" office:value="501889" table:style-name="ce3">
            <text:p>£501,889</text:p>
          </table:table-cell>
          <table:table-cell office:value-type="currency" office:value="37161151" table:style-name="ce3">
            <text:p>£37,161,151</text:p>
          </table:table-cell>
          <table:table-cell office:value-type="currency" office:value="2420991" table:style-name="ce3">
            <text:p>£2,420,991</text:p>
          </table:table-cell>
          <table:table-cell office:value-type="currency" office:value="414690" table:style-name="ce3">
            <text:p>£414,690</text:p>
          </table:table-cell>
          <table:table-cell office:value-type="currency" office:value="838106" table:style-name="ce3">
            <text:p>£838,106</text:p>
          </table:table-cell>
          <table:table-cell office:value-type="currency" office:value="253244" table:style-name="ce3">
            <text:p>£253,244</text:p>
          </table:table-cell>
          <table:table-cell office:value-type="currency" office:value="830848" table:style-name="ce3">
            <text:p>£830,848</text:p>
          </table:table-cell>
          <table:table-cell office:value-type="currency" office:value="16019" table:style-name="ce3">
            <text:p>£16,019</text:p>
          </table:table-cell>
          <table:table-cell office:value-type="currency" office:value="67654" table:style-name="ce3">
            <text:p>£67,654</text:p>
          </table:table-cell>
          <table:table-cell office:value-type="currency" office:value="0" table:style-name="ce3">
            <text:p>£0</text:p>
          </table:table-cell>
          <table:table-cell office:value-type="currency" office:value="668364" table:style-name="ce3">
            <text:p>£668,364</text:p>
          </table:table-cell>
          <table:table-cell office:value-type="currency" office:value="6408" table:style-name="ce3">
            <text:p>£6,408</text:p>
          </table:table-cell>
          <table:table-cell office:value-type="currency" office:value="674772" table:style-name="ce3">
            <text:p>£674,77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229054" table:style-name="ce3">
            <text:p>£36,229,054</text:p>
          </table:table-cell>
          <table:table-cell office:value-type="currency" office:value="287923" table:style-name="ce3">
            <text:p>£287,923</text:p>
          </table:table-cell>
          <table:table-cell office:value-type="currency" office:value="6180" table:style-name="ce3">
            <text:p>£6,180</text:p>
          </table:table-cell>
          <table:table-cell office:value-type="currency" office:value="11605" table:style-name="ce3">
            <text:p>£11,605</text:p>
          </table:table-cell>
          <table:table-cell office:value-type="currency" office:value="0" table:style-name="ce3">
            <text:p>£0</text:p>
          </table:table-cell>
          <table:table-cell office:value-type="currency" office:value="75866" table:style-name="ce3">
            <text:p>£75,866</text:p>
          </table:table-cell>
          <table:table-cell office:value-type="currency" office:value="39814" table:style-name="ce3">
            <text:p>£39,814</text:p>
          </table:table-cell>
          <table:table-cell office:value-type="currency" office:value="0" table:style-name="ce3">
            <text:p>£0</text:p>
          </table:table-cell>
          <table:table-cell office:value-type="currency" office:value="202886" table:style-name="ce3">
            <text:p>£202,886</text:p>
          </table:table-cell>
          <table:table-cell office:value-type="currency" office:value="1024" table:style-name="ce3">
            <text:p>£1,024</text:p>
          </table:table-cell>
          <table:table-cell office:value-type="currency" office:value="44708" table:style-name="ce3">
            <text:p>£44,708</text:p>
          </table:table-cell>
          <table:table-cell office:value-type="currency" office:value="35646519" table:style-name="ce3">
            <text:p>£35,646,519</text:p>
          </table:table-cell>
          <table:table-cell office:value-type="currency" office:value="253908" table:style-name="ce3">
            <text:p>£253,908</text:p>
          </table:table-cell>
          <table:table-cell office:value-type="currency" office:value="35945135" table:style-name="ce3">
            <text:p>£35,945,135</text:p>
          </table:table-cell>
          <table:table-cell office:value-type="currency" office:value="39355" table:style-name="ce3">
            <text:p>£39,355</text:p>
          </table:table-cell>
          <table:table-cell office:value-type="currency" office:value="35984490" table:style-name="ce3">
            <text:p>£35,984,490</text:p>
          </table:table-cell>
          <table:table-cell office:value-type="currency" office:value="36314883" table:style-name="ce3">
            <text:p>£36,314,883</text:p>
          </table:table-cell>
          <table:table-cell office:value-type="currency" office:value="174311" table:style-name="ce3">
            <text:p>£174,311</text:p>
          </table:table-cell>
          <table:table-cell office:value-type="currency" office:value="196100" table:style-name="ce3">
            <text:p>£196,100</text:p>
          </table:table-cell>
          <table:table-cell office:value-type="currency" office:value="44708" table:style-name="ce3">
            <text:p>£44,708</text:p>
          </table:table-cell>
          <table:table-cell office:value-type="currency" office:value="44708" table:style-name="ce3">
            <text:p>£44,708</text:p>
          </table:table-cell>
          <table:table-cell office:value-type="currency" office:value="0" table:style-name="ce3">
            <text:p>£0</text:p>
          </table:table-cell>
          <table:table-cell office:value-type="currency" office:value="44708" table:style-name="ce3">
            <text:p>£44,7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4708" table:style-name="ce3">
            <text:p>£44,708</text:p>
          </table:table-cell>
          <table:table-cell office:value-type="currency" office:value="36619907" table:style-name="ce3">
            <text:p>£36,619,907</text:p>
          </table:table-cell>
          <table:table-cell office:value-type="currency" office:value="73240" table:style-name="ce3">
            <text:p>£73,240</text:p>
          </table:table-cell>
          <table:table-cell office:value-type="currency" office:value="52473" table:style-name="ce3">
            <text:p>£52,473</text:p>
          </table:table-cell>
          <table:table-cell office:value-type="currency" office:value="39355" table:style-name="ce3">
            <text:p>£39,355</text:p>
          </table:table-cell>
          <table:table-cell office:value-type="currency" office:value="39355" table:style-name="ce3">
            <text:p>£39,35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ORFAEN</text:p>
          </table:table-cell>
          <table:table-cell office:value-type="currency" office:value="553685" table:style-name="ce3">
            <text:p>£553,685</text:p>
          </table:table-cell>
          <table:table-cell office:value-type="currency" office:value="21095752" table:style-name="ce3">
            <text:p>£21,095,752</text:p>
          </table:table-cell>
          <table:table-cell office:value-type="currency" office:value="364308" table:style-name="ce3">
            <text:p>£364,308</text:p>
          </table:table-cell>
          <table:table-cell office:value-type="currency" office:value="22013745" table:style-name="ce3">
            <text:p>£22,013,745</text:p>
          </table:table-cell>
          <table:table-cell office:value-type="currency" office:value="818929" table:style-name="ce3">
            <text:p>£818,929</text:p>
          </table:table-cell>
          <table:table-cell office:value-type="currency" office:value="208206" table:style-name="ce3">
            <text:p>£208,206</text:p>
          </table:table-cell>
          <table:table-cell office:value-type="currency" office:value="250022" table:style-name="ce3">
            <text:p>£250,022</text:p>
          </table:table-cell>
          <table:table-cell office:value-type="currency" office:value="106566" table:style-name="ce3">
            <text:p>£106,566</text:p>
          </table:table-cell>
          <table:table-cell office:value-type="currency" office:value="3074" table:style-name="ce3">
            <text:p>£3,074</text:p>
          </table:table-cell>
          <table:table-cell office:value-type="currency" office:value="20246" table:style-name="ce3">
            <text:p>£20,246</text:p>
          </table:table-cell>
          <table:table-cell office:value-type="currency" office:value="0" table:style-name="ce3">
            <text:p>£0</text:p>
          </table:table-cell>
          <table:table-cell office:value-type="currency" office:value="2539" table:style-name="ce3">
            <text:p>£2,539</text:p>
          </table:table-cell>
          <table:table-cell office:value-type="currency" office:value="543048" table:style-name="ce3">
            <text:p>£543,048</text:p>
          </table:table-cell>
          <table:table-cell office:value-type="currency" office:value="8098" table:style-name="ce3">
            <text:p>£8,098</text:p>
          </table:table-cell>
          <table:table-cell office:value-type="currency" office:value="553685" table:style-name="ce3">
            <text:p>£553,68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387775" table:style-name="ce3">
            <text:p>£21,387,775</text:p>
          </table:table-cell>
          <table:table-cell office:value-type="currency" office:value="164362" table:style-name="ce3">
            <text:p>£164,36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84139" table:style-name="ce3">
            <text:p>£384,139</text:p>
          </table:table-cell>
          <table:table-cell office:value-type="currency" office:value="0" table:style-name="ce3">
            <text:p>£0</text:p>
          </table:table-cell>
          <table:table-cell office:value-type="currency" office:value="10012" table:style-name="ce3">
            <text:p>£10,012</text:p>
          </table:table-cell>
          <table:table-cell office:value-type="currency" office:value="20829262" table:style-name="ce3">
            <text:p>£20,829,262</text:p>
          </table:table-cell>
          <table:table-cell office:value-type="currency" office:value="252273" table:style-name="ce3">
            <text:p>£252,273</text:p>
          </table:table-cell>
          <table:table-cell office:value-type="currency" office:value="21091547" table:style-name="ce3">
            <text:p>£21,091,547</text:p>
          </table:table-cell>
          <table:table-cell office:value-type="currency" office:value="4205" table:style-name="ce3">
            <text:p>£4,205</text:p>
          </table:table-cell>
          <table:table-cell office:value-type="currency" office:value="21095752" table:style-name="ce3">
            <text:p>£21,095,752</text:p>
          </table:table-cell>
          <table:table-cell office:value-type="currency" office:value="21372310" table:style-name="ce3">
            <text:p>£21,372,310</text:p>
          </table:table-cell>
          <table:table-cell office:value-type="currency" office:value="102587" table:style-name="ce3">
            <text:p>£102,587</text:p>
          </table:table-cell>
          <table:table-cell office:value-type="currency" office:value="115410" table:style-name="ce3">
            <text:p>£115,410</text:p>
          </table:table-cell>
          <table:table-cell office:value-type="currency" office:value="12551" table:style-name="ce3">
            <text:p>£12,551</text:p>
          </table:table-cell>
          <table:table-cell office:value-type="currency" office:value="12551" table:style-name="ce3">
            <text:p>£12,551</text:p>
          </table:table-cell>
          <table:table-cell office:value-type="currency" office:value="0" table:style-name="ce3">
            <text:p>£0</text:p>
          </table:table-cell>
          <table:table-cell office:value-type="currency" office:value="12551" table:style-name="ce3">
            <text:p>£12,551</text:p>
          </table:table-cell>
          <table:table-cell office:value-type="currency" office:value="2539" table:style-name="ce3">
            <text:p>£2,539</text:p>
          </table:table-cell>
          <table:table-cell office:value-type="currency" office:value="0" table:style-name="ce3">
            <text:p>£0</text:p>
          </table:table-cell>
          <table:table-cell office:value-type="currency" office:value="10012" table:style-name="ce3">
            <text:p>£10,012</text:p>
          </table:table-cell>
          <table:table-cell office:value-type="currency" office:value="21645232" table:style-name="ce3">
            <text:p>£21,645,232</text:p>
          </table:table-cell>
          <table:table-cell office:value-type="currency" office:value="43290" table:style-name="ce3">
            <text:p>£43,290</text:p>
          </table:table-cell>
          <table:table-cell office:value-type="currency" office:value="5606" table:style-name="ce3">
            <text:p>£5,606</text:p>
          </table:table-cell>
          <table:table-cell office:value-type="currency" office:value="4205" table:style-name="ce3">
            <text:p>£4,205</text:p>
          </table:table-cell>
          <table:table-cell office:value-type="currency" office:value="4205" table:style-name="ce3">
            <text:p>£4,205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currency" office:value="0" table:style-name="ce3">
            <text:p>£0</text:p>
          </table:table-cell>
          <table:table-cell office:value-type="float" office:value="0" table:style-name="ce13">
            <text:p>0.0000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ORRIDGE</text:p>
          </table:table-cell>
          <table:table-cell office:value-type="currency" office:value="875018" table:style-name="ce3">
            <text:p>£875,018</text:p>
          </table:table-cell>
          <table:table-cell office:value-type="currency" office:value="11611194" table:style-name="ce3">
            <text:p>£11,611,194</text:p>
          </table:table-cell>
          <table:table-cell office:value-type="currency" office:value="158023" table:style-name="ce3">
            <text:p>£158,023</text:p>
          </table:table-cell>
          <table:table-cell office:value-type="currency" office:value="12644235" table:style-name="ce3">
            <text:p>£12,644,235</text:p>
          </table:table-cell>
          <table:table-cell office:value-type="currency" office:value="1818766" table:style-name="ce3">
            <text:p>£1,818,766</text:p>
          </table:table-cell>
          <table:table-cell office:value-type="currency" office:value="97085" table:style-name="ce3">
            <text:p>£97,085</text:p>
          </table:table-cell>
          <table:table-cell office:value-type="currency" office:value="187213" table:style-name="ce3">
            <text:p>£187,213</text:p>
          </table:table-cell>
          <table:table-cell office:value-type="currency" office:value="500303" table:style-name="ce3">
            <text:p>£500,303</text:p>
          </table:table-cell>
          <table:table-cell office:value-type="currency" office:value="685847" table:style-name="ce3">
            <text:p>£685,847</text:p>
          </table:table-cell>
          <table:table-cell office:value-type="currency" office:value="117813" table:style-name="ce3">
            <text:p>£117,813</text:p>
          </table:table-cell>
          <table:table-cell office:value-type="currency" office:value="0" table:style-name="ce3">
            <text:p>£0</text:p>
          </table:table-cell>
          <table:table-cell office:value-type="currency" office:value="6280" table:style-name="ce3">
            <text:p>£6,280</text:p>
          </table:table-cell>
          <table:table-cell office:value-type="currency" office:value="821613" table:style-name="ce3">
            <text:p>£821,613</text:p>
          </table:table-cell>
          <table:table-cell office:value-type="currency" office:value="47125" table:style-name="ce3">
            <text:p>£47,125</text:p>
          </table:table-cell>
          <table:table-cell office:value-type="currency" office:value="875018" table:style-name="ce3">
            <text:p>£875,01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922199" table:style-name="ce3">
            <text:p>£11,922,199</text:p>
          </table:table-cell>
          <table:table-cell office:value-type="currency" office:value="264107" table:style-name="ce3">
            <text:p>£264,107</text:p>
          </table:table-cell>
          <table:table-cell office:value-type="currency" office:value="140938" table:style-name="ce3">
            <text:p>£140,93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5419" table:style-name="ce3">
            <text:p>£135,419</text:p>
          </table:table-cell>
          <table:table-cell office:value-type="currency" office:value="0" table:style-name="ce3">
            <text:p>£0</text:p>
          </table:table-cell>
          <table:table-cell office:value-type="currency" office:value="27343" table:style-name="ce3">
            <text:p>£27,343</text:p>
          </table:table-cell>
          <table:table-cell office:value-type="currency" office:value="11354392" table:style-name="ce3">
            <text:p>£11,354,392</text:p>
          </table:table-cell>
          <table:table-cell office:value-type="currency" office:value="212632" table:style-name="ce3">
            <text:p>£212,632</text:p>
          </table:table-cell>
          <table:table-cell office:value-type="currency" office:value="11594367" table:style-name="ce3">
            <text:p>£11,594,367</text:p>
          </table:table-cell>
          <table:table-cell office:value-type="currency" office:value="16827" table:style-name="ce3">
            <text:p>£16,827</text:p>
          </table:table-cell>
          <table:table-cell office:value-type="currency" office:value="11611194" table:style-name="ce3">
            <text:p>£11,611,194</text:p>
          </table:table-cell>
          <table:table-cell office:value-type="currency" office:value="12176005" table:style-name="ce3">
            <text:p>£12,176,005</text:p>
          </table:table-cell>
          <table:table-cell office:value-type="currency" office:value="58445" table:style-name="ce3">
            <text:p>£58,445</text:p>
          </table:table-cell>
          <table:table-cell office:value-type="currency" office:value="65750" table:style-name="ce3">
            <text:p>£65,750</text:p>
          </table:table-cell>
          <table:table-cell office:value-type="currency" office:value="33623" table:style-name="ce3">
            <text:p>£33,623</text:p>
          </table:table-cell>
          <table:table-cell office:value-type="currency" office:value="33623" table:style-name="ce3">
            <text:p>£33,623</text:p>
          </table:table-cell>
          <table:table-cell office:value-type="currency" office:value="0" table:style-name="ce3">
            <text:p>£0</text:p>
          </table:table-cell>
          <table:table-cell office:value-type="currency" office:value="33623" table:style-name="ce3">
            <text:p>£33,623</text:p>
          </table:table-cell>
          <table:table-cell office:value-type="currency" office:value="6280" table:style-name="ce3">
            <text:p>£6,280</text:p>
          </table:table-cell>
          <table:table-cell office:value-type="currency" office:value="0" table:style-name="ce3">
            <text:p>£0</text:p>
          </table:table-cell>
          <table:table-cell office:value-type="currency" office:value="27343" table:style-name="ce3">
            <text:p>£27,343</text:p>
          </table:table-cell>
          <table:table-cell office:value-type="currency" office:value="12469385" table:style-name="ce3">
            <text:p>£12,469,385</text:p>
          </table:table-cell>
          <table:table-cell office:value-type="currency" office:value="24939" table:style-name="ce3">
            <text:p>£24,939</text:p>
          </table:table-cell>
          <table:table-cell office:value-type="currency" office:value="22436" table:style-name="ce3">
            <text:p>£22,436</text:p>
          </table:table-cell>
          <table:table-cell office:value-type="currency" office:value="16827" table:style-name="ce3">
            <text:p>£16,827</text:p>
          </table:table-cell>
          <table:table-cell office:value-type="currency" office:value="16827" table:style-name="ce3">
            <text:p>£16,82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OWER HAMLETS</text:p>
          </table:table-cell>
          <table:table-cell office:value-type="currency" office:value="51684347" table:style-name="ce3">
            <text:p>£51,684,347</text:p>
          </table:table-cell>
          <table:table-cell office:value-type="currency" office:value="123496724" table:style-name="ce3">
            <text:p>£123,496,724</text:p>
          </table:table-cell>
          <table:table-cell office:value-type="currency" office:value="1778962" table:style-name="ce3">
            <text:p>£1,778,962</text:p>
          </table:table-cell>
          <table:table-cell office:value-type="currency" office:value="176960033" table:style-name="ce3">
            <text:p>£176,960,033</text:p>
          </table:table-cell>
          <table:table-cell office:value-type="currency" office:value="33386849" table:style-name="ce3">
            <text:p>£33,386,849</text:p>
          </table:table-cell>
          <table:table-cell office:value-type="currency" office:value="2575496" table:style-name="ce3">
            <text:p>£2,575,496</text:p>
          </table:table-cell>
          <table:table-cell office:value-type="currency" office:value="767283" table:style-name="ce3">
            <text:p>£767,283</text:p>
          </table:table-cell>
          <table:table-cell office:value-type="currency" office:value="23212336" table:style-name="ce3">
            <text:p>£23,212,336</text:p>
          </table:table-cell>
          <table:table-cell office:value-type="currency" office:value="6638967" table:style-name="ce3">
            <text:p>£6,638,967</text:p>
          </table:table-cell>
          <table:table-cell office:value-type="currency" office:value="449196" table:style-name="ce3">
            <text:p>£449,196</text:p>
          </table:table-cell>
          <table:table-cell office:value-type="currency" office:value="36794" table:style-name="ce3">
            <text:p>£36,794</text:p>
          </table:table-cell>
          <table:table-cell office:value-type="currency" office:value="103164" table:style-name="ce3">
            <text:p>£103,164</text:p>
          </table:table-cell>
          <table:table-cell office:value-type="currency" office:value="25391445" table:style-name="ce3">
            <text:p>£25,391,445</text:p>
          </table:table-cell>
          <table:table-cell office:value-type="currency" office:value="179678" table:style-name="ce3">
            <text:p>£179,678</text:p>
          </table:table-cell>
          <table:table-cell office:value-type="currency" office:value="25674287" table:style-name="ce3">
            <text:p>£25,674,287</text:p>
          </table:table-cell>
          <table:table-cell office:value-type="currency" office:value="26339433" table:style-name="ce3">
            <text:p>£26,339,433</text:p>
          </table:table-cell>
          <table:table-cell office:value-type="currency" office:value="0" table:style-name="ce3">
            <text:p>£0</text:p>
          </table:table-cell>
          <table:table-cell office:value-type="currency" office:value="529471" table:style-name="ce3">
            <text:p>£529,471</text:p>
          </table:table-cell>
          <table:table-cell office:value-type="currency" office:value="11690" table:style-name="ce3">
            <text:p>£11,690</text:p>
          </table:table-cell>
          <table:table-cell office:value-type="currency" office:value="45200" table:style-name="ce3">
            <text:p>£45,2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5753072" table:style-name="ce3">
            <text:p>£25,753,072</text:p>
          </table:table-cell>
          <table:table-cell office:value-type="currency" office:value="211788" table:style-name="ce3">
            <text:p>£211,788</text:p>
          </table:table-cell>
          <table:table-cell office:value-type="currency" office:value="26010060" table:style-name="ce3">
            <text:p>£26,010,060</text:p>
          </table:table-cell>
          <table:table-cell office:value-type="currency" office:value="125449004" table:style-name="ce3">
            <text:p>£125,449,004</text:p>
          </table:table-cell>
          <table:table-cell office:value-type="currency" office:value="776986" table:style-name="ce3">
            <text:p>£776,98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1475" table:style-name="ce3">
            <text:p>£101,475</text:p>
          </table:table-cell>
          <table:table-cell office:value-type="currency" office:value="35624" table:style-name="ce3">
            <text:p>£35,624</text:p>
          </table:table-cell>
          <table:table-cell office:value-type="currency" office:value="0" table:style-name="ce3">
            <text:p>£0</text:p>
          </table:table-cell>
          <table:table-cell office:value-type="currency" office:value="2685668" table:style-name="ce3">
            <text:p>£2,685,668</text:p>
          </table:table-cell>
          <table:table-cell office:value-type="currency" office:value="0" table:style-name="ce3">
            <text:p>£0</text:p>
          </table:table-cell>
          <table:table-cell office:value-type="currency" office:value="272597" table:style-name="ce3">
            <text:p>£272,597</text:p>
          </table:table-cell>
          <table:table-cell office:value-type="currency" office:value="121678129" table:style-name="ce3">
            <text:p>£121,678,129</text:p>
          </table:table-cell>
          <table:table-cell office:value-type="currency" office:value="1540459" table:style-name="ce3">
            <text:p>£1,540,459</text:p>
          </table:table-cell>
          <table:table-cell office:value-type="currency" office:value="123491185" table:style-name="ce3">
            <text:p>£123,491,185</text:p>
          </table:table-cell>
          <table:table-cell office:value-type="currency" office:value="5539" table:style-name="ce3">
            <text:p>£5,539</text:p>
          </table:table-cell>
          <table:table-cell office:value-type="currency" office:value="123496724" table:style-name="ce3">
            <text:p>£123,496,724</text:p>
          </table:table-cell>
          <table:table-cell office:value-type="currency" office:value="172822646" table:style-name="ce3">
            <text:p>£172,822,646</text:p>
          </table:table-cell>
          <table:table-cell office:value-type="currency" office:value="829549" table:style-name="ce3">
            <text:p>£829,549</text:p>
          </table:table-cell>
          <table:table-cell office:value-type="currency" office:value="933242" table:style-name="ce3">
            <text:p>£933,242</text:p>
          </table:table-cell>
          <table:table-cell office:value-type="currency" office:value="420961" table:style-name="ce3">
            <text:p>£420,961</text:p>
          </table:table-cell>
          <table:table-cell office:value-type="currency" office:value="420961" table:style-name="ce3">
            <text:p>£420,961</text:p>
          </table:table-cell>
          <table:table-cell office:value-type="currency" office:value="0" table:style-name="ce3">
            <text:p>£0</text:p>
          </table:table-cell>
          <table:table-cell office:value-type="currency" office:value="420961" table:style-name="ce3">
            <text:p>£420,961</text:p>
          </table:table-cell>
          <table:table-cell office:value-type="currency" office:value="103164" table:style-name="ce3">
            <text:p>£103,164</text:p>
          </table:table-cell>
          <table:table-cell office:value-type="currency" office:value="45200" table:style-name="ce3">
            <text:p>£45,200</text:p>
          </table:table-cell>
          <table:table-cell office:value-type="currency" office:value="272597" table:style-name="ce3">
            <text:p>£272,597</text:p>
          </table:table-cell>
          <table:table-cell office:value-type="currency" office:value="175175532" table:style-name="ce3">
            <text:p>£175,175,532</text:p>
          </table:table-cell>
          <table:table-cell office:value-type="currency" office:value="350351" table:style-name="ce3">
            <text:p>£350,351</text:p>
          </table:table-cell>
          <table:table-cell office:value-type="currency" office:value="7385" table:style-name="ce3">
            <text:p>£7,385</text:p>
          </table:table-cell>
          <table:table-cell office:value-type="currency" office:value="5539" table:style-name="ce3">
            <text:p>£5,539</text:p>
          </table:table-cell>
          <table:table-cell office:value-type="currency" office:value="5539" table:style-name="ce3">
            <text:p>£5,53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RAFFORD</text:p>
          </table:table-cell>
          <table:table-cell office:value-type="currency" office:value="550800" table:style-name="ce3">
            <text:p>£550,800</text:p>
          </table:table-cell>
          <table:table-cell office:value-type="currency" office:value="39774950" table:style-name="ce3">
            <text:p>£39,774,950</text:p>
          </table:table-cell>
          <table:table-cell office:value-type="currency" office:value="551011" table:style-name="ce3">
            <text:p>£551,011</text:p>
          </table:table-cell>
          <table:table-cell office:value-type="currency" office:value="40876761" table:style-name="ce3">
            <text:p>£40,876,761</text:p>
          </table:table-cell>
          <table:table-cell office:value-type="currency" office:value="1404000" table:style-name="ce3">
            <text:p>£1,404,000</text:p>
          </table:table-cell>
          <table:table-cell office:value-type="currency" office:value="112000" table:style-name="ce3">
            <text:p>£112,000</text:p>
          </table:table-cell>
          <table:table-cell office:value-type="currency" office:value="256000" table:style-name="ce3">
            <text:p>£256,000</text:p>
          </table:table-cell>
          <table:table-cell office:value-type="currency" office:value="380000" table:style-name="ce3">
            <text:p>£380,000</text:p>
          </table:table-cell>
          <table:table-cell office:value-type="currency" office:value="554000" table:style-name="ce3">
            <text:p>£554,000</text:p>
          </table:table-cell>
          <table:table-cell office:value-type="currency" office:value="72000" table:style-name="ce3">
            <text:p>£72,000</text:p>
          </table:table-cell>
          <table:table-cell table:style-name="ce3"/>
          <table:table-cell office:value-type="currency" office:value="30000" table:style-name="ce3">
            <text:p>£30,000</text:p>
          </table:table-cell>
          <table:table-cell office:value-type="currency" office:value="492000" table:style-name="ce3">
            <text:p>£492,000</text:p>
          </table:table-cell>
          <table:table-cell office:value-type="currency" office:value="28800" table:style-name="ce3">
            <text:p>£28,800</text:p>
          </table:table-cell>
          <table:table-cell office:value-type="currency" office:value="550800" table:style-name="ce3">
            <text:p>£550,800</text:p>
          </table:table-cell>
          <table:table-cell table:number-columns-repeated="5" table:style-name="ce3"/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0776000" table:style-name="ce3">
            <text:p>£40,776,000</text:p>
          </table:table-cell>
          <table:table-cell office:value-type="currency" office:value="552000" table:style-name="ce3">
            <text:p>£552,000</text:p>
          </table:table-cell>
          <table:table-cell office:value-type="currency" office:value="253000" table:style-name="ce3">
            <text:p>£253,000</text:p>
          </table:table-cell>
          <table:table-cell table:number-columns-repeated="5" table:style-name="ce3"/>
          <table:table-cell office:value-type="currency" office:value="890000" table:style-name="ce3">
            <text:p>£890,000</text:p>
          </table:table-cell>
          <table:table-cell table:style-name="ce3"/>
          <table:table-cell office:value-type="currency" office:value="91000" table:style-name="ce3">
            <text:p>£91,000</text:p>
          </table:table-cell>
          <table:table-cell office:value-type="currency" office:value="38990000" table:style-name="ce3">
            <text:p>£38,990,000</text:p>
          </table:table-cell>
          <table:table-cell office:value-type="currency" office:value="687200" table:style-name="ce3">
            <text:p>£687,200</text:p>
          </table:table-cell>
          <table:table-cell office:value-type="currency" office:value="39768200" table:style-name="ce3">
            <text:p>£39,768,200</text:p>
          </table:table-cell>
          <table:table-cell office:value-type="currency" office:value="6750" table:style-name="ce3">
            <text:p>£6,750</text:p>
          </table:table-cell>
          <table:table-cell office:value-type="currency" office:value="39774950" table:style-name="ce3">
            <text:p>£39,774,950</text:p>
          </table:table-cell>
          <table:table-cell office:value-type="currency" office:value="39482000" table:style-name="ce3">
            <text:p>£39,482,000</text:p>
          </table:table-cell>
          <table:table-cell office:value-type="currency" office:value="189514" table:style-name="ce3">
            <text:p>£189,514</text:p>
          </table:table-cell>
          <table:table-cell office:value-type="currency" office:value="213203" table:style-name="ce3">
            <text:p>£213,203</text:p>
          </table:table-cell>
          <table:table-cell office:value-type="currency" office:value="121000" table:style-name="ce3">
            <text:p>£121,000</text:p>
          </table:table-cell>
          <table:table-cell office:value-type="currency" office:value="121000" table:style-name="ce3">
            <text:p>£121,000</text:p>
          </table:table-cell>
          <table:table-cell office:value-type="currency" office:value="0" table:style-name="ce3">
            <text:p>£0</text:p>
          </table:table-cell>
          <table:table-cell office:value-type="currency" office:value="121000" table:style-name="ce3">
            <text:p>£121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0" table:style-name="ce3">
            <text:p>£0</text:p>
          </table:table-cell>
          <table:table-cell office:value-type="currency" office:value="91000" table:style-name="ce3">
            <text:p>£91,000</text:p>
          </table:table-cell>
          <table:table-cell office:value-type="currency" office:value="40319000" table:style-name="ce3">
            <text:p>£40,319,000</text:p>
          </table:table-cell>
          <table:table-cell office:value-type="currency" office:value="80638" table:style-name="ce3">
            <text:p>£80,638</text:p>
          </table:table-cell>
          <table:table-cell office:value-type="currency" office:value="9000" table:style-name="ce3">
            <text:p>£9,000</text:p>
          </table:table-cell>
          <table:table-cell office:value-type="currency" office:value="6750" table:style-name="ce3">
            <text:p>£6,750</text:p>
          </table:table-cell>
          <table:table-cell office:value-type="currency" office:value="6750" table:style-name="ce3">
            <text:p>£6,75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TUNBRIDGE WELLS</text:p>
          </table:table-cell>
          <table:table-cell office:value-type="currency" office:value="491094" table:style-name="ce3">
            <text:p>£491,094</text:p>
          </table:table-cell>
          <table:table-cell office:value-type="currency" office:value="21171035" table:style-name="ce3">
            <text:p>£21,171,035</text:p>
          </table:table-cell>
          <table:table-cell office:value-type="currency" office:value="231871" table:style-name="ce3">
            <text:p>£231,871</text:p>
          </table:table-cell>
          <table:table-cell office:value-type="currency" office:value="21894000" table:style-name="ce3">
            <text:p>£21,894,000</text:p>
          </table:table-cell>
          <table:table-cell office:value-type="currency" office:value="525420" table:style-name="ce3">
            <text:p>£525,420</text:p>
          </table:table-cell>
          <table:table-cell office:value-type="currency" office:value="56249" table:style-name="ce3">
            <text:p>£56,249</text:p>
          </table:table-cell>
          <table:table-cell office:value-type="currency" office:value="3759" table:style-name="ce3">
            <text:p>£3,759</text:p>
          </table:table-cell>
          <table:table-cell office:value-type="currency" office:value="399370" table:style-name="ce3">
            <text:p>£399,370</text:p>
          </table:table-cell>
          <table:table-cell office:value-type="currency" office:value="15952" table:style-name="ce3">
            <text:p>£15,952</text:p>
          </table:table-cell>
          <table:table-cell office:value-type="currency" office:value="7149" table:style-name="ce3">
            <text:p>£7,149</text:p>
          </table:table-cell>
          <table:table-cell office:value-type="currency" office:value="10326" table:style-name="ce3">
            <text:p>£10,326</text:p>
          </table:table-cell>
          <table:table-cell office:value-type="currency" office:value="64" table:style-name="ce3">
            <text:p>£64</text:p>
          </table:table-cell>
          <table:table-cell office:value-type="currency" office:value="488170" table:style-name="ce3">
            <text:p>£488,170</text:p>
          </table:table-cell>
          <table:table-cell office:value-type="currency" office:value="2860" table:style-name="ce3">
            <text:p>£2,860</text:p>
          </table:table-cell>
          <table:table-cell office:value-type="currency" office:value="491094" table:style-name="ce3">
            <text:p>£491,09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688126" table:style-name="ce3">
            <text:p>£21,688,126</text:p>
          </table:table-cell>
          <table:table-cell office:value-type="currency" office:value="383628" table:style-name="ce3">
            <text:p>£383,628</text:p>
          </table:table-cell>
          <table:table-cell office:value-type="currency" office:value="78589" table:style-name="ce3">
            <text:p>£78,58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97098" table:style-name="ce3">
            <text:p>£497,098</text:p>
          </table:table-cell>
          <table:table-cell office:value-type="currency" office:value="0" table:style-name="ce3">
            <text:p>£0</text:p>
          </table:table-cell>
          <table:table-cell office:value-type="currency" office:value="56150" table:style-name="ce3">
            <text:p>£56,150</text:p>
          </table:table-cell>
          <table:table-cell office:value-type="currency" office:value="20672661" table:style-name="ce3">
            <text:p>£20,672,661</text:p>
          </table:table-cell>
          <table:table-cell office:value-type="currency" office:value="429016" table:style-name="ce3">
            <text:p>£429,016</text:p>
          </table:table-cell>
          <table:table-cell office:value-type="currency" office:value="21157827" table:style-name="ce3">
            <text:p>£21,157,827</text:p>
          </table:table-cell>
          <table:table-cell office:value-type="currency" office:value="13208" table:style-name="ce3">
            <text:p>£13,208</text:p>
          </table:table-cell>
          <table:table-cell office:value-type="currency" office:value="21171035" table:style-name="ce3">
            <text:p>£21,171,035</text:p>
          </table:table-cell>
          <table:table-cell office:value-type="currency" office:value="21160831" table:style-name="ce3">
            <text:p>£21,160,831</text:p>
          </table:table-cell>
          <table:table-cell office:value-type="currency" office:value="101572" table:style-name="ce3">
            <text:p>£101,572</text:p>
          </table:table-cell>
          <table:table-cell office:value-type="currency" office:value="114268" table:style-name="ce3">
            <text:p>£114,268</text:p>
          </table:table-cell>
          <table:table-cell office:value-type="currency" office:value="56214" table:style-name="ce3">
            <text:p>£56,214</text:p>
          </table:table-cell>
          <table:table-cell office:value-type="currency" office:value="56214" table:style-name="ce3">
            <text:p>£56,214</text:p>
          </table:table-cell>
          <table:table-cell office:value-type="currency" office:value="0" table:style-name="ce3">
            <text:p>£0</text:p>
          </table:table-cell>
          <table:table-cell office:value-type="currency" office:value="56214" table:style-name="ce3">
            <text:p>£56,214</text:p>
          </table:table-cell>
          <table:table-cell office:value-type="currency" office:value="64" table:style-name="ce3">
            <text:p>£64</text:p>
          </table:table-cell>
          <table:table-cell office:value-type="currency" office:value="0" table:style-name="ce3">
            <text:p>£0</text:p>
          </table:table-cell>
          <table:table-cell office:value-type="currency" office:value="56150" table:style-name="ce3">
            <text:p>£56,150</text:p>
          </table:table-cell>
          <table:table-cell office:value-type="currency" office:value="21648921" table:style-name="ce3">
            <text:p>£21,648,921</text:p>
          </table:table-cell>
          <table:table-cell office:value-type="currency" office:value="43298" table:style-name="ce3">
            <text:p>£43,298</text:p>
          </table:table-cell>
          <table:table-cell office:value-type="currency" office:value="17611" table:style-name="ce3">
            <text:p>£17,611</text:p>
          </table:table-cell>
          <table:table-cell office:value-type="currency" office:value="13208" table:style-name="ce3">
            <text:p>£13,208</text:p>
          </table:table-cell>
          <table:table-cell office:value-type="currency" office:value="13208" table:style-name="ce3">
            <text:p>£13,20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UTTLESFORD</text:p>
          </table:table-cell>
          <table:table-cell office:value-type="currency" office:value="4700632" table:style-name="ce3">
            <text:p>£4,700,632</text:p>
          </table:table-cell>
          <table:table-cell office:value-type="currency" office:value="5604617" table:style-name="ce3">
            <text:p>£5,604,617</text:p>
          </table:table-cell>
          <table:table-cell office:value-type="currency" office:value="129857" table:style-name="ce3">
            <text:p>£129,857</text:p>
          </table:table-cell>
          <table:table-cell office:value-type="currency" office:value="10435106" table:style-name="ce3">
            <text:p>£10,435,106</text:p>
          </table:table-cell>
          <table:table-cell office:value-type="currency" office:value="138562" table:style-name="ce3">
            <text:p>£138,562</text:p>
          </table:table-cell>
          <table:table-cell office:value-type="currency" office:value="65270" table:style-name="ce3">
            <text:p>£65,270</text:p>
          </table:table-cell>
          <table:table-cell office:value-type="currency" office:value="62037" table:style-name="ce3">
            <text:p>£62,03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20" table:style-name="ce3">
            <text:p>£2,120</text:p>
          </table:table-cell>
          <table:table-cell office:value-type="currency" office:value="8868" table:style-name="ce3">
            <text:p>£8,868</text:p>
          </table:table-cell>
          <table:table-cell office:value-type="currency" office:value="268" table:style-name="ce3">
            <text:p>£268</text:p>
          </table:table-cell>
          <table:table-cell office:value-type="currency" office:value="65269" table:style-name="ce3">
            <text:p>£65,269</text:p>
          </table:table-cell>
          <table:table-cell office:value-type="currency" office:value="848" table:style-name="ce3">
            <text:p>£848</text:p>
          </table:table-cell>
          <table:table-cell office:value-type="currency" office:value="66385" table:style-name="ce3">
            <text:p>£66,385</text:p>
          </table:table-cell>
          <table:table-cell office:value-type="currency" office:value="4652561" table:style-name="ce3">
            <text:p>£4,652,561</text:p>
          </table:table-cell>
          <table:table-cell office:value-type="currency" office:value="0" table:style-name="ce3">
            <text:p>£0</text:p>
          </table:table-cell>
          <table:table-cell office:value-type="currency" office:value="23462" table:style-name="ce3">
            <text:p>£23,462</text:p>
          </table:table-cell>
          <table:table-cell office:value-type="currency" office:value="4237" table:style-name="ce3">
            <text:p>£4,237</text:p>
          </table:table-cell>
          <table:table-cell office:value-type="currency" office:value="3338" table:style-name="ce3">
            <text:p>£3,338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621524" table:style-name="ce3">
            <text:p>£4,621,524</text:p>
          </table:table-cell>
          <table:table-cell office:value-type="currency" office:value="9385" table:style-name="ce3">
            <text:p>£9,385</text:p>
          </table:table-cell>
          <table:table-cell office:value-type="currency" office:value="4634247" table:style-name="ce3">
            <text:p>£4,634,247</text:p>
          </table:table-cell>
          <table:table-cell office:value-type="currency" office:value="5621871" table:style-name="ce3">
            <text:p>£5,621,87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230" table:style-name="ce3">
            <text:p>£31,23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590641" table:style-name="ce3">
            <text:p>£5,590,641</text:p>
          </table:table-cell>
          <table:table-cell office:value-type="currency" office:value="12492" table:style-name="ce3">
            <text:p>£12,492</text:p>
          </table:table-cell>
          <table:table-cell office:value-type="currency" office:value="5603133" table:style-name="ce3">
            <text:p>£5,603,133</text:p>
          </table:table-cell>
          <table:table-cell office:value-type="currency" office:value="1484" table:style-name="ce3">
            <text:p>£1,484</text:p>
          </table:table-cell>
          <table:table-cell office:value-type="currency" office:value="5604617" table:style-name="ce3">
            <text:p>£5,604,617</text:p>
          </table:table-cell>
          <table:table-cell office:value-type="currency" office:value="10277434" table:style-name="ce3">
            <text:p>£10,277,434</text:p>
          </table:table-cell>
          <table:table-cell office:value-type="currency" office:value="49332" table:style-name="ce3">
            <text:p>£49,332</text:p>
          </table:table-cell>
          <table:table-cell office:value-type="currency" office:value="55498" table:style-name="ce3">
            <text:p>£55,498</text:p>
          </table:table-cell>
          <table:table-cell office:value-type="currency" office:value="3606" table:style-name="ce3">
            <text:p>£3,606</text:p>
          </table:table-cell>
          <table:table-cell office:value-type="currency" office:value="3606" table:style-name="ce3">
            <text:p>£3,606</text:p>
          </table:table-cell>
          <table:table-cell office:value-type="currency" office:value="0" table:style-name="ce3">
            <text:p>£0</text:p>
          </table:table-cell>
          <table:table-cell office:value-type="currency" office:value="3606" table:style-name="ce3">
            <text:p>£3,606</text:p>
          </table:table-cell>
          <table:table-cell office:value-type="currency" office:value="268" table:style-name="ce3">
            <text:p>£268</text:p>
          </table:table-cell>
          <table:table-cell office:value-type="currency" office:value="3338" table:style-name="ce3">
            <text:p>£3,338</text:p>
          </table:table-cell>
          <table:table-cell office:value-type="currency" office:value="0" table:style-name="ce3">
            <text:p>£0</text:p>
          </table:table-cell>
          <table:table-cell office:value-type="currency" office:value="10303765" table:style-name="ce3">
            <text:p>£10,303,765</text:p>
          </table:table-cell>
          <table:table-cell office:value-type="currency" office:value="20608" table:style-name="ce3">
            <text:p>£20,608</text:p>
          </table:table-cell>
          <table:table-cell office:value-type="currency" office:value="1979" table:style-name="ce3">
            <text:p>£1,979</text:p>
          </table:table-cell>
          <table:table-cell office:value-type="currency" office:value="1484" table:style-name="ce3">
            <text:p>£1,484</text:p>
          </table:table-cell>
          <table:table-cell office:value-type="currency" office:value="1484" table:style-name="ce3">
            <text:p>£1,48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VALE OF GLAMORGAN</text:p>
          </table:table-cell>
          <table:table-cell office:value-type="currency" office:value="9507675" table:style-name="ce3">
            <text:p>£9,507,675</text:p>
          </table:table-cell>
          <table:table-cell office:value-type="currency" office:value="15338899" table:style-name="ce3">
            <text:p>£15,338,899</text:p>
          </table:table-cell>
          <table:table-cell office:value-type="currency" office:value="336963" table:style-name="ce3">
            <text:p>£336,963</text:p>
          </table:table-cell>
          <table:table-cell office:value-type="currency" office:value="25183537" table:style-name="ce3">
            <text:p>£25,183,537</text:p>
          </table:table-cell>
          <table:table-cell office:value-type="currency" office:value="654395" table:style-name="ce3">
            <text:p>£654,395</text:p>
          </table:table-cell>
          <table:table-cell office:value-type="currency" office:value="588986" table:style-name="ce3">
            <text:p>£588,98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227" table:style-name="ce3">
            <text:p>£29,227</text:p>
          </table:table-cell>
          <table:table-cell office:value-type="currency" office:value="22580" table:style-name="ce3">
            <text:p>£22,580</text:p>
          </table:table-cell>
          <table:table-cell office:value-type="currency" office:value="1368" table:style-name="ce3">
            <text:p>£1,368</text:p>
          </table:table-cell>
          <table:table-cell office:value-type="currency" office:value="601220" table:style-name="ce3">
            <text:p>£601,220</text:p>
          </table:table-cell>
          <table:table-cell office:value-type="currency" office:value="11691" table:style-name="ce3">
            <text:p>£11,691</text:p>
          </table:table-cell>
          <table:table-cell office:value-type="currency" office:value="614279" table:style-name="ce3">
            <text:p>£614,279</text:p>
          </table:table-cell>
          <table:table-cell office:value-type="currency" office:value="8957630" table:style-name="ce3">
            <text:p>£8,957,630</text:p>
          </table:table-cell>
          <table:table-cell table:style-name="ce3"/>
          <table:table-cell office:value-type="currency" office:value="86468" table:style-name="ce3">
            <text:p>£86,468</text:p>
          </table:table-cell>
          <table:table-cell office:value-type="currency" office:value="12353" table:style-name="ce3">
            <text:p>£12,353</text:p>
          </table:table-cell>
          <table:table-cell office:value-type="currency" office:value="19627" table:style-name="ce3">
            <text:p>£19,627</text:p>
          </table:table-cell>
          <table:table-cell office:value-type="currency" office:value="0" table:style-name="ce3">
            <text:p>£0</text:p>
          </table:table-cell>
          <table:table-cell office:value-type="currency" office:value="20619405" table:style-name="ce3">
            <text:p>£20,619,405</text:p>
          </table:table-cell>
          <table:table-cell office:value-type="currency" office:value="8839182" table:style-name="ce3">
            <text:p>£8,839,182</text:p>
          </table:table-cell>
          <table:table-cell office:value-type="currency" office:value="34587" table:style-name="ce3">
            <text:p>£34,587</text:p>
          </table:table-cell>
          <table:table-cell office:value-type="currency" office:value="8893396" table:style-name="ce3">
            <text:p>£8,893,396</text:p>
          </table:table-cell>
          <table:table-cell office:value-type="currency" office:value="15452949" table:style-name="ce3">
            <text:p>£15,452,9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8852" table:style-name="ce3">
            <text:p>£88,85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1127" table:style-name="ce3">
            <text:p>£211,127</text:p>
          </table:table-cell>
          <table:table-cell office:value-type="currency" office:value="0" table:style-name="ce3">
            <text:p>£0</text:p>
          </table:table-cell>
          <table:table-cell office:value-type="currency" office:value="15277" table:style-name="ce3">
            <text:p>£15,277</text:p>
          </table:table-cell>
          <table:table-cell office:value-type="currency" office:value="15226545" table:style-name="ce3">
            <text:p>£15,226,545</text:p>
          </table:table-cell>
          <table:table-cell office:value-type="currency" office:value="84451" table:style-name="ce3">
            <text:p>£84,451</text:p>
          </table:table-cell>
          <table:table-cell office:value-type="currency" office:value="15326273" table:style-name="ce3">
            <text:p>£15,326,273</text:p>
          </table:table-cell>
          <table:table-cell office:value-type="currency" office:value="12626" table:style-name="ce3">
            <text:p>£12,626</text:p>
          </table:table-cell>
          <table:table-cell office:value-type="currency" office:value="15338899" table:style-name="ce3">
            <text:p>£15,338,899</text:p>
          </table:table-cell>
          <table:table-cell office:value-type="currency" office:value="24666947" table:style-name="ce3">
            <text:p>£24,666,947</text:p>
          </table:table-cell>
          <table:table-cell office:value-type="currency" office:value="118401" table:style-name="ce3">
            <text:p>£118,401</text:p>
          </table:table-cell>
          <table:table-cell office:value-type="currency" office:value="133202" table:style-name="ce3">
            <text:p>£133,202</text:p>
          </table:table-cell>
          <table:table-cell office:value-type="currency" office:value="36272" table:style-name="ce3">
            <text:p>£36,272</text:p>
          </table:table-cell>
          <table:table-cell office:value-type="currency" office:value="36272" table:style-name="ce3">
            <text:p>£36,272</text:p>
          </table:table-cell>
          <table:table-cell office:value-type="currency" office:value="0" table:style-name="ce3">
            <text:p>£0</text:p>
          </table:table-cell>
          <table:table-cell office:value-type="currency" office:value="36272" table:style-name="ce3">
            <text:p>£36,272</text:p>
          </table:table-cell>
          <table:table-cell office:value-type="currency" office:value="1368" table:style-name="ce3">
            <text:p>£1,368</text:p>
          </table:table-cell>
          <table:table-cell office:value-type="currency" office:value="19627" table:style-name="ce3">
            <text:p>£19,627</text:p>
          </table:table-cell>
          <table:table-cell office:value-type="currency" office:value="15277" table:style-name="ce3">
            <text:p>£15,277</text:p>
          </table:table-cell>
          <table:table-cell office:value-type="currency" office:value="24833948" table:style-name="ce3">
            <text:p>£24,833,948</text:p>
          </table:table-cell>
          <table:table-cell office:value-type="currency" office:value="49668" table:style-name="ce3">
            <text:p>£49,668</text:p>
          </table:table-cell>
          <table:table-cell office:value-type="currency" office:value="16834" table:style-name="ce3">
            <text:p>£16,834</text:p>
          </table:table-cell>
          <table:table-cell office:value-type="currency" office:value="12626" table:style-name="ce3">
            <text:p>£12,626</text:p>
          </table:table-cell>
          <table:table-cell office:value-type="currency" office:value="12626" table:style-name="ce3">
            <text:p>£12,626</text:p>
          </table:table-cell>
          <table:table-cell office:value-type="currency" office:value="8957630" table:style-name="ce3">
            <text:p>£8,957,630</text:p>
          </table:table-cell>
          <table:table-cell office:value-type="float" office:value="117.24" table:style-name="ce12">
            <text:p>117.24</text:p>
          </table:table-cell>
          <table:table-cell office:value-type="float" office:value="0" table:style-name="ce12">
            <text:p>0.00</text:p>
          </table:table-cell>
          <table:table-cell office:value-type="float" office:value="105.64" table:style-name="ce12">
            <text:p>105.64</text:p>
          </table:table-cell>
          <table:table-cell office:value-type="currency" office:value="21252397" table:style-name="ce3">
            <text:p>£21,252,397</text:p>
          </table:table-cell>
          <table:table-cell office:value-type="float" office:value="0.42149999999999999" table:style-name="ce13">
            <text:p>0.4215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VALE OF WHITE HORSE</text:p>
          </table:table-cell>
          <table:table-cell office:value-type="currency" office:value="125475" table:style-name="ce3">
            <text:p>£125,475</text:p>
          </table:table-cell>
          <table:table-cell office:value-type="currency" office:value="16518279" table:style-name="ce3">
            <text:p>£16,518,279</text:p>
          </table:table-cell>
          <table:table-cell office:value-type="currency" office:value="223015" table:style-name="ce3">
            <text:p>£223,015</text:p>
          </table:table-cell>
          <table:table-cell office:value-type="currency" office:value="16866769" table:style-name="ce3">
            <text:p>£16,866,769</text:p>
          </table:table-cell>
          <table:table-cell office:value-type="currency" office:value="325269" table:style-name="ce3">
            <text:p>£325,269</text:p>
          </table:table-cell>
          <table:table-cell office:value-type="currency" office:value="67767" table:style-name="ce3">
            <text:p>£67,767</text:p>
          </table:table-cell>
          <table:table-cell office:value-type="currency" office:value="176351" table:style-name="ce3">
            <text:p>£176,35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846" table:style-name="ce3">
            <text:p>£26,846</text:p>
          </table:table-cell>
          <table:table-cell office:value-type="currency" office:value="7335" table:style-name="ce3">
            <text:p>£7,335</text:p>
          </table:table-cell>
          <table:table-cell office:value-type="currency" office:value="9" table:style-name="ce3">
            <text:p>£9</text:p>
          </table:table-cell>
          <table:table-cell office:value-type="currency" office:value="114728" table:style-name="ce3">
            <text:p>£114,728</text:p>
          </table:table-cell>
          <table:table-cell office:value-type="currency" office:value="10738" table:style-name="ce3">
            <text:p>£10,738</text:p>
          </table:table-cell>
          <table:table-cell office:value-type="currency" office:value="125475" table:style-name="ce3">
            <text:p>£125,47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718439" table:style-name="ce3">
            <text:p>£16,718,439</text:p>
          </table:table-cell>
          <table:table-cell office:value-type="currency" office:value="62749" table:style-name="ce3">
            <text:p>£62,749</text:p>
          </table:table-cell>
          <table:table-cell office:value-type="currency" office:value="37306" table:style-name="ce3">
            <text:p>£37,30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3918" table:style-name="ce3">
            <text:p>£233,918</text:p>
          </table:table-cell>
          <table:table-cell office:value-type="currency" office:value="509" table:style-name="ce3">
            <text:p>£509</text:p>
          </table:table-cell>
          <table:table-cell office:value-type="currency" office:value="18103" table:style-name="ce3">
            <text:p>£18,103</text:p>
          </table:table-cell>
          <table:table-cell office:value-type="currency" office:value="16365854" table:style-name="ce3">
            <text:p>£16,365,854</text:p>
          </table:table-cell>
          <table:table-cell office:value-type="currency" office:value="131217" table:style-name="ce3">
            <text:p>£131,217</text:p>
          </table:table-cell>
          <table:table-cell office:value-type="currency" office:value="16515174" table:style-name="ce3">
            <text:p>£16,515,174</text:p>
          </table:table-cell>
          <table:table-cell office:value-type="currency" office:value="3105" table:style-name="ce3">
            <text:p>£3,105</text:p>
          </table:table-cell>
          <table:table-cell office:value-type="currency" office:value="16518279" table:style-name="ce3">
            <text:p>£16,518,279</text:p>
          </table:table-cell>
          <table:table-cell office:value-type="currency" office:value="16480582" table:style-name="ce3">
            <text:p>£16,480,582</text:p>
          </table:table-cell>
          <table:table-cell office:value-type="currency" office:value="79107" table:style-name="ce3">
            <text:p>£79,107</text:p>
          </table:table-cell>
          <table:table-cell office:value-type="currency" office:value="88995" table:style-name="ce3">
            <text:p>£88,995</text:p>
          </table:table-cell>
          <table:table-cell office:value-type="currency" office:value="18112" table:style-name="ce3">
            <text:p>£18,112</text:p>
          </table:table-cell>
          <table:table-cell office:value-type="currency" office:value="18112" table:style-name="ce3">
            <text:p>£18,112</text:p>
          </table:table-cell>
          <table:table-cell office:value-type="currency" office:value="0" table:style-name="ce3">
            <text:p>£0</text:p>
          </table:table-cell>
          <table:table-cell office:value-type="currency" office:value="18112" table:style-name="ce3">
            <text:p>£18,112</text:p>
          </table:table-cell>
          <table:table-cell office:value-type="currency" office:value="9" table:style-name="ce3">
            <text:p>£9</text:p>
          </table:table-cell>
          <table:table-cell office:value-type="currency" office:value="0" table:style-name="ce3">
            <text:p>£0</text:p>
          </table:table-cell>
          <table:table-cell office:value-type="currency" office:value="18103" table:style-name="ce3">
            <text:p>£18,103</text:p>
          </table:table-cell>
          <table:table-cell office:value-type="currency" office:value="16640649" table:style-name="ce3">
            <text:p>£16,640,649</text:p>
          </table:table-cell>
          <table:table-cell office:value-type="currency" office:value="33281" table:style-name="ce3">
            <text:p>£33,281</text:p>
          </table:table-cell>
          <table:table-cell office:value-type="currency" office:value="4140" table:style-name="ce3">
            <text:p>£4,140</text:p>
          </table:table-cell>
          <table:table-cell office:value-type="currency" office:value="3105" table:style-name="ce3">
            <text:p>£3,105</text:p>
          </table:table-cell>
          <table:table-cell office:value-type="currency" office:value="3105" table:style-name="ce3">
            <text:p>£3,10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AKEFIELD</text:p>
          </table:table-cell>
          <table:table-cell office:value-type="currency" office:value="1467948" table:style-name="ce3">
            <text:p>£1,467,948</text:p>
          </table:table-cell>
          <table:table-cell office:value-type="currency" office:value="67593448" table:style-name="ce3">
            <text:p>£67,593,448</text:p>
          </table:table-cell>
          <table:table-cell office:value-type="currency" office:value="1088399" table:style-name="ce3">
            <text:p>£1,088,399</text:p>
          </table:table-cell>
          <table:table-cell office:value-type="currency" office:value="70149795" table:style-name="ce3">
            <text:p>£70,149,795</text:p>
          </table:table-cell>
          <table:table-cell office:value-type="currency" office:value="1486440" table:style-name="ce3">
            <text:p>£1,486,440</text:p>
          </table:table-cell>
          <table:table-cell office:value-type="currency" office:value="315675" table:style-name="ce3">
            <text:p>£315,675</text:p>
          </table:table-cell>
          <table:table-cell office:value-type="currency" office:value="52" table:style-name="ce3">
            <text:p>£52</text:p>
          </table:table-cell>
          <table:table-cell office:value-type="currency" office:value="898196" table:style-name="ce3">
            <text:p>£898,196</text:p>
          </table:table-cell>
          <table:table-cell office:value-type="currency" office:value="0" table:style-name="ce3">
            <text:p>£0</text:p>
          </table:table-cell>
          <table:table-cell office:value-type="currency" office:value="19051" table:style-name="ce3">
            <text:p>£19,051</text:p>
          </table:table-cell>
          <table:table-cell office:value-type="currency" office:value="7009" table:style-name="ce3">
            <text:p>£7,009</text:p>
          </table:table-cell>
          <table:table-cell office:value-type="currency" office:value="1360" table:style-name="ce3">
            <text:p>£1,360</text:p>
          </table:table-cell>
          <table:table-cell office:value-type="currency" office:value="1458968" table:style-name="ce3">
            <text:p>£1,458,968</text:p>
          </table:table-cell>
          <table:table-cell office:value-type="currency" office:value="7620" table:style-name="ce3">
            <text:p>£7,620</text:p>
          </table:table-cell>
          <table:table-cell office:value-type="currency" office:value="1467948" table:style-name="ce3">
            <text:p>£1,467,94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0095615" table:style-name="ce3">
            <text:p>£70,095,615</text:p>
          </table:table-cell>
          <table:table-cell office:value-type="currency" office:value="1213801" table:style-name="ce3">
            <text:p>£1,213,801</text:p>
          </table:table-cell>
          <table:table-cell office:value-type="currency" office:value="1512916" table:style-name="ce3">
            <text:p>£1,512,91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17405" table:style-name="ce3">
            <text:p>£917,405</text:p>
          </table:table-cell>
          <table:table-cell office:value-type="currency" office:value="0" table:style-name="ce3">
            <text:p>£0</text:p>
          </table:table-cell>
          <table:table-cell office:value-type="currency" office:value="80021" table:style-name="ce3">
            <text:p>£80,021</text:p>
          </table:table-cell>
          <table:table-cell office:value-type="currency" office:value="66371472" table:style-name="ce3">
            <text:p>£66,371,472</text:p>
          </table:table-cell>
          <table:table-cell office:value-type="currency" office:value="1095243" table:style-name="ce3">
            <text:p>£1,095,243</text:p>
          </table:table-cell>
          <table:table-cell office:value-type="currency" office:value="67546736" table:style-name="ce3">
            <text:p>£67,546,736</text:p>
          </table:table-cell>
          <table:table-cell office:value-type="currency" office:value="46712" table:style-name="ce3">
            <text:p>£46,712</text:p>
          </table:table-cell>
          <table:table-cell office:value-type="currency" office:value="67593448" table:style-name="ce3">
            <text:p>£67,593,448</text:p>
          </table:table-cell>
          <table:table-cell office:value-type="currency" office:value="67830440" table:style-name="ce3">
            <text:p>£67,830,440</text:p>
          </table:table-cell>
          <table:table-cell office:value-type="currency" office:value="325586" table:style-name="ce3">
            <text:p>£325,586</text:p>
          </table:table-cell>
          <table:table-cell office:value-type="currency" office:value="366284" table:style-name="ce3">
            <text:p>£366,284</text:p>
          </table:table-cell>
          <table:table-cell office:value-type="currency" office:value="81381" table:style-name="ce3">
            <text:p>£81,381</text:p>
          </table:table-cell>
          <table:table-cell office:value-type="currency" office:value="81381" table:style-name="ce3">
            <text:p>£81,381</text:p>
          </table:table-cell>
          <table:table-cell office:value-type="currency" office:value="0" table:style-name="ce3">
            <text:p>£0</text:p>
          </table:table-cell>
          <table:table-cell office:value-type="currency" office:value="81381" table:style-name="ce3">
            <text:p>£81,381</text:p>
          </table:table-cell>
          <table:table-cell office:value-type="currency" office:value="1360" table:style-name="ce3">
            <text:p>£1,360</text:p>
          </table:table-cell>
          <table:table-cell office:value-type="currency" office:value="0" table:style-name="ce3">
            <text:p>£0</text:p>
          </table:table-cell>
          <table:table-cell office:value-type="currency" office:value="80021" table:style-name="ce3">
            <text:p>£80,021</text:p>
          </table:table-cell>
          <table:table-cell office:value-type="currency" office:value="69014684" table:style-name="ce3">
            <text:p>£69,014,684</text:p>
          </table:table-cell>
          <table:table-cell office:value-type="currency" office:value="138029" table:style-name="ce3">
            <text:p>£138,029</text:p>
          </table:table-cell>
          <table:table-cell office:value-type="currency" office:value="62283" table:style-name="ce3">
            <text:p>£62,283</text:p>
          </table:table-cell>
          <table:table-cell office:value-type="currency" office:value="46712" table:style-name="ce3">
            <text:p>£46,712</text:p>
          </table:table-cell>
          <table:table-cell office:value-type="currency" office:value="46712" table:style-name="ce3">
            <text:p>£46,71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ALSALL</text:p>
          </table:table-cell>
          <table:table-cell office:value-type="currency" office:value="839739" table:style-name="ce3">
            <text:p>£839,739</text:p>
          </table:table-cell>
          <table:table-cell office:value-type="currency" office:value="57269985" table:style-name="ce3">
            <text:p>£57,269,985</text:p>
          </table:table-cell>
          <table:table-cell office:value-type="currency" office:value="971531" table:style-name="ce3">
            <text:p>£971,531</text:p>
          </table:table-cell>
          <table:table-cell office:value-type="currency" office:value="59081255" table:style-name="ce3">
            <text:p>£59,081,255</text:p>
          </table:table-cell>
          <table:table-cell office:value-type="currency" office:value="923956" table:style-name="ce3">
            <text:p>£923,956</text:p>
          </table:table-cell>
          <table:table-cell office:value-type="currency" office:value="41160" table:style-name="ce3">
            <text:p>£41,160</text:p>
          </table:table-cell>
          <table:table-cell office:value-type="currency" office:value="82683" table:style-name="ce3">
            <text:p>£82,68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57" table:style-name="ce3">
            <text:p>£2,557</text:p>
          </table:table-cell>
          <table:table-cell office:value-type="currency" office:value="0" table:style-name="ce3">
            <text:p>£0</text:p>
          </table:table-cell>
          <table:table-cell office:value-type="currency" office:value="2137" table:style-name="ce3">
            <text:p>£2,137</text:p>
          </table:table-cell>
          <table:table-cell office:value-type="currency" office:value="836579" table:style-name="ce3">
            <text:p>£836,579</text:p>
          </table:table-cell>
          <table:table-cell office:value-type="currency" office:value="1023" table:style-name="ce3">
            <text:p>£1,023</text:p>
          </table:table-cell>
          <table:table-cell office:value-type="currency" office:value="839739" table:style-name="ce3">
            <text:p>£839,73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8289341" table:style-name="ce3">
            <text:p>£58,289,341</text:p>
          </table:table-cell>
          <table:table-cell office:value-type="currency" office:value="778766" table:style-name="ce3">
            <text:p>£778,766</text:p>
          </table:table-cell>
          <table:table-cell office:value-type="currency" office:value="102144" table:style-name="ce3">
            <text:p>£102,14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33087" table:style-name="ce3">
            <text:p>£1,033,087</text:p>
          </table:table-cell>
          <table:table-cell office:value-type="currency" office:value="0" table:style-name="ce3">
            <text:p>£0</text:p>
          </table:table-cell>
          <table:table-cell office:value-type="currency" office:value="166189" table:style-name="ce3">
            <text:p>£166,189</text:p>
          </table:table-cell>
          <table:table-cell office:value-type="currency" office:value="56209155" table:style-name="ce3">
            <text:p>£56,209,155</text:p>
          </table:table-cell>
          <table:table-cell office:value-type="currency" office:value="880494" table:style-name="ce3">
            <text:p>£880,494</text:p>
          </table:table-cell>
          <table:table-cell office:value-type="currency" office:value="57255838" table:style-name="ce3">
            <text:p>£57,255,838</text:p>
          </table:table-cell>
          <table:table-cell office:value-type="currency" office:value="14147" table:style-name="ce3">
            <text:p>£14,147</text:p>
          </table:table-cell>
          <table:table-cell office:value-type="currency" office:value="57269985" table:style-name="ce3">
            <text:p>£57,269,985</text:p>
          </table:table-cell>
          <table:table-cell office:value-type="currency" office:value="57045734" table:style-name="ce3">
            <text:p>£57,045,734</text:p>
          </table:table-cell>
          <table:table-cell office:value-type="currency" office:value="273820" table:style-name="ce3">
            <text:p>£273,820</text:p>
          </table:table-cell>
          <table:table-cell office:value-type="currency" office:value="308047" table:style-name="ce3">
            <text:p>£308,047</text:p>
          </table:table-cell>
          <table:table-cell office:value-type="currency" office:value="168326" table:style-name="ce3">
            <text:p>£168,326</text:p>
          </table:table-cell>
          <table:table-cell office:value-type="currency" office:value="168326" table:style-name="ce3">
            <text:p>£168,326</text:p>
          </table:table-cell>
          <table:table-cell office:value-type="currency" office:value="0" table:style-name="ce3">
            <text:p>£0</text:p>
          </table:table-cell>
          <table:table-cell office:value-type="currency" office:value="168326" table:style-name="ce3">
            <text:p>£168,326</text:p>
          </table:table-cell>
          <table:table-cell office:value-type="currency" office:value="2137" table:style-name="ce3">
            <text:p>£2,137</text:p>
          </table:table-cell>
          <table:table-cell office:value-type="currency" office:value="0" table:style-name="ce3">
            <text:p>£0</text:p>
          </table:table-cell>
          <table:table-cell office:value-type="currency" office:value="166189" table:style-name="ce3">
            <text:p>£166,189</text:p>
          </table:table-cell>
          <table:table-cell office:value-type="currency" office:value="58095577" table:style-name="ce3">
            <text:p>£58,095,577</text:p>
          </table:table-cell>
          <table:table-cell office:value-type="currency" office:value="116191" table:style-name="ce3">
            <text:p>£116,191</text:p>
          </table:table-cell>
          <table:table-cell office:value-type="currency" office:value="18862" table:style-name="ce3">
            <text:p>£18,862</text:p>
          </table:table-cell>
          <table:table-cell office:value-type="currency" office:value="14147" table:style-name="ce3">
            <text:p>£14,147</text:p>
          </table:table-cell>
          <table:table-cell office:value-type="currency" office:value="14147" table:style-name="ce3">
            <text:p>£14,14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ALTHAM FOREST</text:p>
          </table:table-cell>
          <table:table-cell office:value-type="currency" office:value="30345778" table:style-name="ce3">
            <text:p>£30,345,778</text:p>
          </table:table-cell>
          <table:table-cell office:value-type="currency" office:value="65119550" table:style-name="ce3">
            <text:p>£65,119,550</text:p>
          </table:table-cell>
          <table:table-cell office:value-type="currency" office:value="943762" table:style-name="ce3">
            <text:p>£943,762</text:p>
          </table:table-cell>
          <table:table-cell office:value-type="currency" office:value="96409090" table:style-name="ce3">
            <text:p>£96,409,090</text:p>
          </table:table-cell>
          <table:table-cell office:value-type="currency" office:value="13674000" table:style-name="ce3">
            <text:p>£13,674,000</text:p>
          </table:table-cell>
          <table:table-cell office:value-type="currency" office:value="307500" table:style-name="ce3">
            <text:p>£307,50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9680900" table:style-name="ce3">
            <text:p>£9,680,900</text:p>
          </table:table-cell>
          <table:table-cell office:value-type="currency" office:value="3421000" table:style-name="ce3">
            <text:p>£3,421,000</text:p>
          </table:table-cell>
          <table:table-cell office:value-type="currency" office:value="210500" table:style-name="ce3">
            <text:p>£210,500</text:p>
          </table:table-cell>
          <table:table-cell office:value-type="currency" office:value="20250" table:style-name="ce3">
            <text:p>£20,250</text:p>
          </table:table-cell>
          <table:table-cell office:value-type="currency" office:value="134000" table:style-name="ce3">
            <text:p>£134,000</text:p>
          </table:table-cell>
          <table:table-cell office:value-type="currency" office:value="9848250" table:style-name="ce3">
            <text:p>£9,848,250</text:p>
          </table:table-cell>
          <table:table-cell office:value-type="currency" office:value="84200" table:style-name="ce3">
            <text:p>£84,200</text:p>
          </table:table-cell>
          <table:table-cell office:value-type="currency" office:value="10066450" table:style-name="ce3">
            <text:p>£10,066,450</text:p>
          </table:table-cell>
          <table:table-cell office:value-type="currency" office:value="20431188" table:style-name="ce3">
            <text:p>£20,431,188</text:p>
          </table:table-cell>
          <table:table-cell office:value-type="currency" office:value="0" table:style-name="ce3">
            <text:p>£0</text:p>
          </table:table-cell>
          <table:table-cell office:value-type="currency" office:value="176600" table:style-name="ce3">
            <text:p>£176,600</text:p>
          </table:table-cell>
          <table:table-cell office:value-type="currency" office:value="45900" table:style-name="ce3">
            <text:p>£45,900</text:p>
          </table:table-cell>
          <table:table-cell office:value-type="currency" office:value="10602" table:style-name="ce3">
            <text:p>£10,60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0198086" table:style-name="ce3">
            <text:p>£20,198,086</text:p>
          </table:table-cell>
          <table:table-cell office:value-type="currency" office:value="70640" table:style-name="ce3">
            <text:p>£70,640</text:p>
          </table:table-cell>
          <table:table-cell office:value-type="currency" office:value="20279328" table:style-name="ce3">
            <text:p>£20,279,328</text:p>
          </table:table-cell>
          <table:table-cell office:value-type="currency" office:value="65877000" table:style-name="ce3">
            <text:p>£65,877,000</text:p>
          </table:table-cell>
          <table:table-cell office:value-type="currency" office:value="49500" table:style-name="ce3">
            <text:p>£49,500</text:p>
          </table:table-cell>
          <table:table-cell office:value-type="currency" office:value="4000" table:style-name="ce3">
            <text:p>£4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0" table:style-name="ce3">
            <text:p>£0</text:p>
          </table:table-cell>
          <table:table-cell office:value-type="currency" office:value="1233250" table:style-name="ce3">
            <text:p>£1,233,250</text:p>
          </table:table-cell>
          <table:table-cell office:value-type="currency" office:value="0" table:style-name="ce3">
            <text:p>£0</text:p>
          </table:table-cell>
          <table:table-cell office:value-type="currency" office:value="105000" table:style-name="ce3">
            <text:p>£105,000</text:p>
          </table:table-cell>
          <table:table-cell office:value-type="currency" office:value="64482250" table:style-name="ce3">
            <text:p>£64,482,250</text:p>
          </table:table-cell>
          <table:table-cell office:value-type="currency" office:value="523000" table:style-name="ce3">
            <text:p>£523,000</text:p>
          </table:table-cell>
          <table:table-cell office:value-type="currency" office:value="65110250" table:style-name="ce3">
            <text:p>£65,110,250</text:p>
          </table:table-cell>
          <table:table-cell office:value-type="currency" office:value="9300" table:style-name="ce3">
            <text:p>£9,300</text:p>
          </table:table-cell>
          <table:table-cell office:value-type="currency" office:value="65119550" table:style-name="ce3">
            <text:p>£65,119,550</text:p>
          </table:table-cell>
          <table:table-cell office:value-type="currency" office:value="94528586" table:style-name="ce3">
            <text:p>£94,528,586</text:p>
          </table:table-cell>
          <table:table-cell office:value-type="currency" office:value="453737" table:style-name="ce3">
            <text:p>£453,737</text:p>
          </table:table-cell>
          <table:table-cell office:value-type="currency" office:value="510454" table:style-name="ce3">
            <text:p>£510,454</text:p>
          </table:table-cell>
          <table:table-cell office:value-type="currency" office:value="249602" table:style-name="ce3">
            <text:p>£249,602</text:p>
          </table:table-cell>
          <table:table-cell office:value-type="currency" office:value="249602" table:style-name="ce3">
            <text:p>£249,602</text:p>
          </table:table-cell>
          <table:table-cell office:value-type="currency" office:value="0" table:style-name="ce3">
            <text:p>£0</text:p>
          </table:table-cell>
          <table:table-cell office:value-type="currency" office:value="249602" table:style-name="ce3">
            <text:p>£249,602</text:p>
          </table:table-cell>
          <table:table-cell office:value-type="currency" office:value="134000" table:style-name="ce3">
            <text:p>£134,000</text:p>
          </table:table-cell>
          <table:table-cell office:value-type="currency" office:value="10602" table:style-name="ce3">
            <text:p>£10,602</text:p>
          </table:table-cell>
          <table:table-cell office:value-type="currency" office:value="105000" table:style-name="ce3">
            <text:p>£105,000</text:p>
          </table:table-cell>
          <table:table-cell office:value-type="currency" office:value="95456028" table:style-name="ce3">
            <text:p>£95,456,028</text:p>
          </table:table-cell>
          <table:table-cell office:value-type="currency" office:value="190912" table:style-name="ce3">
            <text:p>£190,912</text:p>
          </table:table-cell>
          <table:table-cell office:value-type="currency" office:value="12400" table:style-name="ce3">
            <text:p>£12,400</text:p>
          </table:table-cell>
          <table:table-cell office:value-type="currency" office:value="9300" table:style-name="ce3">
            <text:p>£9,300</text:p>
          </table:table-cell>
          <table:table-cell office:value-type="currency" office:value="9300" table:style-name="ce3">
            <text:p>£9,30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ANDSWORTH</text:p>
          </table:table-cell>
          <table:table-cell office:value-type="currency" office:value="67015999" table:style-name="ce3">
            <text:p>£67,015,999</text:p>
          </table:table-cell>
          <table:table-cell office:value-type="currency" office:value="67856246" table:style-name="ce3">
            <text:p>£67,856,246</text:p>
          </table:table-cell>
          <table:table-cell office:value-type="currency" office:value="1230066" table:style-name="ce3">
            <text:p>£1,230,066</text:p>
          </table:table-cell>
          <table:table-cell office:value-type="currency" office:value="136102311" table:style-name="ce3">
            <text:p>£136,102,311</text:p>
          </table:table-cell>
          <table:table-cell office:value-type="currency" office:value="22099786" table:style-name="ce3">
            <text:p>£22,099,786</text:p>
          </table:table-cell>
          <table:table-cell office:value-type="currency" office:value="1543365" table:style-name="ce3">
            <text:p>£1,543,365</text:p>
          </table:table-cell>
          <table:table-cell office:value-type="currency" office:value="34926" table:style-name="ce3">
            <text:p>£34,926</text:p>
          </table:table-cell>
          <table:table-cell office:value-type="currency" office:value="19908073" table:style-name="ce3">
            <text:p>£19,908,073</text:p>
          </table:table-cell>
          <table:table-cell office:value-type="currency" office:value="363232" table:style-name="ce3">
            <text:p>£363,232</text:p>
          </table:table-cell>
          <table:table-cell office:value-type="currency" office:value="532783" table:style-name="ce3">
            <text:p>£532,783</text:p>
          </table:table-cell>
          <table:table-cell office:value-type="currency" office:value="245943" table:style-name="ce3">
            <text:p>£245,943</text:p>
          </table:table-cell>
          <table:table-cell office:value-type="currency" office:value="73401" table:style-name="ce3">
            <text:p>£73,401</text:p>
          </table:table-cell>
          <table:table-cell office:value-type="currency" office:value="20849501" table:style-name="ce3">
            <text:p>£20,849,501</text:p>
          </table:table-cell>
          <table:table-cell office:value-type="currency" office:value="213113" table:style-name="ce3">
            <text:p>£213,113</text:p>
          </table:table-cell>
          <table:table-cell office:value-type="currency" office:value="21136015" table:style-name="ce3">
            <text:p>£21,136,015</text:p>
          </table:table-cell>
          <table:table-cell office:value-type="currency" office:value="47091586" table:style-name="ce3">
            <text:p>£47,091,586</text:p>
          </table:table-cell>
          <table:table-cell office:value-type="currency" office:value="0" table:style-name="ce3">
            <text:p>£0</text:p>
          </table:table-cell>
          <table:table-cell office:value-type="currency" office:value="2003435" table:style-name="ce3">
            <text:p>£2,003,435</text:p>
          </table:table-cell>
          <table:table-cell office:value-type="currency" office:value="9541" table:style-name="ce3">
            <text:p>£9,541</text:p>
          </table:table-cell>
          <table:table-cell office:value-type="currency" office:value="64921" table:style-name="ce3">
            <text:p>£64,921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5013689" table:style-name="ce3">
            <text:p>£45,013,689</text:p>
          </table:table-cell>
          <table:table-cell office:value-type="currency" office:value="801374" table:style-name="ce3">
            <text:p>£801,374</text:p>
          </table:table-cell>
          <table:table-cell office:value-type="currency" office:value="45879984" table:style-name="ce3">
            <text:p>£45,879,984</text:p>
          </table:table-cell>
          <table:table-cell office:value-type="currency" office:value="70286541" table:style-name="ce3">
            <text:p>£70,286,541</text:p>
          </table:table-cell>
          <table:table-cell office:value-type="currency" office:value="417058" table:style-name="ce3">
            <text:p>£417,058</text:p>
          </table:table-cell>
          <table:table-cell office:value-type="currency" office:value="26198" table:style-name="ce3">
            <text:p>£26,19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004" table:style-name="ce3">
            <text:p>£4,00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739803" table:style-name="ce3">
            <text:p>£3,739,803</text:p>
          </table:table-cell>
          <table:table-cell office:value-type="currency" office:value="0" table:style-name="ce3">
            <text:p>£0</text:p>
          </table:table-cell>
          <table:table-cell office:value-type="currency" office:value="234264" table:style-name="ce3">
            <text:p>£234,264</text:p>
          </table:table-cell>
          <table:table-cell office:value-type="currency" office:value="65869218" table:style-name="ce3">
            <text:p>£65,869,218</text:p>
          </table:table-cell>
          <table:table-cell office:value-type="currency" office:value="1746156" table:style-name="ce3">
            <text:p>£1,746,156</text:p>
          </table:table-cell>
          <table:table-cell office:value-type="currency" office:value="67849638" table:style-name="ce3">
            <text:p>£67,849,638</text:p>
          </table:table-cell>
          <table:table-cell office:value-type="currency" office:value="6608" table:style-name="ce3">
            <text:p>£6,608</text:p>
          </table:table-cell>
          <table:table-cell office:value-type="currency" office:value="67856246" table:style-name="ce3">
            <text:p>£67,856,246</text:p>
          </table:table-cell>
          <table:table-cell office:value-type="currency" office:value="131732408" table:style-name="ce3">
            <text:p>£131,732,408</text:p>
          </table:table-cell>
          <table:table-cell office:value-type="currency" office:value="632316" table:style-name="ce3">
            <text:p>£632,316</text:p>
          </table:table-cell>
          <table:table-cell office:value-type="currency" office:value="711355" table:style-name="ce3">
            <text:p>£711,355</text:p>
          </table:table-cell>
          <table:table-cell office:value-type="currency" office:value="372586" table:style-name="ce3">
            <text:p>£372,586</text:p>
          </table:table-cell>
          <table:table-cell office:value-type="currency" office:value="372586" table:style-name="ce3">
            <text:p>£372,586</text:p>
          </table:table-cell>
          <table:table-cell office:value-type="currency" office:value="0" table:style-name="ce3">
            <text:p>£0</text:p>
          </table:table-cell>
          <table:table-cell office:value-type="currency" office:value="372586" table:style-name="ce3">
            <text:p>£372,586</text:p>
          </table:table-cell>
          <table:table-cell office:value-type="currency" office:value="73401" table:style-name="ce3">
            <text:p>£73,401</text:p>
          </table:table-cell>
          <table:table-cell office:value-type="currency" office:value="64921" table:style-name="ce3">
            <text:p>£64,921</text:p>
          </table:table-cell>
          <table:table-cell office:value-type="currency" office:value="234264" table:style-name="ce3">
            <text:p>£234,264</text:p>
          </table:table-cell>
          <table:table-cell office:value-type="currency" office:value="134865637" table:style-name="ce3">
            <text:p>£134,865,637</text:p>
          </table:table-cell>
          <table:table-cell office:value-type="currency" office:value="269731" table:style-name="ce3">
            <text:p>£269,731</text:p>
          </table:table-cell>
          <table:table-cell office:value-type="currency" office:value="8810" table:style-name="ce3">
            <text:p>£8,810</text:p>
          </table:table-cell>
          <table:table-cell office:value-type="currency" office:value="6608" table:style-name="ce3">
            <text:p>£6,608</text:p>
          </table:table-cell>
          <table:table-cell office:value-type="currency" office:value="6608" table:style-name="ce3">
            <text:p>£6,60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ARRINGTON</text:p>
          </table:table-cell>
          <table:table-cell office:value-type="currency" office:value="303584" table:style-name="ce3">
            <text:p>£303,584</text:p>
          </table:table-cell>
          <table:table-cell office:value-type="currency" office:value="29863319" table:style-name="ce3">
            <text:p>£29,863,319</text:p>
          </table:table-cell>
          <table:table-cell office:value-type="currency" office:value="510958" table:style-name="ce3">
            <text:p>£510,958</text:p>
          </table:table-cell>
          <table:table-cell office:value-type="currency" office:value="30677861" table:style-name="ce3">
            <text:p>£30,677,861</text:p>
          </table:table-cell>
          <table:table-cell office:value-type="currency" office:value="307641" table:style-name="ce3">
            <text:p>£307,641</text:p>
          </table:table-cell>
          <table:table-cell office:value-type="currency" office:value="127406" table:style-name="ce3">
            <text:p>£127,406</text:p>
          </table:table-cell>
          <table:table-cell office:value-type="currency" office:value="1023" table:style-name="ce3">
            <text:p>£1,023</text:p>
          </table:table-cell>
          <table:table-cell office:value-type="currency" office:value="80057" table:style-name="ce3">
            <text:p>£80,057</text:p>
          </table:table-cell>
          <table:table-cell office:value-type="currency" office:value="517" table:style-name="ce3">
            <text:p>£517</text:p>
          </table:table-cell>
          <table:table-cell office:value-type="currency" office:value="4195" table:style-name="ce3">
            <text:p>£4,195</text:p>
          </table:table-cell>
          <table:table-cell office:value-type="currency" office:value="0" table:style-name="ce3">
            <text:p>£0</text:p>
          </table:table-cell>
          <table:table-cell office:value-type="currency" office:value="-358" table:style-name="ce3">
            <text:p>-£358</text:p>
          </table:table-cell>
          <table:table-cell office:value-type="currency" office:value="302264" table:style-name="ce3">
            <text:p>£302,264</text:p>
          </table:table-cell>
          <table:table-cell office:value-type="currency" office:value="1678" table:style-name="ce3">
            <text:p>£1,678</text:p>
          </table:table-cell>
          <table:table-cell office:value-type="currency" office:value="303584" table:style-name="ce3">
            <text:p>£303,58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529092" table:style-name="ce3">
            <text:p>£31,529,092</text:p>
          </table:table-cell>
          <table:table-cell office:value-type="currency" office:value="2187045" table:style-name="ce3">
            <text:p>£2,187,045</text:p>
          </table:table-cell>
          <table:table-cell office:value-type="currency" office:value="372161" table:style-name="ce3">
            <text:p>£372,16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30725" table:style-name="ce3">
            <text:p>£730,725</text:p>
          </table:table-cell>
          <table:table-cell office:value-type="currency" office:value="0" table:style-name="ce3">
            <text:p>£0</text:p>
          </table:table-cell>
          <table:table-cell office:value-type="currency" office:value="77551" table:style-name="ce3">
            <text:p>£77,551</text:p>
          </table:table-cell>
          <table:table-cell office:value-type="currency" office:value="28161610" table:style-name="ce3">
            <text:p>£28,161,610</text:p>
          </table:table-cell>
          <table:table-cell office:value-type="currency" office:value="1604517" table:style-name="ce3">
            <text:p>£1,604,517</text:p>
          </table:table-cell>
          <table:table-cell office:value-type="currency" office:value="29843678" table:style-name="ce3">
            <text:p>£29,843,678</text:p>
          </table:table-cell>
          <table:table-cell office:value-type="currency" office:value="19641" table:style-name="ce3">
            <text:p>£19,641</text:p>
          </table:table-cell>
          <table:table-cell office:value-type="currency" office:value="29863319" table:style-name="ce3">
            <text:p>£29,863,319</text:p>
          </table:table-cell>
          <table:table-cell office:value-type="currency" office:value="28463874" table:style-name="ce3">
            <text:p>£28,463,874</text:p>
          </table:table-cell>
          <table:table-cell office:value-type="currency" office:value="136627" table:style-name="ce3">
            <text:p>£136,627</text:p>
          </table:table-cell>
          <table:table-cell office:value-type="currency" office:value="153705" table:style-name="ce3">
            <text:p>£153,705</text:p>
          </table:table-cell>
          <table:table-cell office:value-type="currency" office:value="77193" table:style-name="ce3">
            <text:p>£77,193</text:p>
          </table:table-cell>
          <table:table-cell office:value-type="currency" office:value="77193" table:style-name="ce3">
            <text:p>£77,193</text:p>
          </table:table-cell>
          <table:table-cell office:value-type="currency" office:value="0" table:style-name="ce3">
            <text:p>£0</text:p>
          </table:table-cell>
          <table:table-cell office:value-type="currency" office:value="77193" table:style-name="ce3">
            <text:p>£77,193</text:p>
          </table:table-cell>
          <table:table-cell office:value-type="currency" office:value="-358" table:style-name="ce3">
            <text:p>-£358</text:p>
          </table:table-cell>
          <table:table-cell office:value-type="currency" office:value="0" table:style-name="ce3">
            <text:p>£0</text:p>
          </table:table-cell>
          <table:table-cell office:value-type="currency" office:value="77551" table:style-name="ce3">
            <text:p>£77,551</text:p>
          </table:table-cell>
          <table:table-cell office:value-type="currency" office:value="30147262" table:style-name="ce3">
            <text:p>£30,147,262</text:p>
          </table:table-cell>
          <table:table-cell office:value-type="currency" office:value="60295" table:style-name="ce3">
            <text:p>£60,295</text:p>
          </table:table-cell>
          <table:table-cell office:value-type="currency" office:value="26188" table:style-name="ce3">
            <text:p>£26,188</text:p>
          </table:table-cell>
          <table:table-cell office:value-type="currency" office:value="19641" table:style-name="ce3">
            <text:p>£19,641</text:p>
          </table:table-cell>
          <table:table-cell office:value-type="currency" office:value="19641" table:style-name="ce3">
            <text:p>£19,64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ARWICK</text:p>
          </table:table-cell>
          <table:table-cell office:value-type="currency" office:value="7705275" table:style-name="ce3">
            <text:p>£7,705,275</text:p>
          </table:table-cell>
          <table:table-cell office:value-type="currency" office:value="10985006" table:style-name="ce3">
            <text:p>£10,985,006</text:p>
          </table:table-cell>
          <table:table-cell office:value-type="currency" office:value="255693" table:style-name="ce3">
            <text:p>£255,693</text:p>
          </table:table-cell>
          <table:table-cell office:value-type="currency" office:value="18945974" table:style-name="ce3">
            <text:p>£18,945,974</text:p>
          </table:table-cell>
          <table:table-cell office:value-type="currency" office:value="483215" table:style-name="ce3">
            <text:p>£483,215</text:p>
          </table:table-cell>
          <table:table-cell office:value-type="currency" office:value="142339" table:style-name="ce3">
            <text:p>£142,339</text:p>
          </table:table-cell>
          <table:table-cell office:value-type="currency" office:value="270857" table:style-name="ce3">
            <text:p>£270,857</text:p>
          </table:table-cell>
          <table:table-cell office:value-type="currency" office:value="35249" table:style-name="ce3">
            <text:p>£35,249</text:p>
          </table:table-cell>
          <table:table-cell office:value-type="currency" office:value="0" table:style-name="ce3">
            <text:p>£0</text:p>
          </table:table-cell>
          <table:table-cell office:value-type="currency" office:value="48285" table:style-name="ce3">
            <text:p>£48,28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4073" table:style-name="ce3">
            <text:p>£164,073</text:p>
          </table:table-cell>
          <table:table-cell office:value-type="currency" office:value="19314" table:style-name="ce3">
            <text:p>£19,314</text:p>
          </table:table-cell>
          <table:table-cell office:value-type="currency" office:value="183387" table:style-name="ce3">
            <text:p>£183,387</text:p>
          </table:table-cell>
          <table:table-cell office:value-type="currency" office:value="7585769" table:style-name="ce3">
            <text:p>£7,585,769</text:p>
          </table:table-cell>
          <table:table-cell office:value-type="currency" office:value="194197" table:style-name="ce3">
            <text:p>£194,197</text:p>
          </table:table-cell>
          <table:table-cell office:value-type="currency" office:value="103203" table:style-name="ce3">
            <text:p>£103,203</text:p>
          </table:table-cell>
          <table:table-cell office:value-type="currency" office:value="1959" table:style-name="ce3">
            <text:p>£1,959</text:p>
          </table:table-cell>
          <table:table-cell office:value-type="currency" office:value="10487" table:style-name="ce3">
            <text:p>£10,487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7470120" table:style-name="ce3">
            <text:p>£7,470,120</text:p>
          </table:table-cell>
          <table:table-cell office:value-type="currency" office:value="41281" table:style-name="ce3">
            <text:p>£41,281</text:p>
          </table:table-cell>
          <table:table-cell office:value-type="currency" office:value="7521888" table:style-name="ce3">
            <text:p>£7,521,888</text:p>
          </table:table-cell>
          <table:table-cell office:value-type="currency" office:value="11296609" table:style-name="ce3">
            <text:p>£11,296,609</text:p>
          </table:table-cell>
          <table:table-cell office:value-type="currency" office:value="296241" table:style-name="ce3">
            <text:p>£296,241</text:p>
          </table:table-cell>
          <table:table-cell office:value-type="currency" office:value="22808" table:style-name="ce3">
            <text:p>£22,8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9084" table:style-name="ce3">
            <text:p>£289,084</text:p>
          </table:table-cell>
          <table:table-cell office:value-type="currency" office:value="0" table:style-name="ce3">
            <text:p>£0</text:p>
          </table:table-cell>
          <table:table-cell office:value-type="currency" office:value="27765" table:style-name="ce3">
            <text:p>£27,765</text:p>
          </table:table-cell>
          <table:table-cell office:value-type="currency" office:value="10660711" table:style-name="ce3">
            <text:p>£10,660,711</text:p>
          </table:table-cell>
          <table:table-cell office:value-type="currency" office:value="293378" table:style-name="ce3">
            <text:p>£293,378</text:p>
          </table:table-cell>
          <table:table-cell office:value-type="currency" office:value="10981854" table:style-name="ce3">
            <text:p>£10,981,854</text:p>
          </table:table-cell>
          <table:table-cell office:value-type="currency" office:value="3152" table:style-name="ce3">
            <text:p>£3,152</text:p>
          </table:table-cell>
          <table:table-cell office:value-type="currency" office:value="10985006" table:style-name="ce3">
            <text:p>£10,985,006</text:p>
          </table:table-cell>
          <table:table-cell office:value-type="currency" office:value="18294904" table:style-name="ce3">
            <text:p>£18,294,904</text:p>
          </table:table-cell>
          <table:table-cell office:value-type="currency" office:value="87816" table:style-name="ce3">
            <text:p>£87,816</text:p>
          </table:table-cell>
          <table:table-cell office:value-type="currency" office:value="98792" table:style-name="ce3">
            <text:p>£98,792</text:p>
          </table:table-cell>
          <table:table-cell office:value-type="currency" office:value="38252" table:style-name="ce3">
            <text:p>£38,252</text:p>
          </table:table-cell>
          <table:table-cell office:value-type="currency" office:value="38252" table:style-name="ce3">
            <text:p>£38,252</text:p>
          </table:table-cell>
          <table:table-cell office:value-type="currency" office:value="0" table:style-name="ce3">
            <text:p>£0</text:p>
          </table:table-cell>
          <table:table-cell office:value-type="currency" office:value="38252" table:style-name="ce3">
            <text:p>£38,252</text:p>
          </table:table-cell>
          <table:table-cell office:value-type="currency" office:value="0" table:style-name="ce3">
            <text:p>£0</text:p>
          </table:table-cell>
          <table:table-cell office:value-type="currency" office:value="10487" table:style-name="ce3">
            <text:p>£10,487</text:p>
          </table:table-cell>
          <table:table-cell office:value-type="currency" office:value="27765" table:style-name="ce3">
            <text:p>£27,765</text:p>
          </table:table-cell>
          <table:table-cell office:value-type="currency" office:value="18687129" table:style-name="ce3">
            <text:p>£18,687,129</text:p>
          </table:table-cell>
          <table:table-cell office:value-type="currency" office:value="37374" table:style-name="ce3">
            <text:p>£37,374</text:p>
          </table:table-cell>
          <table:table-cell office:value-type="currency" office:value="4203" table:style-name="ce3">
            <text:p>£4,203</text:p>
          </table:table-cell>
          <table:table-cell office:value-type="currency" office:value="3152" table:style-name="ce3">
            <text:p>£3,152</text:p>
          </table:table-cell>
          <table:table-cell office:value-type="currency" office:value="3152" table:style-name="ce3">
            <text:p>£3,15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ATFORD</text:p>
          </table:table-cell>
          <table:table-cell office:value-type="currency" office:value="449189" table:style-name="ce3">
            <text:p>£449,189</text:p>
          </table:table-cell>
          <table:table-cell office:value-type="currency" office:value="23242755" table:style-name="ce3">
            <text:p>£23,242,755</text:p>
          </table:table-cell>
          <table:table-cell office:value-type="currency" office:value="262726" table:style-name="ce3">
            <text:p>£262,726</text:p>
          </table:table-cell>
          <table:table-cell office:value-type="currency" office:value="23954670" table:style-name="ce3">
            <text:p>£23,954,670</text:p>
          </table:table-cell>
          <table:table-cell office:value-type="currency" office:value="464189" table:style-name="ce3">
            <text:p>£464,189</text:p>
          </table:table-cell>
          <table:table-cell office:value-type="currency" office:value="58442" table:style-name="ce3">
            <text:p>£58,442</text:p>
          </table:table-cell>
          <table:table-cell office:value-type="currency" office:value="0" table:style-name="ce3">
            <text:p>£0</text:p>
          </table:table-cell>
          <table:table-cell office:value-type="currency" office:value="384810" table:style-name="ce3">
            <text:p>£384,810</text:p>
          </table:table-cell>
          <table:table-cell office:value-type="currency" office:value="0" table:style-name="ce3">
            <text:p>£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0" table:style-name="ce3">
            <text:p>£0</text:p>
          </table:table-cell>
          <table:table-cell office:value-type="currency" office:value="145" table:style-name="ce3">
            <text:p>£145</text:p>
          </table:table-cell>
          <table:table-cell office:value-type="currency" office:value="439044" table:style-name="ce3">
            <text:p>£439,044</text:p>
          </table:table-cell>
          <table:table-cell office:value-type="currency" office:value="10000" table:style-name="ce3">
            <text:p>£10,000</text:p>
          </table:table-cell>
          <table:table-cell office:value-type="currency" office:value="449189" table:style-name="ce3">
            <text:p>£449,18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825000" table:style-name="ce3">
            <text:p>£23,825,000</text:p>
          </table:table-cell>
          <table:table-cell office:value-type="currency" office:value="49625" table:style-name="ce3">
            <text:p>£49,625</text:p>
          </table:table-cell>
          <table:table-cell office:value-type="currency" office:value="54146" table:style-name="ce3">
            <text:p>£54,14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050" table:style-name="ce3">
            <text:p>£4,05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55425" table:style-name="ce3">
            <text:p>£855,425</text:p>
          </table:table-cell>
          <table:table-cell office:value-type="currency" office:value="0" table:style-name="ce3">
            <text:p>£0</text:p>
          </table:table-cell>
          <table:table-cell office:value-type="currency" office:value="20388" table:style-name="ce3">
            <text:p>£20,388</text:p>
          </table:table-cell>
          <table:table-cell office:value-type="currency" office:value="22845416" table:style-name="ce3">
            <text:p>£22,845,416</text:p>
          </table:table-cell>
          <table:table-cell office:value-type="currency" office:value="371945" table:style-name="ce3">
            <text:p>£371,945</text:p>
          </table:table-cell>
          <table:table-cell office:value-type="currency" office:value="23237749" table:style-name="ce3">
            <text:p>£23,237,749</text:p>
          </table:table-cell>
          <table:table-cell office:value-type="currency" office:value="5006" table:style-name="ce3">
            <text:p>£5,006</text:p>
          </table:table-cell>
          <table:table-cell office:value-type="currency" office:value="23242755" table:style-name="ce3">
            <text:p>£23,242,755</text:p>
          </table:table-cell>
          <table:table-cell office:value-type="currency" office:value="23284460" table:style-name="ce3">
            <text:p>£23,284,460</text:p>
          </table:table-cell>
          <table:table-cell office:value-type="currency" office:value="111765" table:style-name="ce3">
            <text:p>£111,765</text:p>
          </table:table-cell>
          <table:table-cell office:value-type="currency" office:value="125736" table:style-name="ce3">
            <text:p>£125,736</text:p>
          </table:table-cell>
          <table:table-cell office:value-type="currency" office:value="20533" table:style-name="ce3">
            <text:p>£20,533</text:p>
          </table:table-cell>
          <table:table-cell office:value-type="currency" office:value="20533" table:style-name="ce3">
            <text:p>£20,533</text:p>
          </table:table-cell>
          <table:table-cell office:value-type="currency" office:value="0" table:style-name="ce3">
            <text:p>£0</text:p>
          </table:table-cell>
          <table:table-cell office:value-type="currency" office:value="20533" table:style-name="ce3">
            <text:p>£20,533</text:p>
          </table:table-cell>
          <table:table-cell office:value-type="currency" office:value="145" table:style-name="ce3">
            <text:p>£145</text:p>
          </table:table-cell>
          <table:table-cell office:value-type="currency" office:value="0" table:style-name="ce3">
            <text:p>£0</text:p>
          </table:table-cell>
          <table:table-cell office:value-type="currency" office:value="20388" table:style-name="ce3">
            <text:p>£20,388</text:p>
          </table:table-cell>
          <table:table-cell office:value-type="currency" office:value="23686938" table:style-name="ce3">
            <text:p>£23,686,938</text:p>
          </table:table-cell>
          <table:table-cell office:value-type="currency" office:value="47374" table:style-name="ce3">
            <text:p>£47,374</text:p>
          </table:table-cell>
          <table:table-cell office:value-type="currency" office:value="6675" table:style-name="ce3">
            <text:p>£6,675</text:p>
          </table:table-cell>
          <table:table-cell office:value-type="currency" office:value="5006" table:style-name="ce3">
            <text:p>£5,006</text:p>
          </table:table-cell>
          <table:table-cell office:value-type="currency" office:value="5006" table:style-name="ce3">
            <text:p>£5,00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AVERLEY</text:p>
          </table:table-cell>
          <table:table-cell office:value-type="currency" office:value="9948366" table:style-name="ce3">
            <text:p>£9,948,366</text:p>
          </table:table-cell>
          <table:table-cell office:value-type="currency" office:value="9547699" table:style-name="ce3">
            <text:p>£9,547,699</text:p>
          </table:table-cell>
          <table:table-cell office:value-type="currency" office:value="205733" table:style-name="ce3">
            <text:p>£205,733</text:p>
          </table:table-cell>
          <table:table-cell office:value-type="currency" office:value="19701798" table:style-name="ce3">
            <text:p>£19,701,798</text:p>
          </table:table-cell>
          <table:table-cell office:value-type="currency" office:value="55291" table:style-name="ce3">
            <text:p>£55,291</text:p>
          </table:table-cell>
          <table:table-cell office:value-type="currency" office:value="8794" table:style-name="ce3">
            <text:p>£8,794</text:p>
          </table:table-cell>
          <table:table-cell office:value-type="currency" office:value="2579" table:style-name="ce3">
            <text:p>£2,57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48" table:style-name="ce3">
            <text:p>£64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2064" table:style-name="ce3">
            <text:p>£52,064</text:p>
          </table:table-cell>
          <table:table-cell office:value-type="currency" office:value="259" table:style-name="ce3">
            <text:p>£259</text:p>
          </table:table-cell>
          <table:table-cell office:value-type="currency" office:value="52323" table:style-name="ce3">
            <text:p>£52,323</text:p>
          </table:table-cell>
          <table:table-cell office:value-type="currency" office:value="9952629" table:style-name="ce3">
            <text:p>£9,952,629</text:p>
          </table:table-cell>
          <table:table-cell office:value-type="currency" office:value="0" table:style-name="ce3">
            <text:p>£0</text:p>
          </table:table-cell>
          <table:table-cell office:value-type="currency" office:value="88489" table:style-name="ce3">
            <text:p>£88,489</text:p>
          </table:table-cell>
          <table:table-cell office:value-type="currency" office:value="3493" table:style-name="ce3">
            <text:p>£3,493</text:p>
          </table:table-cell>
          <table:table-cell office:value-type="currency" office:value="6078" table:style-name="ce3">
            <text:p>£6,078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9854569" table:style-name="ce3">
            <text:p>£9,854,569</text:p>
          </table:table-cell>
          <table:table-cell office:value-type="currency" office:value="35396" table:style-name="ce3">
            <text:p>£35,396</text:p>
          </table:table-cell>
          <table:table-cell office:value-type="currency" office:value="9896043" table:style-name="ce3">
            <text:p>£9,896,043</text:p>
          </table:table-cell>
          <table:table-cell office:value-type="currency" office:value="9629415" table:style-name="ce3">
            <text:p>£9,629,415</text:p>
          </table:table-cell>
          <table:table-cell office:value-type="currency" office:value="85990" table:style-name="ce3">
            <text:p>£85,990</text:p>
          </table:table-cell>
          <table:table-cell office:value-type="currency" office:value="1242" table:style-name="ce3">
            <text:p>£1,24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0387" table:style-name="ce3">
            <text:p>£110,387</text:p>
          </table:table-cell>
          <table:table-cell office:value-type="currency" office:value="0" table:style-name="ce3">
            <text:p>£0</text:p>
          </table:table-cell>
          <table:table-cell office:value-type="currency" office:value="2732" table:style-name="ce3">
            <text:p>£2,732</text:p>
          </table:table-cell>
          <table:table-cell office:value-type="currency" office:value="9429064" table:style-name="ce3">
            <text:p>£9,429,064</text:p>
          </table:table-cell>
          <table:table-cell office:value-type="currency" office:value="95749" table:style-name="ce3">
            <text:p>£95,749</text:p>
          </table:table-cell>
          <table:table-cell office:value-type="currency" office:value="9527545" table:style-name="ce3">
            <text:p>£9,527,545</text:p>
          </table:table-cell>
          <table:table-cell office:value-type="currency" office:value="20154" table:style-name="ce3">
            <text:p>£20,154</text:p>
          </table:table-cell>
          <table:table-cell office:value-type="currency" office:value="9547699" table:style-name="ce3">
            <text:p>£9,547,699</text:p>
          </table:table-cell>
          <table:table-cell office:value-type="currency" office:value="19335697" table:style-name="ce3">
            <text:p>£19,335,697</text:p>
          </table:table-cell>
          <table:table-cell office:value-type="currency" office:value="92811" table:style-name="ce3">
            <text:p>£92,811</text:p>
          </table:table-cell>
          <table:table-cell office:value-type="currency" office:value="104413" table:style-name="ce3">
            <text:p>£104,413</text:p>
          </table:table-cell>
          <table:table-cell office:value-type="currency" office:value="8810" table:style-name="ce3">
            <text:p>£8,810</text:p>
          </table:table-cell>
          <table:table-cell office:value-type="currency" office:value="8810" table:style-name="ce3">
            <text:p>£8,810</text:p>
          </table:table-cell>
          <table:table-cell office:value-type="currency" office:value="0" table:style-name="ce3">
            <text:p>£0</text:p>
          </table:table-cell>
          <table:table-cell office:value-type="currency" office:value="8810" table:style-name="ce3">
            <text:p>£8,810</text:p>
          </table:table-cell>
          <table:table-cell office:value-type="currency" office:value="0" table:style-name="ce3">
            <text:p>£0</text:p>
          </table:table-cell>
          <table:table-cell office:value-type="currency" office:value="6078" table:style-name="ce3">
            <text:p>£6,078</text:p>
          </table:table-cell>
          <table:table-cell office:value-type="currency" office:value="2732" table:style-name="ce3">
            <text:p>£2,732</text:p>
          </table:table-cell>
          <table:table-cell office:value-type="currency" office:value="19475911" table:style-name="ce3">
            <text:p>£19,475,911</text:p>
          </table:table-cell>
          <table:table-cell office:value-type="currency" office:value="38952" table:style-name="ce3">
            <text:p>£38,952</text:p>
          </table:table-cell>
          <table:table-cell office:value-type="currency" office:value="26872" table:style-name="ce3">
            <text:p>£26,872</text:p>
          </table:table-cell>
          <table:table-cell office:value-type="currency" office:value="20154" table:style-name="ce3">
            <text:p>£20,154</text:p>
          </table:table-cell>
          <table:table-cell office:value-type="currency" office:value="20154" table:style-name="ce3">
            <text:p>£20,15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EALDEN</text:p>
          </table:table-cell>
          <table:table-cell office:value-type="currency" office:value="6473288" table:style-name="ce3">
            <text:p>£6,473,288</text:p>
          </table:table-cell>
          <table:table-cell office:value-type="currency" office:value="13034204" table:style-name="ce3">
            <text:p>£13,034,204</text:p>
          </table:table-cell>
          <table:table-cell office:value-type="currency" office:value="243775" table:style-name="ce3">
            <text:p>£243,775</text:p>
          </table:table-cell>
          <table:table-cell office:value-type="currency" office:value="19751267" table:style-name="ce3">
            <text:p>£19,751,267</text:p>
          </table:table-cell>
          <table:table-cell office:value-type="currency" office:value="306504" table:style-name="ce3">
            <text:p>£306,504</text:p>
          </table:table-cell>
          <table:table-cell office:value-type="currency" office:value="99945" table:style-name="ce3">
            <text:p>£99,945</text:p>
          </table:table-cell>
          <table:table-cell office:value-type="currency" office:value="0" table:style-name="ce3">
            <text:p>£0</text:p>
          </table:table-cell>
          <table:table-cell office:value-type="currency" office:value="86035" table:style-name="ce3">
            <text:p>£86,035</text:p>
          </table:table-cell>
          <table:table-cell office:value-type="currency" office:value="0" table:style-name="ce3">
            <text:p>£0</text:p>
          </table:table-cell>
          <table:table-cell office:value-type="currency" office:value="1435" table:style-name="ce3">
            <text:p>£1,435</text:p>
          </table:table-cell>
          <table:table-cell office:value-type="currency" office:value="11488" table:style-name="ce3">
            <text:p>£11,488</text:p>
          </table:table-cell>
          <table:table-cell office:value-type="currency" office:value="153" table:style-name="ce3">
            <text:p>£153</text:p>
          </table:table-cell>
          <table:table-cell office:value-type="currency" office:value="293428" table:style-name="ce3">
            <text:p>£293,428</text:p>
          </table:table-cell>
          <table:table-cell office:value-type="currency" office:value="574" table:style-name="ce3">
            <text:p>£574</text:p>
          </table:table-cell>
          <table:table-cell office:value-type="currency" office:value="294155" table:style-name="ce3">
            <text:p>£294,155</text:p>
          </table:table-cell>
          <table:table-cell office:value-type="currency" office:value="6307164" table:style-name="ce3">
            <text:p>£6,307,164</text:p>
          </table:table-cell>
          <table:table-cell office:value-type="currency" office:value="666718" table:style-name="ce3">
            <text:p>£666,718</text:p>
          </table:table-cell>
          <table:table-cell office:value-type="currency" office:value="212381" table:style-name="ce3">
            <text:p>£212,381</text:p>
          </table:table-cell>
          <table:table-cell office:value-type="currency" office:value="602" table:style-name="ce3">
            <text:p>£602</text:p>
          </table:table-cell>
          <table:table-cell office:value-type="currency" office:value="8146" table:style-name="ce3">
            <text:p>£8,146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6086035" table:style-name="ce3">
            <text:p>£6,086,035</text:p>
          </table:table-cell>
          <table:table-cell office:value-type="currency" office:value="84952" table:style-name="ce3">
            <text:p>£84,952</text:p>
          </table:table-cell>
          <table:table-cell office:value-type="currency" office:value="6179133" table:style-name="ce3">
            <text:p>£6,179,133</text:p>
          </table:table-cell>
          <table:table-cell office:value-type="currency" office:value="13432944" table:style-name="ce3">
            <text:p>£13,432,944</text:p>
          </table:table-cell>
          <table:table-cell office:value-type="currency" office:value="287232" table:style-name="ce3">
            <text:p>£287,232</text:p>
          </table:table-cell>
          <table:table-cell office:value-type="currency" office:value="59878" table:style-name="ce3">
            <text:p>£59,87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84730" table:style-name="ce3">
            <text:p>£384,730</text:p>
          </table:table-cell>
          <table:table-cell office:value-type="currency" office:value="0" table:style-name="ce3">
            <text:p>£0</text:p>
          </table:table-cell>
          <table:table-cell office:value-type="currency" office:value="15743" table:style-name="ce3">
            <text:p>£15,743</text:p>
          </table:table-cell>
          <table:table-cell office:value-type="currency" office:value="12685361" table:style-name="ce3">
            <text:p>£12,685,361</text:p>
          </table:table-cell>
          <table:table-cell office:value-type="currency" office:value="326231" table:style-name="ce3">
            <text:p>£326,231</text:p>
          </table:table-cell>
          <table:table-cell office:value-type="currency" office:value="13027335" table:style-name="ce3">
            <text:p>£13,027,335</text:p>
          </table:table-cell>
          <table:table-cell office:value-type="currency" office:value="6869" table:style-name="ce3">
            <text:p>£6,869</text:p>
          </table:table-cell>
          <table:table-cell office:value-type="currency" office:value="13034204" table:style-name="ce3">
            <text:p>£13,034,204</text:p>
          </table:table-cell>
          <table:table-cell office:value-type="currency" office:value="19064824" table:style-name="ce3">
            <text:p>£19,064,824</text:p>
          </table:table-cell>
          <table:table-cell office:value-type="currency" office:value="91511" table:style-name="ce3">
            <text:p>£91,511</text:p>
          </table:table-cell>
          <table:table-cell office:value-type="currency" office:value="102950" table:style-name="ce3">
            <text:p>£102,950</text:p>
          </table:table-cell>
          <table:table-cell office:value-type="currency" office:value="24042" table:style-name="ce3">
            <text:p>£24,042</text:p>
          </table:table-cell>
          <table:table-cell office:value-type="currency" office:value="24042" table:style-name="ce3">
            <text:p>£24,042</text:p>
          </table:table-cell>
          <table:table-cell office:value-type="currency" office:value="0" table:style-name="ce3">
            <text:p>£0</text:p>
          </table:table-cell>
          <table:table-cell office:value-type="currency" office:value="24042" table:style-name="ce3">
            <text:p>£24,042</text:p>
          </table:table-cell>
          <table:table-cell office:value-type="currency" office:value="153" table:style-name="ce3">
            <text:p>£153</text:p>
          </table:table-cell>
          <table:table-cell office:value-type="currency" office:value="8146" table:style-name="ce3">
            <text:p>£8,146</text:p>
          </table:table-cell>
          <table:table-cell office:value-type="currency" office:value="15743" table:style-name="ce3">
            <text:p>£15,743</text:p>
          </table:table-cell>
          <table:table-cell office:value-type="currency" office:value="19500623" table:style-name="ce3">
            <text:p>£19,500,623</text:p>
          </table:table-cell>
          <table:table-cell office:value-type="currency" office:value="39001" table:style-name="ce3">
            <text:p>£39,001</text:p>
          </table:table-cell>
          <table:table-cell office:value-type="currency" office:value="9158" table:style-name="ce3">
            <text:p>£9,158</text:p>
          </table:table-cell>
          <table:table-cell office:value-type="currency" office:value="6869" table:style-name="ce3">
            <text:p>£6,869</text:p>
          </table:table-cell>
          <table:table-cell office:value-type="currency" office:value="6869" table:style-name="ce3">
            <text:p>£6,86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ELWYN HATFIELD</text:p>
          </table:table-cell>
          <table:table-cell office:value-type="currency" office:value="13280922" table:style-name="ce3">
            <text:p>£13,280,922</text:p>
          </table:table-cell>
          <table:table-cell office:value-type="currency" office:value="10665898" table:style-name="ce3">
            <text:p>£10,665,898</text:p>
          </table:table-cell>
          <table:table-cell office:value-type="currency" office:value="316894" table:style-name="ce3">
            <text:p>£316,894</text:p>
          </table:table-cell>
          <table:table-cell office:value-type="currency" office:value="24263714" table:style-name="ce3">
            <text:p>£24,263,714</text:p>
          </table:table-cell>
          <table:table-cell office:value-type="currency" office:value="103234" table:style-name="ce3">
            <text:p>£103,234</text:p>
          </table:table-cell>
          <table:table-cell office:value-type="currency" office:value="52854" table:style-name="ce3">
            <text:p>£52,85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178" table:style-name="ce3">
            <text:p>£4,178</text:p>
          </table:table-cell>
          <table:table-cell office:value-type="currency" office:value="2663" table:style-name="ce3">
            <text:p>£2,663</text:p>
          </table:table-cell>
          <table:table-cell office:value-type="currency" office:value="0" table:style-name="ce3">
            <text:p>£0</text:p>
          </table:table-cell>
          <table:table-cell office:value-type="currency" office:value="96393" table:style-name="ce3">
            <text:p>£96,393</text:p>
          </table:table-cell>
          <table:table-cell office:value-type="currency" office:value="1671" table:style-name="ce3">
            <text:p>£1,671</text:p>
          </table:table-cell>
          <table:table-cell office:value-type="currency" office:value="98064" table:style-name="ce3">
            <text:p>£98,064</text:p>
          </table:table-cell>
          <table:table-cell office:value-type="currency" office:value="13234633" table:style-name="ce3">
            <text:p>£13,234,633</text:p>
          </table:table-cell>
          <table:table-cell office:value-type="currency" office:value="0" table:style-name="ce3">
            <text:p>£0</text:p>
          </table:table-cell>
          <table:table-cell office:value-type="currency" office:value="74897" table:style-name="ce3">
            <text:p>£74,897</text:p>
          </table:table-cell>
          <table:table-cell office:value-type="currency" office:value="6837" table:style-name="ce3">
            <text:p>£6,837</text:p>
          </table:table-cell>
          <table:table-cell office:value-type="currency" office:value="16484" table:style-name="ce3">
            <text:p>£16,484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3136415" table:style-name="ce3">
            <text:p>£13,136,415</text:p>
          </table:table-cell>
          <table:table-cell office:value-type="currency" office:value="29959" table:style-name="ce3">
            <text:p>£29,959</text:p>
          </table:table-cell>
          <table:table-cell office:value-type="currency" office:value="13182858" table:style-name="ce3">
            <text:p>£13,182,858</text:p>
          </table:table-cell>
          <table:table-cell office:value-type="currency" office:value="11027031" table:style-name="ce3">
            <text:p>£11,027,031</text:p>
          </table:table-cell>
          <table:table-cell office:value-type="currency" office:value="318160" table:style-name="ce3">
            <text:p>£318,160</text:p>
          </table:table-cell>
          <table:table-cell office:value-type="currency" office:value="160397" table:style-name="ce3">
            <text:p>£160,39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27565" table:style-name="ce3">
            <text:p>£127,565</text:p>
          </table:table-cell>
          <table:table-cell office:value-type="currency" office:value="0" table:style-name="ce3">
            <text:p>£0</text:p>
          </table:table-cell>
          <table:table-cell office:value-type="currency" office:value="14914" table:style-name="ce3">
            <text:p>£14,914</text:p>
          </table:table-cell>
          <table:table-cell office:value-type="currency" office:value="10405995" table:style-name="ce3">
            <text:p>£10,405,995</text:p>
          </table:table-cell>
          <table:table-cell office:value-type="currency" office:value="241922" table:style-name="ce3">
            <text:p>£241,922</text:p>
          </table:table-cell>
          <table:table-cell office:value-type="currency" office:value="10662831" table:style-name="ce3">
            <text:p>£10,662,831</text:p>
          </table:table-cell>
          <table:table-cell office:value-type="currency" office:value="3067" table:style-name="ce3">
            <text:p>£3,067</text:p>
          </table:table-cell>
          <table:table-cell office:value-type="currency" office:value="10665898" table:style-name="ce3">
            <text:p>£10,665,898</text:p>
          </table:table-cell>
          <table:table-cell office:value-type="currency" office:value="23638803" table:style-name="ce3">
            <text:p>£23,638,803</text:p>
          </table:table-cell>
          <table:table-cell office:value-type="currency" office:value="113466" table:style-name="ce3">
            <text:p>£113,466</text:p>
          </table:table-cell>
          <table:table-cell office:value-type="currency" office:value="127650" table:style-name="ce3">
            <text:p>£127,650</text:p>
          </table:table-cell>
          <table:table-cell office:value-type="currency" office:value="31398" table:style-name="ce3">
            <text:p>£31,398</text:p>
          </table:table-cell>
          <table:table-cell office:value-type="currency" office:value="31398" table:style-name="ce3">
            <text:p>£31,398</text:p>
          </table:table-cell>
          <table:table-cell office:value-type="currency" office:value="0" table:style-name="ce3">
            <text:p>£0</text:p>
          </table:table-cell>
          <table:table-cell office:value-type="currency" office:value="31398" table:style-name="ce3">
            <text:p>£31,398</text:p>
          </table:table-cell>
          <table:table-cell office:value-type="currency" office:value="0" table:style-name="ce3">
            <text:p>£0</text:p>
          </table:table-cell>
          <table:table-cell office:value-type="currency" office:value="16484" table:style-name="ce3">
            <text:p>£16,484</text:p>
          </table:table-cell>
          <table:table-cell office:value-type="currency" office:value="14914" table:style-name="ce3">
            <text:p>£14,914</text:p>
          </table:table-cell>
          <table:table-cell office:value-type="currency" office:value="23943753" table:style-name="ce3">
            <text:p>£23,943,753</text:p>
          </table:table-cell>
          <table:table-cell office:value-type="currency" office:value="47888" table:style-name="ce3">
            <text:p>£47,888</text:p>
          </table:table-cell>
          <table:table-cell office:value-type="currency" office:value="4089" table:style-name="ce3">
            <text:p>£4,089</text:p>
          </table:table-cell>
          <table:table-cell office:value-type="currency" office:value="3067" table:style-name="ce3">
            <text:p>£3,067</text:p>
          </table:table-cell>
          <table:table-cell office:value-type="currency" office:value="3067" table:style-name="ce3">
            <text:p>£3,06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EST BERKSHIRE</text:p>
          </table:table-cell>
          <table:table-cell office:value-type="currency" office:value="409280" table:style-name="ce3">
            <text:p>£409,280</text:p>
          </table:table-cell>
          <table:table-cell office:value-type="currency" office:value="22027746" table:style-name="ce3">
            <text:p>£22,027,746</text:p>
          </table:table-cell>
          <table:table-cell office:value-type="currency" office:value="302184" table:style-name="ce3">
            <text:p>£302,184</text:p>
          </table:table-cell>
          <table:table-cell office:value-type="currency" office:value="22739210" table:style-name="ce3">
            <text:p>£22,739,210</text:p>
          </table:table-cell>
          <table:table-cell office:value-type="currency" office:value="100053" table:style-name="ce3">
            <text:p>£100,053</text:p>
          </table:table-cell>
          <table:table-cell office:value-type="currency" office:value="25897" table:style-name="ce3">
            <text:p>£25,897</text:p>
          </table:table-cell>
          <table:table-cell office:value-type="currency" office:value="0" table:style-name="ce3">
            <text:p>£0</text:p>
          </table:table-cell>
          <table:table-cell office:value-type="currency" office:value="72691" table:style-name="ce3">
            <text:p>£72,691</text:p>
          </table:table-cell>
          <table:table-cell office:value-type="currency" office:value="765" table:style-name="ce3">
            <text:p>£765</text:p>
          </table:table-cell>
          <table:table-cell office:value-type="currency" office:value="213" table:style-name="ce3">
            <text:p>£213</text:p>
          </table:table-cell>
          <table:table-cell office:value-type="currency" office:value="701" table:style-name="ce3">
            <text:p>£701</text:p>
          </table:table-cell>
          <table:table-cell office:value-type="currency" office:value="0" table:style-name="ce3">
            <text:p>£0</text:p>
          </table:table-cell>
          <table:table-cell office:value-type="currency" office:value="98374" table:style-name="ce3">
            <text:p>£98,374</text:p>
          </table:table-cell>
          <table:table-cell office:value-type="currency" office:value="85" table:style-name="ce3">
            <text:p>£85</text:p>
          </table:table-cell>
          <table:table-cell office:value-type="currency" office:value="98459" table:style-name="ce3">
            <text:p>£98,459</text:p>
          </table:table-cell>
          <table:table-cell office:value-type="currency" office:value="312958" table:style-name="ce3">
            <text:p>£312,958</text:p>
          </table:table-cell>
          <table:table-cell office:value-type="currency" office:value="0" table:style-name="ce3">
            <text:p>£0</text:p>
          </table:table-cell>
          <table:table-cell office:value-type="currency" office:value="3561" table:style-name="ce3">
            <text:p>£3,561</text:p>
          </table:table-cell>
          <table:table-cell office:value-type="currency" office:value="0" table:style-name="ce3">
            <text:p>£0</text:p>
          </table:table-cell>
          <table:table-cell office:value-type="currency" office:value="959" table:style-name="ce3">
            <text:p>£95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308438" table:style-name="ce3">
            <text:p>£308,438</text:p>
          </table:table-cell>
          <table:table-cell office:value-type="currency" office:value="1424" table:style-name="ce3">
            <text:p>£1,424</text:p>
          </table:table-cell>
          <table:table-cell office:value-type="currency" office:value="310821" table:style-name="ce3">
            <text:p>£310,821</text:p>
          </table:table-cell>
          <table:table-cell office:value-type="currency" office:value="22357206" table:style-name="ce3">
            <text:p>£22,357,206</text:p>
          </table:table-cell>
          <table:table-cell office:value-type="currency" office:value="235419" table:style-name="ce3">
            <text:p>£235,41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08049" table:style-name="ce3">
            <text:p>£408,049</text:p>
          </table:table-cell>
          <table:table-cell office:value-type="currency" office:value="0" table:style-name="ce3">
            <text:p>£0</text:p>
          </table:table-cell>
          <table:table-cell office:value-type="currency" office:value="60545" table:style-name="ce3">
            <text:p>£60,545</text:p>
          </table:table-cell>
          <table:table-cell office:value-type="currency" office:value="21653193" table:style-name="ce3">
            <text:p>£21,653,193</text:p>
          </table:table-cell>
          <table:table-cell office:value-type="currency" office:value="304471" table:style-name="ce3">
            <text:p>£304,471</text:p>
          </table:table-cell>
          <table:table-cell office:value-type="currency" office:value="22018209" table:style-name="ce3">
            <text:p>£22,018,209</text:p>
          </table:table-cell>
          <table:table-cell office:value-type="currency" office:value="9537" table:style-name="ce3">
            <text:p>£9,537</text:p>
          </table:table-cell>
          <table:table-cell office:value-type="currency" office:value="22027746" table:style-name="ce3">
            <text:p>£22,027,746</text:p>
          </table:table-cell>
          <table:table-cell office:value-type="currency" office:value="22060005" table:style-name="ce3">
            <text:p>£22,060,005</text:p>
          </table:table-cell>
          <table:table-cell office:value-type="currency" office:value="105888" table:style-name="ce3">
            <text:p>£105,888</text:p>
          </table:table-cell>
          <table:table-cell office:value-type="currency" office:value="119124" table:style-name="ce3">
            <text:p>£119,124</text:p>
          </table:table-cell>
          <table:table-cell office:value-type="currency" office:value="61504" table:style-name="ce3">
            <text:p>£61,504</text:p>
          </table:table-cell>
          <table:table-cell office:value-type="currency" office:value="61504" table:style-name="ce3">
            <text:p>£61,504</text:p>
          </table:table-cell>
          <table:table-cell office:value-type="currency" office:value="0" table:style-name="ce3">
            <text:p>£0</text:p>
          </table:table-cell>
          <table:table-cell office:value-type="currency" office:value="61504" table:style-name="ce3">
            <text:p>£61,504</text:p>
          </table:table-cell>
          <table:table-cell office:value-type="currency" office:value="0" table:style-name="ce3">
            <text:p>£0</text:p>
          </table:table-cell>
          <table:table-cell office:value-type="currency" office:value="959" table:style-name="ce3">
            <text:p>£959</text:p>
          </table:table-cell>
          <table:table-cell office:value-type="currency" office:value="60545" table:style-name="ce3">
            <text:p>£60,545</text:p>
          </table:table-cell>
          <table:table-cell office:value-type="currency" office:value="22427489" table:style-name="ce3">
            <text:p>£22,427,489</text:p>
          </table:table-cell>
          <table:table-cell office:value-type="currency" office:value="44855" table:style-name="ce3">
            <text:p>£44,855</text:p>
          </table:table-cell>
          <table:table-cell office:value-type="currency" office:value="12716" table:style-name="ce3">
            <text:p>£12,716</text:p>
          </table:table-cell>
          <table:table-cell office:value-type="currency" office:value="9537" table:style-name="ce3">
            <text:p>£9,537</text:p>
          </table:table-cell>
          <table:table-cell office:value-type="currency" office:value="9537" table:style-name="ce3">
            <text:p>£9,53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EST DEVON</text:p>
          </table:table-cell>
          <table:table-cell office:value-type="currency" office:value="94968" table:style-name="ce3">
            <text:p>£94,968</text:p>
          </table:table-cell>
          <table:table-cell office:value-type="currency" office:value="6659148" table:style-name="ce3">
            <text:p>£6,659,148</text:p>
          </table:table-cell>
          <table:table-cell office:value-type="currency" office:value="110797" table:style-name="ce3">
            <text:p>£110,797</text:p>
          </table:table-cell>
          <table:table-cell office:value-type="currency" office:value="6864913" table:style-name="ce3">
            <text:p>£6,864,913</text:p>
          </table:table-cell>
          <table:table-cell office:value-type="currency" office:value="300000" table:style-name="ce3">
            <text:p>£300,000</text:p>
          </table:table-cell>
          <table:table-cell office:value-type="currency" office:value="70000" table:style-name="ce3">
            <text:p>£70,000</text:p>
          </table:table-cell>
          <table:table-cell office:value-type="currency" office:value="130000" table:style-name="ce3">
            <text:p>£130,000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70000" table:style-name="ce3">
            <text:p>£70,000</text:p>
          </table:table-cell>
          <table:table-cell office:value-type="currency" office:value="54" table:style-name="ce3">
            <text:p>£54</text:p>
          </table:table-cell>
          <table:table-cell office:value-type="currency" office:value="5000" table:style-name="ce3">
            <text:p>£5,000</text:p>
          </table:table-cell>
          <table:table-cell office:value-type="currency" office:value="0" table:style-name="ce3">
            <text:p>£0</text:p>
          </table:table-cell>
          <table:table-cell office:value-type="currency" office:value="94946" table:style-name="ce3">
            <text:p>£94,946</text:p>
          </table:table-cell>
          <table:table-cell office:value-type="currency" office:value="22" table:style-name="ce3">
            <text:p>£22</text:p>
          </table:table-cell>
          <table:table-cell office:value-type="currency" office:value="94968" table:style-name="ce3">
            <text:p>£94,96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760924" table:style-name="ce3">
            <text:p>£6,760,924</text:p>
          </table:table-cell>
          <table:table-cell office:value-type="currency" office:value="69128" table:style-name="ce3">
            <text:p>£69,12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5000" table:style-name="ce3">
            <text:p>£75,000</text:p>
          </table:table-cell>
          <table:table-cell office:value-type="currency" office:value="0" table:style-name="ce3">
            <text:p>£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6576796" table:style-name="ce3">
            <text:p>£6,576,796</text:p>
          </table:table-cell>
          <table:table-cell office:value-type="currency" office:value="71477" table:style-name="ce3">
            <text:p>£71,477</text:p>
          </table:table-cell>
          <table:table-cell office:value-type="currency" office:value="6648273" table:style-name="ce3">
            <text:p>£6,648,273</text:p>
          </table:table-cell>
          <table:table-cell office:value-type="currency" office:value="10875" table:style-name="ce3">
            <text:p>£10,875</text:p>
          </table:table-cell>
          <table:table-cell office:value-type="currency" office:value="6659148" table:style-name="ce3">
            <text:p>£6,659,148</text:p>
          </table:table-cell>
          <table:table-cell office:value-type="currency" office:value="6671742" table:style-name="ce3">
            <text:p>£6,671,742</text:p>
          </table:table-cell>
          <table:table-cell office:value-type="currency" office:value="32024" table:style-name="ce3">
            <text:p>£32,024</text:p>
          </table:table-cell>
          <table:table-cell office:value-type="currency" office:value="36027" table:style-name="ce3">
            <text:p>£36,027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743241" table:style-name="ce3">
            <text:p>£6,743,241</text:p>
          </table:table-cell>
          <table:table-cell office:value-type="currency" office:value="13486" table:style-name="ce3">
            <text:p>£13,486</text:p>
          </table:table-cell>
          <table:table-cell office:value-type="currency" office:value="14500" table:style-name="ce3">
            <text:p>£14,500</text:p>
          </table:table-cell>
          <table:table-cell office:value-type="currency" office:value="10875" table:style-name="ce3">
            <text:p>£10,875</text:p>
          </table:table-cell>
          <table:table-cell office:value-type="currency" office:value="10875" table:style-name="ce3">
            <text:p>£10,875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EST LANCASHIRE</text:p>
          </table:table-cell>
          <table:table-cell office:value-type="currency" office:value="9245066" table:style-name="ce3">
            <text:p>£9,245,066</text:p>
          </table:table-cell>
          <table:table-cell office:value-type="currency" office:value="7271790" table:style-name="ce3">
            <text:p>£7,271,790</text:p>
          </table:table-cell>
          <table:table-cell office:value-type="currency" office:value="270830" table:style-name="ce3">
            <text:p>£270,830</text:p>
          </table:table-cell>
          <table:table-cell office:value-type="currency" office:value="16787686" table:style-name="ce3">
            <text:p>£16,787,686</text:p>
          </table:table-cell>
          <table:table-cell table:number-columns-repeated="8"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330982" table:style-name="ce3">
            <text:p>£9,330,982</text:p>
          </table:table-cell>
          <table:table-cell table:style-name="ce3"/>
          <table:table-cell office:value-type="currency" office:value="126002" table:style-name="ce3">
            <text:p>£126,002</text:p>
          </table:table-cell>
          <table:table-cell office:value-type="currency" office:value="10315" table:style-name="ce3">
            <text:p>£10,315</text:p>
          </table:table-cell>
          <table:table-cell office:value-type="currency" office:value="27450" table:style-name="ce3">
            <text:p>£27,45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9167215" table:style-name="ce3">
            <text:p>£9,167,215</text:p>
          </table:table-cell>
          <table:table-cell office:value-type="currency" office:value="50401" table:style-name="ce3">
            <text:p>£50,401</text:p>
          </table:table-cell>
          <table:table-cell office:value-type="currency" office:value="9245066" table:style-name="ce3">
            <text:p>£9,245,066</text:p>
          </table:table-cell>
          <table:table-cell office:value-type="currency" office:value="7525818" table:style-name="ce3">
            <text:p>£7,525,818</text:p>
          </table:table-cell>
          <table:table-cell office:value-type="currency" office:value="43147" table:style-name="ce3">
            <text:p>£43,147</text:p>
          </table:table-cell>
          <table:table-cell office:value-type="currency" office:value="183136" table:style-name="ce3">
            <text:p>£183,136</text:p>
          </table:table-cell>
          <table:table-cell table:number-columns-repeated="5" table:style-name="ce3"/>
          <table:table-cell office:value-type="currency" office:value="144336" table:style-name="ce3">
            <text:p>£144,336</text:p>
          </table:table-cell>
          <table:table-cell table:style-name="ce3"/>
          <table:table-cell office:value-type="currency" office:value="24954" table:style-name="ce3">
            <text:p>£24,954</text:p>
          </table:table-cell>
          <table:table-cell office:value-type="currency" office:value="7130245" table:style-name="ce3">
            <text:p>£7,130,245</text:p>
          </table:table-cell>
          <table:table-cell office:value-type="currency" office:value="83623" table:style-name="ce3">
            <text:p>£83,623</text:p>
          </table:table-cell>
          <table:table-cell office:value-type="currency" office:value="7238822" table:style-name="ce3">
            <text:p>£7,238,822</text:p>
          </table:table-cell>
          <table:table-cell office:value-type="currency" office:value="32968" table:style-name="ce3">
            <text:p>£32,968</text:p>
          </table:table-cell>
          <table:table-cell office:value-type="currency" office:value="7271790" table:style-name="ce3">
            <text:p>£7,271,790</text:p>
          </table:table-cell>
          <table:table-cell office:value-type="currency" office:value="16297460" table:style-name="ce3">
            <text:p>£16,297,460</text:p>
          </table:table-cell>
          <table:table-cell office:value-type="currency" office:value="78228" table:style-name="ce3">
            <text:p>£78,228</text:p>
          </table:table-cell>
          <table:table-cell office:value-type="currency" office:value="88006" table:style-name="ce3">
            <text:p>£88,006</text:p>
          </table:table-cell>
          <table:table-cell office:value-type="currency" office:value="52404" table:style-name="ce3">
            <text:p>£52,404</text:p>
          </table:table-cell>
          <table:table-cell office:value-type="currency" office:value="52404" table:style-name="ce3">
            <text:p>£52,404</text:p>
          </table:table-cell>
          <table:table-cell office:value-type="currency" office:value="0" table:style-name="ce3">
            <text:p>£0</text:p>
          </table:table-cell>
          <table:table-cell office:value-type="currency" office:value="52404" table:style-name="ce3">
            <text:p>£52,404</text:p>
          </table:table-cell>
          <table:table-cell office:value-type="currency" office:value="0" table:style-name="ce3">
            <text:p>£0</text:p>
          </table:table-cell>
          <table:table-cell office:value-type="currency" office:value="27450" table:style-name="ce3">
            <text:p>£27,450</text:p>
          </table:table-cell>
          <table:table-cell office:value-type="currency" office:value="24954" table:style-name="ce3">
            <text:p>£24,954</text:p>
          </table:table-cell>
          <table:table-cell office:value-type="currency" office:value="16483888" table:style-name="ce3">
            <text:p>£16,483,888</text:p>
          </table:table-cell>
          <table:table-cell office:value-type="currency" office:value="32968" table:style-name="ce3">
            <text:p>£32,968</text:p>
          </table:table-cell>
          <table:table-cell office:value-type="currency" office:value="49335" table:style-name="ce3">
            <text:p>£49,335</text:p>
          </table:table-cell>
          <table:table-cell office:value-type="currency" office:value="37001" table:style-name="ce3">
            <text:p>£37,001</text:p>
          </table:table-cell>
          <table:table-cell office:value-type="currency" office:value="32968" table:style-name="ce3">
            <text:p>£32,96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EST LINDSEY</text:p>
          </table:table-cell>
          <table:table-cell office:value-type="currency" office:value="9499" table:style-name="ce3">
            <text:p>£9,499</text:p>
          </table:table-cell>
          <table:table-cell office:value-type="currency" office:value="13184492" table:style-name="ce3">
            <text:p>£13,184,492</text:p>
          </table:table-cell>
          <table:table-cell office:value-type="currency" office:value="227551" table:style-name="ce3">
            <text:p>£227,551</text:p>
          </table:table-cell>
          <table:table-cell office:value-type="currency" office:value="13421542" table:style-name="ce3">
            <text:p>£13,421,542</text:p>
          </table:table-cell>
          <table:table-cell office:value-type="currency" office:value="33327" table:style-name="ce3">
            <text:p>£33,327</text:p>
          </table:table-cell>
          <table:table-cell office:value-type="currency" office:value="9499" table:style-name="ce3">
            <text:p>£9,499</text:p>
          </table:table-cell>
          <table:table-cell office:value-type="currency" office:value="23828" table:style-name="ce3">
            <text:p>£23,82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499" table:style-name="ce3">
            <text:p>£9,499</text:p>
          </table:table-cell>
          <table:table-cell office:value-type="currency" office:value="0" table:style-name="ce3">
            <text:p>£0</text:p>
          </table:table-cell>
          <table:table-cell office:value-type="currency" office:value="9499" table:style-name="ce3">
            <text:p>£9,49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3280447" table:style-name="ce3">
            <text:p>£13,280,447</text:p>
          </table:table-cell>
          <table:table-cell office:value-type="currency" office:value="0" table:style-name="ce3">
            <text:p>£0</text:p>
          </table:table-cell>
          <table:table-cell office:value-type="currency" office:value="12998" table:style-name="ce3">
            <text:p>£12,99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59213" table:style-name="ce3">
            <text:p>£159,213</text:p>
          </table:table-cell>
          <table:table-cell office:value-type="currency" office:value="0" table:style-name="ce3">
            <text:p>£0</text:p>
          </table:table-cell>
          <table:table-cell office:value-type="currency" office:value="27541" table:style-name="ce3">
            <text:p>£27,541</text:p>
          </table:table-cell>
          <table:table-cell office:value-type="currency" office:value="13080695" table:style-name="ce3">
            <text:p>£13,080,695</text:p>
          </table:table-cell>
          <table:table-cell office:value-type="currency" office:value="63685" table:style-name="ce3">
            <text:p>£63,685</text:p>
          </table:table-cell>
          <table:table-cell office:value-type="currency" office:value="13171921" table:style-name="ce3">
            <text:p>£13,171,921</text:p>
          </table:table-cell>
          <table:table-cell office:value-type="currency" office:value="12571" table:style-name="ce3">
            <text:p>£12,571</text:p>
          </table:table-cell>
          <table:table-cell office:value-type="currency" office:value="13184492" table:style-name="ce3">
            <text:p>£13,184,492</text:p>
          </table:table-cell>
          <table:table-cell office:value-type="currency" office:value="13090194" table:style-name="ce3">
            <text:p>£13,090,194</text:p>
          </table:table-cell>
          <table:table-cell office:value-type="currency" office:value="62833" table:style-name="ce3">
            <text:p>£62,833</text:p>
          </table:table-cell>
          <table:table-cell office:value-type="currency" office:value="70687" table:style-name="ce3">
            <text:p>£70,687</text:p>
          </table:table-cell>
          <table:table-cell office:value-type="currency" office:value="27541" table:style-name="ce3">
            <text:p>£27,541</text:p>
          </table:table-cell>
          <table:table-cell office:value-type="currency" office:value="27541" table:style-name="ce3">
            <text:p>£27,541</text:p>
          </table:table-cell>
          <table:table-cell office:value-type="currency" office:value="0" table:style-name="ce3">
            <text:p>£0</text:p>
          </table:table-cell>
          <table:table-cell office:value-type="currency" office:value="27541" table:style-name="ce3">
            <text:p>£27,54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541" table:style-name="ce3">
            <text:p>£27,541</text:p>
          </table:table-cell>
          <table:table-cell office:value-type="currency" office:value="13181420" table:style-name="ce3">
            <text:p>£13,181,420</text:p>
          </table:table-cell>
          <table:table-cell office:value-type="currency" office:value="26363" table:style-name="ce3">
            <text:p>£26,363</text:p>
          </table:table-cell>
          <table:table-cell office:value-type="currency" office:value="16761" table:style-name="ce3">
            <text:p>£16,761</text:p>
          </table:table-cell>
          <table:table-cell office:value-type="currency" office:value="12571" table:style-name="ce3">
            <text:p>£12,571</text:p>
          </table:table-cell>
          <table:table-cell office:value-type="currency" office:value="12571" table:style-name="ce3">
            <text:p>£12,57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EST NORTHAMPTONSHIRE COUNCIL</text:p>
          </table:table-cell>
          <table:table-cell office:value-type="currency" office:value="18927262" table:style-name="ce3">
            <text:p>£18,927,262</text:p>
          </table:table-cell>
          <table:table-cell office:value-type="currency" office:value="41437338" table:style-name="ce3">
            <text:p>£41,437,338</text:p>
          </table:table-cell>
          <table:table-cell office:value-type="currency" office:value="814620" table:style-name="ce3">
            <text:p>£814,620</text:p>
          </table:table-cell>
          <table:table-cell office:value-type="currency" office:value="61179220" table:style-name="ce3">
            <text:p>£61,179,220</text:p>
          </table:table-cell>
          <table:table-cell office:value-type="currency" office:value="3165491" table:style-name="ce3">
            <text:p>£3,165,491</text:p>
          </table:table-cell>
          <table:table-cell office:value-type="currency" office:value="344552" table:style-name="ce3">
            <text:p>£344,552</text:p>
          </table:table-cell>
          <table:table-cell office:value-type="currency" office:value="55324" table:style-name="ce3">
            <text:p>£55,324</text:p>
          </table:table-cell>
          <table:table-cell office:value-type="currency" office:value="1137441" table:style-name="ce3">
            <text:p>£1,137,441</text:p>
          </table:table-cell>
          <table:table-cell office:value-type="currency" office:value="662824" table:style-name="ce3">
            <text:p>£662,824</text:p>
          </table:table-cell>
          <table:table-cell office:value-type="currency" office:value="32275" table:style-name="ce3">
            <text:p>£32,275</text:p>
          </table:table-cell>
          <table:table-cell office:value-type="currency" office:value="91627" table:style-name="ce3">
            <text:p>£91,627</text:p>
          </table:table-cell>
          <table:table-cell office:value-type="currency" office:value="3770" table:style-name="ce3">
            <text:p>£3,770</text:p>
          </table:table-cell>
          <table:table-cell office:value-type="currency" office:value="2319671" table:style-name="ce3">
            <text:p>£2,319,671</text:p>
          </table:table-cell>
          <table:table-cell office:value-type="currency" office:value="12910" table:style-name="ce3">
            <text:p>£12,910</text:p>
          </table:table-cell>
          <table:table-cell office:value-type="currency" office:value="2334089" table:style-name="ce3">
            <text:p>£2,334,089</text:p>
          </table:table-cell>
          <table:table-cell office:value-type="currency" office:value="16747189" table:style-name="ce3">
            <text:p>£16,747,189</text:p>
          </table:table-cell>
          <table:table-cell table:style-name="ce3"/>
          <table:table-cell office:value-type="currency" office:value="197097" table:style-name="ce3">
            <text:p>£197,097</text:p>
          </table:table-cell>
          <table:table-cell office:value-type="currency" office:value="17469" table:style-name="ce3">
            <text:p>£17,469</text:p>
          </table:table-cell>
          <table:table-cell office:value-type="currency" office:value="30482" table:style-name="ce3">
            <text:p>£30,48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16502141" table:style-name="ce3">
            <text:p>£16,502,141</text:p>
          </table:table-cell>
          <table:table-cell office:value-type="currency" office:value="78839" table:style-name="ce3">
            <text:p>£78,839</text:p>
          </table:table-cell>
          <table:table-cell office:value-type="currency" office:value="16593173" table:style-name="ce3">
            <text:p>£16,593,173</text:p>
          </table:table-cell>
          <table:table-cell office:value-type="currency" office:value="43114541" table:style-name="ce3">
            <text:p>£43,114,541</text:p>
          </table:table-cell>
          <table:table-cell office:value-type="currency" office:value="515786" table:style-name="ce3">
            <text:p>£515,786</text:p>
          </table:table-cell>
          <table:table-cell office:value-type="currency" office:value="815610" table:style-name="ce3">
            <text:p>£815,610</text:p>
          </table:table-cell>
          <table:table-cell table:number-columns-repeated="5" table:style-name="ce3"/>
          <table:table-cell office:value-type="currency" office:value="867419" table:style-name="ce3">
            <text:p>£867,419</text:p>
          </table:table-cell>
          <table:table-cell table:style-name="ce3"/>
          <table:table-cell office:value-type="currency" office:value="263429" table:style-name="ce3">
            <text:p>£263,429</text:p>
          </table:table-cell>
          <table:table-cell office:value-type="currency" office:value="40652297" table:style-name="ce3">
            <text:p>£40,652,297</text:p>
          </table:table-cell>
          <table:table-cell office:value-type="currency" office:value="656439" table:style-name="ce3">
            <text:p>£656,439</text:p>
          </table:table-cell>
          <table:table-cell office:value-type="currency" office:value="41414107" table:style-name="ce3">
            <text:p>£41,414,107</text:p>
          </table:table-cell>
          <table:table-cell office:value-type="currency" office:value="23231" table:style-name="ce3">
            <text:p>£23,231</text:p>
          </table:table-cell>
          <table:table-cell office:value-type="currency" office:value="41437338" table:style-name="ce3">
            <text:p>£41,437,338</text:p>
          </table:table-cell>
          <table:table-cell office:value-type="currency" office:value="59474109" table:style-name="ce3">
            <text:p>£59,474,109</text:p>
          </table:table-cell>
          <table:table-cell office:value-type="currency" office:value="285476" table:style-name="ce3">
            <text:p>£285,476</text:p>
          </table:table-cell>
          <table:table-cell office:value-type="currency" office:value="321160" table:style-name="ce3">
            <text:p>£321,160</text:p>
          </table:table-cell>
          <table:table-cell office:value-type="currency" office:value="297681" table:style-name="ce3">
            <text:p>£297,681</text:p>
          </table:table-cell>
          <table:table-cell office:value-type="currency" office:value="0" table:style-name="ce3">
            <text:p>£0</text:p>
          </table:table-cell>
          <table:table-cell office:value-type="currency" office:value="297681" table:style-name="ce3">
            <text:p>£297,681</text:p>
          </table:table-cell>
          <table:table-cell office:value-type="currency" office:value="119072" table:style-name="ce3">
            <text:p>£119,072</text:p>
          </table:table-cell>
          <table:table-cell office:value-type="currency" office:value="1508" table:style-name="ce3">
            <text:p>£1,508</text:p>
          </table:table-cell>
          <table:table-cell office:value-type="currency" office:value="12193" table:style-name="ce3">
            <text:p>£12,193</text:p>
          </table:table-cell>
          <table:table-cell office:value-type="currency" office:value="105371" table:style-name="ce3">
            <text:p>£105,371</text:p>
          </table:table-cell>
          <table:table-cell office:value-type="currency" office:value="60341369" table:style-name="ce3">
            <text:p>£60,341,369</text:p>
          </table:table-cell>
          <table:table-cell office:value-type="currency" office:value="120683" table:style-name="ce3">
            <text:p>£120,683</text:p>
          </table:table-cell>
          <table:table-cell office:value-type="currency" office:value="30975" table:style-name="ce3">
            <text:p>£30,975</text:p>
          </table:table-cell>
          <table:table-cell office:value-type="currency" office:value="23231" table:style-name="ce3">
            <text:p>£23,231</text:p>
          </table:table-cell>
          <table:table-cell office:value-type="currency" office:value="23231" table:style-name="ce3">
            <text:p>£23,23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EST OXFORDSHIRE</text:p>
          </table:table-cell>
          <table:table-cell office:value-type="currency" office:value="277851" table:style-name="ce3">
            <text:p>£277,851</text:p>
          </table:table-cell>
          <table:table-cell office:value-type="currency" office:value="14173993" table:style-name="ce3">
            <text:p>£14,173,993</text:p>
          </table:table-cell>
          <table:table-cell office:value-type="currency" office:value="186895" table:style-name="ce3">
            <text:p>£186,895</text:p>
          </table:table-cell>
          <table:table-cell office:value-type="currency" office:value="14638739" table:style-name="ce3">
            <text:p>£14,638,739</text:p>
          </table:table-cell>
          <table:table-cell office:value-type="currency" office:value="433737" table:style-name="ce3">
            <text:p>£433,737</text:p>
          </table:table-cell>
          <table:table-cell office:value-type="currency" office:value="144001" table:style-name="ce3">
            <text:p>£144,001</text:p>
          </table:table-cell>
          <table:table-cell office:value-type="currency" office:value="143127" table:style-name="ce3">
            <text:p>£143,127</text:p>
          </table:table-cell>
          <table:table-cell office:value-type="currency" office:value="52252" table:style-name="ce3">
            <text:p>£52,252</text:p>
          </table:table-cell>
          <table:table-cell office:value-type="currency" office:value="5735" table:style-name="ce3">
            <text:p>£5,735</text:p>
          </table:table-cell>
          <table:table-cell office:value-type="currency" office:value="11707" table:style-name="ce3">
            <text:p>£11,707</text:p>
          </table:table-cell>
          <table:table-cell office:value-type="currency" office:value="0" table:style-name="ce3">
            <text:p>£0</text:p>
          </table:table-cell>
          <table:table-cell office:value-type="currency" office:value="446" table:style-name="ce3">
            <text:p>£446</text:p>
          </table:table-cell>
          <table:table-cell office:value-type="currency" office:value="272722" table:style-name="ce3">
            <text:p>£272,722</text:p>
          </table:table-cell>
          <table:table-cell office:value-type="currency" office:value="4683" table:style-name="ce3">
            <text:p>£4,683</text:p>
          </table:table-cell>
          <table:table-cell office:value-type="currency" office:value="277851" table:style-name="ce3">
            <text:p>£277,85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423219" table:style-name="ce3">
            <text:p>£14,423,219</text:p>
          </table:table-cell>
          <table:table-cell office:value-type="currency" office:value="0" table:style-name="ce3">
            <text:p>£0</text:p>
          </table:table-cell>
          <table:table-cell office:value-type="currency" office:value="120" table:style-name="ce3">
            <text:p>£120</text:p>
          </table:table-cell>
          <table:table-cell office:value-type="currency" office:value="6082" table:style-name="ce3">
            <text:p>£6,082</text:p>
          </table:table-cell>
          <table:table-cell office:value-type="currency" office:value="3137" table:style-name="ce3">
            <text:p>£3,137</text:p>
          </table:table-cell>
          <table:table-cell office:value-type="currency" office:value="167396" table:style-name="ce3">
            <text:p>£167,396</text:p>
          </table:table-cell>
          <table:table-cell office:value-type="currency" office:value="89713" table:style-name="ce3">
            <text:p>£89,713</text:p>
          </table:table-cell>
          <table:table-cell office:value-type="currency" office:value="0" table:style-name="ce3">
            <text:p>£0</text:p>
          </table:table-cell>
          <table:table-cell office:value-type="currency" office:value="278721" table:style-name="ce3">
            <text:p>£278,721</text:p>
          </table:table-cell>
          <table:table-cell office:value-type="currency" office:value="0" table:style-name="ce3">
            <text:p>£0</text:p>
          </table:table-cell>
          <table:table-cell office:value-type="currency" office:value="36019" table:style-name="ce3">
            <text:p>£36,019</text:p>
          </table:table-cell>
          <table:table-cell office:value-type="currency" office:value="14015509" table:style-name="ce3">
            <text:p>£14,015,509</text:p>
          </table:table-cell>
          <table:table-cell office:value-type="currency" office:value="111488" table:style-name="ce3">
            <text:p>£111,488</text:p>
          </table:table-cell>
          <table:table-cell office:value-type="currency" office:value="14163016" table:style-name="ce3">
            <text:p>£14,163,016</text:p>
          </table:table-cell>
          <table:table-cell office:value-type="currency" office:value="10977" table:style-name="ce3">
            <text:p>£10,977</text:p>
          </table:table-cell>
          <table:table-cell office:value-type="currency" office:value="14173993" table:style-name="ce3">
            <text:p>£14,173,993</text:p>
          </table:table-cell>
          <table:table-cell office:value-type="currency" office:value="14288231" table:style-name="ce3">
            <text:p>£14,288,231</text:p>
          </table:table-cell>
          <table:table-cell office:value-type="currency" office:value="68584" table:style-name="ce3">
            <text:p>£68,584</text:p>
          </table:table-cell>
          <table:table-cell office:value-type="currency" office:value="77156" table:style-name="ce3">
            <text:p>£77,156</text:p>
          </table:table-cell>
          <table:table-cell office:value-type="currency" office:value="36465" table:style-name="ce3">
            <text:p>£36,465</text:p>
          </table:table-cell>
          <table:table-cell office:value-type="currency" office:value="36465" table:style-name="ce3">
            <text:p>£36,465</text:p>
          </table:table-cell>
          <table:table-cell office:value-type="currency" office:value="0" table:style-name="ce3">
            <text:p>£0</text:p>
          </table:table-cell>
          <table:table-cell office:value-type="currency" office:value="36465" table:style-name="ce3">
            <text:p>£36,465</text:p>
          </table:table-cell>
          <table:table-cell office:value-type="currency" office:value="446" table:style-name="ce3">
            <text:p>£446</text:p>
          </table:table-cell>
          <table:table-cell office:value-type="currency" office:value="0" table:style-name="ce3">
            <text:p>£0</text:p>
          </table:table-cell>
          <table:table-cell office:value-type="currency" office:value="36019" table:style-name="ce3">
            <text:p>£36,019</text:p>
          </table:table-cell>
          <table:table-cell office:value-type="currency" office:value="14440867" table:style-name="ce3">
            <text:p>£14,440,867</text:p>
          </table:table-cell>
          <table:table-cell office:value-type="currency" office:value="28882" table:style-name="ce3">
            <text:p>£28,882</text:p>
          </table:table-cell>
          <table:table-cell office:value-type="currency" office:value="14636" table:style-name="ce3">
            <text:p>£14,636</text:p>
          </table:table-cell>
          <table:table-cell office:value-type="currency" office:value="10977" table:style-name="ce3">
            <text:p>£10,977</text:p>
          </table:table-cell>
          <table:table-cell office:value-type="currency" office:value="10977" table:style-name="ce3">
            <text:p>£10,97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EST SUFFOLK COUNCIL</text:p>
          </table:table-cell>
          <table:table-cell office:value-type="currency" office:value="519966" table:style-name="ce3">
            <text:p>£519,966</text:p>
          </table:table-cell>
          <table:table-cell office:value-type="currency" office:value="25334949" table:style-name="ce3">
            <text:p>£25,334,949</text:p>
          </table:table-cell>
          <table:table-cell office:value-type="currency" office:value="367769" table:style-name="ce3">
            <text:p>£367,769</text:p>
          </table:table-cell>
          <table:table-cell office:value-type="currency" office:value="26222684" table:style-name="ce3">
            <text:p>£26,222,684</text:p>
          </table:table-cell>
          <table:table-cell office:value-type="currency" office:value="660000" table:style-name="ce3">
            <text:p>£660,000</text:p>
          </table:table-cell>
          <table:table-cell office:value-type="currency" office:value="44945" table:style-name="ce3">
            <text:p>£44,945</text:p>
          </table:table-cell>
          <table:table-cell office:value-type="currency" office:value="93830" table:style-name="ce3">
            <text:p>£93,830</text:p>
          </table:table-cell>
          <table:table-cell office:value-type="currency" office:value="58294" table:style-name="ce3">
            <text:p>£58,294</text:p>
          </table:table-cell>
          <table:table-cell office:value-type="currency" office:value="28961" table:style-name="ce3">
            <text:p>£28,961</text:p>
          </table:table-cell>
          <table:table-cell office:value-type="currency" office:value="10316" table:style-name="ce3">
            <text:p>£10,316</text:p>
          </table:table-cell>
          <table:table-cell office:value-type="currency" office:value="11053" table:style-name="ce3">
            <text:p>£11,053</text:p>
          </table:table-cell>
          <table:table-cell office:value-type="currency" office:value="0" table:style-name="ce3">
            <text:p>£0</text:p>
          </table:table-cell>
          <table:table-cell office:value-type="currency" office:value="515840" table:style-name="ce3">
            <text:p>£515,840</text:p>
          </table:table-cell>
          <table:table-cell office:value-type="currency" office:value="4126" table:style-name="ce3">
            <text:p>£4,126</text:p>
          </table:table-cell>
          <table:table-cell office:value-type="currency" office:value="519966" table:style-name="ce3">
            <text:p>£519,96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869717" table:style-name="ce3">
            <text:p>£25,869,717</text:p>
          </table:table-cell>
          <table:table-cell office:value-type="currency" office:value="145122" table:style-name="ce3">
            <text:p>£145,122</text:p>
          </table:table-cell>
          <table:table-cell office:value-type="currency" office:value="209169" table:style-name="ce3">
            <text:p>£209,16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8644" table:style-name="ce3">
            <text:p>£68,644</text:p>
          </table:table-cell>
          <table:table-cell office:value-type="currency" office:value="2949" table:style-name="ce3">
            <text:p>£2,949</text:p>
          </table:table-cell>
          <table:table-cell office:value-type="currency" office:value="0" table:style-name="ce3">
            <text:p>£0</text:p>
          </table:table-cell>
          <table:table-cell office:value-type="currency" office:value="499674" table:style-name="ce3">
            <text:p>£499,674</text:p>
          </table:table-cell>
          <table:table-cell office:value-type="currency" office:value="184" table:style-name="ce3">
            <text:p>£184</text:p>
          </table:table-cell>
          <table:table-cell office:value-type="currency" office:value="29467" table:style-name="ce3">
            <text:p>£29,467</text:p>
          </table:table-cell>
          <table:table-cell office:value-type="currency" office:value="24983152" table:style-name="ce3">
            <text:p>£24,983,152</text:p>
          </table:table-cell>
          <table:table-cell office:value-type="currency" office:value="286943" table:style-name="ce3">
            <text:p>£286,943</text:p>
          </table:table-cell>
          <table:table-cell office:value-type="currency" office:value="25299562" table:style-name="ce3">
            <text:p>£25,299,562</text:p>
          </table:table-cell>
          <table:table-cell office:value-type="currency" office:value="35387" table:style-name="ce3">
            <text:p>£35,387</text:p>
          </table:table-cell>
          <table:table-cell office:value-type="currency" office:value="25334949" table:style-name="ce3">
            <text:p>£25,334,949</text:p>
          </table:table-cell>
          <table:table-cell office:value-type="currency" office:value="25498992" table:style-name="ce3">
            <text:p>£25,498,992</text:p>
          </table:table-cell>
          <table:table-cell office:value-type="currency" office:value="122395" table:style-name="ce3">
            <text:p>£122,395</text:p>
          </table:table-cell>
          <table:table-cell office:value-type="currency" office:value="137695" table:style-name="ce3">
            <text:p>£137,695</text:p>
          </table:table-cell>
          <table:table-cell office:value-type="currency" office:value="29467" table:style-name="ce3">
            <text:p>£29,467</text:p>
          </table:table-cell>
          <table:table-cell office:value-type="currency" office:value="29467" table:style-name="ce3">
            <text:p>£29,467</text:p>
          </table:table-cell>
          <table:table-cell office:value-type="currency" office:value="0" table:style-name="ce3">
            <text:p>£0</text:p>
          </table:table-cell>
          <table:table-cell office:value-type="currency" office:value="29467" table:style-name="ce3">
            <text:p>£29,46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467" table:style-name="ce3">
            <text:p>£29,467</text:p>
          </table:table-cell>
          <table:table-cell office:value-type="currency" office:value="25819528" table:style-name="ce3">
            <text:p>£25,819,528</text:p>
          </table:table-cell>
          <table:table-cell office:value-type="currency" office:value="51639" table:style-name="ce3">
            <text:p>£51,639</text:p>
          </table:table-cell>
          <table:table-cell office:value-type="currency" office:value="47182" table:style-name="ce3">
            <text:p>£47,182</text:p>
          </table:table-cell>
          <table:table-cell office:value-type="currency" office:value="35387" table:style-name="ce3">
            <text:p>£35,387</text:p>
          </table:table-cell>
          <table:table-cell office:value-type="currency" office:value="35387" table:style-name="ce3">
            <text:p>£35,38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ESTMINSTER</text:p>
          </table:table-cell>
          <table:table-cell office:value-type="currency" office:value="71023021" table:style-name="ce3">
            <text:p>£71,023,021</text:p>
          </table:table-cell>
          <table:table-cell office:value-type="currency" office:value="88691974" table:style-name="ce3">
            <text:p>£88,691,974</text:p>
          </table:table-cell>
          <table:table-cell office:value-type="currency" office:value="1234514" table:style-name="ce3">
            <text:p>£1,234,514</text:p>
          </table:table-cell>
          <table:table-cell office:value-type="currency" office:value="160949509" table:style-name="ce3">
            <text:p>£160,949,509</text:p>
          </table:table-cell>
          <table:table-cell office:value-type="currency" office:value="38360464" table:style-name="ce3">
            <text:p>£38,360,464</text:p>
          </table:table-cell>
          <table:table-cell office:value-type="currency" office:value="2109353" table:style-name="ce3">
            <text:p>£2,109,353</text:p>
          </table:table-cell>
          <table:table-cell office:value-type="currency" office:value="0" table:style-name="ce3">
            <text:p>£0</text:p>
          </table:table-cell>
          <table:table-cell office:value-type="currency" office:value="36760163" table:style-name="ce3">
            <text:p>£36,760,163</text:p>
          </table:table-cell>
          <table:table-cell office:value-type="currency" office:value="11209" table:style-name="ce3">
            <text:p>£11,209</text:p>
          </table:table-cell>
          <table:table-cell office:value-type="currency" office:value="378976" table:style-name="ce3">
            <text:p>£378,976</text:p>
          </table:table-cell>
          <table:table-cell office:value-type="currency" office:value="253700" table:style-name="ce3">
            <text:p>£253,700</text:p>
          </table:table-cell>
          <table:table-cell office:value-type="currency" office:value="29733" table:style-name="ce3">
            <text:p>£29,733</text:p>
          </table:table-cell>
          <table:table-cell office:value-type="currency" office:value="37686846" table:style-name="ce3">
            <text:p>£37,686,846</text:p>
          </table:table-cell>
          <table:table-cell office:value-type="currency" office:value="151590" table:style-name="ce3">
            <text:p>£151,590</text:p>
          </table:table-cell>
          <table:table-cell office:value-type="currency" office:value="37868169" table:style-name="ce3">
            <text:p>£37,868,169</text:p>
          </table:table-cell>
          <table:table-cell office:value-type="currency" office:value="33564904" table:style-name="ce3">
            <text:p>£33,564,904</text:p>
          </table:table-cell>
          <table:table-cell office:value-type="currency" office:value="0" table:style-name="ce3">
            <text:p>£0</text:p>
          </table:table-cell>
          <table:table-cell office:value-type="currency" office:value="677564" table:style-name="ce3">
            <text:p>£677,564</text:p>
          </table:table-cell>
          <table:table-cell office:value-type="currency" office:value="3514" table:style-name="ce3">
            <text:p>£3,514</text:p>
          </table:table-cell>
          <table:table-cell office:value-type="currency" office:value="100472" table:style-name="ce3">
            <text:p>£100,472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32783354" table:style-name="ce3">
            <text:p>£32,783,354</text:p>
          </table:table-cell>
          <table:table-cell office:value-type="currency" office:value="271026" table:style-name="ce3">
            <text:p>£271,026</text:p>
          </table:table-cell>
          <table:table-cell office:value-type="currency" office:value="33154852" table:style-name="ce3">
            <text:p>£33,154,852</text:p>
          </table:table-cell>
          <table:table-cell office:value-type="currency" office:value="89863315" table:style-name="ce3">
            <text:p>£89,863,315</text:p>
          </table:table-cell>
          <table:table-cell office:value-type="currency" office:value="131476" table:style-name="ce3">
            <text:p>£131,476</text:p>
          </table:table-cell>
          <table:table-cell office:value-type="currency" office:value="91527" table:style-name="ce3">
            <text:p>£91,527</text:p>
          </table:table-cell>
          <table:table-cell office:value-type="currency" office:value="14504" table:style-name="ce3">
            <text:p>£14,504</text:p>
          </table:table-cell>
          <table:table-cell office:value-type="currency" office:value="0" table:style-name="ce3">
            <text:p>£0</text:p>
          </table:table-cell>
          <table:table-cell office:value-type="currency" office:value="1542109" table:style-name="ce3">
            <text:p>£1,542,109</text:p>
          </table:table-cell>
          <table:table-cell office:value-type="currency" office:value="44237" table:style-name="ce3">
            <text:p>£44,237</text:p>
          </table:table-cell>
          <table:table-cell office:value-type="currency" office:value="0" table:style-name="ce3">
            <text:p>£0</text:p>
          </table:table-cell>
          <table:table-cell office:value-type="currency" office:value="1653514" table:style-name="ce3">
            <text:p>£1,653,514</text:p>
          </table:table-cell>
          <table:table-cell office:value-type="currency" office:value="8661" table:style-name="ce3">
            <text:p>£8,661</text:p>
          </table:table-cell>
          <table:table-cell office:value-type="currency" office:value="157877" table:style-name="ce3">
            <text:p>£157,877</text:p>
          </table:table-cell>
          <table:table-cell office:value-type="currency" office:value="87776023" table:style-name="ce3">
            <text:p>£87,776,023</text:p>
          </table:table-cell>
          <table:table-cell office:value-type="currency" office:value="740291" table:style-name="ce3">
            <text:p>£740,291</text:p>
          </table:table-cell>
          <table:table-cell office:value-type="currency" office:value="88674191" table:style-name="ce3">
            <text:p>£88,674,191</text:p>
          </table:table-cell>
          <table:table-cell office:value-type="currency" office:value="17783" table:style-name="ce3">
            <text:p>£17,783</text:p>
          </table:table-cell>
          <table:table-cell office:value-type="currency" office:value="88691974" table:style-name="ce3">
            <text:p>£88,691,974</text:p>
          </table:table-cell>
          <table:table-cell office:value-type="currency" office:value="158246223" table:style-name="ce3">
            <text:p>£158,246,223</text:p>
          </table:table-cell>
          <table:table-cell office:value-type="currency" office:value="759582" table:style-name="ce3">
            <text:p>£759,582</text:p>
          </table:table-cell>
          <table:table-cell office:value-type="currency" office:value="854530" table:style-name="ce3">
            <text:p>£854,530</text:p>
          </table:table-cell>
          <table:table-cell office:value-type="currency" office:value="288082" table:style-name="ce3">
            <text:p>£288,082</text:p>
          </table:table-cell>
          <table:table-cell office:value-type="currency" office:value="288082" table:style-name="ce3">
            <text:p>£288,082</text:p>
          </table:table-cell>
          <table:table-cell office:value-type="currency" office:value="0" table:style-name="ce3">
            <text:p>£0</text:p>
          </table:table-cell>
          <table:table-cell office:value-type="currency" office:value="288082" table:style-name="ce3">
            <text:p>£288,082</text:p>
          </table:table-cell>
          <table:table-cell office:value-type="currency" office:value="29733" table:style-name="ce3">
            <text:p>£29,733</text:p>
          </table:table-cell>
          <table:table-cell office:value-type="currency" office:value="100472" table:style-name="ce3">
            <text:p>£100,472</text:p>
          </table:table-cell>
          <table:table-cell office:value-type="currency" office:value="157877" table:style-name="ce3">
            <text:p>£157,877</text:p>
          </table:table-cell>
          <table:table-cell office:value-type="currency" office:value="159697212" table:style-name="ce3">
            <text:p>£159,697,212</text:p>
          </table:table-cell>
          <table:table-cell office:value-type="currency" office:value="319394" table:style-name="ce3">
            <text:p>£319,394</text:p>
          </table:table-cell>
          <table:table-cell office:value-type="currency" office:value="23711" table:style-name="ce3">
            <text:p>£23,711</text:p>
          </table:table-cell>
          <table:table-cell office:value-type="currency" office:value="17783" table:style-name="ce3">
            <text:p>£17,783</text:p>
          </table:table-cell>
          <table:table-cell office:value-type="currency" office:value="17783" table:style-name="ce3">
            <text:p>£17,78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IGAN</text:p>
          </table:table-cell>
          <table:table-cell office:value-type="currency" office:value="28509423" table:style-name="ce3">
            <text:p>£28,509,423</text:p>
          </table:table-cell>
          <table:table-cell office:value-type="currency" office:value="26307294" table:style-name="ce3">
            <text:p>£26,307,294</text:p>
          </table:table-cell>
          <table:table-cell office:value-type="currency" office:value="968052" table:style-name="ce3">
            <text:p>£968,052</text:p>
          </table:table-cell>
          <table:table-cell office:value-type="currency" office:value="55784769" table:style-name="ce3">
            <text:p>£55,784,769</text:p>
          </table:table-cell>
          <table:table-cell office:value-type="currency" office:value="290800" table:style-name="ce3">
            <text:p>£290,8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3000" table:style-name="ce3">
            <text:p>£173,00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1300" table:style-name="ce3">
            <text:p>£1,300</text:p>
          </table:table-cell>
          <table:table-cell office:value-type="currency" office:value="100" table:style-name="ce3">
            <text:p>£100</text:p>
          </table:table-cell>
          <table:table-cell office:value-type="currency" office:value="0" table:style-name="ce3">
            <text:p>£0</text:p>
          </table:table-cell>
          <table:table-cell office:value-type="currency" office:value="274400" table:style-name="ce3">
            <text:p>£274,400</text:p>
          </table:table-cell>
          <table:table-cell office:value-type="currency" office:value="520" table:style-name="ce3">
            <text:p>£520</text:p>
          </table:table-cell>
          <table:table-cell office:value-type="currency" office:value="274920" table:style-name="ce3">
            <text:p>£274,920</text:p>
          </table:table-cell>
          <table:table-cell office:value-type="currency" office:value="28441363" table:style-name="ce3">
            <text:p>£28,441,363</text:p>
          </table:table-cell>
          <table:table-cell office:value-type="currency" office:value="0" table:style-name="ce3">
            <text:p>£0</text:p>
          </table:table-cell>
          <table:table-cell office:value-type="currency" office:value="308100" table:style-name="ce3">
            <text:p>£308,100</text:p>
          </table:table-cell>
          <table:table-cell office:value-type="currency" office:value="22000" table:style-name="ce3">
            <text:p>£22,000</text:p>
          </table:table-cell>
          <table:table-cell office:value-type="currency" office:value="48700" table:style-name="ce3">
            <text:p>£48,70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8062563" table:style-name="ce3">
            <text:p>£28,062,563</text:p>
          </table:table-cell>
          <table:table-cell office:value-type="currency" office:value="123240" table:style-name="ce3">
            <text:p>£123,240</text:p>
          </table:table-cell>
          <table:table-cell office:value-type="currency" office:value="28234503" table:style-name="ce3">
            <text:p>£28,234,503</text:p>
          </table:table-cell>
          <table:table-cell office:value-type="currency" office:value="27477700" table:style-name="ce3">
            <text:p>£27,477,700</text:p>
          </table:table-cell>
          <table:table-cell office:value-type="currency" office:value="775700" table:style-name="ce3">
            <text:p>£775,700</text:p>
          </table:table-cell>
          <table:table-cell office:value-type="currency" office:value="539300" table:style-name="ce3">
            <text:p>£539,3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63300" table:style-name="ce3">
            <text:p>£563,300</text:p>
          </table:table-cell>
          <table:table-cell office:value-type="currency" office:value="0" table:style-name="ce3">
            <text:p>£0</text:p>
          </table:table-cell>
          <table:table-cell office:value-type="currency" office:value="39600" table:style-name="ce3">
            <text:p>£39,600</text:p>
          </table:table-cell>
          <table:table-cell office:value-type="currency" office:value="25559800" table:style-name="ce3">
            <text:p>£25,559,800</text:p>
          </table:table-cell>
          <table:table-cell office:value-type="currency" office:value="690740" table:style-name="ce3">
            <text:p>£690,740</text:p>
          </table:table-cell>
          <table:table-cell office:value-type="currency" office:value="26290140" table:style-name="ce3">
            <text:p>£26,290,140</text:p>
          </table:table-cell>
          <table:table-cell office:value-type="currency" office:value="17154" table:style-name="ce3">
            <text:p>£17,154</text:p>
          </table:table-cell>
          <table:table-cell office:value-type="currency" office:value="26307294" table:style-name="ce3">
            <text:p>£26,307,294</text:p>
          </table:table-cell>
          <table:table-cell office:value-type="currency" office:value="53896763" table:style-name="ce3">
            <text:p>£53,896,763</text:p>
          </table:table-cell>
          <table:table-cell office:value-type="currency" office:value="258704" table:style-name="ce3">
            <text:p>£258,704</text:p>
          </table:table-cell>
          <table:table-cell office:value-type="currency" office:value="291043" table:style-name="ce3">
            <text:p>£291,043</text:p>
          </table:table-cell>
          <table:table-cell office:value-type="currency" office:value="88300" table:style-name="ce3">
            <text:p>£88,300</text:p>
          </table:table-cell>
          <table:table-cell office:value-type="currency" office:value="88300" table:style-name="ce3">
            <text:p>£88,300</text:p>
          </table:table-cell>
          <table:table-cell office:value-type="currency" office:value="0" table:style-name="ce3">
            <text:p>£0</text:p>
          </table:table-cell>
          <table:table-cell office:value-type="currency" office:value="88300" table:style-name="ce3">
            <text:p>£88,300</text:p>
          </table:table-cell>
          <table:table-cell office:value-type="currency" office:value="0" table:style-name="ce3">
            <text:p>£0</text:p>
          </table:table-cell>
          <table:table-cell office:value-type="currency" office:value="48700" table:style-name="ce3">
            <text:p>£48,700</text:p>
          </table:table-cell>
          <table:table-cell office:value-type="currency" office:value="39600" table:style-name="ce3">
            <text:p>£39,600</text:p>
          </table:table-cell>
          <table:table-cell office:value-type="currency" office:value="54799563" table:style-name="ce3">
            <text:p>£54,799,563</text:p>
          </table:table-cell>
          <table:table-cell office:value-type="currency" office:value="109599" table:style-name="ce3">
            <text:p>£109,599</text:p>
          </table:table-cell>
          <table:table-cell office:value-type="currency" office:value="22872" table:style-name="ce3">
            <text:p>£22,872</text:p>
          </table:table-cell>
          <table:table-cell office:value-type="currency" office:value="17154" table:style-name="ce3">
            <text:p>£17,154</text:p>
          </table:table-cell>
          <table:table-cell office:value-type="currency" office:value="17154" table:style-name="ce3">
            <text:p>£17,154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ILTSHIRE</text:p>
          </table:table-cell>
          <table:table-cell office:value-type="currency" office:value="7945864" table:style-name="ce3">
            <text:p>£7,945,864</text:p>
          </table:table-cell>
          <table:table-cell office:value-type="currency" office:value="52185218" table:style-name="ce3">
            <text:p>£52,185,218</text:p>
          </table:table-cell>
          <table:table-cell office:value-type="currency" office:value="981231" table:style-name="ce3">
            <text:p>£981,231</text:p>
          </table:table-cell>
          <table:table-cell office:value-type="currency" office:value="61112313" table:style-name="ce3">
            <text:p>£61,112,313</text:p>
          </table:table-cell>
          <table:table-cell office:value-type="currency" office:value="680906" table:style-name="ce3">
            <text:p>£680,906</text:p>
          </table:table-cell>
          <table:table-cell office:value-type="currency" office:value="26487" table:style-name="ce3">
            <text:p>£26,487</text:p>
          </table:table-cell>
          <table:table-cell office:value-type="currency" office:value="6128" table:style-name="ce3">
            <text:p>£6,128</text:p>
          </table:table-cell>
          <table:table-cell office:value-type="currency" office:value="313421" table:style-name="ce3">
            <text:p>£313,421</text:p>
          </table:table-cell>
          <table:table-cell office:value-type="currency" office:value="130598" table:style-name="ce3">
            <text:p>£130,598</text:p>
          </table:table-cell>
          <table:table-cell office:value-type="currency" office:value="8737" table:style-name="ce3">
            <text:p>£8,737</text:p>
          </table:table-cell>
          <table:table-cell office:value-type="currency" office:value="28598" table:style-name="ce3">
            <text:p>£28,598</text:p>
          </table:table-cell>
          <table:table-cell office:value-type="currency" office:value="4085" table:style-name="ce3">
            <text:p>£4,085</text:p>
          </table:table-cell>
          <table:table-cell office:value-type="currency" office:value="502760" table:style-name="ce3">
            <text:p>£502,760</text:p>
          </table:table-cell>
          <table:table-cell office:value-type="currency" office:value="3495" table:style-name="ce3">
            <text:p>£3,495</text:p>
          </table:table-cell>
          <table:table-cell office:value-type="currency" office:value="510340" table:style-name="ce3">
            <text:p>£510,340</text:p>
          </table:table-cell>
          <table:table-cell office:value-type="currency" office:value="7561037" table:style-name="ce3">
            <text:p>£7,561,037</text:p>
          </table:table-cell>
          <table:table-cell office:value-type="currency" office:value="385613" table:style-name="ce3">
            <text:p>£385,613</text:p>
          </table:table-cell>
          <table:table-cell office:value-type="currency" office:value="200367" table:style-name="ce3">
            <text:p>£200,367</text:p>
          </table:table-cell>
          <table:table-cell office:value-type="currency" office:value="5293" table:style-name="ce3">
            <text:p>£5,293</text:p>
          </table:table-cell>
          <table:table-cell office:value-type="currency" office:value="4477" table:style-name="ce3">
            <text:p>£4,477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7350900" table:style-name="ce3">
            <text:p>£7,350,900</text:p>
          </table:table-cell>
          <table:table-cell office:value-type="currency" office:value="80147" table:style-name="ce3">
            <text:p>£80,147</text:p>
          </table:table-cell>
          <table:table-cell office:value-type="currency" office:value="7435524" table:style-name="ce3">
            <text:p>£7,435,524</text:p>
          </table:table-cell>
          <table:table-cell office:value-type="currency" office:value="53276642" table:style-name="ce3">
            <text:p>£53,276,642</text:p>
          </table:table-cell>
          <table:table-cell office:value-type="currency" office:value="266383" table:style-name="ce3">
            <text:p>£266,383</text:p>
          </table:table-cell>
          <table:table-cell office:value-type="currency" office:value="452851" table:style-name="ce3">
            <text:p>£452,851</text:p>
          </table:table-cell>
          <table:table-cell office:value-type="currency" office:value="10655" table:style-name="ce3">
            <text:p>£10,655</text:p>
          </table:table-cell>
          <table:table-cell office:value-type="currency" office:value="1066" table:style-name="ce3">
            <text:p>£1,066</text:p>
          </table:table-cell>
          <table:table-cell office:value-type="currency" office:value="42621" table:style-name="ce3">
            <text:p>£42,621</text:p>
          </table:table-cell>
          <table:table-cell office:value-type="currency" office:value="7991" table:style-name="ce3">
            <text:p>£7,991</text:p>
          </table:table-cell>
          <table:table-cell office:value-type="currency" office:value="0" table:style-name="ce3">
            <text:p>£0</text:p>
          </table:table-cell>
          <table:table-cell office:value-type="currency" office:value="1049550" table:style-name="ce3">
            <text:p>£1,049,550</text:p>
          </table:table-cell>
          <table:table-cell office:value-type="currency" office:value="1066" table:style-name="ce3">
            <text:p>£1,066</text:p>
          </table:table-cell>
          <table:table-cell office:value-type="currency" office:value="117209" table:style-name="ce3">
            <text:p>£117,209</text:p>
          </table:table-cell>
          <table:table-cell office:value-type="currency" office:value="51380526" table:style-name="ce3">
            <text:p>£51,380,526</text:p>
          </table:table-cell>
          <table:table-cell office:value-type="currency" office:value="579650" table:style-name="ce3">
            <text:p>£579,650</text:p>
          </table:table-cell>
          <table:table-cell office:value-type="currency" office:value="52077385" table:style-name="ce3">
            <text:p>£52,077,385</text:p>
          </table:table-cell>
          <table:table-cell office:value-type="currency" office:value="107833" table:style-name="ce3">
            <text:p>£107,833</text:p>
          </table:table-cell>
          <table:table-cell office:value-type="currency" office:value="52185218" table:style-name="ce3">
            <text:p>£52,185,218</text:p>
          </table:table-cell>
          <table:table-cell office:value-type="currency" office:value="59234186" table:style-name="ce3">
            <text:p>£59,234,186</text:p>
          </table:table-cell>
          <table:table-cell office:value-type="currency" office:value="284324" table:style-name="ce3">
            <text:p>£284,324</text:p>
          </table:table-cell>
          <table:table-cell office:value-type="currency" office:value="319865" table:style-name="ce3">
            <text:p>£319,865</text:p>
          </table:table-cell>
          <table:table-cell office:value-type="currency" office:value="125771" table:style-name="ce3">
            <text:p>£125,771</text:p>
          </table:table-cell>
          <table:table-cell office:value-type="currency" office:value="125771" table:style-name="ce3">
            <text:p>£125,771</text:p>
          </table:table-cell>
          <table:table-cell office:value-type="currency" office:value="0" table:style-name="ce3">
            <text:p>£0</text:p>
          </table:table-cell>
          <table:table-cell office:value-type="currency" office:value="125771" table:style-name="ce3">
            <text:p>£125,771</text:p>
          </table:table-cell>
          <table:table-cell office:value-type="currency" office:value="4085" table:style-name="ce3">
            <text:p>£4,085</text:p>
          </table:table-cell>
          <table:table-cell office:value-type="currency" office:value="4477" table:style-name="ce3">
            <text:p>£4,477</text:p>
          </table:table-cell>
          <table:table-cell office:value-type="currency" office:value="117209" table:style-name="ce3">
            <text:p>£117,209</text:p>
          </table:table-cell>
          <table:table-cell office:value-type="currency" office:value="60023249" table:style-name="ce3">
            <text:p>£60,023,249</text:p>
          </table:table-cell>
          <table:table-cell office:value-type="currency" office:value="120046" table:style-name="ce3">
            <text:p>£120,046</text:p>
          </table:table-cell>
          <table:table-cell office:value-type="currency" office:value="143777" table:style-name="ce3">
            <text:p>£143,777</text:p>
          </table:table-cell>
          <table:table-cell office:value-type="currency" office:value="107833" table:style-name="ce3">
            <text:p>£107,833</text:p>
          </table:table-cell>
          <table:table-cell office:value-type="currency" office:value="107833" table:style-name="ce3">
            <text:p>£107,83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INCHESTER</text:p>
          </table:table-cell>
          <table:table-cell office:value-type="currency" office:value="8469891" table:style-name="ce3">
            <text:p>£8,469,891</text:p>
          </table:table-cell>
          <table:table-cell office:value-type="currency" office:value="9493324" table:style-name="ce3">
            <text:p>£9,493,324</text:p>
          </table:table-cell>
          <table:table-cell office:value-type="currency" office:value="218378" table:style-name="ce3">
            <text:p>£218,378</text:p>
          </table:table-cell>
          <table:table-cell office:value-type="currency" office:value="18181593" table:style-name="ce3">
            <text:p>£18,181,593</text:p>
          </table:table-cell>
          <table:table-cell table:number-columns-repeated="8"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547064" table:style-name="ce3">
            <text:p>£8,547,064</text:p>
          </table:table-cell>
          <table:table-cell office:value-type="currency" office:value="527468" table:style-name="ce3">
            <text:p>£527,468</text:p>
          </table:table-cell>
          <table:table-cell office:value-type="currency" office:value="106465" table:style-name="ce3">
            <text:p>£106,465</text:p>
          </table:table-cell>
          <table:table-cell office:value-type="currency" office:value="13294" table:style-name="ce3">
            <text:p>£13,294</text:p>
          </table:table-cell>
          <table:table-cell office:value-type="currency" office:value="7909" table:style-name="ce3">
            <text:p>£7,909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8419396" table:style-name="ce3">
            <text:p>£8,419,396</text:p>
          </table:table-cell>
          <table:table-cell office:value-type="currency" office:value="42586" table:style-name="ce3">
            <text:p>£42,586</text:p>
          </table:table-cell>
          <table:table-cell office:value-type="currency" office:value="8469891" table:style-name="ce3">
            <text:p>£8,469,891</text:p>
          </table:table-cell>
          <table:table-cell office:value-type="currency" office:value="9560038" table:style-name="ce3">
            <text:p>£9,560,038</text:p>
          </table:table-cell>
          <table:table-cell office:value-type="currency" office:value="7817" table:style-name="ce3">
            <text:p>£7,817</text:p>
          </table:table-cell>
          <table:table-cell table:number-columns-repeated="6" table:style-name="ce3"/>
          <table:table-cell office:value-type="currency" office:value="146497" table:style-name="ce3">
            <text:p>£146,497</text:p>
          </table:table-cell>
          <table:table-cell office:value-type="currency" office:value="12" table:style-name="ce3">
            <text:p>£12</text:p>
          </table:table-cell>
          <table:table-cell office:value-type="currency" office:value="19140" table:style-name="ce3">
            <text:p>£19,140</text:p>
          </table:table-cell>
          <table:table-cell office:value-type="currency" office:value="9386572" table:style-name="ce3">
            <text:p>£9,386,572</text:p>
          </table:table-cell>
          <table:table-cell office:value-type="currency" office:value="63289" table:style-name="ce3">
            <text:p>£63,289</text:p>
          </table:table-cell>
          <table:table-cell office:value-type="currency" office:value="9469001" table:style-name="ce3">
            <text:p>£9,469,001</text:p>
          </table:table-cell>
          <table:table-cell office:value-type="currency" office:value="24323" table:style-name="ce3">
            <text:p>£24,323</text:p>
          </table:table-cell>
          <table:table-cell office:value-type="currency" office:value="9493324" table:style-name="ce3">
            <text:p>£9,493,324</text:p>
          </table:table-cell>
          <table:table-cell office:value-type="currency" office:value="17805968" table:style-name="ce3">
            <text:p>£17,805,968</text:p>
          </table:table-cell>
          <table:table-cell office:value-type="currency" office:value="85469" table:style-name="ce3">
            <text:p>£85,469</text:p>
          </table:table-cell>
          <table:table-cell office:value-type="currency" office:value="96152" table:style-name="ce3">
            <text:p>£96,152</text:p>
          </table:table-cell>
          <table:table-cell office:value-type="currency" office:value="27049" table:style-name="ce3">
            <text:p>£27,049</text:p>
          </table:table-cell>
          <table:table-cell office:value-type="currency" office:value="27049" table:style-name="ce3">
            <text:p>£27,049</text:p>
          </table:table-cell>
          <table:table-cell office:value-type="currency" office:value="0" table:style-name="ce3">
            <text:p>£0</text:p>
          </table:table-cell>
          <table:table-cell office:value-type="currency" office:value="27049" table:style-name="ce3">
            <text:p>£27,049</text:p>
          </table:table-cell>
          <table:table-cell office:value-type="currency" office:value="0" table:style-name="ce3">
            <text:p>£0</text:p>
          </table:table-cell>
          <table:table-cell office:value-type="currency" office:value="7909" table:style-name="ce3">
            <text:p>£7,909</text:p>
          </table:table-cell>
          <table:table-cell office:value-type="currency" office:value="19140" table:style-name="ce3">
            <text:p>£19,140</text:p>
          </table:table-cell>
          <table:table-cell office:value-type="currency" office:value="17938892" table:style-name="ce3">
            <text:p>£17,938,892</text:p>
          </table:table-cell>
          <table:table-cell office:value-type="currency" office:value="35878" table:style-name="ce3">
            <text:p>£35,878</text:p>
          </table:table-cell>
          <table:table-cell office:value-type="currency" office:value="32431" table:style-name="ce3">
            <text:p>£32,431</text:p>
          </table:table-cell>
          <table:table-cell office:value-type="currency" office:value="24323" table:style-name="ce3">
            <text:p>£24,323</text:p>
          </table:table-cell>
          <table:table-cell office:value-type="currency" office:value="24323" table:style-name="ce3">
            <text:p>£24,32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INDSOR AND MAIDENHEAD</text:p>
          </table:table-cell>
          <table:table-cell office:value-type="currency" office:value="1442443" table:style-name="ce3">
            <text:p>£1,442,443</text:p>
          </table:table-cell>
          <table:table-cell office:value-type="currency" office:value="18465789" table:style-name="ce3">
            <text:p>£18,465,789</text:p>
          </table:table-cell>
          <table:table-cell office:value-type="currency" office:value="251991" table:style-name="ce3">
            <text:p>£251,991</text:p>
          </table:table-cell>
          <table:table-cell office:value-type="currency" office:value="20160223" table:style-name="ce3">
            <text:p>£20,160,223</text:p>
          </table:table-cell>
          <table:table-cell office:value-type="currency" office:value="1520132" table:style-name="ce3">
            <text:p>£1,520,132</text:p>
          </table:table-cell>
          <table:table-cell office:value-type="currency" office:value="245680" table:style-name="ce3">
            <text:p>£245,680</text:p>
          </table:table-cell>
          <table:table-cell office:value-type="currency" office:value="0" table:style-name="ce3">
            <text:p>£0</text:p>
          </table:table-cell>
          <table:table-cell office:value-type="currency" office:value="1194003" table:style-name="ce3">
            <text:p>£1,194,003</text:p>
          </table:table-cell>
          <table:table-cell office:value-type="currency" office:value="46355" table:style-name="ce3">
            <text:p>£46,355</text:p>
          </table:table-cell>
          <table:table-cell office:value-type="currency" office:value="52223" table:style-name="ce3">
            <text:p>£52,223</text:p>
          </table:table-cell>
          <table:table-cell office:value-type="currency" office:value="0" table:style-name="ce3">
            <text:p>£0</text:p>
          </table:table-cell>
          <table:table-cell office:value-type="currency" office:value="56" table:style-name="ce3">
            <text:p>£56</text:p>
          </table:table-cell>
          <table:table-cell office:value-type="currency" office:value="1421498" table:style-name="ce3">
            <text:p>£1,421,498</text:p>
          </table:table-cell>
          <table:table-cell office:value-type="currency" office:value="20889" table:style-name="ce3">
            <text:p>£20,889</text:p>
          </table:table-cell>
          <table:table-cell office:value-type="currency" office:value="1442443" table:style-name="ce3">
            <text:p>£1,442,44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790659" table:style-name="ce3">
            <text:p>£18,790,659</text:p>
          </table:table-cell>
          <table:table-cell office:value-type="currency" office:value="2239" table:style-name="ce3">
            <text:p>£2,23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395" table:style-name="ce3">
            <text:p>£36,395</text:p>
          </table:table-cell>
          <table:table-cell office:value-type="currency" office:value="10982" table:style-name="ce3">
            <text:p>£10,982</text:p>
          </table:table-cell>
          <table:table-cell office:value-type="currency" office:value="0" table:style-name="ce3">
            <text:p>£0</text:p>
          </table:table-cell>
          <table:table-cell office:value-type="currency" office:value="534753" table:style-name="ce3">
            <text:p>£534,753</text:p>
          </table:table-cell>
          <table:table-cell office:value-type="currency" office:value="0" table:style-name="ce3">
            <text:p>£0</text:p>
          </table:table-cell>
          <table:table-cell office:value-type="currency" office:value="26339" table:style-name="ce3">
            <text:p>£26,339</text:p>
          </table:table-cell>
          <table:table-cell office:value-type="currency" office:value="18216346" table:style-name="ce3">
            <text:p>£18,216,346</text:p>
          </table:table-cell>
          <table:table-cell office:value-type="currency" office:value="215245" table:style-name="ce3">
            <text:p>£215,245</text:p>
          </table:table-cell>
          <table:table-cell office:value-type="currency" office:value="18457930" table:style-name="ce3">
            <text:p>£18,457,930</text:p>
          </table:table-cell>
          <table:table-cell office:value-type="currency" office:value="7859" table:style-name="ce3">
            <text:p>£7,859</text:p>
          </table:table-cell>
          <table:table-cell office:value-type="currency" office:value="18465789" table:style-name="ce3">
            <text:p>£18,465,789</text:p>
          </table:table-cell>
          <table:table-cell office:value-type="currency" office:value="19637844" table:style-name="ce3">
            <text:p>£19,637,844</text:p>
          </table:table-cell>
          <table:table-cell office:value-type="currency" office:value="94262" table:style-name="ce3">
            <text:p>£94,262</text:p>
          </table:table-cell>
          <table:table-cell office:value-type="currency" office:value="106044" table:style-name="ce3">
            <text:p>£106,044</text:p>
          </table:table-cell>
          <table:table-cell office:value-type="currency" office:value="26395" table:style-name="ce3">
            <text:p>£26,395</text:p>
          </table:table-cell>
          <table:table-cell office:value-type="currency" office:value="26395" table:style-name="ce3">
            <text:p>£26,395</text:p>
          </table:table-cell>
          <table:table-cell office:value-type="currency" office:value="0" table:style-name="ce3">
            <text:p>£0</text:p>
          </table:table-cell>
          <table:table-cell office:value-type="currency" office:value="26395" table:style-name="ce3">
            <text:p>£26,395</text:p>
          </table:table-cell>
          <table:table-cell office:value-type="currency" office:value="56" table:style-name="ce3">
            <text:p>£56</text:p>
          </table:table-cell>
          <table:table-cell office:value-type="currency" office:value="0" table:style-name="ce3">
            <text:p>£0</text:p>
          </table:table-cell>
          <table:table-cell office:value-type="currency" office:value="26339" table:style-name="ce3">
            <text:p>£26,339</text:p>
          </table:table-cell>
          <table:table-cell office:value-type="currency" office:value="19900373" table:style-name="ce3">
            <text:p>£19,900,373</text:p>
          </table:table-cell>
          <table:table-cell office:value-type="currency" office:value="39801" table:style-name="ce3">
            <text:p>£39,801</text:p>
          </table:table-cell>
          <table:table-cell office:value-type="currency" office:value="10478" table:style-name="ce3">
            <text:p>£10,478</text:p>
          </table:table-cell>
          <table:table-cell office:value-type="currency" office:value="7859" table:style-name="ce3">
            <text:p>£7,859</text:p>
          </table:table-cell>
          <table:table-cell office:value-type="currency" office:value="7859" table:style-name="ce3">
            <text:p>£7,859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IRRAL</text:p>
          </table:table-cell>
          <table:table-cell office:value-type="currency" office:value="261888" table:style-name="ce3">
            <text:p>£261,888</text:p>
          </table:table-cell>
          <table:table-cell office:value-type="currency" office:value="69688523" table:style-name="ce3">
            <text:p>£69,688,523</text:p>
          </table:table-cell>
          <table:table-cell office:value-type="currency" office:value="1185103" table:style-name="ce3">
            <text:p>£1,185,103</text:p>
          </table:table-cell>
          <table:table-cell office:value-type="currency" office:value="71135514" table:style-name="ce3">
            <text:p>£71,135,514</text:p>
          </table:table-cell>
          <table:table-cell office:value-type="currency" office:value="818290" table:style-name="ce3">
            <text:p>£818,290</text:p>
          </table:table-cell>
          <table:table-cell office:value-type="currency" office:value="198793" table:style-name="ce3">
            <text:p>£198,793</text:p>
          </table:table-cell>
          <table:table-cell office:value-type="currency" office:value="480368" table:style-name="ce3">
            <text:p>£480,368</text:p>
          </table:table-cell>
          <table:table-cell office:value-type="currency" office:value="63094" table:style-name="ce3">
            <text:p>£63,094</text:p>
          </table:table-cell>
          <table:table-cell office:value-type="currency" office:value="76034" table:style-name="ce3">
            <text:p>£76,03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1888" table:style-name="ce3">
            <text:p>£261,888</text:p>
          </table:table-cell>
          <table:table-cell office:value-type="currency" office:value="0" table:style-name="ce3">
            <text:p>£0</text:p>
          </table:table-cell>
          <table:table-cell office:value-type="currency" office:value="261888" table:style-name="ce3">
            <text:p>£261,88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1419735" table:style-name="ce3">
            <text:p>£71,419,735</text:p>
          </table:table-cell>
          <table:table-cell office:value-type="currency" office:value="1858829" table:style-name="ce3">
            <text:p>£1,858,829</text:p>
          </table:table-cell>
          <table:table-cell office:value-type="currency" office:value="432034" table:style-name="ce3">
            <text:p>£432,03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24633" table:style-name="ce3">
            <text:p>£1,024,633</text:p>
          </table:table-cell>
          <table:table-cell office:value-type="currency" office:value="4979" table:style-name="ce3">
            <text:p>£4,979</text:p>
          </table:table-cell>
          <table:table-cell office:value-type="currency" office:value="84857" table:style-name="ce3">
            <text:p>£84,857</text:p>
          </table:table-cell>
          <table:table-cell office:value-type="currency" office:value="68014403" table:style-name="ce3">
            <text:p>£68,014,403</text:p>
          </table:table-cell>
          <table:table-cell office:value-type="currency" office:value="1525151" table:style-name="ce3">
            <text:p>£1,525,151</text:p>
          </table:table-cell>
          <table:table-cell office:value-type="currency" office:value="69624411" table:style-name="ce3">
            <text:p>£69,624,411</text:p>
          </table:table-cell>
          <table:table-cell office:value-type="currency" office:value="64112" table:style-name="ce3">
            <text:p>£64,112</text:p>
          </table:table-cell>
          <table:table-cell office:value-type="currency" office:value="69688523" table:style-name="ce3">
            <text:p>£69,688,523</text:p>
          </table:table-cell>
          <table:table-cell office:value-type="currency" office:value="68276291" table:style-name="ce3">
            <text:p>£68,276,291</text:p>
          </table:table-cell>
          <table:table-cell office:value-type="currency" office:value="327726" table:style-name="ce3">
            <text:p>£327,726</text:p>
          </table:table-cell>
          <table:table-cell office:value-type="currency" office:value="368692" table:style-name="ce3">
            <text:p>£368,692</text:p>
          </table:table-cell>
          <table:table-cell office:value-type="currency" office:value="84857" table:style-name="ce3">
            <text:p>£84,857</text:p>
          </table:table-cell>
          <table:table-cell office:value-type="currency" office:value="84857" table:style-name="ce3">
            <text:p>£84,857</text:p>
          </table:table-cell>
          <table:table-cell office:value-type="currency" office:value="0" table:style-name="ce3">
            <text:p>£0</text:p>
          </table:table-cell>
          <table:table-cell office:value-type="currency" office:value="84857" table:style-name="ce3">
            <text:p>£84,85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4857" table:style-name="ce3">
            <text:p>£84,857</text:p>
          </table:table-cell>
          <table:table-cell office:value-type="currency" office:value="69886299" table:style-name="ce3">
            <text:p>£69,886,299</text:p>
          </table:table-cell>
          <table:table-cell office:value-type="currency" office:value="139773" table:style-name="ce3">
            <text:p>£139,773</text:p>
          </table:table-cell>
          <table:table-cell office:value-type="currency" office:value="85482" table:style-name="ce3">
            <text:p>£85,482</text:p>
          </table:table-cell>
          <table:table-cell office:value-type="currency" office:value="64112" table:style-name="ce3">
            <text:p>£64,112</text:p>
          </table:table-cell>
          <table:table-cell office:value-type="currency" office:value="64112" table:style-name="ce3">
            <text:p>£64,112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OKING</text:p>
          </table:table-cell>
          <table:table-cell office:value-type="currency" office:value="7065867" table:style-name="ce3">
            <text:p>£7,065,867</text:p>
          </table:table-cell>
          <table:table-cell office:value-type="currency" office:value="10346085" table:style-name="ce3">
            <text:p>£10,346,085</text:p>
          </table:table-cell>
          <table:table-cell office:value-type="currency" office:value="187694" table:style-name="ce3">
            <text:p>£187,694</text:p>
          </table:table-cell>
          <table:table-cell office:value-type="currency" office:value="17599646" table:style-name="ce3">
            <text:p>£17,599,646</text:p>
          </table:table-cell>
          <table:table-cell office:value-type="currency" office:value="1515023" table:style-name="ce3">
            <text:p>£1,515,023</text:p>
          </table:table-cell>
          <table:table-cell office:value-type="currency" office:value="207704" table:style-name="ce3">
            <text:p>£207,704</text:p>
          </table:table-cell>
          <table:table-cell office:value-type="currency" office:value="1960" table:style-name="ce3">
            <text:p>£1,960</text:p>
          </table:table-cell>
          <table:table-cell office:value-type="currency" office:value="1109583" table:style-name="ce3">
            <text:p>£1,109,583</text:p>
          </table:table-cell>
          <table:table-cell office:value-type="currency" office:value="161187" table:style-name="ce3">
            <text:p>£161,187</text:p>
          </table:table-cell>
          <table:table-cell office:value-type="currency" office:value="20277" table:style-name="ce3">
            <text:p>£20,277</text:p>
          </table:table-cell>
          <table:table-cell office:value-type="currency" office:value="18249" table:style-name="ce3">
            <text:p>£18,249</text:p>
          </table:table-cell>
          <table:table-cell office:value-type="currency" office:value="381" table:style-name="ce3">
            <text:p>£381</text:p>
          </table:table-cell>
          <table:table-cell office:value-type="currency" office:value="1312969" table:style-name="ce3">
            <text:p>£1,312,969</text:p>
          </table:table-cell>
          <table:table-cell office:value-type="currency" office:value="8111" table:style-name="ce3">
            <text:p>£8,111</text:p>
          </table:table-cell>
          <table:table-cell office:value-type="currency" office:value="1321461" table:style-name="ce3">
            <text:p>£1,321,461</text:p>
          </table:table-cell>
          <table:table-cell office:value-type="currency" office:value="5808110" table:style-name="ce3">
            <text:p>£5,808,110</text:p>
          </table:table-cell>
          <table:table-cell office:value-type="currency" office:value="0" table:style-name="ce3">
            <text:p>£0</text:p>
          </table:table-cell>
          <table:table-cell office:value-type="currency" office:value="91801" table:style-name="ce3">
            <text:p>£91,801</text:p>
          </table:table-cell>
          <table:table-cell office:value-type="currency" office:value="8623" table:style-name="ce3">
            <text:p>£8,623</text:p>
          </table:table-cell>
          <table:table-cell office:value-type="currency" office:value="7231" table:style-name="ce3">
            <text:p>£7,231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5700455" table:style-name="ce3">
            <text:p>£5,700,455</text:p>
          </table:table-cell>
          <table:table-cell office:value-type="currency" office:value="36720" table:style-name="ce3">
            <text:p>£36,720</text:p>
          </table:table-cell>
          <table:table-cell office:value-type="currency" office:value="5744406" table:style-name="ce3">
            <text:p>£5,744,406</text:p>
          </table:table-cell>
          <table:table-cell office:value-type="currency" office:value="10618371" table:style-name="ce3">
            <text:p>£10,618,371</text:p>
          </table:table-cell>
          <table:table-cell office:value-type="currency" office:value="419944" table:style-name="ce3">
            <text:p>£419,94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5750" table:style-name="ce3">
            <text:p>£185,750</text:p>
          </table:table-cell>
          <table:table-cell office:value-type="currency" office:value="94" table:style-name="ce3">
            <text:p>£94</text:p>
          </table:table-cell>
          <table:table-cell office:value-type="currency" office:value="13866" table:style-name="ce3">
            <text:p>£13,866</text:p>
          </table:table-cell>
          <table:table-cell office:value-type="currency" office:value="9998717" table:style-name="ce3">
            <text:p>£9,998,717</text:p>
          </table:table-cell>
          <table:table-cell office:value-type="currency" office:value="326266" table:style-name="ce3">
            <text:p>£326,266</text:p>
          </table:table-cell>
          <table:table-cell office:value-type="currency" office:value="10338849" table:style-name="ce3">
            <text:p>£10,338,849</text:p>
          </table:table-cell>
          <table:table-cell office:value-type="currency" office:value="7236" table:style-name="ce3">
            <text:p>£7,236</text:p>
          </table:table-cell>
          <table:table-cell office:value-type="currency" office:value="10346085" table:style-name="ce3">
            <text:p>£10,346,085</text:p>
          </table:table-cell>
          <table:table-cell office:value-type="currency" office:value="17012141" table:style-name="ce3">
            <text:p>£17,012,141</text:p>
          </table:table-cell>
          <table:table-cell office:value-type="currency" office:value="81658" table:style-name="ce3">
            <text:p>£81,658</text:p>
          </table:table-cell>
          <table:table-cell office:value-type="currency" office:value="91866" table:style-name="ce3">
            <text:p>£91,866</text:p>
          </table:table-cell>
          <table:table-cell office:value-type="currency" office:value="21478" table:style-name="ce3">
            <text:p>£21,478</text:p>
          </table:table-cell>
          <table:table-cell office:value-type="currency" office:value="21478" table:style-name="ce3">
            <text:p>£21,478</text:p>
          </table:table-cell>
          <table:table-cell office:value-type="currency" office:value="0" table:style-name="ce3">
            <text:p>£0</text:p>
          </table:table-cell>
          <table:table-cell office:value-type="currency" office:value="21478" table:style-name="ce3">
            <text:p>£21,478</text:p>
          </table:table-cell>
          <table:table-cell office:value-type="currency" office:value="381" table:style-name="ce3">
            <text:p>£381</text:p>
          </table:table-cell>
          <table:table-cell office:value-type="currency" office:value="7231" table:style-name="ce3">
            <text:p>£7,231</text:p>
          </table:table-cell>
          <table:table-cell office:value-type="currency" office:value="13866" table:style-name="ce3">
            <text:p>£13,866</text:p>
          </table:table-cell>
          <table:table-cell office:value-type="currency" office:value="17404716" table:style-name="ce3">
            <text:p>£17,404,716</text:p>
          </table:table-cell>
          <table:table-cell office:value-type="currency" office:value="34809" table:style-name="ce3">
            <text:p>£34,809</text:p>
          </table:table-cell>
          <table:table-cell office:value-type="currency" office:value="9648" table:style-name="ce3">
            <text:p>£9,648</text:p>
          </table:table-cell>
          <table:table-cell office:value-type="currency" office:value="7236" table:style-name="ce3">
            <text:p>£7,236</text:p>
          </table:table-cell>
          <table:table-cell office:value-type="currency" office:value="7236" table:style-name="ce3">
            <text:p>£7,23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OKINGHAM</text:p>
          </table:table-cell>
          <table:table-cell office:value-type="currency" office:value="4878052" table:style-name="ce3">
            <text:p>£4,878,052</text:p>
          </table:table-cell>
          <table:table-cell office:value-type="currency" office:value="8853386" table:style-name="ce3">
            <text:p>£8,853,386</text:p>
          </table:table-cell>
          <table:table-cell office:value-type="currency" office:value="181608" table:style-name="ce3">
            <text:p>£181,608</text:p>
          </table:table-cell>
          <table:table-cell office:value-type="currency" office:value="13913046" table:style-name="ce3">
            <text:p>£13,913,046</text:p>
          </table:table-cell>
          <table:table-cell office:value-type="currency" office:value="445126" table:style-name="ce3">
            <text:p>£445,126</text:p>
          </table:table-cell>
          <table:table-cell office:value-type="currency" office:value="212575" table:style-name="ce3">
            <text:p>£212,575</text:p>
          </table:table-cell>
          <table:table-cell office:value-type="currency" office:value="0" table:style-name="ce3">
            <text:p>£0</text:p>
          </table:table-cell>
          <table:table-cell office:value-type="currency" office:value="158409" table:style-name="ce3">
            <text:p>£158,409</text:p>
          </table:table-cell>
          <table:table-cell office:value-type="currency" office:value="15254" table:style-name="ce3">
            <text:p>£15,254</text:p>
          </table:table-cell>
          <table:table-cell office:value-type="currency" office:value="17255" table:style-name="ce3">
            <text:p>£17,255</text:p>
          </table:table-cell>
          <table:table-cell office:value-type="currency" office:value="477" table:style-name="ce3">
            <text:p>£477</text:p>
          </table:table-cell>
          <table:table-cell office:value-type="currency" office:value="2899" table:style-name="ce3">
            <text:p>£2,899</text:p>
          </table:table-cell>
          <table:table-cell office:value-type="currency" office:value="409241" table:style-name="ce3">
            <text:p>£409,241</text:p>
          </table:table-cell>
          <table:table-cell office:value-type="currency" office:value="6902" table:style-name="ce3">
            <text:p>£6,902</text:p>
          </table:table-cell>
          <table:table-cell office:value-type="currency" office:value="419042" table:style-name="ce3">
            <text:p>£419,042</text:p>
          </table:table-cell>
          <table:table-cell office:value-type="currency" office:value="4481182" table:style-name="ce3">
            <text:p>£4,481,182</text:p>
          </table:table-cell>
          <table:table-cell office:value-type="currency" office:value="0" table:style-name="ce3">
            <text:p>£0</text:p>
          </table:table-cell>
          <table:table-cell office:value-type="currency" office:value="36953" table:style-name="ce3">
            <text:p>£36,953</text:p>
          </table:table-cell>
          <table:table-cell office:value-type="currency" office:value="0" table:style-name="ce3">
            <text:p>£0</text:p>
          </table:table-cell>
          <table:table-cell office:value-type="currency" office:value="10323" table:style-name="ce3">
            <text:p>£10,323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4433906" table:style-name="ce3">
            <text:p>£4,433,906</text:p>
          </table:table-cell>
          <table:table-cell office:value-type="currency" office:value="14781" table:style-name="ce3">
            <text:p>£14,781</text:p>
          </table:table-cell>
          <table:table-cell office:value-type="currency" office:value="4459010" table:style-name="ce3">
            <text:p>£4,459,010</text:p>
          </table:table-cell>
          <table:table-cell office:value-type="currency" office:value="8936728" table:style-name="ce3">
            <text:p>£8,936,728</text:p>
          </table:table-cell>
          <table:table-cell office:value-type="currency" office:value="158098" table:style-name="ce3">
            <text:p>£158,09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5507" table:style-name="ce3">
            <text:p>£45,507</text:p>
          </table:table-cell>
          <table:table-cell office:value-type="currency" office:value="0" table:style-name="ce3">
            <text:p>£0</text:p>
          </table:table-cell>
          <table:table-cell office:value-type="currency" office:value="5738" table:style-name="ce3">
            <text:p>£5,738</text:p>
          </table:table-cell>
          <table:table-cell office:value-type="currency" office:value="8727385" table:style-name="ce3">
            <text:p>£8,727,385</text:p>
          </table:table-cell>
          <table:table-cell office:value-type="currency" office:value="113062" table:style-name="ce3">
            <text:p>£113,062</text:p>
          </table:table-cell>
          <table:table-cell office:value-type="currency" office:value="8846185" table:style-name="ce3">
            <text:p>£8,846,185</text:p>
          </table:table-cell>
          <table:table-cell office:value-type="currency" office:value="7201" table:style-name="ce3">
            <text:p>£7,201</text:p>
          </table:table-cell>
          <table:table-cell office:value-type="currency" office:value="8853386" table:style-name="ce3">
            <text:p>£8,853,386</text:p>
          </table:table-cell>
          <table:table-cell office:value-type="currency" office:value="13570532" table:style-name="ce3">
            <text:p>£13,570,532</text:p>
          </table:table-cell>
          <table:table-cell office:value-type="currency" office:value="65139" table:style-name="ce3">
            <text:p>£65,139</text:p>
          </table:table-cell>
          <table:table-cell office:value-type="currency" office:value="73281" table:style-name="ce3">
            <text:p>£73,281</text:p>
          </table:table-cell>
          <table:table-cell office:value-type="currency" office:value="18960" table:style-name="ce3">
            <text:p>£18,960</text:p>
          </table:table-cell>
          <table:table-cell office:value-type="currency" office:value="18960" table:style-name="ce3">
            <text:p>£18,960</text:p>
          </table:table-cell>
          <table:table-cell office:value-type="currency" office:value="0" table:style-name="ce3">
            <text:p>£0</text:p>
          </table:table-cell>
          <table:table-cell office:value-type="currency" office:value="18960" table:style-name="ce3">
            <text:p>£18,960</text:p>
          </table:table-cell>
          <table:table-cell office:value-type="currency" office:value="2899" table:style-name="ce3">
            <text:p>£2,899</text:p>
          </table:table-cell>
          <table:table-cell office:value-type="currency" office:value="10323" table:style-name="ce3">
            <text:p>£10,323</text:p>
          </table:table-cell>
          <table:table-cell office:value-type="currency" office:value="5738" table:style-name="ce3">
            <text:p>£5,738</text:p>
          </table:table-cell>
          <table:table-cell office:value-type="currency" office:value="13724237" table:style-name="ce3">
            <text:p>£13,724,237</text:p>
          </table:table-cell>
          <table:table-cell office:value-type="currency" office:value="27448" table:style-name="ce3">
            <text:p>£27,448</text:p>
          </table:table-cell>
          <table:table-cell office:value-type="currency" office:value="9601" table:style-name="ce3">
            <text:p>£9,601</text:p>
          </table:table-cell>
          <table:table-cell office:value-type="currency" office:value="7201" table:style-name="ce3">
            <text:p>£7,201</text:p>
          </table:table-cell>
          <table:table-cell office:value-type="currency" office:value="7201" table:style-name="ce3">
            <text:p>£7,20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OLVERHAMPTON</text:p>
          </table:table-cell>
          <table:table-cell office:value-type="currency" office:value="29101960" table:style-name="ce3">
            <text:p>£29,101,960</text:p>
          </table:table-cell>
          <table:table-cell office:value-type="currency" office:value="32347706" table:style-name="ce3">
            <text:p>£32,347,706</text:p>
          </table:table-cell>
          <table:table-cell office:value-type="currency" office:value="995208" table:style-name="ce3">
            <text:p>£995,208</text:p>
          </table:table-cell>
          <table:table-cell office:value-type="currency" office:value="62444874" table:style-name="ce3">
            <text:p>£62,444,874</text:p>
          </table:table-cell>
          <table:table-cell office:value-type="currency" office:value="1287907" table:style-name="ce3">
            <text:p>£1,287,907</text:p>
          </table:table-cell>
          <table:table-cell office:value-type="currency" office:value="234151" table:style-name="ce3">
            <text:p>£234,151</text:p>
          </table:table-cell>
          <table:table-cell office:value-type="currency" office:value="452697" table:style-name="ce3">
            <text:p>£452,697</text:p>
          </table:table-cell>
          <table:table-cell office:value-type="currency" office:value="237101" table:style-name="ce3">
            <text:p>£237,101</text:p>
          </table:table-cell>
          <table:table-cell office:value-type="currency" office:value="363208" table:style-name="ce3">
            <text:p>£363,208</text:p>
          </table:table-cell>
          <table:table-cell office:value-type="currency" office:value="8957" table:style-name="ce3">
            <text:p>£8,957</text:p>
          </table:table-cell>
          <table:table-cell office:value-type="currency" office:value="191" table:style-name="ce3">
            <text:p>£191</text:p>
          </table:table-cell>
          <table:table-cell office:value-type="currency" office:value="558" table:style-name="ce3">
            <text:p>£558</text:p>
          </table:table-cell>
          <table:table-cell office:value-type="currency" office:value="462296" table:style-name="ce3">
            <text:p>£462,296</text:p>
          </table:table-cell>
          <table:table-cell office:value-type="currency" office:value="3583" table:style-name="ce3">
            <text:p>£3,583</text:p>
          </table:table-cell>
          <table:table-cell office:value-type="currency" office:value="466437" table:style-name="ce3">
            <text:p>£466,437</text:p>
          </table:table-cell>
          <table:table-cell office:value-type="currency" office:value="28835868" table:style-name="ce3">
            <text:p>£28,835,868</text:p>
          </table:table-cell>
          <table:table-cell office:value-type="currency" office:value="111970" table:style-name="ce3">
            <text:p>£111,970</text:p>
          </table:table-cell>
          <table:table-cell office:value-type="currency" office:value="259594" table:style-name="ce3">
            <text:p>£259,594</text:p>
          </table:table-cell>
          <table:table-cell office:value-type="currency" office:value="44589" table:style-name="ce3">
            <text:p>£44,589</text:p>
          </table:table-cell>
          <table:table-cell office:value-type="currency" office:value="42576" table:style-name="ce3">
            <text:p>£42,576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28489109" table:style-name="ce3">
            <text:p>£28,489,109</text:p>
          </table:table-cell>
          <table:table-cell office:value-type="currency" office:value="103838" table:style-name="ce3">
            <text:p>£103,838</text:p>
          </table:table-cell>
          <table:table-cell office:value-type="currency" office:value="28635523" table:style-name="ce3">
            <text:p>£28,635,523</text:p>
          </table:table-cell>
          <table:table-cell office:value-type="currency" office:value="33613005" table:style-name="ce3">
            <text:p>£33,613,005</text:p>
          </table:table-cell>
          <table:table-cell office:value-type="currency" office:value="1452377" table:style-name="ce3">
            <text:p>£1,452,377</text:p>
          </table:table-cell>
          <table:table-cell office:value-type="currency" office:value="409151" table:style-name="ce3">
            <text:p>£409,15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84263" table:style-name="ce3">
            <text:p>£484,263</text:p>
          </table:table-cell>
          <table:table-cell office:value-type="currency" office:value="0" table:style-name="ce3">
            <text:p>£0</text:p>
          </table:table-cell>
          <table:table-cell office:value-type="currency" office:value="95925" table:style-name="ce3">
            <text:p>£95,925</text:p>
          </table:table-cell>
          <table:table-cell office:value-type="currency" office:value="31171289" table:style-name="ce3">
            <text:p>£31,171,289</text:p>
          </table:table-cell>
          <table:table-cell office:value-type="currency" office:value="1065131" table:style-name="ce3">
            <text:p>£1,065,131</text:p>
          </table:table-cell>
          <table:table-cell office:value-type="currency" office:value="32332345" table:style-name="ce3">
            <text:p>£32,332,345</text:p>
          </table:table-cell>
          <table:table-cell office:value-type="currency" office:value="15361" table:style-name="ce3">
            <text:p>£15,361</text:p>
          </table:table-cell>
          <table:table-cell office:value-type="currency" office:value="32347706" table:style-name="ce3">
            <text:p>£32,347,706</text:p>
          </table:table-cell>
          <table:table-cell office:value-type="currency" office:value="60122694" table:style-name="ce3">
            <text:p>£60,122,694</text:p>
          </table:table-cell>
          <table:table-cell office:value-type="currency" office:value="288589" table:style-name="ce3">
            <text:p>£288,589</text:p>
          </table:table-cell>
          <table:table-cell office:value-type="currency" office:value="324663" table:style-name="ce3">
            <text:p>£324,663</text:p>
          </table:table-cell>
          <table:table-cell office:value-type="currency" office:value="139059" table:style-name="ce3">
            <text:p>£139,059</text:p>
          </table:table-cell>
          <table:table-cell office:value-type="currency" office:value="139059" table:style-name="ce3">
            <text:p>£139,059</text:p>
          </table:table-cell>
          <table:table-cell office:value-type="currency" office:value="0" table:style-name="ce3">
            <text:p>£0</text:p>
          </table:table-cell>
          <table:table-cell office:value-type="currency" office:value="139059" table:style-name="ce3">
            <text:p>£139,059</text:p>
          </table:table-cell>
          <table:table-cell office:value-type="currency" office:value="558" table:style-name="ce3">
            <text:p>£558</text:p>
          </table:table-cell>
          <table:table-cell office:value-type="currency" office:value="42576" table:style-name="ce3">
            <text:p>£42,576</text:p>
          </table:table-cell>
          <table:table-cell office:value-type="currency" office:value="95925" table:style-name="ce3">
            <text:p>£95,925</text:p>
          </table:table-cell>
          <table:table-cell office:value-type="currency" office:value="61434305" table:style-name="ce3">
            <text:p>£61,434,305</text:p>
          </table:table-cell>
          <table:table-cell office:value-type="currency" office:value="122869" table:style-name="ce3">
            <text:p>£122,869</text:p>
          </table:table-cell>
          <table:table-cell office:value-type="currency" office:value="20481" table:style-name="ce3">
            <text:p>£20,481</text:p>
          </table:table-cell>
          <table:table-cell office:value-type="currency" office:value="15361" table:style-name="ce3">
            <text:p>£15,361</text:p>
          </table:table-cell>
          <table:table-cell office:value-type="currency" office:value="15361" table:style-name="ce3">
            <text:p>£15,361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ORCESTER</text:p>
          </table:table-cell>
          <table:table-cell office:value-type="currency" office:value="30555" table:style-name="ce3">
            <text:p>£30,555</text:p>
          </table:table-cell>
          <table:table-cell office:value-type="currency" office:value="18121955" table:style-name="ce3">
            <text:p>£18,121,955</text:p>
          </table:table-cell>
          <table:table-cell office:value-type="currency" office:value="252544" table:style-name="ce3">
            <text:p>£252,544</text:p>
          </table:table-cell>
          <table:table-cell office:value-type="currency" office:value="18405054" table:style-name="ce3">
            <text:p>£18,405,054</text:p>
          </table:table-cell>
          <table:table-cell office:value-type="currency" office:value="300000" table:style-name="ce3">
            <text:p>£300,000</text:p>
          </table:table-cell>
          <table:table-cell office:value-type="currency" office:value="174899" table:style-name="ce3">
            <text:p>£174,899</text:p>
          </table:table-cell>
          <table:table-cell office:value-type="currency" office:value="251272" table:style-name="ce3">
            <text:p>£251,272</text:p>
          </table:table-cell>
          <table:table-cell office:value-type="currency" office:value="29730" table:style-name="ce3">
            <text:p>£29,730</text:p>
          </table:table-cell>
          <table:table-cell office:value-type="currency" office:value="7486" table:style-name="ce3">
            <text:p>£7,486</text:p>
          </table:table-cell>
          <table:table-cell office:value-type="currency" office:value="17812" table:style-name="ce3">
            <text:p>£17,8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430" table:style-name="ce3">
            <text:p>£23,430</text:p>
          </table:table-cell>
          <table:table-cell office:value-type="currency" office:value="7125" table:style-name="ce3">
            <text:p>£7,125</text:p>
          </table:table-cell>
          <table:table-cell office:value-type="currency" office:value="30555" table:style-name="ce3">
            <text:p>£30,5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640882" table:style-name="ce3">
            <text:p>£18,640,882</text:p>
          </table:table-cell>
          <table:table-cell office:value-type="currency" office:value="143821" table:style-name="ce3">
            <text:p>£143,821</text:p>
          </table:table-cell>
          <table:table-cell office:value-type="currency" office:value="306744" table:style-name="ce3">
            <text:p>£306,744</text:p>
          </table:table-cell>
          <table:table-cell office:value-type="currency" office:value="6117" table:style-name="ce3">
            <text:p>£6,117</text:p>
          </table:table-cell>
          <table:table-cell office:value-type="currency" office:value="7263" table:style-name="ce3">
            <text:p>£7,263</text:p>
          </table:table-cell>
          <table:table-cell office:value-type="currency" office:value="75332" table:style-name="ce3">
            <text:p>£75,332</text:p>
          </table:table-cell>
          <table:table-cell office:value-type="currency" office:value="43245" table:style-name="ce3">
            <text:p>£43,245</text:p>
          </table:table-cell>
          <table:table-cell office:value-type="currency" office:value="0" table:style-name="ce3">
            <text:p>£0</text:p>
          </table:table-cell>
          <table:table-cell office:value-type="currency" office:value="193786" table:style-name="ce3">
            <text:p>£193,786</text:p>
          </table:table-cell>
          <table:table-cell office:value-type="currency" office:value="241" table:style-name="ce3">
            <text:p>£241</text:p>
          </table:table-cell>
          <table:table-cell office:value-type="currency" office:value="28948" table:style-name="ce3">
            <text:p>£28,948</text:p>
          </table:table-cell>
          <table:table-cell office:value-type="currency" office:value="17916834" table:style-name="ce3">
            <text:p>£17,916,834</text:p>
          </table:table-cell>
          <table:table-cell office:value-type="currency" office:value="163807" table:style-name="ce3">
            <text:p>£163,807</text:p>
          </table:table-cell>
          <table:table-cell office:value-type="currency" office:value="18109589" table:style-name="ce3">
            <text:p>£18,109,589</text:p>
          </table:table-cell>
          <table:table-cell office:value-type="currency" office:value="12366" table:style-name="ce3">
            <text:p>£12,366</text:p>
          </table:table-cell>
          <table:table-cell office:value-type="currency" office:value="18121955" table:style-name="ce3">
            <text:p>£18,121,955</text:p>
          </table:table-cell>
          <table:table-cell office:value-type="currency" office:value="17940264" table:style-name="ce3">
            <text:p>£17,940,264</text:p>
          </table:table-cell>
          <table:table-cell office:value-type="currency" office:value="86113" table:style-name="ce3">
            <text:p>£86,113</text:p>
          </table:table-cell>
          <table:table-cell office:value-type="currency" office:value="96877" table:style-name="ce3">
            <text:p>£96,877</text:p>
          </table:table-cell>
          <table:table-cell office:value-type="currency" office:value="28948" table:style-name="ce3">
            <text:p>£28,948</text:p>
          </table:table-cell>
          <table:table-cell office:value-type="currency" office:value="28948" table:style-name="ce3">
            <text:p>£28,948</text:p>
          </table:table-cell>
          <table:table-cell office:value-type="currency" office:value="0" table:style-name="ce3">
            <text:p>£0</text:p>
          </table:table-cell>
          <table:table-cell office:value-type="currency" office:value="28948" table:style-name="ce3">
            <text:p>£28,94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8948" table:style-name="ce3">
            <text:p>£28,948</text:p>
          </table:table-cell>
          <table:table-cell office:value-type="currency" office:value="18140144" table:style-name="ce3">
            <text:p>£18,140,144</text:p>
          </table:table-cell>
          <table:table-cell office:value-type="currency" office:value="36280" table:style-name="ce3">
            <text:p>£36,280</text:p>
          </table:table-cell>
          <table:table-cell office:value-type="currency" office:value="16488" table:style-name="ce3">
            <text:p>£16,488</text:p>
          </table:table-cell>
          <table:table-cell office:value-type="currency" office:value="12366" table:style-name="ce3">
            <text:p>£12,366</text:p>
          </table:table-cell>
          <table:table-cell office:value-type="currency" office:value="12366" table:style-name="ce3">
            <text:p>£12,366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ORTHING</text:p>
          </table:table-cell>
          <table:table-cell office:value-type="currency" office:value="1705406" table:style-name="ce3">
            <text:p>£1,705,406</text:p>
          </table:table-cell>
          <table:table-cell office:value-type="currency" office:value="25289923" table:style-name="ce3">
            <text:p>£25,289,923</text:p>
          </table:table-cell>
          <table:table-cell office:value-type="currency" office:value="270765" table:style-name="ce3">
            <text:p>£270,765</text:p>
          </table:table-cell>
          <table:table-cell office:value-type="currency" office:value="27266094" table:style-name="ce3">
            <text:p>£27,266,094</text:p>
          </table:table-cell>
          <table:table-cell office:value-type="currency" office:value="1709761" table:style-name="ce3">
            <text:p>£1,709,761</text:p>
          </table:table-cell>
          <table:table-cell office:value-type="currency" office:value="762705" table:style-name="ce3">
            <text:p>£762,705</text:p>
          </table:table-cell>
          <table:table-cell office:value-type="currency" office:value="0" table:style-name="ce3">
            <text:p>£0</text:p>
          </table:table-cell>
          <table:table-cell office:value-type="currency" office:value="910574" table:style-name="ce3">
            <text:p>£910,574</text:p>
          </table:table-cell>
          <table:table-cell office:value-type="currency" office:value="0" table:style-name="ce3">
            <text:p>£0</text:p>
          </table:table-cell>
          <table:table-cell office:value-type="currency" office:value="7258" table:style-name="ce3">
            <text:p>£7,25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02503" table:style-name="ce3">
            <text:p>£1,702,503</text:p>
          </table:table-cell>
          <table:table-cell office:value-type="currency" office:value="2903" table:style-name="ce3">
            <text:p>£2,903</text:p>
          </table:table-cell>
          <table:table-cell office:value-type="currency" office:value="1705406" table:style-name="ce3">
            <text:p>£1,705,40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375295" table:style-name="ce3">
            <text:p>£25,375,295</text:p>
          </table:table-cell>
          <table:table-cell office:value-type="currency" office:value="69838" table:style-name="ce3">
            <text:p>£69,83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0441" table:style-name="ce3">
            <text:p>£110,44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195016" table:style-name="ce3">
            <text:p>£25,195,016</text:p>
          </table:table-cell>
          <table:table-cell office:value-type="currency" office:value="86079" table:style-name="ce3">
            <text:p>£86,079</text:p>
          </table:table-cell>
          <table:table-cell office:value-type="currency" office:value="25281095" table:style-name="ce3">
            <text:p>£25,281,095</text:p>
          </table:table-cell>
          <table:table-cell office:value-type="currency" office:value="8828" table:style-name="ce3">
            <text:p>£8,828</text:p>
          </table:table-cell>
          <table:table-cell office:value-type="currency" office:value="25289923" table:style-name="ce3">
            <text:p>£25,289,923</text:p>
          </table:table-cell>
          <table:table-cell office:value-type="currency" office:value="26897519" table:style-name="ce3">
            <text:p>£26,897,519</text:p>
          </table:table-cell>
          <table:table-cell office:value-type="currency" office:value="129108" table:style-name="ce3">
            <text:p>£129,108</text:p>
          </table:table-cell>
          <table:table-cell office:value-type="currency" office:value="145247" table:style-name="ce3">
            <text:p>£145,24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6986501" table:style-name="ce3">
            <text:p>£26,986,501</text:p>
          </table:table-cell>
          <table:table-cell office:value-type="currency" office:value="53973" table:style-name="ce3">
            <text:p>£53,973</text:p>
          </table:table-cell>
          <table:table-cell office:value-type="currency" office:value="11771" table:style-name="ce3">
            <text:p>£11,771</text:p>
          </table:table-cell>
          <table:table-cell office:value-type="currency" office:value="8828" table:style-name="ce3">
            <text:p>£8,828</text:p>
          </table:table-cell>
          <table:table-cell office:value-type="currency" office:value="8828" table:style-name="ce3">
            <text:p>£8,828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REXHAM</text:p>
          </table:table-cell>
          <table:table-cell office:value-type="currency" office:value="16853631" table:style-name="ce3">
            <text:p>£16,853,631</text:p>
          </table:table-cell>
          <table:table-cell office:value-type="currency" office:value="9667778" table:style-name="ce3">
            <text:p>£9,667,778</text:p>
          </table:table-cell>
          <table:table-cell office:value-type="currency" office:value="433979" table:style-name="ce3">
            <text:p>£433,979</text:p>
          </table:table-cell>
          <table:table-cell office:value-type="currency" office:value="26955388" table:style-name="ce3">
            <text:p>£26,955,388</text:p>
          </table:table-cell>
          <table:table-cell office:value-type="currency" office:value="980581" table:style-name="ce3">
            <text:p>£980,581</text:p>
          </table:table-cell>
          <table:table-cell office:value-type="currency" office:value="242252" table:style-name="ce3">
            <text:p>£242,252</text:p>
          </table:table-cell>
          <table:table-cell office:value-type="currency" office:value="10386" table:style-name="ce3">
            <text:p>£10,386</text:p>
          </table:table-cell>
          <table:table-cell office:value-type="currency" office:value="516248" table:style-name="ce3">
            <text:p>£516,248</text:p>
          </table:table-cell>
          <table:table-cell office:value-type="currency" office:value="81724" table:style-name="ce3">
            <text:p>£81,724</text:p>
          </table:table-cell>
          <table:table-cell office:value-type="currency" office:value="78741" table:style-name="ce3">
            <text:p>£78,741</text:p>
          </table:table-cell>
          <table:table-cell office:value-type="currency" office:value="9186" table:style-name="ce3">
            <text:p>£9,186</text:p>
          </table:table-cell>
          <table:table-cell office:value-type="currency" office:value="8130" table:style-name="ce3">
            <text:p>£8,130</text:p>
          </table:table-cell>
          <table:table-cell office:value-type="currency" office:value="792414" table:style-name="ce3">
            <text:p>£792,414</text:p>
          </table:table-cell>
          <table:table-cell office:value-type="currency" office:value="31496" table:style-name="ce3">
            <text:p>£31,496</text:p>
          </table:table-cell>
          <table:table-cell office:value-type="currency" office:value="832040" table:style-name="ce3">
            <text:p>£832,040</text:p>
          </table:table-cell>
          <table:table-cell office:value-type="currency" office:value="16067660" table:style-name="ce3">
            <text:p>£16,067,660</text:p>
          </table:table-cell>
          <table:table-cell table:style-name="ce3"/>
          <table:table-cell office:value-type="currency" office:value="61468" table:style-name="ce3">
            <text:p>£61,468</text:p>
          </table:table-cell>
          <table:table-cell office:value-type="currency" office:value="9188" table:style-name="ce3">
            <text:p>£9,188</text:p>
          </table:table-cell>
          <table:table-cell office:value-type="currency" office:value="5451" table:style-name="ce3">
            <text:p>£5,451</text:p>
          </table:table-cell>
          <table:table-cell office:value-type="currency" office:value="0" table:style-name="ce3">
            <text:p>£0</text:p>
          </table:table-cell>
          <table:table-cell office:value-type="currency" office:value="52188899" table:style-name="ce3">
            <text:p>£52,188,899</text:p>
          </table:table-cell>
          <table:table-cell office:value-type="currency" office:value="15991553" table:style-name="ce3">
            <text:p>£15,991,553</text:p>
          </table:table-cell>
          <table:table-cell office:value-type="currency" office:value="24587" table:style-name="ce3">
            <text:p>£24,587</text:p>
          </table:table-cell>
          <table:table-cell office:value-type="currency" office:value="16021591" table:style-name="ce3">
            <text:p>£16,021,591</text:p>
          </table:table-cell>
          <table:table-cell office:value-type="currency" office:value="9805422" table:style-name="ce3">
            <text:p>£9,805,422</text:p>
          </table:table-cell>
          <table:table-cell office:value-type="currency" office:value="158978" table:style-name="ce3">
            <text:p>£158,978</text:p>
          </table:table-cell>
          <table:table-cell office:value-type="currency" office:value="73827" table:style-name="ce3">
            <text:p>£73,827</text:p>
          </table:table-cell>
          <table:table-cell office:value-type="currency" office:value="2644" table:style-name="ce3">
            <text:p>£2,644</text:p>
          </table:table-cell>
          <table:table-cell office:value-type="currency" office:value="7541" table:style-name="ce3">
            <text:p>£7,54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675" table:style-name="ce3">
            <text:p>£29,675</text:p>
          </table:table-cell>
          <table:table-cell office:value-type="currency" office:value="0" table:style-name="ce3">
            <text:p>£0</text:p>
          </table:table-cell>
          <table:table-cell office:value-type="currency" office:value="5424" table:style-name="ce3">
            <text:p>£5,424</text:p>
          </table:table-cell>
          <table:table-cell office:value-type="currency" office:value="9529977" table:style-name="ce3">
            <text:p>£9,529,977</text:p>
          </table:table-cell>
          <table:table-cell office:value-type="currency" office:value="107257" table:style-name="ce3">
            <text:p>£107,257</text:p>
          </table:table-cell>
          <table:table-cell office:value-type="currency" office:value="9642658" table:style-name="ce3">
            <text:p>£9,642,658</text:p>
          </table:table-cell>
          <table:table-cell office:value-type="currency" office:value="25120" table:style-name="ce3">
            <text:p>£25,120</text:p>
          </table:table-cell>
          <table:table-cell office:value-type="currency" office:value="9667778" table:style-name="ce3">
            <text:p>£9,667,778</text:p>
          </table:table-cell>
          <table:table-cell office:value-type="currency" office:value="26313944" table:style-name="ce3">
            <text:p>£26,313,944</text:p>
          </table:table-cell>
          <table:table-cell office:value-type="currency" office:value="126307" table:style-name="ce3">
            <text:p>£126,307</text:p>
          </table:table-cell>
          <table:table-cell office:value-type="currency" office:value="142095" table:style-name="ce3">
            <text:p>£142,095</text:p>
          </table:table-cell>
          <table:table-cell office:value-type="currency" office:value="19005" table:style-name="ce3">
            <text:p>£19,005</text:p>
          </table:table-cell>
          <table:table-cell office:value-type="currency" office:value="19005" table:style-name="ce3">
            <text:p>£19,005</text:p>
          </table:table-cell>
          <table:table-cell office:value-type="currency" office:value="0" table:style-name="ce3">
            <text:p>£0</text:p>
          </table:table-cell>
          <table:table-cell office:value-type="currency" office:value="19005" table:style-name="ce3">
            <text:p>£19,005</text:p>
          </table:table-cell>
          <table:table-cell office:value-type="currency" office:value="8130" table:style-name="ce3">
            <text:p>£8,130</text:p>
          </table:table-cell>
          <table:table-cell office:value-type="currency" office:value="5451" table:style-name="ce3">
            <text:p>£5,451</text:p>
          </table:table-cell>
          <table:table-cell office:value-type="currency" office:value="5424" table:style-name="ce3">
            <text:p>£5,424</text:p>
          </table:table-cell>
          <table:table-cell office:value-type="currency" office:value="26496289" table:style-name="ce3">
            <text:p>£26,496,289</text:p>
          </table:table-cell>
          <table:table-cell office:value-type="currency" office:value="52993" table:style-name="ce3">
            <text:p>£52,993</text:p>
          </table:table-cell>
          <table:table-cell office:value-type="currency" office:value="33493" table:style-name="ce3">
            <text:p>£33,493</text:p>
          </table:table-cell>
          <table:table-cell office:value-type="currency" office:value="25120" table:style-name="ce3">
            <text:p>£25,120</text:p>
          </table:table-cell>
          <table:table-cell office:value-type="currency" office:value="25120" table:style-name="ce3">
            <text:p>£25,120</text:p>
          </table:table-cell>
          <table:table-cell office:value-type="currency" office:value="16067660" table:style-name="ce3">
            <text:p>£16,067,660</text:p>
          </table:table-cell>
          <table:table-cell office:value-type="float" office:value="107.82" table:style-name="ce12">
            <text:p>107.82</text:p>
          </table:table-cell>
          <table:table-cell office:value-type="float" office:value="0" table:style-name="ce12">
            <text:p>0.00</text:p>
          </table:table-cell>
          <table:table-cell office:value-type="float" office:value="106.15" table:style-name="ce12">
            <text:p>106.15</text:p>
          </table:table-cell>
          <table:table-cell office:value-type="currency" office:value="53803132" table:style-name="ce3">
            <text:p>£53,803,132</text:p>
          </table:table-cell>
          <table:table-cell office:value-type="float" office:value="0.29859999999999998" table:style-name="ce13">
            <text:p>0.2986</text:p>
          </table:table-cell>
          <table:table-cell office:value-type="float" office:value="100" table:style-name="ce12">
            <text:p>10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YCHAVON</text:p>
          </table:table-cell>
          <table:table-cell office:value-type="currency" office:value="50117" table:style-name="ce3">
            <text:p>£50,117</text:p>
          </table:table-cell>
          <table:table-cell office:value-type="currency" office:value="17883812" table:style-name="ce3">
            <text:p>£17,883,812</text:p>
          </table:table-cell>
          <table:table-cell office:value-type="currency" office:value="249969" table:style-name="ce3">
            <text:p>£249,969</text:p>
          </table:table-cell>
          <table:table-cell office:value-type="currency" office:value="18183898" table:style-name="ce3">
            <text:p>£18,183,898</text:p>
          </table:table-cell>
          <table:table-cell office:value-type="currency" office:value="124120" table:style-name="ce3">
            <text:p>£124,120</text:p>
          </table:table-cell>
          <table:table-cell office:value-type="currency" office:value="47776" table:style-name="ce3">
            <text:p>£47,776</text:p>
          </table:table-cell>
          <table:table-cell office:value-type="currency" office:value="72172" table:style-name="ce3">
            <text:p>£72,172</text:p>
          </table:table-cell>
          <table:table-cell office:value-type="currency" office:value="188" table:style-name="ce3">
            <text:p>£188</text:p>
          </table:table-cell>
          <table:table-cell office:value-type="currency" office:value="137" table:style-name="ce3">
            <text:p>£137</text:p>
          </table:table-cell>
          <table:table-cell office:value-type="currency" office:value="2823" table:style-name="ce3">
            <text:p>£2,823</text:p>
          </table:table-cell>
          <table:table-cell office:value-type="currency" office:value="0" table:style-name="ce3">
            <text:p>£0</text:p>
          </table:table-cell>
          <table:table-cell office:value-type="currency" office:value="1024" table:style-name="ce3">
            <text:p>£1,024</text:p>
          </table:table-cell>
          <table:table-cell office:value-type="currency" office:value="47964" table:style-name="ce3">
            <text:p>£47,964</text:p>
          </table:table-cell>
          <table:table-cell office:value-type="currency" office:value="1129" table:style-name="ce3">
            <text:p>£1,129</text:p>
          </table:table-cell>
          <table:table-cell office:value-type="currency" office:value="50117" table:style-name="ce3">
            <text:p>£50,11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007697" table:style-name="ce3">
            <text:p>£18,007,697</text:p>
          </table:table-cell>
          <table:table-cell office:value-type="currency" office:value="61001" table:style-name="ce3">
            <text:p>£61,001</text:p>
          </table:table-cell>
          <table:table-cell office:value-type="currency" office:value="173" table:style-name="ce3">
            <text:p>£173</text:p>
          </table:table-cell>
          <table:table-cell office:value-type="currency" office:value="3101" table:style-name="ce3">
            <text:p>£3,101</text:p>
          </table:table-cell>
          <table:table-cell office:value-type="currency" office:value="4070" table:style-name="ce3">
            <text:p>£4,070</text:p>
          </table:table-cell>
          <table:table-cell office:value-type="currency" office:value="38403" table:style-name="ce3">
            <text:p>£38,403</text:p>
          </table:table-cell>
          <table:table-cell office:value-type="currency" office:value="1431" table:style-name="ce3">
            <text:p>£1,431</text:p>
          </table:table-cell>
          <table:table-cell office:value-type="currency" office:value="0" table:style-name="ce3">
            <text:p>£0</text:p>
          </table:table-cell>
          <table:table-cell office:value-type="currency" office:value="170788" table:style-name="ce3">
            <text:p>£170,788</text:p>
          </table:table-cell>
          <table:table-cell office:value-type="currency" office:value="121" table:style-name="ce3">
            <text:p>£121</text:p>
          </table:table-cell>
          <table:table-cell office:value-type="currency" office:value="20077" table:style-name="ce3">
            <text:p>£20,077</text:p>
          </table:table-cell>
          <table:table-cell office:value-type="currency" office:value="17750036" table:style-name="ce3">
            <text:p>£17,750,036</text:p>
          </table:table-cell>
          <table:table-cell office:value-type="currency" office:value="104916" table:style-name="ce3">
            <text:p>£104,916</text:p>
          </table:table-cell>
          <table:table-cell office:value-type="currency" office:value="17875029" table:style-name="ce3">
            <text:p>£17,875,029</text:p>
          </table:table-cell>
          <table:table-cell office:value-type="currency" office:value="8783" table:style-name="ce3">
            <text:p>£8,783</text:p>
          </table:table-cell>
          <table:table-cell office:value-type="currency" office:value="17883812" table:style-name="ce3">
            <text:p>£17,883,812</text:p>
          </table:table-cell>
          <table:table-cell office:value-type="currency" office:value="17798000" table:style-name="ce3">
            <text:p>£17,798,000</text:p>
          </table:table-cell>
          <table:table-cell office:value-type="currency" office:value="85430" table:style-name="ce3">
            <text:p>£85,430</text:p>
          </table:table-cell>
          <table:table-cell office:value-type="currency" office:value="96109" table:style-name="ce3">
            <text:p>£96,109</text:p>
          </table:table-cell>
          <table:table-cell office:value-type="currency" office:value="21101" table:style-name="ce3">
            <text:p>£21,101</text:p>
          </table:table-cell>
          <table:table-cell office:value-type="currency" office:value="21101" table:style-name="ce3">
            <text:p>£21,101</text:p>
          </table:table-cell>
          <table:table-cell office:value-type="currency" office:value="0" table:style-name="ce3">
            <text:p>£0</text:p>
          </table:table-cell>
          <table:table-cell office:value-type="currency" office:value="21101" table:style-name="ce3">
            <text:p>£21,101</text:p>
          </table:table-cell>
          <table:table-cell office:value-type="currency" office:value="1024" table:style-name="ce3">
            <text:p>£1,024</text:p>
          </table:table-cell>
          <table:table-cell office:value-type="currency" office:value="0" table:style-name="ce3">
            <text:p>£0</text:p>
          </table:table-cell>
          <table:table-cell office:value-type="currency" office:value="20077" table:style-name="ce3">
            <text:p>£20,077</text:p>
          </table:table-cell>
          <table:table-cell office:value-type="currency" office:value="17925146" table:style-name="ce3">
            <text:p>£17,925,146</text:p>
          </table:table-cell>
          <table:table-cell office:value-type="currency" office:value="35850" table:style-name="ce3">
            <text:p>£35,850</text:p>
          </table:table-cell>
          <table:table-cell office:value-type="currency" office:value="11710" table:style-name="ce3">
            <text:p>£11,710</text:p>
          </table:table-cell>
          <table:table-cell office:value-type="currency" office:value="8783" table:style-name="ce3">
            <text:p>£8,783</text:p>
          </table:table-cell>
          <table:table-cell office:value-type="currency" office:value="8783" table:style-name="ce3">
            <text:p>£8,783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YRE</text:p>
          </table:table-cell>
          <table:table-cell office:value-type="currency" office:value="16573" table:style-name="ce3">
            <text:p>£16,573</text:p>
          </table:table-cell>
          <table:table-cell office:value-type="currency" office:value="18461693" table:style-name="ce3">
            <text:p>£18,461,693</text:p>
          </table:table-cell>
          <table:table-cell office:value-type="currency" office:value="275756" table:style-name="ce3">
            <text:p>£275,756</text:p>
          </table:table-cell>
          <table:table-cell office:value-type="currency" office:value="18754022" table:style-name="ce3">
            <text:p>£18,754,022</text:p>
          </table:table-cell>
          <table:table-cell office:value-type="currency" office:value="16573" table:style-name="ce3">
            <text:p>£16,573</text:p>
          </table:table-cell>
          <table:table-cell office:value-type="currency" office:value="16573" table:style-name="ce3">
            <text:p>£16,57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573" table:style-name="ce3">
            <text:p>£16,573</text:p>
          </table:table-cell>
          <table:table-cell office:value-type="currency" office:value="0" table:style-name="ce3">
            <text:p>£0</text:p>
          </table:table-cell>
          <table:table-cell office:value-type="currency" office:value="16573" table:style-name="ce3">
            <text:p>£16,57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593855" table:style-name="ce3">
            <text:p>£18,593,855</text:p>
          </table:table-cell>
          <table:table-cell office:value-type="currency" office:value="110362" table:style-name="ce3">
            <text:p>£110,36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5445" table:style-name="ce3">
            <text:p>£185,445</text:p>
          </table:table-cell>
          <table:table-cell office:value-type="currency" office:value="0" table:style-name="ce3">
            <text:p>£0</text:p>
          </table:table-cell>
          <table:table-cell office:value-type="currency" office:value="4493" table:style-name="ce3">
            <text:p>£4,493</text:p>
          </table:table-cell>
          <table:table-cell office:value-type="currency" office:value="18293555" table:style-name="ce3">
            <text:p>£18,293,555</text:p>
          </table:table-cell>
          <table:table-cell office:value-type="currency" office:value="140395" table:style-name="ce3">
            <text:p>£140,395</text:p>
          </table:table-cell>
          <table:table-cell office:value-type="currency" office:value="18438443" table:style-name="ce3">
            <text:p>£18,438,443</text:p>
          </table:table-cell>
          <table:table-cell office:value-type="currency" office:value="23250" table:style-name="ce3">
            <text:p>£23,250</text:p>
          </table:table-cell>
          <table:table-cell office:value-type="currency" office:value="18461693" table:style-name="ce3">
            <text:p>£18,461,693</text:p>
          </table:table-cell>
          <table:table-cell office:value-type="currency" office:value="18310128" table:style-name="ce3">
            <text:p>£18,310,128</text:p>
          </table:table-cell>
          <table:table-cell office:value-type="currency" office:value="87889" table:style-name="ce3">
            <text:p>£87,889</text:p>
          </table:table-cell>
          <table:table-cell office:value-type="currency" office:value="98875" table:style-name="ce3">
            <text:p>£98,875</text:p>
          </table:table-cell>
          <table:table-cell office:value-type="currency" office:value="4493" table:style-name="ce3">
            <text:p>£4,493</text:p>
          </table:table-cell>
          <table:table-cell office:value-type="currency" office:value="4493" table:style-name="ce3">
            <text:p>£4,493</text:p>
          </table:table-cell>
          <table:table-cell office:value-type="currency" office:value="0" table:style-name="ce3">
            <text:p>£0</text:p>
          </table:table-cell>
          <table:table-cell office:value-type="currency" office:value="4493" table:style-name="ce3">
            <text:p>£4,49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493" table:style-name="ce3">
            <text:p>£4,493</text:p>
          </table:table-cell>
          <table:table-cell office:value-type="currency" office:value="18455016" table:style-name="ce3">
            <text:p>£18,455,016</text:p>
          </table:table-cell>
          <table:table-cell office:value-type="currency" office:value="36910" table:style-name="ce3">
            <text:p>£36,910</text:p>
          </table:table-cell>
          <table:table-cell office:value-type="currency" office:value="31000" table:style-name="ce3">
            <text:p>£31,000</text:p>
          </table:table-cell>
          <table:table-cell office:value-type="currency" office:value="23250" table:style-name="ce3">
            <text:p>£23,250</text:p>
          </table:table-cell>
          <table:table-cell office:value-type="currency" office:value="23250" table:style-name="ce3">
            <text:p>£23,25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WYRE FOREST</text:p>
          </table:table-cell>
          <table:table-cell office:value-type="currency" office:value="208500" table:style-name="ce3">
            <text:p>£208,500</text:p>
          </table:table-cell>
          <table:table-cell office:value-type="currency" office:value="19194000" table:style-name="ce3">
            <text:p>£19,194,000</text:p>
          </table:table-cell>
          <table:table-cell office:value-type="currency" office:value="273234" table:style-name="ce3">
            <text:p>£273,234</text:p>
          </table:table-cell>
          <table:table-cell office:value-type="currency" office:value="19675734" table:style-name="ce3">
            <text:p>£19,675,734</text:p>
          </table:table-cell>
          <table:table-cell office:value-type="currency" office:value="320000" table:style-name="ce3">
            <text:p>£320,000</text:p>
          </table:table-cell>
          <table:table-cell office:value-type="currency" office:value="92000" table:style-name="ce3">
            <text:p>£92,000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23000" table:style-name="ce3">
            <text:p>£23,000</text:p>
          </table:table-cell>
          <table:table-cell office:value-type="currency" office:value="8000" table:style-name="ce3">
            <text:p>£8,000</text:p>
          </table:table-cell>
          <table:table-cell office:value-type="currency" office:value="5000" table:style-name="ce3">
            <text:p>£5,000</text:p>
          </table:table-cell>
          <table:table-cell office:value-type="currency" office:value="500" table:style-name="ce3">
            <text:p>£500</text:p>
          </table:table-cell>
          <table:table-cell office:value-type="currency" office:value="500" table:style-name="ce3">
            <text:p>£500</text:p>
          </table:table-cell>
          <table:table-cell office:value-type="currency" office:value="206000" table:style-name="ce3">
            <text:p>£206,00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208500" table:style-name="ce3">
            <text:p>£208,5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400000" table:style-name="ce3">
            <text:p>£19,400,000</text:p>
          </table:table-cell>
          <table:table-cell office:value-type="currency" office:value="45000" table:style-name="ce3">
            <text:p>£4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000" table:style-name="ce3">
            <text:p>£8,000</text:p>
          </table:table-cell>
          <table:table-cell office:value-type="currency" office:value="7500" table:style-name="ce3">
            <text:p>£7,500</text:p>
          </table:table-cell>
          <table:table-cell office:value-type="currency" office:value="0" table:style-name="ce3">
            <text:p>£0</text:p>
          </table:table-cell>
          <table:table-cell office:value-type="currency" office:value="325000" table:style-name="ce3">
            <text:p>£325,000</text:p>
          </table:table-cell>
          <table:table-cell office:value-type="currency" office:value="500" table:style-name="ce3">
            <text:p>£50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18982000" table:style-name="ce3">
            <text:p>£18,982,000</text:p>
          </table:table-cell>
          <table:table-cell office:value-type="currency" office:value="157000" table:style-name="ce3">
            <text:p>£157,000</text:p>
          </table:table-cell>
          <table:table-cell office:value-type="currency" office:value="19179000" table:style-name="ce3">
            <text:p>£19,179,00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19194000" table:style-name="ce3">
            <text:p>£19,194,000</text:p>
          </table:table-cell>
          <table:table-cell office:value-type="currency" office:value="19188000" table:style-name="ce3">
            <text:p>£19,188,000</text:p>
          </table:table-cell>
          <table:table-cell office:value-type="currency" office:value="92102" table:style-name="ce3">
            <text:p>£92,102</text:p>
          </table:table-cell>
          <table:table-cell office:value-type="currency" office:value="103615" table:style-name="ce3">
            <text:p>£103,615</text:p>
          </table:table-cell>
          <table:table-cell office:value-type="currency" office:value="40500" table:style-name="ce3">
            <text:p>£40,500</text:p>
          </table:table-cell>
          <table:table-cell office:value-type="currency" office:value="40500" table:style-name="ce3">
            <text:p>£40,500</text:p>
          </table:table-cell>
          <table:table-cell office:value-type="currency" office:value="0" table:style-name="ce3">
            <text:p>£0</text:p>
          </table:table-cell>
          <table:table-cell office:value-type="currency" office:value="40500" table:style-name="ce3">
            <text:p>£40,500</text:p>
          </table:table-cell>
          <table:table-cell office:value-type="currency" office:value="500" table:style-name="ce3">
            <text:p>£500</text:p>
          </table:table-cell>
          <table:table-cell office:value-type="currency" office:value="0" table:style-name="ce3">
            <text:p>£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19387500" table:style-name="ce3">
            <text:p>£19,387,500</text:p>
          </table:table-cell>
          <table:table-cell office:value-type="currency" office:value="38775" table:style-name="ce3">
            <text:p>£38,775</text:p>
          </table:table-cell>
          <table:table-cell office:value-type="currency" office:value="20000" table:style-name="ce3">
            <text:p>£20,00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15000" table:style-name="ce3">
            <text:p>£15,000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style-name="ro3">
          <table:table-cell office:value-type="string" table:style-name="ce7">
            <text:p>YORK</text:p>
          </table:table-cell>
          <table:table-cell office:value-type="currency" office:value="9292505" table:style-name="ce3">
            <text:p>£9,292,505</text:p>
          </table:table-cell>
          <table:table-cell office:value-type="currency" office:value="13071813" table:style-name="ce3">
            <text:p>£13,071,813</text:p>
          </table:table-cell>
          <table:table-cell office:value-type="currency" office:value="369585" table:style-name="ce3">
            <text:p>£369,585</text:p>
          </table:table-cell>
          <table:table-cell office:value-type="currency" office:value="22733903" table:style-name="ce3">
            <text:p>£22,733,903</text:p>
          </table:table-cell>
          <table:table-cell office:value-type="currency" office:value="1403097" table:style-name="ce3">
            <text:p>£1,403,097</text:p>
          </table:table-cell>
          <table:table-cell office:value-type="currency" office:value="28288" table:style-name="ce3">
            <text:p>£28,288</text:p>
          </table:table-cell>
          <table:table-cell office:value-type="currency" office:value="84635" table:style-name="ce3">
            <text:p>£84,635</text:p>
          </table:table-cell>
          <table:table-cell office:value-type="currency" office:value="404995" table:style-name="ce3">
            <text:p>£404,995</text:p>
          </table:table-cell>
          <table:table-cell office:value-type="currency" office:value="654312" table:style-name="ce3">
            <text:p>£654,312</text:p>
          </table:table-cell>
          <table:table-cell office:value-type="currency" office:value="45106" table:style-name="ce3">
            <text:p>£45,106</text:p>
          </table:table-cell>
          <table:table-cell office:value-type="currency" office:value="53654" table:style-name="ce3">
            <text:p>£53,654</text:p>
          </table:table-cell>
          <table:table-cell office:value-type="currency" office:value="857" table:style-name="ce3">
            <text:p>£857</text:p>
          </table:table-cell>
          <table:table-cell office:value-type="currency" office:value="564533" table:style-name="ce3">
            <text:p>£564,533</text:p>
          </table:table-cell>
          <table:table-cell office:value-type="currency" office:value="18042" table:style-name="ce3">
            <text:p>£18,042</text:p>
          </table:table-cell>
          <table:table-cell office:value-type="currency" office:value="583432" table:style-name="ce3">
            <text:p>£583,432</text:p>
          </table:table-cell>
          <table:table-cell office:value-type="currency" office:value="8821009" table:style-name="ce3">
            <text:p>£8,821,009</text:p>
          </table:table-cell>
          <table:table-cell office:value-type="currency" office:value="0" table:style-name="ce3">
            <text:p>£0</text:p>
          </table:table-cell>
          <table:table-cell office:value-type="currency" office:value="173648" table:style-name="ce3">
            <text:p>£173,648</text:p>
          </table:table-cell>
          <table:table-cell office:value-type="currency" office:value="7747" table:style-name="ce3">
            <text:p>£7,747</text:p>
          </table:table-cell>
          <table:table-cell office:value-type="currency" office:value="955" table:style-name="ce3">
            <text:p>£955</text:p>
          </table:table-cell>
          <table:table-cell office:value-type="currency" office:value="0" table:style-name="ce3">
            <text:p>£0</text:p>
          </table:table-cell>
          <table:table-cell table:style-name="ce3"/>
          <table:table-cell office:value-type="currency" office:value="8638659" table:style-name="ce3">
            <text:p>£8,638,659</text:p>
          </table:table-cell>
          <table:table-cell office:value-type="currency" office:value="69459" table:style-name="ce3">
            <text:p>£69,459</text:p>
          </table:table-cell>
          <table:table-cell office:value-type="currency" office:value="8709073" table:style-name="ce3">
            <text:p>£8,709,073</text:p>
          </table:table-cell>
          <table:table-cell office:value-type="currency" office:value="13350716" table:style-name="ce3">
            <text:p>£13,350,716</text:p>
          </table:table-cell>
          <table:table-cell office:value-type="currency" office:value="319701" table:style-name="ce3">
            <text:p>£319,70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12600" table:style-name="ce3">
            <text:p>£312,600</text:p>
          </table:table-cell>
          <table:table-cell office:value-type="currency" office:value="0" table:style-name="ce3">
            <text:p>£0</text:p>
          </table:table-cell>
          <table:table-cell office:value-type="currency" office:value="18227" table:style-name="ce3">
            <text:p>£18,227</text:p>
          </table:table-cell>
          <table:table-cell office:value-type="currency" office:value="12700188" table:style-name="ce3">
            <text:p>£12,700,188</text:p>
          </table:table-cell>
          <table:table-cell office:value-type="currency" office:value="316861" table:style-name="ce3">
            <text:p>£316,861</text:p>
          </table:table-cell>
          <table:table-cell office:value-type="currency" office:value="13035276" table:style-name="ce3">
            <text:p>£13,035,276</text:p>
          </table:table-cell>
          <table:table-cell office:value-type="currency" office:value="36537" table:style-name="ce3">
            <text:p>£36,537</text:p>
          </table:table-cell>
          <table:table-cell office:value-type="currency" office:value="13071813" table:style-name="ce3">
            <text:p>£13,071,813</text:p>
          </table:table-cell>
          <table:table-cell office:value-type="currency" office:value="21903380" table:style-name="ce3">
            <text:p>£21,903,380</text:p>
          </table:table-cell>
          <table:table-cell office:value-type="currency" office:value="105136" table:style-name="ce3">
            <text:p>£105,136</text:p>
          </table:table-cell>
          <table:table-cell office:value-type="currency" office:value="118278" table:style-name="ce3">
            <text:p>£118,278</text:p>
          </table:table-cell>
          <table:table-cell office:value-type="currency" office:value="20039" table:style-name="ce3">
            <text:p>£20,039</text:p>
          </table:table-cell>
          <table:table-cell office:value-type="currency" office:value="20039" table:style-name="ce3">
            <text:p>£20,039</text:p>
          </table:table-cell>
          <table:table-cell office:value-type="currency" office:value="0" table:style-name="ce3">
            <text:p>£0</text:p>
          </table:table-cell>
          <table:table-cell office:value-type="currency" office:value="20039" table:style-name="ce3">
            <text:p>£20,039</text:p>
          </table:table-cell>
          <table:table-cell office:value-type="currency" office:value="857" table:style-name="ce3">
            <text:p>£857</text:p>
          </table:table-cell>
          <table:table-cell office:value-type="currency" office:value="955" table:style-name="ce3">
            <text:p>£955</text:p>
          </table:table-cell>
          <table:table-cell office:value-type="currency" office:value="18227" table:style-name="ce3">
            <text:p>£18,227</text:p>
          </table:table-cell>
          <table:table-cell office:value-type="currency" office:value="22327781" table:style-name="ce3">
            <text:p>£22,327,781</text:p>
          </table:table-cell>
          <table:table-cell office:value-type="currency" office:value="44656" table:style-name="ce3">
            <text:p>£44,656</text:p>
          </table:table-cell>
          <table:table-cell office:value-type="currency" office:value="48716" table:style-name="ce3">
            <text:p>£48,716</text:p>
          </table:table-cell>
          <table:table-cell office:value-type="currency" office:value="36537" table:style-name="ce3">
            <text:p>£36,537</text:p>
          </table:table-cell>
          <table:table-cell office:value-type="currency" office:value="36537" table:style-name="ce3">
            <text:p>£36,537</text:p>
          </table:table-cell>
          <table:table-cell office:value-type="currency" office:value="0" table:style-name="ce3">
            <text:p>£0</text:p>
          </table:table-cell>
          <table:table-cell table:number-columns-repeated="3" table:style-name="ce12"/>
          <table:table-cell table:style-name="ce3"/>
          <table:table-cell office:value-type="float" office:value="0" table:style-name="ce13">
            <text:p>0.0000</text:p>
          </table:table-cell>
          <table:table-cell office:value-type="float" office:value="0" table:style-name="ce12">
            <text:p>0.00</text:p>
          </table:table-cell>
          <table:table-cell table:number-columns-repeated="16320"/>
        </table:table-row>
        <table:table-row table:number-rows-repeated="1048241" table:style-name="ro3">
          <table:table-cell table:number-columns-repeated="16384"/>
        </table:table-row>
      </table:table>
      <table:table table:name="SCOTLAND" table:style-name="ta1">
        <table:table-column table:style-name="co4" table:default-cell-style-name="ce2"/>
        <table:table-column table:style-name="co2" table:number-columns-repeated="46" table:default-cell-style-name="ce3"/>
        <table:table-column table:style-name="co3" table:number-columns-repeated="16337" table:default-cell-style-name="ce2"/>
        <table:table-row table:style-name="ro1">
          <table:table-cell office:value-type="string" table:style-name="ce7">
            <text:p>SCOTLAND MID-YEAR ESTIMATES FYE MARCH 2023</text:p>
          </table:table-cell>
          <table:table-cell table:number-columns-repeated="46" table:style-name="ce6"/>
          <table:table-cell table:number-columns-repeated="16337" table:style-name="ce1"/>
        </table:table-row>
        <table:table-row table:style-name="ro1">
          <table:table-cell office:value-type="string" table:style-name="ce7">
            <text:p>32 RECEIVED / 0 OUTSTANDING</text:p>
          </table:table-cell>
          <table:table-cell table:number-columns-repeated="46" table:style-name="ce6"/>
          <table:table-cell table:number-columns-repeated="16337" table:style-name="ce1"/>
        </table:table-row>
        <table:table-row table:style-name="ro2">
          <table:table-cell office:value-type="string" table:style-name="ce5">
            <text:p>LOCAL AUTHORITY<text:s/><text:span text:style-name="T1">i</text:span></text:p>
          </table:table-cell>
          <table:table-cell table:number-columns-repeated="46" table:style-name="ce4"/>
          <table:table-cell table:number-columns-repeated="9" table:style-name="ce2"/>
          <table:table-cell table:number-columns-repeated="16328" table:style-name="ce1"/>
        </table:table-row>
        <table:table-row table:style-name="ro2">
          <table:table-cell office:value-type="string" table:style-name="ce5">
            <text:p>CELL NUMBERS<text:s/><text:span text:style-name="T1">g</text:span></text:p>
          </table:table-cell>
          <table:table-cell office:value-type="string" table:style-name="ce4">
            <text:p>CELL 003</text:p>
          </table:table-cell>
          <table:table-cell office:value-type="string" table:style-name="ce4">
            <text:p>CELL 004</text:p>
          </table:table-cell>
          <table:table-cell office:value-type="string" table:style-name="ce4">
            <text:p>CELL 005</text:p>
          </table:table-cell>
          <table:table-cell office:value-type="string" table:style-name="ce4">
            <text:p>CELL 006</text:p>
          </table:table-cell>
          <table:table-cell office:value-type="string" table:style-name="ce4">
            <text:p>CELL 008</text:p>
          </table:table-cell>
          <table:table-cell office:value-type="string" table:style-name="ce4">
            <text:p>CELL 009</text:p>
          </table:table-cell>
          <table:table-cell office:value-type="string" table:style-name="ce4">
            <text:p>CELL 010</text:p>
          </table:table-cell>
          <table:table-cell office:value-type="string" table:style-name="ce4">
            <text:p>CELL 011</text:p>
          </table:table-cell>
          <table:table-cell office:value-type="string" table:style-name="ce4">
            <text:p>CELL 012</text:p>
          </table:table-cell>
          <table:table-cell office:value-type="string" table:style-name="ce4">
            <text:p>CELL 013</text:p>
          </table:table-cell>
          <table:table-cell office:value-type="string" table:style-name="ce4">
            <text:p>CELL 014</text:p>
          </table:table-cell>
          <table:table-cell office:value-type="string" table:style-name="ce4">
            <text:p>CELL 015</text:p>
          </table:table-cell>
          <table:table-cell office:value-type="string" table:style-name="ce4">
            <text:p>CELL 016</text:p>
          </table:table-cell>
          <table:table-cell office:value-type="string" table:style-name="ce4">
            <text:p>CELL 017</text:p>
          </table:table-cell>
          <table:table-cell office:value-type="string" table:style-name="ce4">
            <text:p>CELL 018</text:p>
          </table:table-cell>
          <table:table-cell office:value-type="string" table:style-name="ce4">
            <text:p>CELL 019</text:p>
          </table:table-cell>
          <table:table-cell office:value-type="string" table:style-name="ce4">
            <text:p>CELL 025</text:p>
          </table:table-cell>
          <table:table-cell office:value-type="string" table:style-name="ce4">
            <text:p>CELL 026</text:p>
          </table:table-cell>
          <table:table-cell office:value-type="string" table:style-name="ce4">
            <text:p>CELL 027</text:p>
          </table:table-cell>
          <table:table-cell office:value-type="string" table:style-name="ce4">
            <text:p>CELL 028</text:p>
          </table:table-cell>
          <table:table-cell office:value-type="string" table:style-name="ce4">
            <text:p>CELL 029</text:p>
          </table:table-cell>
          <table:table-cell office:value-type="string" table:style-name="ce4">
            <text:p>CELL 030</text:p>
          </table:table-cell>
          <table:table-cell office:value-type="string" table:style-name="ce4">
            <text:p>CELL 031</text:p>
          </table:table-cell>
          <table:table-cell office:value-type="string" table:style-name="ce4">
            <text:p>CELL 032</text:p>
          </table:table-cell>
          <table:table-cell office:value-type="string" table:style-name="ce4">
            <text:p>CELL 033</text:p>
          </table:table-cell>
          <table:table-cell office:value-type="string" table:style-name="ce4">
            <text:p>CELL 034</text:p>
          </table:table-cell>
          <table:table-cell office:value-type="string" table:style-name="ce4">
            <text:p>CELL 035</text:p>
          </table:table-cell>
          <table:table-cell office:value-type="string" table:style-name="ce4">
            <text:p>CELL 036</text:p>
          </table:table-cell>
          <table:table-cell office:value-type="string" table:style-name="ce4">
            <text:p>CELL 037</text:p>
          </table:table-cell>
          <table:table-cell office:value-type="string" table:style-name="ce4">
            <text:p>CELL 038</text:p>
          </table:table-cell>
          <table:table-cell office:value-type="string" table:style-name="ce4">
            <text:p>CELL 039</text:p>
          </table:table-cell>
          <table:table-cell office:value-type="string" table:style-name="ce4">
            <text:p>CELL 040</text:p>
          </table:table-cell>
          <table:table-cell office:value-type="string" table:style-name="ce4">
            <text:p>CELL 049</text:p>
          </table:table-cell>
          <table:table-cell office:value-type="string" table:style-name="ce4">
            <text:p>CELL 050</text:p>
          </table:table-cell>
          <table:table-cell office:value-type="string" table:style-name="ce4">
            <text:p>CELL 051</text:p>
          </table:table-cell>
          <table:table-cell office:value-type="string" table:style-name="ce4">
            <text:p>CELL 052</text:p>
          </table:table-cell>
          <table:table-cell office:value-type="string" table:style-name="ce4">
            <text:p>CELL 053</text:p>
          </table:table-cell>
          <table:table-cell office:value-type="string" table:style-name="ce4">
            <text:p>CELL 054</text:p>
          </table:table-cell>
          <table:table-cell office:value-type="string" table:style-name="ce4">
            <text:p>CELL 055</text:p>
          </table:table-cell>
          <table:table-cell office:value-type="string" table:style-name="ce4">
            <text:p>CELL 056</text:p>
          </table:table-cell>
          <table:table-cell office:value-type="string" table:style-name="ce4">
            <text:p>CELL 057</text:p>
          </table:table-cell>
          <table:table-cell office:value-type="string" table:style-name="ce4">
            <text:p>CELL 059</text:p>
          </table:table-cell>
          <table:table-cell office:value-type="string" table:style-name="ce4">
            <text:p>CELL 060</text:p>
          </table:table-cell>
          <table:table-cell office:value-type="string" table:style-name="ce4">
            <text:p>CELL 061</text:p>
          </table:table-cell>
          <table:table-cell office:value-type="string" table:style-name="ce4">
            <text:p>CELL 062</text:p>
          </table:table-cell>
          <table:table-cell office:value-type="string" table:style-name="ce4">
            <text:p>CELL 063</text:p>
          </table:table-cell>
          <table:table-cell table:number-columns-repeated="9" table:style-name="ce2"/>
          <table:table-cell table:number-columns-repeated="16328" table:style-name="ce1"/>
        </table:table-row>
        <table:table-row table:style-name="ro3">
          <table:table-cell office:value-type="string" table:style-name="ce7">
            <text:p>ABERDEEN</text:p>
          </table:table-cell>
          <table:table-cell office:value-type="currency" office:value="24366500" table:style-name="ce3">
            <text:p>£24,366,500</text:p>
          </table:table-cell>
          <table:table-cell office:value-type="currency" office:value="11667250" table:style-name="ce3">
            <text:p>£11,667,250</text:p>
          </table:table-cell>
          <table:table-cell office:value-type="currency" office:value="616058" table:style-name="ce3">
            <text:p>£616,058</text:p>
          </table:table-cell>
          <table:table-cell office:value-type="currency" office:value="36649808" table:style-name="ce3">
            <text:p>£36,649,808</text:p>
          </table:table-cell>
          <table:table-cell office:value-type="currency" office:value="24725000" table:style-name="ce3">
            <text:p>£24,725,000</text:p>
          </table:table-cell>
          <table:table-cell office:value-type="currency" office:value="3000" table:style-name="ce3">
            <text:p>£3,000</text:p>
          </table:table-cell>
          <table:table-cell office:value-type="currency" office:value="2000" table:style-name="ce3">
            <text:p>£2,000</text:p>
          </table:table-cell>
          <table:table-cell office:value-type="currency" office:value="1000" table:style-name="ce3">
            <text:p>£1,000</text:p>
          </table:table-cell>
          <table:table-cell office:value-type="currency" office:value="500" table:style-name="ce3">
            <text:p>£500</text:p>
          </table:table-cell>
          <table:table-cell office:value-type="currency" office:value="0" table:style-name="ce3">
            <text:p>£0</text:p>
          </table:table-cell>
          <table:table-cell office:value-type="currency" office:value="360000" table:style-name="ce3">
            <text:p>£360,000</text:p>
          </table:table-cell>
          <table:table-cell office:value-type="currency" office:value="140000" table:style-name="ce3">
            <text:p>£140,000</text:p>
          </table:table-cell>
          <table:table-cell office:value-type="currency" office:value="50000" table:style-name="ce3">
            <text:p>£50,000</text:p>
          </table:table-cell>
          <table:table-cell office:value-type="currency" office:value="24172500" table:style-name="ce3">
            <text:p>£24,172,500</text:p>
          </table:table-cell>
          <table:table-cell office:value-type="currency" office:value="144000" table:style-name="ce3">
            <text:p>£144,000</text:p>
          </table:table-cell>
          <table:table-cell office:value-type="currency" office:value="24366500" table:style-name="ce3">
            <text:p>£24,366,500</text:p>
          </table:table-cell>
          <table:table-cell office:value-type="currency" office:value="12175000" table:style-name="ce3">
            <text:p>£12,175,000</text:p>
          </table:table-cell>
          <table:table-cell office:value-type="currency" office:value="625000" table:style-name="ce3">
            <text:p>£625,000</text:p>
          </table:table-cell>
          <table:table-cell office:value-type="currency" office:value="110000" table:style-name="ce3">
            <text:p>£11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0000" table:style-name="ce3">
            <text:p>£290,000</text:p>
          </table:table-cell>
          <table:table-cell office:value-type="currency" office:value="0" table:style-name="ce3">
            <text:p>£0</text:p>
          </table:table-cell>
          <table:table-cell office:value-type="currency" office:value="35000" table:style-name="ce3">
            <text:p>£35,000</text:p>
          </table:table-cell>
          <table:table-cell office:value-type="currency" office:value="11115000" table:style-name="ce3">
            <text:p>£11,115,000</text:p>
          </table:table-cell>
          <table:table-cell office:value-type="currency" office:value="491000" table:style-name="ce3">
            <text:p>£491,000</text:p>
          </table:table-cell>
          <table:table-cell office:value-type="currency" office:value="11641000" table:style-name="ce3">
            <text:p>£11,641,000</text:p>
          </table:table-cell>
          <table:table-cell office:value-type="currency" office:value="26250" table:style-name="ce3">
            <text:p>£26,250</text:p>
          </table:table-cell>
          <table:table-cell office:value-type="currency" office:value="11667250" table:style-name="ce3">
            <text:p>£11,667,250</text:p>
          </table:table-cell>
          <table:table-cell office:value-type="currency" office:value="35287500" table:style-name="ce3">
            <text:p>£35,287,500</text:p>
          </table:table-cell>
          <table:table-cell office:value-type="currency" office:value="169380" table:style-name="ce3">
            <text:p>£169,380</text:p>
          </table:table-cell>
          <table:table-cell office:value-type="currency" office:value="190553" table:style-name="ce3">
            <text:p>£190,553</text:p>
          </table:table-cell>
          <table:table-cell office:value-type="currency" office:value="85000" table:style-name="ce3">
            <text:p>£85,000</text:p>
          </table:table-cell>
          <table:table-cell office:value-type="currency" office:value="85000" table:style-name="ce3">
            <text:p>£85,000</text:p>
          </table:table-cell>
          <table:table-cell office:value-type="currency" office:value="0" table:style-name="ce3">
            <text:p>£0</text:p>
          </table:table-cell>
          <table:table-cell office:value-type="currency" office:value="85000" table:style-name="ce3">
            <text:p>£85,000</text:p>
          </table:table-cell>
          <table:table-cell office:value-type="currency" office:value="50000" table:style-name="ce3">
            <text:p>£50,000</text:p>
          </table:table-cell>
          <table:table-cell office:value-type="currency" office:value="35000" table:style-name="ce3">
            <text:p>£35,000</text:p>
          </table:table-cell>
          <table:table-cell office:value-type="currency" office:value="36007500" table:style-name="ce3">
            <text:p>£36,007,500</text:p>
          </table:table-cell>
          <table:table-cell office:value-type="currency" office:value="72015" table:style-name="ce3">
            <text:p>£72,015</text:p>
          </table:table-cell>
          <table:table-cell office:value-type="currency" office:value="35000" table:style-name="ce3">
            <text:p>£35,000</text:p>
          </table:table-cell>
          <table:table-cell office:value-type="currency" office:value="26250" table:style-name="ce3">
            <text:p>£26,250</text:p>
          </table:table-cell>
          <table:table-cell office:value-type="currency" office:value="26250" table:style-name="ce3">
            <text:p>£26,250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7">
            <text:p>ABERDEENSHIRE</text:p>
          </table:table-cell>
          <table:table-cell office:value-type="currency" office:value="14457345" table:style-name="ce3">
            <text:p>£14,457,345</text:p>
          </table:table-cell>
          <table:table-cell office:value-type="currency" office:value="11916333" table:style-name="ce3">
            <text:p>£11,916,333</text:p>
          </table:table-cell>
          <table:table-cell office:value-type="currency" office:value="439981" table:style-name="ce3">
            <text:p>£439,981</text:p>
          </table:table-cell>
          <table:table-cell office:value-type="currency" office:value="26813659" table:style-name="ce3">
            <text:p>£26,813,659</text:p>
          </table:table-cell>
          <table:table-cell office:value-type="currency" office:value="14613892" table:style-name="ce3">
            <text:p>£14,613,89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9667" table:style-name="ce3">
            <text:p>£199,667</text:p>
          </table:table-cell>
          <table:table-cell office:value-type="currency" office:value="36747" table:style-name="ce3">
            <text:p>£36,747</text:p>
          </table:table-cell>
          <table:table-cell office:value-type="currency" office:value="47580" table:style-name="ce3">
            <text:p>£47,580</text:p>
          </table:table-cell>
          <table:table-cell office:value-type="currency" office:value="14329898" table:style-name="ce3">
            <text:p>£14,329,898</text:p>
          </table:table-cell>
          <table:table-cell office:value-type="currency" office:value="79867" table:style-name="ce3">
            <text:p>£79,867</text:p>
          </table:table-cell>
          <table:table-cell office:value-type="currency" office:value="14457345" table:style-name="ce3">
            <text:p>£14,457,345</text:p>
          </table:table-cell>
          <table:table-cell office:value-type="currency" office:value="12218592" table:style-name="ce3">
            <text:p>£12,218,592</text:p>
          </table:table-cell>
          <table:table-cell office:value-type="currency" office:value="288243" table:style-name="ce3">
            <text:p>£288,24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77705" table:style-name="ce3">
            <text:p>£377,705</text:p>
          </table:table-cell>
          <table:table-cell office:value-type="currency" office:value="0" table:style-name="ce3">
            <text:p>£0</text:p>
          </table:table-cell>
          <table:table-cell office:value-type="currency" office:value="54120" table:style-name="ce3">
            <text:p>£54,120</text:p>
          </table:table-cell>
          <table:table-cell office:value-type="currency" office:value="11498524" table:style-name="ce3">
            <text:p>£11,498,524</text:p>
          </table:table-cell>
          <table:table-cell office:value-type="currency" office:value="324028" table:style-name="ce3">
            <text:p>£324,028</text:p>
          </table:table-cell>
          <table:table-cell office:value-type="currency" office:value="11876672" table:style-name="ce3">
            <text:p>£11,876,672</text:p>
          </table:table-cell>
          <table:table-cell office:value-type="currency" office:value="39661" table:style-name="ce3">
            <text:p>£39,661</text:p>
          </table:table-cell>
          <table:table-cell office:value-type="currency" office:value="11916333" table:style-name="ce3">
            <text:p>£11,916,333</text:p>
          </table:table-cell>
          <table:table-cell office:value-type="currency" office:value="25828422" table:style-name="ce3">
            <text:p>£25,828,422</text:p>
          </table:table-cell>
          <table:table-cell office:value-type="currency" office:value="123976" table:style-name="ce3">
            <text:p>£123,976</text:p>
          </table:table-cell>
          <table:table-cell office:value-type="currency" office:value="139473" table:style-name="ce3">
            <text:p>£139,473</text:p>
          </table:table-cell>
          <table:table-cell office:value-type="currency" office:value="101700" table:style-name="ce3">
            <text:p>£101,700</text:p>
          </table:table-cell>
          <table:table-cell office:value-type="currency" office:value="101700" table:style-name="ce3">
            <text:p>£101,700</text:p>
          </table:table-cell>
          <table:table-cell office:value-type="currency" office:value="0" table:style-name="ce3">
            <text:p>£0</text:p>
          </table:table-cell>
          <table:table-cell office:value-type="currency" office:value="101700" table:style-name="ce3">
            <text:p>£101,700</text:p>
          </table:table-cell>
          <table:table-cell office:value-type="currency" office:value="47580" table:style-name="ce3">
            <text:p>£47,580</text:p>
          </table:table-cell>
          <table:table-cell office:value-type="currency" office:value="54120" table:style-name="ce3">
            <text:p>£54,120</text:p>
          </table:table-cell>
          <table:table-cell office:value-type="currency" office:value="26334017" table:style-name="ce3">
            <text:p>£26,334,017</text:p>
          </table:table-cell>
          <table:table-cell office:value-type="currency" office:value="52668" table:style-name="ce3">
            <text:p>£52,668</text:p>
          </table:table-cell>
          <table:table-cell office:value-type="currency" office:value="52881" table:style-name="ce3">
            <text:p>£52,881</text:p>
          </table:table-cell>
          <table:table-cell office:value-type="currency" office:value="39661" table:style-name="ce3">
            <text:p>£39,661</text:p>
          </table:table-cell>
          <table:table-cell office:value-type="currency" office:value="39661" table:style-name="ce3">
            <text:p>£39,661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7">
            <text:p>ANGUS</text:p>
          </table:table-cell>
          <table:table-cell office:value-type="currency" office:value="8178120" table:style-name="ce3">
            <text:p>£8,178,120</text:p>
          </table:table-cell>
          <table:table-cell office:value-type="currency" office:value="8733168" table:style-name="ce3">
            <text:p>£8,733,168</text:p>
          </table:table-cell>
          <table:table-cell office:value-type="currency" office:value="343619" table:style-name="ce3">
            <text:p>£343,619</text:p>
          </table:table-cell>
          <table:table-cell office:value-type="currency" office:value="17254907" table:style-name="ce3">
            <text:p>£17,254,907</text:p>
          </table:table-cell>
          <table:table-cell office:value-type="currency" office:value="8258516" table:style-name="ce3">
            <text:p>£8,258,516</text:p>
          </table:table-cell>
          <table:table-cell office:value-type="currency" office:value="539" table:style-name="ce3">
            <text:p>£539</text:p>
          </table:table-cell>
          <table:table-cell office:value-type="currency" office:value="13" table:style-name="ce3">
            <text:p>£1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8703" table:style-name="ce3">
            <text:p>£98,703</text:p>
          </table:table-cell>
          <table:table-cell office:value-type="currency" office:value="21161" table:style-name="ce3">
            <text:p>£21,161</text:p>
          </table:table-cell>
          <table:table-cell office:value-type="currency" office:value="9497" table:style-name="ce3">
            <text:p>£9,497</text:p>
          </table:table-cell>
          <table:table-cell office:value-type="currency" office:value="8129142" table:style-name="ce3">
            <text:p>£8,129,142</text:p>
          </table:table-cell>
          <table:table-cell office:value-type="currency" office:value="39481" table:style-name="ce3">
            <text:p>£39,481</text:p>
          </table:table-cell>
          <table:table-cell office:value-type="currency" office:value="8178120" table:style-name="ce3">
            <text:p>£8,178,120</text:p>
          </table:table-cell>
          <table:table-cell office:value-type="currency" office:value="8894276" table:style-name="ce3">
            <text:p>£8,894,276</text:p>
          </table:table-cell>
          <table:table-cell office:value-type="currency" office:value="7753" table:style-name="ce3">
            <text:p>£7,75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3566" table:style-name="ce3">
            <text:p>£93,566</text:p>
          </table:table-cell>
          <table:table-cell office:value-type="currency" office:value="124894" table:style-name="ce3">
            <text:p>£124,894</text:p>
          </table:table-cell>
          <table:table-cell office:value-type="currency" office:value="0" table:style-name="ce3">
            <text:p>£0</text:p>
          </table:table-cell>
          <table:table-cell office:value-type="currency" office:value="92851" table:style-name="ce3">
            <text:p>£92,851</text:p>
          </table:table-cell>
          <table:table-cell office:value-type="currency" office:value="0" table:style-name="ce3">
            <text:p>£0</text:p>
          </table:table-cell>
          <table:table-cell office:value-type="currency" office:value="16152" table:style-name="ce3">
            <text:p>£16,152</text:p>
          </table:table-cell>
          <table:table-cell office:value-type="currency" office:value="8652626" table:style-name="ce3">
            <text:p>£8,652,626</text:p>
          </table:table-cell>
          <table:table-cell office:value-type="currency" office:value="41792" table:style-name="ce3">
            <text:p>£41,792</text:p>
          </table:table-cell>
          <table:table-cell office:value-type="currency" office:value="8710570" table:style-name="ce3">
            <text:p>£8,710,570</text:p>
          </table:table-cell>
          <table:table-cell office:value-type="currency" office:value="22598" table:style-name="ce3">
            <text:p>£22,598</text:p>
          </table:table-cell>
          <table:table-cell office:value-type="currency" office:value="8733168" table:style-name="ce3">
            <text:p>£8,733,168</text:p>
          </table:table-cell>
          <table:table-cell office:value-type="currency" office:value="16781768" table:style-name="ce3">
            <text:p>£16,781,768</text:p>
          </table:table-cell>
          <table:table-cell office:value-type="currency" office:value="80552" table:style-name="ce3">
            <text:p>£80,552</text:p>
          </table:table-cell>
          <table:table-cell office:value-type="currency" office:value="90622" table:style-name="ce3">
            <text:p>£90,622</text:p>
          </table:table-cell>
          <table:table-cell office:value-type="currency" office:value="25649" table:style-name="ce3">
            <text:p>£25,649</text:p>
          </table:table-cell>
          <table:table-cell office:value-type="currency" office:value="25649" table:style-name="ce3">
            <text:p>£25,649</text:p>
          </table:table-cell>
          <table:table-cell office:value-type="currency" office:value="0" table:style-name="ce3">
            <text:p>£0</text:p>
          </table:table-cell>
          <table:table-cell office:value-type="currency" office:value="25649" table:style-name="ce3">
            <text:p>£25,649</text:p>
          </table:table-cell>
          <table:table-cell office:value-type="currency" office:value="9497" table:style-name="ce3">
            <text:p>£9,497</text:p>
          </table:table-cell>
          <table:table-cell office:value-type="currency" office:value="16152" table:style-name="ce3">
            <text:p>£16,152</text:p>
          </table:table-cell>
          <table:table-cell office:value-type="currency" office:value="16888690" table:style-name="ce3">
            <text:p>£16,888,690</text:p>
          </table:table-cell>
          <table:table-cell office:value-type="currency" office:value="33777" table:style-name="ce3">
            <text:p>£33,777</text:p>
          </table:table-cell>
          <table:table-cell office:value-type="currency" office:value="30131" table:style-name="ce3">
            <text:p>£30,131</text:p>
          </table:table-cell>
          <table:table-cell office:value-type="currency" office:value="22598" table:style-name="ce3">
            <text:p>£22,598</text:p>
          </table:table-cell>
          <table:table-cell office:value-type="currency" office:value="22598" table:style-name="ce3">
            <text:p>£22,598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7">
            <text:p>ARGYLL-BUTE</text:p>
          </table:table-cell>
          <table:table-cell office:value-type="currency" office:value="651875" table:style-name="ce3">
            <text:p>£651,875</text:p>
          </table:table-cell>
          <table:table-cell office:value-type="currency" office:value="15302476" table:style-name="ce3">
            <text:p>£15,302,476</text:p>
          </table:table-cell>
          <table:table-cell office:value-type="currency" office:value="251827" table:style-name="ce3">
            <text:p>£251,827</text:p>
          </table:table-cell>
          <table:table-cell office:value-type="currency" office:value="16206178" table:style-name="ce3">
            <text:p>£16,206,178</text:p>
          </table:table-cell>
          <table:table-cell office:value-type="currency" office:value="741522" table:style-name="ce3">
            <text:p>£741,522</text:p>
          </table:table-cell>
          <table:table-cell office:value-type="currency" office:value="55533" table:style-name="ce3">
            <text:p>£55,533</text:p>
          </table:table-cell>
          <table:table-cell office:value-type="currency" office:value="1783" table:style-name="ce3">
            <text:p>£1,783</text:p>
          </table:table-cell>
          <table:table-cell office:value-type="currency" office:value="242552" table:style-name="ce3">
            <text:p>£242,552</text:p>
          </table:table-cell>
          <table:table-cell office:value-type="currency" office:value="76975" table:style-name="ce3">
            <text:p>£76,975</text:p>
          </table:table-cell>
          <table:table-cell office:value-type="currency" office:value="0" table:style-name="ce3">
            <text:p>£0</text:p>
          </table:table-cell>
          <table:table-cell office:value-type="currency" office:value="18148" table:style-name="ce3">
            <text:p>£18,148</text:p>
          </table:table-cell>
          <table:table-cell office:value-type="currency" office:value="0" table:style-name="ce3">
            <text:p>£0</text:p>
          </table:table-cell>
          <table:table-cell office:value-type="currency" office:value="728" table:style-name="ce3">
            <text:p>£728</text:p>
          </table:table-cell>
          <table:table-cell office:value-type="currency" office:value="643888" table:style-name="ce3">
            <text:p>£643,888</text:p>
          </table:table-cell>
          <table:table-cell office:value-type="currency" office:value="7259" table:style-name="ce3">
            <text:p>£7,259</text:p>
          </table:table-cell>
          <table:table-cell office:value-type="currency" office:value="651875" table:style-name="ce3">
            <text:p>£651,875</text:p>
          </table:table-cell>
          <table:table-cell office:value-type="currency" office:value="15428148" table:style-name="ce3">
            <text:p>£15,428,148</text:p>
          </table:table-cell>
          <table:table-cell office:value-type="currency" office:value="187249" table:style-name="ce3">
            <text:p>£187,24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964" table:style-name="ce3">
            <text:p>£3,964</text:p>
          </table:table-cell>
          <table:table-cell office:value-type="currency" office:value="95" table:style-name="ce3">
            <text:p>£95</text:p>
          </table:table-cell>
          <table:table-cell office:value-type="currency" office:value="0" table:style-name="ce3">
            <text:p>£0</text:p>
          </table:table-cell>
          <table:table-cell office:value-type="currency" office:value="99822" table:style-name="ce3">
            <text:p>£99,822</text:p>
          </table:table-cell>
          <table:table-cell office:value-type="currency" office:value="0" table:style-name="ce3">
            <text:p>£0</text:p>
          </table:table-cell>
          <table:table-cell office:value-type="currency" office:value="2254" table:style-name="ce3">
            <text:p>£2,254</text:p>
          </table:table-cell>
          <table:table-cell office:value-type="currency" office:value="15138728" table:style-name="ce3">
            <text:p>£15,138,728</text:p>
          </table:table-cell>
          <table:table-cell office:value-type="currency" office:value="152278" table:style-name="ce3">
            <text:p>£152,278</text:p>
          </table:table-cell>
          <table:table-cell office:value-type="currency" office:value="15293260" table:style-name="ce3">
            <text:p>£15,293,260</text:p>
          </table:table-cell>
          <table:table-cell office:value-type="currency" office:value="9216" table:style-name="ce3">
            <text:p>£9,216</text:p>
          </table:table-cell>
          <table:table-cell office:value-type="currency" office:value="15302476" table:style-name="ce3">
            <text:p>£15,302,476</text:p>
          </table:table-cell>
          <table:table-cell office:value-type="currency" office:value="15782616" table:style-name="ce3">
            <text:p>£15,782,616</text:p>
          </table:table-cell>
          <table:table-cell office:value-type="currency" office:value="75757" table:style-name="ce3">
            <text:p>£75,757</text:p>
          </table:table-cell>
          <table:table-cell office:value-type="currency" office:value="85226" table:style-name="ce3">
            <text:p>£85,226</text:p>
          </table:table-cell>
          <table:table-cell office:value-type="currency" office:value="2982" table:style-name="ce3">
            <text:p>£2,982</text:p>
          </table:table-cell>
          <table:table-cell office:value-type="currency" office:value="2982" table:style-name="ce3">
            <text:p>£2,982</text:p>
          </table:table-cell>
          <table:table-cell office:value-type="currency" office:value="0" table:style-name="ce3">
            <text:p>£0</text:p>
          </table:table-cell>
          <table:table-cell office:value-type="currency" office:value="2982" table:style-name="ce3">
            <text:p>£2,982</text:p>
          </table:table-cell>
          <table:table-cell office:value-type="currency" office:value="728" table:style-name="ce3">
            <text:p>£728</text:p>
          </table:table-cell>
          <table:table-cell office:value-type="currency" office:value="2254" table:style-name="ce3">
            <text:p>£2,254</text:p>
          </table:table-cell>
          <table:table-cell office:value-type="currency" office:value="15945135" table:style-name="ce3">
            <text:p>£15,945,135</text:p>
          </table:table-cell>
          <table:table-cell office:value-type="currency" office:value="31890" table:style-name="ce3">
            <text:p>£31,890</text:p>
          </table:table-cell>
          <table:table-cell office:value-type="currency" office:value="12288" table:style-name="ce3">
            <text:p>£12,288</text:p>
          </table:table-cell>
          <table:table-cell office:value-type="currency" office:value="9216" table:style-name="ce3">
            <text:p>£9,216</text:p>
          </table:table-cell>
          <table:table-cell office:value-type="currency" office:value="9216" table:style-name="ce3">
            <text:p>£9,216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7">
            <text:p>CLACKMANNANSHIRE</text:p>
          </table:table-cell>
          <table:table-cell office:value-type="currency" office:value="7171500" table:style-name="ce3">
            <text:p>£7,171,500</text:p>
          </table:table-cell>
          <table:table-cell office:value-type="currency" office:value="4309999" table:style-name="ce3">
            <text:p>£4,309,999</text:p>
          </table:table-cell>
          <table:table-cell office:value-type="currency" office:value="212782" table:style-name="ce3">
            <text:p>£212,782</text:p>
          </table:table-cell>
          <table:table-cell office:value-type="currency" office:value="11694281" table:style-name="ce3">
            <text:p>£11,694,281</text:p>
          </table:table-cell>
          <table:table-cell office:value-type="currency" office:value="7495709" table:style-name="ce3">
            <text:p>£7,495,709</text:p>
          </table:table-cell>
          <table:table-cell office:value-type="currency" office:value="66989" table:style-name="ce3">
            <text:p>£66,989</text:p>
          </table:table-cell>
          <table:table-cell office:value-type="currency" office:value="323314" table:style-name="ce3">
            <text:p>£323,31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95" table:style-name="ce3">
            <text:p>£895</text:p>
          </table:table-cell>
          <table:table-cell office:value-type="currency" office:value="3226" table:style-name="ce3">
            <text:p>£3,226</text:p>
          </table:table-cell>
          <table:table-cell office:value-type="currency" office:value="7168274" table:style-name="ce3">
            <text:p>£7,168,274</text:p>
          </table:table-cell>
          <table:table-cell office:value-type="currency" office:value="0" table:style-name="ce3">
            <text:p>£0</text:p>
          </table:table-cell>
          <table:table-cell office:value-type="currency" office:value="7171500" table:style-name="ce3">
            <text:p>£7,171,500</text:p>
          </table:table-cell>
          <table:table-cell office:value-type="currency" office:value="4299724" table:style-name="ce3">
            <text:p>£4,299,72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479" table:style-name="ce3">
            <text:p>£8,479</text:p>
          </table:table-cell>
          <table:table-cell office:value-type="currency" office:value="0" table:style-name="ce3">
            <text:p>£0</text:p>
          </table:table-cell>
          <table:table-cell office:value-type="currency" office:value="151" table:style-name="ce3">
            <text:p>£151</text:p>
          </table:table-cell>
          <table:table-cell office:value-type="currency" office:value="4291094" table:style-name="ce3">
            <text:p>£4,291,094</text:p>
          </table:table-cell>
          <table:table-cell office:value-type="currency" office:value="3392" table:style-name="ce3">
            <text:p>£3,392</text:p>
          </table:table-cell>
          <table:table-cell office:value-type="currency" office:value="4294637" table:style-name="ce3">
            <text:p>£4,294,637</text:p>
          </table:table-cell>
          <table:table-cell office:value-type="currency" office:value="15362" table:style-name="ce3">
            <text:p>£15,362</text:p>
          </table:table-cell>
          <table:table-cell office:value-type="currency" office:value="4309999" table:style-name="ce3">
            <text:p>£4,309,999</text:p>
          </table:table-cell>
          <table:table-cell office:value-type="currency" office:value="11459368" table:style-name="ce3">
            <text:p>£11,459,368</text:p>
          </table:table-cell>
          <table:table-cell office:value-type="currency" office:value="55005" table:style-name="ce3">
            <text:p>£55,005</text:p>
          </table:table-cell>
          <table:table-cell office:value-type="currency" office:value="61881" table:style-name="ce3">
            <text:p>£61,881</text:p>
          </table:table-cell>
          <table:table-cell office:value-type="currency" office:value="3377" table:style-name="ce3">
            <text:p>£3,377</text:p>
          </table:table-cell>
          <table:table-cell office:value-type="currency" office:value="3377" table:style-name="ce3">
            <text:p>£3,377</text:p>
          </table:table-cell>
          <table:table-cell office:value-type="currency" office:value="0" table:style-name="ce3">
            <text:p>£0</text:p>
          </table:table-cell>
          <table:table-cell office:value-type="currency" office:value="3377" table:style-name="ce3">
            <text:p>£3,377</text:p>
          </table:table-cell>
          <table:table-cell office:value-type="currency" office:value="3226" table:style-name="ce3">
            <text:p>£3,226</text:p>
          </table:table-cell>
          <table:table-cell office:value-type="currency" office:value="151" table:style-name="ce3">
            <text:p>£151</text:p>
          </table:table-cell>
          <table:table-cell office:value-type="currency" office:value="11466137" table:style-name="ce3">
            <text:p>£11,466,137</text:p>
          </table:table-cell>
          <table:table-cell office:value-type="currency" office:value="22932" table:style-name="ce3">
            <text:p>£22,932</text:p>
          </table:table-cell>
          <table:table-cell office:value-type="currency" office:value="20483" table:style-name="ce3">
            <text:p>£20,483</text:p>
          </table:table-cell>
          <table:table-cell office:value-type="currency" office:value="15362" table:style-name="ce3">
            <text:p>£15,362</text:p>
          </table:table-cell>
          <table:table-cell office:value-type="currency" office:value="15362" table:style-name="ce3">
            <text:p>£15,362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7">
            <text:p>COMHAIRLE NAN EILEAN SIAR</text:p>
          </table:table-cell>
          <table:table-cell office:value-type="currency" office:value="508341" table:style-name="ce3">
            <text:p>£508,341</text:p>
          </table:table-cell>
          <table:table-cell office:value-type="currency" office:value="3038435" table:style-name="ce3">
            <text:p>£3,038,435</text:p>
          </table:table-cell>
          <table:table-cell office:value-type="currency" office:value="53924" table:style-name="ce3">
            <text:p>£53,924</text:p>
          </table:table-cell>
          <table:table-cell office:value-type="currency" office:value="3600700" table:style-name="ce3">
            <text:p>£3,600,700</text:p>
          </table:table-cell>
          <table:table-cell office:value-type="currency" office:value="563508" table:style-name="ce3">
            <text:p>£563,50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96718" table:style-name="ce3">
            <text:p>£96,718</text:p>
          </table:table-cell>
          <table:table-cell office:value-type="currency" office:value="43870" table:style-name="ce3">
            <text:p>£43,870</text:p>
          </table:table-cell>
          <table:table-cell office:value-type="currency" office:value="0" table:style-name="ce3">
            <text:p>£0</text:p>
          </table:table-cell>
          <table:table-cell office:value-type="currency" office:value="18829" table:style-name="ce3">
            <text:p>£18,829</text:p>
          </table:table-cell>
          <table:table-cell office:value-type="currency" office:value="0" table:style-name="ce3">
            <text:p>£0</text:p>
          </table:table-cell>
          <table:table-cell office:value-type="currency" office:value="3602" table:style-name="ce3">
            <text:p>£3,602</text:p>
          </table:table-cell>
          <table:table-cell office:value-type="currency" office:value="497207" table:style-name="ce3">
            <text:p>£497,207</text:p>
          </table:table-cell>
          <table:table-cell office:value-type="currency" office:value="7532" table:style-name="ce3">
            <text:p>£7,532</text:p>
          </table:table-cell>
          <table:table-cell office:value-type="currency" office:value="508341" table:style-name="ce3">
            <text:p>£508,341</text:p>
          </table:table-cell>
          <table:table-cell office:value-type="currency" office:value="3051334" table:style-name="ce3">
            <text:p>£3,051,334</text:p>
          </table:table-cell>
          <table:table-cell office:value-type="currency" office:value="11473" table:style-name="ce3">
            <text:p>£11,47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758" table:style-name="ce3">
            <text:p>£21,758</text:p>
          </table:table-cell>
          <table:table-cell office:value-type="currency" office:value="0" table:style-name="ce3">
            <text:p>£0</text:p>
          </table:table-cell>
          <table:table-cell office:value-type="currency" office:value="710" table:style-name="ce3">
            <text:p>£710</text:p>
          </table:table-cell>
          <table:table-cell office:value-type="currency" office:value="3017393" table:style-name="ce3">
            <text:p>£3,017,393</text:p>
          </table:table-cell>
          <table:table-cell office:value-type="currency" office:value="15587" table:style-name="ce3">
            <text:p>£15,587</text:p>
          </table:table-cell>
          <table:table-cell office:value-type="currency" office:value="3033690" table:style-name="ce3">
            <text:p>£3,033,690</text:p>
          </table:table-cell>
          <table:table-cell office:value-type="currency" office:value="4745" table:style-name="ce3">
            <text:p>£4,745</text:p>
          </table:table-cell>
          <table:table-cell office:value-type="currency" office:value="3038435" table:style-name="ce3">
            <text:p>£3,038,435</text:p>
          </table:table-cell>
          <table:table-cell office:value-type="currency" office:value="3514600" table:style-name="ce3">
            <text:p>£3,514,600</text:p>
          </table:table-cell>
          <table:table-cell office:value-type="currency" office:value="16870" table:style-name="ce3">
            <text:p>£16,870</text:p>
          </table:table-cell>
          <table:table-cell office:value-type="currency" office:value="18979" table:style-name="ce3">
            <text:p>£18,979</text:p>
          </table:table-cell>
          <table:table-cell office:value-type="currency" office:value="4312" table:style-name="ce3">
            <text:p>£4,312</text:p>
          </table:table-cell>
          <table:table-cell office:value-type="currency" office:value="4312" table:style-name="ce3">
            <text:p>£4,312</text:p>
          </table:table-cell>
          <table:table-cell office:value-type="currency" office:value="0" table:style-name="ce3">
            <text:p>£0</text:p>
          </table:table-cell>
          <table:table-cell office:value-type="currency" office:value="4312" table:style-name="ce3">
            <text:p>£4,312</text:p>
          </table:table-cell>
          <table:table-cell office:value-type="currency" office:value="3602" table:style-name="ce3">
            <text:p>£3,602</text:p>
          </table:table-cell>
          <table:table-cell office:value-type="currency" office:value="710" table:style-name="ce3">
            <text:p>£710</text:p>
          </table:table-cell>
          <table:table-cell office:value-type="currency" office:value="3542031" table:style-name="ce3">
            <text:p>£3,542,031</text:p>
          </table:table-cell>
          <table:table-cell office:value-type="currency" office:value="7084" table:style-name="ce3">
            <text:p>£7,084</text:p>
          </table:table-cell>
          <table:table-cell office:value-type="currency" office:value="6327" table:style-name="ce3">
            <text:p>£6,327</text:p>
          </table:table-cell>
          <table:table-cell office:value-type="currency" office:value="4745" table:style-name="ce3">
            <text:p>£4,745</text:p>
          </table:table-cell>
          <table:table-cell office:value-type="currency" office:value="4745" table:style-name="ce3">
            <text:p>£4,745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7">
            <text:p>DUMFRIES AND GALLOWAY</text:p>
          </table:table-cell>
          <table:table-cell office:value-type="currency" office:value="635777" table:style-name="ce3">
            <text:p>£635,777</text:p>
          </table:table-cell>
          <table:table-cell office:value-type="currency" office:value="28160357" table:style-name="ce3">
            <text:p>£28,160,357</text:p>
          </table:table-cell>
          <table:table-cell office:value-type="currency" office:value="505594" table:style-name="ce3">
            <text:p>£505,594</text:p>
          </table:table-cell>
          <table:table-cell office:value-type="currency" office:value="29301728" table:style-name="ce3">
            <text:p>£29,301,728</text:p>
          </table:table-cell>
          <table:table-cell office:value-type="currency" office:value="843857" table:style-name="ce3">
            <text:p>£843,857</text:p>
          </table:table-cell>
          <table:table-cell office:value-type="currency" office:value="1272" table:style-name="ce3">
            <text:p>£1,272</text:p>
          </table:table-cell>
          <table:table-cell office:value-type="currency" office:value="1070" table:style-name="ce3">
            <text:p>£1,070</text:p>
          </table:table-cell>
          <table:table-cell office:value-type="currency" office:value="533275" table:style-name="ce3">
            <text:p>£533,275</text:p>
          </table:table-cell>
          <table:table-cell office:value-type="currency" office:value="195727" table:style-name="ce3">
            <text:p>£195,727</text:p>
          </table:table-cell>
          <table:table-cell office:value-type="currency" office:value="0" table:style-name="ce3">
            <text:p>£0</text:p>
          </table:table-cell>
          <table:table-cell office:value-type="currency" office:value="18805" table:style-name="ce3">
            <text:p>£18,805</text:p>
          </table:table-cell>
          <table:table-cell office:value-type="currency" office:value="0" table:style-name="ce3">
            <text:p>£0</text:p>
          </table:table-cell>
          <table:table-cell office:value-type="currency" office:value="2856" table:style-name="ce3">
            <text:p>£2,856</text:p>
          </table:table-cell>
          <table:table-cell office:value-type="currency" office:value="625399" table:style-name="ce3">
            <text:p>£625,399</text:p>
          </table:table-cell>
          <table:table-cell office:value-type="currency" office:value="7522" table:style-name="ce3">
            <text:p>£7,522</text:p>
          </table:table-cell>
          <table:table-cell office:value-type="currency" office:value="635777" table:style-name="ce3">
            <text:p>£635,777</text:p>
          </table:table-cell>
          <table:table-cell office:value-type="currency" office:value="28671892" table:style-name="ce3">
            <text:p>£28,671,892</text:p>
          </table:table-cell>
          <table:table-cell office:value-type="currency" office:value="855695" table:style-name="ce3">
            <text:p>£855,69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34874" table:style-name="ce3">
            <text:p>£334,874</text:p>
          </table:table-cell>
          <table:table-cell office:value-type="currency" office:value="0" table:style-name="ce3">
            <text:p>£0</text:p>
          </table:table-cell>
          <table:table-cell office:value-type="currency" office:value="32986" table:style-name="ce3">
            <text:p>£32,986</text:p>
          </table:table-cell>
          <table:table-cell office:value-type="currency" office:value="27448337" table:style-name="ce3">
            <text:p>£27,448,337</text:p>
          </table:table-cell>
          <table:table-cell office:value-type="currency" office:value="647367" table:style-name="ce3">
            <text:p>£647,367</text:p>
          </table:table-cell>
          <table:table-cell office:value-type="currency" office:value="28128690" table:style-name="ce3">
            <text:p>£28,128,690</text:p>
          </table:table-cell>
          <table:table-cell office:value-type="currency" office:value="31667" table:style-name="ce3">
            <text:p>£31,667</text:p>
          </table:table-cell>
          <table:table-cell office:value-type="currency" office:value="28160357" table:style-name="ce3">
            <text:p>£28,160,357</text:p>
          </table:table-cell>
          <table:table-cell office:value-type="currency" office:value="28073736" table:style-name="ce3">
            <text:p>£28,073,736</text:p>
          </table:table-cell>
          <table:table-cell office:value-type="currency" office:value="134754" table:style-name="ce3">
            <text:p>£134,754</text:p>
          </table:table-cell>
          <table:table-cell office:value-type="currency" office:value="151598" table:style-name="ce3">
            <text:p>£151,598</text:p>
          </table:table-cell>
          <table:table-cell office:value-type="currency" office:value="35842" table:style-name="ce3">
            <text:p>£35,842</text:p>
          </table:table-cell>
          <table:table-cell office:value-type="currency" office:value="35842" table:style-name="ce3">
            <text:p>£35,842</text:p>
          </table:table-cell>
          <table:table-cell office:value-type="currency" office:value="0" table:style-name="ce3">
            <text:p>£0</text:p>
          </table:table-cell>
          <table:table-cell office:value-type="currency" office:value="35842" table:style-name="ce3">
            <text:p>£35,842</text:p>
          </table:table-cell>
          <table:table-cell office:value-type="currency" office:value="2856" table:style-name="ce3">
            <text:p>£2,856</text:p>
          </table:table-cell>
          <table:table-cell office:value-type="currency" office:value="32986" table:style-name="ce3">
            <text:p>£32,986</text:p>
          </table:table-cell>
          <table:table-cell office:value-type="currency" office:value="28764467" table:style-name="ce3">
            <text:p>£28,764,467</text:p>
          </table:table-cell>
          <table:table-cell office:value-type="currency" office:value="57529" table:style-name="ce3">
            <text:p>£57,529</text:p>
          </table:table-cell>
          <table:table-cell office:value-type="currency" office:value="42222" table:style-name="ce3">
            <text:p>£42,222</text:p>
          </table:table-cell>
          <table:table-cell office:value-type="currency" office:value="31667" table:style-name="ce3">
            <text:p>£31,667</text:p>
          </table:table-cell>
          <table:table-cell office:value-type="currency" office:value="31667" table:style-name="ce3">
            <text:p>£31,667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7">
            <text:p>DUNDEE</text:p>
          </table:table-cell>
          <table:table-cell office:value-type="currency" office:value="21370126" table:style-name="ce3">
            <text:p>£21,370,126</text:p>
          </table:table-cell>
          <table:table-cell office:value-type="currency" office:value="24211321" table:style-name="ce3">
            <text:p>£24,211,321</text:p>
          </table:table-cell>
          <table:table-cell office:value-type="currency" office:value="744125" table:style-name="ce3">
            <text:p>£744,125</text:p>
          </table:table-cell>
          <table:table-cell office:value-type="currency" office:value="46325572" table:style-name="ce3">
            <text:p>£46,325,572</text:p>
          </table:table-cell>
          <table:table-cell office:value-type="currency" office:value="21468254" table:style-name="ce3">
            <text:p>£21,468,254</text:p>
          </table:table-cell>
          <table:table-cell office:value-type="currency" office:value="21097" table:style-name="ce3">
            <text:p>£21,097</text:p>
          </table:table-cell>
          <table:table-cell office:value-type="currency" office:value="17793" table:style-name="ce3">
            <text:p>£17,79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6579" table:style-name="ce3">
            <text:p>£86,579</text:p>
          </table:table-cell>
          <table:table-cell office:value-type="currency" office:value="28388" table:style-name="ce3">
            <text:p>£28,388</text:p>
          </table:table-cell>
          <table:table-cell office:value-type="currency" office:value="17919" table:style-name="ce3">
            <text:p>£17,919</text:p>
          </table:table-cell>
          <table:table-cell office:value-type="currency" office:value="21317575" table:style-name="ce3">
            <text:p>£21,317,575</text:p>
          </table:table-cell>
          <table:table-cell office:value-type="currency" office:value="34632" table:style-name="ce3">
            <text:p>£34,632</text:p>
          </table:table-cell>
          <table:table-cell office:value-type="currency" office:value="21370126" table:style-name="ce3">
            <text:p>£21,370,126</text:p>
          </table:table-cell>
          <table:table-cell office:value-type="currency" office:value="24718610" table:style-name="ce3">
            <text:p>£24,718,610</text:p>
          </table:table-cell>
          <table:table-cell office:value-type="currency" office:value="801699" table:style-name="ce3">
            <text:p>£801,699</text:p>
          </table:table-cell>
          <table:table-cell office:value-type="currency" office:value="102167" table:style-name="ce3">
            <text:p>£102,16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1747" table:style-name="ce3">
            <text:p>£191,747</text:p>
          </table:table-cell>
          <table:table-cell office:value-type="currency" office:value="0" table:style-name="ce3">
            <text:p>£0</text:p>
          </table:table-cell>
          <table:table-cell office:value-type="currency" office:value="24499" table:style-name="ce3">
            <text:p>£24,499</text:p>
          </table:table-cell>
          <table:table-cell office:value-type="currency" office:value="23598498" table:style-name="ce3">
            <text:p>£23,598,498</text:p>
          </table:table-cell>
          <table:table-cell office:value-type="currency" office:value="557718" table:style-name="ce3">
            <text:p>£557,718</text:p>
          </table:table-cell>
          <table:table-cell office:value-type="currency" office:value="24180715" table:style-name="ce3">
            <text:p>£24,180,715</text:p>
          </table:table-cell>
          <table:table-cell office:value-type="currency" office:value="30606" table:style-name="ce3">
            <text:p>£30,606</text:p>
          </table:table-cell>
          <table:table-cell office:value-type="currency" office:value="24211321" table:style-name="ce3">
            <text:p>£24,211,321</text:p>
          </table:table-cell>
          <table:table-cell office:value-type="currency" office:value="44916073" table:style-name="ce3">
            <text:p>£44,916,073</text:p>
          </table:table-cell>
          <table:table-cell office:value-type="currency" office:value="215597" table:style-name="ce3">
            <text:p>£215,597</text:p>
          </table:table-cell>
          <table:table-cell office:value-type="currency" office:value="242547" table:style-name="ce3">
            <text:p>£242,547</text:p>
          </table:table-cell>
          <table:table-cell office:value-type="currency" office:value="42418" table:style-name="ce3">
            <text:p>£42,418</text:p>
          </table:table-cell>
          <table:table-cell office:value-type="currency" office:value="42418" table:style-name="ce3">
            <text:p>£42,418</text:p>
          </table:table-cell>
          <table:table-cell office:value-type="currency" office:value="0" table:style-name="ce3">
            <text:p>£0</text:p>
          </table:table-cell>
          <table:table-cell office:value-type="currency" office:value="42418" table:style-name="ce3">
            <text:p>£42,418</text:p>
          </table:table-cell>
          <table:table-cell office:value-type="currency" office:value="17919" table:style-name="ce3">
            <text:p>£17,919</text:p>
          </table:table-cell>
          <table:table-cell office:value-type="currency" office:value="24499" table:style-name="ce3">
            <text:p>£24,499</text:p>
          </table:table-cell>
          <table:table-cell office:value-type="currency" office:value="45550841" table:style-name="ce3">
            <text:p>£45,550,841</text:p>
          </table:table-cell>
          <table:table-cell office:value-type="currency" office:value="91102" table:style-name="ce3">
            <text:p>£91,102</text:p>
          </table:table-cell>
          <table:table-cell office:value-type="currency" office:value="40808" table:style-name="ce3">
            <text:p>£40,808</text:p>
          </table:table-cell>
          <table:table-cell office:value-type="currency" office:value="30606" table:style-name="ce3">
            <text:p>£30,606</text:p>
          </table:table-cell>
          <table:table-cell office:value-type="currency" office:value="30606" table:style-name="ce3">
            <text:p>£30,606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7">
            <text:p>EAST AYRSHIRE</text:p>
          </table:table-cell>
          <table:table-cell office:value-type="currency" office:value="13913392" table:style-name="ce3">
            <text:p>£13,913,392</text:p>
          </table:table-cell>
          <table:table-cell office:value-type="currency" office:value="8936534" table:style-name="ce3">
            <text:p>£8,936,534</text:p>
          </table:table-cell>
          <table:table-cell office:value-type="currency" office:value="500052" table:style-name="ce3">
            <text:p>£500,052</text:p>
          </table:table-cell>
          <table:table-cell office:value-type="currency" office:value="23349978" table:style-name="ce3">
            <text:p>£23,349,978</text:p>
          </table:table-cell>
          <table:table-cell office:value-type="currency" office:value="13962148" table:style-name="ce3">
            <text:p>£13,962,14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4893" table:style-name="ce3">
            <text:p>£64,893</text:p>
          </table:table-cell>
          <table:table-cell office:value-type="currency" office:value="9820" table:style-name="ce3">
            <text:p>£9,820</text:p>
          </table:table-cell>
          <table:table-cell office:value-type="currency" office:value="9520" table:style-name="ce3">
            <text:p>£9,520</text:p>
          </table:table-cell>
          <table:table-cell office:value-type="currency" office:value="13877915" table:style-name="ce3">
            <text:p>£13,877,915</text:p>
          </table:table-cell>
          <table:table-cell office:value-type="currency" office:value="25957" table:style-name="ce3">
            <text:p>£25,957</text:p>
          </table:table-cell>
          <table:table-cell office:value-type="currency" office:value="13913392" table:style-name="ce3">
            <text:p>£13,913,392</text:p>
          </table:table-cell>
          <table:table-cell office:value-type="currency" office:value="9249644" table:style-name="ce3">
            <text:p>£9,249,644</text:p>
          </table:table-cell>
          <table:table-cell office:value-type="currency" office:value="794387" table:style-name="ce3">
            <text:p>£794,38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5487" table:style-name="ce3">
            <text:p>£45,487</text:p>
          </table:table-cell>
          <table:table-cell office:value-type="currency" office:value="0" table:style-name="ce3">
            <text:p>£0</text:p>
          </table:table-cell>
          <table:table-cell office:value-type="currency" office:value="3247" table:style-name="ce3">
            <text:p>£3,247</text:p>
          </table:table-cell>
          <table:table-cell office:value-type="currency" office:value="8406523" table:style-name="ce3">
            <text:p>£8,406,523</text:p>
          </table:table-cell>
          <table:table-cell office:value-type="currency" office:value="494827" table:style-name="ce3">
            <text:p>£494,827</text:p>
          </table:table-cell>
          <table:table-cell office:value-type="currency" office:value="8904597" table:style-name="ce3">
            <text:p>£8,904,597</text:p>
          </table:table-cell>
          <table:table-cell office:value-type="currency" office:value="31937" table:style-name="ce3">
            <text:p>£31,937</text:p>
          </table:table-cell>
          <table:table-cell office:value-type="currency" office:value="8936534" table:style-name="ce3">
            <text:p>£8,936,534</text:p>
          </table:table-cell>
          <table:table-cell office:value-type="currency" office:value="22284438" table:style-name="ce3">
            <text:p>£22,284,438</text:p>
          </table:table-cell>
          <table:table-cell office:value-type="currency" office:value="106965" table:style-name="ce3">
            <text:p>£106,965</text:p>
          </table:table-cell>
          <table:table-cell office:value-type="currency" office:value="120336" table:style-name="ce3">
            <text:p>£120,336</text:p>
          </table:table-cell>
          <table:table-cell office:value-type="currency" office:value="12767" table:style-name="ce3">
            <text:p>£12,767</text:p>
          </table:table-cell>
          <table:table-cell office:value-type="currency" office:value="12767" table:style-name="ce3">
            <text:p>£12,767</text:p>
          </table:table-cell>
          <table:table-cell office:value-type="currency" office:value="0" table:style-name="ce3">
            <text:p>£0</text:p>
          </table:table-cell>
          <table:table-cell office:value-type="currency" office:value="12767" table:style-name="ce3">
            <text:p>£12,767</text:p>
          </table:table-cell>
          <table:table-cell office:value-type="currency" office:value="9520" table:style-name="ce3">
            <text:p>£9,520</text:p>
          </table:table-cell>
          <table:table-cell office:value-type="currency" office:value="3247" table:style-name="ce3">
            <text:p>£3,247</text:p>
          </table:table-cell>
          <table:table-cell office:value-type="currency" office:value="22817989" table:style-name="ce3">
            <text:p>£22,817,989</text:p>
          </table:table-cell>
          <table:table-cell office:value-type="currency" office:value="45636" table:style-name="ce3">
            <text:p>£45,636</text:p>
          </table:table-cell>
          <table:table-cell office:value-type="currency" office:value="42583" table:style-name="ce3">
            <text:p>£42,583</text:p>
          </table:table-cell>
          <table:table-cell office:value-type="currency" office:value="31937" table:style-name="ce3">
            <text:p>£31,937</text:p>
          </table:table-cell>
          <table:table-cell office:value-type="currency" office:value="31937" table:style-name="ce3">
            <text:p>£31,937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7">
            <text:p>EAST DUNBARTONSHIRE</text:p>
          </table:table-cell>
          <table:table-cell office:value-type="currency" office:value="5134349" table:style-name="ce3">
            <text:p>£5,134,349</text:p>
          </table:table-cell>
          <table:table-cell office:value-type="currency" office:value="6726769" table:style-name="ce3">
            <text:p>£6,726,769</text:p>
          </table:table-cell>
          <table:table-cell office:value-type="currency" office:value="188620" table:style-name="ce3">
            <text:p>£188,620</text:p>
          </table:table-cell>
          <table:table-cell office:value-type="currency" office:value="12049738" table:style-name="ce3">
            <text:p>£12,049,738</text:p>
          </table:table-cell>
          <table:table-cell office:value-type="currency" office:value="5341991" table:style-name="ce3">
            <text:p>£5,341,99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9313" table:style-name="ce3">
            <text:p>£279,313</text:p>
          </table:table-cell>
          <table:table-cell office:value-type="currency" office:value="139719" table:style-name="ce3">
            <text:p>£139,719</text:p>
          </table:table-cell>
          <table:table-cell office:value-type="currency" office:value="0" table:style-name="ce3">
            <text:p>£0</text:p>
          </table:table-cell>
          <table:table-cell office:value-type="currency" office:value="84827" table:style-name="ce3">
            <text:p>£84,827</text:p>
          </table:table-cell>
          <table:table-cell office:value-type="currency" office:value="17027" table:style-name="ce3">
            <text:p>£17,027</text:p>
          </table:table-cell>
          <table:table-cell office:value-type="currency" office:value="14963" table:style-name="ce3">
            <text:p>£14,963</text:p>
          </table:table-cell>
          <table:table-cell office:value-type="currency" office:value="5085455" table:style-name="ce3">
            <text:p>£5,085,455</text:p>
          </table:table-cell>
          <table:table-cell office:value-type="currency" office:value="33931" table:style-name="ce3">
            <text:p>£33,931</text:p>
          </table:table-cell>
          <table:table-cell office:value-type="currency" office:value="5134349" table:style-name="ce3">
            <text:p>£5,134,349</text:p>
          </table:table-cell>
          <table:table-cell office:value-type="currency" office:value="6984975" table:style-name="ce3">
            <text:p>£6,984,975</text:p>
          </table:table-cell>
          <table:table-cell office:value-type="currency" office:value="513268" table:style-name="ce3">
            <text:p>£513,26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0398" table:style-name="ce3">
            <text:p>£100,398</text:p>
          </table:table-cell>
          <table:table-cell office:value-type="currency" office:value="0" table:style-name="ce3">
            <text:p>£0</text:p>
          </table:table-cell>
          <table:table-cell office:value-type="currency" office:value="11583" table:style-name="ce3">
            <text:p>£11,583</text:p>
          </table:table-cell>
          <table:table-cell office:value-type="currency" office:value="6359726" table:style-name="ce3">
            <text:p>£6,359,726</text:p>
          </table:table-cell>
          <table:table-cell office:value-type="currency" office:value="348120" table:style-name="ce3">
            <text:p>£348,120</text:p>
          </table:table-cell>
          <table:table-cell office:value-type="currency" office:value="6719429" table:style-name="ce3">
            <text:p>£6,719,429</text:p>
          </table:table-cell>
          <table:table-cell office:value-type="currency" office:value="7340" table:style-name="ce3">
            <text:p>£7,340</text:p>
          </table:table-cell>
          <table:table-cell office:value-type="currency" office:value="6726769" table:style-name="ce3">
            <text:p>£6,726,769</text:p>
          </table:table-cell>
          <table:table-cell office:value-type="currency" office:value="11445181" table:style-name="ce3">
            <text:p>£11,445,181</text:p>
          </table:table-cell>
          <table:table-cell office:value-type="currency" office:value="54937" table:style-name="ce3">
            <text:p>£54,937</text:p>
          </table:table-cell>
          <table:table-cell office:value-type="currency" office:value="61804" table:style-name="ce3">
            <text:p>£61,804</text:p>
          </table:table-cell>
          <table:table-cell office:value-type="currency" office:value="26546" table:style-name="ce3">
            <text:p>£26,546</text:p>
          </table:table-cell>
          <table:table-cell office:value-type="currency" office:value="26546" table:style-name="ce3">
            <text:p>£26,546</text:p>
          </table:table-cell>
          <table:table-cell office:value-type="currency" office:value="0" table:style-name="ce3">
            <text:p>£0</text:p>
          </table:table-cell>
          <table:table-cell office:value-type="currency" office:value="26546" table:style-name="ce3">
            <text:p>£26,546</text:p>
          </table:table-cell>
          <table:table-cell office:value-type="currency" office:value="14963" table:style-name="ce3">
            <text:p>£14,963</text:p>
          </table:table-cell>
          <table:table-cell office:value-type="currency" office:value="11583" table:style-name="ce3">
            <text:p>£11,583</text:p>
          </table:table-cell>
          <table:table-cell office:value-type="currency" office:value="11853778" table:style-name="ce3">
            <text:p>£11,853,778</text:p>
          </table:table-cell>
          <table:table-cell office:value-type="currency" office:value="23708" table:style-name="ce3">
            <text:p>£23,708</text:p>
          </table:table-cell>
          <table:table-cell office:value-type="currency" office:value="9786" table:style-name="ce3">
            <text:p>£9,786</text:p>
          </table:table-cell>
          <table:table-cell office:value-type="currency" office:value="7340" table:style-name="ce3">
            <text:p>£7,340</text:p>
          </table:table-cell>
          <table:table-cell office:value-type="currency" office:value="7340" table:style-name="ce3">
            <text:p>£7,340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7">
            <text:p>EAST LOTHIAN</text:p>
          </table:table-cell>
          <table:table-cell office:value-type="currency" office:value="8359657" table:style-name="ce3">
            <text:p>£8,359,657</text:p>
          </table:table-cell>
          <table:table-cell office:value-type="currency" office:value="6716596" table:style-name="ce3">
            <text:p>£6,716,596</text:p>
          </table:table-cell>
          <table:table-cell office:value-type="currency" office:value="309658" table:style-name="ce3">
            <text:p>£309,658</text:p>
          </table:table-cell>
          <table:table-cell office:value-type="currency" office:value="15385911" table:style-name="ce3">
            <text:p>£15,385,911</text:p>
          </table:table-cell>
          <table:table-cell office:value-type="currency" office:value="8919290" table:style-name="ce3">
            <text:p>£8,919,290</text:p>
          </table:table-cell>
          <table:table-cell office:value-type="currency" office:value="519392" table:style-name="ce3">
            <text:p>£519,392</text:p>
          </table:table-cell>
          <table:table-cell office:value-type="currency" office:value="448419" table:style-name="ce3">
            <text:p>£448,419</text:p>
          </table:table-cell>
          <table:table-cell office:value-type="currency" office:value="116421" table:style-name="ce3">
            <text:p>£116,421</text:p>
          </table:table-cell>
          <table:table-cell office:value-type="currency" office:value="49471" table:style-name="ce3">
            <text:p>£49,471</text:p>
          </table:table-cell>
          <table:table-cell office:value-type="currency" office:value="0" table:style-name="ce3">
            <text:p>£0</text:p>
          </table:table-cell>
          <table:table-cell office:value-type="currency" office:value="100071" table:style-name="ce3">
            <text:p>£100,071</text:p>
          </table:table-cell>
          <table:table-cell office:value-type="currency" office:value="1700" table:style-name="ce3">
            <text:p>£1,700</text:p>
          </table:table-cell>
          <table:table-cell office:value-type="currency" office:value="47023" table:style-name="ce3">
            <text:p>£47,023</text:p>
          </table:table-cell>
          <table:table-cell office:value-type="currency" office:value="8272606" table:style-name="ce3">
            <text:p>£8,272,606</text:p>
          </table:table-cell>
          <table:table-cell office:value-type="currency" office:value="40028" table:style-name="ce3">
            <text:p>£40,028</text:p>
          </table:table-cell>
          <table:table-cell office:value-type="currency" office:value="8359657" table:style-name="ce3">
            <text:p>£8,359,657</text:p>
          </table:table-cell>
          <table:table-cell office:value-type="currency" office:value="6718784" table:style-name="ce3">
            <text:p>£6,718,78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4306" table:style-name="ce3">
            <text:p>£44,306</text:p>
          </table:table-cell>
          <table:table-cell office:value-type="currency" office:value="0" table:style-name="ce3">
            <text:p>£0</text:p>
          </table:table-cell>
          <table:table-cell office:value-type="currency" office:value="121" table:style-name="ce3">
            <text:p>£121</text:p>
          </table:table-cell>
          <table:table-cell office:value-type="currency" office:value="6674357" table:style-name="ce3">
            <text:p>£6,674,357</text:p>
          </table:table-cell>
          <table:table-cell office:value-type="currency" office:value="17722" table:style-name="ce3">
            <text:p>£17,722</text:p>
          </table:table-cell>
          <table:table-cell office:value-type="currency" office:value="6692200" table:style-name="ce3">
            <text:p>£6,692,200</text:p>
          </table:table-cell>
          <table:table-cell office:value-type="currency" office:value="24396" table:style-name="ce3">
            <text:p>£24,396</text:p>
          </table:table-cell>
          <table:table-cell office:value-type="currency" office:value="6716596" table:style-name="ce3">
            <text:p>£6,716,596</text:p>
          </table:table-cell>
          <table:table-cell office:value-type="currency" office:value="14946963" table:style-name="ce3">
            <text:p>£14,946,963</text:p>
          </table:table-cell>
          <table:table-cell office:value-type="currency" office:value="71745" table:style-name="ce3">
            <text:p>£71,745</text:p>
          </table:table-cell>
          <table:table-cell office:value-type="currency" office:value="80714" table:style-name="ce3">
            <text:p>£80,714</text:p>
          </table:table-cell>
          <table:table-cell office:value-type="currency" office:value="47144" table:style-name="ce3">
            <text:p>£47,144</text:p>
          </table:table-cell>
          <table:table-cell office:value-type="currency" office:value="47144" table:style-name="ce3">
            <text:p>£47,144</text:p>
          </table:table-cell>
          <table:table-cell office:value-type="currency" office:value="0" table:style-name="ce3">
            <text:p>£0</text:p>
          </table:table-cell>
          <table:table-cell office:value-type="currency" office:value="47144" table:style-name="ce3">
            <text:p>£47,144</text:p>
          </table:table-cell>
          <table:table-cell office:value-type="currency" office:value="47023" table:style-name="ce3">
            <text:p>£47,023</text:p>
          </table:table-cell>
          <table:table-cell office:value-type="currency" office:value="121" table:style-name="ce3">
            <text:p>£121</text:p>
          </table:table-cell>
          <table:table-cell office:value-type="currency" office:value="15051857" table:style-name="ce3">
            <text:p>£15,051,857</text:p>
          </table:table-cell>
          <table:table-cell office:value-type="currency" office:value="30104" table:style-name="ce3">
            <text:p>£30,104</text:p>
          </table:table-cell>
          <table:table-cell office:value-type="currency" office:value="32528" table:style-name="ce3">
            <text:p>£32,528</text:p>
          </table:table-cell>
          <table:table-cell office:value-type="currency" office:value="24396" table:style-name="ce3">
            <text:p>£24,396</text:p>
          </table:table-cell>
          <table:table-cell office:value-type="currency" office:value="24396" table:style-name="ce3">
            <text:p>£24,396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7">
            <text:p>EAST RENFREWSHIRE</text:p>
          </table:table-cell>
          <table:table-cell office:value-type="currency" office:value="4760628" table:style-name="ce3">
            <text:p>£4,760,628</text:p>
          </table:table-cell>
          <table:table-cell office:value-type="currency" office:value="6517425" table:style-name="ce3">
            <text:p>£6,517,425</text:p>
          </table:table-cell>
          <table:table-cell office:value-type="currency" office:value="156065" table:style-name="ce3">
            <text:p>£156,065</text:p>
          </table:table-cell>
          <table:table-cell office:value-type="currency" office:value="11434118" table:style-name="ce3">
            <text:p>£11,434,118</text:p>
          </table:table-cell>
          <table:table-cell office:value-type="currency" office:value="4892563" table:style-name="ce3">
            <text:p>£4,892,563</text:p>
          </table:table-cell>
          <table:table-cell office:value-type="currency" office:value="27051" table:style-name="ce3">
            <text:p>£27,051</text:p>
          </table:table-cell>
          <table:table-cell office:value-type="currency" office:value="119839" table:style-name="ce3">
            <text:p>£119,839</text:p>
          </table:table-cell>
          <table:table-cell office:value-type="currency" office:value="3994" table:style-name="ce3">
            <text:p>£3,99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980" table:style-name="ce3">
            <text:p>£6,980</text:p>
          </table:table-cell>
          <table:table-cell office:value-type="currency" office:value="7908" table:style-name="ce3">
            <text:p>£7,908</text:p>
          </table:table-cell>
          <table:table-cell office:value-type="currency" office:value="3161" table:style-name="ce3">
            <text:p>£3,161</text:p>
          </table:table-cell>
          <table:table-cell office:value-type="currency" office:value="4754675" table:style-name="ce3">
            <text:p>£4,754,675</text:p>
          </table:table-cell>
          <table:table-cell office:value-type="currency" office:value="2792" table:style-name="ce3">
            <text:p>£2,792</text:p>
          </table:table-cell>
          <table:table-cell office:value-type="currency" office:value="4760628" table:style-name="ce3">
            <text:p>£4,760,628</text:p>
          </table:table-cell>
          <table:table-cell office:value-type="currency" office:value="6669567" table:style-name="ce3">
            <text:p>£6,669,567</text:p>
          </table:table-cell>
          <table:table-cell office:value-type="currency" office:value="390011" table:style-name="ce3">
            <text:p>£390,011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329" table:style-name="ce3">
            <text:p>£7,329</text:p>
          </table:table-cell>
          <table:table-cell office:value-type="currency" office:value="0" table:style-name="ce3">
            <text:p>£0</text:p>
          </table:table-cell>
          <table:table-cell office:value-type="currency" office:value="1959" table:style-name="ce3">
            <text:p>£1,959</text:p>
          </table:table-cell>
          <table:table-cell office:value-type="currency" office:value="6270268" table:style-name="ce3">
            <text:p>£6,270,268</text:p>
          </table:table-cell>
          <table:table-cell office:value-type="currency" office:value="236938" table:style-name="ce3">
            <text:p>£236,938</text:p>
          </table:table-cell>
          <table:table-cell office:value-type="currency" office:value="6509165" table:style-name="ce3">
            <text:p>£6,509,165</text:p>
          </table:table-cell>
          <table:table-cell office:value-type="currency" office:value="8260" table:style-name="ce3">
            <text:p>£8,260</text:p>
          </table:table-cell>
          <table:table-cell office:value-type="currency" office:value="6517425" table:style-name="ce3">
            <text:p>£6,517,425</text:p>
          </table:table-cell>
          <table:table-cell office:value-type="currency" office:value="11024943" table:style-name="ce3">
            <text:p>£11,024,943</text:p>
          </table:table-cell>
          <table:table-cell office:value-type="currency" office:value="52920" table:style-name="ce3">
            <text:p>£52,920</text:p>
          </table:table-cell>
          <table:table-cell office:value-type="currency" office:value="59535" table:style-name="ce3">
            <text:p>£59,535</text:p>
          </table:table-cell>
          <table:table-cell office:value-type="currency" office:value="5120" table:style-name="ce3">
            <text:p>£5,120</text:p>
          </table:table-cell>
          <table:table-cell office:value-type="currency" office:value="5120" table:style-name="ce3">
            <text:p>£5,120</text:p>
          </table:table-cell>
          <table:table-cell office:value-type="currency" office:value="0" table:style-name="ce3">
            <text:p>£0</text:p>
          </table:table-cell>
          <table:table-cell office:value-type="currency" office:value="5120" table:style-name="ce3">
            <text:p>£5,120</text:p>
          </table:table-cell>
          <table:table-cell office:value-type="currency" office:value="3161" table:style-name="ce3">
            <text:p>£3,161</text:p>
          </table:table-cell>
          <table:table-cell office:value-type="currency" office:value="1959" table:style-name="ce3">
            <text:p>£1,959</text:p>
          </table:table-cell>
          <table:table-cell office:value-type="currency" office:value="11269793" table:style-name="ce3">
            <text:p>£11,269,793</text:p>
          </table:table-cell>
          <table:table-cell office:value-type="currency" office:value="22540" table:style-name="ce3">
            <text:p>£22,540</text:p>
          </table:table-cell>
          <table:table-cell office:value-type="currency" office:value="11013" table:style-name="ce3">
            <text:p>£11,013</text:p>
          </table:table-cell>
          <table:table-cell office:value-type="currency" office:value="8260" table:style-name="ce3">
            <text:p>£8,260</text:p>
          </table:table-cell>
          <table:table-cell office:value-type="currency" office:value="8260" table:style-name="ce3">
            <text:p>£8,260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7">
            <text:p>EDINBURGH</text:p>
          </table:table-cell>
          <table:table-cell office:value-type="currency" office:value="66476808" table:style-name="ce3">
            <text:p>£66,476,808</text:p>
          </table:table-cell>
          <table:table-cell office:value-type="currency" office:value="67002704" table:style-name="ce3">
            <text:p>£67,002,704</text:p>
          </table:table-cell>
          <table:table-cell office:value-type="currency" office:value="1423544" table:style-name="ce3">
            <text:p>£1,423,544</text:p>
          </table:table-cell>
          <table:table-cell office:value-type="currency" office:value="134903056" table:style-name="ce3">
            <text:p>£134,903,056</text:p>
          </table:table-cell>
          <table:table-cell office:value-type="currency" office:value="76595918" table:style-name="ce3">
            <text:p>£76,595,918</text:p>
          </table:table-cell>
          <table:table-cell office:value-type="currency" office:value="1698867" table:style-name="ce3">
            <text:p>£1,698,867</text:p>
          </table:table-cell>
          <table:table-cell office:value-type="currency" office:value="2250565" table:style-name="ce3">
            <text:p>£2,250,565</text:p>
          </table:table-cell>
          <table:table-cell office:value-type="currency" office:value="13312540" table:style-name="ce3">
            <text:p>£13,312,540</text:p>
          </table:table-cell>
          <table:table-cell office:value-type="currency" office:value="6646536" table:style-name="ce3">
            <text:p>£6,646,536</text:p>
          </table:table-cell>
          <table:table-cell office:value-type="currency" office:value="0" table:style-name="ce3">
            <text:p>£0</text:p>
          </table:table-cell>
          <table:table-cell office:value-type="currency" office:value="627836" table:style-name="ce3">
            <text:p>£627,836</text:p>
          </table:table-cell>
          <table:table-cell office:value-type="currency" office:value="845307" table:style-name="ce3">
            <text:p>£845,307</text:p>
          </table:table-cell>
          <table:table-cell office:value-type="currency" office:value="54033" table:style-name="ce3">
            <text:p>£54,033</text:p>
          </table:table-cell>
          <table:table-cell office:value-type="currency" office:value="66171641" table:style-name="ce3">
            <text:p>£66,171,641</text:p>
          </table:table-cell>
          <table:table-cell office:value-type="currency" office:value="251134" table:style-name="ce3">
            <text:p>£251,134</text:p>
          </table:table-cell>
          <table:table-cell office:value-type="currency" office:value="66476808" table:style-name="ce3">
            <text:p>£66,476,808</text:p>
          </table:table-cell>
          <table:table-cell office:value-type="currency" office:value="68794210" table:style-name="ce3">
            <text:p>£68,794,210</text:p>
          </table:table-cell>
          <table:table-cell office:value-type="currency" office:value="3418226" table:style-name="ce3">
            <text:p>£3,418,226</text:p>
          </table:table-cell>
          <table:table-cell office:value-type="currency" office:value="28177" table:style-name="ce3">
            <text:p>£28,17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72011" table:style-name="ce3">
            <text:p>£272,011</text:p>
          </table:table-cell>
          <table:table-cell office:value-type="currency" office:value="160274" table:style-name="ce3">
            <text:p>£160,274</text:p>
          </table:table-cell>
          <table:table-cell office:value-type="currency" office:value="0" table:style-name="ce3">
            <text:p>£0</text:p>
          </table:table-cell>
          <table:table-cell office:value-type="currency" office:value="554021" table:style-name="ce3">
            <text:p>£554,021</text:p>
          </table:table-cell>
          <table:table-cell office:value-type="currency" office:value="0" table:style-name="ce3">
            <text:p>£0</text:p>
          </table:table-cell>
          <table:table-cell office:value-type="currency" office:value="12365" table:style-name="ce3">
            <text:p>£12,365</text:p>
          </table:table-cell>
          <table:table-cell office:value-type="currency" office:value="64621147" table:style-name="ce3">
            <text:p>£64,621,147</text:p>
          </table:table-cell>
          <table:table-cell office:value-type="currency" office:value="2272544" table:style-name="ce3">
            <text:p>£2,272,544</text:p>
          </table:table-cell>
          <table:table-cell office:value-type="currency" office:value="66906056" table:style-name="ce3">
            <text:p>£66,906,056</text:p>
          </table:table-cell>
          <table:table-cell office:value-type="currency" office:value="96648" table:style-name="ce3">
            <text:p>£96,648</text:p>
          </table:table-cell>
          <table:table-cell office:value-type="currency" office:value="67002704" table:style-name="ce3">
            <text:p>£67,002,704</text:p>
          </table:table-cell>
          <table:table-cell office:value-type="currency" office:value="130792788" table:style-name="ce3">
            <text:p>£130,792,788</text:p>
          </table:table-cell>
          <table:table-cell office:value-type="currency" office:value="627805" table:style-name="ce3">
            <text:p>£627,805</text:p>
          </table:table-cell>
          <table:table-cell office:value-type="currency" office:value="706281" table:style-name="ce3">
            <text:p>£706,281</text:p>
          </table:table-cell>
          <table:table-cell office:value-type="currency" office:value="66398" table:style-name="ce3">
            <text:p>£66,398</text:p>
          </table:table-cell>
          <table:table-cell office:value-type="currency" office:value="66398" table:style-name="ce3">
            <text:p>£66,398</text:p>
          </table:table-cell>
          <table:table-cell office:value-type="currency" office:value="0" table:style-name="ce3">
            <text:p>£0</text:p>
          </table:table-cell>
          <table:table-cell office:value-type="currency" office:value="66398" table:style-name="ce3">
            <text:p>£66,398</text:p>
          </table:table-cell>
          <table:table-cell office:value-type="currency" office:value="54033" table:style-name="ce3">
            <text:p>£54,033</text:p>
          </table:table-cell>
          <table:table-cell office:value-type="currency" office:value="12365" table:style-name="ce3">
            <text:p>£12,365</text:p>
          </table:table-cell>
          <table:table-cell office:value-type="currency" office:value="133382864" table:style-name="ce3">
            <text:p>£133,382,864</text:p>
          </table:table-cell>
          <table:table-cell office:value-type="currency" office:value="266766" table:style-name="ce3">
            <text:p>£266,766</text:p>
          </table:table-cell>
          <table:table-cell office:value-type="currency" office:value="128864" table:style-name="ce3">
            <text:p>£128,864</text:p>
          </table:table-cell>
          <table:table-cell office:value-type="currency" office:value="96648" table:style-name="ce3">
            <text:p>£96,648</text:p>
          </table:table-cell>
          <table:table-cell office:value-type="currency" office:value="96648" table:style-name="ce3">
            <text:p>£96,648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FALKIRK</text:p>
          </table:table-cell>
          <table:table-cell office:value-type="currency" office:value="17751500" table:style-name="ce3">
            <text:p>£17,751,500</text:p>
          </table:table-cell>
          <table:table-cell office:value-type="currency" office:value="8550771" table:style-name="ce3">
            <text:p>£8,550,771</text:p>
          </table:table-cell>
          <table:table-cell office:value-type="currency" office:value="527272" table:style-name="ce3">
            <text:p>£527,272</text:p>
          </table:table-cell>
          <table:table-cell office:value-type="currency" office:value="26829543" table:style-name="ce3">
            <text:p>£26,829,543</text:p>
          </table:table-cell>
          <table:table-cell office:value-type="currency" office:value="17963283" table:style-name="ce3">
            <text:p>£17,963,28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6619" table:style-name="ce3">
            <text:p>£146,619</text:p>
          </table:table-cell>
          <table:table-cell office:value-type="currency" office:value="123812" table:style-name="ce3">
            <text:p>£123,812</text:p>
          </table:table-cell>
          <table:table-cell office:value-type="currency" office:value="24159" table:style-name="ce3">
            <text:p>£24,159</text:p>
          </table:table-cell>
          <table:table-cell office:value-type="currency" office:value="17668693" table:style-name="ce3">
            <text:p>£17,668,693</text:p>
          </table:table-cell>
          <table:table-cell office:value-type="currency" office:value="58648" table:style-name="ce3">
            <text:p>£58,648</text:p>
          </table:table-cell>
          <table:table-cell office:value-type="currency" office:value="17751500" table:style-name="ce3">
            <text:p>£17,751,500</text:p>
          </table:table-cell>
          <table:table-cell office:value-type="currency" office:value="8650026" table:style-name="ce3">
            <text:p>£8,650,02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74089" table:style-name="ce3">
            <text:p>£174,089</text:p>
          </table:table-cell>
          <table:table-cell office:value-type="currency" office:value="75" table:style-name="ce3">
            <text:p>£75</text:p>
          </table:table-cell>
          <table:table-cell office:value-type="currency" office:value="11500" table:style-name="ce3">
            <text:p>£11,500</text:p>
          </table:table-cell>
          <table:table-cell office:value-type="currency" office:value="8464362" table:style-name="ce3">
            <text:p>£8,464,362</text:p>
          </table:table-cell>
          <table:table-cell office:value-type="currency" office:value="69636" table:style-name="ce3">
            <text:p>£69,636</text:p>
          </table:table-cell>
          <table:table-cell office:value-type="currency" office:value="8545498" table:style-name="ce3">
            <text:p>£8,545,498</text:p>
          </table:table-cell>
          <table:table-cell office:value-type="currency" office:value="5273" table:style-name="ce3">
            <text:p>£5,273</text:p>
          </table:table-cell>
          <table:table-cell office:value-type="currency" office:value="8550771" table:style-name="ce3">
            <text:p>£8,550,771</text:p>
          </table:table-cell>
          <table:table-cell office:value-type="currency" office:value="26133055" table:style-name="ce3">
            <text:p>£26,133,055</text:p>
          </table:table-cell>
          <table:table-cell office:value-type="currency" office:value="125439" table:style-name="ce3">
            <text:p>£125,439</text:p>
          </table:table-cell>
          <table:table-cell office:value-type="currency" office:value="141118" table:style-name="ce3">
            <text:p>£141,118</text:p>
          </table:table-cell>
          <table:table-cell office:value-type="currency" office:value="35659" table:style-name="ce3">
            <text:p>£35,659</text:p>
          </table:table-cell>
          <table:table-cell office:value-type="currency" office:value="35659" table:style-name="ce3">
            <text:p>£35,659</text:p>
          </table:table-cell>
          <table:table-cell office:value-type="currency" office:value="0" table:style-name="ce3">
            <text:p>£0</text:p>
          </table:table-cell>
          <table:table-cell office:value-type="currency" office:value="35659" table:style-name="ce3">
            <text:p>£35,659</text:p>
          </table:table-cell>
          <table:table-cell office:value-type="currency" office:value="24159" table:style-name="ce3">
            <text:p>£24,159</text:p>
          </table:table-cell>
          <table:table-cell office:value-type="currency" office:value="11500" table:style-name="ce3">
            <text:p>£11,500</text:p>
          </table:table-cell>
          <table:table-cell office:value-type="currency" office:value="26296998" table:style-name="ce3">
            <text:p>£26,296,998</text:p>
          </table:table-cell>
          <table:table-cell office:value-type="currency" office:value="52594" table:style-name="ce3">
            <text:p>£52,594</text:p>
          </table:table-cell>
          <table:table-cell office:value-type="currency" office:value="7030" table:style-name="ce3">
            <text:p>£7,030</text:p>
          </table:table-cell>
          <table:table-cell office:value-type="currency" office:value="5273" table:style-name="ce3">
            <text:p>£5,273</text:p>
          </table:table-cell>
          <table:table-cell office:value-type="currency" office:value="5273" table:style-name="ce3">
            <text:p>£5,273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FIFE</text:p>
          </table:table-cell>
          <table:table-cell office:value-type="currency" office:value="49450514" table:style-name="ce3">
            <text:p>£49,450,514</text:p>
          </table:table-cell>
          <table:table-cell office:value-type="currency" office:value="24114902" table:style-name="ce3">
            <text:p>£24,114,902</text:p>
          </table:table-cell>
          <table:table-cell office:value-type="currency" office:value="1270807" table:style-name="ce3">
            <text:p>£1,270,807</text:p>
          </table:table-cell>
          <table:table-cell office:value-type="currency" office:value="74836223" table:style-name="ce3">
            <text:p>£74,836,223</text:p>
          </table:table-cell>
          <table:table-cell office:value-type="currency" office:value="51689218" table:style-name="ce3">
            <text:p>£51,689,218</text:p>
          </table:table-cell>
          <table:table-cell office:value-type="currency" office:value="148916" table:style-name="ce3">
            <text:p>£148,916</text:p>
          </table:table-cell>
          <table:table-cell office:value-type="currency" office:value="363070" table:style-name="ce3">
            <text:p>£363,070</text:p>
          </table:table-cell>
          <table:table-cell office:value-type="currency" office:value="251313" table:style-name="ce3">
            <text:p>£251,313</text:p>
          </table:table-cell>
          <table:table-cell office:value-type="currency" office:value="298414" table:style-name="ce3">
            <text:p>£298,414</text:p>
          </table:table-cell>
          <table:table-cell office:value-type="currency" office:value="0" table:style-name="ce3">
            <text:p>£0</text:p>
          </table:table-cell>
          <table:table-cell office:value-type="currency" office:value="310198" table:style-name="ce3">
            <text:p>£310,198</text:p>
          </table:table-cell>
          <table:table-cell office:value-type="currency" office:value="1391101" table:style-name="ce3">
            <text:p>£1,391,101</text:p>
          </table:table-cell>
          <table:table-cell office:value-type="currency" office:value="61082" table:style-name="ce3">
            <text:p>£61,082</text:p>
          </table:table-cell>
          <table:table-cell office:value-type="currency" office:value="49265353" table:style-name="ce3">
            <text:p>£49,265,353</text:p>
          </table:table-cell>
          <table:table-cell office:value-type="currency" office:value="124079" table:style-name="ce3">
            <text:p>£124,079</text:p>
          </table:table-cell>
          <table:table-cell office:value-type="currency" office:value="49450514" table:style-name="ce3">
            <text:p>£49,450,514</text:p>
          </table:table-cell>
          <table:table-cell office:value-type="currency" office:value="24376570" table:style-name="ce3">
            <text:p>£24,376,57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3633" table:style-name="ce3">
            <text:p>£23,633</text:p>
          </table:table-cell>
          <table:table-cell office:value-type="currency" office:value="94238" table:style-name="ce3">
            <text:p>£94,238</text:p>
          </table:table-cell>
          <table:table-cell office:value-type="currency" office:value="0" table:style-name="ce3">
            <text:p>£0</text:p>
          </table:table-cell>
          <table:table-cell office:value-type="currency" office:value="361661" table:style-name="ce3">
            <text:p>£361,661</text:p>
          </table:table-cell>
          <table:table-cell office:value-type="currency" office:value="42564" table:style-name="ce3">
            <text:p>£42,564</text:p>
          </table:table-cell>
          <table:table-cell office:value-type="currency" office:value="155274" table:style-name="ce3">
            <text:p>£155,274</text:p>
          </table:table-cell>
          <table:table-cell office:value-type="currency" office:value="23722833" table:style-name="ce3">
            <text:p>£23,722,833</text:p>
          </table:table-cell>
          <table:table-cell office:value-type="currency" office:value="144664" table:style-name="ce3">
            <text:p>£144,664</text:p>
          </table:table-cell>
          <table:table-cell office:value-type="currency" office:value="24022771" table:style-name="ce3">
            <text:p>£24,022,771</text:p>
          </table:table-cell>
          <table:table-cell office:value-type="currency" office:value="92131" table:style-name="ce3">
            <text:p>£92,131</text:p>
          </table:table-cell>
          <table:table-cell office:value-type="currency" office:value="24114902" table:style-name="ce3">
            <text:p>£24,114,902</text:p>
          </table:table-cell>
          <table:table-cell office:value-type="currency" office:value="72988186" table:style-name="ce3">
            <text:p>£72,988,186</text:p>
          </table:table-cell>
          <table:table-cell office:value-type="currency" office:value="350343" table:style-name="ce3">
            <text:p>£350,343</text:p>
          </table:table-cell>
          <table:table-cell office:value-type="currency" office:value="394136" table:style-name="ce3">
            <text:p>£394,136</text:p>
          </table:table-cell>
          <table:table-cell office:value-type="currency" office:value="216356" table:style-name="ce3">
            <text:p>£216,356</text:p>
          </table:table-cell>
          <table:table-cell office:value-type="currency" office:value="216356" table:style-name="ce3">
            <text:p>£216,356</text:p>
          </table:table-cell>
          <table:table-cell office:value-type="currency" office:value="0" table:style-name="ce3">
            <text:p>£0</text:p>
          </table:table-cell>
          <table:table-cell office:value-type="currency" office:value="216356" table:style-name="ce3">
            <text:p>£216,356</text:p>
          </table:table-cell>
          <table:table-cell office:value-type="currency" office:value="61082" table:style-name="ce3">
            <text:p>£61,082</text:p>
          </table:table-cell>
          <table:table-cell office:value-type="currency" office:value="155274" table:style-name="ce3">
            <text:p>£155,274</text:p>
          </table:table-cell>
          <table:table-cell office:value-type="currency" office:value="73473285" table:style-name="ce3">
            <text:p>£73,473,285</text:p>
          </table:table-cell>
          <table:table-cell office:value-type="currency" office:value="146947" table:style-name="ce3">
            <text:p>£146,947</text:p>
          </table:table-cell>
          <table:table-cell office:value-type="currency" office:value="122841" table:style-name="ce3">
            <text:p>£122,841</text:p>
          </table:table-cell>
          <table:table-cell office:value-type="currency" office:value="92131" table:style-name="ce3">
            <text:p>£92,131</text:p>
          </table:table-cell>
          <table:table-cell office:value-type="currency" office:value="92131" table:style-name="ce3">
            <text:p>£92,131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GLASGOW</text:p>
          </table:table-cell>
          <table:table-cell office:value-type="currency" office:value="12838869" table:style-name="ce3">
            <text:p>£12,838,869</text:p>
          </table:table-cell>
          <table:table-cell office:value-type="currency" office:value="226405314" table:style-name="ce3">
            <text:p>£226,405,314</text:p>
          </table:table-cell>
          <table:table-cell office:value-type="currency" office:value="3459027" table:style-name="ce3">
            <text:p>£3,459,027</text:p>
          </table:table-cell>
          <table:table-cell office:value-type="currency" office:value="242703210" table:style-name="ce3">
            <text:p>£242,703,210</text:p>
          </table:table-cell>
          <table:table-cell office:value-type="currency" office:value="24806053" table:style-name="ce3">
            <text:p>£24,806,053</text:p>
          </table:table-cell>
          <table:table-cell office:value-type="currency" office:value="2431827" table:style-name="ce3">
            <text:p>£2,431,827</text:p>
          </table:table-cell>
          <table:table-cell office:value-type="currency" office:value="6500708" table:style-name="ce3">
            <text:p>£6,500,708</text:p>
          </table:table-cell>
          <table:table-cell office:value-type="currency" office:value="8822174" table:style-name="ce3">
            <text:p>£8,822,174</text:p>
          </table:table-cell>
          <table:table-cell office:value-type="currency" office:value="4724144" table:style-name="ce3">
            <text:p>£4,724,144</text:p>
          </table:table-cell>
          <table:table-cell office:value-type="currency" office:value="0" table:style-name="ce3">
            <text:p>£0</text:p>
          </table:table-cell>
          <table:table-cell office:value-type="currency" office:value="197516" table:style-name="ce3">
            <text:p>£197,516</text:p>
          </table:table-cell>
          <table:table-cell office:value-type="currency" office:value="623822" table:style-name="ce3">
            <text:p>£623,822</text:p>
          </table:table-cell>
          <table:table-cell office:value-type="currency" office:value="35803" table:style-name="ce3">
            <text:p>£35,803</text:p>
          </table:table-cell>
          <table:table-cell office:value-type="currency" office:value="12724060" table:style-name="ce3">
            <text:p>£12,724,060</text:p>
          </table:table-cell>
          <table:table-cell office:value-type="currency" office:value="79006" table:style-name="ce3">
            <text:p>£79,006</text:p>
          </table:table-cell>
          <table:table-cell office:value-type="currency" office:value="12838869" table:style-name="ce3">
            <text:p>£12,838,869</text:p>
          </table:table-cell>
          <table:table-cell office:value-type="currency" office:value="229902057" table:style-name="ce3">
            <text:p>£229,902,057</text:p>
          </table:table-cell>
          <table:table-cell office:value-type="currency" office:value="2929766" table:style-name="ce3">
            <text:p>£2,929,766</text:p>
          </table:table-cell>
          <table:table-cell office:value-type="currency" office:value="1407152" table:style-name="ce3">
            <text:p>£1,407,15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56948" table:style-name="ce3">
            <text:p>£1,656,948</text:p>
          </table:table-cell>
          <table:table-cell office:value-type="currency" office:value="0" table:style-name="ce3">
            <text:p>£0</text:p>
          </table:table-cell>
          <table:table-cell office:value-type="currency" office:value="171564" table:style-name="ce3">
            <text:p>£171,564</text:p>
          </table:table-cell>
          <table:table-cell office:value-type="currency" office:value="223736627" table:style-name="ce3">
            <text:p>£223,736,627</text:p>
          </table:table-cell>
          <table:table-cell office:value-type="currency" office:value="2420639" table:style-name="ce3">
            <text:p>£2,420,639</text:p>
          </table:table-cell>
          <table:table-cell office:value-type="currency" office:value="226328830" table:style-name="ce3">
            <text:p>£226,328,830</text:p>
          </table:table-cell>
          <table:table-cell office:value-type="currency" office:value="76484" table:style-name="ce3">
            <text:p>£76,484</text:p>
          </table:table-cell>
          <table:table-cell office:value-type="currency" office:value="226405314" table:style-name="ce3">
            <text:p>£226,405,314</text:p>
          </table:table-cell>
          <table:table-cell office:value-type="currency" office:value="236460687" table:style-name="ce3">
            <text:p>£236,460,687</text:p>
          </table:table-cell>
          <table:table-cell office:value-type="currency" office:value="1135011" table:style-name="ce3">
            <text:p>£1,135,011</text:p>
          </table:table-cell>
          <table:table-cell office:value-type="currency" office:value="1276888" table:style-name="ce3">
            <text:p>£1,276,888</text:p>
          </table:table-cell>
          <table:table-cell office:value-type="currency" office:value="207367" table:style-name="ce3">
            <text:p>£207,367</text:p>
          </table:table-cell>
          <table:table-cell office:value-type="currency" office:value="207367" table:style-name="ce3">
            <text:p>£207,367</text:p>
          </table:table-cell>
          <table:table-cell office:value-type="currency" office:value="0" table:style-name="ce3">
            <text:p>£0</text:p>
          </table:table-cell>
          <table:table-cell office:value-type="currency" office:value="207367" table:style-name="ce3">
            <text:p>£207,367</text:p>
          </table:table-cell>
          <table:table-cell office:value-type="currency" office:value="35803" table:style-name="ce3">
            <text:p>£35,803</text:p>
          </table:table-cell>
          <table:table-cell office:value-type="currency" office:value="171564" table:style-name="ce3">
            <text:p>£171,564</text:p>
          </table:table-cell>
          <table:table-cell office:value-type="currency" office:value="239167699" table:style-name="ce3">
            <text:p>£239,167,699</text:p>
          </table:table-cell>
          <table:table-cell office:value-type="currency" office:value="478335" table:style-name="ce3">
            <text:p>£478,335</text:p>
          </table:table-cell>
          <table:table-cell office:value-type="currency" office:value="101979" table:style-name="ce3">
            <text:p>£101,979</text:p>
          </table:table-cell>
          <table:table-cell office:value-type="currency" office:value="76484" table:style-name="ce3">
            <text:p>£76,484</text:p>
          </table:table-cell>
          <table:table-cell office:value-type="currency" office:value="76484" table:style-name="ce3">
            <text:p>£76,484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HIGHLAND</text:p>
          </table:table-cell>
          <table:table-cell office:value-type="currency" office:value="16140715" table:style-name="ce3">
            <text:p>£16,140,715</text:p>
          </table:table-cell>
          <table:table-cell office:value-type="currency" office:value="15046912" table:style-name="ce3">
            <text:p>£15,046,912</text:p>
          </table:table-cell>
          <table:table-cell office:value-type="currency" office:value="639612" table:style-name="ce3">
            <text:p>£639,612</text:p>
          </table:table-cell>
          <table:table-cell office:value-type="currency" office:value="31827239" table:style-name="ce3">
            <text:p>£31,827,239</text:p>
          </table:table-cell>
          <table:table-cell office:value-type="currency" office:value="17050912" table:style-name="ce3">
            <text:p>£17,050,912</text:p>
          </table:table-cell>
          <table:table-cell office:value-type="currency" office:value="103559" table:style-name="ce3">
            <text:p>£103,559</text:p>
          </table:table-cell>
          <table:table-cell office:value-type="currency" office:value="89619" table:style-name="ce3">
            <text:p>£89,619</text:p>
          </table:table-cell>
          <table:table-cell office:value-type="currency" office:value="828116" table:style-name="ce3">
            <text:p>£828,116</text:p>
          </table:table-cell>
          <table:table-cell office:value-type="currency" office:value="612933" table:style-name="ce3">
            <text:p>£612,933</text:p>
          </table:table-cell>
          <table:table-cell office:value-type="currency" office:value="0" table:style-name="ce3">
            <text:p>£0</text:p>
          </table:table-cell>
          <table:table-cell office:value-type="currency" office:value="172487" table:style-name="ce3">
            <text:p>£172,487</text:p>
          </table:table-cell>
          <table:table-cell office:value-type="currency" office:value="104153" table:style-name="ce3">
            <text:p>£104,153</text:p>
          </table:table-cell>
          <table:table-cell office:value-type="currency" office:value="13209" table:style-name="ce3">
            <text:p>£13,209</text:p>
          </table:table-cell>
          <table:table-cell office:value-type="currency" office:value="16058511" table:style-name="ce3">
            <text:p>£16,058,511</text:p>
          </table:table-cell>
          <table:table-cell office:value-type="currency" office:value="68995" table:style-name="ce3">
            <text:p>£68,995</text:p>
          </table:table-cell>
          <table:table-cell office:value-type="currency" office:value="16140715" table:style-name="ce3">
            <text:p>£16,140,715</text:p>
          </table:table-cell>
          <table:table-cell office:value-type="currency" office:value="15246331" table:style-name="ce3">
            <text:p>£15,246,331</text:p>
          </table:table-cell>
          <table:table-cell office:value-type="currency" office:value="470918" table:style-name="ce3">
            <text:p>£470,91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6891" table:style-name="ce3">
            <text:p>£106,891</text:p>
          </table:table-cell>
          <table:table-cell office:value-type="currency" office:value="0" table:style-name="ce3">
            <text:p>£0</text:p>
          </table:table-cell>
          <table:table-cell office:value-type="currency" office:value="26688" table:style-name="ce3">
            <text:p>£26,688</text:p>
          </table:table-cell>
          <table:table-cell office:value-type="currency" office:value="14641834" table:style-name="ce3">
            <text:p>£14,641,834</text:p>
          </table:table-cell>
          <table:table-cell office:value-type="currency" office:value="325307" table:style-name="ce3">
            <text:p>£325,307</text:p>
          </table:table-cell>
          <table:table-cell office:value-type="currency" office:value="14993829" table:style-name="ce3">
            <text:p>£14,993,829</text:p>
          </table:table-cell>
          <table:table-cell office:value-type="currency" office:value="53083" table:style-name="ce3">
            <text:p>£53,083</text:p>
          </table:table-cell>
          <table:table-cell office:value-type="currency" office:value="15046912" table:style-name="ce3">
            <text:p>£15,046,912</text:p>
          </table:table-cell>
          <table:table-cell office:value-type="currency" office:value="30700345" table:style-name="ce3">
            <text:p>£30,700,345</text:p>
          </table:table-cell>
          <table:table-cell office:value-type="currency" office:value="147362" table:style-name="ce3">
            <text:p>£147,362</text:p>
          </table:table-cell>
          <table:table-cell office:value-type="currency" office:value="165782" table:style-name="ce3">
            <text:p>£165,782</text:p>
          </table:table-cell>
          <table:table-cell office:value-type="currency" office:value="39897" table:style-name="ce3">
            <text:p>£39,897</text:p>
          </table:table-cell>
          <table:table-cell office:value-type="currency" office:value="39897" table:style-name="ce3">
            <text:p>£39,897</text:p>
          </table:table-cell>
          <table:table-cell office:value-type="currency" office:value="0" table:style-name="ce3">
            <text:p>£0</text:p>
          </table:table-cell>
          <table:table-cell office:value-type="currency" office:value="39897" table:style-name="ce3">
            <text:p>£39,897</text:p>
          </table:table-cell>
          <table:table-cell office:value-type="currency" office:value="13209" table:style-name="ce3">
            <text:p>£13,209</text:p>
          </table:table-cell>
          <table:table-cell office:value-type="currency" office:value="26688" table:style-name="ce3">
            <text:p>£26,688</text:p>
          </table:table-cell>
          <table:table-cell office:value-type="currency" office:value="31134544" table:style-name="ce3">
            <text:p>£31,134,544</text:p>
          </table:table-cell>
          <table:table-cell office:value-type="currency" office:value="62269" table:style-name="ce3">
            <text:p>£62,269</text:p>
          </table:table-cell>
          <table:table-cell office:value-type="currency" office:value="70777" table:style-name="ce3">
            <text:p>£70,777</text:p>
          </table:table-cell>
          <table:table-cell office:value-type="currency" office:value="53083" table:style-name="ce3">
            <text:p>£53,083</text:p>
          </table:table-cell>
          <table:table-cell office:value-type="currency" office:value="53083" table:style-name="ce3">
            <text:p>£53,083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INVERCLYDE</text:p>
          </table:table-cell>
          <table:table-cell office:value-type="currency" office:value="452086" table:style-name="ce3">
            <text:p>£452,086</text:p>
          </table:table-cell>
          <table:table-cell office:value-type="currency" office:value="21501952" table:style-name="ce3">
            <text:p>£21,501,952</text:p>
          </table:table-cell>
          <table:table-cell office:value-type="currency" office:value="378516" table:style-name="ce3">
            <text:p>£378,516</text:p>
          </table:table-cell>
          <table:table-cell office:value-type="currency" office:value="22332554" table:style-name="ce3">
            <text:p>£22,332,554</text:p>
          </table:table-cell>
          <table:table-cell office:value-type="currency" office:value="456832" table:style-name="ce3">
            <text:p>£456,83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81250" table:style-name="ce3">
            <text:p>£181,250</text:p>
          </table:table-cell>
          <table:table-cell office:value-type="currency" office:value="28" table:style-name="ce3">
            <text:p>£28</text:p>
          </table:table-cell>
          <table:table-cell office:value-type="currency" office:value="0" table:style-name="ce3">
            <text:p>£0</text:p>
          </table:table-cell>
          <table:table-cell office:value-type="currency" office:value="7863" table:style-name="ce3">
            <text:p>£7,863</text:p>
          </table:table-cell>
          <table:table-cell office:value-type="currency" office:value="0" table:style-name="ce3">
            <text:p>£0</text:p>
          </table:table-cell>
          <table:table-cell office:value-type="currency" office:value="2575" table:style-name="ce3">
            <text:p>£2,575</text:p>
          </table:table-cell>
          <table:table-cell office:value-type="currency" office:value="446366" table:style-name="ce3">
            <text:p>£446,366</text:p>
          </table:table-cell>
          <table:table-cell office:value-type="currency" office:value="3145" table:style-name="ce3">
            <text:p>£3,145</text:p>
          </table:table-cell>
          <table:table-cell office:value-type="currency" office:value="452086" table:style-name="ce3">
            <text:p>£452,086</text:p>
          </table:table-cell>
          <table:table-cell office:value-type="currency" office:value="22090189" table:style-name="ce3">
            <text:p>£22,090,189</text:p>
          </table:table-cell>
          <table:table-cell office:value-type="currency" office:value="1062028" table:style-name="ce3">
            <text:p>£1,062,02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7418" table:style-name="ce3">
            <text:p>£297,418</text:p>
          </table:table-cell>
          <table:table-cell office:value-type="currency" office:value="0" table:style-name="ce3">
            <text:p>£0</text:p>
          </table:table-cell>
          <table:table-cell office:value-type="currency" office:value="2966" table:style-name="ce3">
            <text:p>£2,966</text:p>
          </table:table-cell>
          <table:table-cell office:value-type="currency" office:value="20727777" table:style-name="ce3">
            <text:p>£20,727,777</text:p>
          </table:table-cell>
          <table:table-cell office:value-type="currency" office:value="756184" table:style-name="ce3">
            <text:p>£756,184</text:p>
          </table:table-cell>
          <table:table-cell office:value-type="currency" office:value="21486927" table:style-name="ce3">
            <text:p>£21,486,927</text:p>
          </table:table-cell>
          <table:table-cell office:value-type="currency" office:value="15025" table:style-name="ce3">
            <text:p>£15,025</text:p>
          </table:table-cell>
          <table:table-cell office:value-type="currency" office:value="21501952" table:style-name="ce3">
            <text:p>£21,501,952</text:p>
          </table:table-cell>
          <table:table-cell office:value-type="currency" office:value="21174143" table:style-name="ce3">
            <text:p>£21,174,143</text:p>
          </table:table-cell>
          <table:table-cell office:value-type="currency" office:value="101636" table:style-name="ce3">
            <text:p>£101,636</text:p>
          </table:table-cell>
          <table:table-cell office:value-type="currency" office:value="114340" table:style-name="ce3">
            <text:p>£114,340</text:p>
          </table:table-cell>
          <table:table-cell office:value-type="currency" office:value="5541" table:style-name="ce3">
            <text:p>£5,541</text:p>
          </table:table-cell>
          <table:table-cell office:value-type="currency" office:value="5541" table:style-name="ce3">
            <text:p>£5,541</text:p>
          </table:table-cell>
          <table:table-cell office:value-type="currency" office:value="0" table:style-name="ce3">
            <text:p>£0</text:p>
          </table:table-cell>
          <table:table-cell office:value-type="currency" office:value="5541" table:style-name="ce3">
            <text:p>£5,541</text:p>
          </table:table-cell>
          <table:table-cell office:value-type="currency" office:value="2575" table:style-name="ce3">
            <text:p>£2,575</text:p>
          </table:table-cell>
          <table:table-cell office:value-type="currency" office:value="2966" table:style-name="ce3">
            <text:p>£2,966</text:p>
          </table:table-cell>
          <table:table-cell office:value-type="currency" office:value="21939013" table:style-name="ce3">
            <text:p>£21,939,013</text:p>
          </table:table-cell>
          <table:table-cell office:value-type="currency" office:value="43878" table:style-name="ce3">
            <text:p>£43,878</text:p>
          </table:table-cell>
          <table:table-cell office:value-type="currency" office:value="20033" table:style-name="ce3">
            <text:p>£20,033</text:p>
          </table:table-cell>
          <table:table-cell office:value-type="currency" office:value="15025" table:style-name="ce3">
            <text:p>£15,025</text:p>
          </table:table-cell>
          <table:table-cell office:value-type="currency" office:value="15025" table:style-name="ce3">
            <text:p>£15,025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MIDLOTHIAN</text:p>
          </table:table-cell>
          <table:table-cell office:value-type="currency" office:value="9555523" table:style-name="ce3">
            <text:p>£9,555,523</text:p>
          </table:table-cell>
          <table:table-cell office:value-type="currency" office:value="7518717" table:style-name="ce3">
            <text:p>£7,518,717</text:p>
          </table:table-cell>
          <table:table-cell office:value-type="currency" office:value="275479" table:style-name="ce3">
            <text:p>£275,479</text:p>
          </table:table-cell>
          <table:table-cell office:value-type="currency" office:value="17349719" table:style-name="ce3">
            <text:p>£17,349,719</text:p>
          </table:table-cell>
          <table:table-cell office:value-type="currency" office:value="10084747" table:style-name="ce3">
            <text:p>£10,084,74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3867" table:style-name="ce3">
            <text:p>£163,867</text:p>
          </table:table-cell>
          <table:table-cell office:value-type="currency" office:value="430904" table:style-name="ce3">
            <text:p>£430,904</text:p>
          </table:table-cell>
          <table:table-cell office:value-type="currency" office:value="22854" table:style-name="ce3">
            <text:p>£22,854</text:p>
          </table:table-cell>
          <table:table-cell office:value-type="currency" office:value="9467122" table:style-name="ce3">
            <text:p>£9,467,122</text:p>
          </table:table-cell>
          <table:table-cell office:value-type="currency" office:value="65547" table:style-name="ce3">
            <text:p>£65,547</text:p>
          </table:table-cell>
          <table:table-cell office:value-type="currency" office:value="9555523" table:style-name="ce3">
            <text:p>£9,555,523</text:p>
          </table:table-cell>
          <table:table-cell office:value-type="currency" office:value="7615987" table:style-name="ce3">
            <text:p>£7,615,98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0681" table:style-name="ce3">
            <text:p>£160,681</text:p>
          </table:table-cell>
          <table:table-cell office:value-type="currency" office:value="861" table:style-name="ce3">
            <text:p>£861</text:p>
          </table:table-cell>
          <table:table-cell office:value-type="currency" office:value="36185" table:style-name="ce3">
            <text:p>£36,185</text:p>
          </table:table-cell>
          <table:table-cell office:value-type="currency" office:value="7418260" table:style-name="ce3">
            <text:p>£7,418,260</text:p>
          </table:table-cell>
          <table:table-cell office:value-type="currency" office:value="64272" table:style-name="ce3">
            <text:p>£64,272</text:p>
          </table:table-cell>
          <table:table-cell office:value-type="currency" office:value="7518717" table:style-name="ce3">
            <text:p>£7,518,717</text:p>
          </table:table-cell>
          <table:table-cell office:value-type="currency" office:value="0" table:style-name="ce3">
            <text:p>£0</text:p>
          </table:table-cell>
          <table:table-cell office:value-type="currency" office:value="7518717" table:style-name="ce3">
            <text:p>£7,518,717</text:p>
          </table:table-cell>
          <table:table-cell office:value-type="currency" office:value="16885382" table:style-name="ce3">
            <text:p>£16,885,382</text:p>
          </table:table-cell>
          <table:table-cell office:value-type="currency" office:value="81050" table:style-name="ce3">
            <text:p>£81,050</text:p>
          </table:table-cell>
          <table:table-cell office:value-type="currency" office:value="91181" table:style-name="ce3">
            <text:p>£91,181</text:p>
          </table:table-cell>
          <table:table-cell office:value-type="currency" office:value="59039" table:style-name="ce3">
            <text:p>£59,039</text:p>
          </table:table-cell>
          <table:table-cell office:value-type="currency" office:value="59039" table:style-name="ce3">
            <text:p>£59,039</text:p>
          </table:table-cell>
          <table:table-cell office:value-type="currency" office:value="0" table:style-name="ce3">
            <text:p>£0</text:p>
          </table:table-cell>
          <table:table-cell office:value-type="currency" office:value="59039" table:style-name="ce3">
            <text:p>£59,039</text:p>
          </table:table-cell>
          <table:table-cell office:value-type="currency" office:value="22854" table:style-name="ce3">
            <text:p>£22,854</text:p>
          </table:table-cell>
          <table:table-cell office:value-type="currency" office:value="36185" table:style-name="ce3">
            <text:p>£36,185</text:p>
          </table:table-cell>
          <table:table-cell office:value-type="currency" office:value="17074240" table:style-name="ce3">
            <text:p>£17,074,240</text:p>
          </table:table-cell>
          <table:table-cell office:value-type="currency" office:value="34148" table:style-name="ce3">
            <text:p>£34,148</text:p>
          </table:table-cell>
          <table:table-cell table:style-name="ce3"/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MORAY</text:p>
          </table:table-cell>
          <table:table-cell office:value-type="currency" office:value="5065289" table:style-name="ce3">
            <text:p>£5,065,289</text:p>
          </table:table-cell>
          <table:table-cell office:value-type="currency" office:value="6153237" table:style-name="ce3">
            <text:p>£6,153,237</text:p>
          </table:table-cell>
          <table:table-cell office:value-type="currency" office:value="225527" table:style-name="ce3">
            <text:p>£225,527</text:p>
          </table:table-cell>
          <table:table-cell office:value-type="currency" office:value="11444053" table:style-name="ce3">
            <text:p>£11,444,053</text:p>
          </table:table-cell>
          <table:table-cell office:value-type="currency" office:value="5129104" table:style-name="ce3">
            <text:p>£5,129,10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014" table:style-name="ce3">
            <text:p>£14,014</text:p>
          </table:table-cell>
          <table:table-cell office:value-type="currency" office:value="3370" table:style-name="ce3">
            <text:p>£3,370</text:p>
          </table:table-cell>
          <table:table-cell office:value-type="currency" office:value="0" table:style-name="ce3">
            <text:p>£0</text:p>
          </table:table-cell>
          <table:table-cell office:value-type="currency" office:value="47613" table:style-name="ce3">
            <text:p>£47,613</text:p>
          </table:table-cell>
          <table:table-cell office:value-type="currency" office:value="31877" table:style-name="ce3">
            <text:p>£31,877</text:p>
          </table:table-cell>
          <table:table-cell office:value-type="currency" office:value="740" table:style-name="ce3">
            <text:p>£740</text:p>
          </table:table-cell>
          <table:table-cell office:value-type="currency" office:value="5045504" table:style-name="ce3">
            <text:p>£5,045,504</text:p>
          </table:table-cell>
          <table:table-cell office:value-type="currency" office:value="19045" table:style-name="ce3">
            <text:p>£19,045</text:p>
          </table:table-cell>
          <table:table-cell office:value-type="currency" office:value="5065289" table:style-name="ce3">
            <text:p>£5,065,289</text:p>
          </table:table-cell>
          <table:table-cell office:value-type="currency" office:value="6288407" table:style-name="ce3">
            <text:p>£6,288,407</text:p>
          </table:table-cell>
          <table:table-cell office:value-type="currency" office:value="84393" table:style-name="ce3">
            <text:p>£84,393</text:p>
          </table:table-cell>
          <table:table-cell office:value-type="currency" office:value="72462" table:style-name="ce3">
            <text:p>£72,46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85571" table:style-name="ce3">
            <text:p>£85,571</text:p>
          </table:table-cell>
          <table:table-cell office:value-type="currency" office:value="0" table:style-name="ce3">
            <text:p>£0</text:p>
          </table:table-cell>
          <table:table-cell office:value-type="currency" office:value="229" table:style-name="ce3">
            <text:p>£229</text:p>
          </table:table-cell>
          <table:table-cell office:value-type="currency" office:value="6045752" table:style-name="ce3">
            <text:p>£6,045,752</text:p>
          </table:table-cell>
          <table:table-cell office:value-type="currency" office:value="84864" table:style-name="ce3">
            <text:p>£84,864</text:p>
          </table:table-cell>
          <table:table-cell office:value-type="currency" office:value="6130845" table:style-name="ce3">
            <text:p>£6,130,845</text:p>
          </table:table-cell>
          <table:table-cell office:value-type="currency" office:value="22392" table:style-name="ce3">
            <text:p>£22,392</text:p>
          </table:table-cell>
          <table:table-cell office:value-type="currency" office:value="6153237" table:style-name="ce3">
            <text:p>£6,153,237</text:p>
          </table:table-cell>
          <table:table-cell office:value-type="currency" office:value="11091256" table:style-name="ce3">
            <text:p>£11,091,256</text:p>
          </table:table-cell>
          <table:table-cell office:value-type="currency" office:value="53238" table:style-name="ce3">
            <text:p>£53,238</text:p>
          </table:table-cell>
          <table:table-cell office:value-type="currency" office:value="59893" table:style-name="ce3">
            <text:p>£59,893</text:p>
          </table:table-cell>
          <table:table-cell office:value-type="currency" office:value="969" table:style-name="ce3">
            <text:p>£969</text:p>
          </table:table-cell>
          <table:table-cell office:value-type="currency" office:value="969" table:style-name="ce3">
            <text:p>£969</text:p>
          </table:table-cell>
          <table:table-cell office:value-type="currency" office:value="0" table:style-name="ce3">
            <text:p>£0</text:p>
          </table:table-cell>
          <table:table-cell office:value-type="currency" office:value="969" table:style-name="ce3">
            <text:p>£969</text:p>
          </table:table-cell>
          <table:table-cell office:value-type="currency" office:value="740" table:style-name="ce3">
            <text:p>£740</text:p>
          </table:table-cell>
          <table:table-cell office:value-type="currency" office:value="229" table:style-name="ce3">
            <text:p>£229</text:p>
          </table:table-cell>
          <table:table-cell office:value-type="currency" office:value="11196134" table:style-name="ce3">
            <text:p>£11,196,134</text:p>
          </table:table-cell>
          <table:table-cell office:value-type="currency" office:value="22392" table:style-name="ce3">
            <text:p>£22,392</text:p>
          </table:table-cell>
          <table:table-cell office:value-type="currency" office:value="30792" table:style-name="ce3">
            <text:p>£30,792</text:p>
          </table:table-cell>
          <table:table-cell office:value-type="currency" office:value="23094" table:style-name="ce3">
            <text:p>£23,094</text:p>
          </table:table-cell>
          <table:table-cell office:value-type="currency" office:value="22392" table:style-name="ce3">
            <text:p>£22,392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NORTH AYRSHIRE</text:p>
          </table:table-cell>
          <table:table-cell office:value-type="currency" office:value="19379365" table:style-name="ce3">
            <text:p>£19,379,365</text:p>
          </table:table-cell>
          <table:table-cell office:value-type="currency" office:value="13964800" table:style-name="ce3">
            <text:p>£13,964,800</text:p>
          </table:table-cell>
          <table:table-cell office:value-type="currency" office:value="641036" table:style-name="ce3">
            <text:p>£641,036</text:p>
          </table:table-cell>
          <table:table-cell office:value-type="currency" office:value="33985201" table:style-name="ce3">
            <text:p>£33,985,201</text:p>
          </table:table-cell>
          <table:table-cell office:value-type="currency" office:value="19779365" table:style-name="ce3">
            <text:p>£19,779,36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00000" table:style-name="ce3">
            <text:p>£300,000</text:p>
          </table:table-cell>
          <table:table-cell office:value-type="currency" office:value="220000" table:style-name="ce3">
            <text:p>£220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19229365" table:style-name="ce3">
            <text:p>£19,229,365</text:p>
          </table:table-cell>
          <table:table-cell office:value-type="currency" office:value="120000" table:style-name="ce3">
            <text:p>£120,000</text:p>
          </table:table-cell>
          <table:table-cell office:value-type="currency" office:value="19379365" table:style-name="ce3">
            <text:p>£19,379,365</text:p>
          </table:table-cell>
          <table:table-cell office:value-type="currency" office:value="14150000" table:style-name="ce3">
            <text:p>£14,150,000</text:p>
          </table:table-cell>
          <table:table-cell office:value-type="currency" office:value="8000" table:style-name="ce3">
            <text:p>£8,000</text:p>
          </table:table-cell>
          <table:table-cell office:value-type="currency" office:value="95000" table:style-name="ce3">
            <text:p>£95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0000" table:style-name="ce3">
            <text:p>£210,000</text:p>
          </table:table-cell>
          <table:table-cell office:value-type="currency" office:value="0" table:style-name="ce3">
            <text:p>£0</text:p>
          </table:table-cell>
          <table:table-cell office:value-type="currency" office:value="26000" table:style-name="ce3">
            <text:p>£26,000</text:p>
          </table:table-cell>
          <table:table-cell office:value-type="currency" office:value="13811000" table:style-name="ce3">
            <text:p>£13,811,000</text:p>
          </table:table-cell>
          <table:table-cell office:value-type="currency" office:value="88800" table:style-name="ce3">
            <text:p>£88,800</text:p>
          </table:table-cell>
          <table:table-cell office:value-type="currency" office:value="13925800" table:style-name="ce3">
            <text:p>£13,925,800</text:p>
          </table:table-cell>
          <table:table-cell office:value-type="currency" office:value="39000" table:style-name="ce3">
            <text:p>£39,000</text:p>
          </table:table-cell>
          <table:table-cell office:value-type="currency" office:value="13964800" table:style-name="ce3">
            <text:p>£13,964,800</text:p>
          </table:table-cell>
          <table:table-cell office:value-type="currency" office:value="33040365" table:style-name="ce3">
            <text:p>£33,040,365</text:p>
          </table:table-cell>
          <table:table-cell office:value-type="currency" office:value="158594" table:style-name="ce3">
            <text:p>£158,594</text:p>
          </table:table-cell>
          <table:table-cell office:value-type="currency" office:value="178418" table:style-name="ce3">
            <text:p>£178,418</text:p>
          </table:table-cell>
          <table:table-cell office:value-type="currency" office:value="56000" table:style-name="ce3">
            <text:p>£56,000</text:p>
          </table:table-cell>
          <table:table-cell office:value-type="currency" office:value="56000" table:style-name="ce3">
            <text:p>£56,000</text:p>
          </table:table-cell>
          <table:table-cell office:value-type="currency" office:value="0" table:style-name="ce3">
            <text:p>£0</text:p>
          </table:table-cell>
          <table:table-cell office:value-type="currency" office:value="56000" table:style-name="ce3">
            <text:p>£56,000</text:p>
          </table:table-cell>
          <table:table-cell office:value-type="currency" office:value="30000" table:style-name="ce3">
            <text:p>£30,000</text:p>
          </table:table-cell>
          <table:table-cell office:value-type="currency" office:value="26000" table:style-name="ce3">
            <text:p>£26,000</text:p>
          </table:table-cell>
          <table:table-cell office:value-type="currency" office:value="33305165" table:style-name="ce3">
            <text:p>£33,305,165</text:p>
          </table:table-cell>
          <table:table-cell office:value-type="currency" office:value="66610" table:style-name="ce3">
            <text:p>£66,610</text:p>
          </table:table-cell>
          <table:table-cell office:value-type="currency" office:value="52000" table:style-name="ce3">
            <text:p>£52,000</text:p>
          </table:table-cell>
          <table:table-cell office:value-type="currency" office:value="39000" table:style-name="ce3">
            <text:p>£39,000</text:p>
          </table:table-cell>
          <table:table-cell office:value-type="currency" office:value="39000" table:style-name="ce3">
            <text:p>£39,000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NORTH LANARKSHIRE</text:p>
          </table:table-cell>
          <table:table-cell office:value-type="currency" office:value="50564393" table:style-name="ce3">
            <text:p>£50,564,393</text:p>
          </table:table-cell>
          <table:table-cell office:value-type="currency" office:value="26210830" table:style-name="ce3">
            <text:p>£26,210,830</text:p>
          </table:table-cell>
          <table:table-cell office:value-type="currency" office:value="1331915" table:style-name="ce3">
            <text:p>£1,331,915</text:p>
          </table:table-cell>
          <table:table-cell office:value-type="currency" office:value="78107138" table:style-name="ce3">
            <text:p>£78,107,138</text:p>
          </table:table-cell>
          <table:table-cell office:value-type="currency" office:value="51183729" table:style-name="ce3">
            <text:p>£51,183,72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5465" table:style-name="ce3">
            <text:p>£75,465</text:p>
          </table:table-cell>
          <table:table-cell office:value-type="currency" office:value="38129" table:style-name="ce3">
            <text:p>£38,129</text:p>
          </table:table-cell>
          <table:table-cell office:value-type="currency" office:value="0" table:style-name="ce3">
            <text:p>£0</text:p>
          </table:table-cell>
          <table:table-cell office:value-type="currency" office:value="583344" table:style-name="ce3">
            <text:p>£583,344</text:p>
          </table:table-cell>
          <table:table-cell office:value-type="currency" office:value="231201" table:style-name="ce3">
            <text:p>£231,201</text:p>
          </table:table-cell>
          <table:table-cell office:value-type="currency" office:value="54645" table:style-name="ce3">
            <text:p>£54,645</text:p>
          </table:table-cell>
          <table:table-cell office:value-type="currency" office:value="50276410" table:style-name="ce3">
            <text:p>£50,276,410</text:p>
          </table:table-cell>
          <table:table-cell office:value-type="currency" office:value="233338" table:style-name="ce3">
            <text:p>£233,338</text:p>
          </table:table-cell>
          <table:table-cell office:value-type="currency" office:value="50564393" table:style-name="ce3">
            <text:p>£50,564,393</text:p>
          </table:table-cell>
          <table:table-cell office:value-type="currency" office:value="26311727" table:style-name="ce3">
            <text:p>£26,311,72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4492" table:style-name="ce3">
            <text:p>£294,492</text:p>
          </table:table-cell>
          <table:table-cell office:value-type="currency" office:value="-4917" table:style-name="ce3">
            <text:p>-£4,917</text:p>
          </table:table-cell>
          <table:table-cell office:value-type="currency" office:value="10449" table:style-name="ce3">
            <text:p>£10,449</text:p>
          </table:table-cell>
          <table:table-cell office:value-type="currency" office:value="26011703" table:style-name="ce3">
            <text:p>£26,011,703</text:p>
          </table:table-cell>
          <table:table-cell office:value-type="currency" office:value="117797" table:style-name="ce3">
            <text:p>£117,797</text:p>
          </table:table-cell>
          <table:table-cell office:value-type="currency" office:value="26139949" table:style-name="ce3">
            <text:p>£26,139,949</text:p>
          </table:table-cell>
          <table:table-cell office:value-type="currency" office:value="70881" table:style-name="ce3">
            <text:p>£70,881</text:p>
          </table:table-cell>
          <table:table-cell office:value-type="currency" office:value="26210830" table:style-name="ce3">
            <text:p>£26,210,830</text:p>
          </table:table-cell>
          <table:table-cell office:value-type="currency" office:value="76288113" table:style-name="ce3">
            <text:p>£76,288,113</text:p>
          </table:table-cell>
          <table:table-cell office:value-type="currency" office:value="366183" table:style-name="ce3">
            <text:p>£366,183</text:p>
          </table:table-cell>
          <table:table-cell office:value-type="currency" office:value="411956" table:style-name="ce3">
            <text:p>£411,956</text:p>
          </table:table-cell>
          <table:table-cell office:value-type="currency" office:value="65094" table:style-name="ce3">
            <text:p>£65,094</text:p>
          </table:table-cell>
          <table:table-cell office:value-type="currency" office:value="65094" table:style-name="ce3">
            <text:p>£65,094</text:p>
          </table:table-cell>
          <table:table-cell office:value-type="currency" office:value="0" table:style-name="ce3">
            <text:p>£0</text:p>
          </table:table-cell>
          <table:table-cell office:value-type="currency" office:value="65094" table:style-name="ce3">
            <text:p>£65,094</text:p>
          </table:table-cell>
          <table:table-cell office:value-type="currency" office:value="54645" table:style-name="ce3">
            <text:p>£54,645</text:p>
          </table:table-cell>
          <table:table-cell office:value-type="currency" office:value="10449" table:style-name="ce3">
            <text:p>£10,449</text:p>
          </table:table-cell>
          <table:table-cell office:value-type="currency" office:value="76704342" table:style-name="ce3">
            <text:p>£76,704,342</text:p>
          </table:table-cell>
          <table:table-cell office:value-type="currency" office:value="153409" table:style-name="ce3">
            <text:p>£153,409</text:p>
          </table:table-cell>
          <table:table-cell office:value-type="currency" office:value="94508" table:style-name="ce3">
            <text:p>£94,508</text:p>
          </table:table-cell>
          <table:table-cell office:value-type="currency" office:value="70881" table:style-name="ce3">
            <text:p>£70,881</text:p>
          </table:table-cell>
          <table:table-cell office:value-type="currency" office:value="70881" table:style-name="ce3">
            <text:p>£70,881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ORKNEY</text:p>
          </table:table-cell>
          <table:table-cell office:value-type="currency" office:value="1365737" table:style-name="ce3">
            <text:p>£1,365,737</text:p>
          </table:table-cell>
          <table:table-cell office:value-type="currency" office:value="1472016" table:style-name="ce3">
            <text:p>£1,472,016</text:p>
          </table:table-cell>
          <table:table-cell office:value-type="currency" office:value="43823" table:style-name="ce3">
            <text:p>£43,823</text:p>
          </table:table-cell>
          <table:table-cell office:value-type="currency" office:value="2881576" table:style-name="ce3">
            <text:p>£2,881,576</text:p>
          </table:table-cell>
          <table:table-cell office:value-type="currency" office:value="1390162" table:style-name="ce3">
            <text:p>£1,390,16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1099" table:style-name="ce3">
            <text:p>£11,099</text:p>
          </table:table-cell>
          <table:table-cell office:value-type="currency" office:value="4503" table:style-name="ce3">
            <text:p>£4,503</text:p>
          </table:table-cell>
          <table:table-cell office:value-type="currency" office:value="0" table:style-name="ce3">
            <text:p>£0</text:p>
          </table:table-cell>
          <table:table-cell office:value-type="currency" office:value="32648" table:style-name="ce3">
            <text:p>£32,648</text:p>
          </table:table-cell>
          <table:table-cell office:value-type="currency" office:value="333" table:style-name="ce3">
            <text:p>£333</text:p>
          </table:table-cell>
          <table:table-cell office:value-type="currency" office:value="1331" table:style-name="ce3">
            <text:p>£1,331</text:p>
          </table:table-cell>
          <table:table-cell office:value-type="currency" office:value="1351347" table:style-name="ce3">
            <text:p>£1,351,347</text:p>
          </table:table-cell>
          <table:table-cell office:value-type="currency" office:value="13059" table:style-name="ce3">
            <text:p>£13,059</text:p>
          </table:table-cell>
          <table:table-cell office:value-type="currency" office:value="1365737" table:style-name="ce3">
            <text:p>£1,365,737</text:p>
          </table:table-cell>
          <table:table-cell office:value-type="currency" office:value="1470714" table:style-name="ce3">
            <text:p>£1,470,71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270" table:style-name="ce3">
            <text:p>£7,270</text:p>
          </table:table-cell>
          <table:table-cell office:value-type="currency" office:value="0" table:style-name="ce3">
            <text:p>£0</text:p>
          </table:table-cell>
          <table:table-cell office:value-type="currency" office:value="6715" table:style-name="ce3">
            <text:p>£6,715</text:p>
          </table:table-cell>
          <table:table-cell office:value-type="currency" office:value="1456729" table:style-name="ce3">
            <text:p>£1,456,729</text:p>
          </table:table-cell>
          <table:table-cell office:value-type="currency" office:value="2908" table:style-name="ce3">
            <text:p>£2,908</text:p>
          </table:table-cell>
          <table:table-cell office:value-type="currency" office:value="1466352" table:style-name="ce3">
            <text:p>£1,466,352</text:p>
          </table:table-cell>
          <table:table-cell office:value-type="currency" office:value="5664" table:style-name="ce3">
            <text:p>£5,664</text:p>
          </table:table-cell>
          <table:table-cell office:value-type="currency" office:value="1472016" table:style-name="ce3">
            <text:p>£1,472,016</text:p>
          </table:table-cell>
          <table:table-cell office:value-type="currency" office:value="2808076" table:style-name="ce3">
            <text:p>£2,808,076</text:p>
          </table:table-cell>
          <table:table-cell office:value-type="currency" office:value="13479" table:style-name="ce3">
            <text:p>£13,479</text:p>
          </table:table-cell>
          <table:table-cell office:value-type="currency" office:value="15164" table:style-name="ce3">
            <text:p>£15,164</text:p>
          </table:table-cell>
          <table:table-cell office:value-type="currency" office:value="8046" table:style-name="ce3">
            <text:p>£8,046</text:p>
          </table:table-cell>
          <table:table-cell office:value-type="currency" office:value="8046" table:style-name="ce3">
            <text:p>£8,046</text:p>
          </table:table-cell>
          <table:table-cell office:value-type="currency" office:value="0" table:style-name="ce3">
            <text:p>£0</text:p>
          </table:table-cell>
          <table:table-cell office:value-type="currency" office:value="8046" table:style-name="ce3">
            <text:p>£8,046</text:p>
          </table:table-cell>
          <table:table-cell office:value-type="currency" office:value="1331" table:style-name="ce3">
            <text:p>£1,331</text:p>
          </table:table-cell>
          <table:table-cell office:value-type="currency" office:value="6715" table:style-name="ce3">
            <text:p>£6,715</text:p>
          </table:table-cell>
          <table:table-cell office:value-type="currency" office:value="2832089" table:style-name="ce3">
            <text:p>£2,832,089</text:p>
          </table:table-cell>
          <table:table-cell office:value-type="currency" office:value="5664" table:style-name="ce3">
            <text:p>£5,664</text:p>
          </table:table-cell>
          <table:table-cell office:value-type="currency" office:value="7610" table:style-name="ce3">
            <text:p>£7,610</text:p>
          </table:table-cell>
          <table:table-cell office:value-type="currency" office:value="5708" table:style-name="ce3">
            <text:p>£5,708</text:p>
          </table:table-cell>
          <table:table-cell office:value-type="currency" office:value="5664" table:style-name="ce3">
            <text:p>£5,664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PERTH AND KINROSS</text:p>
          </table:table-cell>
          <table:table-cell office:value-type="currency" office:value="7872918" table:style-name="ce3">
            <text:p>£7,872,918</text:p>
          </table:table-cell>
          <table:table-cell office:value-type="currency" office:value="9649402" table:style-name="ce3">
            <text:p>£9,649,402</text:p>
          </table:table-cell>
          <table:table-cell office:value-type="currency" office:value="342762" table:style-name="ce3">
            <text:p>£342,762</text:p>
          </table:table-cell>
          <table:table-cell office:value-type="currency" office:value="17865082" table:style-name="ce3">
            <text:p>£17,865,082</text:p>
          </table:table-cell>
          <table:table-cell office:value-type="currency" office:value="7926355" table:style-name="ce3">
            <text:p>£7,926,35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0638" table:style-name="ce3">
            <text:p>£10,63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76179" table:style-name="ce3">
            <text:p>£76,179</text:p>
          </table:table-cell>
          <table:table-cell office:value-type="currency" office:value="7730" table:style-name="ce3">
            <text:p>£7,730</text:p>
          </table:table-cell>
          <table:table-cell office:value-type="currency" office:value="3014" table:style-name="ce3">
            <text:p>£3,014</text:p>
          </table:table-cell>
          <table:table-cell office:value-type="currency" office:value="7839432" table:style-name="ce3">
            <text:p>£7,839,432</text:p>
          </table:table-cell>
          <table:table-cell office:value-type="currency" office:value="30472" table:style-name="ce3">
            <text:p>£30,472</text:p>
          </table:table-cell>
          <table:table-cell office:value-type="currency" office:value="7872918" table:style-name="ce3">
            <text:p>£7,872,918</text:p>
          </table:table-cell>
          <table:table-cell office:value-type="currency" office:value="9984061" table:style-name="ce3">
            <text:p>£9,984,061</text:p>
          </table:table-cell>
          <table:table-cell office:value-type="currency" office:value="108467" table:style-name="ce3">
            <text:p>£108,467</text:p>
          </table:table-cell>
          <table:table-cell office:value-type="currency" office:value="226488" table:style-name="ce3">
            <text:p>£226,48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64981" table:style-name="ce3">
            <text:p>£164,981</text:p>
          </table:table-cell>
          <table:table-cell office:value-type="currency" office:value="0" table:style-name="ce3">
            <text:p>£0</text:p>
          </table:table-cell>
          <table:table-cell office:value-type="currency" office:value="26475" table:style-name="ce3">
            <text:p>£26,475</text:p>
          </table:table-cell>
          <table:table-cell office:value-type="currency" office:value="9457650" table:style-name="ce3">
            <text:p>£9,457,650</text:p>
          </table:table-cell>
          <table:table-cell office:value-type="currency" office:value="131073" table:style-name="ce3">
            <text:p>£131,073</text:p>
          </table:table-cell>
          <table:table-cell office:value-type="currency" office:value="9615198" table:style-name="ce3">
            <text:p>£9,615,198</text:p>
          </table:table-cell>
          <table:table-cell office:value-type="currency" office:value="34204" table:style-name="ce3">
            <text:p>£34,204</text:p>
          </table:table-cell>
          <table:table-cell office:value-type="currency" office:value="9649402" table:style-name="ce3">
            <text:p>£9,649,402</text:p>
          </table:table-cell>
          <table:table-cell office:value-type="currency" office:value="17297082" table:style-name="ce3">
            <text:p>£17,297,082</text:p>
          </table:table-cell>
          <table:table-cell office:value-type="currency" office:value="83026" table:style-name="ce3">
            <text:p>£83,026</text:p>
          </table:table-cell>
          <table:table-cell office:value-type="currency" office:value="93404" table:style-name="ce3">
            <text:p>£93,404</text:p>
          </table:table-cell>
          <table:table-cell office:value-type="currency" office:value="29489" table:style-name="ce3">
            <text:p>£29,489</text:p>
          </table:table-cell>
          <table:table-cell office:value-type="currency" office:value="29489" table:style-name="ce3">
            <text:p>£29,489</text:p>
          </table:table-cell>
          <table:table-cell office:value-type="currency" office:value="0" table:style-name="ce3">
            <text:p>£0</text:p>
          </table:table-cell>
          <table:table-cell office:value-type="currency" office:value="29489" table:style-name="ce3">
            <text:p>£29,489</text:p>
          </table:table-cell>
          <table:table-cell office:value-type="currency" office:value="3014" table:style-name="ce3">
            <text:p>£3,014</text:p>
          </table:table-cell>
          <table:table-cell office:value-type="currency" office:value="26475" table:style-name="ce3">
            <text:p>£26,475</text:p>
          </table:table-cell>
          <table:table-cell office:value-type="currency" office:value="17488116" table:style-name="ce3">
            <text:p>£17,488,116</text:p>
          </table:table-cell>
          <table:table-cell office:value-type="currency" office:value="34976" table:style-name="ce3">
            <text:p>£34,976</text:p>
          </table:table-cell>
          <table:table-cell office:value-type="currency" office:value="45605" table:style-name="ce3">
            <text:p>£45,605</text:p>
          </table:table-cell>
          <table:table-cell office:value-type="currency" office:value="34204" table:style-name="ce3">
            <text:p>£34,204</text:p>
          </table:table-cell>
          <table:table-cell office:value-type="currency" office:value="34204" table:style-name="ce3">
            <text:p>£34,204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RENFREWSHIRE</text:p>
          </table:table-cell>
          <table:table-cell office:value-type="currency" office:value="18124851" table:style-name="ce3">
            <text:p>£18,124,851</text:p>
          </table:table-cell>
          <table:table-cell office:value-type="currency" office:value="22060964" table:style-name="ce3">
            <text:p>£22,060,964</text:p>
          </table:table-cell>
          <table:table-cell office:value-type="currency" office:value="664716" table:style-name="ce3">
            <text:p>£664,716</text:p>
          </table:table-cell>
          <table:table-cell office:value-type="currency" office:value="40850531" table:style-name="ce3">
            <text:p>£40,850,531</text:p>
          </table:table-cell>
          <table:table-cell office:value-type="currency" office:value="18422906" table:style-name="ce3">
            <text:p>£18,422,906</text:p>
          </table:table-cell>
          <table:table-cell office:value-type="currency" office:value="2294" table:style-name="ce3">
            <text:p>£2,294</text:p>
          </table:table-cell>
          <table:table-cell office:value-type="currency" office:value="2878" table:style-name="ce3">
            <text:p>£2,878</text:p>
          </table:table-cell>
          <table:table-cell office:value-type="currency" office:value="78714" table:style-name="ce3">
            <text:p>£78,714</text:p>
          </table:table-cell>
          <table:table-cell office:value-type="currency" office:value="47213" table:style-name="ce3">
            <text:p>£47,213</text:p>
          </table:table-cell>
          <table:table-cell office:value-type="currency" office:value="0" table:style-name="ce3">
            <text:p>£0</text:p>
          </table:table-cell>
          <table:table-cell office:value-type="currency" office:value="302463" table:style-name="ce3">
            <text:p>£302,463</text:p>
          </table:table-cell>
          <table:table-cell office:value-type="currency" office:value="66486" table:style-name="ce3">
            <text:p>£66,486</text:p>
          </table:table-cell>
          <table:table-cell office:value-type="currency" office:value="22215" table:style-name="ce3">
            <text:p>£22,215</text:p>
          </table:table-cell>
          <table:table-cell office:value-type="currency" office:value="17981651" table:style-name="ce3">
            <text:p>£17,981,651</text:p>
          </table:table-cell>
          <table:table-cell office:value-type="currency" office:value="120985" table:style-name="ce3">
            <text:p>£120,985</text:p>
          </table:table-cell>
          <table:table-cell office:value-type="currency" office:value="18124851" table:style-name="ce3">
            <text:p>£18,124,851</text:p>
          </table:table-cell>
          <table:table-cell office:value-type="currency" office:value="22796821" table:style-name="ce3">
            <text:p>£22,796,821</text:p>
          </table:table-cell>
          <table:table-cell office:value-type="currency" office:value="744495" table:style-name="ce3">
            <text:p>£744,495</text:p>
          </table:table-cell>
          <table:table-cell office:value-type="currency" office:value="144442" table:style-name="ce3">
            <text:p>£144,44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595263" table:style-name="ce3">
            <text:p>£595,263</text:p>
          </table:table-cell>
          <table:table-cell office:value-type="currency" office:value="0" table:style-name="ce3">
            <text:p>£0</text:p>
          </table:table-cell>
          <table:table-cell office:value-type="currency" office:value="125713" table:style-name="ce3">
            <text:p>£125,713</text:p>
          </table:table-cell>
          <table:table-cell office:value-type="currency" office:value="21186908" table:style-name="ce3">
            <text:p>£21,186,908</text:p>
          </table:table-cell>
          <table:table-cell office:value-type="currency" office:value="684802" table:style-name="ce3">
            <text:p>£684,802</text:p>
          </table:table-cell>
          <table:table-cell office:value-type="currency" office:value="21997423" table:style-name="ce3">
            <text:p>£21,997,423</text:p>
          </table:table-cell>
          <table:table-cell office:value-type="currency" office:value="63541" table:style-name="ce3">
            <text:p>£63,541</text:p>
          </table:table-cell>
          <table:table-cell office:value-type="currency" office:value="22060964" table:style-name="ce3">
            <text:p>£22,060,964</text:p>
          </table:table-cell>
          <table:table-cell office:value-type="currency" office:value="39168559" table:style-name="ce3">
            <text:p>£39,168,559</text:p>
          </table:table-cell>
          <table:table-cell office:value-type="currency" office:value="188009" table:style-name="ce3">
            <text:p>£188,009</text:p>
          </table:table-cell>
          <table:table-cell office:value-type="currency" office:value="211510" table:style-name="ce3">
            <text:p>£211,510</text:p>
          </table:table-cell>
          <table:table-cell office:value-type="currency" office:value="147928" table:style-name="ce3">
            <text:p>£147,928</text:p>
          </table:table-cell>
          <table:table-cell office:value-type="currency" office:value="147928" table:style-name="ce3">
            <text:p>£147,928</text:p>
          </table:table-cell>
          <table:table-cell office:value-type="currency" office:value="0" table:style-name="ce3">
            <text:p>£0</text:p>
          </table:table-cell>
          <table:table-cell office:value-type="currency" office:value="147928" table:style-name="ce3">
            <text:p>£147,928</text:p>
          </table:table-cell>
          <table:table-cell office:value-type="currency" office:value="22215" table:style-name="ce3">
            <text:p>£22,215</text:p>
          </table:table-cell>
          <table:table-cell office:value-type="currency" office:value="125713" table:style-name="ce3">
            <text:p>£125,713</text:p>
          </table:table-cell>
          <table:table-cell office:value-type="currency" office:value="40122274" table:style-name="ce3">
            <text:p>£40,122,274</text:p>
          </table:table-cell>
          <table:table-cell office:value-type="currency" office:value="80245" table:style-name="ce3">
            <text:p>£80,245</text:p>
          </table:table-cell>
          <table:table-cell office:value-type="currency" office:value="84721" table:style-name="ce3">
            <text:p>£84,721</text:p>
          </table:table-cell>
          <table:table-cell office:value-type="currency" office:value="63541" table:style-name="ce3">
            <text:p>£63,541</text:p>
          </table:table-cell>
          <table:table-cell office:value-type="currency" office:value="63541" table:style-name="ce3">
            <text:p>£63,541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SCOTTISH BORDERS</text:p>
          </table:table-cell>
          <table:table-cell office:value-type="currency" office:value="472576" table:style-name="ce3">
            <text:p>£472,576</text:p>
          </table:table-cell>
          <table:table-cell office:value-type="currency" office:value="19280813" table:style-name="ce3">
            <text:p>£19,280,813</text:p>
          </table:table-cell>
          <table:table-cell office:value-type="currency" office:value="335020" table:style-name="ce3">
            <text:p>£335,020</text:p>
          </table:table-cell>
          <table:table-cell office:value-type="currency" office:value="20088409" table:style-name="ce3">
            <text:p>£20,088,409</text:p>
          </table:table-cell>
          <table:table-cell office:value-type="currency" office:value="974460" table:style-name="ce3">
            <text:p>£974,46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92436" table:style-name="ce3">
            <text:p>£392,436</text:p>
          </table:table-cell>
          <table:table-cell office:value-type="currency" office:value="485718" table:style-name="ce3">
            <text:p>£485,718</text:p>
          </table:table-cell>
          <table:table-cell office:value-type="currency" office:value="0" table:style-name="ce3">
            <text:p>£0</text:p>
          </table:table-cell>
          <table:table-cell office:value-type="currency" office:value="5881" table:style-name="ce3">
            <text:p>£5,881</text:p>
          </table:table-cell>
          <table:table-cell office:value-type="currency" office:value="12637" table:style-name="ce3">
            <text:p>£12,637</text:p>
          </table:table-cell>
          <table:table-cell office:value-type="currency" office:value="248" table:style-name="ce3">
            <text:p>£248</text:p>
          </table:table-cell>
          <table:table-cell office:value-type="currency" office:value="469976" table:style-name="ce3">
            <text:p>£469,976</text:p>
          </table:table-cell>
          <table:table-cell office:value-type="currency" office:value="2352" table:style-name="ce3">
            <text:p>£2,352</text:p>
          </table:table-cell>
          <table:table-cell office:value-type="currency" office:value="472576" table:style-name="ce3">
            <text:p>£472,576</text:p>
          </table:table-cell>
          <table:table-cell office:value-type="currency" office:value="19619612" table:style-name="ce3">
            <text:p>£19,619,612</text:p>
          </table:table-cell>
          <table:table-cell office:value-type="currency" office:value="573112" table:style-name="ce3">
            <text:p>£573,11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12574" table:style-name="ce3">
            <text:p>£212,574</text:p>
          </table:table-cell>
          <table:table-cell office:value-type="currency" office:value="0" table:style-name="ce3">
            <text:p>£0</text:p>
          </table:table-cell>
          <table:table-cell office:value-type="currency" office:value="27341" table:style-name="ce3">
            <text:p>£27,341</text:p>
          </table:table-cell>
          <table:table-cell office:value-type="currency" office:value="18806585" table:style-name="ce3">
            <text:p>£18,806,585</text:p>
          </table:table-cell>
          <table:table-cell office:value-type="currency" office:value="428897" table:style-name="ce3">
            <text:p>£428,897</text:p>
          </table:table-cell>
          <table:table-cell office:value-type="currency" office:value="19262823" table:style-name="ce3">
            <text:p>£19,262,823</text:p>
          </table:table-cell>
          <table:table-cell office:value-type="currency" office:value="17990" table:style-name="ce3">
            <text:p>£17,990</text:p>
          </table:table-cell>
          <table:table-cell office:value-type="currency" office:value="19280813" table:style-name="ce3">
            <text:p>£19,280,813</text:p>
          </table:table-cell>
          <table:table-cell office:value-type="currency" office:value="19276561" table:style-name="ce3">
            <text:p>£19,276,561</text:p>
          </table:table-cell>
          <table:table-cell office:value-type="currency" office:value="92527" table:style-name="ce3">
            <text:p>£92,527</text:p>
          </table:table-cell>
          <table:table-cell office:value-type="currency" office:value="104093" table:style-name="ce3">
            <text:p>£104,093</text:p>
          </table:table-cell>
          <table:table-cell office:value-type="currency" office:value="27589" table:style-name="ce3">
            <text:p>£27,589</text:p>
          </table:table-cell>
          <table:table-cell office:value-type="currency" office:value="27589" table:style-name="ce3">
            <text:p>£27,589</text:p>
          </table:table-cell>
          <table:table-cell office:value-type="currency" office:value="0" table:style-name="ce3">
            <text:p>£0</text:p>
          </table:table-cell>
          <table:table-cell office:value-type="currency" office:value="27589" table:style-name="ce3">
            <text:p>£27,589</text:p>
          </table:table-cell>
          <table:table-cell office:value-type="currency" office:value="248" table:style-name="ce3">
            <text:p>£248</text:p>
          </table:table-cell>
          <table:table-cell office:value-type="currency" office:value="27341" table:style-name="ce3">
            <text:p>£27,341</text:p>
          </table:table-cell>
          <table:table-cell office:value-type="currency" office:value="19735399" table:style-name="ce3">
            <text:p>£19,735,399</text:p>
          </table:table-cell>
          <table:table-cell office:value-type="currency" office:value="39471" table:style-name="ce3">
            <text:p>£39,471</text:p>
          </table:table-cell>
          <table:table-cell office:value-type="currency" office:value="23987" table:style-name="ce3">
            <text:p>£23,987</text:p>
          </table:table-cell>
          <table:table-cell office:value-type="currency" office:value="17990" table:style-name="ce3">
            <text:p>£17,990</text:p>
          </table:table-cell>
          <table:table-cell office:value-type="currency" office:value="17990" table:style-name="ce3">
            <text:p>£17,990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SHETLAND</text:p>
          </table:table-cell>
          <table:table-cell office:value-type="currency" office:value="1558638" table:style-name="ce3">
            <text:p>£1,558,638</text:p>
          </table:table-cell>
          <table:table-cell office:value-type="currency" office:value="662290" table:style-name="ce3">
            <text:p>£662,290</text:p>
          </table:table-cell>
          <table:table-cell office:value-type="currency" office:value="41026" table:style-name="ce3">
            <text:p>£41,026</text:p>
          </table:table-cell>
          <table:table-cell office:value-type="currency" office:value="2261954" table:style-name="ce3">
            <text:p>£2,261,954</text:p>
          </table:table-cell>
          <table:table-cell office:value-type="currency" office:value="1568614" table:style-name="ce3">
            <text:p>£1,568,61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4718" table:style-name="ce3">
            <text:p>£14,718</text:p>
          </table:table-cell>
          <table:table-cell office:value-type="currency" office:value="1145" table:style-name="ce3">
            <text:p>£1,145</text:p>
          </table:table-cell>
          <table:table-cell office:value-type="currency" office:value="633" table:style-name="ce3">
            <text:p>£633</text:p>
          </table:table-cell>
          <table:table-cell office:value-type="currency" office:value="1552118" table:style-name="ce3">
            <text:p>£1,552,118</text:p>
          </table:table-cell>
          <table:table-cell office:value-type="currency" office:value="5887" table:style-name="ce3">
            <text:p>£5,887</text:p>
          </table:table-cell>
          <table:table-cell office:value-type="currency" office:value="1558638" table:style-name="ce3">
            <text:p>£1,558,638</text:p>
          </table:table-cell>
          <table:table-cell office:value-type="currency" office:value="665084" table:style-name="ce3">
            <text:p>£665,084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656" table:style-name="ce3">
            <text:p>£4,656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660428" table:style-name="ce3">
            <text:p>£660,428</text:p>
          </table:table-cell>
          <table:table-cell office:value-type="currency" office:value="1862" table:style-name="ce3">
            <text:p>£1,862</text:p>
          </table:table-cell>
          <table:table-cell office:value-type="currency" office:value="662290" table:style-name="ce3">
            <text:p>£662,290</text:p>
          </table:table-cell>
          <table:table-cell office:value-type="currency" office:value="0" table:style-name="ce3">
            <text:p>£0</text:p>
          </table:table-cell>
          <table:table-cell office:value-type="currency" office:value="662290" table:style-name="ce3">
            <text:p>£662,290</text:p>
          </table:table-cell>
          <table:table-cell office:value-type="currency" office:value="2212546" table:style-name="ce3">
            <text:p>£2,212,546</text:p>
          </table:table-cell>
          <table:table-cell office:value-type="currency" office:value="10620" table:style-name="ce3">
            <text:p>£10,620</text:p>
          </table:table-cell>
          <table:table-cell office:value-type="currency" office:value="11948" table:style-name="ce3">
            <text:p>£11,948</text:p>
          </table:table-cell>
          <table:table-cell office:value-type="currency" office:value="633" table:style-name="ce3">
            <text:p>£633</text:p>
          </table:table-cell>
          <table:table-cell office:value-type="currency" office:value="633" table:style-name="ce3">
            <text:p>£633</text:p>
          </table:table-cell>
          <table:table-cell office:value-type="currency" office:value="0" table:style-name="ce3">
            <text:p>£0</text:p>
          </table:table-cell>
          <table:table-cell office:value-type="currency" office:value="633" table:style-name="ce3">
            <text:p>£633</text:p>
          </table:table-cell>
          <table:table-cell office:value-type="currency" office:value="633" table:style-name="ce3">
            <text:p>£633</text:p>
          </table:table-cell>
          <table:table-cell office:value-type="currency" office:value="0" table:style-name="ce3">
            <text:p>£0</text:p>
          </table:table-cell>
          <table:table-cell office:value-type="currency" office:value="2220928" table:style-name="ce3">
            <text:p>£2,220,928</text:p>
          </table:table-cell>
          <table:table-cell office:value-type="currency" office:value="4442" table:style-name="ce3">
            <text:p>£4,442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SOUTH AYRSHIRE</text:p>
          </table:table-cell>
          <table:table-cell office:value-type="currency" office:value="13919174" table:style-name="ce3">
            <text:p>£13,919,174</text:p>
          </table:table-cell>
          <table:table-cell office:value-type="currency" office:value="8307902" table:style-name="ce3">
            <text:p>£8,307,902</text:p>
          </table:table-cell>
          <table:table-cell office:value-type="currency" office:value="405747" table:style-name="ce3">
            <text:p>£405,747</text:p>
          </table:table-cell>
          <table:table-cell office:value-type="currency" office:value="22632823" table:style-name="ce3">
            <text:p>£22,632,823</text:p>
          </table:table-cell>
          <table:table-cell office:value-type="currency" office:value="14120407" table:style-name="ce3">
            <text:p>£14,120,407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6969" table:style-name="ce3">
            <text:p>£296,969</text:p>
          </table:table-cell>
          <table:table-cell office:value-type="currency" office:value="51768" table:style-name="ce3">
            <text:p>£51,768</text:p>
          </table:table-cell>
          <table:table-cell office:value-type="currency" office:value="0" table:style-name="ce3">
            <text:p>£0</text:p>
          </table:table-cell>
          <table:table-cell office:value-type="currency" office:value="155549" table:style-name="ce3">
            <text:p>£155,549</text:p>
          </table:table-cell>
          <table:table-cell office:value-type="currency" office:value="56136" table:style-name="ce3">
            <text:p>£56,136</text:p>
          </table:table-cell>
          <table:table-cell office:value-type="currency" office:value="14350" table:style-name="ce3">
            <text:p>£14,350</text:p>
          </table:table-cell>
          <table:table-cell office:value-type="currency" office:value="13842604" table:style-name="ce3">
            <text:p>£13,842,604</text:p>
          </table:table-cell>
          <table:table-cell office:value-type="currency" office:value="62220" table:style-name="ce3">
            <text:p>£62,220</text:p>
          </table:table-cell>
          <table:table-cell office:value-type="currency" office:value="13919174" table:style-name="ce3">
            <text:p>£13,919,174</text:p>
          </table:table-cell>
          <table:table-cell office:value-type="currency" office:value="8357329" table:style-name="ce3">
            <text:p>£8,357,329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9850" table:style-name="ce3">
            <text:p>£29,850</text:p>
          </table:table-cell>
          <table:table-cell office:value-type="currency" office:value="38756" table:style-name="ce3">
            <text:p>£38,756</text:p>
          </table:table-cell>
          <table:table-cell office:value-type="currency" office:value="0" table:style-name="ce3">
            <text:p>£0</text:p>
          </table:table-cell>
          <table:table-cell office:value-type="currency" office:value="69120" table:style-name="ce3">
            <text:p>£69,120</text:p>
          </table:table-cell>
          <table:table-cell office:value-type="currency" office:value="0" table:style-name="ce3">
            <text:p>£0</text:p>
          </table:table-cell>
          <table:table-cell office:value-type="currency" office:value="20788" table:style-name="ce3">
            <text:p>£20,788</text:p>
          </table:table-cell>
          <table:table-cell office:value-type="currency" office:value="8228665" table:style-name="ce3">
            <text:p>£8,228,665</text:p>
          </table:table-cell>
          <table:table-cell office:value-type="currency" office:value="27648" table:style-name="ce3">
            <text:p>£27,648</text:p>
          </table:table-cell>
          <table:table-cell office:value-type="currency" office:value="8277101" table:style-name="ce3">
            <text:p>£8,277,101</text:p>
          </table:table-cell>
          <table:table-cell office:value-type="currency" office:value="30801" table:style-name="ce3">
            <text:p>£30,801</text:p>
          </table:table-cell>
          <table:table-cell office:value-type="currency" office:value="8307902" table:style-name="ce3">
            <text:p>£8,307,902</text:p>
          </table:table-cell>
          <table:table-cell office:value-type="currency" office:value="22071269" table:style-name="ce3">
            <text:p>£22,071,269</text:p>
          </table:table-cell>
          <table:table-cell office:value-type="currency" office:value="105942" table:style-name="ce3">
            <text:p>£105,942</text:p>
          </table:table-cell>
          <table:table-cell office:value-type="currency" office:value="119185" table:style-name="ce3">
            <text:p>£119,185</text:p>
          </table:table-cell>
          <table:table-cell office:value-type="currency" office:value="35138" table:style-name="ce3">
            <text:p>£35,138</text:p>
          </table:table-cell>
          <table:table-cell office:value-type="currency" office:value="35138" table:style-name="ce3">
            <text:p>£35,138</text:p>
          </table:table-cell>
          <table:table-cell office:value-type="currency" office:value="0" table:style-name="ce3">
            <text:p>£0</text:p>
          </table:table-cell>
          <table:table-cell office:value-type="currency" office:value="35138" table:style-name="ce3">
            <text:p>£35,138</text:p>
          </table:table-cell>
          <table:table-cell office:value-type="currency" office:value="14350" table:style-name="ce3">
            <text:p>£14,350</text:p>
          </table:table-cell>
          <table:table-cell office:value-type="currency" office:value="20788" table:style-name="ce3">
            <text:p>£20,788</text:p>
          </table:table-cell>
          <table:table-cell office:value-type="currency" office:value="22196275" table:style-name="ce3">
            <text:p>£22,196,275</text:p>
          </table:table-cell>
          <table:table-cell office:value-type="currency" office:value="44393" table:style-name="ce3">
            <text:p>£44,393</text:p>
          </table:table-cell>
          <table:table-cell office:value-type="currency" office:value="41068" table:style-name="ce3">
            <text:p>£41,068</text:p>
          </table:table-cell>
          <table:table-cell office:value-type="currency" office:value="30801" table:style-name="ce3">
            <text:p>£30,801</text:p>
          </table:table-cell>
          <table:table-cell office:value-type="currency" office:value="30801" table:style-name="ce3">
            <text:p>£30,801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SOUTH LANARKSHIRE</text:p>
          </table:table-cell>
          <table:table-cell office:value-type="currency" office:value="34738480" table:style-name="ce3">
            <text:p>£34,738,480</text:p>
          </table:table-cell>
          <table:table-cell office:value-type="currency" office:value="22005694" table:style-name="ce3">
            <text:p>£22,005,694</text:p>
          </table:table-cell>
          <table:table-cell office:value-type="currency" office:value="1079037" table:style-name="ce3">
            <text:p>£1,079,037</text:p>
          </table:table-cell>
          <table:table-cell office:value-type="currency" office:value="57823211" table:style-name="ce3">
            <text:p>£57,823,211</text:p>
          </table:table-cell>
          <table:table-cell office:value-type="currency" office:value="35893296" table:style-name="ce3">
            <text:p>£35,893,296</text:p>
          </table:table-cell>
          <table:table-cell office:value-type="currency" office:value="2679" table:style-name="ce3">
            <text:p>£2,679</text:p>
          </table:table-cell>
          <table:table-cell office:value-type="currency" office:value="2624" table:style-name="ce3">
            <text:p>£2,624</text:p>
          </table:table-cell>
          <table:table-cell office:value-type="currency" office:value="627405" table:style-name="ce3">
            <text:p>£627,405</text:p>
          </table:table-cell>
          <table:table-cell office:value-type="currency" office:value="545073" table:style-name="ce3">
            <text:p>£545,073</text:p>
          </table:table-cell>
          <table:table-cell office:value-type="currency" office:value="0" table:style-name="ce3">
            <text:p>£0</text:p>
          </table:table-cell>
          <table:table-cell office:value-type="currency" office:value="328257" table:style-name="ce3">
            <text:p>£328,257</text:p>
          </table:table-cell>
          <table:table-cell office:value-type="currency" office:value="410165" table:style-name="ce3">
            <text:p>£410,165</text:p>
          </table:table-cell>
          <table:table-cell office:value-type="currency" office:value="45982" table:style-name="ce3">
            <text:p>£45,982</text:p>
          </table:table-cell>
          <table:table-cell office:value-type="currency" office:value="34561195" table:style-name="ce3">
            <text:p>£34,561,195</text:p>
          </table:table-cell>
          <table:table-cell office:value-type="currency" office:value="131303" table:style-name="ce3">
            <text:p>£131,303</text:p>
          </table:table-cell>
          <table:table-cell office:value-type="currency" office:value="34738480" table:style-name="ce3">
            <text:p>£34,738,480</text:p>
          </table:table-cell>
          <table:table-cell office:value-type="currency" office:value="22557153" table:style-name="ce3">
            <text:p>£22,557,153</text:p>
          </table:table-cell>
          <table:table-cell office:value-type="currency" office:value="850993" table:style-name="ce3">
            <text:p>£850,99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43918" table:style-name="ce3">
            <text:p>£443,918</text:p>
          </table:table-cell>
          <table:table-cell office:value-type="currency" office:value="0" table:style-name="ce3">
            <text:p>£0</text:p>
          </table:table-cell>
          <table:table-cell office:value-type="currency" office:value="79255" table:style-name="ce3">
            <text:p>£79,255</text:p>
          </table:table-cell>
          <table:table-cell office:value-type="currency" office:value="21182987" table:style-name="ce3">
            <text:p>£21,182,987</text:p>
          </table:table-cell>
          <table:table-cell office:value-type="currency" office:value="688163" table:style-name="ce3">
            <text:p>£688,163</text:p>
          </table:table-cell>
          <table:table-cell office:value-type="currency" office:value="21950405" table:style-name="ce3">
            <text:p>£21,950,405</text:p>
          </table:table-cell>
          <table:table-cell office:value-type="currency" office:value="55289" table:style-name="ce3">
            <text:p>£55,289</text:p>
          </table:table-cell>
          <table:table-cell office:value-type="currency" office:value="22005694" table:style-name="ce3">
            <text:p>£22,005,694</text:p>
          </table:table-cell>
          <table:table-cell office:value-type="currency" office:value="55744182" table:style-name="ce3">
            <text:p>£55,744,182</text:p>
          </table:table-cell>
          <table:table-cell office:value-type="currency" office:value="267572" table:style-name="ce3">
            <text:p>£267,572</text:p>
          </table:table-cell>
          <table:table-cell office:value-type="currency" office:value="301019" table:style-name="ce3">
            <text:p>£301,019</text:p>
          </table:table-cell>
          <table:table-cell office:value-type="currency" office:value="125237" table:style-name="ce3">
            <text:p>£125,237</text:p>
          </table:table-cell>
          <table:table-cell office:value-type="currency" office:value="125237" table:style-name="ce3">
            <text:p>£125,237</text:p>
          </table:table-cell>
          <table:table-cell office:value-type="currency" office:value="0" table:style-name="ce3">
            <text:p>£0</text:p>
          </table:table-cell>
          <table:table-cell office:value-type="currency" office:value="125237" table:style-name="ce3">
            <text:p>£125,237</text:p>
          </table:table-cell>
          <table:table-cell office:value-type="currency" office:value="45982" table:style-name="ce3">
            <text:p>£45,982</text:p>
          </table:table-cell>
          <table:table-cell office:value-type="currency" office:value="79255" table:style-name="ce3">
            <text:p>£79,255</text:p>
          </table:table-cell>
          <table:table-cell office:value-type="currency" office:value="56688885" table:style-name="ce3">
            <text:p>£56,688,885</text:p>
          </table:table-cell>
          <table:table-cell office:value-type="currency" office:value="113378" table:style-name="ce3">
            <text:p>£113,378</text:p>
          </table:table-cell>
          <table:table-cell office:value-type="currency" office:value="73718" table:style-name="ce3">
            <text:p>£73,718</text:p>
          </table:table-cell>
          <table:table-cell office:value-type="currency" office:value="55289" table:style-name="ce3">
            <text:p>£55,289</text:p>
          </table:table-cell>
          <table:table-cell office:value-type="currency" office:value="55289" table:style-name="ce3">
            <text:p>£55,289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STIRLING</text:p>
          </table:table-cell>
          <table:table-cell office:value-type="currency" office:value="8299943" table:style-name="ce3">
            <text:p>£8,299,943</text:p>
          </table:table-cell>
          <table:table-cell office:value-type="currency" office:value="5180877" table:style-name="ce3">
            <text:p>£5,180,877</text:p>
          </table:table-cell>
          <table:table-cell office:value-type="currency" office:value="238924" table:style-name="ce3">
            <text:p>£238,924</text:p>
          </table:table-cell>
          <table:table-cell office:value-type="currency" office:value="13719744" table:style-name="ce3">
            <text:p>£13,719,744</text:p>
          </table:table-cell>
          <table:table-cell office:value-type="currency" office:value="8409712" table:style-name="ce3">
            <text:p>£8,409,712</text:p>
          </table:table-cell>
          <table:table-cell office:value-type="currency" office:value="145793" table:style-name="ce3">
            <text:p>£145,793</text:p>
          </table:table-cell>
          <table:table-cell office:value-type="currency" office:value="0" table:style-name="ce3">
            <text:p>£0</text:p>
          </table:table-cell>
          <table:table-cell office:value-type="currency" office:value="155275" table:style-name="ce3">
            <text:p>£155,275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46919" table:style-name="ce3">
            <text:p>£46,919</text:p>
          </table:table-cell>
          <table:table-cell office:value-type="currency" office:value="81618" table:style-name="ce3">
            <text:p>£81,618</text:p>
          </table:table-cell>
          <table:table-cell office:value-type="currency" office:value="5951" table:style-name="ce3">
            <text:p>£5,951</text:p>
          </table:table-cell>
          <table:table-cell office:value-type="currency" office:value="8275224" table:style-name="ce3">
            <text:p>£8,275,224</text:p>
          </table:table-cell>
          <table:table-cell office:value-type="currency" office:value="18768" table:style-name="ce3">
            <text:p>£18,768</text:p>
          </table:table-cell>
          <table:table-cell office:value-type="currency" office:value="8299943" table:style-name="ce3">
            <text:p>£8,299,943</text:p>
          </table:table-cell>
          <table:table-cell office:value-type="currency" office:value="5217333" table:style-name="ce3">
            <text:p>£5,217,333</text:p>
          </table:table-cell>
          <table:table-cell office:value-type="currency" office:value="68823" table:style-name="ce3">
            <text:p>£68,823</text:p>
          </table:table-cell>
          <table:table-cell office:value-type="currency" office:value="618" table:style-name="ce3">
            <text:p>£618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19030" table:style-name="ce3">
            <text:p>£19,030</text:p>
          </table:table-cell>
          <table:table-cell office:value-type="currency" office:value="0" table:style-name="ce3">
            <text:p>£0</text:p>
          </table:table-cell>
          <table:table-cell office:value-type="currency" office:value="2334" table:style-name="ce3">
            <text:p>£2,334</text:p>
          </table:table-cell>
          <table:table-cell office:value-type="currency" office:value="5126528" table:style-name="ce3">
            <text:p>£5,126,528</text:p>
          </table:table-cell>
          <table:table-cell office:value-type="currency" office:value="48906" table:style-name="ce3">
            <text:p>£48,906</text:p>
          </table:table-cell>
          <table:table-cell office:value-type="currency" office:value="5177768" table:style-name="ce3">
            <text:p>£5,177,768</text:p>
          </table:table-cell>
          <table:table-cell office:value-type="currency" office:value="3109" table:style-name="ce3">
            <text:p>£3,109</text:p>
          </table:table-cell>
          <table:table-cell office:value-type="currency" office:value="5180877" table:style-name="ce3">
            <text:p>£5,180,877</text:p>
          </table:table-cell>
          <table:table-cell office:value-type="currency" office:value="13401752" table:style-name="ce3">
            <text:p>£13,401,752</text:p>
          </table:table-cell>
          <table:table-cell office:value-type="currency" office:value="64328" table:style-name="ce3">
            <text:p>£64,328</text:p>
          </table:table-cell>
          <table:table-cell office:value-type="currency" office:value="72369" table:style-name="ce3">
            <text:p>£72,369</text:p>
          </table:table-cell>
          <table:table-cell office:value-type="currency" office:value="8285" table:style-name="ce3">
            <text:p>£8,285</text:p>
          </table:table-cell>
          <table:table-cell office:value-type="currency" office:value="8285" table:style-name="ce3">
            <text:p>£8,285</text:p>
          </table:table-cell>
          <table:table-cell office:value-type="currency" office:value="0" table:style-name="ce3">
            <text:p>£0</text:p>
          </table:table-cell>
          <table:table-cell office:value-type="currency" office:value="8285" table:style-name="ce3">
            <text:p>£8,285</text:p>
          </table:table-cell>
          <table:table-cell office:value-type="currency" office:value="5951" table:style-name="ce3">
            <text:p>£5,951</text:p>
          </table:table-cell>
          <table:table-cell office:value-type="currency" office:value="2334" table:style-name="ce3">
            <text:p>£2,334</text:p>
          </table:table-cell>
          <table:table-cell office:value-type="currency" office:value="13477711" table:style-name="ce3">
            <text:p>£13,477,711</text:p>
          </table:table-cell>
          <table:table-cell office:value-type="currency" office:value="26955" table:style-name="ce3">
            <text:p>£26,955</text:p>
          </table:table-cell>
          <table:table-cell office:value-type="currency" office:value="4145" table:style-name="ce3">
            <text:p>£4,145</text:p>
          </table:table-cell>
          <table:table-cell office:value-type="currency" office:value="3109" table:style-name="ce3">
            <text:p>£3,109</text:p>
          </table:table-cell>
          <table:table-cell office:value-type="currency" office:value="3109" table:style-name="ce3">
            <text:p>£3,109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WEST DUNBARTONSHIRE</text:p>
          </table:table-cell>
          <table:table-cell office:value-type="currency" office:value="17680290" table:style-name="ce3">
            <text:p>£17,680,290</text:p>
          </table:table-cell>
          <table:table-cell office:value-type="currency" office:value="12773362" table:style-name="ce3">
            <text:p>£12,773,362</text:p>
          </table:table-cell>
          <table:table-cell office:value-type="currency" office:value="461619" table:style-name="ce3">
            <text:p>£461,619</text:p>
          </table:table-cell>
          <table:table-cell office:value-type="currency" office:value="30915271" table:style-name="ce3">
            <text:p>£30,915,271</text:p>
          </table:table-cell>
          <table:table-cell office:value-type="currency" office:value="17934290" table:style-name="ce3">
            <text:p>£17,934,29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60000" table:style-name="ce3">
            <text:p>£360,000</text:p>
          </table:table-cell>
          <table:table-cell office:value-type="currency" office:value="38000" table:style-name="ce3">
            <text:p>£38,00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17496290" table:style-name="ce3">
            <text:p>£17,496,290</text:p>
          </table:table-cell>
          <table:table-cell office:value-type="currency" office:value="144000" table:style-name="ce3">
            <text:p>£144,000</text:p>
          </table:table-cell>
          <table:table-cell office:value-type="currency" office:value="17680290" table:style-name="ce3">
            <text:p>£17,680,290</text:p>
          </table:table-cell>
          <table:table-cell office:value-type="currency" office:value="13180612" table:style-name="ce3">
            <text:p>£13,180,612</text:p>
          </table:table-cell>
          <table:table-cell office:value-type="currency" office:value="450000" table:style-name="ce3">
            <text:p>£450,00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350000" table:style-name="ce3">
            <text:p>£350,000</text:p>
          </table:table-cell>
          <table:table-cell office:value-type="currency" office:value="36000" table:style-name="ce3">
            <text:p>£36,000</text:p>
          </table:table-cell>
          <table:table-cell office:value-type="currency" office:value="60000" table:style-name="ce3">
            <text:p>£60,000</text:p>
          </table:table-cell>
          <table:table-cell office:value-type="currency" office:value="12284612" table:style-name="ce3">
            <text:p>£12,284,612</text:p>
          </table:table-cell>
          <table:table-cell office:value-type="currency" office:value="410000" table:style-name="ce3">
            <text:p>£410,000</text:p>
          </table:table-cell>
          <table:table-cell office:value-type="currency" office:value="12754612" table:style-name="ce3">
            <text:p>£12,754,612</text:p>
          </table:table-cell>
          <table:table-cell office:value-type="currency" office:value="18750" table:style-name="ce3">
            <text:p>£18,750</text:p>
          </table:table-cell>
          <table:table-cell office:value-type="currency" office:value="12773362" table:style-name="ce3">
            <text:p>£12,773,362</text:p>
          </table:table-cell>
          <table:table-cell office:value-type="currency" office:value="29780902" table:style-name="ce3">
            <text:p>£29,780,902</text:p>
          </table:table-cell>
          <table:table-cell office:value-type="currency" office:value="142948" table:style-name="ce3">
            <text:p>£142,948</text:p>
          </table:table-cell>
          <table:table-cell office:value-type="currency" office:value="160817" table:style-name="ce3">
            <text:p>£160,817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0" table:style-name="ce3">
            <text:p>£0</text:p>
          </table:table-cell>
          <table:table-cell office:value-type="currency" office:value="100000" table:style-name="ce3">
            <text:p>£100,000</text:p>
          </table:table-cell>
          <table:table-cell office:value-type="currency" office:value="40000" table:style-name="ce3">
            <text:p>£40,000</text:p>
          </table:table-cell>
          <table:table-cell office:value-type="currency" office:value="60000" table:style-name="ce3">
            <text:p>£60,000</text:p>
          </table:table-cell>
          <table:table-cell office:value-type="currency" office:value="30434902" table:style-name="ce3">
            <text:p>£30,434,902</text:p>
          </table:table-cell>
          <table:table-cell office:value-type="currency" office:value="60870" table:style-name="ce3">
            <text:p>£60,870</text:p>
          </table:table-cell>
          <table:table-cell office:value-type="currency" office:value="25000" table:style-name="ce3">
            <text:p>£25,000</text:p>
          </table:table-cell>
          <table:table-cell office:value-type="currency" office:value="18750" table:style-name="ce3">
            <text:p>£18,750</text:p>
          </table:table-cell>
          <table:table-cell office:value-type="currency" office:value="18750" table:style-name="ce3">
            <text:p>£18,750</text:p>
          </table:table-cell>
          <table:table-cell table:number-columns-repeated="16337"/>
        </table:table-row>
        <table:table-row table:style-name="ro3">
          <table:table-cell office:value-type="string" table:style-name="ce7">
            <text:p>WEST LOTHIAN</text:p>
          </table:table-cell>
          <table:table-cell office:value-type="currency" office:value="18802937" table:style-name="ce3">
            <text:p>£18,802,937</text:p>
          </table:table-cell>
          <table:table-cell office:value-type="currency" office:value="17806770" table:style-name="ce3">
            <text:p>£17,806,770</text:p>
          </table:table-cell>
          <table:table-cell office:value-type="currency" office:value="624569" table:style-name="ce3">
            <text:p>£624,569</text:p>
          </table:table-cell>
          <table:table-cell office:value-type="currency" office:value="37234276" table:style-name="ce3">
            <text:p>£37,234,276</text:p>
          </table:table-cell>
          <table:table-cell office:value-type="currency" office:value="19108917" table:style-name="ce3">
            <text:p>£19,108,917</text:p>
          </table:table-cell>
          <table:table-cell office:value-type="currency" office:value="374146" table:style-name="ce3">
            <text:p>£374,146</text:p>
          </table:table-cell>
          <table:table-cell office:value-type="currency" office:value="6720" table:style-name="ce3">
            <text:p>£6,720</text:p>
          </table:table-cell>
          <table:table-cell office:value-type="currency" office:value="338771" table:style-name="ce3">
            <text:p>£338,771</text:p>
          </table:table-cell>
          <table:table-cell office:value-type="currency" office:value="38887" table:style-name="ce3">
            <text:p>£38,887</text:p>
          </table:table-cell>
          <table:table-cell office:value-type="currency" office:value="0" table:style-name="ce3">
            <text:p>£0</text:p>
          </table:table-cell>
          <table:table-cell office:value-type="currency" office:value="255614" table:style-name="ce3">
            <text:p>£255,614</text:p>
          </table:table-cell>
          <table:table-cell office:value-type="currency" office:value="107005" table:style-name="ce3">
            <text:p>£107,005</text:p>
          </table:table-cell>
          <table:table-cell office:value-type="currency" office:value="38720" table:style-name="ce3">
            <text:p>£38,720</text:p>
          </table:table-cell>
          <table:table-cell office:value-type="currency" office:value="18661971" table:style-name="ce3">
            <text:p>£18,661,971</text:p>
          </table:table-cell>
          <table:table-cell office:value-type="currency" office:value="102246" table:style-name="ce3">
            <text:p>£102,246</text:p>
          </table:table-cell>
          <table:table-cell office:value-type="currency" office:value="18802937" table:style-name="ce3">
            <text:p>£18,802,937</text:p>
          </table:table-cell>
          <table:table-cell office:value-type="currency" office:value="17947077" table:style-name="ce3">
            <text:p>£17,947,077</text:p>
          </table:table-cell>
          <table:table-cell office:value-type="currency" office:value="136589" table:style-name="ce3">
            <text:p>£136,589</text:p>
          </table:table-cell>
          <table:table-cell office:value-type="currency" office:value="113" table:style-name="ce3">
            <text:p>£113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0" table:style-name="ce3">
            <text:p>£0</text:p>
          </table:table-cell>
          <table:table-cell office:value-type="currency" office:value="251425" table:style-name="ce3">
            <text:p>£251,425</text:p>
          </table:table-cell>
          <table:table-cell office:value-type="currency" office:value="0" table:style-name="ce3">
            <text:p>£0</text:p>
          </table:table-cell>
          <table:table-cell office:value-type="currency" office:value="15251" table:style-name="ce3">
            <text:p>£15,251</text:p>
          </table:table-cell>
          <table:table-cell office:value-type="currency" office:value="17543699" table:style-name="ce3">
            <text:p>£17,543,699</text:p>
          </table:table-cell>
          <table:table-cell office:value-type="currency" office:value="182523" table:style-name="ce3">
            <text:p>£182,523</text:p>
          </table:table-cell>
          <table:table-cell office:value-type="currency" office:value="17741473" table:style-name="ce3">
            <text:p>£17,741,473</text:p>
          </table:table-cell>
          <table:table-cell office:value-type="currency" office:value="65297" table:style-name="ce3">
            <text:p>£65,297</text:p>
          </table:table-cell>
          <table:table-cell office:value-type="currency" office:value="17806770" table:style-name="ce3">
            <text:p>£17,806,770</text:p>
          </table:table-cell>
          <table:table-cell office:value-type="currency" office:value="36205670" table:style-name="ce3">
            <text:p>£36,205,670</text:p>
          </table:table-cell>
          <table:table-cell office:value-type="currency" office:value="173787" table:style-name="ce3">
            <text:p>£173,787</text:p>
          </table:table-cell>
          <table:table-cell office:value-type="currency" office:value="195511" table:style-name="ce3">
            <text:p>£195,511</text:p>
          </table:table-cell>
          <table:table-cell office:value-type="currency" office:value="53971" table:style-name="ce3">
            <text:p>£53,971</text:p>
          </table:table-cell>
          <table:table-cell office:value-type="currency" office:value="53971" table:style-name="ce3">
            <text:p>£53,971</text:p>
          </table:table-cell>
          <table:table-cell office:value-type="currency" office:value="0" table:style-name="ce3">
            <text:p>£0</text:p>
          </table:table-cell>
          <table:table-cell office:value-type="currency" office:value="53971" table:style-name="ce3">
            <text:p>£53,971</text:p>
          </table:table-cell>
          <table:table-cell office:value-type="currency" office:value="38720" table:style-name="ce3">
            <text:p>£38,720</text:p>
          </table:table-cell>
          <table:table-cell office:value-type="currency" office:value="15251" table:style-name="ce3">
            <text:p>£15,251</text:p>
          </table:table-cell>
          <table:table-cell office:value-type="currency" office:value="36544410" table:style-name="ce3">
            <text:p>£36,544,410</text:p>
          </table:table-cell>
          <table:table-cell office:value-type="currency" office:value="73089" table:style-name="ce3">
            <text:p>£73,089</text:p>
          </table:table-cell>
          <table:table-cell office:value-type="currency" office:value="87063" table:style-name="ce3">
            <text:p>£87,063</text:p>
          </table:table-cell>
          <table:table-cell office:value-type="currency" office:value="65297" table:style-name="ce3">
            <text:p>£65,297</text:p>
          </table:table-cell>
          <table:table-cell office:value-type="currency" office:value="65297" table:style-name="ce3">
            <text:p>£65,297</text:p>
          </table:table-cell>
          <table:table-cell table:number-columns-repeated="16337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number-style style:name="N37">
      <number:number number:decimal-places="4" number:min-decimal-places="4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DWP</meta:initial-creator>
    <dc:creator>Deaton Darryl Digital Group Sheffield Kings Court</dc:creator>
    <meta:creation-date>2023-01-17T09:12:51Z</meta:creation-date>
    <dc:date>2023-01-26T09:48:11Z</dc:date>
  </office:meta>
</office:document-meta>
</file>