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weight="bold" style:font-weight-asian="bold" style:font-weight-complex="bold" fo:font-size="16pt" style:font-size-asian="16pt"/>
    </style:style>
    <style:style style:name="P24" style:parent-style-name="Normal" style:family="paragraph">
      <style:text-properties style:font-weight-complex="bold"/>
    </style:style>
    <style:style style:name="P25" style:parent-style-name="Normal" style:family="paragraph">
      <style:text-properties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style:font-weight-complex="bold"/>
    </style:style>
    <style:style style:name="P28" style:parent-style-name="Normal" style:family="paragraph">
      <style:text-properties style:font-weight-complex="bold"/>
    </style:style>
    <style:style style:name="P29" style:parent-style-name="Normal" style:family="paragraph">
      <style:text-properties style:font-weight-complex="bold"/>
    </style:style>
    <style:style style:name="P30" style:parent-style-name="ListParagraph" style:family="paragraph"/>
    <style:style style:name="T31" style:parent-style-name="Hyperlink"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ListParagraph" style:family="paragraph"/>
    <style:style style:name="T34" style:parent-style-name="Hyperlink"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ListParagraph" style:family="paragraph"/>
    <style:style style:name="T37" style:parent-style-name="Hyperlink"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ListParagraph" style:family="paragraph"/>
    <style:style style:name="T40" style:parent-style-name="Hyperlink"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ListParagraph" style:family="paragraph"/>
    <style:style style:name="T43" style:parent-style-name="Hyperlink"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ListParagraph" style:family="paragraph">
      <style:text-properties fo:font-weight="bold" style:font-weight-asian="bold" fo:font-size="14pt" style:font-size-asian="14pt"/>
    </style:style>
    <style:style style:name="P46" style:parent-style-name="ListParagraph" style:family="paragraph"/>
    <style:style style:name="P47" style:parent-style-name="ListParagraph" style:family="paragraph"/>
    <style:style style:name="P48" style:parent-style-name="ListParagraph" style:family="paragraph"/>
    <style:style style:name="P49" style:parent-style-name="ListParagraph" style:family="paragraph">
      <style:text-properties fo:font-weight="bold" style:font-weight-asian="bold" fo:font-size="14pt" style:font-size-asian="14pt"/>
    </style:style>
    <style:style style:name="P50" style:parent-style-name="ListParagraph" style:family="paragraph"/>
    <style:style style:name="P51" style:parent-style-name="ListParagraph" style:family="paragraph"/>
    <style:style style:name="P52" style:parent-style-name="ListParagraph" style:family="paragraph"/>
    <style:style style:name="P53" style:parent-style-name="ListParagraph" style:family="paragraph"/>
    <style:style style:name="P54" style:parent-style-name="ListParagraph" style:family="paragraph"/>
    <style:style style:name="P55" style:parent-style-name="ListParagraph" style:family="paragraph"/>
    <style:style style:name="TableColumn57" style:family="table-column">
      <style:table-column-properties style:column-width="1.243in"/>
    </style:style>
    <style:style style:name="TableColumn58" style:family="table-column">
      <style:table-column-properties style:column-width="3.2215in"/>
    </style:style>
    <style:style style:name="TableColumn59" style:family="table-column">
      <style:table-column-properties style:column-width="1.7965in"/>
    </style:style>
    <style:style style:name="Table56" style:family="table">
      <style:table-properties style:width="6.2611in" style:rel-width="100%" fo:margin-left="0in" table:align="lef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text-properties fo:font-weight="bold" style:font-weight-asian="bold"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text-properties fo:font-weight="bold" style:font-weight-asian="bold" style:font-weight-complex="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weight="bold" style:font-weight-asian="bold" style:font-weight-complex="bold"/>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style:font-weight-complex="bold"/>
    </style:style>
    <style:style style:name="TableCell70" style:family="table-cell">
      <style:table-cell-properties fo:border="0.0069in solid #000000" style:writing-mode="lr-tb" fo:padding-top="0in" fo:padding-left="0.075in" fo:padding-bottom="0in" fo:padding-right="0.075in"/>
    </style:style>
    <style:style style:name="T71" style:parent-style-name="Hyperlink" style:family="text">
      <style:text-properties fo:font-weight="bold" style:font-weight-asian="bold" style:font-weight-complex="bold"/>
    </style:style>
    <style:style style:name="P72" style:parent-style-name="Normal" style:family="paragraph">
      <style:text-properties style:font-weight-complex="bold"/>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text-properties fo:font-weight="bold" style:font-weight-asian="bold" style:font-weight-complex="bold"/>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fo:font-weight="bold" style:font-weight-asian="bold" style:font-weight-complex="bold"/>
    </style:style>
    <style:style style:name="TableCell78" style:family="table-cell">
      <style:table-cell-properties fo:border="0.0069in solid #000000" style:writing-mode="lr-tb" fo:padding-top="0in" fo:padding-left="0.075in" fo:padding-bottom="0in" fo:padding-right="0.075in"/>
    </style:style>
    <style:style style:name="T79" style:parent-style-name="Hyperlink" style:family="text">
      <style:text-properties fo:font-weight="bold" style:font-weight-asian="bold" style:font-weight-complex="bold"/>
    </style:style>
    <style:style style:name="T80" style:parent-style-name="Hyperlink" style:family="text">
      <style:text-properties fo:font-weight="bold" style:font-weight-asian="bold" style:font-weight-complex="bold"/>
    </style:style>
    <style:style style:name="P81" style:parent-style-name="Normal" style:family="paragraph">
      <style:text-properties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text-properties fo:font-weight="bold" style:font-weight-asian="bold" style:font-weight-complex="bold"/>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fo:font-weight="bold" style:font-weight-asian="bold" style:font-weight-complex="bold"/>
    </style:style>
    <style:style style:name="TableCell87" style:family="table-cell">
      <style:table-cell-properties fo:border="0.0069in solid #000000" style:writing-mode="lr-tb" fo:padding-top="0in" fo:padding-left="0.075in" fo:padding-bottom="0in" fo:padding-right="0.075in"/>
    </style:style>
    <style:style style:name="T88" style:parent-style-name="Hyperlink" style:family="text">
      <style:text-properties fo:font-weight="bold" style:font-weight-asian="bold" style:font-weight-complex="bold"/>
    </style:style>
    <style:style style:name="P89" style:parent-style-name="Normal" style:family="paragraph">
      <style:text-properties style:font-weight-complex="bold"/>
    </style:style>
    <style:style style:name="P90" style:parent-style-name="Normal" style:family="paragraph">
      <style:text-properties style:font-weight-complex="bold"/>
    </style:style>
    <style:style style:name="P91" style:parent-style-name="Normal" style:family="paragraph">
      <style:text-properties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fo:font-weight="bold" style:font-weight-asian="bold" style:font-weight-complex="bold"/>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fo:font-weight="bold" style:font-weight-asian="bold" style:font-weight-complex="bold"/>
    </style:style>
    <style:style style:name="TableCell97" style:family="table-cell">
      <style:table-cell-properties fo:border="0.0069in solid #000000" style:writing-mode="lr-tb" fo:padding-top="0in" fo:padding-left="0.075in" fo:padding-bottom="0in" fo:padding-right="0.075in"/>
    </style:style>
    <style:style style:name="T98" style:parent-style-name="Hyperlink" style:family="text">
      <style:text-properties fo:font-weight="bold" style:font-weight-asian="bold" style:font-weight-complex="bold"/>
    </style:style>
    <style:style style:name="P99" style:parent-style-name="Normal" style:family="paragraph">
      <style:text-properties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style:font-weight-complex="bold"/>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fo:font-weight="bold" style:font-weight-asian="bold" style:font-weight-complex="bold"/>
    </style:style>
    <style:style style:name="TableCell105" style:family="table-cell">
      <style:table-cell-properties fo:border="0.0069in solid #000000" style:writing-mode="lr-tb" fo:padding-top="0in" fo:padding-left="0.075in" fo:padding-bottom="0in" fo:padding-right="0.075in"/>
    </style:style>
    <style:style style:name="T106" style:parent-style-name="Hyperlink" style:family="text">
      <style:text-properties fo:font-weight="bold" style:font-weight-asian="bold" style:font-weight-complex="bold"/>
    </style:style>
    <style:style style:name="P107" style:parent-style-name="Normal" style:family="paragraph">
      <style:text-properties style:font-weight-complex="bold"/>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style:font-weight-complex="bold"/>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fo:font-weight="bold" style:font-weight-asian="bold" style:font-weight-complex="bold"/>
    </style:style>
    <style:style style:name="TableCell113" style:family="table-cell">
      <style:table-cell-properties fo:border="0.0069in solid #000000" style:writing-mode="lr-tb" fo:padding-top="0in" fo:padding-left="0.075in" fo:padding-bottom="0in" fo:padding-right="0.075in"/>
    </style:style>
    <style:style style:name="T114" style:parent-style-name="Hyperlink" style:family="text">
      <style:text-properties fo:font-weight="bold" style:font-weight-asian="bold" style:font-weight-complex="bold"/>
    </style:style>
    <style:style style:name="P115" style:parent-style-name="Normal" style:family="paragraph">
      <style:text-properties style:font-weight-complex="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font-weight="bold" style:font-weight-asian="bold" style:font-weight-complex="bold"/>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weight="bold" style:font-weight-asian="bold" style:font-weight-complex="bold"/>
    </style:style>
    <style:style style:name="TableCell121" style:family="table-cell">
      <style:table-cell-properties fo:border="0.0069in solid #000000" style:writing-mode="lr-tb" fo:padding-top="0in" fo:padding-left="0.075in" fo:padding-bottom="0in" fo:padding-right="0.075in"/>
    </style:style>
    <style:style style:name="T122" style:parent-style-name="Hyperlink" style:family="text">
      <style:text-properties fo:font-weight="bold" style:font-weight-asian="bold" style:font-weight-complex="bold"/>
    </style:style>
    <style:style style:name="P123" style:parent-style-name="Normal" style:family="paragraph">
      <style:text-properties style:font-weight-complex="bold"/>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fo:font-weight="bold" style:font-weight-asian="bold" style:font-weight-complex="bold"/>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style:font-weight-complex="bold"/>
    </style:style>
    <style:style style:name="TableCell129" style:family="table-cell">
      <style:table-cell-properties fo:border="0.0069in solid #000000" style:writing-mode="lr-tb" fo:padding-top="0in" fo:padding-left="0.075in" fo:padding-bottom="0in" fo:padding-right="0.075in"/>
    </style:style>
    <style:style style:name="T130" style:parent-style-name="Hyperlink" style:family="text">
      <style:text-properties fo:font-weight="bold" style:font-weight-asian="bold" style:font-weight-complex="bold"/>
    </style:style>
    <style:style style:name="P131" style:parent-style-name="Normal" style:family="paragraph">
      <style:text-properties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weight="bold" style:font-weight-asian="bold" style:font-weight-complex="bold"/>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style:font-weight-complex="bold"/>
    </style:style>
    <style:style style:name="TableCell137" style:family="table-cell">
      <style:table-cell-properties fo:border="0.0069in solid #000000" style:writing-mode="lr-tb" fo:padding-top="0in" fo:padding-left="0.075in" fo:padding-bottom="0in" fo:padding-right="0.075in"/>
    </style:style>
    <style:style style:name="T138" style:parent-style-name="Hyperlink" style:family="text">
      <style:text-properties fo:font-weight="bold" style:font-weight-asian="bold" style:font-weight-complex="bold"/>
    </style:style>
    <style:style style:name="P139" style:parent-style-name="Normal" style:family="paragraph">
      <style:text-properties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font-weight="bold" style:font-weight-asian="bold" style:font-weight-complex="bold"/>
    </style:style>
    <style:style style:name="P142" style:parent-style-name="ListParagraph" style:family="paragraph">
      <style:text-properties fo:font-weight="bold" style:font-weight-asian="bold" fo:font-size="14pt" style:font-size-asian="14pt"/>
    </style:style>
    <style:style style:name="P143" style:parent-style-name="ListParagraph" style:family="paragraph"/>
    <style:style style:name="P144" style:parent-style-name="ListParagraph" style:family="paragraph"/>
    <style:style style:name="P145" style:parent-style-name="ListParagraph" style:family="paragraph"/>
    <style:style style:name="P146" style:parent-style-name="ListParagraph" style:family="paragraph"/>
    <style:style style:name="P147" style:parent-style-name="ListParagraph" style:family="paragraph"/>
    <style:style style:name="P148" style:parent-style-name="ListParagraph" style:family="paragraph"/>
    <style:style style:name="T149" style:parent-style-name="DefaultParagraphFont" style:family="text">
      <style:text-properties fo:font-weight="bold" style:font-weight-asian="bold"/>
    </style:style>
    <style:style style:name="T150" style:parent-style-name="Hyperlink" style:family="text">
      <style:text-properties fo:font-weight="bold" style:font-weight-asian="bold"/>
    </style:style>
    <style:style style:name="P151" style:parent-style-name="ListParagraph" style:family="paragraph">
      <style:text-properties fo:font-weight="bold" style:font-weight-asian="bold" fo:font-size="14pt" style:font-size-asian="14pt"/>
    </style:style>
    <style:style style:name="T152" style:parent-style-name="Hyperlink" style:family="text">
      <style:text-properties fo:font-weight="bold" style:font-weight-asian="bold"/>
    </style:style>
    <style:style style:name="P153" style:parent-style-name="Normal" style:family="paragraph">
      <style:text-properties fo:font-weight="bold" style:font-weight-asian="bold"/>
    </style:style>
    <style:style style:name="T154" style:parent-style-name="Hyperlink" style:family="text">
      <style:text-properties fo:font-weight="bold" style:font-weight-asian="bold"/>
    </style:style>
    <style:style style:name="P155" style:parent-style-name="Normal" style:family="paragraph">
      <style:text-properties fo:font-weight="bold" style:font-weight-asian="bold"/>
    </style:style>
    <style:style style:name="T156" style:parent-style-name="Hyperlink" style:family="text">
      <style:text-properties fo:font-weight="bold" style:font-weight-asian="bold" style:font-weight-complex="bold"/>
    </style:style>
    <style:style style:name="T157" style:parent-style-name="Hyperlink" style:family="text">
      <style:text-properties fo:font-weight="bold" style:font-weight-asian="bold" style:font-weight-complex="bold"/>
    </style:style>
    <style:style style:name="T158" style:parent-style-name="Hyperlink" style:family="text">
      <style:text-properties fo:font-weight="bold" style:font-weight-asian="bold" style:font-weight-complex="bold"/>
    </style:style>
    <style:style style:name="P159" style:parent-style-name="Normal" style:family="paragraph">
      <style:text-properties fo:font-weight="bold" style:font-weight-asian="bold"/>
    </style:style>
    <style:style style:name="T160" style:parent-style-name="Hyperlink" style:family="text">
      <style:text-properties fo:font-weight="bold" style:font-weight-asian="bold"/>
    </style:style>
    <style:style style:name="T161" style:parent-style-name="Hyperlink" style:family="text">
      <style:text-properties fo:font-weight="bold" style:font-weight-asian="bold" style:font-weight-complex="bold"/>
    </style:style>
    <style:style style:name="P162" style:parent-style-name="ListParagraph" style:family="paragraph">
      <style:text-properties fo:font-weight="bold" style:font-weight-asian="bold" style:font-weight-complex="bold" fo:font-size="14pt" style:font-size-asian="14pt" style:font-size-complex="14pt"/>
    </style:style>
    <style:style style:name="P163" style:parent-style-name="ListParagraph" style:family="paragraph"/>
    <style:style style:name="P164" style:parent-style-name="ListParagraph" style:family="paragraph"/>
    <style:style style:name="P165" style:parent-style-name="ListParagraph" style:family="paragraph"/>
    <style:style style:name="P166" style:parent-style-name="ListParagraph" style:family="paragraph">
      <style:text-properties fo:font-weight="bold" style:font-weight-asian="bold"/>
    </style:style>
    <style:style style:name="P167" style:parent-style-name="ListParagraph" style:family="paragraph"/>
    <style:style style:name="P168" style:parent-style-name="ListParagraph" style:family="paragraph"/>
    <style:style style:name="P169" style:parent-style-name="ListParagraph" style:family="paragraph"/>
    <style:style style:name="P170" style:parent-style-name="ListParagraph" style:family="paragraph">
      <style:text-properties fo:font-weight="bold" style:font-weight-asian="bold"/>
    </style:style>
    <style:style style:name="P171" style:parent-style-name="ListParagraph" style:family="paragraph"/>
    <style:style style:name="P172" style:parent-style-name="ListParagraph" style:family="paragraph"/>
    <style:style style:name="P173" style:parent-style-name="ListParagraph" style:family="paragraph"/>
    <style:style style:name="P174" style:parent-style-name="ListParagraph" style:family="paragraph"/>
    <style:style style:name="P175" style:parent-style-name="ListParagraph" style:family="paragraph"/>
    <style:style style:name="P176" style:parent-style-name="ListParagraph" style:family="paragraph">
      <style:text-properties fo:font-weight="bold" style:font-weight-asian="bold" style:font-weight-complex="bold" style:font-size-complex="14pt"/>
    </style:style>
    <style:style style:name="P177" style:parent-style-name="ListParagraph" style:family="paragraph"/>
    <style:style style:name="P178" style:parent-style-name="Normal" style:family="paragraph">
      <style:text-properties fo:font-weight="bold" style:font-weight-asian="bold" style:font-weight-complex="bold"/>
    </style:style>
    <style:style style:name="P179" style:parent-style-name="ListParagraph" style:family="paragraph">
      <style:text-properties fo:font-weight="bold" style:font-weight-asian="bold" style:font-weight-complex="bold"/>
    </style:style>
    <style:style style:name="P180" style:parent-style-name="ListParagraph" style:family="paragraph"/>
    <style:style style:name="P181" style:parent-style-name="ListParagraph" style:family="paragraph"/>
    <style:style style:name="P182" style:parent-style-name="ListParagraph" style:family="paragraph"/>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text-properties fo:font-weight="bold" style:font-weight-asian="bold" style:font-weight-complex="bold"/>
    </style:style>
    <style:style style:name="P187" style:parent-style-name="ListParagraph" style:family="paragraph">
      <style:text-properties fo:font-weight="bold" style:font-weight-asian="bold" style:font-weight-complex="bold"/>
    </style:style>
    <style:style style:name="P188" style:parent-style-name="ListParagraph" style:family="paragraph"/>
    <style:style style:name="P189" style:parent-style-name="ListParagraph" style:family="paragraph"/>
    <style:style style:name="P190" style:parent-style-name="ListParagraph" style:family="paragraph"/>
    <style:style style:name="P191" style:parent-style-name="ListParagraph" style:family="paragraph">
      <style:paragraph-properties fo:margin-left="0.25in">
        <style:tab-stops/>
      </style:paragraph-properties>
      <style:text-properties fo:font-weight="bold" style:font-weight-asian="bold" style:font-weight-complex="bold"/>
    </style:style>
    <style:style style:name="P192" style:parent-style-name="ListParagraph" style:family="paragraph">
      <style:text-properties fo:font-weight="bold" style:font-weight-asian="bold" style:font-weight-complex="bold"/>
    </style:style>
    <style:style style:name="P193" style:parent-style-name="ListParagraph" style:family="paragraph"/>
    <style:style style:name="P194" style:parent-style-name="ListParagraph" style:family="paragraph"/>
    <style:style style:name="P195" style:parent-style-name="ListParagraph" style:family="paragraph"/>
    <style:style style:name="P196" style:parent-style-name="ListParagraph" style:family="paragraph">
      <style:text-properties fo:font-weight="bold" style:font-weight-asian="bold" fo:font-size="14pt" style:font-size-asian="14pt"/>
    </style:style>
    <style:style style:name="T197" style:parent-style-name="Hyperlink" style:family="text">
      <style:text-properties style:text-underline-type="none"/>
    </style:style>
    <style:style style:name="P198" style:parent-style-name="Normal" style:family="paragraph">
      <style:text-properties style:font-weight-complex="bold"/>
    </style:style>
    <style:style style:name="P199" style:parent-style-name="ListParagraph" style:family="paragraph">
      <style:text-properties fo:font-weight="bold" style:font-weight-asian="bold" fo:font-size="14pt" style:font-size-asian="14pt"/>
    </style:style>
    <style:style style:name="P200" style:parent-style-name="ListParagraph" style:family="paragraph"/>
    <style:style style:name="P201" style:parent-style-name="ListParagraph" style:family="paragraph"/>
    <style:style style:name="P202" style:parent-style-name="ListParagraph" style:family="paragraph"/>
    <style:style style:name="P203" style:parent-style-name="ListParagraph" style:family="paragraph"/>
    <style:style style:name="P204" style:parent-style-name="ListParagraph" style:family="paragraph"/>
    <style:style style:name="P205" style:parent-style-name="ListParagraph" style:family="paragraph"/>
    <style:style style:name="P206" style:parent-style-name="ListParagraph" style:family="paragraph"/>
    <style:style style:name="P207" style:parent-style-name="Normal" style:family="paragraph">
      <style:text-properties fo:font-weight="bold" style:font-weight-asian="bold" fo:font-size="14pt" style:font-size-asian="14pt"/>
    </style:style>
    <style:style style:name="P208" style:parent-style-name="ListParagraph" style:family="paragraph">
      <style:text-properties fo:font-weight="bold" style:font-weight-asian="bold" fo:font-size="14pt" style:font-size-asian="14pt"/>
    </style:style>
    <style:style style:name="P209" style:parent-style-name="ListParagraph" style:family="paragraph"/>
    <style:style style:name="P210" style:parent-style-name="ListParagraph" style:family="paragraph"/>
    <style:style style:name="P211" style:parent-style-name="ListParagraph" style:family="paragraph"/>
    <style:style style:name="P212" style:parent-style-name="ListParagraph" style:family="paragraph"/>
    <style:style style:name="P213" style:parent-style-name="Normal" style:family="paragraph">
      <style:text-properties fo:font-weight="bold" style:font-weight-asian="bold"/>
    </style:style>
    <style:style style:name="P214" style:parent-style-name="ListParagraph" style:family="paragraph">
      <style:text-properties fo:font-weight="bold" style:font-weight-asian="bold" fo:font-size="14pt" style:font-size-asian="14pt"/>
    </style:style>
    <style:style style:name="P215" style:parent-style-name="ListParagraph" style:family="paragraph"/>
    <style:style style:name="P216" style:parent-style-name="ListParagraph" style:family="paragraph"/>
    <style:style style:name="P217" style:parent-style-name="ListParagraph" style:family="paragraph"/>
    <style:style style:name="P218" style:parent-style-name="ListParagraph" style:family="paragraph"/>
    <style:style style:name="P219" style:parent-style-name="ListParagraph" style:family="paragraph">
      <style:text-properties fo:font-weight="bold" style:font-weight-asian="bold" style:font-weight-complex="bold" fo:font-size="14pt" style:font-size-asian="14pt" style:font-size-complex="14pt"/>
    </style:style>
    <style:style style:name="T220" style:parent-style-name="Hyperlink" style:family="text">
      <style:text-properties style:text-underline-type="none"/>
    </style:style>
    <style:style style:name="P221" style:parent-style-name="ListParagraph" style:family="paragraph">
      <style:text-properties fo:font-weight="bold" style:font-weight-asian="bold" style:font-weight-complex="bold" fo:font-size="14pt" style:font-size-asian="14pt"/>
    </style:style>
    <style:style style:name="P222" style:parent-style-name="ListParagraph" style:family="paragraph"/>
    <style:style style:name="P223" style:parent-style-name="ListParagraph" style:family="paragraph"/>
    <style:style style:name="P224" style:parent-style-name="ListParagraph" style:family="paragraph"/>
    <style:style style:name="P225" style:parent-style-name="ListParagraph" style:family="paragraph"/>
    <style:style style:name="P226" style:parent-style-name="ListParagraph" style:family="paragraph"/>
    <style:style style:name="P227" style:parent-style-name="ListParagraph" style:family="paragraph"/>
    <style:style style:name="P228" style:parent-style-name="ListParagraph" style:family="paragraph"/>
    <style:style style:name="P229" style:parent-style-name="Normal" style:family="paragraph">
      <style:text-properties fo:font-weight="bold" style:font-weight-asian="bold" style:font-weight-complex="bold"/>
    </style:style>
    <style:style style:name="P230" style:parent-style-name="ListParagraph" style:family="paragraph">
      <style:text-properties fo:font-weight="bold" style:font-weight-asian="bold" style:font-weight-complex="bold" fo:font-size="14pt" style:font-size-asian="14pt"/>
    </style:style>
    <style:style style:name="P231" style:parent-style-name="ListParagraph" style:family="paragraph"/>
    <style:style style:name="P232" style:parent-style-name="ListParagraph" style:family="paragraph"/>
    <style:style style:name="T233" style:parent-style-name="DefaultParagraphFont" style:family="text">
      <style:text-properties style:font-weight-complex="bold"/>
    </style:style>
    <style:style style:name="P234" style:parent-style-name="ListParagraph" style:family="paragraph"/>
    <style:style style:name="P235" style:parent-style-name="ListParagraph" style:family="paragraph"/>
    <style:style style:name="P236" style:parent-style-name="ListParagraph" style:family="paragraph"/>
    <style:style style:name="P237" style:parent-style-name="ListParagraph" style:family="paragraph"/>
    <style:style style:name="P238" style:parent-style-name="Normal" style:family="paragraph">
      <style:text-properties fo:font-weight="bold" style:font-weight-asian="bold" style:font-weight-complex="bold"/>
    </style:style>
    <style:style style:name="P239" style:parent-style-name="ListParagraph" style:family="paragraph">
      <style:text-properties fo:font-weight="bold" style:font-weight-asian="bold" style:font-weight-complex="bold" fo:font-size="14pt" style:font-size-asian="14pt"/>
    </style:style>
    <style:style style:name="P240" style:parent-style-name="ListParagraph" style:family="paragraph"/>
    <style:style style:name="P241" style:parent-style-name="ListParagraph" style:family="paragraph"/>
    <style:style style:name="P242" style:parent-style-name="ListParagraph" style:family="paragraph"/>
    <style:style style:name="P243" style:parent-style-name="ListParagraph" style:family="paragraph"/>
    <style:style style:name="P244" style:parent-style-name="ListParagraph" style:family="paragraph"/>
    <style:style style:name="P245" style:parent-style-name="ListParagraph" style:family="paragraph"/>
    <style:style style:name="P246" style:parent-style-name="ListParagraph" style:family="paragraph"/>
    <style:style style:name="P247" style:parent-style-name="Normal" style:family="paragraph">
      <style:text-properties fo:font-weight="bold" style:font-weight-asian="bold" style:font-weight-complex="bold"/>
    </style:style>
    <style:style style:name="P248" style:parent-style-name="ListParagraph" style:family="paragraph">
      <style:text-properties fo:font-weight="bold" style:font-weight-asian="bold" style:font-weight-complex="bold" fo:font-size="14pt" style:font-size-asian="14pt"/>
    </style:style>
    <style:style style:name="P249" style:parent-style-name="ListParagraph" style:family="paragraph"/>
    <style:style style:name="P250" style:parent-style-name="ListParagraph" style:family="paragraph"/>
    <style:style style:name="P251" style:parent-style-name="ListParagraph" style:family="paragraph"/>
    <style:style style:name="P252" style:parent-style-name="ListParagraph" style:family="paragraph"/>
    <style:style style:name="P253" style:parent-style-name="ListParagraph" style:family="paragraph"/>
    <style:style style:name="P254" style:parent-style-name="ListParagraph" style:family="paragraph"/>
    <style:style style:name="P255" style:parent-style-name="ListParagraph" style:family="paragraph"/>
    <style:style style:name="P256" style:parent-style-name="ListParagraph" style:family="paragraph"/>
    <style:style style:name="P257" style:parent-style-name="Normal" style:family="paragraph">
      <style:text-properties fo:font-weight="bold" style:font-weight-asian="bold" style:font-weight-complex="bold"/>
    </style:style>
    <style:style style:name="P258" style:parent-style-name="ListParagraph" style:family="paragraph">
      <style:text-properties fo:font-weight="bold" style:font-weight-asian="bold" style:font-weight-complex="bold" fo:font-size="14pt" style:font-size-asian="14pt"/>
    </style:style>
    <style:style style:name="P259" style:parent-style-name="ListParagraph" style:family="paragraph"/>
    <style:style style:name="P260" style:parent-style-name="ListParagraph" style:family="paragraph"/>
    <style:style style:name="P261" style:parent-style-name="ListParagraph" style:family="paragraph"/>
    <style:style style:name="P262" style:parent-style-name="ListParagraph" style:family="paragraph"/>
    <style:style style:name="P263" style:parent-style-name="ListParagraph" style:family="paragraph"/>
    <style:style style:name="P264" style:parent-style-name="ListParagraph" style:family="paragraph"/>
    <style:style style:name="P265" style:parent-style-name="ListParagraph" style:family="paragraph"/>
    <style:style style:name="P266" style:parent-style-name="ListParagraph" style:family="paragraph"/>
    <style:style style:name="P267" style:parent-style-name="Normal" style:family="paragraph">
      <style:text-properties fo:font-weight="bold" style:font-weight-asian="bold" style:font-weight-complex="bold"/>
    </style:style>
    <style:style style:name="P268" style:parent-style-name="ListParagraph" style:family="paragraph">
      <style:text-properties fo:font-weight="bold" style:font-weight-asian="bold" style:font-weight-complex="bold" fo:font-size="14pt" style:font-size-asian="14pt"/>
    </style:style>
    <style:style style:name="P269" style:parent-style-name="ListParagraph" style:family="paragraph"/>
    <style:style style:name="P270" style:parent-style-name="ListParagraph" style:family="paragraph"/>
    <style:style style:name="P271" style:parent-style-name="ListParagraph" style:family="paragraph"/>
    <style:style style:name="P272" style:parent-style-name="ListParagraph" style:family="paragraph"/>
    <style:style style:name="TableColumn274" style:family="table-column">
      <style:table-column-properties style:column-width="2.3888in"/>
    </style:style>
    <style:style style:name="TableColumn275" style:family="table-column">
      <style:table-column-properties style:column-width="3.8722in"/>
    </style:style>
    <style:style style:name="Table273" style:family="table">
      <style:table-properties style:width="6.2611in" fo:margin-left="0in" table:align="lef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weight="bold" style:font-weight-asian="bold" style:font-weight-complex="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weight="bold" style:font-weight-asian="bold" style:font-weight-complex="bold"/>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weight="bold" style:font-weight-asian="bold" style:font-weight-complex="bold"/>
    </style:style>
    <style:style style:name="TableCell284" style:family="table-cell">
      <style:table-cell-properties fo:border="0.0069in solid #000000" style:writing-mode="lr-tb" fo:padding-top="0in" fo:padding-left="0.075in" fo:padding-bottom="0in" fo:padding-right="0.075in"/>
    </style:style>
    <style:style style:name="T285" style:parent-style-name="Hyperlink" style:family="text">
      <style:text-properties fo:font-weight="bold" style:font-weight-asian="bold" style:font-weight-complex="bold"/>
    </style:style>
    <style:style style:name="P286" style:parent-style-name="Normal" style:family="paragraph">
      <style:text-properties style:font-weight-complex="bold"/>
    </style:style>
    <style:style style:name="P287" style:parent-style-name="Normal" style:family="paragraph">
      <style:text-properties style:font-weight-complex="bold"/>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font-weight="bold" style:font-weight-asian="bold" style:font-weight-complex="bold"/>
    </style:style>
    <style:style style:name="TableCell291" style:family="table-cell">
      <style:table-cell-properties fo:border="0.0069in solid #000000" style:writing-mode="lr-tb" fo:padding-top="0in" fo:padding-left="0.075in" fo:padding-bottom="0in" fo:padding-right="0.075in"/>
    </style:style>
    <style:style style:name="T292" style:parent-style-name="Hyperlink" style:family="text">
      <style:text-properties fo:font-weight="bold" style:font-weight-asian="bold" style:font-weight-complex="bold"/>
    </style:style>
    <style:style style:name="P293" style:parent-style-name="Normal" style:family="paragraph">
      <style:text-properties style:font-weight-complex="bold"/>
    </style:style>
    <style:style style:name="T294" style:parent-style-name="DefaultParagraphFont" style:family="text">
      <style:text-properties style:font-weight-complex="bold"/>
    </style:style>
    <style:style style:name="T295" style:parent-style-name="Hyperlink" style:family="text">
      <style:text-properties style:font-weight-complex="bold"/>
    </style:style>
    <style:style style:name="T296" style:parent-style-name="DefaultParagraphFont" style:family="text">
      <style:text-properties style:font-weight-complex="bold"/>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weight="bold" style:font-weight-asian="bold" style:font-weight-complex="bold"/>
    </style:style>
    <style:style style:name="TableCell300" style:family="table-cell">
      <style:table-cell-properties fo:border="0.0069in solid #000000" style:writing-mode="lr-tb" fo:padding-top="0in" fo:padding-left="0.075in" fo:padding-bottom="0in" fo:padding-right="0.075in"/>
    </style:style>
    <style:style style:name="T301" style:parent-style-name="Hyperlink" style:family="text">
      <style:text-properties fo:font-weight="bold" style:font-weight-asian="bold" style:font-weight-complex="bold"/>
    </style:style>
    <style:style style:name="P302" style:parent-style-name="Normal" style:family="paragraph">
      <style:text-properties style:font-weight-complex="bold"/>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font-weight="bold" style:font-weight-asian="bold" style:font-weight-complex="bold"/>
    </style:style>
    <style:style style:name="TableCell306" style:family="table-cell">
      <style:table-cell-properties fo:border="0.0069in solid #000000" style:writing-mode="lr-tb" fo:padding-top="0in" fo:padding-left="0.075in" fo:padding-bottom="0in" fo:padding-right="0.075in"/>
    </style:style>
    <style:style style:name="T307" style:parent-style-name="Hyperlink" style:family="text">
      <style:text-properties fo:font-weight="bold" style:font-weight-asian="bold" style:font-weight-complex="bold"/>
    </style:style>
    <style:style style:name="P308" style:parent-style-name="Normal" style:family="paragraph">
      <style:text-properties style:font-weight-complex="bold"/>
    </style:style>
    <style:style style:name="T309" style:parent-style-name="DefaultParagraphFont" style:family="text">
      <style:text-properties style:font-weight-complex="bold"/>
    </style:style>
    <style:style style:name="T310" style:parent-style-name="Hyperlink" style:family="text">
      <style:text-properties style:font-weight-complex="bold"/>
    </style:style>
    <style:style style:name="T311" style:parent-style-name="DefaultParagraphFont" style:family="text">
      <style:text-properties style:font-weight-complex="bold"/>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weight="bold" style:font-weight-asian="bold" style:font-weight-complex="bold"/>
    </style:style>
    <style:style style:name="TableCell315" style:family="table-cell">
      <style:table-cell-properties fo:border="0.0069in solid #000000" style:writing-mode="lr-tb" fo:padding-top="0in" fo:padding-left="0.075in" fo:padding-bottom="0in" fo:padding-right="0.075in"/>
    </style:style>
    <style:style style:name="T316" style:parent-style-name="Hyperlink" style:family="text">
      <style:text-properties fo:font-weight="bold" style:font-weight-asian="bold" style:font-weight-complex="bold"/>
    </style:style>
    <style:style style:name="P317" style:parent-style-name="Normal" style:family="paragraph">
      <style:text-properties style:font-weight-complex="bold"/>
    </style:style>
    <style:style style:name="T318" style:parent-style-name="DefaultParagraphFont" style:family="text">
      <style:text-properties style:font-weight-complex="bold"/>
    </style:style>
    <style:style style:name="T319" style:parent-style-name="Hyperlink" style:family="text">
      <style:text-properties style:font-weight-complex="bold"/>
    </style:style>
    <style:style style:name="T320" style:parent-style-name="DefaultParagraphFont" style:family="text">
      <style:text-properties style:font-weight-complex="bold"/>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weight="bold" style:font-weight-asian="bold" style:font-weight-complex="bold"/>
    </style:style>
    <style:style style:name="TableCell324" style:family="table-cell">
      <style:table-cell-properties fo:border="0.0069in solid #000000" style:writing-mode="lr-tb" fo:padding-top="0in" fo:padding-left="0.075in" fo:padding-bottom="0in" fo:padding-right="0.075in"/>
    </style:style>
    <style:style style:name="T325" style:parent-style-name="Hyperlink" style:family="text">
      <style:text-properties fo:font-weight="bold" style:font-weight-asian="bold" style:font-weight-complex="bold"/>
    </style:style>
    <style:style style:name="P326" style:parent-style-name="Normal" style:family="paragraph">
      <style:text-properties style:font-weight-complex="bold"/>
    </style:style>
    <style:style style:name="T327" style:parent-style-name="DefaultParagraphFont" style:family="text">
      <style:text-properties style:font-weight-complex="bold"/>
    </style:style>
    <style:style style:name="T328" style:parent-style-name="Hyperlink" style:family="text">
      <style:text-properties style:font-weight-complex="bold"/>
    </style:style>
    <style:style style:name="T329" style:parent-style-name="DefaultParagraphFont" style:family="text">
      <style:text-properties style:font-weight-complex="bold"/>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weight="bold" style:font-weight-asian="bold" style:font-weight-complex="bold"/>
    </style:style>
    <style:style style:name="TableCell333" style:family="table-cell">
      <style:table-cell-properties fo:border="0.0069in solid #000000" style:writing-mode="lr-tb" fo:padding-top="0in" fo:padding-left="0.075in" fo:padding-bottom="0in" fo:padding-right="0.075in"/>
    </style:style>
    <style:style style:name="T334" style:parent-style-name="Hyperlink" style:family="text">
      <style:text-properties fo:font-weight="bold" style:font-weight-asian="bold" style:font-weight-complex="bold"/>
    </style:style>
    <style:style style:name="P335" style:parent-style-name="Normal" style:family="paragraph">
      <style:text-properties style:font-weight-complex="bold"/>
    </style:style>
    <style:style style:name="T336" style:parent-style-name="DefaultParagraphFont" style:family="text">
      <style:text-properties style:font-weight-complex="bold"/>
    </style:style>
    <style:style style:name="T337" style:parent-style-name="Hyperlink" style:family="text">
      <style:text-properties style:font-weight-complex="bold"/>
    </style:style>
    <style:style style:name="T338" style:parent-style-name="DefaultParagraphFont" style:family="text">
      <style:text-properties style:font-weight-complex="bold"/>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font-weight="bold" style:font-weight-asian="bold" style:font-weight-complex="bold"/>
    </style:style>
    <style:style style:name="TableCell342" style:family="table-cell">
      <style:table-cell-properties fo:border="0.0069in solid #000000" style:writing-mode="lr-tb" fo:padding-top="0in" fo:padding-left="0.075in" fo:padding-bottom="0in" fo:padding-right="0.075in"/>
    </style:style>
    <style:style style:name="T343" style:parent-style-name="Hyperlink" style:family="text">
      <style:text-properties fo:font-weight="bold" style:font-weight-asian="bold" style:font-weight-complex="bold"/>
    </style:style>
    <style:style style:name="P344" style:parent-style-name="Normal" style:family="paragraph">
      <style:text-properties style:font-weight-complex="bold"/>
    </style:style>
    <style:style style:name="T345" style:parent-style-name="DefaultParagraphFont" style:family="text">
      <style:text-properties style:font-weight-complex="bold"/>
    </style:style>
    <style:style style:name="T346" style:parent-style-name="Hyperlink" style:family="text">
      <style:text-properties style:font-weight-complex="bold"/>
    </style:style>
    <style:style style:name="T347" style:parent-style-name="DefaultParagraphFont" style:family="text">
      <style:text-properties style:font-weight-complex="bold"/>
    </style:style>
    <style:style style:name="P348" style:parent-style-name="Normal" style:family="paragraph">
      <style:text-properties fo:font-weight="bold" style:font-weight-asian="bold" style:font-weight-complex="bold"/>
    </style:style>
    <style:style style:name="P349" style:parent-style-name="ListParagraph" style:family="paragraph">
      <style:text-properties fo:font-weight="bold" style:font-weight-asian="bold" style:font-weight-complex="bold" fo:font-size="14pt" style:font-size-asian="14pt" style:font-size-complex="14pt"/>
    </style:style>
    <style:style style:name="P350" style:parent-style-name="ListParagraph" style:family="paragraph"/>
    <style:style style:name="P351" style:parent-style-name="ListParagraph" style:family="paragraph"/>
    <style:style style:name="T352" style:parent-style-name="DefaultParagraphFont" style:family="text">
      <style:text-properties style:font-weight-complex="bold"/>
    </style:style>
    <style:style style:name="TableColumn354" style:family="table-column">
      <style:table-column-properties style:column-width="0.6819in"/>
    </style:style>
    <style:style style:name="TableColumn355" style:family="table-column">
      <style:table-column-properties style:column-width="5.5722in"/>
    </style:style>
    <style:style style:name="Table353" style:family="table">
      <style:table-properties style:width="6.2541in" style:rel-width="100%" fo:margin-left="0in" table:align="left"/>
    </style:style>
    <style:style style:name="TableRow356" style:family="table-row">
      <style:table-row-properties/>
    </style:style>
    <style:style style:name="TableCell357" style:family="table-cell">
      <style:table-cell-properties fo:border="0.0138in solid #000000" style:writing-mode="lr-tb" fo:padding-top="0in" fo:padding-left="0.075in" fo:padding-bottom="0in" fo:padding-right="0.075in"/>
    </style:style>
    <style:style style:name="P358" style:parent-style-name="Normal" style:family="paragraph">
      <style:text-properties style:font-name-asian="Arial"/>
    </style:style>
    <style:style style:name="TableCell359" style:family="table-cell">
      <style:table-cell-properties fo:border="0.0138in solid #000000" style:writing-mode="lr-tb" fo:padding-top="0in" fo:padding-left="0.075in" fo:padding-bottom="0in" fo:padding-right="0.075in"/>
    </style:style>
    <style:style style:name="P360" style:parent-style-name="Normal" style:family="paragraph">
      <style:text-properties style:font-name-asian="Arial"/>
    </style:style>
    <style:style style:name="T361" style:parent-style-name="Hyperlink" style:family="text">
      <style:text-properties style:font-name-asian="Arial"/>
    </style:style>
    <style:style style:name="T362" style:parent-style-name="Hyperlink" style:family="text">
      <style:text-properties style:font-name-asian="Arial"/>
    </style:style>
    <style:style style:name="TableRow363" style:family="table-row">
      <style:table-row-properties/>
    </style:style>
    <style:style style:name="TableCell364" style:family="table-cell">
      <style:table-cell-properties fo:border="0.0138in solid #000000" style:writing-mode="lr-tb" fo:padding-top="0in" fo:padding-left="0.075in" fo:padding-bottom="0in" fo:padding-right="0.075in"/>
    </style:style>
    <style:style style:name="P365" style:parent-style-name="Normal" style:family="paragraph">
      <style:text-properties style:font-name-asian="Arial"/>
    </style:style>
    <style:style style:name="TableCell366" style:family="table-cell">
      <style:table-cell-properties fo:border="0.0138in solid #000000" style:writing-mode="lr-tb" fo:padding-top="0in" fo:padding-left="0.075in" fo:padding-bottom="0in" fo:padding-right="0.075in"/>
    </style:style>
    <style:style style:name="P367" style:parent-style-name="Normal" style:family="paragraph">
      <style:text-properties style:font-name-asian="Arial"/>
    </style:style>
    <style:style style:name="T368" style:parent-style-name="Hyperlink" style:family="text">
      <style:text-properties style:font-name-asian="Calibri"/>
    </style:style>
    <style:style style:name="T369" style:parent-style-name="Hyperlink" style:family="text">
      <style:text-properties style:font-name-asian="Calibri"/>
    </style:style>
    <style:style style:name="TableRow370" style:family="table-row">
      <style:table-row-properties/>
    </style:style>
    <style:style style:name="TableCell371" style:family="table-cell">
      <style:table-cell-properties fo:border="0.0138in solid #000000" style:writing-mode="lr-tb" fo:padding-top="0in" fo:padding-left="0.075in" fo:padding-bottom="0in" fo:padding-right="0.075in"/>
    </style:style>
    <style:style style:name="P372" style:parent-style-name="Normal" style:family="paragraph">
      <style:text-properties style:font-name-asian="Arial"/>
    </style:style>
    <style:style style:name="TableCell373" style:family="table-cell">
      <style:table-cell-properties fo:border="0.0138in solid #000000" style:writing-mode="lr-tb" fo:padding-top="0in" fo:padding-left="0.075in" fo:padding-bottom="0in" fo:padding-right="0.075in"/>
    </style:style>
    <style:style style:name="P374" style:parent-style-name="Normal" style:family="paragraph">
      <style:text-properties style:font-name-asian="Arial"/>
    </style:style>
    <style:style style:name="T375" style:parent-style-name="Hyperlink" style:family="text">
      <style:text-properties style:font-name-asian="Calibri"/>
    </style:style>
    <style:style style:name="T376" style:parent-style-name="Hyperlink" style:family="text">
      <style:text-properties style:font-name-asian="Arial"/>
    </style:style>
    <style:style style:name="T377" style:parent-style-name="Hyperlink" style:family="text">
      <style:text-properties style:font-name-asian="Calibri"/>
    </style:style>
    <style:style style:name="T378" style:parent-style-name="Hyperlink" style:family="text">
      <style:text-properties style:font-name-asian="Calibri"/>
    </style:style>
    <style:style style:name="T379" style:parent-style-name="Hyperlink" style:family="text">
      <style:text-properties style:font-name-asian="Arial"/>
    </style:style>
    <style:style style:name="TableRow380" style:family="table-row">
      <style:table-row-properties/>
    </style:style>
    <style:style style:name="TableCell381" style:family="table-cell">
      <style:table-cell-properties fo:border="0.0138in solid #000000" style:writing-mode="lr-tb" fo:padding-top="0in" fo:padding-left="0.075in" fo:padding-bottom="0in" fo:padding-right="0.075in"/>
    </style:style>
    <style:style style:name="P382" style:parent-style-name="Normal" style:family="paragraph">
      <style:text-properties style:font-name-asian="Arial"/>
    </style:style>
    <style:style style:name="TableCell383" style:family="table-cell">
      <style:table-cell-properties fo:border="0.0138in solid #000000" style:writing-mode="lr-tb" fo:padding-top="0in" fo:padding-left="0.075in" fo:padding-bottom="0in" fo:padding-right="0.075in"/>
    </style:style>
    <style:style style:name="P384" style:parent-style-name="Normal" style:family="paragraph">
      <style:text-properties style:font-name-asian="Arial"/>
    </style:style>
    <style:style style:name="P385" style:parent-style-name="Normal" style:family="paragraph">
      <style:text-properties style:font-name-asian="Arial"/>
    </style:style>
    <style:style style:name="P386" style:parent-style-name="Normal" style:family="paragraph">
      <style:text-properties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style:font-weight-complex="bold"/>
    </style:style>
    <style:style style:name="P389" style:parent-style-name="Normal" style:family="paragraph">
      <style:text-properties style:font-weight-complex="bold"/>
    </style:style>
  </office:automatic-styles>
  <office:body>
    <office:text text:use-soft-page-breaks="true">
      <text:p text:style-name="P1">Australia: Information for victims of rape and sexual assault</text:p>
      <text:p text:style-name="P24">If you’ve been sexually assaulted it’s important to remember that it was not your fault.<text:s/>The responsibility always lies with the perpetrator.<text:s/>Sexual violence<text:s/>is traumatic and it can affect you physically and<text:s/>psychologically.<text:s/>It is important to get support.</text:p>
      <text:p text:style-name="P25"/>
      <text:p text:style-name="Normal"><text:span text:style-name="T26">The most important thing to remember is that if you have experienced a sexual assault, it is your choice about what happens next.<text:s/></text:span><text:span text:style-name="T27">It is possible at this time you will feel confused, overwhelmed or numb. This guide will step you through the range of options that are available to you.</text:span></text:p>
      <text:p text:style-name="P28"/>
      <text:p text:style-name="P29">This information is provided to help<text:s/>adult<text:s/>British nationals overseas make informed decisions about whether and how to:</text:p>
      <text:list text:style-name="LFO8" text:continue-numbering="true">
        <text:list-item>
          <text:p text:style-name="P30"><text:a xlink:href="#SectionOne" office:target-frame-name="_top" xlink:show="replace"><text:span text:style-name="T31">Section 1</text:span></text:a><text:span text:style-name="T32">:</text:span><text:s/>Seek crisis support and counselling</text:p>
        </text:list-item>
        <text:list-item>
          <text:p text:style-name="P33"><text:a xlink:href="#SectionTwo" office:target-frame-name="_top" xlink:show="replace"><text:span text:style-name="T34">Section 2</text:span></text:a><text:span text:style-name="T35">:</text:span><text:s/>Seek medical care, including forensic services<text:s/></text:p>
        </text:list-item>
        <text:list-item>
          <text:p text:style-name="P36"><text:a xlink:href="#SectionThree" office:target-frame-name="_top" xlink:show="replace"><text:span text:style-name="T37">Section 3</text:span></text:a><text:span text:style-name="T38">:</text:span><text:s/>Report the<text:s/>assault to<text:s/>police<text:s/>in Australia<text:s/>if you choose to<text:s/>do so</text:p>
        </text:list-item>
        <text:list-item>
          <text:p text:style-name="P39"><text:a xlink:href="#SectionFour" office:target-frame-name="_top" xlink:show="replace"><text:span text:style-name="T40">Section 4</text:span></text:a><text:span text:style-name="T41">:</text:span><text:s/>Engage with<text:s/>the Australian police and court processes<text:s/>if you choose to report</text:p>
        </text:list-item>
        <text:list-item>
          <text:p text:style-name="P42"><text:a xlink:href="#SectionFive" office:target-frame-name="_top" xlink:show="replace"><text:span text:style-name="T43">Section 5</text:span></text:a><text:span text:style-name="T44">:</text:span><text:s/>Seek support once you have returned to the UK<text:s/></text:p>
        </text:list-item>
      </text:list>
      <text:p text:style-name="Normal"/>
      <text:list text:style-name="LFO22" text:continue-numbering="true">
        <text:list-item>
          <text:p text:style-name="P45"><text:bookmark-start text:name="SectionOne"/>First steps<text:s/>to seek<text:s/>crisis<text:s/>support</text:p>
        </text:list-item>
      </text:list>
      <text:p text:style-name="Normal"><text:bookmark-end text:name="SectionOne"/>It is your choice about what you do next, but this information may help you in coming to a decision. The most important thing is to make sure that you are as safe as you can be.<text:s/></text:p>
      <text:p text:style-name="Normal"/>
      <text:p text:style-name="Normal">You can:</text:p>
      <text:list text:style-name="LFO10" text:continue-numbering="true">
        <text:list-item>
          <text:p text:style-name="P46">Contact the emergency number on 000<text:s/>for police or ambulance assistance</text:p>
        </text:list-item>
        <text:list-item>
          <text:p text:style-name="P47">Contact a local<text:s/><text:a xlink:href="#SupportServices" office:target-frame-name="_top" xlink:show="replace"><text:span text:style-name="Hyperlink">specialist sexual assault<text:s/></text:span><text:span text:style-name="Hyperlink">support service</text:span></text:a><text:s/>in your state or<text:s/>territory</text:p>
        </text:list-item>
        <text:list-item>
          <text:p text:style-name="P48">Contact<text:s/>your nearest British Consulate</text:p>
        </text:list-item>
      </text:list>
      <text:p text:style-name="Normal"/>
      <text:list text:style-name="LFO23" text:continue-numbering="true">
        <text:list-item>
          <text:p text:style-name="P49"><text:bookmark-start text:name="SupportServices"/>Specialist rape and sexual assault<text:s/>support<text:s/>services</text:p>
        </text:list-item>
      </text:list>
      <text:p text:style-name="Normal"><text:bookmark-end text:name="SupportServices"/>All states and territories in Australia have confidential sexual assault telephone helplines staffed by specialist social workers and counsellors. These helplines can assist you to manage initial steps and access<text:s/>your nearest<text:s/>sexual assault services which operate in most major hospitals in capital cities and regional areas.</text:p>
      <text:p text:style-name="Normal"/>
      <text:p text:style-name="Normal">These helplines provide:</text:p>
      <text:list text:style-name="LFO18" text:continue-numbering="true">
        <text:list-item>
          <text:p text:style-name="P50">Information and assistance relating to your safety and wellbeing</text:p>
        </text:list-item>
        <text:list-item>
          <text:p text:style-name="P51">Counselling support to manage the impacts of sexual assault</text:p>
        </text:list-item>
        <text:list-item>
          <text:p text:style-name="P52">Information about when, where and how to access medical support, including accessing emergency contraception and sexual health services</text:p>
        </text:list-item>
        <text:list-item>
          <text:p text:style-name="P53">Information about reporting to police, including advice about the reporting process and getting in contact with the police</text:p>
        </text:list-item>
        <text:list-item>
          <text:p text:style-name="P54">Support with telling family and friends</text:p>
        </text:list-item>
        <text:list-item>
          <text:p text:style-name="P55">Referral to local specialist services</text:p>
        </text:list-item>
      </text:list>
      <text:p text:style-name="Normal"/>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State/territory</text:p>
          </table:table-cell>
          <table:table-cell table:style-name="TableCell63">
            <text:p text:style-name="P64">Organisation</text:p>
          </table:table-cell>
          <table:table-cell table:style-name="TableCell65">
            <text:p text:style-name="P66">Availability</text:p>
          </table:table-cell>
        </table:table-row>
        <table:table-row table:style-name="TableRow67">
          <table:table-cell table:style-name="TableCell68">
            <text:p text:style-name="P69">Australian Capital Territory (ACT)</text:p>
          </table:table-cell>
          <table:table-cell table:style-name="TableCell70">
            <text:p text:style-name="Normal"><text:a xlink:href="https://crcc.org.au/" office:target-frame-name="_top" xlink:show="replace"><text:span text:style-name="T71">Canberra Rape Crisis Centre</text:span></text:a></text:p>
            <text:p text:style-name="P72">Telephone: +61 2 6247 2525</text:p>
          </table:table-cell>
          <table:table-cell table:style-name="TableCell73">
            <text:p text:style-name="P74">7am-11pm, 7 days</text:p>
          </table:table-cell>
        </table:table-row>
        <table:table-row table:style-name="TableRow75">
          <table:table-cell table:style-name="TableCell76">
            <text:p text:style-name="P77">New South Wales (NSW)</text:p>
          </table:table-cell>
          <table:table-cell table:style-name="TableCell78">
            <text:p text:style-name="Normal"><text:a xlink:href="https://fullstop.org.au/" office:target-frame-name="_top" xlink:show="replace"><text:span text:style-name="T79">NSW Sexual Violence Helpline</text:span><text:span text:style-name="T80"><text:s/>(Full Stop Australia)</text:span></text:a></text:p>
            <text:p text:style-name="P81">Telephone: 1800 424 017</text:p>
          </table:table-cell>
          <table:table-cell table:style-name="TableCell82">
            <text:p text:style-name="P83">24/7</text:p>
          </table:table-cell>
        </table:table-row>
        <table:table-row table:style-name="TableRow84">
          <table:table-cell table:style-name="TableCell85">
            <text:p text:style-name="P86">Northern Territory (NT)</text:p>
          </table:table-cell>
          <table:table-cell table:style-name="TableCell87">
            <text:p text:style-name="Normal"><text:a xlink:href="https://nt.gov.au/wellbeing/hospitals-health-services/sexual-assault-referral-centres" office:target-frame-name="_top" xlink:show="replace"><text:span text:style-name="T88">Sexual Assault Referral Centres</text:span></text:a></text:p>
            <text:p text:style-name="P89">Telephone (Darwin): +61 8 8922 6472</text:p>
            <text:p text:style-name="P90">Telephone (Alice Springs): +61 8 8955 4500</text:p>
            <text:p text:style-name="P91">After hours: +61 401 114 181</text:p>
          </table:table-cell>
          <table:table-cell table:style-name="TableCell92">
            <text:p text:style-name="P93">24/7</text:p>
          </table:table-cell>
        </table:table-row>
        <table:table-row table:style-name="TableRow94">
          <table:table-cell table:style-name="TableCell95">
            <text:p text:style-name="P96">Queensland (QLD)</text:p>
          </table:table-cell>
          <table:table-cell table:style-name="TableCell97">
            <text:p text:style-name="Normal"><text:a xlink:href="https://dvconnect.org/sexual-assault-helpline" office:target-frame-name="_top" xlink:show="replace"><text:span text:style-name="T98">Sexual Assault Helpline</text:span></text:a></text:p>
            <text:p text:style-name="P99">Telephone: 1800 010 120<text:s/></text:p>
          </table:table-cell>
          <table:table-cell table:style-name="TableCell100">
            <text:p text:style-name="P101">7:30am-11:30pm, 7 days</text:p>
          </table:table-cell>
        </table:table-row>
        <table:table-row table:style-name="TableRow102">
          <table:table-cell table:style-name="TableCell103">
            <text:p text:style-name="P104">South Australia (SA)</text:p>
          </table:table-cell>
          <table:table-cell table:style-name="TableCell105">
            <text:p text:style-name="Normal"><text:a xlink:href="https://www.wchn.sa.gov.au/our-network/yarrow-place" office:target-frame-name="_top" xlink:show="replace"><text:span text:style-name="T106">Yarrow Place Rape and Sexual Assault Service</text:span></text:a></text:p>
            <text:p text:style-name="P107">Telephone: 1800 817 421<text:s/></text:p>
          </table:table-cell>
          <table:table-cell table:style-name="TableCell108">
            <text:p text:style-name="P109">24/7</text:p>
          </table:table-cell>
        </table:table-row>
        <table:table-row table:style-name="TableRow110">
          <table:table-cell table:style-name="TableCell111">
            <text:p text:style-name="P112">Tasmania (Tas)</text:p>
          </table:table-cell>
          <table:table-cell table:style-name="TableCell113">
            <text:p text:style-name="Normal"><text:a xlink:href="https://www.sass.org.au/" office:target-frame-name="_top" xlink:show="replace"><text:span text:style-name="T114">Sexual Assault Support Service</text:span></text:a></text:p>
            <text:p text:style-name="P115">Telephone: 1800 697 877<text:s/></text:p>
          </table:table-cell>
          <table:table-cell table:style-name="TableCell116">
            <text:p text:style-name="P117">24/7</text:p>
          </table:table-cell>
        </table:table-row>
        <table:table-row table:style-name="TableRow118">
          <table:table-cell table:style-name="TableCell119">
            <text:p text:style-name="P120">Victoria (VIC)</text:p>
          </table:table-cell>
          <table:table-cell table:style-name="TableCell121">
            <text:p text:style-name="Normal"><text:a xlink:href="https://sacl.com.au/" office:target-frame-name="_top" xlink:show="replace"><text:span text:style-name="T122">Sexual Assault Crisis Line</text:span></text:a></text:p>
            <text:p text:style-name="P123">Telephone: 1800 806 292<text:s/></text:p>
          </table:table-cell>
          <table:table-cell table:style-name="TableCell124">
            <text:p text:style-name="P125">24/7</text:p>
          </table:table-cell>
        </table:table-row>
        <table:table-row table:style-name="TableRow126">
          <table:table-cell table:style-name="TableCell127">
            <text:p text:style-name="P128">Western Australia (WA)</text:p>
          </table:table-cell>
          <table:table-cell table:style-name="TableCell129">
            <text:p text:style-name="Normal"><text:a xlink:href="https://www.kemh.health.wa.gov.au/Other-Services/SARC" office:target-frame-name="_top" xlink:show="replace"><text:span text:style-name="T130">Sexual Assault Resource Centre</text:span></text:a></text:p>
            <text:p text:style-name="P131">Telephone: +61 8<text:s/>6458 1828 or 1800 199 888</text:p>
          </table:table-cell>
          <table:table-cell table:style-name="TableCell132">
            <text:p text:style-name="P133">24/7</text:p>
          </table:table-cell>
        </table:table-row>
        <table:table-row table:style-name="TableRow134">
          <table:table-cell table:style-name="TableCell135">
            <text:p text:style-name="P136">Australia-wide</text:p>
          </table:table-cell>
          <table:table-cell table:style-name="TableCell137">
            <text:p text:style-name="Normal"><text:a xlink:href="https://www.1800respect.org.au/" office:target-frame-name="_top" xlink:show="replace"><text:span text:style-name="T138">1800 RESPECT</text:span></text:a></text:p>
            <text:p text:style-name="P139">Telephone: 1800 737 732</text:p>
          </table:table-cell>
          <table:table-cell table:style-name="TableCell140">
            <text:p text:style-name="P141">24/7</text:p>
          </table:table-cell>
        </table:table-row>
      </table:table>
      <text:p text:style-name="Normal"/>
      <text:list text:style-name="LFO23" text:continue-numbering="true">
        <text:list-item>
          <text:p text:style-name="P142">Sexual assault services<text:s/>in hospitals</text:p>
        </text:list-item>
      </text:list>
      <text:p text:style-name="Normal">All<text:s/>states and territories in Australia have specialist sexual assault services with trauma-informed counsellors, doctors and other medical and forensic examiners that can help you with your health, safety and wellbeing needs. You do not need to report to police to access these services.<text:s/></text:p>
      <text:p text:style-name="Normal"/>
      <text:p text:style-name="Normal">If you present to a hospital emergency department, health staff will assist you to access a sexual assault service, which in many places in Australia will be located in a confidential and safe area in the hospital.<text:s/></text:p>
      <text:p text:style-name="Normal"/>
      <text:p text:style-name="Normal">These services can:</text:p>
      <text:list text:style-name="LFO19" text:continue-numbering="true">
        <text:list-item>
          <text:p text:style-name="P143">Assist you<text:s/>directly to manage the impacts of your assault</text:p>
        </text:list-item>
        <text:list-item>
          <text:p text:style-name="P144">Provide any medical support you need</text:p>
        </text:list-item>
        <text:list-item>
          <text:p text:style-name="P145">Provide emergency contraception and sexual health services</text:p>
        </text:list-item>
        <text:list-item>
          <text:p text:style-name="P146">Conduct forensic examinations and collect forensic evidence if you decide to make a police report</text:p>
        </text:list-item>
        <text:list-item>
          <text:p text:style-name="P147">Assist you with safety planning</text:p>
        </text:list-item>
        <text:list-item>
          <text:p text:style-name="P148">Link you with ongoing counselling support to manage any ongoing impacts from your assault.</text:p>
        </text:list-item>
      </text:list>
      <text:p text:style-name="Normal"/>
      <text:p text:style-name="Normal">You can find a list of Australia-wide sexual assault services at<text:s/>the<text:span text:style-name="T149"><text:s/></text:span><text:a xlink:href="https://www.nasasv.org.au/support-directory" office:target-frame-name="_top" xlink:show="replace"><text:span text:style-name="T150">Australian Sexual Assault Directory of Support Services (NASASV)</text:span></text:a>.<text:s/></text:p>
      <text:p text:style-name="Normal"/>
      <text:list text:style-name="LFO23" text:continue-numbering="true">
        <text:list-item>
          <text:p text:style-name="P151">Support from the British Consulate</text:p>
        </text:list-item>
      </text:list>
      <text:p text:style-name="Normal">We<text:s/>can provide information on local police and medical procedures,<text:s/>help you to<text:s/>contact your<text:s/>friends and family if you wish, and help you access<text:s/><text:a xlink:href="#SupportServices" office:target-frame-name="_top" xlink:show="replace"><text:span text:style-name="Hyperlink">specialist help from<text:s/></text:span><text:span text:style-name="Hyperlink">support services</text:span></text:a>.<text:s/>Anything you tell us will be treated in the strictest confidence.<text:s/>We will be empathetic, patient, sensitive and non-judgemental. You can find out more about how we can assist<text:s/>British people<text:s/><text:a xlink:href="https://www.gov.uk/guidance/victim-of-rape-and-sexual-assault-abroad" office:target-frame-name="_top" xlink:show="replace"><text:span text:style-name="Hyperlink">here</text:span></text:a>.</text:p>
      <text:p text:style-name="Normal"/>
      <text:p text:style-name="Normal"><text:a xlink:href="https://www.gov.uk/world/organisations/british-consulate-general-brisbane" office:target-frame-name="_top" xlink:show="replace"><text:span text:style-name="T152">British Consulate-General Brisbane</text:span></text:a></text:p>
      <text:p text:style-name="Normal">Telephone: +61 7 3223 3200 (24/7)</text:p>
      <text:p text:style-name="Normal">Contact form:<text:s/><text:a xlink:href="http://www.gov.uk/contact-consulate-brisbane" office:target-frame-name="_top" xlink:show="replace"><text:span text:style-name="Hyperlink">www.gov.uk/contact-consulate-brisbane</text:span></text:a><text:s/></text:p>
      <text:p text:style-name="Normal">Area covered: Queensland, Northern Territory</text:p>
      <text:p text:style-name="P153"/>
      <text:p text:style-name="Normal"><text:a xlink:href="https://www.gov.uk/world/organisations/british-consulate-general-melbourne" office:target-frame-name="_top" xlink:show="replace"><text:span text:style-name="T154">British Consulate-General Melbourne</text:span></text:a></text:p>
      <text:p text:style-name="Normal">Telephone: +61 3 9652 1600 (24/7)</text:p>
      <text:p text:style-name="Normal">Contact form:<text:s/><text:a xlink:href="http://www.gov.uk/contact-consulate-melbourne" office:target-frame-name="_top" xlink:show="replace"><text:span text:style-name="Hyperlink">www.gov.uk/contact-consulate-melbourne</text:span></text:a><text:s/></text:p>
      <text:p text:style-name="Normal">Area covered: Victoria, South Australia, Tasmania</text:p>
      <text:p text:style-name="P155"/>
      <text:p text:style-name="Normal"><text:a xlink:href="https://www.gov.uk/world/organisations/british-consulate-perth" office:target-frame-name="_top" xlink:show="replace"><text:span text:style-name="T156">British Consulate</text:span><text:span text:style-name="T157">-General</text:span><text:span text:style-name="T158"><text:s/>Perth</text:span></text:a></text:p>
      <text:p text:style-name="Normal">Telephone: +61 8 9224 4700 (24/7)</text:p>
      <text:p text:style-name="Normal">Contact form:<text:s/><text:a xlink:href="http://www.gov.uk/contact-consulate-perth" office:target-frame-name="_top" xlink:show="replace"><text:span text:style-name="Hyperlink">www.gov.uk/contact-consulate-perth</text:span></text:a><text:s/></text:p>
      <text:p text:style-name="Normal">Area covered: Western Australia</text:p>
      <text:p text:style-name="P159"/>
      <text:p text:style-name="Normal"><text:a xlink:href="https://www.gov.uk/world/organisations/british-consulate-general-sydney" office:target-frame-name="_top" xlink:show="replace"><text:span text:style-name="T160">British Consulate-General Sydney</text:span></text:a></text:p>
      <text:p text:style-name="Normal">Telephone: +61 2 8247 2200 (24/7)</text:p>
      <text:p text:style-name="Normal">Contact form:<text:s/><text:a xlink:href="http://www.gov.uk/contact-consulate-sydney" office:target-frame-name="_top" xlink:show="replace"><text:span text:style-name="Hyperlink">www.gov.uk/contact-consulate-sydney</text:span></text:a><text:s/></text:p>
      <text:p text:style-name="Normal">Area covered: New South Wales, Australian Capital Territory</text:p>
      <text:p text:style-name="Normal"/>
      <text:p text:style-name="Normal"><text:a xlink:href="https://www.gov.uk/world/organisations/british-high-commission-canberra" office:target-frame-name="_top" xlink:show="replace"><text:span text:style-name="T161">British High Commission Canberra</text:span></text:a></text:p>
      <text:p text:style-name="Normal">Telephone: +61 2 6270 6666</text:p>
      <text:p text:style-name="Normal">Contact form:<text:s/><text:a xlink:href="http://www.gov.uk/contact-consulate-canberra" office:target-frame-name="_top" xlink:show="replace"><text:span text:style-name="Hyperlink">www.gov.uk/contact-consulate-canberra</text:span></text:a><text:s/></text:p>
      <text:p text:style-name="Normal"/>
      <text:list text:style-name="LFO22" text:continue-numbering="true">
        <text:list-item>
          <text:p text:style-name="P162"><text:bookmark-start text:name="SectionTwo"/>Seeking medical<text:s/>care</text:p>
        </text:list-item>
      </text:list>
      <text:list text:style-name="LFO5" text:continue-numbering="true">
        <text:list-item>
          <text:p text:style-name="P163"><text:bookmark-end text:name="SectionTwo"/>Medical services in Australia are high quality, and hospitals will be able to provide medical treatment to people after rape and sexual assault.<text:s/>Only certain hospitals have an onsite sexual assault service that can provide forensic services as well as medical care and counselling.<text:s/>If you are not sure where your nearest sexual assault service is, you should contact the<text:s/><text:a xlink:href="#SupportServices" office:target-frame-name="_top" xlink:show="replace"><text:span text:style-name="Hyperlink">sexual assault support service in your state/territory</text:span></text:a><text:s/>or your<text:s/><text:a xlink:href="https://www.gov.uk/world/organisations/british-high-commission-canberra#contact-us" office:target-frame-name="_top" xlink:show="replace"><text:span text:style-name="Hyperlink">nearest British Consulate</text:span></text:a>.</text:p>
        </text:list-item>
        <text:list-item>
          <text:p text:style-name="P164">If you need emergency medical treatment and you are unable to get to a hospital, you can call 000 for an ambulance<text:s/>and/or police<text:s/>to come to you and take you to hospital.<text:s/>If you wish, consular staff may be able arrange to visit you<text:s/>and provide you with in-person support at the hospital.</text:p>
        </text:list-item>
        <text:list-item>
          <text:p text:style-name="P165">Under the<text:s/><text:a xlink:href="https://www.servicesaustralia.gov.au/reciprocal-health-care-agreements-visiting-from-united-kingdom?context=22481" office:target-frame-name="_top" xlink:show="replace"><text:span text:style-name="Hyperlink">Reciprocal Healthcare Agreement</text:span></text:a>, emergency medical costs (including<text:s/>any<text:s/>treatment related to sexual assault) are free for British visitors to Australia. British people living in Australia can be treated under Australia’s public health system, Medicare.</text:p>
        </text:list-item>
      </text:list>
      <text:p text:style-name="Normal"/>
      <text:list text:style-name="LFO24" text:continue-numbering="true">
        <text:list-item>
          <text:p text:style-name="P166">Emergency contraception</text:p>
        </text:list-item>
      </text:list>
      <text:soft-page-break/>
      <text:list text:style-name="LFO5" text:continue-numbering="true">
        <text:list-item>
          <text:p text:style-name="P167">In Australia, emergency contraception is available without a prescription from a pharmacy, a doctor, sexual health clinics and community health centres.<text:s/>There are two different types of emergency contraception pills. Depending on which<text:s/>one<text:s/>you use, emergency contraception needs to be taken within 3 or 5 days of the sexual assault for it to be effective.</text:p>
        </text:list-item>
        <text:list-item>
          <text:p text:style-name="P168">The<text:s/>two types of emergency contraception pills available in Australia are<text:s/>LNG-ECP (levonorgestrel) and UPA (ulpristal acetate, brand name EllaOne).<text:s/>It<text:s/>usually costs between $15 and $50 at a pharmacy depending on the type and brand.<text:s/></text:p>
        </text:list-item>
        <text:list-item>
          <text:p text:style-name="P169">If you can’t take either pill, medical staff will be able to advise you on alternative emergency contraception, such as an emergency copper IUD if it is available and suitable for you.</text:p>
        </text:list-item>
      </text:list>
      <text:p text:style-name="Normal"/>
      <text:list text:style-name="LFO24" text:continue-numbering="true">
        <text:list-item>
          <text:p text:style-name="P170">Sexual health services</text:p>
        </text:list-item>
      </text:list>
      <text:list text:style-name="LFO21" text:continue-numbering="true">
        <text:list-item>
          <text:p text:style-name="P171">You may have been exposed to a sexually<text:s/>transmitted infection<text:s/>(STI). It is important to seek medical care if you have concerns about exposure or other injuries.</text:p>
        </text:list-item>
        <text:list-item>
          <text:p text:style-name="P172">If you access medical care at a hospital after an assault, a<text:s/>doctor or nurse<text:s/>can help you with testing for<text:s/>STIs.<text:s/>Health staff<text:s/>will also usually arrange for follow up testing for STIs<text:s/>approximately two weeks later.<text:s/>Alternatively, if you return to the UK soon after the assault, you should ask your local health provider for follow up testing.</text:p>
        </text:list-item>
      </text:list>
      <text:list text:style-name="LFO5" text:continue-numbering="true">
        <text:list-item>
          <text:p text:style-name="P173">HIV PEP (post-exposure prophylaxis) is<text:s/>advised<text:s/>and<text:s/>available from hospital emergency departments and from some doctors and sexual health clinics. You can find the closest location where you can access HIV PEP medication<text:s/><text:a xlink:href="http://www.getpep.info/get-pep-now/" office:target-frame-name="_top" xlink:show="replace"><text:span text:style-name="Hyperlink">here</text:span></text:a>.</text:p>
        </text:list-item>
        <text:list-item>
          <text:p text:style-name="P174">HIV PEP medication needs to be taken within 72 hours of the incident for it to be effective.<text:s/>Sexual health services will usually provide<text:s/>a 7 day starter pack<text:s/>when you attend an<text:s/>Emergency Department<text:s/>and help you to arrange<text:s/>follow up<text:s/>to continue a 28 day course. If you return to the UK sooner, the NHS may be able to<text:s/>continue the 28 day treatment on return to the UK.</text:p>
        </text:list-item>
        <text:list-item>
          <text:p text:style-name="P175">If you have had medication administered overseas, you should keep the label or make a note of the name of the medication, so that you can let your local health provider know when you return home. If you received medical treatment at a hospital, you<text:s/>will usually be provided with<text:s/>a discharge summary which will contain this information.</text:p>
        </text:list-item>
      </text:list>
      <text:p text:style-name="Normal"/>
      <text:list text:style-name="LFO24" text:continue-numbering="true">
        <text:list-item>
          <text:p text:style-name="P176">The medical<text:s/>and<text:s/>forensic examination</text:p>
        </text:list-item>
      </text:list>
      <text:list text:style-name="LFO31" text:continue-numbering="true">
        <text:list-item>
          <text:p text:style-name="P177">Medical care and a medical examination can be provided without a forensic examination. A medical and forensic examination is a general medical assessment and examination to assess your health and treatment needs, combined with a forensic examination to collect a history of the assault,<text:s/>document any physical injuries<text:s/>and<text:s/>collect any<text:s/>forensic biological<text:s/>evidence<text:s/>to assist with a criminal investigation.</text:p>
        </text:list-item>
      </text:list>
      <text:p text:style-name="P178"/>
      <text:list text:style-name="LFO33" text:continue-numbering="true">
        <text:list-item>
          <text:p text:style-name="P179">Forensic evidence</text:p>
        </text:list-item>
      </text:list>
      <text:list text:style-name="LFO30" text:continue-numbering="true">
        <text:list-item>
          <text:p text:style-name="P180">Immediately after your assault, one of the first things you might want to do is shower, wash and change your clothes to remove any presence of the person who assaulted you. However, for the purpose of gathering forensic evidence, it is better not to wash or shower, and if you need to change your clothes, to put them<text:s/><text:soft-page-break/>in a clean plastic bag to take with you to a sexual assault centre or to give to police.</text:p>
        </text:list-item>
        <text:list-item>
          <text:p text:style-name="P181">In addition to clothing, police may also want to collect other items that may contain forensic material such as condoms or toothbrushes.</text:p>
        </text:list-item>
      </text:list>
      <text:list text:style-name="LFO28" text:continue-numbering="true">
        <text:list-item>
          <text:p text:style-name="P182"><text:span text:style-name="T183">Police and medical staff in Australia advise that the best quality forensic biological evidence is collected as soon as po</text:span><text:span text:style-name="T184">ssible after the assault,</text:span><text:span text:style-name="T185"><text:s/>ideally within 72 hours. However, in some cases, evidence can be collected up to a week after the assault.</text:span><text:s/></text:p>
        </text:list-item>
      </text:list>
      <text:p text:style-name="P186"/>
      <text:list text:style-name="LFO33" text:continue-numbering="true">
        <text:list-item>
          <text:p text:style-name="P187">Forensic examination process</text:p>
        </text:list-item>
      </text:list>
      <text:list text:style-name="LFO21" text:continue-numbering="true">
        <text:list-item>
          <text:p text:style-name="P188">Forensic examinations are performed by specially trained doctors or nurses and are readily available in cities, and usually available in rural areas.<text:s/>If you are not sure where you can go for an examination, you should contact the<text:s/><text:a xlink:href="#SupportServices" office:target-frame-name="_top" xlink:show="replace"><text:span text:style-name="Hyperlink">sexual assault<text:s/></text:span><text:span text:style-name="Hyperlink">support<text:s/></text:span><text:span text:style-name="Hyperlink">service in your state/territory</text:span></text:a><text:s/>or your<text:s/><text:a xlink:href="https://www.gov.uk/world/organisations/british-high-commission-canberra#contact-us" office:target-frame-name="_top" xlink:show="replace"><text:span text:style-name="Hyperlink">nearest British Consulate</text:span></text:a>.</text:p>
        </text:list-item>
      </text:list>
      <text:list text:style-name="LFO4" text:continue-numbering="true">
        <text:list-item>
          <text:p text:style-name="P189">Medical staff will ask you to give written consent for a forensic examination. It is your choice as to what parts of the examination, if any, you agree to have done. Medical staff are trained in making sure you have as much control as possible over the examination process.</text:p>
        </text:list-item>
        <text:list-item>
          <text:p text:style-name="P190">The forensic examination may involve a specially trained doctor or nurse<text:s/>proposing to<text:s/>take<text:s/>samples of your saliva, urine,<text:s/>and/or blood. Depending on what happened during the sexual assault, they may also<text:s/>propose collecting<text:s/>swabs from your mouth, rectum or genitals or any other area where the perpetrator might have touched you. Photographs may also be<text:s/>recommended<text:s/>if there are any visible injuries.</text:p>
        </text:list-item>
      </text:list>
      <text:p text:style-name="P191"/>
      <text:list text:style-name="LFO33" text:continue-numbering="true">
        <text:list-item>
          <text:p text:style-name="P192">Releasing forensic samples to police</text:p>
        </text:list-item>
      </text:list>
      <text:list text:style-name="LFO4" text:continue-numbering="true">
        <text:list-item>
          <text:p text:style-name="P193">Medical staff will ask whether you want the samples released to police for processing as part of the police investigation. There is no obligation to release the results immediately to police. You can defer this decision until you have decided whether you want to formally report the assault to police.</text:p>
        </text:list-item>
        <text:list-item>
          <text:p text:style-name="P194">You do not have to make a police report to get a forensic medical examination, however a police report might be required to get the samples to be processed. The time period forensic samples can be stored varies across states and territories. This<text:s/>time period<text:s/>will be explained to you by medical staff.<text:s/></text:p>
        </text:list-item>
        <text:list-item>
          <text:p text:style-name="P195">If the person who has been assaulted is a child, medical staff will be legally obliged to release any forensic samples that are taken and make a report to child protection services or the police for further investigation.</text:p>
        </text:list-item>
      </text:list>
      <text:p text:style-name="Normal"/>
      <text:list text:style-name="LFO22" text:continue-numbering="true">
        <text:list-item>
          <text:p text:style-name="P196"><text:bookmark-start text:name="SectionThree"/>Deciding if you want to report the incident to police</text:p>
        </text:list-item>
      </text:list>
      <text:p text:style-name="Normal"><text:bookmark-end text:name="SectionThree"/>Each state and<text:s/>territory in Australia has its own police service and criminal justice system. The information we provide about police and court procedures in this guide is general, taking into account that there may be differences<text:s/>between<text:s/>each individual state and territory. For specific advice, please<text:s/>contact the<text:s/><text:a xlink:href="#SupportServices" office:target-frame-name="_top" xlink:show="replace"><text:span text:style-name="Hyperlink">sexual assault support service</text:span></text:a><text:s/>covering your area or<text:s/>consular staff at your<text:s/><text:a xlink:href="https://www.gov.uk/world/organisations/british-high-commission-canberra#contact-us" office:target-frame-name="_top" xlink:show="replace"><text:span text:style-name="Hyperlink">nearest British Consulate</text:span><text:span text:style-name="T197">.</text:span></text:a><text:s/></text:p>
      <text:p text:style-name="P198"><text:s text:c="2"/></text:p>
      <text:list text:style-name="LFO26" text:continue-numbering="true">
        <text:list-item>
          <text:p text:style-name="P199">If you want to report the incident to the police in Australia</text:p>
        </text:list-item>
      </text:list>
      <text:list text:style-name="LFO11" text:continue-numbering="true">
        <text:list-item>
          <text:p text:style-name="P200">If you choose to report the crime, it is helpful if you do it as soon as possible, so evidence can be retained and consideration can be given to a forensic examination.</text:p>
        </text:list-item>
        <text:list-item>
          <text:p text:style-name="P201">In an emergency, or if the assault has just happened, you can call the emergency services number on 000 and ambulance and/or police will attend your location to help you. If you think you have been drugged, you should tell the emergency services.</text:p>
        </text:list-item>
        <text:list-item>
          <text:p text:style-name="P202">If you do not require<text:s/>emergency<text:s/>assistance from emergency services,<text:s/>it is usually best to report the incident<text:s/>to the police station nearest to where the assault took place as their officers will be responsible for the investigation.<text:s/>If it is possible, it is best to contact the police station before you attend in person so they can prepare to see you.</text:p>
        </text:list-item>
        <text:list-item>
          <text:p text:style-name="P203">If you decide to report the incident to police, they will ask if you want to provide a formal statement which the<text:s/>police<text:s/>will use for a<text:s/>criminal<text:s/>investigation. Formal statements are usually taken at a police station by a specially trained police officer and may be audio or video recorded.<text:s/>If you have a preference, police will try to accommodate<text:s/>your<text:s/>request<text:s/>to have your<text:s/>statement taken by a male or female officer<text:s/>but this may not always be possible.</text:p>
        </text:list-item>
        <text:list-item>
          <text:p text:style-name="P204">Each state/territory has its own police service who are responsible for investigating crimes committed in their jurisdiction. If you are no longer in the state/territory where the crime occurred, you can still approach the police where you are and they can help forward the report on to the relevant police service.</text:p>
        </text:list-item>
        <text:list-item>
          <text:p text:style-name="P205">If you approach the police directly, you can also ask them to inform the<text:s/><text:a xlink:href="https://www.gov.uk/world/organisations/british-high-commission-canberra#contact-us" office:target-frame-name="_top" xlink:show="replace"><text:span text:style-name="Hyperlink">nearest British Consulate</text:span></text:a><text:s/>so we can offer you help. You will always be able to speak to trained consular staff on the telephone 24/7. If you wish, we<text:s/>may be able to<text:s/>arrange to visit you and provide you in-person support at the police station.</text:p>
        </text:list-item>
        <text:list-item>
          <text:p text:style-name="P206">The police may also refer you to an<text:s/><text:a xlink:href="#SupportServices" office:target-frame-name="_top" xlink:show="replace"><text:span text:style-name="Hyperlink">Australian rape and sexual assault support service</text:span></text:a>.<text:s/></text:p>
        </text:list-item>
      </text:list>
      <text:p text:style-name="P207"/>
      <text:list text:style-name="LFO26" text:continue-numbering="true">
        <text:list-item>
          <text:p text:style-name="P208">If you do not want to report the incident to the police in Australia</text:p>
        </text:list-item>
      </text:list>
      <text:list text:style-name="LFO12" text:continue-numbering="true">
        <text:list-item>
          <text:p text:style-name="P209">If you do not want to report the incident to police in Australia, you can<text:s/>still access medical treatment, psychological care, and assistance from a<text:s/><text:a xlink:href="#SupportServices" office:target-frame-name="_top" xlink:show="replace"><text:span text:style-name="Hyperlink">sexual assault support service</text:span></text:a>.</text:p>
        </text:list-item>
        <text:list-item>
          <text:p text:style-name="P210">If you want to see a sexual assault service<text:s/>to receive<text:s/>counselling support, medical care, and the option of a forensic medical examination, you<text:s/>can<text:s/>contact a<text:s/><text:a xlink:href="#SupportServices" office:target-frame-name="_top" xlink:show="replace"><text:span text:style-name="Hyperlink">sexual assault<text:s/></text:span><text:span text:style-name="Hyperlink">support service</text:span></text:a><text:s/>to find out which hospital to go to as soon as possible. Most sexual assault services will be able to collect forensic evidence and store it in case you decide to make a report to police later.<text:s/></text:p>
        </text:list-item>
        <text:list-item>
          <text:p text:style-name="P211">Consular staff will still be able to help you if you choose not to report the incident to police. This includes helping you to contact your friends or family, your insurance company, your travel provider and helping you with arrangements to return to the UK. We can also provide you with information on accessing local support in the UK once you have returned home.</text:p>
        </text:list-item>
        <text:list-item>
          <text:p text:style-name="P212">It is your choice whether or not you decide to report what happened to the police. However, if you don’t make a report, your case may not be investigated.<text:s/></text:p>
        </text:list-item>
      </text:list>
      <text:p text:style-name="P213"/>
      <text:list text:style-name="LFO26" text:continue-numbering="true">
        <text:list-item>
          <text:p text:style-name="P214">If you want to report the incident to police in the UK</text:p>
        </text:list-item>
      </text:list>
      <text:list text:style-name="LFO13" text:continue-numbering="true">
        <text:list-item>
          <text:p text:style-name="P215">If you are staying in the country where the crime took place, you should report the crime in that country. If you are a British national and you need help to report the crime, you can contact your<text:s/><text:a xlink:href="https://www.gov.uk/world/organisations/british-high-commission-canberra#contact-us" office:target-frame-name="_top" xlink:show="replace"><text:span text:style-name="Hyperlink">nearest British Consulate</text:span></text:a>, or the Foreign, Commonwealth &amp; Development Office in London.<text:s/></text:p>
        </text:list-item>
        <text:list-item>
          <text:p text:style-name="P216">If you do not report the<text:s/>assault<text:s/>in the country where it happened and you return to the UK,<text:s/>you can still report the<text:s/>incident<text:s/>to your local UK police.</text:p>
        </text:list-item>
        <text:list-item>
          <text:p text:style-name="P217">The UK police should send the information you provide to the country where the crime happened.<text:s/>However, it is for foreign police forces to decide whether to investigate a crime in their jurisdiction.</text:p>
        </text:list-item>
        <text:list-item>
          <text:p text:style-name="P218">You can report the crime to the UK police even if you are not seeking an investigation abroad. The UK police can offer you access to victim support in the UK. They may still send some details of the crime to the police in<text:s/>the country where it happened.</text:p>
        </text:list-item>
      </text:list>
      <text:p text:style-name="Normal"/>
      <text:list text:style-name="LFO22" text:continue-numbering="true">
        <text:list-item>
          <text:p text:style-name="P219"><text:bookmark-start text:name="SectionFour"/>Engaging with police, prosecution and court processes<text:bookmark-end text:name="SectionFour"/></text:p>
        </text:list-item>
      </text:list>
      <text:p text:style-name="Normal">Each state and territory in Australia has its own police service and criminal justice system. The information we provide about police and court procedures in this guide is general, taking into account that there may be differences between each individual state and territory. For specific advice, please contact the<text:s/><text:a xlink:href="#SupportServices" office:target-frame-name="_top" xlink:show="replace"><text:span text:style-name="Hyperlink">sexual assault support service</text:span></text:a><text:s/>covering your area or consular staff at your<text:s/><text:a xlink:href="https://www.gov.uk/world/organisations/british-high-commission-canberra#contact-us" office:target-frame-name="_top" xlink:show="replace"><text:span text:style-name="Hyperlink">nearest British Consulate</text:span><text:span text:style-name="T220">.</text:span></text:a></text:p>
      <text:p text:style-name="Normal"/>
      <text:list text:style-name="LFO32" text:continue-numbering="true">
        <text:list-item>
          <text:p text:style-name="P221">Making a police report</text:p>
        </text:list-item>
      </text:list>
      <text:list text:style-name="LFO3" text:continue-numbering="true">
        <text:list-item>
          <text:p text:style-name="P222">If the incident happened recently, after<text:s/>the police take<text:s/>a brief report<text:s/>from you, they<text:s/>may want to<text:s/>prioritise<text:s/>gathering<text:s/>further physical and forensic evidence, for example by helping to organise medical forensic examination.</text:p>
        </text:list-item>
        <text:list-item>
          <text:p text:style-name="P223">To take a formal statement, the police officer (usually a detective) will ask questions to help you remember everything you can about the incident, including a description of the person who assaulted you. Sometimes the process of taking a statement can last several hours or will occur over multiple meetings with the police.<text:s/></text:p>
        </text:list-item>
        <text:list-item>
          <text:p text:style-name="P224">You can have a support person with you<text:s/>at any time, including while your statement is being taken. However, a support person<text:s/>generally cannot speak on your behalf<text:s/>in the police interview. In Australia, it is common for people to use<text:s/><text:a xlink:href="#SupportServices" office:target-frame-name="_top" xlink:show="replace"><text:span text:style-name="Hyperlink">sexual assault<text:s/></text:span><text:span text:style-name="Hyperlink">support services</text:span></text:a><text:s/>to help them with the process of making a formal statement to police if they are not sure about approaching police directly.</text:p>
        </text:list-item>
        <text:list-item>
          <text:p text:style-name="P225">Once your statement is finished, you will be asked to sign it. You should ask police for a copy of your statement, as well as the police report number and contact details for the police officer or detective in charge of the investigation.</text:p>
        </text:list-item>
        <text:list-item>
          <text:p text:style-name="P226">If you do not want to make a formal statement, some police services offer an alternative reporting<text:s/>option,<text:s/>including anonymous options.<text:s/>Alternative reporting options allow you to record information about the assault without police follow up.</text:p>
        </text:list-item>
        <text:list-item>
          <text:p text:style-name="P227">If you choose to use an alternative reporting option, it does not prevent you from making a formal statement later on. In Australia, there are no time limits on making a report to police about a sexual assault.</text:p>
        </text:list-item>
        <text:list-item>
          <text:p text:style-name="P228">After reporting to police, you can choose not to participate in the investigation or any legal action at any time.</text:p>
        </text:list-item>
      </text:list>
      <text:p text:style-name="P229"/>
      <text:list text:style-name="LFO32" text:continue-numbering="true">
        <text:list-item>
          <text:p text:style-name="P230">Police investigations<text:s/>in Australia<text:s/></text:p>
        </text:list-item>
      </text:list>
      <text:list text:style-name="LFO6" text:continue-numbering="true">
        <text:list-item>
          <text:p text:style-name="P231">After the police have taken a formal statement, they may go on to interview any<text:s/>relevant<text:s/>witnesses. This may also include the person who assaulted you, but this person will not be given your statement before charges are laid. If you are worried about your safety, you should<text:s/>tell police about<text:s/>your concerns and ask<text:s/><text:soft-page-break/>them for advice, for example about seeking a court order to restrict contact between you and the person who is threatening your safety.</text:p>
        </text:list-item>
        <text:list-item>
          <text:p text:style-name="P232"><text:span text:style-name="T233">There may be digital evidence, including text messages, photos, videos or social media messages contained on electronic devices such as phones or laptops. Police may retain these devices to<text:s/></text:span>examine their contents in order to copy and process relevant evidence before returning the device to you.</text:p>
        </text:list-item>
        <text:list-item>
          <text:p text:style-name="P234">Once the police have gathered<text:s/>all available<text:s/>evidence, depending on the state/territory where the crime happened, either the police or the Department of Public Prosecutions will make a decision on whether there is sufficient evidence to charge the perpetrator. If the police or prosecution decide there is not sufficient evidence to meet the legal requirements for criminal prosecution, they will give you an explanation.</text:p>
        </text:list-item>
        <text:list-item>
          <text:p text:style-name="P235">The police detective in charge of the investigation should<text:s/>give you regular updates so long as it does not jeopardise the investigation.<text:s/>If the police or<text:s/>prosecution<text:s/>decide to charge the perpetrator, they will be arrested and taken into custody.</text:p>
        </text:list-item>
        <text:list-item>
          <text:p text:style-name="P236">Once the person has been taken into custody, the police may decide to grant them conditional release subject to bail conditions. Alternatively, the police may decide to refuse bail, but the person must then be given the opportunity to appear before a court to apply for bail. Decisions made by police or judges about bail are required to<text:s/>take into account a number of factors, including<text:s/>the safety of the victim of the crime. If a person is refused bail by police and the court, they will be<text:s/>kept<text:s/>in custody until the trial or sentencing process. The police will inform you about whether or not the accused person has been granted bail to live in the community.</text:p>
        </text:list-item>
        <text:list-item>
          <text:p text:style-name="P237">During the investigation, police should refer you to support services, for example sexual assault support services<text:s/>or government Victims’ Services agencies<text:s/>where you can access support including counselling. You can also ask consular staff to put you in touch with these support services.</text:p>
        </text:list-item>
      </text:list>
      <text:p text:style-name="P238"/>
      <text:list text:style-name="LFO32" text:continue-numbering="true">
        <text:list-item>
          <text:p text:style-name="P239">Court procedures<text:s/></text:p>
        </text:list-item>
      </text:list>
      <text:list text:style-name="LFO14" text:continue-numbering="true">
        <text:list-item>
          <text:p text:style-name="P240">There can often be a substantial wait (one year or more) between the time you give your statement and when criminal proceedings take place.</text:p>
        </text:list-item>
        <text:list-item>
          <text:p text:style-name="P241">The first<text:s/>court<text:s/>hearing is<text:s/>usually<text:s/>in the Magistrates/Local Court. This hearing may involve a brief<text:s/>review<text:s/>of<text:s/>the evidence to determine if the prosecution has a sufficient case to go to trial. In many sexual assault cases, the court<text:s/>reaches this decision based on written evidence (such as the formal police statement) without calling witnesses to give oral evidence.<text:s/></text:p>
        </text:list-item>
        <text:list-item>
          <text:p text:style-name="P242">The first hearing may<text:s/>also<text:s/>be<text:s/>used to determine whether the case<text:s/>should be committed (transferred) to<text:s/>a higher court (the District/County Courts or Supreme Courts). The process of committing the case to a higher court is a legal decision based on the specific charges the police<text:s/>or prosecution<text:s/>lay on the perpetrator.</text:p>
        </text:list-item>
        <text:list-item>
          <text:p text:style-name="P243">Before the criminal trial, there may be a large number of hearings (directions or case management hearings) that you may not need to attend. You should speak to the police or the prosecutor<text:s/>who can give you advice about<text:s/>when your attendance is required.</text:p>
        </text:list-item>
        <text:list-item>
          <text:p text:style-name="P244">In Australia,<text:s/>the role of the victim is as a witness for the prosecution, rather than an independent party to the proceeding.<text:s/>The police and/or the prosecutor is responsible for keeping you informed about the progress of the case.<text:s/></text:p>
        </text:list-item>
        <text:list-item>
          <text:p text:style-name="P245">Many states/territories operate Witness Assistance Services<text:s/>who employ social workers and<text:s/>psychologists to assist you through the legal process. They can help you by liaising with the prosecution on your behalf and helping you to prepare for giving evidence in court. If your state/territory does not operate a Witness Assistance Service, there may be other support services that help in a similar way.</text:p>
        </text:list-item>
        <text:list-item>
          <text:p text:style-name="P246">Some<text:s/>cases are finalised without going to trial. This might be because the perpetrator pleads guilty at some stage before trial, or if the prosecution and the accused person reach a plea negotiation (also known as a ‘plea bargain’).<text:s/>The prosecution would generally seek the views of the victim during this process.</text:p>
        </text:list-item>
      </text:list>
      <text:p text:style-name="P247"/>
      <text:list text:style-name="LFO32" text:continue-numbering="true">
        <text:list-item>
          <text:p text:style-name="P248">Criminal trial procedures</text:p>
        </text:list-item>
      </text:list>
      <text:list text:style-name="LFO14" text:continue-numbering="true">
        <text:list-item>
          <text:p text:style-name="P249">If police charge the perpetrator with an ‘indictable offence’, the<text:s/>trial will take place<text:s/>in a higher court<text:s/>(the District/County Courts or Supreme Courts)<text:s/>before a jury, but cases can also be determined by a judge alone in some circumstances. The court procedure is similar to the UK legal system where there are two parties (prosecution and defence) plus a judge presiding over the case.</text:p>
        </text:list-item>
        <text:list-item>
          <text:p text:style-name="P250">In the majority of cases,<text:s/>the prosecution will usually require victims and relevant<text:s/>witnesses to give evidence in person in the courtroom. If you have left Australia, this may mean that<text:s/>you<text:s/>may<text:s/>need to return to give evidence.<text:s/>Travel and other expenses associated with your return to Australia<text:s/>to give evidence<text:s/>will<text:s/>generally<text:s/>be covered by the prosecution<text:s/>or other<text:s/>Australian<text:s/>government agencies.<text:s/></text:p>
        </text:list-item>
        <text:list-item>
          <text:p text:style-name="P251">In some instances, arrangements may be possible for a victim to give evidence from overseas via audiovisual link, but this is subject to the agreement of the court,<text:s/>the<text:s/>prosecution and<text:s/>the<text:s/>defence.</text:p>
        </text:list-item>
        <text:list-item>
          <text:p text:style-name="P252">Before giving evidence, the prosecutor (and often a representative from a support service) will arrange to meet with you to talk about the trial process and show you the room in which you will give evidence. The prosecutor will also provide you a copy of your police statement to re-familiarise yourself. A copy of your statement will also be available to the accused person’s legal representative.</text:p>
        </text:list-item>
        <text:list-item>
          <text:p text:style-name="P253">After the prosecutor has assisted you to give your evidence<text:s/>in court, the accused person’s legal representative has the right to cross-examine you. After cross-examination, the prosecution can ask you follow up questions to clarify any issues.</text:p>
        </text:list-item>
        <text:list-item>
          <text:p text:style-name="P254">In some states/territories, special measures are in place for victims giving evidence about sexual assault<text:s/>to minimise any contact with the perpetrator. This might include putting up a screen between the victim and the accused person, having a support person with you while you give evidence, or allowing you to give evidence<text:s/>using audiovisual link/CCTV<text:s/>technology<text:s/>from another location outside the courtroom<text:s/>within the jurisdiction.<text:s/></text:p>
        </text:list-item>
        <text:list-item>
          <text:p text:style-name="P255">While court proceedings are generally public in Australia, in some circumstances the judge may order a ‘closed court’. Most states/territories also have laws prohibiting a victim’s identity and personal information being published, for example in media coverage.</text:p>
        </text:list-item>
        <text:list-item>
          <text:p text:style-name="P256">After all the evidence has been heard, the jury (or judge if a judge alone trial) will determine whether the accused person is found guilty. If there is a guilty verdict, the case will be adjourned for a sentencing hearing to decide the penalty.</text:p>
        </text:list-item>
      </text:list>
      <text:p text:style-name="P257"/>
      <text:list text:style-name="LFO32" text:continue-numbering="true">
        <text:list-item>
          <text:p text:style-name="P258">Sentencing</text:p>
        </text:list-item>
      </text:list>
      <text:soft-page-break/>
      <text:list text:style-name="LFO15" text:continue-numbering="true">
        <text:list-item>
          <text:p text:style-name="P259">Before a sentencing hearing, you may be given the option to prepare a Victim Impact Statement to describe how the crime has affected you. Victim Impact Statements are voluntary, and you can get help to prepare one from a local support service such as the Witness Assistance Service in your state/territory. If you choose to make one, the judge can take a Victim Impact Statement into account when deciding what the sentence should be.<text:s/></text:p>
        </text:list-item>
        <text:list-item>
          <text:p text:style-name="P260">If you wish, you can choose to read the<text:s/>Victim Impact Statement<text:s/>in court during the sentencing hearing, or<text:s/>have someone read it out loud on your behalf.<text:s/></text:p>
        </text:list-item>
        <text:list-item>
          <text:p text:style-name="P261">Sexual offences are considered to be serious crimes.<text:s/>Many<text:s/>people found guilty of sexual<text:s/>assault<text:s/>are punished by a prison sentence.<text:s/></text:p>
        </text:list-item>
        <text:list-item>
          <text:p text:style-name="P262">In some circumstances, a judge may decide the perpetrator should serve a ‘non-custodial sentence’ in the community. If this happens, the judge will apply conditions to any community-based sentences. If those conditions are broken, the sentence may then convert to a prison sentence.</text:p>
        </text:list-item>
        <text:list-item>
          <text:p text:style-name="P263">If you are not present for the sentencing hearing, the police or prosecutor will update you on the sentencing outcome.</text:p>
        </text:list-item>
        <text:list-item>
          <text:p text:style-name="P264">If the convicted person is not an Australian citizen, and their<text:s/>prison<text:s/>sentence is longer than 12 months, their visa may be cancelled. This may mean they could be deported to their country of origin after they are released from prison. This is a separate legal process and not part of a judge’s sentence.</text:p>
        </text:list-item>
        <text:list-item>
          <text:p text:style-name="P265">A convicted person may be able to appeal either the verdict or the sentence, for example if they can establish that the law has been applied incorrectly. Most states/territories have strict timeframes<text:s/>and procedures<text:s/>on when appeals are allowed.</text:p>
        </text:list-item>
        <text:list-item>
          <text:p text:style-name="P266">The prosecution can appeal a sentence if they think it is too lenient. However, the prosecution is generally not able to appeal a not guilty verdict or charge the accused person a second time for the same crime.</text:p>
        </text:list-item>
      </text:list>
      <text:p text:style-name="P267"/>
      <text:list text:style-name="LFO32" text:continue-numbering="true">
        <text:list-item>
          <text:p text:style-name="P268">Compensation and financial recognition</text:p>
        </text:list-item>
      </text:list>
      <text:list text:style-name="LFO16" text:continue-numbering="true">
        <text:list-item>
          <text:p text:style-name="P269">The victims’ services agency in the state/territory where the crime was committed may be able to provide financial assistance<text:s/>or a recognition payment.<text:s/>Victims’ services agencies in some<text:s/>parts of Australia<text:s/>may<text:s/>require that you report the crime to the police in order to access financial assistance, however<text:s/>in other parts<text:s/>a report<text:s/>made<text:s/>to any health<text:s/>service provider<text:s/>or government agency<text:s/>may be acceptable. You can access support from victims’<text:s/>services agencies even if you do not<text:s/>usually<text:s/>live in Australia or if you are not an Australian citizen.<text:s/></text:p>
        </text:list-item>
        <text:list-item>
          <text:p text:style-name="P270">Financial assistance from victims’ services may include a one-off payment to recognise that you are a victim or crime, or other financial compensation to recover any costs you may have incurred, such as lost earnings or costs of treatment. Victims’<text:s/>services agencies can also provide non-financial assistance, such as referrals to counselling and other support services.</text:p>
        </text:list-item>
        <text:list-item>
          <text:p text:style-name="P271">Sentences for sexual assaults do not usually include financial compensation to the victim. A victim of crime could commence a separate proceeding in a civil court to get financial compensation from the perpetrator. If you want to initiate civil proceedings, you should discuss your options with an Australian lawyer. You can review our<text:s/><text:a xlink:href="https://www.gov.uk/government/publications/australia-list-of-lawyers/list-of-lawyers-in-australia" office:target-frame-name="_top" xlink:show="replace"><text:span text:style-name="Hyperlink">list of legal services in Australia</text:span></text:a>.</text:p>
        </text:list-item>
        <text:list-item>
          <text:p text:style-name="P272">You can find information about the victims’ services agency in each Australian state or territory below. Consular staff can help put you in touch with these organisations if you would like to get their<text:s/>assistance.</text:p>
        </text:list-item>
      </text:list>
      <table:table table:style-name="Table273">
        <table:table-columns>
          <table:table-column table:style-name="TableColumn274"/>
          <table:table-column table:style-name="TableColumn275"/>
        </table:table-columns>
        <table:table-row table:style-name="TableRow276">
          <table:table-cell table:style-name="TableCell277">
            <text:soft-page-break/>
            <text:p text:style-name="P278">State or territory</text:p>
          </table:table-cell>
          <table:table-cell table:style-name="TableCell279">
            <text:p text:style-name="P280">Victims services agency</text:p>
          </table:table-cell>
        </table:table-row>
        <table:table-row table:style-name="TableRow281">
          <table:table-cell table:style-name="TableCell282">
            <text:p text:style-name="P283">Australian Capital Territory (ACT)</text:p>
          </table:table-cell>
          <table:table-cell table:style-name="TableCell284">
            <text:p text:style-name="Normal"><text:a xlink:href="https://www.victimsupport.act.gov.au/" office:target-frame-name="_top" xlink:show="replace"><text:span text:style-name="T285">Victim Support ACT</text:span></text:a></text:p>
            <text:p text:style-name="P286">Telephone: 1800 822 272 or +61 2 6205 2066</text:p>
            <text:p text:style-name="P287"/>
          </table:table-cell>
        </table:table-row>
        <table:table-row table:style-name="TableRow288">
          <table:table-cell table:style-name="TableCell289">
            <text:p text:style-name="P290">New South Wales (NSW)</text:p>
          </table:table-cell>
          <table:table-cell table:style-name="TableCell291">
            <text:p text:style-name="Normal"><text:a xlink:href="https://www.victimsservices.justice.nsw.gov.au/" office:target-frame-name="_top" xlink:show="replace"><text:span text:style-name="T292">Victims Services NSW</text:span></text:a></text:p>
            <text:p text:style-name="P293">Telephone: 1800 633 063 (9am-5pm Monday-Friday)</text:p>
            <text:p text:style-name="Normal"><text:span text:style-name="T294">Email:<text:s/></text:span><text:a xlink:href="mailto:vs@dcj.nsw.gov.au" office:target-frame-name="_top" xlink:show="replace"><text:span text:style-name="T295">vs@dcj.nsw.gov.au</text:span></text:a><text:span text:style-name="T296"><text:s/></text:span></text:p>
          </table:table-cell>
        </table:table-row>
        <table:table-row table:style-name="TableRow297">
          <table:table-cell table:style-name="TableCell298">
            <text:p text:style-name="P299">Northern Territory (NT)</text:p>
          </table:table-cell>
          <table:table-cell table:style-name="TableCell300">
            <text:p text:style-name="Normal"><text:a xlink:href="https://victimsofcrime.org.au/" office:target-frame-name="_top" xlink:show="replace"><text:span text:style-name="T301">Victims of Crime NT</text:span></text:a></text:p>
            <text:p text:style-name="P302">Telephone: 1800 672 242 (24/7)</text:p>
          </table:table-cell>
        </table:table-row>
        <table:table-row table:style-name="TableRow303">
          <table:table-cell table:style-name="TableCell304">
            <text:p text:style-name="P305">Queensland (QLD)</text:p>
          </table:table-cell>
          <table:table-cell table:style-name="TableCell306">
            <text:p text:style-name="Normal"><text:a xlink:href="https://www.qld.gov.au/law/crime-and-police/victim-assist-queensland" office:target-frame-name="_top" xlink:show="replace"><text:span text:style-name="T307">Victim Assist Queensland</text:span></text:a></text:p>
            <text:p text:style-name="P308">Telephone: 1300 546 587 (Business hours)</text:p>
            <text:p text:style-name="Normal"><text:span text:style-name="T309">Email:<text:s/></text:span><text:a xlink:href="mailto:victimassist@justice.qld.gov.au" office:target-frame-name="_top" xlink:show="replace"><text:span text:style-name="T310">victimassist@justice.qld.gov.au</text:span></text:a><text:span text:style-name="T311"><text:s/></text:span></text:p>
          </table:table-cell>
        </table:table-row>
        <table:table-row table:style-name="TableRow312">
          <table:table-cell table:style-name="TableCell313">
            <text:p text:style-name="P314">South Australia (SA)</text:p>
          </table:table-cell>
          <table:table-cell table:style-name="TableCell315">
            <text:p text:style-name="Normal"><text:a xlink:href="https://www.voc.sa.gov.au/" office:target-frame-name="_top" xlink:show="replace"><text:span text:style-name="T316">Victims of Crime South Australia</text:span></text:a></text:p>
            <text:p text:style-name="P317">Telephone: +61 8 7322 7007</text:p>
            <text:p text:style-name="Normal"><text:span text:style-name="T318">Email:<text:s/></text:span><text:a xlink:href="mailto:victimsofcrime@sa.gov.au" office:target-frame-name="_top" xlink:show="replace"><text:span text:style-name="T319">victimsofcrime@sa.gov.au</text:span></text:a><text:span text:style-name="T320"><text:s/></text:span></text:p>
          </table:table-cell>
        </table:table-row>
        <table:table-row table:style-name="TableRow321">
          <table:table-cell table:style-name="TableCell322">
            <text:p text:style-name="P323">Tasmania (Tas)</text:p>
          </table:table-cell>
          <table:table-cell table:style-name="TableCell324">
            <text:p text:style-name="Normal"><text:a xlink:href="https://www.justice.tas.gov.au/victims/" office:target-frame-name="_top" xlink:show="replace"><text:span text:style-name="T325">Victims Support Services Tasmania</text:span></text:a></text:p>
            <text:p text:style-name="P326">Telephone: 1300 300 238</text:p>
            <text:p text:style-name="Normal"><text:span text:style-name="T327">Email:<text:s/></text:span><text:a xlink:href="mailto:victims@justice.tas.gov.au" office:target-frame-name="_top" xlink:show="replace"><text:span text:style-name="T328">victims@justice.tas.gov.au</text:span></text:a><text:span text:style-name="T329"><text:s/></text:span></text:p>
          </table:table-cell>
        </table:table-row>
        <table:table-row table:style-name="TableRow330">
          <table:table-cell table:style-name="TableCell331">
            <text:p text:style-name="P332">Victoria (VIC)</text:p>
          </table:table-cell>
          <table:table-cell table:style-name="TableCell333">
            <text:p text:style-name="Normal"><text:a xlink:href="https://www.victimsofcrime.vic.gov.au/" office:target-frame-name="_top" xlink:show="replace"><text:span text:style-name="T334">Victims of Crime Victoria</text:span></text:a></text:p>
            <text:p text:style-name="P335">Telephone: 1800 819 817 (8am-11pm 7 days a week)</text:p>
            <text:p text:style-name="Normal"><text:span text:style-name="T336">Email:<text:s/></text:span><text:a xlink:href="mailto:vsa@justice.vic.gov.au" office:target-frame-name="_top" xlink:show="replace"><text:span text:style-name="T337">vsa@justice.vic.gov.au</text:span></text:a><text:span text:style-name="T338"><text:s/></text:span></text:p>
          </table:table-cell>
        </table:table-row>
        <table:table-row table:style-name="TableRow339">
          <table:table-cell table:style-name="TableCell340">
            <text:p text:style-name="P341">Western Australia (WA)</text:p>
          </table:table-cell>
          <table:table-cell table:style-name="TableCell342">
            <text:p text:style-name="Normal"><text:a xlink:href="https://www.wa.gov.au/service/community-services/counselling-services/victim-support-service" office:target-frame-name="_top" xlink:show="replace"><text:span text:style-name="T343">Victim Support Services Western Australia</text:span></text:a></text:p>
            <text:p text:style-name="P344">Telephone: +61 8 9425 2850 or 1800 818 988</text:p>
            <text:p text:style-name="Normal"><text:span text:style-name="T345">Email:<text:s/></text:span><text:a xlink:href="mailto:victimsupportservice@justice.wa.gov.au" office:target-frame-name="_top" xlink:show="replace"><text:span text:style-name="T346">victimsupportservice@justice.wa.gov.au</text:span></text:a><text:span text:style-name="T347"><text:s/></text:span></text:p>
          </table:table-cell>
        </table:table-row>
      </table:table>
      <text:p text:style-name="P348"/>
      <text:list text:style-name="LFO22" text:continue-numbering="true">
        <text:list-item>
          <text:p text:style-name="P349"><text:bookmark-start text:name="SectionFive"/>When you return home to the UK</text:p>
        </text:list-item>
      </text:list>
      <text:list text:style-name="LFO21" text:continue-numbering="true">
        <text:list-item>
          <text:p text:style-name="P350"><text:bookmark-end text:name="SectionFive"/>For information on support available in the UK, see<text:s/>our information about<text:s/>rape and sexual<text:s/>assault:<text:s/>returning to the UK (<text:a xlink:href="https://www.gov.uk/government/publications/rape-and-sexual-assault-abroad-returning-to-the-uk" office:target-frame-name="_top" xlink:show="replace"><text:span text:style-name="Hyperlink">https://www.gov.uk/government/publications/rape-and-sexual-assault-abroad-returning-to-the-uk</text:span></text:a>).</text:p>
        </text:list-item>
      </text:list>
      <text:list text:style-name="LFO17" text:continue-numbering="true">
        <text:list-item>
          <text:p text:style-name="P351"><text:span text:style-name="T352">You may want to let your GP or a Sexual Assault Referral Centre (SARC) know what has happened to you so that you can talk about the experience and seek further support and advice where you live.</text:span></text:p>
        </text:list-item>
      </text:list>
      <table:table table:style-name="Table353">
        <table:table-columns>
          <table:table-column table:style-name="TableColumn354"/>
          <table:table-column table:style-name="TableColumn355"/>
        </table:table-columns>
        <table:table-row table:style-name="TableRow356">
          <table:table-cell table:style-name="TableCell357">
            <text:p text:style-name="P358">England</text:p>
          </table:table-cell>
          <table:table-cell table:style-name="TableCell359">
            <text:p text:style-name="P360">NHS Choices website, or search the internet for ‘NHS SARC’</text:p>
            <text:p text:style-name="Normal"><text:a xlink:href="https://www.nhs.uk/service-search/other-services/Rape%20and%20sexual%20assault%20referral%20centres/LocationSearch/364" office:target-frame-name="_top" xlink:show="replace"><text:span text:style-name="T361">https://www.nhs.uk/service-search/other-services/Rape%20and%20sexual%20assault%20referral%20centres/LocationSearch/364</text:span></text:a><text:span text:style-name="T362"><text:s/></text:span></text:p>
          </table:table-cell>
        </table:table-row>
        <table:table-row table:style-name="TableRow363">
          <table:table-cell table:style-name="TableCell364">
            <text:p text:style-name="P365">Scotland</text:p>
          </table:table-cell>
          <table:table-cell table:style-name="TableCell366">
            <text:p text:style-name="P367">Archway SARC: phone 0141 211 8175</text:p>
            <text:p text:style-name="Normal"><text:a xlink:href="https://archway.sandyford.org/what-is-archway/" office:target-frame-name="_top" xlink:show="replace"><text:span text:style-name="T368">https://archway.sandyford.org/what-is-archway/</text:span></text:a><text:span text:style-name="T369"><text:s/></text:span></text:p>
          </table:table-cell>
        </table:table-row>
        <table:table-row table:style-name="TableRow370">
          <table:table-cell table:style-name="TableCell371">
            <text:p text:style-name="P372">Wales</text:p>
          </table:table-cell>
          <table:table-cell table:style-name="TableCell373">
            <text:p text:style-name="P374">New Pathways SARC: phone 01685 379 310</text:p>
            <text:p text:style-name="Normal"><text:a xlink:href="http://www.newpathways.org.uk/sexual-assault-referral-centre/" office:target-frame-name="_top" xlink:show="replace"><text:span text:style-name="T375">http://www.newpathways.org.uk/sexual-assault-referral-centre/</text:span></text:a><text:span text:style-name="T376"><text:s/></text:span></text:p>
            <text:p text:style-name="Normal"><text:a xlink:href="https://cavuhb.nhs.wales/our-services/sexual-health/services-provided/ynys-saff-sexual-assault-referral-centre/" office:target-frame-name="_top" xlink:show="replace"><text:span text:style-name="T377">Ynys Saff Sexual Assault Referral Centre - Cardiff and Vale University Health Board<text:s/></text:span></text:a></text:p>
            <text:p text:style-name="Normal"><text:a xlink:href="https://cavuhb.nhs.wales/our-services/sexual-health/services-provided/ynys-saff-sexual-assault-referral-centre/" office:target-frame-name="_top" xlink:show="replace"><text:span text:style-name="T378">https://cavuhb.nhs.wales/our-services/sexual-health/services-provided/ynys-saff-sexual-assault-referral-centre/</text:span></text:a><text:span text:style-name="T379"><text:s/></text:span></text:p>
          </table:table-cell>
        </table:table-row>
        <table:table-row table:style-name="TableRow380">
          <table:table-cell table:style-name="TableCell381">
            <text:p text:style-name="P382">Northern Ireland</text:p>
          </table:table-cell>
          <table:table-cell table:style-name="TableCell383">
            <text:p text:style-name="P384">Rowan SARC Northern Ireland: phone 0800 389 4424</text:p>
            <text:p text:style-name="P385">http://therowan.net/</text:p>
          </table:table-cell>
        </table:table-row>
      </table:table>
      <text:p text:style-name="P386"/>
      <text:p text:style-name="Normal"><text:span text:style-name="T387">Disclaimer:</text:span><text:span text:style-name="T388"><text:s/>This information has been prepared by HMG officials who are not legally or medically trained. It should therefore never be used as a substitute for professional medical or legal advice. It is intended to help British nationals overseas make their own informed decisions. Neither HMG nor any official of the Consulate accept liability for any loss or damage which you might suffer as a result of relying on the information supplied.</text:span></text:p>
      <text:p text:style-name="P389"/>
      <text:p text:style-name="Normal">Medical information has been provided by The Havens Sexual Assault Referral Centres of Kings College Hospital NHS Foundation Trust and was accurate at the time of production (02/02/2022).</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style:font-name-complex="Arial"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Arial"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Arial"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TOCHeading" style:display-name="TOC Heading" style:family="paragraph" style:parent-style-name="Heading1" style:next-style-name="Normal">
      <style:paragraph-properties fo:line-height="107%"/>
      <style:text-properties fo:language="en" fo:country="U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use-window-font-color="tru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use-window-font-color="tru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use-window-font-color="tru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use-window-font-color="true"/>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use-window-font-color="true"/>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use-window-font-color="tru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2pt" style:font-size-asian="12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2pt" style:font-size-asian="12pt"/>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number text:level="1"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3">
      <text:list-level-style-number text:level="1" style:num-suffix="." style:num-format="i">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Header"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Header"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Header"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Header"/>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ick Pearson (Sensitive)</meta:initial-creator>
    <dc:creator>Amelia McNair (Sensitive)</dc:creator>
    <meta:creation-date>2023-01-25T05:33:00Z</meta:creation-date>
    <dc:date>2023-01-25T05:33:00Z</dc:date>
    <meta:template xlink:href="Normal" xlink:type="simple"/>
    <meta:editing-cycles>2</meta:editing-cycles>
    <meta:editing-duration>PT0S</meta:editing-duration>
    <meta:user-defined meta:name="ContentTypeId">0x010100127F7B9B49E39B4FBDDEA1D347642655</meta:user-defined>
    <meta:document-statistic meta:page-count="12" meta:paragraph-count="72" meta:word-count="5425" meta:character-count="36281" meta:row-count="257" meta:non-whitespace-character-count="30928"/>
  </office:meta>
</office:document-meta>
</file>