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36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Default" style:data-style-name="N3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#FFFFFF"/>
    </style:style>
    <style:style style:name="ce7" style:family="table-cell" style:parent-style-name="Default" style:data-style-name="N3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7" style:family="table-cell" style:parent-style-name="Default" style:data-style-name="N4">
      <style:table-cell-properties fo:border-top="none" fo:border-bottom="thin solid #000000" fo:border-left="none" fo:border-right="none"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Percent" style:data-style-name="N13">
      <style:table-cell-properties fo:background-color="#FFFFFF"/>
    </style:style>
    <style:style style:name="ce21" style:family="table-cell" style:parent-style-name="Percent" style:data-style-name="N13">
      <style:table-cell-properties fo:background-color="#FFFFFF"/>
    </style:style>
    <style:style style:name="ce22" style:family="table-cell" style:parent-style-name="Percent" style:data-style-name="N13">
      <style:table-cell-properties fo:border-top="none" fo:border-bottom="thin solid #000000" fo:border-left="none" fo:border-right="none" fo:background-color="#FFFFFF"/>
    </style:style>
    <style:style style:name="ce23" style:family="table-cell" style:parent-style-name="Percent" style:data-style-name="N13">
      <style:table-cell-properties fo:border-top="none" fo:border-bottom="2pt solid #000000" fo:border-left="none" fo:border-right="none" fo:background-color="#FFFFFF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Percent" style:data-style-name="N13">
      <style:table-cell-properties fo:border-top="none" fo:border-bottom="none" fo:border-left="none" fo:border-right="thin solid #000000" fo:background-color="#FFFFFF"/>
    </style:style>
    <style:style style:name="ce31" style:family="table-cell" style:parent-style-name="Default" style:data-style-name="N13">
      <style:table-cell-properties fo:background-color="#FFFFFF"/>
    </style:style>
    <style:style style:name="ce32" style:family="table-cell" style:parent-style-name="Default" style:data-style-name="N2">
      <style:table-cell-properties fo:background-color="#FFFFFF"/>
    </style:style>
    <style:style style:name="ce33" style:family="table-cell" style:parent-style-name="Default" style:data-style-name="N2">
      <style:table-cell-properties fo:background-color="#FFFFFF"/>
    </style:style>
    <style:style style:name="ce34" style:family="table-cell" style:parent-style-name="Default" style:data-style-name="N2">
      <style:table-cell-properties fo:border-top="none" fo:border-bottom="thin solid #000000" fo:border-left="none" fo:border-right="none" fo:background-color="#FFFFFF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 fo:background-color="#FFFFFF"/>
    </style:style>
    <style:style style:name="ce37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38" style:family="table-cell" style:parent-style-name="Default" style:data-style-name="N37">
      <style:table-cell-properties fo:background-color="#FFFFFF"/>
    </style:style>
    <style:style style:name="ce39" style:family="table-cell" style:parent-style-name="Default" style:data-style-name="N37">
      <style:table-cell-properties fo:background-color="#FFFFFF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41" style:family="table-cell" style:parent-style-name="Default" style:data-style-name="N37">
      <style:table-cell-properties fo:border-top="none" fo:border-bottom="2pt solid #000000" fo:border-left="none" fo:border-right="none" fo:background-color="#FFFFFF"/>
    </style:style>
    <style:style style:name="ce42" style:family="table-cell" style:parent-style-name="Currency" style:data-style-name="N37">
      <style:table-cell-properties fo:background-color="#FFFFFF"/>
    </style:style>
    <style:style style:name="ce43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44" style:family="table-cell" style:parent-style-name="Default" style:data-style-name="N37">
      <style:table-cell-properties fo:border-top="none" fo:border-bottom="thin solid #000000" fo:border-left="thin solid #000000" fo:border-right="none" fo:background-color="#FFFFFF"/>
    </style:style>
    <style:style style:name="ce45" style:family="table-cell" style:parent-style-name="Default" style:data-style-name="N37">
      <style:table-cell-properties fo:border-top="none" fo:border-bottom="2pt solid #000000" fo:border-left="thin solid #000000" fo:border-right="none" fo:background-color="#FFFFFF"/>
    </style:style>
    <style:style style:name="ce46" style:family="table-cell" style:parent-style-name="Default" style:data-style-name="N2">
      <style:table-cell-properties fo:border-top="none" fo:border-bottom="2pt solid #000000" fo:border-left="none" fo:border-right="none" fo:background-color="#FFFFFF"/>
    </style:style>
    <style:style style:name="ce47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4.07458333333333cm" style:use-optimal-column-width="true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59291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7">
            <text:p>Figure 1: Total completions using the Help to Buy: Equity Loan scheme in England, by month, April 2013 to September 2022</text:p>
          </table:table-cell>
          <table:covered-table-cell table:number-columns-repeated="2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office:value-type="string" table:style-name="ce8">
            <text:p>Completions</text:p>
          </table:table-cell>
          <table:table-cell office:value-type="string" table:style-name="ce11">
            <text:p>12 month rolling averag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April 2013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May 2013</text:p>
          </table:table-cell>
          <table:table-cell office:value-type="float" office:value="318" table:style-name="ce3">
            <text:p>318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une 2013</text:p>
          </table:table-cell>
          <table:table-cell office:value-type="float" office:value="1777" table:style-name="ce3">
            <text:p>1,777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uly 2013</text:p>
          </table:table-cell>
          <table:table-cell office:value-type="float" office:value="775" table:style-name="ce3">
            <text:p>775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August 2013</text:p>
          </table:table-cell>
          <table:table-cell office:value-type="float" office:value="1376" table:style-name="ce3">
            <text:p>1,376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September 2013</text:p>
          </table:table-cell>
          <table:table-cell office:value-type="float" office:value="1793" table:style-name="ce3">
            <text:p>1,793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October 2013</text:p>
          </table:table-cell>
          <table:table-cell office:value-type="float" office:value="1744" table:style-name="ce3">
            <text:p>1,744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November 2013</text:p>
          </table:table-cell>
          <table:table-cell office:value-type="float" office:value="2346" table:style-name="ce3">
            <text:p>2,346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9">
            <text:p>December 2013</text:p>
          </table:table-cell>
          <table:table-cell office:value-type="float" office:value="3886" table:style-name="ce16">
            <text:p>3,886</text:p>
          </table:table-cell>
          <table:table-cell table:style-name="ce16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anuary 2014</text:p>
          </table:table-cell>
          <table:table-cell office:value-type="float" office:value="1175" table:style-name="ce3">
            <text:p>1,175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February 2014</text:p>
          </table:table-cell>
          <table:table-cell office:value-type="float" office:value="1627" table:style-name="ce3">
            <text:p>1,627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March 2014</text:p>
          </table:table-cell>
          <table:table-cell office:value-type="float" office:value="2779" table:style-name="ce3">
            <text:p>2,779</text:p>
          </table:table-cell>
          <table:table-cell office:value-type="float" office:value="1633.666666666667" table:style-name="ce3">
            <text:p>1,634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April 2014</text:p>
          </table:table-cell>
          <table:table-cell office:value-type="float" office:value="1870" table:style-name="ce3">
            <text:p>1,870</text:p>
          </table:table-cell>
          <table:table-cell office:value-type="float" office:value="1788.833333333333" table:style-name="ce3">
            <text:p>1,789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May 2014</text:p>
          </table:table-cell>
          <table:table-cell office:value-type="float" office:value="2370" table:style-name="ce3">
            <text:p>2,370</text:p>
          </table:table-cell>
          <table:table-cell office:value-type="float" office:value="1959.833333333333" table:style-name="ce3">
            <text:p>1,960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une 2014</text:p>
          </table:table-cell>
          <table:table-cell office:value-type="float" office:value="4536" table:style-name="ce3">
            <text:p>4,536</text:p>
          </table:table-cell>
          <table:table-cell office:value-type="float" office:value="2189.75" table:style-name="ce3">
            <text:p>2,19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4</text:p>
          </table:table-cell>
          <table:table-cell office:value-type="float" office:value="1651" table:style-name="ce3">
            <text:p>1,651</text:p>
          </table:table-cell>
          <table:table-cell office:value-type="float" office:value="2262.75" table:style-name="ce3">
            <text:p>2,26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4</text:p>
          </table:table-cell>
          <table:table-cell office:value-type="float" office:value="1959" table:style-name="ce3">
            <text:p>1,959</text:p>
          </table:table-cell>
          <table:table-cell office:value-type="float" office:value="2311.3333333333339" table:style-name="ce3">
            <text:p>2,3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4</text:p>
          </table:table-cell>
          <table:table-cell office:value-type="float" office:value="2236" table:style-name="ce3">
            <text:p>2,236</text:p>
          </table:table-cell>
          <table:table-cell office:value-type="float" office:value="2348.25" table:style-name="ce3">
            <text:p>2,34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4</text:p>
          </table:table-cell>
          <table:table-cell office:value-type="float" office:value="2211" table:style-name="ce3">
            <text:p>2,211</text:p>
          </table:table-cell>
          <table:table-cell office:value-type="float" office:value="2387.166666666667" table:style-name="ce3">
            <text:p>2,38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4</text:p>
          </table:table-cell>
          <table:table-cell office:value-type="float" office:value="2224" table:style-name="ce3">
            <text:p>2,224</text:p>
          </table:table-cell>
          <table:table-cell office:value-type="float" office:value="2377" table:style-name="ce3">
            <text:p>2,37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9">
            <text:p>December 2014</text:p>
          </table:table-cell>
          <table:table-cell office:value-type="float" office:value="3739" table:style-name="ce16">
            <text:p>3,739</text:p>
          </table:table-cell>
          <table:table-cell office:value-type="float" office:value="2364.75" table:style-name="ce16">
            <text:p>2,36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5</text:p>
          </table:table-cell>
          <table:table-cell office:value-type="float" office:value="1114" table:style-name="ce3">
            <text:p>1,114</text:p>
          </table:table-cell>
          <table:table-cell office:value-type="float" office:value="2359.666666666667" table:style-name="ce3">
            <text:p>2,36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5</text:p>
          </table:table-cell>
          <table:table-cell office:value-type="float" office:value="1327" table:style-name="ce3">
            <text:p>1,327</text:p>
          </table:table-cell>
          <table:table-cell office:value-type="float" office:value="2334.666666666667" table:style-name="ce3">
            <text:p>2,33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5</text:p>
          </table:table-cell>
          <table:table-cell office:value-type="float" office:value="2491" table:style-name="ce3">
            <text:p>2,491</text:p>
          </table:table-cell>
          <table:table-cell office:value-type="float" office:value="2310.666666666667" table:style-name="ce3">
            <text:p>2,3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5</text:p>
          </table:table-cell>
          <table:table-cell office:value-type="float" office:value="1992" table:style-name="ce3">
            <text:p>1,992</text:p>
          </table:table-cell>
          <table:table-cell office:value-type="float" office:value="2320.8333333333339" table:style-name="ce3">
            <text:p>2,32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5</text:p>
          </table:table-cell>
          <table:table-cell office:value-type="float" office:value="2567" table:style-name="ce3">
            <text:p>2,567</text:p>
          </table:table-cell>
          <table:table-cell office:value-type="float" office:value="2337.25" table:style-name="ce3">
            <text:p>2,33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5</text:p>
          </table:table-cell>
          <table:table-cell office:value-type="float" office:value="4798" table:style-name="ce3">
            <text:p>4,798</text:p>
          </table:table-cell>
          <table:table-cell office:value-type="float" office:value="2359.0833333333339" table:style-name="ce3">
            <text:p>2,3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5</text:p>
          </table:table-cell>
          <table:table-cell office:value-type="float" office:value="1988" table:style-name="ce3">
            <text:p>1,988</text:p>
          </table:table-cell>
          <table:table-cell office:value-type="float" office:value="2387.166666666667" table:style-name="ce3">
            <text:p>2,38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5</text:p>
          </table:table-cell>
          <table:table-cell office:value-type="float" office:value="2155" table:style-name="ce3">
            <text:p>2,155</text:p>
          </table:table-cell>
          <table:table-cell office:value-type="float" office:value="2403.5" table:style-name="ce3">
            <text:p>2,40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5</text:p>
          </table:table-cell>
          <table:table-cell office:value-type="float" office:value="2760" table:style-name="ce3">
            <text:p>2,760</text:p>
          </table:table-cell>
          <table:table-cell office:value-type="float" office:value="2447.166666666667" table:style-name="ce3">
            <text:p>2,44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5</text:p>
          </table:table-cell>
          <table:table-cell office:value-type="float" office:value="2949" table:style-name="ce3">
            <text:p>2,949</text:p>
          </table:table-cell>
          <table:table-cell office:value-type="float" office:value="2508.666666666667" table:style-name="ce3">
            <text:p>2,50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5</text:p>
          </table:table-cell>
          <table:table-cell office:value-type="float" office:value="2897" table:style-name="ce3">
            <text:p>2,897</text:p>
          </table:table-cell>
          <table:table-cell office:value-type="float" office:value="2564.75" table:style-name="ce3">
            <text:p>2,56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9">
            <text:p>December 2015</text:p>
          </table:table-cell>
          <table:table-cell office:value-type="float" office:value="4807" table:style-name="ce16">
            <text:p>4,807</text:p>
          </table:table-cell>
          <table:table-cell office:value-type="float" office:value="2653.75" table:style-name="ce16">
            <text:p>2,65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6</text:p>
          </table:table-cell>
          <table:table-cell office:value-type="float" office:value="1596" table:style-name="ce3">
            <text:p>1,596</text:p>
          </table:table-cell>
          <table:table-cell office:value-type="float" office:value="2693.916666666667" table:style-name="ce3">
            <text:p>2,69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6</text:p>
          </table:table-cell>
          <table:table-cell office:value-type="float" office:value="1912" table:style-name="ce3">
            <text:p>1,912</text:p>
          </table:table-cell>
          <table:table-cell office:value-type="float" office:value="2742.666666666667" table:style-name="ce3">
            <text:p>2,74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6</text:p>
          </table:table-cell>
          <table:table-cell office:value-type="float" office:value="3309" table:style-name="ce3">
            <text:p>3,309</text:p>
          </table:table-cell>
          <table:table-cell office:value-type="float" office:value="2810.8333333333339" table:style-name="ce3">
            <text:p>2,8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6</text:p>
          </table:table-cell>
          <table:table-cell office:value-type="float" office:value="2724" table:style-name="ce3">
            <text:p>2,724</text:p>
          </table:table-cell>
          <table:table-cell office:value-type="float" office:value="2871.8333333333339" table:style-name="ce3">
            <text:p>2,87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6</text:p>
          </table:table-cell>
          <table:table-cell office:value-type="float" office:value="2830" table:style-name="ce3">
            <text:p>2,830</text:p>
          </table:table-cell>
          <table:table-cell office:value-type="float" office:value="2893.75" table:style-name="ce3">
            <text:p>2,89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6</text:p>
          </table:table-cell>
          <table:table-cell office:value-type="float" office:value="5259" table:style-name="ce3">
            <text:p>5,259</text:p>
          </table:table-cell>
          <table:table-cell office:value-type="float" office:value="2932.166666666667" table:style-name="ce3">
            <text:p>2,93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6</text:p>
          </table:table-cell>
          <table:table-cell office:value-type="float" office:value="2372" table:style-name="ce3">
            <text:p>2,372</text:p>
          </table:table-cell>
          <table:table-cell office:value-type="float" office:value="2964.166666666667" table:style-name="ce3">
            <text:p>2,96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6</text:p>
          </table:table-cell>
          <table:table-cell office:value-type="float" office:value="2571" table:style-name="ce3">
            <text:p>2,571</text:p>
          </table:table-cell>
          <table:table-cell office:value-type="float" office:value="2998.8333333333339" table:style-name="ce3">
            <text:p>2,99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6</text:p>
          </table:table-cell>
          <table:table-cell office:value-type="float" office:value="3598" table:style-name="ce3">
            <text:p>3,598</text:p>
          </table:table-cell>
          <table:table-cell office:value-type="float" office:value="3068.666666666667" table:style-name="ce3">
            <text:p>3,06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6</text:p>
          </table:table-cell>
          <table:table-cell office:value-type="float" office:value="3149" table:style-name="ce3">
            <text:p>3,149</text:p>
          </table:table-cell>
          <table:table-cell office:value-type="float" office:value="3085.3333333333339" table:style-name="ce3">
            <text:p>3,08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6</text:p>
          </table:table-cell>
          <table:table-cell office:value-type="float" office:value="3337" table:style-name="ce3">
            <text:p>3,337</text:p>
          </table:table-cell>
          <table:table-cell office:value-type="float" office:value="3122" table:style-name="ce3">
            <text:p>3,12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9">
            <text:p>December 2016</text:p>
          </table:table-cell>
          <table:table-cell office:value-type="float" office:value="5754" table:style-name="ce16">
            <text:p>5,754</text:p>
          </table:table-cell>
          <table:table-cell office:value-type="float" office:value="3200.916666666667" table:style-name="ce16">
            <text:p>3,20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7</text:p>
          </table:table-cell>
          <table:table-cell office:value-type="float" office:value="1848" table:style-name="ce3">
            <text:p>1,848</text:p>
          </table:table-cell>
          <table:table-cell office:value-type="float" office:value="3221.916666666667" table:style-name="ce3">
            <text:p>3,22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7</text:p>
          </table:table-cell>
          <table:table-cell office:value-type="float" office:value="2391" table:style-name="ce3">
            <text:p>2,391</text:p>
          </table:table-cell>
          <table:table-cell office:value-type="float" office:value="3261.8333333333339" table:style-name="ce3">
            <text:p>3,26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7</text:p>
          </table:table-cell>
          <table:table-cell office:value-type="float" office:value="3973" table:style-name="ce3">
            <text:p>3,973</text:p>
          </table:table-cell>
          <table:table-cell office:value-type="float" office:value="3317.166666666667" table:style-name="ce3">
            <text:p>3,3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7</text:p>
          </table:table-cell>
          <table:table-cell office:value-type="float" office:value="3531" table:style-name="ce3">
            <text:p>3,531</text:p>
          </table:table-cell>
          <table:table-cell office:value-type="float" office:value="3384.416666666667" table:style-name="ce3">
            <text:p>3,38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7</text:p>
          </table:table-cell>
          <table:table-cell office:value-type="float" office:value="3723" table:style-name="ce3">
            <text:p>3,723</text:p>
          </table:table-cell>
          <table:table-cell office:value-type="float" office:value="3458.8333333333339" table:style-name="ce3">
            <text:p>3,4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7</text:p>
          </table:table-cell>
          <table:table-cell office:value-type="float" office:value="6607" table:style-name="ce3">
            <text:p>6,607</text:p>
          </table:table-cell>
          <table:table-cell office:value-type="float" office:value="3571.166666666667" table:style-name="ce3">
            <text:p>3,57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7</text:p>
          </table:table-cell>
          <table:table-cell office:value-type="float" office:value="2926" table:style-name="ce3">
            <text:p>2,926</text:p>
          </table:table-cell>
          <table:table-cell office:value-type="float" office:value="3617.3333333333339" table:style-name="ce3">
            <text:p>3,6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7</text:p>
          </table:table-cell>
          <table:table-cell office:value-type="float" office:value="3045" table:style-name="ce3">
            <text:p>3,045</text:p>
          </table:table-cell>
          <table:table-cell office:value-type="float" office:value="3656.8333333333339" table:style-name="ce3">
            <text:p>3,65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7</text:p>
          </table:table-cell>
          <table:table-cell office:value-type="float" office:value="4262" table:style-name="ce3">
            <text:p>4,262</text:p>
          </table:table-cell>
          <table:table-cell office:value-type="float" office:value="3712.166666666667" table:style-name="ce3">
            <text:p>3,71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7</text:p>
          </table:table-cell>
          <table:table-cell office:value-type="float" office:value="3727" table:style-name="ce3">
            <text:p>3,727</text:p>
          </table:table-cell>
          <table:table-cell office:value-type="float" office:value="3760.3333333333339" table:style-name="ce3">
            <text:p>3,76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7</text:p>
          </table:table-cell>
          <table:table-cell office:value-type="float" office:value="3944" table:style-name="ce3">
            <text:p>3,944</text:p>
          </table:table-cell>
          <table:table-cell office:value-type="float" office:value="3810.916666666667" table:style-name="ce3">
            <text:p>3,8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9">
            <text:p>December 2017</text:p>
          </table:table-cell>
          <table:table-cell office:value-type="float" office:value="6318" table:style-name="ce16">
            <text:p>6,318</text:p>
          </table:table-cell>
          <table:table-cell office:value-type="float" office:value="3857.916666666667" table:style-name="ce16">
            <text:p>3,85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8</text:p>
          </table:table-cell>
          <table:table-cell office:value-type="float" office:value="2375" table:style-name="ce3">
            <text:p>2,375</text:p>
          </table:table-cell>
          <table:table-cell office:value-type="float" office:value="3901.8333333333339" table:style-name="ce3">
            <text:p>3,90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8</text:p>
          </table:table-cell>
          <table:table-cell office:value-type="float" office:value="2840" table:style-name="ce3">
            <text:p>2,840</text:p>
          </table:table-cell>
          <table:table-cell office:value-type="float" office:value="3939.25" table:style-name="ce3">
            <text:p>3,93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8</text:p>
          </table:table-cell>
          <table:table-cell office:value-type="float" office:value="4878" table:style-name="ce3">
            <text:p>4,878</text:p>
          </table:table-cell>
          <table:table-cell office:value-type="float" office:value="4014.666666666667" table:style-name="ce3">
            <text:p>4,01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8</text:p>
          </table:table-cell>
          <table:table-cell office:value-type="float" office:value="3556" table:style-name="ce3">
            <text:p>3,556</text:p>
          </table:table-cell>
          <table:table-cell office:value-type="float" office:value="4016.75" table:style-name="ce3">
            <text:p>4,0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8</text:p>
          </table:table-cell>
          <table:table-cell office:value-type="float" office:value="3829" table:style-name="ce3">
            <text:p>3,829</text:p>
          </table:table-cell>
          <table:table-cell office:value-type="float" office:value="4025.5833333333339" table:style-name="ce3">
            <text:p>4,02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8</text:p>
          </table:table-cell>
          <table:table-cell office:value-type="float" office:value="7660" table:style-name="ce3">
            <text:p>7,660</text:p>
          </table:table-cell>
          <table:table-cell office:value-type="float" office:value="4113.333333333333" table:style-name="ce3">
            <text:p>4,11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8</text:p>
          </table:table-cell>
          <table:table-cell office:value-type="float" office:value="3435" table:style-name="ce3">
            <text:p>3,435</text:p>
          </table:table-cell>
          <table:table-cell office:value-type="float" office:value="4155.75" table:style-name="ce3">
            <text:p>4,15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8</text:p>
          </table:table-cell>
          <table:table-cell office:value-type="float" office:value="3691" table:style-name="ce3">
            <text:p>3,691</text:p>
          </table:table-cell>
          <table:table-cell office:value-type="float" office:value="4209.583333333333" table:style-name="ce3">
            <text:p>4,21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8</text:p>
          </table:table-cell>
          <table:table-cell office:value-type="float" office:value="4147" table:style-name="ce3">
            <text:p>4,147</text:p>
          </table:table-cell>
          <table:table-cell office:value-type="float" office:value="4200" table:style-name="ce3">
            <text:p>4,20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8</text:p>
          </table:table-cell>
          <table:table-cell office:value-type="float" office:value="4201" table:style-name="ce3">
            <text:p>4,201</text:p>
          </table:table-cell>
          <table:table-cell office:value-type="float" office:value="4239.5" table:style-name="ce3">
            <text:p>4,24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8</text:p>
          </table:table-cell>
          <table:table-cell office:value-type="float" office:value="4878" table:style-name="ce3">
            <text:p>4,878</text:p>
          </table:table-cell>
          <table:table-cell office:value-type="float" office:value="4317.333333333333" table:style-name="ce3">
            <text:p>4,3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9">
            <text:p>December 2018</text:p>
          </table:table-cell>
          <table:table-cell office:value-type="float" office:value="6642" table:style-name="ce16">
            <text:p>6,642</text:p>
          </table:table-cell>
          <table:table-cell office:value-type="float" office:value="4344.333333333333" table:style-name="ce16">
            <text:p>4,34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9</text:p>
          </table:table-cell>
          <table:table-cell office:value-type="float" office:value="2417" table:style-name="ce3">
            <text:p>2,417</text:p>
          </table:table-cell>
          <table:table-cell office:value-type="float" office:value="4347.833333333333" table:style-name="ce3">
            <text:p>4,34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9</text:p>
          </table:table-cell>
          <table:table-cell office:value-type="float" office:value="2820" table:style-name="ce3">
            <text:p>2,820</text:p>
          </table:table-cell>
          <table:table-cell office:value-type="float" office:value="4346.166666666667" table:style-name="ce3">
            <text:p>4,34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9</text:p>
          </table:table-cell>
          <table:table-cell office:value-type="float" office:value="5161" table:style-name="ce3">
            <text:p>5,161</text:p>
          </table:table-cell>
          <table:table-cell office:value-type="float" office:value="4369.75" table:style-name="ce3">
            <text:p>4,37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9</text:p>
          </table:table-cell>
          <table:table-cell office:value-type="float" office:value="3621" table:style-name="ce3">
            <text:p>3,621</text:p>
          </table:table-cell>
          <table:table-cell office:value-type="float" office:value="4375.166666666667" table:style-name="ce3">
            <text:p>4,37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9</text:p>
          </table:table-cell>
          <table:table-cell office:value-type="float" office:value="4068" table:style-name="ce3">
            <text:p>4,068</text:p>
          </table:table-cell>
          <table:table-cell office:value-type="float" office:value="4395.083333333333" table:style-name="ce3">
            <text:p>4,39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9</text:p>
          </table:table-cell>
          <table:table-cell office:value-type="float" office:value="7223" table:style-name="ce3">
            <text:p>7,223</text:p>
          </table:table-cell>
          <table:table-cell office:value-type="float" office:value="4358.666666666667" table:style-name="ce3">
            <text:p>4,3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9</text:p>
          </table:table-cell>
          <table:table-cell office:value-type="float" office:value="3537" table:style-name="ce3">
            <text:p>3,537</text:p>
          </table:table-cell>
          <table:table-cell office:value-type="float" office:value="4367.166666666667" table:style-name="ce3">
            <text:p>4,36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9</text:p>
          </table:table-cell>
          <table:table-cell office:value-type="float" office:value="4038" table:style-name="ce3">
            <text:p>4,038</text:p>
          </table:table-cell>
          <table:table-cell office:value-type="float" office:value="4396.083333333333" table:style-name="ce3">
            <text:p>4,39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9</text:p>
          </table:table-cell>
          <table:table-cell office:value-type="float" office:value="4311" table:style-name="ce3">
            <text:p>4,311</text:p>
          </table:table-cell>
          <table:table-cell office:value-type="float" office:value="4409.75" table:style-name="ce3">
            <text:p>4,41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9</text:p>
          </table:table-cell>
          <table:table-cell office:value-type="float" office:value="4077" table:style-name="ce3">
            <text:p>4,077</text:p>
          </table:table-cell>
          <table:table-cell office:value-type="float" office:value="4399.416666666667" table:style-name="ce3">
            <text:p>4,39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9</text:p>
          </table:table-cell>
          <table:table-cell office:value-type="float" office:value="4627" table:style-name="ce3">
            <text:p>4,627</text:p>
          </table:table-cell>
          <table:table-cell office:value-type="float" office:value="4378.5" table:style-name="ce3">
            <text:p>4,37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9">
            <text:p>December 2019</text:p>
          </table:table-cell>
          <table:table-cell office:value-type="float" office:value="6346" table:style-name="ce16">
            <text:p>6,346</text:p>
          </table:table-cell>
          <table:table-cell office:value-type="float" office:value="4353.833333333333" table:style-name="ce16">
            <text:p>4,35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20</text:p>
          </table:table-cell>
          <table:table-cell office:value-type="float" office:value="2418" table:style-name="ce3">
            <text:p>2,418</text:p>
          </table:table-cell>
          <table:table-cell office:value-type="float" office:value="4353.916666666667" table:style-name="ce3">
            <text:p>4,35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20</text:p>
          </table:table-cell>
          <table:table-cell office:value-type="float" office:value="2805" table:style-name="ce3">
            <text:p>2,805</text:p>
          </table:table-cell>
          <table:table-cell office:value-type="float" office:value="4352.666666666667" table:style-name="ce3">
            <text:p>4,35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20</text:p>
          </table:table-cell>
          <table:table-cell office:value-type="float" office:value="4304" table:style-name="ce3">
            <text:p>4,304</text:p>
          </table:table-cell>
          <table:table-cell office:value-type="float" office:value="4281.25" table:style-name="ce3">
            <text:p>4,28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20</text:p>
          </table:table-cell>
          <table:table-cell office:value-type="float" office:value="1468" table:style-name="ce3">
            <text:p>1,468</text:p>
          </table:table-cell>
          <table:table-cell office:value-type="float" office:value="4101.833333333333" table:style-name="ce3">
            <text:p>4,10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20</text:p>
          </table:table-cell>
          <table:table-cell office:value-type="float" office:value="1366" table:style-name="ce3">
            <text:p>1,366</text:p>
          </table:table-cell>
          <table:table-cell office:value-type="float" office:value="3876.666666666667" table:style-name="ce3">
            <text:p>3,87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20</text:p>
          </table:table-cell>
          <table:table-cell office:value-type="float" office:value="3020" table:style-name="ce3">
            <text:p>3,020</text:p>
          </table:table-cell>
          <table:table-cell office:value-type="float" office:value="3526.416666666667" table:style-name="ce3">
            <text:p>3,52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20</text:p>
          </table:table-cell>
          <table:table-cell office:value-type="float" office:value="3538" table:style-name="ce3">
            <text:p>3,538</text:p>
          </table:table-cell>
          <table:table-cell office:value-type="float" office:value="3526.5" table:style-name="ce3">
            <text:p>3,52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20</text:p>
          </table:table-cell>
          <table:table-cell office:value-type="float" office:value="4350" table:style-name="ce3">
            <text:p>4,350</text:p>
          </table:table-cell>
          <table:table-cell office:value-type="float" office:value="3552.5" table:style-name="ce3">
            <text:p>3,55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20</text:p>
          </table:table-cell>
          <table:table-cell office:value-type="float" office:value="5464" table:style-name="ce3">
            <text:p>5,464</text:p>
          </table:table-cell>
          <table:table-cell office:value-type="float" office:value="3648.5833333333339" table:style-name="ce3">
            <text:p>3,64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20</text:p>
          </table:table-cell>
          <table:table-cell office:value-type="float" office:value="6233" table:style-name="ce3">
            <text:p>6,233</text:p>
          </table:table-cell>
          <table:table-cell office:value-type="float" office:value="3828.25" table:style-name="ce3">
            <text:p>3,82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20</text:p>
          </table:table-cell>
          <table:table-cell office:value-type="float" office:value="6291" table:style-name="ce3">
            <text:p>6,291</text:p>
          </table:table-cell>
          <table:table-cell office:value-type="float" office:value="3966.916666666667" table:style-name="ce3">
            <text:p>3,96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9">
            <text:p>December 2020</text:p>
          </table:table-cell>
          <table:table-cell office:value-type="float" office:value="8582" table:style-name="ce16">
            <text:p>8,582</text:p>
          </table:table-cell>
          <table:table-cell office:value-type="float" office:value="4153.25" table:style-name="ce16">
            <text:p>4,15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21</text:p>
          </table:table-cell>
          <table:table-cell office:value-type="float" office:value="4060" table:style-name="ce3">
            <text:p>4,060</text:p>
          </table:table-cell>
          <table:table-cell office:value-type="float" office:value="4290.083333333333" table:style-name="ce3">
            <text:p>4,29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21</text:p>
          </table:table-cell>
          <table:table-cell office:value-type="float" office:value="4974" table:style-name="ce3">
            <text:p>4,974</text:p>
          </table:table-cell>
          <table:table-cell office:value-type="float" office:value="4470.833333333333" table:style-name="ce3">
            <text:p>4,47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21</text:p>
          </table:table-cell>
          <table:table-cell office:value-type="float" office:value="6320" table:style-name="ce3">
            <text:p>6,320</text:p>
          </table:table-cell>
          <table:table-cell office:value-type="float" office:value="4638.833333333333" table:style-name="ce3">
            <text:p>4,63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21</text:p>
          </table:table-cell>
          <table:table-cell office:value-type="float" office:value="3507" table:style-name="ce3">
            <text:p>3,507</text:p>
          </table:table-cell>
          <table:table-cell office:value-type="float" office:value="4808.75" table:style-name="ce3">
            <text:p>4,80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21</text:p>
          </table:table-cell>
          <table:table-cell office:value-type="float" office:value="3019" table:style-name="ce3">
            <text:p>3,019</text:p>
          </table:table-cell>
          <table:table-cell office:value-type="float" office:value="4946.5" table:style-name="ce3">
            <text:p>4,94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21</text:p>
          </table:table-cell>
          <table:table-cell office:value-type="float" office:value="4372" table:style-name="ce3">
            <text:p>4,372</text:p>
          </table:table-cell>
          <table:table-cell office:value-type="float" office:value="5059.166666666667" table:style-name="ce3">
            <text:p>5,0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21</text:p>
          </table:table-cell>
          <table:table-cell office:value-type="float" office:value="1993" table:style-name="ce3">
            <text:p>1,993</text:p>
          </table:table-cell>
          <table:table-cell office:value-type="float" office:value="4930.416666666667" table:style-name="ce3">
            <text:p>4,93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6">
            <text:p>August 2021</text:p>
          </table:table-cell>
          <table:table-cell office:value-type="float" office:value="2327" table:style-name="ce7">
            <text:p>2,327</text:p>
          </table:table-cell>
          <table:table-cell office:value-type="float" office:value="4761.833333333333" table:style-name="ce7">
            <text:p>4,76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6">
            <text:p>September 2021</text:p>
          </table:table-cell>
          <table:table-cell office:value-type="float" office:value="2996" table:style-name="ce7">
            <text:p>2,996</text:p>
          </table:table-cell>
          <table:table-cell office:value-type="float" office:value="4556.166666666667" table:style-name="ce7">
            <text:p>4,55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6">
            <text:p>October 2021</text:p>
          </table:table-cell>
          <table:table-cell office:value-type="float" office:value="2555" table:style-name="ce3">
            <text:p>2,555</text:p>
          </table:table-cell>
          <table:table-cell office:value-type="float" office:value="4249.666666666667" table:style-name="ce3">
            <text:p>4,25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November 2021</text:p>
          </table:table-cell>
          <table:table-cell office:value-type="float" office:value="2597" table:style-name="ce3">
            <text:p>2,597</text:p>
          </table:table-cell>
          <table:table-cell office:value-type="float" office:value="3941.8333333333339" table:style-name="ce3">
            <text:p>3,94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9">
            <text:p>December 2021</text:p>
          </table:table-cell>
          <table:table-cell office:value-type="float" office:value="3799" table:style-name="ce16">
            <text:p>3,799</text:p>
          </table:table-cell>
          <table:table-cell office:value-type="float" office:value="3543.25" table:style-name="ce16">
            <text:p>3,54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January 2022</text:p>
          </table:table-cell>
          <table:table-cell office:value-type="float" office:value="1460" table:style-name="ce3">
            <text:p>1,460</text:p>
          </table:table-cell>
          <table:table-cell office:value-type="float" office:value="3326.5833333333339" table:style-name="ce3">
            <text:p>3,32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February 2021</text:p>
          </table:table-cell>
          <table:table-cell office:value-type="float" office:value="1694" table:style-name="ce3">
            <text:p>1,694</text:p>
          </table:table-cell>
          <table:table-cell office:value-type="float" office:value="3053.25" table:style-name="ce3">
            <text:p>3,05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March 2022</text:p>
          </table:table-cell>
          <table:table-cell office:value-type="float" office:value="2248" table:style-name="ce7">
            <text:p>2,248</text:p>
          </table:table-cell>
          <table:table-cell office:value-type="float" office:value="2713.916666666667" table:style-name="ce7">
            <text:p>2,71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April 2022</text:p>
          </table:table-cell>
          <table:table-cell office:value-type="float" office:value="2433" table:style-name="ce7">
            <text:p>2,433</text:p>
          </table:table-cell>
          <table:table-cell office:value-type="float" office:value="2624.416666666667" table:style-name="ce7">
            <text:p>2,6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May 2022</text:p>
          </table:table-cell>
          <table:table-cell office:value-type="float" office:value="2066" table:style-name="ce7">
            <text:p>2,066</text:p>
          </table:table-cell>
          <table:table-cell office:value-type="float" office:value="2545" table:style-name="ce7">
            <text:p>2,54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June 2022</text:p>
          </table:table-cell>
          <table:table-cell office:value-type="float" office:value="3535" table:style-name="ce7">
            <text:p>3,535</text:p>
          </table:table-cell>
          <table:table-cell office:value-type="float" office:value="2475.25" table:style-name="ce7">
            <text:p>2,47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July 2022</text:p>
          </table:table-cell>
          <table:table-cell office:value-type="float" office:value="2087" table:style-name="ce7">
            <text:p>2,087</text:p>
          </table:table-cell>
          <table:table-cell office:value-type="float" office:value="2483.0833333333339" table:style-name="ce7">
            <text:p>2,48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ugust 2022</text:p>
          </table:table-cell>
          <table:table-cell office:value-type="float" office:value="1933" table:style-name="ce7">
            <text:p>1,933</text:p>
          </table:table-cell>
          <table:table-cell office:value-type="float" office:value="2450.25" table:style-name="ce7">
            <text:p>2,450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September 2022</text:p>
          </table:table-cell>
          <table:table-cell office:value-type="float" office:value="2511" table:style-name="ce37">
            <text:p>2,511</text:p>
          </table:table-cell>
          <table:table-cell office:value-type="float" office:value="2409.8333333333339" table:style-name="ce37">
            <text:p>2,410</text:p>
          </table:table-cell>
          <table:table-cell table:number-columns-repeated="16381"/>
        </table:table-row>
        <table:table-row table:number-rows-repeated="12" table:style-name="ro3">
          <table:table-cell table:style-name="ce2"/>
          <table:table-cell table:number-columns-repeated="16383" table:style-name="ce1"/>
        </table:table-row>
        <table:table-row table:number-rows-repeated="78" table:style-name="ro3">
          <table:table-cell table:style-name="ce2"/>
          <table:table-cell table:number-columns-repeated="16383"/>
        </table:table-row>
        <table:table-row table:number-rows-repeated="1048370" table:style-name="ro3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7">
            <text:p>Figure 2: Total completions using the Help to Buy: Equity Loan scheme scaled by number of households, by English Region, by quarter, 2013 Q2 to 2022 Q3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/>
          <table:table-cell office:value-type="string" table:style-name="ce14">
            <text:p>Region Name</text:p>
          </table:table-cell>
          <table:table-cell office:value-type="string" table:style-name="ce8">
            <text:p>Completions</text:p>
          </table:table-cell>
          <table:table-cell office:value-type="string" table:style-name="ce11">
            <text:p>Household Population<text:s/><text:span text:style-name="T1">¹</text:span></text:p>
          </table:table-cell>
          <table:table-cell office:value-type="string" table:style-name="ce11">
            <text:p>Completions per 10,000 Household Population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ast Midlands</text:p>
          </table:table-cell>
          <table:table-cell office:value-type="float" office:value="198" table:style-name="ce3">
            <text:p>198</text:p>
          </table:table-cell>
          <table:table-cell office:value-type="float" office:value="2037500" table:style-name="ce3">
            <text:p>2,037,500</text:p>
          </table:table-cell>
          <table:table-cell office:value-type="float" office:value="0.97177914110429453" table:style-name="ce9">
            <text:p>0.9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ast of England</text:p>
          </table:table-cell>
          <table:table-cell office:value-type="float" office:value="262" table:style-name="ce3">
            <text:p>262</text:p>
          </table:table-cell>
          <table:table-cell office:value-type="float" office:value="2628900" table:style-name="ce3">
            <text:p>2,628,900</text:p>
          </table:table-cell>
          <table:table-cell office:value-type="float" office:value="0.99661455361558071" table:style-name="ce9">
            <text:p>1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London</text:p>
          </table:table-cell>
          <table:table-cell office:value-type="float" office:value="76" table:style-name="ce3">
            <text:p>76</text:p>
          </table:table-cell>
          <table:table-cell office:value-type="float" office:value="3423700" table:style-name="ce3">
            <text:p>3,423,700</text:p>
          </table:table-cell>
          <table:table-cell office:value-type="float" office:value="0.22198206618570551" table:style-name="ce9">
            <text:p>0.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North East</text:p>
          </table:table-cell>
          <table:table-cell office:value-type="float" office:value="139" table:style-name="ce3">
            <text:p>139</text:p>
          </table:table-cell>
          <table:table-cell office:value-type="float" office:value="1175700" table:style-name="ce3">
            <text:p>1,175,700</text:p>
          </table:table-cell>
          <table:table-cell office:value-type="float" office:value="1.1822743897252701" table:style-name="ce9">
            <text:p>1.1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North West</text:p>
          </table:table-cell>
          <table:table-cell office:value-type="float" office:value="266" table:style-name="ce3">
            <text:p>266</text:p>
          </table:table-cell>
          <table:table-cell office:value-type="float" office:value="3153700" table:style-name="ce3">
            <text:p>3,153,700</text:p>
          </table:table-cell>
          <table:table-cell office:value-type="float" office:value="0.84345372102609628" table:style-name="ce9">
            <text:p>0.8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South East</text:p>
          </table:table-cell>
          <table:table-cell office:value-type="float" office:value="342" table:style-name="ce3">
            <text:p>342</text:p>
          </table:table-cell>
          <table:table-cell office:value-type="float" office:value="3807700" table:style-name="ce3">
            <text:p>3,807,700</text:p>
          </table:table-cell>
          <table:table-cell office:value-type="float" office:value="0.89818000367676021" table:style-name="ce9">
            <text:p>0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South West</text:p>
          </table:table-cell>
          <table:table-cell office:value-type="float" office:value="317" table:style-name="ce3">
            <text:p>317</text:p>
          </table:table-cell>
          <table:table-cell office:value-type="float" office:value="2448600" table:style-name="ce3">
            <text:p>2,448,600</text:p>
          </table:table-cell>
          <table:table-cell office:value-type="float" office:value="1.2946173323531811" table:style-name="ce9">
            <text:p>1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West Midlands</text:p>
          </table:table-cell>
          <table:table-cell office:value-type="float" office:value="271" table:style-name="ce3">
            <text:p>271</text:p>
          </table:table-cell>
          <table:table-cell office:value-type="float" office:value="2429500" table:style-name="ce3">
            <text:p>2,429,500</text:p>
          </table:table-cell>
          <table:table-cell office:value-type="float" office:value="1.1154558551142211" table:style-name="ce9">
            <text:p>1.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Yorkshire and The Humber</text:p>
          </table:table-cell>
          <table:table-cell office:value-type="float" office:value="232" table:style-name="ce16">
            <text:p>232</text:p>
          </table:table-cell>
          <table:table-cell office:value-type="float" office:value="2331000" table:style-name="ce16">
            <text:p>2,331,000</text:p>
          </table:table-cell>
          <table:table-cell office:value-type="float" office:value="0.99528099528099523" table:style-name="ce17">
            <text:p>1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ast Midlands</text:p>
          </table:table-cell>
          <table:table-cell office:value-type="float" office:value="385" table:style-name="ce3">
            <text:p>385</text:p>
          </table:table-cell>
          <table:table-cell office:value-type="float" office:value="2037500" table:style-name="ce3">
            <text:p>2,037,500</text:p>
          </table:table-cell>
          <table:table-cell office:value-type="float" office:value="1.889570552147239" table:style-name="ce9">
            <text:p>1.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ast of England</text:p>
          </table:table-cell>
          <table:table-cell office:value-type="float" office:value="575" table:style-name="ce3">
            <text:p>575</text:p>
          </table:table-cell>
          <table:table-cell office:value-type="float" office:value="2628900" table:style-name="ce3">
            <text:p>2,628,900</text:p>
          </table:table-cell>
          <table:table-cell office:value-type="float" office:value="2.1872265966754161" table:style-name="ce9">
            <text:p>2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London</text:p>
          </table:table-cell>
          <table:table-cell office:value-type="float" office:value="261" table:style-name="ce3">
            <text:p>261</text:p>
          </table:table-cell>
          <table:table-cell office:value-type="float" office:value="3423700" table:style-name="ce3">
            <text:p>3,423,700</text:p>
          </table:table-cell>
          <table:table-cell office:value-type="float" office:value="0.76233314834827814" table:style-name="ce9">
            <text:p>0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North East</text:p>
          </table:table-cell>
          <table:table-cell office:value-type="float" office:value="252" table:style-name="ce3">
            <text:p>252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1434039295738709" table:style-name="ce9">
            <text:p>2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North West</text:p>
          </table:table-cell>
          <table:table-cell office:value-type="float" office:value="508" table:style-name="ce3">
            <text:p>508</text:p>
          </table:table-cell>
          <table:table-cell office:value-type="float" office:value="3153700" table:style-name="ce3">
            <text:p>3,153,700</text:p>
          </table:table-cell>
          <table:table-cell office:value-type="float" office:value="1.610806354440816" table:style-name="ce9">
            <text:p>1.6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South East</text:p>
          </table:table-cell>
          <table:table-cell office:value-type="float" office:value="656" table:style-name="ce3">
            <text:p>656</text:p>
          </table:table-cell>
          <table:table-cell office:value-type="float" office:value="3807700" table:style-name="ce3">
            <text:p>3,807,700</text:p>
          </table:table-cell>
          <table:table-cell office:value-type="float" office:value="1.722824802374137" table:style-name="ce9">
            <text:p>1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South West</text:p>
          </table:table-cell>
          <table:table-cell office:value-type="float" office:value="508" table:style-name="ce3">
            <text:p>508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0746549048435838" table:style-name="ce9">
            <text:p>2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West Midlands</text:p>
          </table:table-cell>
          <table:table-cell office:value-type="float" office:value="404" table:style-name="ce3">
            <text:p>404</text:p>
          </table:table-cell>
          <table:table-cell office:value-type="float" office:value="2429500" table:style-name="ce3">
            <text:p>2,429,500</text:p>
          </table:table-cell>
          <table:table-cell office:value-type="float" office:value="1.662893599506071" table:style-name="ce9">
            <text:p>1.6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Yorkshire and The Humber</text:p>
          </table:table-cell>
          <table:table-cell office:value-type="float" office:value="395" table:style-name="ce16">
            <text:p>395</text:p>
          </table:table-cell>
          <table:table-cell office:value-type="float" office:value="2331000" table:style-name="ce16">
            <text:p>2,331,000</text:p>
          </table:table-cell>
          <table:table-cell office:value-type="float" office:value="1.694551694551695" table:style-name="ce17">
            <text:p>1.6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ast Midlands</text:p>
          </table:table-cell>
          <table:table-cell office:value-type="float" office:value="849" table:style-name="ce3">
            <text:p>849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1668711656441717" table:style-name="ce9">
            <text:p>4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ast of England</text:p>
          </table:table-cell>
          <table:table-cell office:value-type="float" office:value="1121" table:style-name="ce3">
            <text:p>1,121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2641408954315496" table:style-name="ce9">
            <text:p>4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London</text:p>
          </table:table-cell>
          <table:table-cell office:value-type="float" office:value="582" table:style-name="ce3">
            <text:p>582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69991529631685" table:style-name="ce9">
            <text:p>1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North East</text:p>
          </table:table-cell>
          <table:table-cell office:value-type="float" office:value="502" table:style-name="ce3">
            <text:p>502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2697967168495374" table:style-name="ce9">
            <text:p>4.2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North West</text:p>
          </table:table-cell>
          <table:table-cell office:value-type="float" office:value="838" table:style-name="ce3">
            <text:p>838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6571963090972508" table:style-name="ce9">
            <text:p>2.6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South East</text:p>
          </table:table-cell>
          <table:table-cell office:value-type="float" office:value="1386" table:style-name="ce3">
            <text:p>1,386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6399926464795018" table:style-name="ce9">
            <text:p>3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South West</text:p>
          </table:table-cell>
          <table:table-cell office:value-type="float" office:value="1042" table:style-name="ce3">
            <text:p>1,042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2554929347382178" table:style-name="ce9">
            <text:p>4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West Midlands</text:p>
          </table:table-cell>
          <table:table-cell office:value-type="float" office:value="864" table:style-name="ce3">
            <text:p>864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556287301913974" table:style-name="ce9">
            <text:p>3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Yorkshire and The Humber</text:p>
          </table:table-cell>
          <table:table-cell office:value-type="float" office:value="792" table:style-name="ce16">
            <text:p>792</text:p>
          </table:table-cell>
          <table:table-cell office:value-type="float" office:value="2331000" table:style-name="ce16">
            <text:p>2,331,000</text:p>
          </table:table-cell>
          <table:table-cell office:value-type="float" office:value="3.397683397683398" table:style-name="ce17">
            <text:p>3.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ast Midlands</text:p>
          </table:table-cell>
          <table:table-cell office:value-type="float" office:value="617" table:style-name="ce3">
            <text:p>617</text:p>
          </table:table-cell>
          <table:table-cell office:value-type="float" office:value="2037500" table:style-name="ce3">
            <text:p>2,037,500</text:p>
          </table:table-cell>
          <table:table-cell office:value-type="float" office:value="3.0282208588957049" table:style-name="ce9">
            <text:p>3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ast of England</text:p>
          </table:table-cell>
          <table:table-cell office:value-type="float" office:value="760" table:style-name="ce3">
            <text:p>760</text:p>
          </table:table-cell>
          <table:table-cell office:value-type="float" office:value="2628900" table:style-name="ce3">
            <text:p>2,628,900</text:p>
          </table:table-cell>
          <table:table-cell office:value-type="float" office:value="2.8909429799535928" table:style-name="ce9">
            <text:p>2.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London</text:p>
          </table:table-cell>
          <table:table-cell office:value-type="float" office:value="442" table:style-name="ce3">
            <text:p>442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2910009638694979" table:style-name="ce9">
            <text:p>1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North East</text:p>
          </table:table-cell>
          <table:table-cell office:value-type="float" office:value="311" table:style-name="ce3">
            <text:p>311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6452326273709281" table:style-name="ce9">
            <text:p>2.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North West</text:p>
          </table:table-cell>
          <table:table-cell office:value-type="float" office:value="763" table:style-name="ce3">
            <text:p>763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4193804103116969" table:style-name="ce9">
            <text:p>2.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South East</text:p>
          </table:table-cell>
          <table:table-cell office:value-type="float" office:value="901" table:style-name="ce3">
            <text:p>901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3662578459437462" table:style-name="ce9">
            <text:p>2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South West</text:p>
          </table:table-cell>
          <table:table-cell office:value-type="float" office:value="609" table:style-name="ce3">
            <text:p>609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487135506003431" table:style-name="ce9">
            <text:p>2.4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West Midlands</text:p>
          </table:table-cell>
          <table:table-cell office:value-type="float" office:value="629" table:style-name="ce7">
            <text:p>629</text:p>
          </table:table-cell>
          <table:table-cell office:value-type="float" office:value="2429500" table:style-name="ce7">
            <text:p>2,429,500</text:p>
          </table:table-cell>
          <table:table-cell office:value-type="float" office:value="2.5890100843795021" table:style-name="ce18">
            <text:p>2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Yorkshire and The Humber</text:p>
          </table:table-cell>
          <table:table-cell office:value-type="float" office:value="549" table:style-name="ce16">
            <text:p>549</text:p>
          </table:table-cell>
          <table:table-cell office:value-type="float" office:value="2331000" table:style-name="ce16">
            <text:p>2,331,000</text:p>
          </table:table-cell>
          <table:table-cell office:value-type="float" office:value="2.3552123552123549" table:style-name="ce17">
            <text:p>2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ast Midlands</text:p>
          </table:table-cell>
          <table:table-cell office:value-type="float" office:value="1048" table:style-name="ce3">
            <text:p>1,048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1435582822085886" table:style-name="ce9">
            <text:p>5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ast of England</text:p>
          </table:table-cell>
          <table:table-cell office:value-type="float" office:value="1218" table:style-name="ce3">
            <text:p>1,218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6331165126098366" table:style-name="ce9">
            <text:p>4.6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London</text:p>
          </table:table-cell>
          <table:table-cell office:value-type="float" office:value="394" table:style-name="ce3">
            <text:p>394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1508017641732631" table:style-name="ce9">
            <text:p>1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North East</text:p>
          </table:table-cell>
          <table:table-cell office:value-type="float" office:value="568" table:style-name="ce3">
            <text:p>568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8311644126903124" table:style-name="ce9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North West</text:p>
          </table:table-cell>
          <table:table-cell office:value-type="float" office:value="1068" table:style-name="ce3">
            <text:p>1,068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3864983987062809" table:style-name="ce9">
            <text:p>3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South East</text:p>
          </table:table-cell>
          <table:table-cell office:value-type="float" office:value="1468" table:style-name="ce3">
            <text:p>1,468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8553457467762691" table:style-name="ce9">
            <text:p>3.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South West</text:p>
          </table:table-cell>
          <table:table-cell office:value-type="float" office:value="1174" table:style-name="ce3">
            <text:p>1,174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7945764926896999" table:style-name="ce9">
            <text:p>4.7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West Midlands</text:p>
          </table:table-cell>
          <table:table-cell office:value-type="float" office:value="939" table:style-name="ce3">
            <text:p>939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8649927968717841" table:style-name="ce9">
            <text:p>3.8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Yorkshire and The Humber</text:p>
          </table:table-cell>
          <table:table-cell office:value-type="float" office:value="899" table:style-name="ce16">
            <text:p>899</text:p>
          </table:table-cell>
          <table:table-cell office:value-type="float" office:value="2331000" table:style-name="ce16">
            <text:p>2,331,000</text:p>
          </table:table-cell>
          <table:table-cell office:value-type="float" office:value="3.8567138567138568" table:style-name="ce17">
            <text:p>3.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ast Midlands</text:p>
          </table:table-cell>
          <table:table-cell office:value-type="float" office:value="695" table:style-name="ce3">
            <text:p>695</text:p>
          </table:table-cell>
          <table:table-cell office:value-type="float" office:value="2037500" table:style-name="ce3">
            <text:p>2,037,500</text:p>
          </table:table-cell>
          <table:table-cell office:value-type="float" office:value="3.4110429447852759" table:style-name="ce9">
            <text:p>3.4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ast of England</text:p>
          </table:table-cell>
          <table:table-cell office:value-type="float" office:value="725" table:style-name="ce3">
            <text:p>725</text:p>
          </table:table-cell>
          <table:table-cell office:value-type="float" office:value="2628900" table:style-name="ce3">
            <text:p>2,628,900</text:p>
          </table:table-cell>
          <table:table-cell office:value-type="float" office:value="2.7578074479820458" table:style-name="ce9">
            <text:p>2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London</text:p>
          </table:table-cell>
          <table:table-cell office:value-type="float" office:value="367" table:style-name="ce3">
            <text:p>367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0719397143441309" table:style-name="ce9">
            <text:p>1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North East</text:p>
          </table:table-cell>
          <table:table-cell office:value-type="float" office:value="423" table:style-name="ce3">
            <text:p>423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5978565960704261" table:style-name="ce9">
            <text:p>3.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North West</text:p>
          </table:table-cell>
          <table:table-cell office:value-type="float" office:value="757" table:style-name="ce3">
            <text:p>757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4003551384088531" table:style-name="ce9">
            <text:p>2.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South East</text:p>
          </table:table-cell>
          <table:table-cell office:value-type="float" office:value="976" table:style-name="ce3">
            <text:p>976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563227144995667" table:style-name="ce9">
            <text:p>2.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South West</text:p>
          </table:table-cell>
          <table:table-cell office:value-type="float" office:value="634" table:style-name="ce3">
            <text:p>634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5892346647063631" table:style-name="ce9">
            <text:p>2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West Midlands</text:p>
          </table:table-cell>
          <table:table-cell office:value-type="float" office:value="720" table:style-name="ce3">
            <text:p>720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9635727515949779" table:style-name="ce9">
            <text:p>2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Yorkshire and The Humber</text:p>
          </table:table-cell>
          <table:table-cell office:value-type="float" office:value="549" table:style-name="ce16">
            <text:p>549</text:p>
          </table:table-cell>
          <table:table-cell office:value-type="float" office:value="2331000" table:style-name="ce16">
            <text:p>2,331,000</text:p>
          </table:table-cell>
          <table:table-cell office:value-type="float" office:value="2.3552123552123549" table:style-name="ce17">
            <text:p>2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ast Midlands</text:p>
          </table:table-cell>
          <table:table-cell office:value-type="float" office:value="966" table:style-name="ce3">
            <text:p>966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7411042944785278" table:style-name="ce9">
            <text:p>4.7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ast of England</text:p>
          </table:table-cell>
          <table:table-cell office:value-type="float" office:value="1197" table:style-name="ce3">
            <text:p>1,197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5532351934269082" table:style-name="ce9">
            <text:p>4.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London</text:p>
          </table:table-cell>
          <table:table-cell office:value-type="float" office:value="309" table:style-name="ce3">
            <text:p>309</text:p>
          </table:table-cell>
          <table:table-cell office:value-type="float" office:value="3423700" table:style-name="ce3">
            <text:p>3,423,700</text:p>
          </table:table-cell>
          <table:table-cell office:value-type="float" office:value="0.90253234804451321" table:style-name="ce9">
            <text:p>0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North East</text:p>
          </table:table-cell>
          <table:table-cell office:value-type="float" office:value="655" table:style-name="ce3">
            <text:p>655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5711491026622442" table:style-name="ce9">
            <text:p>5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North West</text:p>
          </table:table-cell>
          <table:table-cell office:value-type="float" office:value="974" table:style-name="ce3">
            <text:p>974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0884358055617209" table:style-name="ce9">
            <text:p>3.0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South East</text:p>
          </table:table-cell>
          <table:table-cell office:value-type="float" office:value="1301" table:style-name="ce3">
            <text:p>1,301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4167607742206578" table:style-name="ce9">
            <text:p>3.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South West</text:p>
          </table:table-cell>
          <table:table-cell office:value-type="float" office:value="1094" table:style-name="ce3">
            <text:p>1,094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4678591848403171" table:style-name="ce9">
            <text:p>4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West Midlands</text:p>
          </table:table-cell>
          <table:table-cell office:value-type="float" office:value="905" table:style-name="ce3">
            <text:p>905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725046305824244" table:style-name="ce9">
            <text:p>3.7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Yorkshire and The Humber</text:p>
          </table:table-cell>
          <table:table-cell office:value-type="float" office:value="773" table:style-name="ce16">
            <text:p>773</text:p>
          </table:table-cell>
          <table:table-cell office:value-type="float" office:value="2331000" table:style-name="ce16">
            <text:p>2,331,000</text:p>
          </table:table-cell>
          <table:table-cell office:value-type="float" office:value="3.316173316173316" table:style-name="ce17">
            <text:p>3.3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ast Midlands</text:p>
          </table:table-cell>
          <table:table-cell office:value-type="float" office:value="572" table:style-name="ce3">
            <text:p>572</text:p>
          </table:table-cell>
          <table:table-cell office:value-type="float" office:value="2037500" table:style-name="ce3">
            <text:p>2,037,500</text:p>
          </table:table-cell>
          <table:table-cell office:value-type="float" office:value="2.8073619631901838" table:style-name="ce9">
            <text:p>2.8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ast of England</text:p>
          </table:table-cell>
          <table:table-cell office:value-type="float" office:value="624" table:style-name="ce3">
            <text:p>624</text:p>
          </table:table-cell>
          <table:table-cell office:value-type="float" office:value="2628900" table:style-name="ce3">
            <text:p>2,628,900</text:p>
          </table:table-cell>
          <table:table-cell office:value-type="float" office:value="2.3736163414355809" table:style-name="ce9">
            <text:p>2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London</text:p>
          </table:table-cell>
          <table:table-cell office:value-type="float" office:value="150" table:style-name="ce3">
            <text:p>150</text:p>
          </table:table-cell>
          <table:table-cell office:value-type="float" office:value="3423700" table:style-name="ce3">
            <text:p>3,423,700</text:p>
          </table:table-cell>
          <table:table-cell office:value-type="float" office:value="0.43812249905073458" table:style-name="ce9">
            <text:p>0.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North East</text:p>
          </table:table-cell>
          <table:table-cell office:value-type="float" office:value="357" table:style-name="ce3">
            <text:p>357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0364889002296498" table:style-name="ce9">
            <text:p>3.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North West</text:p>
          </table:table-cell>
          <table:table-cell office:value-type="float" office:value="804" table:style-name="ce3">
            <text:p>804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5493864349811339" table:style-name="ce9">
            <text:p>2.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South East</text:p>
          </table:table-cell>
          <table:table-cell office:value-type="float" office:value="746" table:style-name="ce3">
            <text:p>746</text:p>
          </table:table-cell>
          <table:table-cell office:value-type="float" office:value="3807700" table:style-name="ce3">
            <text:p>3,807,700</text:p>
          </table:table-cell>
          <table:table-cell office:value-type="float" office:value="1.959187961236442" table:style-name="ce9">
            <text:p>1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South West</text:p>
          </table:table-cell>
          <table:table-cell office:value-type="float" office:value="549" table:style-name="ce3">
            <text:p>549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2420975251163928" table:style-name="ce9">
            <text:p>2.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West Midlands</text:p>
          </table:table-cell>
          <table:table-cell office:value-type="float" office:value="645" table:style-name="ce3">
            <text:p>645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6548672566371678" table:style-name="ce9">
            <text:p>2.6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Yorkshire and The Humber</text:p>
          </table:table-cell>
          <table:table-cell office:value-type="float" office:value="485" table:style-name="ce16">
            <text:p>485</text:p>
          </table:table-cell>
          <table:table-cell office:value-type="float" office:value="2331000" table:style-name="ce16">
            <text:p>2,331,000</text:p>
          </table:table-cell>
          <table:table-cell office:value-type="float" office:value="2.0806520806520812" table:style-name="ce17">
            <text:p>2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ast Midlands</text:p>
          </table:table-cell>
          <table:table-cell office:value-type="float" office:value="1135" table:style-name="ce3">
            <text:p>1,135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5705521472392636" table:style-name="ce9">
            <text:p>5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ast of England</text:p>
          </table:table-cell>
          <table:table-cell office:value-type="float" office:value="1185" table:style-name="ce3">
            <text:p>1,185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5075887253223783" table:style-name="ce9">
            <text:p>4.5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London</text:p>
          </table:table-cell>
          <table:table-cell office:value-type="float" office:value="570" table:style-name="ce3">
            <text:p>570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6648654963927909" table:style-name="ce9">
            <text:p>1.6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North East</text:p>
          </table:table-cell>
          <table:table-cell office:value-type="float" office:value="703" table:style-name="ce3">
            <text:p>703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9794165178191712" table:style-name="ce9">
            <text:p>5.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North West</text:p>
          </table:table-cell>
          <table:table-cell office:value-type="float" office:value="1161" table:style-name="ce3">
            <text:p>1,161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6813901132003681" table:style-name="ce9">
            <text:p>3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South East</text:p>
          </table:table-cell>
          <table:table-cell office:value-type="float" office:value="1462" table:style-name="ce3">
            <text:p>1,462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839588202852116" table:style-name="ce9">
            <text:p>3.8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South West</text:p>
          </table:table-cell>
          <table:table-cell office:value-type="float" office:value="1285" table:style-name="ce3">
            <text:p>1,285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2478967573307198" table:style-name="ce9">
            <text:p>5.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West Midlands</text:p>
          </table:table-cell>
          <table:table-cell office:value-type="float" office:value="965" table:style-name="ce3">
            <text:p>965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972010701790492" table:style-name="ce9">
            <text:p>3.9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Yorkshire and The Humber</text:p>
          </table:table-cell>
          <table:table-cell office:value-type="float" office:value="891" table:style-name="ce16">
            <text:p>891</text:p>
          </table:table-cell>
          <table:table-cell office:value-type="float" office:value="2331000" table:style-name="ce16">
            <text:p>2,331,000</text:p>
          </table:table-cell>
          <table:table-cell office:value-type="float" office:value="3.8223938223938219" table:style-name="ce17">
            <text:p>3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ast Midlands</text:p>
          </table:table-cell>
          <table:table-cell office:value-type="float" office:value="849" table:style-name="ce3">
            <text:p>849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1668711656441717" table:style-name="ce9">
            <text:p>4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ast of England</text:p>
          </table:table-cell>
          <table:table-cell office:value-type="float" office:value="820" table:style-name="ce3">
            <text:p>820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1191753204762449" table:style-name="ce9">
            <text:p>3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London</text:p>
          </table:table-cell>
          <table:table-cell office:value-type="float" office:value="431" table:style-name="ce3">
            <text:p>431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2588719806057771" table:style-name="ce9">
            <text:p>1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North East</text:p>
          </table:table-cell>
          <table:table-cell office:value-type="float" office:value="504" table:style-name="ce3">
            <text:p>504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2868078591477419" table:style-name="ce9">
            <text:p>4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North West</text:p>
          </table:table-cell>
          <table:table-cell office:value-type="float" office:value="1006" table:style-name="ce3">
            <text:p>1,006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189903922376891" table:style-name="ce9">
            <text:p>3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South East</text:p>
          </table:table-cell>
          <table:table-cell office:value-type="float" office:value="999" table:style-name="ce3">
            <text:p>999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6236310633715889" table:style-name="ce9">
            <text:p>2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South West</text:p>
          </table:table-cell>
          <table:table-cell office:value-type="float" office:value="807" table:style-name="ce3">
            <text:p>807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2957608429306542" table:style-name="ce9">
            <text:p>3.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West Midlands</text:p>
          </table:table-cell>
          <table:table-cell office:value-type="float" office:value="820" table:style-name="ce3">
            <text:p>820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3751800782053918" table:style-name="ce9">
            <text:p>3.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Yorkshire and The Humber</text:p>
          </table:table-cell>
          <table:table-cell office:value-type="float" office:value="667" table:style-name="ce16">
            <text:p>667</text:p>
          </table:table-cell>
          <table:table-cell office:value-type="float" office:value="2331000" table:style-name="ce16">
            <text:p>2,331,000</text:p>
          </table:table-cell>
          <table:table-cell office:value-type="float" office:value="2.8614328614328608" table:style-name="ce17">
            <text:p>2.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ast Midlands</text:p>
          </table:table-cell>
          <table:table-cell office:value-type="float" office:value="1376" table:style-name="ce3">
            <text:p>1,376</text:p>
          </table:table-cell>
          <table:table-cell office:value-type="float" office:value="2037500" table:style-name="ce3">
            <text:p>2,037,500</text:p>
          </table:table-cell>
          <table:table-cell office:value-type="float" office:value="6.7533742331288336" table:style-name="ce9">
            <text:p>6.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ast of England</text:p>
          </table:table-cell>
          <table:table-cell office:value-type="float" office:value="1325" table:style-name="ce3">
            <text:p>1,325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0401308532085674" table:style-name="ce9">
            <text:p>5.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London</text:p>
          </table:table-cell>
          <table:table-cell office:value-type="float" office:value="545" table:style-name="ce3">
            <text:p>545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591845079884336" table:style-name="ce9">
            <text:p>1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North East</text:p>
          </table:table-cell>
          <table:table-cell office:value-type="float" office:value="810" table:style-name="ce3">
            <text:p>810</text:p>
          </table:table-cell>
          <table:table-cell office:value-type="float" office:value="1175700" table:style-name="ce3">
            <text:p>1,175,700</text:p>
          </table:table-cell>
          <table:table-cell office:value-type="float" office:value="6.8895126307731562" table:style-name="ce9">
            <text:p>6.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North West</text:p>
          </table:table-cell>
          <table:table-cell office:value-type="float" office:value="1331" table:style-name="ce3">
            <text:p>1,331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2204394837809556" table:style-name="ce9">
            <text:p>4.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South East</text:p>
          </table:table-cell>
          <table:table-cell office:value-type="float" office:value="1804" table:style-name="ce3">
            <text:p>1,804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7377682065288758" table:style-name="ce9">
            <text:p>4.7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South West</text:p>
          </table:table-cell>
          <table:table-cell office:value-type="float" office:value="1374" table:style-name="ce3">
            <text:p>1,374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6113697623131582" table:style-name="ce9">
            <text:p>5.6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West Midlands</text:p>
          </table:table-cell>
          <table:table-cell office:value-type="float" office:value="1114" table:style-name="ce3">
            <text:p>1,114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5853056184400094" table:style-name="ce9">
            <text:p>4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Yorkshire and The Humber</text:p>
          </table:table-cell>
          <table:table-cell office:value-type="float" office:value="974" table:style-name="ce16">
            <text:p>974</text:p>
          </table:table-cell>
          <table:table-cell office:value-type="float" office:value="2331000" table:style-name="ce16">
            <text:p>2,331,000</text:p>
          </table:table-cell>
          <table:table-cell office:value-type="float" office:value="4.1784641784641794" table:style-name="ce17">
            <text:p>4.1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ast Midlands</text:p>
          </table:table-cell>
          <table:table-cell office:value-type="float" office:value="883" table:style-name="ce3">
            <text:p>883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3337423312883434" table:style-name="ce9">
            <text:p>4.3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ast of England</text:p>
          </table:table-cell>
          <table:table-cell office:value-type="float" office:value="806" table:style-name="ce3">
            <text:p>806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0659211076876258" table:style-name="ce9">
            <text:p>3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London</text:p>
          </table:table-cell>
          <table:table-cell office:value-type="float" office:value="356" table:style-name="ce3">
            <text:p>356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0398107310804099" table:style-name="ce9">
            <text:p>1.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North East</text:p>
          </table:table-cell>
          <table:table-cell office:value-type="float" office:value="479" table:style-name="ce3">
            <text:p>479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0741685804201753" table:style-name="ce9">
            <text:p>4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North West</text:p>
          </table:table-cell>
          <table:table-cell office:value-type="float" office:value="1013" table:style-name="ce3">
            <text:p>1,013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2121000729302089" table:style-name="ce9">
            <text:p>3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South East</text:p>
          </table:table-cell>
          <table:table-cell office:value-type="float" office:value="1037" table:style-name="ce3">
            <text:p>1,037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723428841557896" table:style-name="ce9">
            <text:p>2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South West</text:p>
          </table:table-cell>
          <table:table-cell office:value-type="float" office:value="743" table:style-name="ce3">
            <text:p>743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034386996651147" table:style-name="ce9">
            <text:p>3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West Midlands</text:p>
          </table:table-cell>
          <table:table-cell office:value-type="float" office:value="820" table:style-name="ce3">
            <text:p>820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3751800782053918" table:style-name="ce9">
            <text:p>3.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Yorkshire and The Humber</text:p>
          </table:table-cell>
          <table:table-cell office:value-type="float" office:value="680" table:style-name="ce16">
            <text:p>680</text:p>
          </table:table-cell>
          <table:table-cell office:value-type="float" office:value="2331000" table:style-name="ce16">
            <text:p>2,331,000</text:p>
          </table:table-cell>
          <table:table-cell office:value-type="float" office:value="2.9172029172029168" table:style-name="ce17">
            <text:p>2.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ast Midlands</text:p>
          </table:table-cell>
          <table:table-cell office:value-type="float" office:value="1309" table:style-name="ce3">
            <text:p>1,309</text:p>
          </table:table-cell>
          <table:table-cell office:value-type="float" office:value="2037500" table:style-name="ce3">
            <text:p>2,037,500</text:p>
          </table:table-cell>
          <table:table-cell office:value-type="float" office:value="6.4245398773006137" table:style-name="ce9">
            <text:p>6.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ast of England</text:p>
          </table:table-cell>
          <table:table-cell office:value-type="float" office:value="1342" table:style-name="ce3">
            <text:p>1,342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1047966830233173" table:style-name="ce9">
            <text:p>5.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London</text:p>
          </table:table-cell>
          <table:table-cell office:value-type="float" office:value="685" table:style-name="ce3">
            <text:p>685</text:p>
          </table:table-cell>
          <table:table-cell office:value-type="float" office:value="3423700" table:style-name="ce3">
            <text:p>3,423,700</text:p>
          </table:table-cell>
          <table:table-cell office:value-type="float" office:value="2.0007594123316879" table:style-name="ce9">
            <text:p>2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North East</text:p>
          </table:table-cell>
          <table:table-cell office:value-type="float" office:value="786" table:style-name="ce3">
            <text:p>786</text:p>
          </table:table-cell>
          <table:table-cell office:value-type="float" office:value="1175700" table:style-name="ce3">
            <text:p>1,175,700</text:p>
          </table:table-cell>
          <table:table-cell office:value-type="float" office:value="6.6853789231946923" table:style-name="ce9">
            <text:p>6.6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North West</text:p>
          </table:table-cell>
          <table:table-cell office:value-type="float" office:value="1399" table:style-name="ce3">
            <text:p>1,399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4360592320131911" table:style-name="ce9">
            <text:p>4.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South East</text:p>
          </table:table-cell>
          <table:table-cell office:value-type="float" office:value="1811" table:style-name="ce3">
            <text:p>1,811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7561520077737214" table:style-name="ce9">
            <text:p>4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South West</text:p>
          </table:table-cell>
          <table:table-cell office:value-type="float" office:value="1380" table:style-name="ce3">
            <text:p>1,380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6358735604018619" table:style-name="ce9">
            <text:p>5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West Midlands</text:p>
          </table:table-cell>
          <table:table-cell office:value-type="float" office:value="1061" table:style-name="ce3">
            <text:p>1,061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3671537353364887" table:style-name="ce9">
            <text:p>4.3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Yorkshire and The Humber</text:p>
          </table:table-cell>
          <table:table-cell office:value-type="float" office:value="1040" table:style-name="ce16">
            <text:p>1,040</text:p>
          </table:table-cell>
          <table:table-cell office:value-type="float" office:value="2331000" table:style-name="ce16">
            <text:p>2,331,000</text:p>
          </table:table-cell>
          <table:table-cell office:value-type="float" office:value="4.4616044616044617" table:style-name="ce17">
            <text:p>4.4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ast Midlands</text:p>
          </table:table-cell>
          <table:table-cell office:value-type="float" office:value="1122" table:style-name="ce3">
            <text:p>1,122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5067484662576689" table:style-name="ce9">
            <text:p>5.5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ast of England</text:p>
          </table:table-cell>
          <table:table-cell office:value-type="float" office:value="1029" table:style-name="ce3">
            <text:p>1,029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9141846399634832" table:style-name="ce9">
            <text:p>3.9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London</text:p>
          </table:table-cell>
          <table:table-cell office:value-type="float" office:value="564" table:style-name="ce3">
            <text:p>564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6473405964307619" table:style-name="ce9">
            <text:p>1.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North East</text:p>
          </table:table-cell>
          <table:table-cell office:value-type="float" office:value="612" table:style-name="ce3">
            <text:p>612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2054095432508296" table:style-name="ce9">
            <text:p>5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North West</text:p>
          </table:table-cell>
          <table:table-cell office:value-type="float" office:value="1175" table:style-name="ce3">
            <text:p>1,175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725782414307004" table:style-name="ce9">
            <text:p>3.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South East</text:p>
          </table:table-cell>
          <table:table-cell office:value-type="float" office:value="1366" table:style-name="ce3">
            <text:p>1,366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5874675000656571" table:style-name="ce9">
            <text:p>3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South West</text:p>
          </table:table-cell>
          <table:table-cell office:value-type="float" office:value="938" table:style-name="ce3">
            <text:p>938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83076043453402" table:style-name="ce9">
            <text:p>3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West Midlands</text:p>
          </table:table-cell>
          <table:table-cell office:value-type="float" office:value="1005" table:style-name="ce3">
            <text:p>1,005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1366536324346566" table:style-name="ce9">
            <text:p>4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Yorkshire and The Humber</text:p>
          </table:table-cell>
          <table:table-cell office:value-type="float" office:value="730" table:style-name="ce16">
            <text:p>730</text:p>
          </table:table-cell>
          <table:table-cell office:value-type="float" office:value="2331000" table:style-name="ce16">
            <text:p>2,331,000</text:p>
          </table:table-cell>
          <table:table-cell office:value-type="float" office:value="3.1317031317031319" table:style-name="ce17">
            <text:p>3.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ast Midlands</text:p>
          </table:table-cell>
          <table:table-cell office:value-type="float" office:value="1449" table:style-name="ce3">
            <text:p>1,44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1116564417177912" table:style-name="ce9">
            <text:p>7.1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ast of England</text:p>
          </table:table-cell>
          <table:table-cell office:value-type="float" office:value="1531" table:style-name="ce3">
            <text:p>1,531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8237285556696721" table:style-name="ce9">
            <text:p>5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London</text:p>
          </table:table-cell>
          <table:table-cell office:value-type="float" office:value="881" table:style-name="ce3">
            <text:p>881</text:p>
          </table:table-cell>
          <table:table-cell office:value-type="float" office:value="3423700" table:style-name="ce3">
            <text:p>3,423,700</text:p>
          </table:table-cell>
          <table:table-cell office:value-type="float" office:value="2.5732394777579808" table:style-name="ce9">
            <text:p>2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North East</text:p>
          </table:table-cell>
          <table:table-cell office:value-type="float" office:value="887" table:style-name="ce3">
            <text:p>887</text:p>
          </table:table-cell>
          <table:table-cell office:value-type="float" office:value="1175700" table:style-name="ce3">
            <text:p>1,175,700</text:p>
          </table:table-cell>
          <table:table-cell office:value-type="float" office:value="7.5444416092540614" table:style-name="ce9">
            <text:p>7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North West</text:p>
          </table:table-cell>
          <table:table-cell office:value-type="float" office:value="1444" table:style-name="ce3">
            <text:p>1,444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5787487712845234" table:style-name="ce9">
            <text:p>4.5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South East</text:p>
          </table:table-cell>
          <table:table-cell office:value-type="float" office:value="2133" table:style-name="ce3">
            <text:p>2,133</text:p>
          </table:table-cell>
          <table:table-cell office:value-type="float" office:value="3807700" table:style-name="ce3">
            <text:p>3,807,700</text:p>
          </table:table-cell>
          <table:table-cell office:value-type="float" office:value="5.6018068650366359" table:style-name="ce9">
            <text:p>5.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South West</text:p>
          </table:table-cell>
          <table:table-cell office:value-type="float" office:value="1601" table:style-name="ce3">
            <text:p>1,601</text:p>
          </table:table-cell>
          <table:table-cell office:value-type="float" office:value="2448600" table:style-name="ce3">
            <text:p>2,448,600</text:p>
          </table:table-cell>
          <table:table-cell office:value-type="float" office:value="6.5384301233357833" table:style-name="ce9">
            <text:p>6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West Midlands</text:p>
          </table:table-cell>
          <table:table-cell office:value-type="float" office:value="1272" table:style-name="ce3">
            <text:p>1,272</text:p>
          </table:table-cell>
          <table:table-cell office:value-type="float" office:value="2429500" table:style-name="ce3">
            <text:p>2,429,500</text:p>
          </table:table-cell>
          <table:table-cell office:value-type="float" office:value="5.2356451944844622" table:style-name="ce9">
            <text:p>5.2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Yorkshire and The Humber</text:p>
          </table:table-cell>
          <table:table-cell office:value-type="float" office:value="1042" table:style-name="ce16">
            <text:p>1,042</text:p>
          </table:table-cell>
          <table:table-cell office:value-type="float" office:value="2331000" table:style-name="ce16">
            <text:p>2,331,000</text:p>
          </table:table-cell>
          <table:table-cell office:value-type="float" office:value="4.4701844701844706" table:style-name="ce17">
            <text:p>4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ast Midlands</text:p>
          </table:table-cell>
          <table:table-cell office:value-type="float" office:value="1006" table:style-name="ce3">
            <text:p>1,006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9374233128834364" table:style-name="ce9">
            <text:p>4.9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ast of England</text:p>
          </table:table-cell>
          <table:table-cell office:value-type="float" office:value="916" table:style-name="ce3">
            <text:p>916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4843470653124879" table:style-name="ce9">
            <text:p>3.4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London</text:p>
          </table:table-cell>
          <table:table-cell office:value-type="float" office:value="864" table:style-name="ce3">
            <text:p>864</text:p>
          </table:table-cell>
          <table:table-cell office:value-type="float" office:value="3423700" table:style-name="ce3">
            <text:p>3,423,700</text:p>
          </table:table-cell>
          <table:table-cell office:value-type="float" office:value="2.5235855945322312" table:style-name="ce9">
            <text:p>2.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North East</text:p>
          </table:table-cell>
          <table:table-cell office:value-type="float" office:value="487" table:style-name="ce3">
            <text:p>487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1422131496129966" table:style-name="ce9">
            <text:p>4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North West</text:p>
          </table:table-cell>
          <table:table-cell office:value-type="float" office:value="1198" table:style-name="ce3">
            <text:p>1,198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798712623267908" table:style-name="ce9">
            <text:p>3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South East</text:p>
          </table:table-cell>
          <table:table-cell office:value-type="float" office:value="1273" table:style-name="ce3">
            <text:p>1,273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3432255692412749" table:style-name="ce9">
            <text:p>3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South West</text:p>
          </table:table-cell>
          <table:table-cell office:value-type="float" office:value="770" table:style-name="ce3">
            <text:p>770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1446540880503151" table:style-name="ce9">
            <text:p>3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West Midlands</text:p>
          </table:table-cell>
          <table:table-cell office:value-type="float" office:value="942" table:style-name="ce3">
            <text:p>942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8773410166700968" table:style-name="ce9">
            <text:p>3.8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Yorkshire and The Humber</text:p>
          </table:table-cell>
          <table:table-cell office:value-type="float" office:value="756" table:style-name="ce16">
            <text:p>756</text:p>
          </table:table-cell>
          <table:table-cell office:value-type="float" office:value="2331000" table:style-name="ce16">
            <text:p>2,331,000</text:p>
          </table:table-cell>
          <table:table-cell office:value-type="float" office:value="3.243243243243243" table:style-name="ce17">
            <text:p>3.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ast Midlands</text:p>
          </table:table-cell>
          <table:table-cell office:value-type="float" office:value="1545" table:style-name="ce3">
            <text:p>1,545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5828220858895703" table:style-name="ce9">
            <text:p>7.5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ast of England</text:p>
          </table:table-cell>
          <table:table-cell office:value-type="float" office:value="1675" table:style-name="ce3">
            <text:p>1,675</text:p>
          </table:table-cell>
          <table:table-cell office:value-type="float" office:value="2628900" table:style-name="ce3">
            <text:p>2,628,900</text:p>
          </table:table-cell>
          <table:table-cell office:value-type="float" office:value="6.3714861729240369" table:style-name="ce9">
            <text:p>6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London</text:p>
          </table:table-cell>
          <table:table-cell office:value-type="float" office:value="1343" table:style-name="ce3">
            <text:p>1,343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9226567748342438" table:style-name="ce9">
            <text:p>3.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North East</text:p>
          </table:table-cell>
          <table:table-cell office:value-type="float" office:value="908" table:style-name="ce3">
            <text:p>908</text:p>
          </table:table-cell>
          <table:table-cell office:value-type="float" office:value="1175700" table:style-name="ce3">
            <text:p>1,175,700</text:p>
          </table:table-cell>
          <table:table-cell office:value-type="float" office:value="7.7230586033852173" table:style-name="ce9">
            <text:p>7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North West</text:p>
          </table:table-cell>
          <table:table-cell office:value-type="float" office:value="1605" table:style-name="ce3">
            <text:p>1,605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0892602340108448" table:style-name="ce9">
            <text:p>5.0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South East</text:p>
          </table:table-cell>
          <table:table-cell office:value-type="float" office:value="2413" table:style-name="ce3">
            <text:p>2,413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337158914830475" table:style-name="ce9">
            <text:p>6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South West</text:p>
          </table:table-cell>
          <table:table-cell office:value-type="float" office:value="1741" table:style-name="ce3">
            <text:p>1,741</text:p>
          </table:table-cell>
          <table:table-cell office:value-type="float" office:value="2448600" table:style-name="ce3">
            <text:p>2,448,600</text:p>
          </table:table-cell>
          <table:table-cell office:value-type="float" office:value="7.1101854120722043" table:style-name="ce9">
            <text:p>7.1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West Midlands</text:p>
          </table:table-cell>
          <table:table-cell office:value-type="float" office:value="1442" table:style-name="ce3">
            <text:p>1,442</text:p>
          </table:table-cell>
          <table:table-cell office:value-type="float" office:value="2429500" table:style-name="ce3">
            <text:p>2,429,500</text:p>
          </table:table-cell>
          <table:table-cell office:value-type="float" office:value="5.9353776497221649" table:style-name="ce9">
            <text:p>5.9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Yorkshire and The Humber</text:p>
          </table:table-cell>
          <table:table-cell office:value-type="float" office:value="1189" table:style-name="ce16">
            <text:p>1,189</text:p>
          </table:table-cell>
          <table:table-cell office:value-type="float" office:value="2331000" table:style-name="ce16">
            <text:p>2,331,000</text:p>
          </table:table-cell>
          <table:table-cell office:value-type="float" office:value="5.100815100815101" table:style-name="ce17">
            <text:p>5.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ast Midlands</text:p>
          </table:table-cell>
          <table:table-cell office:value-type="float" office:value="1095" table:style-name="ce3">
            <text:p>1,095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3742331288343559" table:style-name="ce9">
            <text:p>5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ast of England</text:p>
          </table:table-cell>
          <table:table-cell office:value-type="float" office:value="1145" table:style-name="ce3">
            <text:p>1,145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3554338316406103" table:style-name="ce9">
            <text:p>4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London</text:p>
          </table:table-cell>
          <table:table-cell office:value-type="float" office:value="1081" table:style-name="ce3">
            <text:p>1,081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1574028098256268" table:style-name="ce9">
            <text:p>3.1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North East</text:p>
          </table:table-cell>
          <table:table-cell office:value-type="float" office:value="584" table:style-name="ce3">
            <text:p>584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967253551075955" table:style-name="ce9">
            <text:p>4.9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North West</text:p>
          </table:table-cell>
          <table:table-cell office:value-type="float" office:value="1345" table:style-name="ce3">
            <text:p>1,345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2648317848875923" table:style-name="ce9">
            <text:p>4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South East</text:p>
          </table:table-cell>
          <table:table-cell office:value-type="float" office:value="1853" table:style-name="ce3">
            <text:p>1,853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8664548152427978" table:style-name="ce9">
            <text:p>4.8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South West</text:p>
          </table:table-cell>
          <table:table-cell office:value-type="float" office:value="1088" table:style-name="ce3">
            <text:p>1,088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4433553867516133" table:style-name="ce9">
            <text:p>4.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West Midlands</text:p>
          </table:table-cell>
          <table:table-cell office:value-type="float" office:value="1174" table:style-name="ce3">
            <text:p>1,174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832270014406256" table:style-name="ce9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Yorkshire and The Humber</text:p>
          </table:table-cell>
          <table:table-cell office:value-type="float" office:value="868" table:style-name="ce16">
            <text:p>868</text:p>
          </table:table-cell>
          <table:table-cell office:value-type="float" office:value="2331000" table:style-name="ce16">
            <text:p>2,331,000</text:p>
          </table:table-cell>
          <table:table-cell office:value-type="float" office:value="3.7237237237237242" table:style-name="ce17">
            <text:p>3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ast Midlands</text:p>
          </table:table-cell>
          <table:table-cell office:value-type="float" office:value="1490" table:style-name="ce3">
            <text:p>1,490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3128834355828234" table:style-name="ce9">
            <text:p>7.3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ast of England</text:p>
          </table:table-cell>
          <table:table-cell office:value-type="float" office:value="1863" table:style-name="ce3">
            <text:p>1,863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0866141732283463" table:style-name="ce9">
            <text:p>7.0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London</text:p>
          </table:table-cell>
          <table:table-cell office:value-type="float" office:value="1195" table:style-name="ce3">
            <text:p>1,195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4903759091041859" table:style-name="ce9">
            <text:p>3.4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North East</text:p>
          </table:table-cell>
          <table:table-cell office:value-type="float" office:value="874" table:style-name="ce3">
            <text:p>874</text:p>
          </table:table-cell>
          <table:table-cell office:value-type="float" office:value="1175700" table:style-name="ce3">
            <text:p>1,175,700</text:p>
          </table:table-cell>
          <table:table-cell office:value-type="float" office:value="7.4338691843157267" table:style-name="ce9">
            <text:p>7.4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North West</text:p>
          </table:table-cell>
          <table:table-cell office:value-type="float" office:value="1565" table:style-name="ce3">
            <text:p>1,565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9624250879918828" table:style-name="ce9">
            <text:p>4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South East</text:p>
          </table:table-cell>
          <table:table-cell office:value-type="float" office:value="2588" table:style-name="ce3">
            <text:p>2,588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7967539459516244" table:style-name="ce9">
            <text:p>6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South West</text:p>
          </table:table-cell>
          <table:table-cell office:value-type="float" office:value="1804" table:style-name="ce3">
            <text:p>1,804</text:p>
          </table:table-cell>
          <table:table-cell office:value-type="float" office:value="2448600" table:style-name="ce3">
            <text:p>2,448,600</text:p>
          </table:table-cell>
          <table:table-cell office:value-type="float" office:value="7.3674752920035944" table:style-name="ce9">
            <text:p>7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West Midlands</text:p>
          </table:table-cell>
          <table:table-cell office:value-type="float" office:value="1463" table:style-name="ce3">
            <text:p>1,463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0218151883103523" table:style-name="ce9">
            <text:p>6.0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Yorkshire and The Humber</text:p>
          </table:table-cell>
          <table:table-cell office:value-type="float" office:value="1147" table:style-name="ce16">
            <text:p>1,147</text:p>
          </table:table-cell>
          <table:table-cell office:value-type="float" office:value="2331000" table:style-name="ce16">
            <text:p>2,331,000</text:p>
          </table:table-cell>
          <table:table-cell office:value-type="float" office:value="4.9206349206349209" table:style-name="ce17">
            <text:p>4.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ast Midlands</text:p>
          </table:table-cell>
          <table:table-cell office:value-type="float" office:value="1061" table:style-name="ce3">
            <text:p>1,061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2073619631901842" table:style-name="ce9">
            <text:p>5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ast of England</text:p>
          </table:table-cell>
          <table:table-cell office:value-type="float" office:value="1230" table:style-name="ce3">
            <text:p>1,230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6787629807143674" table:style-name="ce9">
            <text:p>4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London</text:p>
          </table:table-cell>
          <table:table-cell office:value-type="float" office:value="1091" table:style-name="ce3">
            <text:p>1,091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18661097642901" table:style-name="ce9">
            <text:p>3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North East</text:p>
          </table:table-cell>
          <table:table-cell office:value-type="float" office:value="531" table:style-name="ce3">
            <text:p>531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5164582801735138" table:style-name="ce9">
            <text:p>4.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North West</text:p>
          </table:table-cell>
          <table:table-cell office:value-type="float" office:value="1270" table:style-name="ce3">
            <text:p>1,270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0270158861020393" table:style-name="ce9">
            <text:p>4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South East</text:p>
          </table:table-cell>
          <table:table-cell office:value-type="float" office:value="1840" table:style-name="ce3">
            <text:p>1,840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8323134700737977" table:style-name="ce9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South West</text:p>
          </table:table-cell>
          <table:table-cell office:value-type="float" office:value="1032" table:style-name="ce3">
            <text:p>1,032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2146532712570446" table:style-name="ce9">
            <text:p>4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West Midlands</text:p>
          </table:table-cell>
          <table:table-cell office:value-type="float" office:value="1151" table:style-name="ce3">
            <text:p>1,151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7376003292858613" table:style-name="ce9">
            <text:p>4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Yorkshire and The Humber</text:p>
          </table:table-cell>
          <table:table-cell office:value-type="float" office:value="887" table:style-name="ce16">
            <text:p>887</text:p>
          </table:table-cell>
          <table:table-cell office:value-type="float" office:value="2331000" table:style-name="ce16">
            <text:p>2,331,000</text:p>
          </table:table-cell>
          <table:table-cell office:value-type="float" office:value="3.8052338052338048" table:style-name="ce17">
            <text:p>3.8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ast Midlands</text:p>
          </table:table-cell>
          <table:table-cell office:value-type="float" office:value="1599" table:style-name="ce3">
            <text:p>1,59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8478527607361963" table:style-name="ce9">
            <text:p>7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ast of England</text:p>
          </table:table-cell>
          <table:table-cell office:value-type="float" office:value="1923" table:style-name="ce3">
            <text:p>1,923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3148465137509984" table:style-name="ce9">
            <text:p>7.3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London</text:p>
          </table:table-cell>
          <table:table-cell office:value-type="float" office:value="1515" table:style-name="ce3">
            <text:p>1,515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4250372404124194" table:style-name="ce9">
            <text:p>4.4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North East</text:p>
          </table:table-cell>
          <table:table-cell office:value-type="float" office:value="889" table:style-name="ce3">
            <text:p>889</text:p>
          </table:table-cell>
          <table:table-cell office:value-type="float" office:value="1175700" table:style-name="ce3">
            <text:p>1,175,700</text:p>
          </table:table-cell>
          <table:table-cell office:value-type="float" office:value="7.5614527515522667" table:style-name="ce9">
            <text:p>7.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North West</text:p>
          </table:table-cell>
          <table:table-cell office:value-type="float" office:value="1825" table:style-name="ce3">
            <text:p>1,825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7868535371151344" table:style-name="ce9">
            <text:p>5.7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South East</text:p>
          </table:table-cell>
          <table:table-cell office:value-type="float" office:value="2750" table:style-name="ce3">
            <text:p>2,750</text:p>
          </table:table-cell>
          <table:table-cell office:value-type="float" office:value="3807700" table:style-name="ce3">
            <text:p>3,807,700</text:p>
          </table:table-cell>
          <table:table-cell office:value-type="float" office:value="7.2222076319037738" table:style-name="ce9">
            <text:p>7.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South West</text:p>
          </table:table-cell>
          <table:table-cell office:value-type="float" office:value="1689" table:style-name="ce3">
            <text:p>1,689</text:p>
          </table:table-cell>
          <table:table-cell office:value-type="float" office:value="2448600" table:style-name="ce3">
            <text:p>2,448,600</text:p>
          </table:table-cell>
          <table:table-cell office:value-type="float" office:value="6.897819161970105" table:style-name="ce9">
            <text:p>6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West Midlands</text:p>
          </table:table-cell>
          <table:table-cell office:value-type="float" office:value="1536" table:style-name="ce3">
            <text:p>1,536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3222885367359538" table:style-name="ce9">
            <text:p>6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Yorkshire and The Humber</text:p>
          </table:table-cell>
          <table:table-cell office:value-type="float" office:value="1319" table:style-name="ce16">
            <text:p>1,319</text:p>
          </table:table-cell>
          <table:table-cell office:value-type="float" office:value="2331000" table:style-name="ce16">
            <text:p>2,331,000</text:p>
          </table:table-cell>
          <table:table-cell office:value-type="float" office:value="5.6585156585156584" table:style-name="ce17">
            <text:p>5.6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ast Midlands</text:p>
          </table:table-cell>
          <table:table-cell office:value-type="float" office:value="1220" table:style-name="ce3">
            <text:p>1,220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9877300613496933" table:style-name="ce9">
            <text:p>5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ast of England</text:p>
          </table:table-cell>
          <table:table-cell office:value-type="float" office:value="1538" table:style-name="ce3">
            <text:p>1,538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8503556620639809" table:style-name="ce9">
            <text:p>5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London</text:p>
          </table:table-cell>
          <table:table-cell office:value-type="float" office:value="1373" table:style-name="ce3">
            <text:p>1,373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0102812746443908" table:style-name="ce9">
            <text:p>4.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North East</text:p>
          </table:table-cell>
          <table:table-cell office:value-type="float" office:value="584" table:style-name="ce3">
            <text:p>584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967253551075955" table:style-name="ce9">
            <text:p>4.9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North West</text:p>
          </table:table-cell>
          <table:table-cell office:value-type="float" office:value="1354" table:style-name="ce3">
            <text:p>1,354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2933696927418588" table:style-name="ce9">
            <text:p>4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South East</text:p>
          </table:table-cell>
          <table:table-cell office:value-type="float" office:value="2001" table:style-name="ce3">
            <text:p>2,001</text:p>
          </table:table-cell>
          <table:table-cell office:value-type="float" office:value="3807700" table:style-name="ce3">
            <text:p>3,807,700</text:p>
          </table:table-cell>
          <table:table-cell office:value-type="float" office:value="5.255140898705255" table:style-name="ce9">
            <text:p>5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South West</text:p>
          </table:table-cell>
          <table:table-cell office:value-type="float" office:value="1084" table:style-name="ce3">
            <text:p>1,084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4270195213591439" table:style-name="ce9">
            <text:p>4.4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West Midlands</text:p>
          </table:table-cell>
          <table:table-cell office:value-type="float" office:value="1204" table:style-name="ce3">
            <text:p>1,204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9557522123893802" table:style-name="ce9">
            <text:p>4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Yorkshire and The Humber</text:p>
          </table:table-cell>
          <table:table-cell office:value-type="float" office:value="915" table:style-name="ce16">
            <text:p>915</text:p>
          </table:table-cell>
          <table:table-cell office:value-type="float" office:value="2331000" table:style-name="ce16">
            <text:p>2,331,000</text:p>
          </table:table-cell>
          <table:table-cell office:value-type="float" office:value="3.9253539253539249" table:style-name="ce17">
            <text:p>3.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ast Midlands</text:p>
          </table:table-cell>
          <table:table-cell office:value-type="float" office:value="1723" table:style-name="ce3">
            <text:p>1,723</text:p>
          </table:table-cell>
          <table:table-cell office:value-type="float" office:value="2037500" table:style-name="ce3">
            <text:p>2,037,500</text:p>
          </table:table-cell>
          <table:table-cell office:value-type="float" office:value="8.4564417177914102" table:style-name="ce9">
            <text:p>8.4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ast of England</text:p>
          </table:table-cell>
          <table:table-cell office:value-type="float" office:value="1981" table:style-name="ce3">
            <text:p>1,981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5354711095895626" table:style-name="ce9">
            <text:p>7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London</text:p>
          </table:table-cell>
          <table:table-cell office:value-type="float" office:value="1671" table:style-name="ce3">
            <text:p>1,671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8806846394251844" table:style-name="ce9">
            <text:p>4.8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North East</text:p>
          </table:table-cell>
          <table:table-cell office:value-type="float" office:value="980" table:style-name="ce3">
            <text:p>980</text:p>
          </table:table-cell>
          <table:table-cell office:value-type="float" office:value="1175700" table:style-name="ce3">
            <text:p>1,175,700</text:p>
          </table:table-cell>
          <table:table-cell office:value-type="float" office:value="8.3354597261206091" table:style-name="ce9">
            <text:p>8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North West</text:p>
          </table:table-cell>
          <table:table-cell office:value-type="float" office:value="1801" table:style-name="ce3">
            <text:p>1,801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7107524495037572" table:style-name="ce9">
            <text:p>5.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South East</text:p>
          </table:table-cell>
          <table:table-cell office:value-type="float" office:value="2782" table:style-name="ce3">
            <text:p>2,782</text:p>
          </table:table-cell>
          <table:table-cell office:value-type="float" office:value="3807700" table:style-name="ce3">
            <text:p>3,807,700</text:p>
          </table:table-cell>
          <table:table-cell office:value-type="float" office:value="7.3062478661659274" table:style-name="ce9">
            <text:p>7.3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South West</text:p>
          </table:table-cell>
          <table:table-cell office:value-type="float" office:value="1771" table:style-name="ce3">
            <text:p>1,771</text:p>
          </table:table-cell>
          <table:table-cell office:value-type="float" office:value="2448600" table:style-name="ce3">
            <text:p>2,448,600</text:p>
          </table:table-cell>
          <table:table-cell office:value-type="float" office:value="7.232704402515723" table:style-name="ce9">
            <text:p>7.2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West Midlands</text:p>
          </table:table-cell>
          <table:table-cell office:value-type="float" office:value="1624" table:style-name="ce3">
            <text:p>1,624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6845029841531183" table:style-name="ce9">
            <text:p>6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Yorkshire and The Humber</text:p>
          </table:table-cell>
          <table:table-cell office:value-type="float" office:value="1388" table:style-name="ce16">
            <text:p>1,388</text:p>
          </table:table-cell>
          <table:table-cell office:value-type="float" office:value="2331000" table:style-name="ce16">
            <text:p>2,331,000</text:p>
          </table:table-cell>
          <table:table-cell office:value-type="float" office:value="5.9545259545259546" table:style-name="ce17">
            <text:p>5.9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ast Midlands</text:p>
          </table:table-cell>
          <table:table-cell office:value-type="float" office:value="1090" table:style-name="ce3">
            <text:p>1,090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3496932515337434" table:style-name="ce9">
            <text:p>5.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ast of England</text:p>
          </table:table-cell>
          <table:table-cell office:value-type="float" office:value="1349" table:style-name="ce3">
            <text:p>1,349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1314237894176271" table:style-name="ce9">
            <text:p>5.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London</text:p>
          </table:table-cell>
          <table:table-cell office:value-type="float" office:value="1553" table:style-name="ce3">
            <text:p>1,553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5360282735052717" table:style-name="ce9">
            <text:p>4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North East</text:p>
          </table:table-cell>
          <table:table-cell office:value-type="float" office:value="546" table:style-name="ce3">
            <text:p>546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6440418474100538" table:style-name="ce9">
            <text:p>4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North West</text:p>
          </table:table-cell>
          <table:table-cell office:value-type="float" office:value="1232" table:style-name="ce3">
            <text:p>1,232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9065224973840249" table:style-name="ce9">
            <text:p>3.9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South East</text:p>
          </table:table-cell>
          <table:table-cell office:value-type="float" office:value="1813" table:style-name="ce3">
            <text:p>1,813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7614045224151074" table:style-name="ce9">
            <text:p>4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South West</text:p>
          </table:table-cell>
          <table:table-cell office:value-type="float" office:value="987" table:style-name="ce3">
            <text:p>987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0308747855917666" table:style-name="ce9">
            <text:p>4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West Midlands</text:p>
          </table:table-cell>
          <table:table-cell office:value-type="float" office:value="984" table:style-name="ce3">
            <text:p>984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0502160938464709" table:style-name="ce9">
            <text:p>4.0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Yorkshire and The Humber</text:p>
          </table:table-cell>
          <table:table-cell office:value-type="float" office:value="844" table:style-name="ce16">
            <text:p>844</text:p>
          </table:table-cell>
          <table:table-cell office:value-type="float" office:value="2331000" table:style-name="ce16">
            <text:p>2,331,000</text:p>
          </table:table-cell>
          <table:table-cell office:value-type="float" office:value="3.6207636207636211" table:style-name="ce17">
            <text:p>3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ast Midlands</text:p>
          </table:table-cell>
          <table:table-cell office:value-type="float" office:value="1599" table:style-name="ce3">
            <text:p>1,59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8478527607361963" table:style-name="ce9">
            <text:p>7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ast of England</text:p>
          </table:table-cell>
          <table:table-cell office:value-type="float" office:value="1966" table:style-name="ce3">
            <text:p>1,966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4784130244589004" table:style-name="ce9">
            <text:p>7.4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London</text:p>
          </table:table-cell>
          <table:table-cell office:value-type="float" office:value="1563" table:style-name="ce3">
            <text:p>1,563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565236440108654" table:style-name="ce9">
            <text:p>4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North East</text:p>
          </table:table-cell>
          <table:table-cell office:value-type="float" office:value="766" table:style-name="ce3">
            <text:p>766</text:p>
          </table:table-cell>
          <table:table-cell office:value-type="float" office:value="1175700" table:style-name="ce3">
            <text:p>1,175,700</text:p>
          </table:table-cell>
          <table:table-cell office:value-type="float" office:value="6.515267500212639" table:style-name="ce9">
            <text:p>6.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North West</text:p>
          </table:table-cell>
          <table:table-cell office:value-type="float" office:value="1932" table:style-name="ce3">
            <text:p>1,932</text:p>
          </table:table-cell>
          <table:table-cell office:value-type="float" office:value="3153700" table:style-name="ce3">
            <text:p>3,153,700</text:p>
          </table:table-cell>
          <table:table-cell office:value-type="float" office:value="6.1261375527158579" table:style-name="ce9">
            <text:p>6.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South East</text:p>
          </table:table-cell>
          <table:table-cell office:value-type="float" office:value="2650" table:style-name="ce3">
            <text:p>2,650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9595818998345456" table:style-name="ce9">
            <text:p>6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South West</text:p>
          </table:table-cell>
          <table:table-cell office:value-type="float" office:value="1696" table:style-name="ce3">
            <text:p>1,696</text:p>
          </table:table-cell>
          <table:table-cell office:value-type="float" office:value="2448600" table:style-name="ce3">
            <text:p>2,448,600</text:p>
          </table:table-cell>
          <table:table-cell office:value-type="float" office:value="6.9264069264069263" table:style-name="ce9">
            <text:p>6.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West Midlands</text:p>
          </table:table-cell>
          <table:table-cell office:value-type="float" office:value="1451" table:style-name="ce3">
            <text:p>1,451</text:p>
          </table:table-cell>
          <table:table-cell office:value-type="float" office:value="2429500" table:style-name="ce3">
            <text:p>2,429,500</text:p>
          </table:table-cell>
          <table:table-cell office:value-type="float" office:value="5.9724223091171034" table:style-name="ce9">
            <text:p>5.9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Yorkshire and The Humber</text:p>
          </table:table-cell>
          <table:table-cell office:value-type="float" office:value="1289" table:style-name="ce16">
            <text:p>1,289</text:p>
          </table:table-cell>
          <table:table-cell office:value-type="float" office:value="2331000" table:style-name="ce16">
            <text:p>2,331,000</text:p>
          </table:table-cell>
          <table:table-cell office:value-type="float" office:value="5.5298155298155294" table:style-name="ce17">
            <text:p>5.5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ast Midlands</text:p>
          </table:table-cell>
          <table:table-cell office:value-type="float" office:value="1278" table:style-name="ce3">
            <text:p>1,278</text:p>
          </table:table-cell>
          <table:table-cell office:value-type="float" office:value="2037500" table:style-name="ce3">
            <text:p>2,037,500</text:p>
          </table:table-cell>
          <table:table-cell office:value-type="float" office:value="6.27239263803681" table:style-name="ce9">
            <text:p>6.2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ast of England</text:p>
          </table:table-cell>
          <table:table-cell office:value-type="float" office:value="1591" table:style-name="ce3">
            <text:p>1,591</text:p>
          </table:table-cell>
          <table:table-cell office:value-type="float" office:value="2628900" table:style-name="ce3">
            <text:p>2,628,900</text:p>
          </table:table-cell>
          <table:table-cell office:value-type="float" office:value="6.0519608961923241" table:style-name="ce9">
            <text:p>6.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London</text:p>
          </table:table-cell>
          <table:table-cell office:value-type="float" office:value="1678" table:style-name="ce3">
            <text:p>1,678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9011303560475508" table:style-name="ce9">
            <text:p>4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North East</text:p>
          </table:table-cell>
          <table:table-cell office:value-type="float" office:value="556" table:style-name="ce3">
            <text:p>556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7290975589010804" table:style-name="ce9">
            <text:p>4.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North West</text:p>
          </table:table-cell>
          <table:table-cell office:value-type="float" office:value="1466" table:style-name="ce3">
            <text:p>1,466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6485081015949516" table:style-name="ce9">
            <text:p>4.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South East</text:p>
          </table:table-cell>
          <table:table-cell office:value-type="float" office:value="2217" table:style-name="ce3">
            <text:p>2,217</text:p>
          </table:table-cell>
          <table:table-cell office:value-type="float" office:value="3807700" table:style-name="ce3">
            <text:p>3,807,700</text:p>
          </table:table-cell>
          <table:table-cell office:value-type="float" office:value="5.8224124799747878" table:style-name="ce9">
            <text:p>5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South West</text:p>
          </table:table-cell>
          <table:table-cell office:value-type="float" office:value="1067" table:style-name="ce3">
            <text:p>1,067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3575920934411503" table:style-name="ce9">
            <text:p>4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West Midlands</text:p>
          </table:table-cell>
          <table:table-cell office:value-type="float" office:value="1093" table:style-name="ce3">
            <text:p>1,093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498868079851821" table:style-name="ce9">
            <text:p>4.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Yorkshire and The Humber</text:p>
          </table:table-cell>
          <table:table-cell office:value-type="float" office:value="940" table:style-name="ce16">
            <text:p>940</text:p>
          </table:table-cell>
          <table:table-cell office:value-type="float" office:value="2331000" table:style-name="ce16">
            <text:p>2,331,000</text:p>
          </table:table-cell>
          <table:table-cell office:value-type="float" office:value="4.0326040326040324" table:style-name="ce17">
            <text:p>4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ast Midlands</text:p>
          </table:table-cell>
          <table:table-cell office:value-type="float" office:value="1569" table:style-name="ce3">
            <text:p>1,56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7006134969325153" table:style-name="ce9">
            <text:p>7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ast of England</text:p>
          </table:table-cell>
          <table:table-cell office:value-type="float" office:value="1999" table:style-name="ce3">
            <text:p>1,999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6039408117463578" table:style-name="ce9">
            <text:p>7.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London</text:p>
          </table:table-cell>
          <table:table-cell office:value-type="float" office:value="1507" table:style-name="ce3">
            <text:p>1,507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4016707071297132" table:style-name="ce9">
            <text:p>4.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North East</text:p>
          </table:table-cell>
          <table:table-cell office:value-type="float" office:value="704" table:style-name="ce3">
            <text:p>704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9879220889682738" table:style-name="ce9">
            <text:p>5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North West</text:p>
          </table:table-cell>
          <table:table-cell office:value-type="float" office:value="1772" table:style-name="ce3">
            <text:p>1,772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6187969686400114" table:style-name="ce9">
            <text:p>5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South East</text:p>
          </table:table-cell>
          <table:table-cell office:value-type="float" office:value="3054" table:style-name="ce3">
            <text:p>3,054</text:p>
          </table:table-cell>
          <table:table-cell office:value-type="float" office:value="3807700" table:style-name="ce3">
            <text:p>3,807,700</text:p>
          </table:table-cell>
          <table:table-cell office:value-type="float" office:value="8.0205898573942278" table:style-name="ce9">
            <text:p>8.0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South West</text:p>
          </table:table-cell>
          <table:table-cell office:value-type="float" office:value="1658" table:style-name="ce3">
            <text:p>1,658</text:p>
          </table:table-cell>
          <table:table-cell office:value-type="float" office:value="2448600" table:style-name="ce3">
            <text:p>2,448,600</text:p>
          </table:table-cell>
          <table:table-cell office:value-type="float" office:value="6.7712162051784697" table:style-name="ce9">
            <text:p>6.7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West Midlands</text:p>
          </table:table-cell>
          <table:table-cell office:value-type="float" office:value="1472" table:style-name="ce3">
            <text:p>1,472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0588598477052891" table:style-name="ce9">
            <text:p>6.0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Yorkshire and The Humber</text:p>
          </table:table-cell>
          <table:table-cell office:value-type="float" office:value="1315" table:style-name="ce16">
            <text:p>1,315</text:p>
          </table:table-cell>
          <table:table-cell office:value-type="float" office:value="2331000" table:style-name="ce16">
            <text:p>2,331,000</text:p>
          </table:table-cell>
          <table:table-cell office:value-type="float" office:value="5.6413556413556414" table:style-name="ce17">
            <text:p>5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ast Midlands</text:p>
          </table:table-cell>
          <table:table-cell office:value-type="float" office:value="911" table:style-name="ce3">
            <text:p>911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4711656441717791" table:style-name="ce9">
            <text:p>4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ast of England</text:p>
          </table:table-cell>
          <table:table-cell office:value-type="float" office:value="1239" table:style-name="ce3">
            <text:p>1,239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712997831792765" table:style-name="ce9">
            <text:p>4.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London</text:p>
          </table:table-cell>
          <table:table-cell office:value-type="float" office:value="1420" table:style-name="ce3">
            <text:p>1,420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1475596576802873" table:style-name="ce9">
            <text:p>4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North East</text:p>
          </table:table-cell>
          <table:table-cell office:value-type="float" office:value="393" table:style-name="ce3">
            <text:p>393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3426894615973461" table:style-name="ce9">
            <text:p>3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North West</text:p>
          </table:table-cell>
          <table:table-cell office:value-type="float" office:value="1309" table:style-name="ce3">
            <text:p>1,309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1506801534705264" table:style-name="ce9">
            <text:p>4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South East</text:p>
          </table:table-cell>
          <table:table-cell office:value-type="float" office:value="1840" table:style-name="ce3">
            <text:p>1,840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8323134700737977" table:style-name="ce9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South West</text:p>
          </table:table-cell>
          <table:table-cell office:value-type="float" office:value="905" table:style-name="ce3">
            <text:p>905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6959895450461491" table:style-name="ce9">
            <text:p>3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West Midlands</text:p>
          </table:table-cell>
          <table:table-cell office:value-type="float" office:value="792" table:style-name="ce3">
            <text:p>792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2599300267544762" table:style-name="ce9">
            <text:p>3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Yorkshire and The Humber</text:p>
          </table:table-cell>
          <table:table-cell office:value-type="float" office:value="718" table:style-name="ce16">
            <text:p>718</text:p>
          </table:table-cell>
          <table:table-cell office:value-type="float" office:value="2331000" table:style-name="ce16">
            <text:p>2,331,000</text:p>
          </table:table-cell>
          <table:table-cell office:value-type="float" office:value="3.0802230802230799" table:style-name="ce17">
            <text:p>3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ast Midlands</text:p>
          </table:table-cell>
          <table:table-cell office:value-type="float" office:value="586" table:style-name="ce3">
            <text:p>586</text:p>
          </table:table-cell>
          <table:table-cell office:value-type="float" office:value="2037500" table:style-name="ce3">
            <text:p>2,037,500</text:p>
          </table:table-cell>
          <table:table-cell office:value-type="float" office:value="2.8760736196319021" table:style-name="ce9">
            <text:p>2.8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ast of England</text:p>
          </table:table-cell>
          <table:table-cell office:value-type="float" office:value="834" table:style-name="ce3">
            <text:p>834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172429533264864" table:style-name="ce9">
            <text:p>3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London</text:p>
          </table:table-cell>
          <table:table-cell office:value-type="float" office:value="840" table:style-name="ce3">
            <text:p>840</text:p>
          </table:table-cell>
          <table:table-cell office:value-type="float" office:value="3423700" table:style-name="ce3">
            <text:p>3,423,700</text:p>
          </table:table-cell>
          <table:table-cell office:value-type="float" office:value="2.4534859946841139" table:style-name="ce9">
            <text:p>2.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North East</text:p>
          </table:table-cell>
          <table:table-cell office:value-type="float" office:value="236" table:style-name="ce3">
            <text:p>236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0073147911882279" table:style-name="ce9">
            <text:p>2.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North West</text:p>
          </table:table-cell>
          <table:table-cell office:value-type="float" office:value="590" table:style-name="ce3">
            <text:p>590</text:p>
          </table:table-cell>
          <table:table-cell office:value-type="float" office:value="3153700" table:style-name="ce3">
            <text:p>3,153,700</text:p>
          </table:table-cell>
          <table:table-cell office:value-type="float" office:value="1.8708184037796869" table:style-name="ce9">
            <text:p>1.8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South East</text:p>
          </table:table-cell>
          <table:table-cell office:value-type="float" office:value="1067" table:style-name="ce3">
            <text:p>1,067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8022165611786649" table:style-name="ce9">
            <text:p>2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South West</text:p>
          </table:table-cell>
          <table:table-cell office:value-type="float" office:value="685" table:style-name="ce3">
            <text:p>685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7975169484603448" table:style-name="ce9">
            <text:p>2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West Midlands</text:p>
          </table:table-cell>
          <table:table-cell office:value-type="float" office:value="563" table:style-name="ce3">
            <text:p>563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3173492488166292" table:style-name="ce9">
            <text:p>2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Yorkshire and The Humber</text:p>
          </table:table-cell>
          <table:table-cell office:value-type="float" office:value="453" table:style-name="ce16">
            <text:p>453</text:p>
          </table:table-cell>
          <table:table-cell office:value-type="float" office:value="2331000" table:style-name="ce16">
            <text:p>2,331,000</text:p>
          </table:table-cell>
          <table:table-cell office:value-type="float" office:value="1.943371943371943" table:style-name="ce17">
            <text:p>1.9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ast Midlands</text:p>
          </table:table-cell>
          <table:table-cell office:value-type="float" office:value="1469" table:style-name="ce3">
            <text:p>1,46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2098159509202464" table:style-name="ce9">
            <text:p>7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ast of England</text:p>
          </table:table-cell>
          <table:table-cell office:value-type="float" office:value="1680" table:style-name="ce3">
            <text:p>1,680</text:p>
          </table:table-cell>
          <table:table-cell office:value-type="float" office:value="2628900" table:style-name="ce3">
            <text:p>2,628,900</text:p>
          </table:table-cell>
          <table:table-cell office:value-type="float" office:value="6.3905055346342579" table:style-name="ce9">
            <text:p>6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London</text:p>
          </table:table-cell>
          <table:table-cell office:value-type="float" office:value="1710" table:style-name="ce3">
            <text:p>1,710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9945964891783738" table:style-name="ce9">
            <text:p>4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North East</text:p>
          </table:table-cell>
          <table:table-cell office:value-type="float" office:value="679" table:style-name="ce3">
            <text:p>679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7752828102407072" table:style-name="ce9">
            <text:p>5.7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North West</text:p>
          </table:table-cell>
          <table:table-cell office:value-type="float" office:value="1764" table:style-name="ce3">
            <text:p>1,764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5934299394362181" table:style-name="ce9">
            <text:p>5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South East</text:p>
          </table:table-cell>
          <table:table-cell office:value-type="float" office:value="2356" table:style-name="ce3">
            <text:p>2,356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1874622475510153" table:style-name="ce9">
            <text:p>6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South West</text:p>
          </table:table-cell>
          <table:table-cell office:value-type="float" office:value="1260" table:style-name="ce3">
            <text:p>1,260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1457975986277873" table:style-name="ce9">
            <text:p>5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West Midlands</text:p>
          </table:table-cell>
          <table:table-cell office:value-type="float" office:value="1307" table:style-name="ce3">
            <text:p>1,307</text:p>
          </table:table-cell>
          <table:table-cell office:value-type="float" office:value="2429500" table:style-name="ce3">
            <text:p>2,429,500</text:p>
          </table:table-cell>
          <table:table-cell office:value-type="float" office:value="5.3797077587981068" table:style-name="ce9">
            <text:p>5.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Yorkshire and The Humber</text:p>
          </table:table-cell>
          <table:table-cell office:value-type="float" office:value="1127" table:style-name="ce16">
            <text:p>1,127</text:p>
          </table:table-cell>
          <table:table-cell office:value-type="float" office:value="2331000" table:style-name="ce16">
            <text:p>2,331,000</text:p>
          </table:table-cell>
          <table:table-cell office:value-type="float" office:value="4.8348348348348349" table:style-name="ce17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ast Midlands</text:p>
          </table:table-cell>
          <table:table-cell office:value-type="float" office:value="2297" table:style-name="ce3">
            <text:p>2,297</text:p>
          </table:table-cell>
          <table:table-cell office:value-type="float" office:value="2037500" table:style-name="ce3">
            <text:p>2,037,500</text:p>
          </table:table-cell>
          <table:table-cell office:value-type="float" office:value="11.273619631901839" table:style-name="ce9">
            <text:p>11.2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ast of England</text:p>
          </table:table-cell>
          <table:table-cell office:value-type="float" office:value="2889" table:style-name="ce3">
            <text:p>2,889</text:p>
          </table:table-cell>
          <table:table-cell office:value-type="float" office:value="2628900" table:style-name="ce3">
            <text:p>2,628,900</text:p>
          </table:table-cell>
          <table:table-cell office:value-type="float" office:value="10.989387196165699" table:style-name="ce9">
            <text:p>10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London</text:p>
          </table:table-cell>
          <table:table-cell office:value-type="float" office:value="2311" table:style-name="ce3">
            <text:p>2,311</text:p>
          </table:table-cell>
          <table:table-cell office:value-type="float" office:value="3423700" table:style-name="ce3">
            <text:p>3,423,700</text:p>
          </table:table-cell>
          <table:table-cell office:value-type="float" office:value="6.7500073020416496" table:style-name="ce9">
            <text:p>6.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North East</text:p>
          </table:table-cell>
          <table:table-cell office:value-type="float" office:value="1078" table:style-name="ce3">
            <text:p>1,078</text:p>
          </table:table-cell>
          <table:table-cell office:value-type="float" office:value="1175700" table:style-name="ce3">
            <text:p>1,175,700</text:p>
          </table:table-cell>
          <table:table-cell office:value-type="float" office:value="9.1690056987326702" table:style-name="ce9">
            <text:p>9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North West</text:p>
          </table:table-cell>
          <table:table-cell office:value-type="float" office:value="2358" table:style-name="ce3">
            <text:p>2,358</text:p>
          </table:table-cell>
          <table:table-cell office:value-type="float" office:value="3153700" table:style-name="ce3">
            <text:p>3,153,700</text:p>
          </table:table-cell>
          <table:table-cell office:value-type="float" office:value="7.4769318578178012" table:style-name="ce9">
            <text:p>7.4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South East</text:p>
          </table:table-cell>
          <table:table-cell office:value-type="float" office:value="4236" table:style-name="ce3">
            <text:p>4,236</text:p>
          </table:table-cell>
          <table:table-cell office:value-type="float" office:value="3807700" table:style-name="ce3">
            <text:p>3,807,700</text:p>
          </table:table-cell>
          <table:table-cell office:value-type="float" office:value="11.1248260104525" table:style-name="ce9">
            <text:p>11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South West</text:p>
          </table:table-cell>
          <table:table-cell office:value-type="float" office:value="2223" table:style-name="ce3">
            <text:p>2,223</text:p>
          </table:table-cell>
          <table:table-cell office:value-type="float" office:value="2448600" table:style-name="ce3">
            <text:p>2,448,600</text:p>
          </table:table-cell>
          <table:table-cell office:value-type="float" office:value="9.078657191864739" table:style-name="ce9">
            <text:p>9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West Midlands</text:p>
          </table:table-cell>
          <table:table-cell office:value-type="float" office:value="2064" table:style-name="ce3">
            <text:p>2,064</text:p>
          </table:table-cell>
          <table:table-cell office:value-type="float" office:value="2429500" table:style-name="ce3">
            <text:p>2,429,500</text:p>
          </table:table-cell>
          <table:table-cell office:value-type="float" office:value="8.4955752212389388" table:style-name="ce9">
            <text:p>8.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Yorkshire and The Humber</text:p>
          </table:table-cell>
          <table:table-cell office:value-type="float" office:value="1650" table:style-name="ce16">
            <text:p>1,650</text:p>
          </table:table-cell>
          <table:table-cell office:value-type="float" office:value="2331000" table:style-name="ce16">
            <text:p>2,331,000</text:p>
          </table:table-cell>
          <table:table-cell office:value-type="float" office:value="7.0785070785070783" table:style-name="ce17">
            <text:p>7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ast Midlands</text:p>
          </table:table-cell>
          <table:table-cell office:value-type="float" office:value="1724" table:style-name="ce3">
            <text:p>1,724</text:p>
          </table:table-cell>
          <table:table-cell office:value-type="float" office:value="2037500" table:style-name="ce3">
            <text:p>2,037,500</text:p>
          </table:table-cell>
          <table:table-cell office:value-type="float" office:value="8.4613496932515329" table:style-name="ce9">
            <text:p>8.4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ast of England</text:p>
          </table:table-cell>
          <table:table-cell office:value-type="float" office:value="2105" table:style-name="ce3">
            <text:p>2,105</text:p>
          </table:table-cell>
          <table:table-cell office:value-type="float" office:value="2628900" table:style-name="ce3">
            <text:p>2,628,900</text:p>
          </table:table-cell>
          <table:table-cell office:value-type="float" office:value="8.0071512800030433" table:style-name="ce9">
            <text:p>8.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London</text:p>
          </table:table-cell>
          <table:table-cell office:value-type="float" office:value="1944" table:style-name="ce3">
            <text:p>1,944</text:p>
          </table:table-cell>
          <table:table-cell office:value-type="float" office:value="3423700" table:style-name="ce3">
            <text:p>3,423,700</text:p>
          </table:table-cell>
          <table:table-cell office:value-type="float" office:value="5.6780675876975204" table:style-name="ce9">
            <text:p>5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North East</text:p>
          </table:table-cell>
          <table:table-cell office:value-type="float" office:value="802" table:style-name="ce3">
            <text:p>802</text:p>
          </table:table-cell>
          <table:table-cell office:value-type="float" office:value="1175700" table:style-name="ce3">
            <text:p>1,175,700</text:p>
          </table:table-cell>
          <table:table-cell office:value-type="float" office:value="6.8214680615803349" table:style-name="ce9">
            <text:p>6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North West</text:p>
          </table:table-cell>
          <table:table-cell office:value-type="float" office:value="1701" table:style-name="ce3">
            <text:p>1,701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3936645844563529" table:style-name="ce9">
            <text:p>5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South East</text:p>
          </table:table-cell>
          <table:table-cell office:value-type="float" office:value="3059" table:style-name="ce3">
            <text:p>3,059</text:p>
          </table:table-cell>
          <table:table-cell office:value-type="float" office:value="3807700" table:style-name="ce3">
            <text:p>3,807,700</text:p>
          </table:table-cell>
          <table:table-cell office:value-type="float" office:value="8.0337211439976883" table:style-name="ce9">
            <text:p>8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South West</text:p>
          </table:table-cell>
          <table:table-cell office:value-type="float" office:value="1409" table:style-name="ce3">
            <text:p>1,409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7543085844972639" table:style-name="ce9">
            <text:p>5.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West Midlands</text:p>
          </table:table-cell>
          <table:table-cell office:value-type="float" office:value="1519" table:style-name="ce3">
            <text:p>1,519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2523152912121844" table:style-name="ce9">
            <text:p>6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Yorkshire and The Humber</text:p>
          </table:table-cell>
          <table:table-cell office:value-type="float" office:value="1091" table:style-name="ce16">
            <text:p>1,091</text:p>
          </table:table-cell>
          <table:table-cell office:value-type="float" office:value="2331000" table:style-name="ce16">
            <text:p>2,331,000</text:p>
          </table:table-cell>
          <table:table-cell office:value-type="float" office:value="4.6803946803946808" table:style-name="ce17">
            <text:p>4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ast Midlands</text:p>
          </table:table-cell>
          <table:table-cell office:value-type="float" office:value="1048" table:style-name="ce3">
            <text:p>1,048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1435582822085886" table:style-name="ce9">
            <text:p>5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ast of England</text:p>
          </table:table-cell>
          <table:table-cell office:value-type="float" office:value="1530" table:style-name="ce3">
            <text:p>1,530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8199246833276277" table:style-name="ce9">
            <text:p>5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London</text:p>
          </table:table-cell>
          <table:table-cell office:value-type="float" office:value="1997" table:style-name="ce3">
            <text:p>1,997</text:p>
          </table:table-cell>
          <table:table-cell office:value-type="float" office:value="3423700" table:style-name="ce3">
            <text:p>3,423,700</text:p>
          </table:table-cell>
          <table:table-cell office:value-type="float" office:value="5.8328708706954462" table:style-name="ce9">
            <text:p>5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North East</text:p>
          </table:table-cell>
          <table:table-cell office:value-type="float" office:value="447" table:style-name="ce3">
            <text:p>447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80199030364889" table:style-name="ce9">
            <text:p>3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North West</text:p>
          </table:table-cell>
          <table:table-cell office:value-type="float" office:value="724" table:style-name="ce3">
            <text:p>724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2957161429432089" table:style-name="ce9">
            <text:p>2.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South East</text:p>
          </table:table-cell>
          <table:table-cell office:value-type="float" office:value="2305" table:style-name="ce3">
            <text:p>2,305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053523124195709" table:style-name="ce9">
            <text:p>6.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South West</text:p>
          </table:table-cell>
          <table:table-cell office:value-type="float" office:value="1219" table:style-name="ce3">
            <text:p>1,219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9783549783549788" table:style-name="ce9">
            <text:p>4.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West Midlands</text:p>
          </table:table-cell>
          <table:table-cell office:value-type="float" office:value="791" table:style-name="ce3">
            <text:p>791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2558139534883721" table:style-name="ce9">
            <text:p>3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Yorkshire and The Humber</text:p>
          </table:table-cell>
          <table:table-cell office:value-type="float" office:value="837" table:style-name="ce16">
            <text:p>837</text:p>
          </table:table-cell>
          <table:table-cell office:value-type="float" office:value="2331000" table:style-name="ce16">
            <text:p>2,331,000</text:p>
          </table:table-cell>
          <table:table-cell office:value-type="float" office:value="3.5907335907335911" table:style-name="ce17">
            <text:p>3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ast Midlands</text:p>
          </table:table-cell>
          <table:table-cell office:value-type="float" office:value="800" table:style-name="ce3">
            <text:p>800</text:p>
          </table:table-cell>
          <table:table-cell office:value-type="float" office:value="2037500" table:style-name="ce3">
            <text:p>2,037,500</text:p>
          </table:table-cell>
          <table:table-cell office:value-type="float" office:value="3.9263803680981599" table:style-name="ce9">
            <text:p>3.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ast of England</text:p>
          </table:table-cell>
          <table:table-cell office:value-type="float" office:value="979" table:style-name="ce3">
            <text:p>979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7239910228612731" table:style-name="ce9">
            <text:p>3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London</text:p>
          </table:table-cell>
          <table:table-cell office:value-type="float" office:value="1162" table:style-name="ce3">
            <text:p>1,162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3939889593130239" table:style-name="ce9">
            <text:p>3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North East</text:p>
          </table:table-cell>
          <table:table-cell office:value-type="float" office:value="293" table:style-name="ce3">
            <text:p>293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4921323466870802" table:style-name="ce9">
            <text:p>2.4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North West</text:p>
          </table:table-cell>
          <table:table-cell office:value-type="float" office:value="582" table:style-name="ce3">
            <text:p>582</text:p>
          </table:table-cell>
          <table:table-cell office:value-type="float" office:value="3153700" table:style-name="ce3">
            <text:p>3,153,700</text:p>
          </table:table-cell>
          <table:table-cell office:value-type="float" office:value="1.8454513745758949" table:style-name="ce9">
            <text:p>1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South East</text:p>
          </table:table-cell>
          <table:table-cell office:value-type="float" office:value="1484" table:style-name="ce3">
            <text:p>1,484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8973658639073459" table:style-name="ce9">
            <text:p>3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South West</text:p>
          </table:table-cell>
          <table:table-cell office:value-type="float" office:value="886" table:style-name="ce3">
            <text:p>886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6183941844319198" table:style-name="ce9">
            <text:p>3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West Midlands</text:p>
          </table:table-cell>
          <table:table-cell office:value-type="float" office:value="581" table:style-name="ce3">
            <text:p>581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391438567606504" table:style-name="ce9">
            <text:p>2.3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Yorkshire and The Humber</text:p>
          </table:table-cell>
          <table:table-cell office:value-type="float" office:value="549" table:style-name="ce16">
            <text:p>549</text:p>
          </table:table-cell>
          <table:table-cell office:value-type="float" office:value="2331000" table:style-name="ce16">
            <text:p>2,331,000</text:p>
          </table:table-cell>
          <table:table-cell office:value-type="float" office:value="2.3552123552123549" table:style-name="ce17">
            <text:p>2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ast Midlands</text:p>
          </table:table-cell>
          <table:table-cell office:value-type="float" office:value="836" table:style-name="ce3">
            <text:p>836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103067484662577" table:style-name="ce9">
            <text:p>4.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ast of England</text:p>
          </table:table-cell>
          <table:table-cell office:value-type="float" office:value="1360" table:style-name="ce3">
            <text:p>1,360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1732663851801144" table:style-name="ce9">
            <text:p>5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London</text:p>
          </table:table-cell>
          <table:table-cell office:value-type="float" office:value="1306" table:style-name="ce3">
            <text:p>1,306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8145865584017291" table:style-name="ce9">
            <text:p>3.8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North East</text:p>
          </table:table-cell>
          <table:table-cell office:value-type="float" office:value="361" table:style-name="ce3">
            <text:p>361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0705111848260609" table:style-name="ce9">
            <text:p>3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North West</text:p>
          </table:table-cell>
          <table:table-cell office:value-type="float" office:value="670" table:style-name="ce3">
            <text:p>670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124488695817611" table:style-name="ce9">
            <text:p>2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South East</text:p>
          </table:table-cell>
          <table:table-cell office:value-type="float" office:value="1871" table:style-name="ce3">
            <text:p>1,871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9137274470152583" table:style-name="ce9">
            <text:p>4.9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South West</text:p>
          </table:table-cell>
          <table:table-cell office:value-type="float" office:value="1135" table:style-name="ce3">
            <text:p>1,135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6353018051131256" table:style-name="ce9">
            <text:p>4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West Midlands</text:p>
          </table:table-cell>
          <table:table-cell office:value-type="float" office:value="721" table:style-name="ce3">
            <text:p>721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967688824861082" table:style-name="ce9">
            <text:p>2.9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Yorkshire and The Humber</text:p>
          </table:table-cell>
          <table:table-cell office:value-type="float" office:value="691" table:style-name="ce16">
            <text:p>691</text:p>
          </table:table-cell>
          <table:table-cell office:value-type="float" office:value="2331000" table:style-name="ce16">
            <text:p>2,331,000</text:p>
          </table:table-cell>
          <table:table-cell office:value-type="float" office:value="2.9643929643929638" table:style-name="ce17">
            <text:p>2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ast Midlands</text:p>
          </table:table-cell>
          <table:table-cell office:value-type="float" office:value="409" table:style-name="ce3">
            <text:p>409</text:p>
          </table:table-cell>
          <table:table-cell office:value-type="float" office:value="2037500" table:style-name="ce3">
            <text:p>2,037,500</text:p>
          </table:table-cell>
          <table:table-cell office:value-type="float" office:value="2.007361963190184" table:style-name="ce32">
            <text:p>2.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ast of England</text:p>
          </table:table-cell>
          <table:table-cell office:value-type="float" office:value="854" table:style-name="ce3">
            <text:p>854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248506980105748" table:style-name="ce32">
            <text:p>3.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London</text:p>
          </table:table-cell>
          <table:table-cell office:value-type="float" office:value="1325" table:style-name="ce3">
            <text:p>1,325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8700820749481561" table:style-name="ce32">
            <text:p>3.8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North East</text:p>
          </table:table-cell>
          <table:table-cell office:value-type="float" office:value="126" table:style-name="ce3">
            <text:p>126</text:p>
          </table:table-cell>
          <table:table-cell office:value-type="float" office:value="1175700" table:style-name="ce3">
            <text:p>1,175,700</text:p>
          </table:table-cell>
          <table:table-cell office:value-type="float" office:value="1.0717019647869359" table:style-name="ce32">
            <text:p>1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North West</text:p>
          </table:table-cell>
          <table:table-cell office:value-type="float" office:value="310" table:style-name="ce3">
            <text:p>310</text:p>
          </table:table-cell>
          <table:table-cell office:value-type="float" office:value="3153700" table:style-name="ce3">
            <text:p>3,153,700</text:p>
          </table:table-cell>
          <table:table-cell office:value-type="float" office:value="0.98297238164695433" table:style-name="ce32">
            <text:p>0.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South East</text:p>
          </table:table-cell>
          <table:table-cell office:value-type="float" office:value="1229" table:style-name="ce3">
            <text:p>1,229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2276702471308139" table:style-name="ce32">
            <text:p>3.2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South West</text:p>
          </table:table-cell>
          <table:table-cell office:value-type="float" office:value="525" table:style-name="ce3">
            <text:p>525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1440823327615779" table:style-name="ce32">
            <text:p>2.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West Midlands</text:p>
          </table:table-cell>
          <table:table-cell office:value-type="float" office:value="324" table:style-name="ce7">
            <text:p>324</text:p>
          </table:table-cell>
          <table:table-cell office:value-type="float" office:value="2429500" table:style-name="ce7">
            <text:p>2,429,500</text:p>
          </table:table-cell>
          <table:table-cell office:value-type="float" office:value="1.33360773821774" table:style-name="ce33">
            <text:p>1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Yorkshire and The Humber</text:p>
          </table:table-cell>
          <table:table-cell office:value-type="float" office:value="300" table:style-name="ce16">
            <text:p>300</text:p>
          </table:table-cell>
          <table:table-cell office:value-type="float" office:value="2331000" table:style-name="ce16">
            <text:p>2,331,000</text:p>
          </table:table-cell>
          <table:table-cell office:value-type="float" office:value="1.287001287001287" table:style-name="ce34">
            <text:p>1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ast Midlands</text:p>
          </table:table-cell>
          <table:table-cell office:value-type="float" office:value="761" table:style-name="ce7">
            <text:p>761</text:p>
          </table:table-cell>
          <table:table-cell office:value-type="float" office:value="2037500" table:style-name="ce7">
            <text:p>2,037,500</text:p>
          </table:table-cell>
          <table:table-cell office:value-type="float" office:value="3.734969325153374" table:style-name="ce33">
            <text:p>3.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ast of England</text:p>
          </table:table-cell>
          <table:table-cell office:value-type="float" office:value="1220" table:style-name="ce7">
            <text:p>1,220</text:p>
          </table:table-cell>
          <table:table-cell office:value-type="float" office:value="2628900" table:style-name="ce7">
            <text:p>2,628,900</text:p>
          </table:table-cell>
          <table:table-cell office:value-type="float" office:value="4.6407242572939253" table:style-name="ce33">
            <text:p>4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London</text:p>
          </table:table-cell>
          <table:table-cell office:value-type="float" office:value="1613" table:style-name="ce7">
            <text:p>1,613</text:p>
          </table:table-cell>
          <table:table-cell office:value-type="float" office:value="3423700" table:style-name="ce7">
            <text:p>3,423,700</text:p>
          </table:table-cell>
          <table:table-cell office:value-type="float" office:value="4.7112772731255657" table:style-name="ce33">
            <text:p>4.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North East</text:p>
          </table:table-cell>
          <table:table-cell office:value-type="float" office:value="288" table:style-name="ce7">
            <text:p>288</text:p>
          </table:table-cell>
          <table:table-cell office:value-type="float" office:value="1175700" table:style-name="ce7">
            <text:p>1,175,700</text:p>
          </table:table-cell>
          <table:table-cell office:value-type="float" office:value="2.4496044909415668" table:style-name="ce33">
            <text:p>2.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North West</text:p>
          </table:table-cell>
          <table:table-cell office:value-type="float" office:value="531" table:style-name="ce7">
            <text:p>531</text:p>
          </table:table-cell>
          <table:table-cell office:value-type="float" office:value="3153700" table:style-name="ce7">
            <text:p>3,153,700</text:p>
          </table:table-cell>
          <table:table-cell office:value-type="float" office:value="1.683736563401719" table:style-name="ce33">
            <text:p>1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South East</text:p>
          </table:table-cell>
          <table:table-cell office:value-type="float" office:value="1569" table:style-name="ce7">
            <text:p>1,569</text:p>
          </table:table-cell>
          <table:table-cell office:value-type="float" office:value="3807700" table:style-name="ce7">
            <text:p>3,807,700</text:p>
          </table:table-cell>
          <table:table-cell office:value-type="float" office:value="4.1205977361661894" table:style-name="ce33">
            <text:p>4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South West</text:p>
          </table:table-cell>
          <table:table-cell office:value-type="float" office:value="968" table:style-name="ce7">
            <text:p>968</text:p>
          </table:table-cell>
          <table:table-cell office:value-type="float" office:value="2448600" table:style-name="ce7">
            <text:p>2,448,600</text:p>
          </table:table-cell>
          <table:table-cell office:value-type="float" office:value="3.9532794249775378" table:style-name="ce33">
            <text:p>3.9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West Midlands</text:p>
          </table:table-cell>
          <table:table-cell office:value-type="float" office:value="455" table:style-name="ce7">
            <text:p>455</text:p>
          </table:table-cell>
          <table:table-cell office:value-type="float" office:value="2429500" table:style-name="ce7">
            <text:p>2,429,500</text:p>
          </table:table-cell>
          <table:table-cell office:value-type="float" office:value="1.872813336077382" table:style-name="ce33">
            <text:p>1.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2</text:p>
          </table:table-cell>
          <table:table-cell office:value-type="string" table:style-name="ce15">
            <text:p>Yorkshire and The Humber</text:p>
          </table:table-cell>
          <table:table-cell office:value-type="float" office:value="629" table:style-name="ce16">
            <text:p>629</text:p>
          </table:table-cell>
          <table:table-cell office:value-type="float" office:value="2331000" table:style-name="ce16">
            <text:p>2,331,000</text:p>
          </table:table-cell>
          <table:table-cell office:value-type="float" office:value="2.698412698412699" table:style-name="ce34">
            <text:p>2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ast Midlands</text:p>
          </table:table-cell>
          <table:table-cell office:value-type="float" office:value="518" table:style-name="ce7">
            <text:p>518</text:p>
          </table:table-cell>
          <table:table-cell office:value-type="float" office:value="2037500" table:style-name="ce7">
            <text:p>2,037,500</text:p>
          </table:table-cell>
          <table:table-cell office:value-type="float" office:value="2.5423312883435578" table:style-name="ce33">
            <text:p>2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ast of England</text:p>
          </table:table-cell>
          <table:table-cell office:value-type="float" office:value="1036" table:style-name="ce7">
            <text:p>1,036</text:p>
          </table:table-cell>
          <table:table-cell office:value-type="float" office:value="2628900" table:style-name="ce7">
            <text:p>2,628,900</text:p>
          </table:table-cell>
          <table:table-cell office:value-type="float" office:value="3.9408117463577921" table:style-name="ce33">
            <text:p>3.9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London</text:p>
          </table:table-cell>
          <table:table-cell office:value-type="float" office:value="1697" table:style-name="ce7">
            <text:p>1,697</text:p>
          </table:table-cell>
          <table:table-cell office:value-type="float" office:value="3423700" table:style-name="ce7">
            <text:p>3,423,700</text:p>
          </table:table-cell>
          <table:table-cell office:value-type="float" office:value="4.9566258725939774" table:style-name="ce33">
            <text:p>4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North East</text:p>
          </table:table-cell>
          <table:table-cell office:value-type="float" office:value="161" table:style-name="ce7">
            <text:p>161</text:p>
          </table:table-cell>
          <table:table-cell office:value-type="float" office:value="1175700" table:style-name="ce7">
            <text:p>1,175,700</text:p>
          </table:table-cell>
          <table:table-cell office:value-type="float" office:value="1.3693969550055289" table:style-name="ce33">
            <text:p>1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North West</text:p>
          </table:table-cell>
          <table:table-cell office:value-type="float" office:value="328" table:style-name="ce7">
            <text:p>328</text:p>
          </table:table-cell>
          <table:table-cell office:value-type="float" office:value="3153700" table:style-name="ce7">
            <text:p>3,153,700</text:p>
          </table:table-cell>
          <table:table-cell office:value-type="float" office:value="1.0400481973554869" table:style-name="ce33">
            <text:p>1.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South East</text:p>
          </table:table-cell>
          <table:table-cell office:value-type="float" office:value="1419" table:style-name="ce7">
            <text:p>1,419</text:p>
          </table:table-cell>
          <table:table-cell office:value-type="float" office:value="3807700" table:style-name="ce7">
            <text:p>3,807,700</text:p>
          </table:table-cell>
          <table:table-cell office:value-type="float" office:value="3.7266591380623479" table:style-name="ce33">
            <text:p>3.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South West</text:p>
          </table:table-cell>
          <table:table-cell office:value-type="float" office:value="612" table:style-name="ce7">
            <text:p>612</text:p>
          </table:table-cell>
          <table:table-cell office:value-type="float" office:value="2448600" table:style-name="ce7">
            <text:p>2,448,600</text:p>
          </table:table-cell>
          <table:table-cell office:value-type="float" office:value="2.4993874050477829" table:style-name="ce33">
            <text:p>2.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3">
            <text:p>West Midlands</text:p>
          </table:table-cell>
          <table:table-cell office:value-type="float" office:value="377" table:style-name="ce7">
            <text:p>377</text:p>
          </table:table-cell>
          <table:table-cell office:value-type="float" office:value="2429500" table:style-name="ce7">
            <text:p>2,429,500</text:p>
          </table:table-cell>
          <table:table-cell office:value-type="float" office:value="1.551759621321259" table:style-name="ce33">
            <text:p>1.5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022 Q3</text:p>
          </table:table-cell>
          <table:table-cell office:value-type="string" table:style-name="ce12">
            <text:p>Yorkshire and The Humber</text:p>
          </table:table-cell>
          <table:table-cell office:value-type="float" office:value="383" table:style-name="ce12">
            <text:p>383</text:p>
          </table:table-cell>
          <table:table-cell office:value-type="float" office:value="2331000" table:style-name="ce37">
            <text:p>2,331,000</text:p>
          </table:table-cell>
          <table:table-cell office:value-type="float" office:value="1.643071643071643" table:style-name="ce46">
            <text:p>1.64</text:p>
          </table:table-cell>
          <table:table-cell table:number-columns-repeated="16379"/>
        </table:table-row>
        <table:table-row table:style-name="ro3">
          <table:table-cell table:style-name="ce1"/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">
            <text:p>1. The number of households with at least one usual resident, 2021, as given by the Census 2021 data</text:p>
          </table:table-cell>
          <table:table-cell table:number-columns-repeated="16383" table:style-name="ce1"/>
        </table:table-row>
        <table:table-row table:number-rows-repeated="1048230" table:style-name="ro3">
          <table:table-cell table:number-columns-repeated="16384"/>
        </table:table-row>
      </table:table>
      <table:table table:name="Figure_3" table:style-name="ta1"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38"/>
        <table:table-column table:style-name="co9" table:default-cell-style-name="ce38"/>
        <table:table-column table:style-name="co4" table:number-columns-repeated="16379" table:default-cell-style-name="ce13"/>
        <table:table-row table:style-name="ro6">
          <table:table-cell office:value-type="string" table:number-columns-spanned="5" table:number-rows-spanned="1" table:style-name="ce47">
            <text:p>Figure 3: Mean Property price of homes purchased using the Help to Buy: Equity Loan scheme, by English Region, by quarter, 2013 Q2 to 2022 Q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48">
            <text:p>Mean Property Purchase price</text:p>
          </table:table-cell>
          <table:covered-table-cell/>
          <table:table-cell table:number-columns-repeated="16379"/>
        </table:table-row>
        <table:table-row table:style-name="ro7">
          <table:table-cell table:style-name="ce12"/>
          <table:table-cell office:value-type="string" table:style-name="ce14">
            <text:p>Region Code</text:p>
          </table:table-cell>
          <table:table-cell office:value-type="string" table:style-name="ce14">
            <text:p>Region Name</text:p>
          </table:table-cell>
          <table:table-cell office:value-type="string" table:style-name="ce11">
            <text:p>Previous Scheme</text:p>
          </table:table-cell>
          <table:table-cell office:value-type="string" table:style-name="ce11">
            <text:p>Current Schem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47670.10791366911" table:style-name="ce38">
            <text:p><text:s/>£147,670<text:s/></text:p>
          </table:table-cell>
          <table:table-cell table:style-name="ce38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1428.75" table:style-name="ce38">
            <text:p><text:s/>£151,429<text:s/></text:p>
          </table:table-cell>
          <table:table-cell table:style-name="ce38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4455.45418326691" table:style-name="ce38">
            <text:p><text:s/>£154,455<text:s/></text:p>
          </table:table-cell>
          <table:table-cell table:style-name="ce38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5506.16720257231" table:style-name="ce38">
            <text:p><text:s/>£155,506<text:s/></text:p>
          </table:table-cell>
          <table:table-cell table:style-name="ce38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3135.25" table:style-name="ce38">
            <text:p><text:s/>£163,135<text:s/></text:p>
          </table:table-cell>
          <table:table-cell table:style-name="ce38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8421.66430260049" table:style-name="ce38">
            <text:p><text:s/>£158,422<text:s/></text:p>
          </table:table-cell>
          <table:table-cell table:style-name="ce38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3810.493129771" table:style-name="ce38">
            <text:p><text:s/>£163,810<text:s/></text:p>
          </table:table-cell>
          <table:table-cell table:style-name="ce38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7566.4817927171" table:style-name="ce38">
            <text:p><text:s/>£167,566<text:s/></text:p>
          </table:table-cell>
          <table:table-cell table:style-name="ce38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3316.82503556189" table:style-name="ce38">
            <text:p><text:s/>£163,317<text:s/></text:p>
          </table:table-cell>
          <table:table-cell table:style-name="ce38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1897.9067460318" table:style-name="ce38">
            <text:p><text:s/>£171,898<text:s/></text:p>
          </table:table-cell>
          <table:table-cell table:style-name="ce38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7073.06172839511" table:style-name="ce38">
            <text:p><text:s/>£167,073<text:s/></text:p>
          </table:table-cell>
          <table:table-cell table:style-name="ce38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2304.48434237999" table:style-name="ce38">
            <text:p><text:s/>£172,304<text:s/></text:p>
          </table:table-cell>
          <table:table-cell table:style-name="ce38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0849.30407124679" table:style-name="ce38">
            <text:p><text:s/>£170,849<text:s/></text:p>
          </table:table-cell>
          <table:table-cell table:style-name="ce38"/>
          <table:table-cell table:number-columns-repeated="16379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175202.78921568629" table:style-name="ce39">
            <text:p><text:s/>£175,20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178122.50845546791" table:style-name="ce39">
            <text:p><text:s/>£178,12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184480.6652977413" table:style-name="ce39">
            <text:p><text:s/>£184,48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184622.91850220261" table:style-name="ce39">
            <text:p><text:s/>£184,62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190720.2226027397" table:style-name="ce39">
            <text:p><text:s/>£190,72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184448.033180778" table:style-name="ce39">
            <text:p><text:s/>£184,44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195573.51224105459" table:style-name="ce39">
            <text:p><text:s/>£195,57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187856.08323959509" table:style-name="ce39">
            <text:p><text:s/>£187,85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199814.90068493149" table:style-name="ce39">
            <text:p><text:s/>£199,81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190886.7204081633" table:style-name="ce39">
            <text:p><text:s/>£190,88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203962.68864468861" table:style-name="ce39">
            <text:p><text:s/>£203,96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194392.37597911229" table:style-name="ce39">
            <text:p><text:s/>£194,39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219027.64928057551" table:style-name="ce39">
            <text:p><text:s/>£219,02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208095.90625" table:style-name="ce39">
            <text:p><text:s/>£208,09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221177.30279898219" table:style-name="ce39">
            <text:p><text:s/>£221,17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221628.63135593219" table:style-name="ce39">
            <text:p><text:s/>£221,62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218740.95876288661" table:style-name="ce39">
            <text:p><text:s/>£218,74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231971.54452690171" table:style-name="ce39">
            <text:p><text:s/>£231,97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231765" table:style-name="ce39">
            <text:p><text:s/>£231,76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241244.10526315789" table:style-name="ce39">
            <text:p><text:s/>£241,244<text:s/></text:p>
          </table:table-cell>
          <table:table-cell office:value-type="currency" office:value="159272.99715909091" table:style-name="ce39">
            <text:p><text:s/>£159,27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table:style-name="ce39"/>
          <table:table-cell office:value-type="currency" office:value="160786.17747440271" table:style-name="ce39">
            <text:p><text:s/>£160,78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table:style-name="ce39"/>
          <table:table-cell office:value-type="currency" office:value="161834.39058171751" table:style-name="ce39">
            <text:p><text:s/>£161,83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table:style-name="ce39"/>
          <table:table-cell office:value-type="currency" office:value="165571.66666666669" table:style-name="ce39">
            <text:p><text:s/>£165,57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table:style-name="ce39"/>
          <table:table-cell office:value-type="currency" office:value="161754.18402777781" table:style-name="ce39">
            <text:p><text:s/>£161,75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table:style-name="ce40"/>
          <table:table-cell office:value-type="currency" office:value="166310.80745341611" table:style-name="ce40">
            <text:p><text:s/>£166,31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155054.1616541353" table:style-name="ce39">
            <text:p><text:s/>£155,05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164949.49409448821" table:style-name="ce39">
            <text:p><text:s/>£164,94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171241.69928400961" table:style-name="ce39">
            <text:p><text:s/>£171,24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173954.79554390561" table:style-name="ce39">
            <text:p><text:s/>£173,95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178196.68539325841" table:style-name="ce39">
            <text:p><text:s/>£178,19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178243.06869220611" table:style-name="ce39">
            <text:p><text:s/>£178,24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181899.95174537989" table:style-name="ce39">
            <text:p><text:s/>£181,90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185382.30970149249" table:style-name="ce39">
            <text:p><text:s/>£185,38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186504.0852713178" table:style-name="ce39">
            <text:p><text:s/>£186,50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192727.2286282306" table:style-name="ce39">
            <text:p><text:s/>£192,72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192928.95642374159" table:style-name="ce39">
            <text:p><text:s/>£192,92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05908.30898321819" table:style-name="ce39">
            <text:p><text:s/>£205,90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08295.0192994996" table:style-name="ce39">
            <text:p><text:s/>£208,29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13185.69617021279" table:style-name="ce39">
            <text:p><text:s/>£213,18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08466.4023545706" table:style-name="ce39">
            <text:p><text:s/>£208,46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16983.36227045071" table:style-name="ce39">
            <text:p><text:s/>£216,98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15579.91526479751" table:style-name="ce39">
            <text:p><text:s/>£215,58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23348.94795539029" table:style-name="ce39">
            <text:p><text:s/>£223,34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20395.74376996799" table:style-name="ce39">
            <text:p><text:s/>£220,39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28605.46456692909" table:style-name="ce39">
            <text:p><text:s/>£228,60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22539.7578082192" table:style-name="ce39">
            <text:p><text:s/>£222,54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30289.96971935011" table:style-name="ce39">
            <text:p><text:s/>£230,29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23149.99278178791" table:style-name="ce39">
            <text:p><text:s/>£223,15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29576.2573051948" table:style-name="ce39">
            <text:p><text:s/>£229,57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30019.50983436851" table:style-name="ce39">
            <text:p><text:s/>£230,02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34960.7735334243" table:style-name="ce39">
            <text:p><text:s/>£234,96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35408.0688487585" table:style-name="ce39">
            <text:p><text:s/>£235,40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40682.10695187171" table:style-name="ce39">
            <text:p><text:s/>£240,68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38073.8644067797" table:style-name="ce39">
            <text:p><text:s/>£238,07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42317.4897959184" table:style-name="ce39">
            <text:p><text:s/>£242,31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56407.62977099241" table:style-name="ce39">
            <text:p><text:s/>£256,40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61101.13345091121" table:style-name="ce39">
            <text:p><text:s/>£261,10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278224.73255813948" table:style-name="ce39">
            <text:p><text:s/>£278,225<text:s/></text:p>
          </table:table-cell>
          <table:table-cell office:value-type="currency" office:value="188303.28985507251" table:style-name="ce39">
            <text:p><text:s/>£188,30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table:style-name="ce39"/>
          <table:table-cell office:value-type="currency" office:value="191767.63745704471" table:style-name="ce39">
            <text:p><text:s/>£191,76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table:style-name="ce39"/>
          <table:table-cell office:value-type="currency" office:value="190966.3970149254" table:style-name="ce39">
            <text:p><text:s/>£190,96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table:style-name="ce39"/>
          <table:table-cell office:value-type="currency" office:value="195310.36451612899" table:style-name="ce39">
            <text:p><text:s/>£195,31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table:style-name="ce39"/>
          <table:table-cell office:value-type="currency" office:value="193692.6308851224" table:style-name="ce39">
            <text:p><text:s/>£193,69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table:style-name="ce40"/>
          <table:table-cell office:value-type="currency" office:value="199320.42378048779" table:style-name="ce40">
            <text:p><text:s/>£199,32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145831.25" table:style-name="ce39">
            <text:p><text:s/>£145,83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156580.13417721519" table:style-name="ce39">
            <text:p><text:s/>£156,58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162124.66035353541" table:style-name="ce39">
            <text:p><text:s/>£162,12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160201.19489981781" table:style-name="ce39">
            <text:p><text:s/>£160,20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173377.41045606229" table:style-name="ce39">
            <text:p><text:s/>£173,37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171170.69398907101" table:style-name="ce39">
            <text:p><text:s/>£171,17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176628.1901681759" table:style-name="ce39">
            <text:p><text:s/>£176,62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168800.53195876291" table:style-name="ce39">
            <text:p><text:s/>£168,80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177811.354657688" table:style-name="ce39">
            <text:p><text:s/>£177,81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181296.39580209891" table:style-name="ce39">
            <text:p><text:s/>£181,29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187734.37268993841" table:style-name="ce39">
            <text:p><text:s/>£187,73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190365.5558823529" table:style-name="ce39">
            <text:p><text:s/>£190,36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194277.58269230771" table:style-name="ce39">
            <text:p><text:s/>£194,27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194354.8465753425" table:style-name="ce39">
            <text:p><text:s/>£194,35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199196.06909788871" table:style-name="ce39">
            <text:p><text:s/>£199,19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199745.91137566141" table:style-name="ce39">
            <text:p><text:s/>£199,74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205477.96804037009" table:style-name="ce39">
            <text:p><text:s/>£205,47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204155.26267281111" table:style-name="ce39">
            <text:p><text:s/>£204,15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205663.2632955536" table:style-name="ce39">
            <text:p><text:s/>£205,66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208124.3043968433" table:style-name="ce39">
            <text:p><text:s/>£208,12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215672.0712661107" table:style-name="ce39">
            <text:p><text:s/>£215,67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213070.83060109289" table:style-name="ce39">
            <text:p><text:s/>£213,07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214406.40634005761" table:style-name="ce39">
            <text:p><text:s/>£214,40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210131.84597156401" table:style-name="ce39">
            <text:p><text:s/>£210,13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218875.8044996121" table:style-name="ce39">
            <text:p><text:s/>£218,87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231644.29042553189" table:style-name="ce39">
            <text:p><text:s/>£231,64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227138.90266159701" table:style-name="ce39">
            <text:p><text:s/>£227,13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237032.60306406691" table:style-name="ce39">
            <text:p><text:s/>£237,03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235435.12362030911" table:style-name="ce39">
            <text:p><text:s/>£235,43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242021.2120674357" table:style-name="ce39">
            <text:p><text:s/>£242,02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243260.90303030299" table:style-name="ce39">
            <text:p><text:s/>£243,26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252002.4784601283" table:style-name="ce39">
            <text:p><text:s/>£252,00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235919.54601226989" table:style-name="ce39">
            <text:p><text:s/>£235,920<text:s/></text:p>
          </table:table-cell>
          <table:table-cell office:value-type="currency" office:value="184259.32492581601" table:style-name="ce39">
            <text:p><text:s/>£184,25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table:style-name="ce39"/>
          <table:table-cell office:value-type="currency" office:value="190041.76684881601" table:style-name="ce39">
            <text:p><text:s/>£190,04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table:style-name="ce39"/>
          <table:table-cell office:value-type="currency" office:value="190092.1765557164" table:style-name="ce39">
            <text:p><text:s/>£190,09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table:style-name="ce39"/>
          <table:table-cell office:value-type="currency" office:value="195574.06" table:style-name="ce39">
            <text:p><text:s/>£195,57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table:style-name="ce39"/>
          <table:table-cell office:value-type="currency" office:value="190776.30524642291" table:style-name="ce39">
            <text:p><text:s/>£190,77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table:style-name="ce40"/>
          <table:table-cell office:value-type="currency" office:value="197257.51174934729" table:style-name="ce40">
            <text:p><text:s/>£197,25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174436.69696969699" table:style-name="ce39">
            <text:p><text:s/>£174,43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179314.94025974031" table:style-name="ce39">
            <text:p><text:s/>£179,31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184435.1213191991" table:style-name="ce39">
            <text:p><text:s/>£184,43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184953.04051863859" table:style-name="ce39">
            <text:p><text:s/>£184,95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195511.5057251908" table:style-name="ce39">
            <text:p><text:s/>£195,51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194871.78129496399" table:style-name="ce39">
            <text:p><text:s/>£194,87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197206.07556935819" table:style-name="ce39">
            <text:p><text:s/>£197,20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03184.9842657343" table:style-name="ce39">
            <text:p><text:s/>£203,18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11450.6986784141" table:style-name="ce39">
            <text:p><text:s/>£211,45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17678.023557126" table:style-name="ce39">
            <text:p><text:s/>£217,67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16812.06031976751" table:style-name="ce39">
            <text:p><text:s/>£216,81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27035.5549263873" table:style-name="ce39">
            <text:p><text:s/>£227,03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28301.61879297171" table:style-name="ce39">
            <text:p><text:s/>£228,30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29617.8422459893" table:style-name="ce39">
            <text:p><text:s/>£229,61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34245.07039337471" table:style-name="ce39">
            <text:p><text:s/>£234,24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26401.0019880716" table:style-name="ce39">
            <text:p><text:s/>£226,40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41562.76763754041" table:style-name="ce39">
            <text:p><text:s/>£241,56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44856.45662100459" table:style-name="ce39">
            <text:p><text:s/>£244,85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45058.8" table:style-name="ce39">
            <text:p><text:s/>£245,05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46332.1724787936" table:style-name="ce39">
            <text:p><text:s/>£246,33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54496.74921826139" table:style-name="ce39">
            <text:p><text:s/>£254,49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56891.36557377051" table:style-name="ce39">
            <text:p><text:s/>£256,89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53415.44631456761" table:style-name="ce39">
            <text:p><text:s/>£253,41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49238.55504587159" table:style-name="ce39">
            <text:p><text:s/>£249,23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53845.15697310821" table:style-name="ce39">
            <text:p><text:s/>£253,84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58053.8521126761" table:style-name="ce39">
            <text:p><text:s/>£258,05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54765.6080305927" table:style-name="ce39">
            <text:p><text:s/>£254,76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62445.84742041712" table:style-name="ce39">
            <text:p><text:s/>£262,44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67494.81399317412" table:style-name="ce39">
            <text:p><text:s/>£267,49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60836.03335602451" table:style-name="ce39">
            <text:p><text:s/>£260,83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71308.26948193298" table:style-name="ce39">
            <text:p><text:s/>£271,30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80474.90661252901" table:style-name="ce39">
            <text:p><text:s/>£280,47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276709.37634408602" table:style-name="ce39">
            <text:p><text:s/>£276,709<text:s/></text:p>
          </table:table-cell>
          <table:table-cell office:value-type="currency" office:value="216745.0487238979" table:style-name="ce39">
            <text:p><text:s/>£216,74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table:style-name="ce39"/>
          <table:table-cell office:value-type="currency" office:value="226072.21" table:style-name="ce39">
            <text:p><text:s/>£226,07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table:style-name="ce39"/>
          <table:table-cell office:value-type="currency" office:value="220863.1220095694" table:style-name="ce39">
            <text:p><text:s/>£220,86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table:style-name="ce39"/>
          <table:table-cell office:value-type="currency" office:value="226609.12958435211" table:style-name="ce39">
            <text:p><text:s/>£226,60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table:style-name="ce39"/>
          <table:table-cell office:value-type="currency" office:value="221187.161629435" table:style-name="ce39">
            <text:p><text:s/>£221,18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table:style-name="ce40"/>
          <table:table-cell office:value-type="currency" office:value="222731.22779922781" table:style-name="ce40">
            <text:p><text:s/>£222,73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163805.66789667899" table:style-name="ce39">
            <text:p><text:s/>£163,80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165947.6435643564" table:style-name="ce39">
            <text:p><text:s/>£165,94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174658.1967592593" table:style-name="ce39">
            <text:p><text:s/>£174,65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182366.17329093799" table:style-name="ce39">
            <text:p><text:s/>£182,36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185275.19808306711" table:style-name="ce39">
            <text:p><text:s/>£185,27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191571.8361111111" table:style-name="ce39">
            <text:p><text:s/>£191,57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196451.3447513812" table:style-name="ce39">
            <text:p><text:s/>£196,45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197383.8713178295" table:style-name="ce39">
            <text:p><text:s/>£197,38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06837.00414507769" table:style-name="ce39">
            <text:p><text:s/>£206,83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09742.6170731707" table:style-name="ce39">
            <text:p><text:s/>£209,74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16892.1131059246" table:style-name="ce39">
            <text:p><text:s/>£216,89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07897.06463414631" table:style-name="ce39">
            <text:p><text:s/>£207,89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25654.58058435441" table:style-name="ce39">
            <text:p><text:s/>£225,65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18087.4378109453" table:style-name="ce39">
            <text:p><text:s/>£218,08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24971.45440251569" table:style-name="ce39">
            <text:p><text:s/>£224,97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17208.97770700639" table:style-name="ce39">
            <text:p><text:s/>£217,20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34223.9632454924" table:style-name="ce39">
            <text:p><text:s/>£234,22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39621.3747870528" table:style-name="ce39">
            <text:p><text:s/>£239,62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43916.67053998631" table:style-name="ce39">
            <text:p><text:s/>£243,91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39216.0078192876" table:style-name="ce39">
            <text:p><text:s/>£239,21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50587.96744791669" table:style-name="ce39">
            <text:p><text:s/>£250,58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54303.32724252489" table:style-name="ce39">
            <text:p><text:s/>£254,30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50292.91810344829" table:style-name="ce39">
            <text:p><text:s/>£250,29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54653.93089430901" table:style-name="ce39">
            <text:p><text:s/>£254,65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59813.17987594759" table:style-name="ce39">
            <text:p><text:s/>£259,81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66591.39981701737" table:style-name="ce39">
            <text:p><text:s/>£266,59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64708.09442934778" table:style-name="ce39">
            <text:p><text:s/>£264,70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70202.71085858578" table:style-name="ce39">
            <text:p><text:s/>£270,20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67001.58614564833" table:style-name="ce39">
            <text:p><text:s/>£267,00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72584.13312930381" table:style-name="ce39">
            <text:p><text:s/>£272,58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79795.13565891481" table:style-name="ce39">
            <text:p><text:s/>£279,79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90335.04410796578" table:style-name="ce39">
            <text:p><text:s/>£290,33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276829.78918918921" table:style-name="ce39">
            <text:p><text:s/>£276,830<text:s/></text:p>
          </table:table-cell>
          <table:table-cell office:value-type="currency" office:value="217100.87953795379" table:style-name="ce39">
            <text:p><text:s/>£217,10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table:style-name="ce39"/>
          <table:table-cell office:value-type="currency" office:value="217859.69018932871" table:style-name="ce39">
            <text:p><text:s/>£217,86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table:style-name="ce39"/>
          <table:table-cell office:value-type="currency" office:value="217264.4410540915" table:style-name="ce39">
            <text:p><text:s/>£217,26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table:style-name="ce39"/>
          <table:table-cell office:value-type="currency" office:value="220041.00308641981" table:style-name="ce39">
            <text:p><text:s/>£220,04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table:style-name="ce39"/>
          <table:table-cell office:value-type="currency" office:value="219583.78241758241" table:style-name="ce39">
            <text:p><text:s/>£219,58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table:style-name="ce40"/>
          <table:table-cell office:value-type="currency" office:value="225857.85676392569" table:style-name="ce40">
            <text:p><text:s/>£225,85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208679.08778625951" table:style-name="ce39">
            <text:p><text:s/>£208,67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222597.46434782611" table:style-name="ce39">
            <text:p><text:s/>£222,59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224170.27832292599" table:style-name="ce39">
            <text:p><text:s/>£224,17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237573.75657894739" table:style-name="ce39">
            <text:p><text:s/>£237,57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243368.74220032839" table:style-name="ce39">
            <text:p><text:s/>£243,36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243758.6303448276" table:style-name="ce39">
            <text:p><text:s/>£243,75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243368.86382623221" table:style-name="ce39">
            <text:p><text:s/>£243,36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249441.61858974359" table:style-name="ce39">
            <text:p><text:s/>£249,44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252731.74261603379" table:style-name="ce39">
            <text:p><text:s/>£252,73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248588.88048780491" table:style-name="ce39">
            <text:p><text:s/>£248,58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256405.85509433961" table:style-name="ce39">
            <text:p><text:s/>£256,40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270573.07444168732" table:style-name="ce39">
            <text:p><text:s/>£270,57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280475.13338301051" table:style-name="ce39">
            <text:p><text:s/>£280,47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288620.87852283771" table:style-name="ce39">
            <text:p><text:s/>£288,62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288973.3115610712" table:style-name="ce39">
            <text:p><text:s/>£288,97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304241.37445414852" table:style-name="ce39">
            <text:p><text:s/>£304,24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308033.18208955223" table:style-name="ce39">
            <text:p><text:s/>£308,03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320310.94323144102" table:style-name="ce39">
            <text:p><text:s/>£320,31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310781.93934514222" table:style-name="ce39">
            <text:p><text:s/>£310,78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312879.30162601633" table:style-name="ce39">
            <text:p><text:s/>£312,87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312042.06240249611" table:style-name="ce39">
            <text:p><text:s/>£312,04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317667.55461638491" table:style-name="ce39">
            <text:p><text:s/>£317,66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310047.93791014637" table:style-name="ce39">
            <text:p><text:s/>£310,04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311335.8176426983" table:style-name="ce39">
            <text:p><text:s/>£311,33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316000.54832146491" table:style-name="ce39">
            <text:p><text:s/>£316,00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326775.45505971089" table:style-name="ce39">
            <text:p><text:s/>£326,77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321147.59129564778" table:style-name="ce39">
            <text:p><text:s/>£321,14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324399.64971751411" table:style-name="ce39">
            <text:p><text:s/>£324,40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319222.78057553963" table:style-name="ce39">
            <text:p><text:s/>£319,22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337933.49226190482" table:style-name="ce39">
            <text:p><text:s/>£337,93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344418.62201453792" table:style-name="ce39">
            <text:p><text:s/>£344,41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354464.61282660341" table:style-name="ce39">
            <text:p><text:s/>£354,46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359932.4558303887" table:style-name="ce39">
            <text:p><text:s/>£359,932<text:s/></text:p>
          </table:table-cell>
          <table:table-cell office:value-type="currency" office:value="303667.92221331201" table:style-name="ce39">
            <text:p><text:s/>£303,668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table:style-name="ce39"/>
          <table:table-cell office:value-type="currency" office:value="302708.7997957099" table:style-name="ce39">
            <text:p><text:s/>£302,70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table:style-name="ce39"/>
          <table:table-cell office:value-type="currency" office:value="306308.02720588242" table:style-name="ce39">
            <text:p><text:s/>£306,30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table:style-name="ce39"/>
          <table:table-cell office:value-type="currency" office:value="308995.26346604218" table:style-name="ce39">
            <text:p><text:s/>£308,99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table:style-name="ce39"/>
          <table:table-cell office:value-type="currency" office:value="310105.36311475409" table:style-name="ce39">
            <text:p><text:s/>£310,10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table:style-name="ce40"/>
          <table:table-cell office:value-type="currency" office:value="320634.56853281852" table:style-name="ce40">
            <text:p><text:s/>£320,63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263560.5921052632" table:style-name="ce39">
            <text:p><text:s/>£263,56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273594.32950191572" table:style-name="ce39">
            <text:p><text:s/>£273,59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296765.91065292101" table:style-name="ce39">
            <text:p><text:s/>£296,76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286023.60859728511" table:style-name="ce39">
            <text:p><text:s/>£286,02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331471.69796954322" table:style-name="ce39">
            <text:p><text:s/>£331,47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313333.88283378747" table:style-name="ce39">
            <text:p><text:s/>£313,33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342484.30420711968" table:style-name="ce39">
            <text:p><text:s/>£342,48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326509.09999999998" table:style-name="ce39">
            <text:p><text:s/>£326,50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347788.55263157887" table:style-name="ce39">
            <text:p><text:s/>£347,78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349383.01624129928" table:style-name="ce39">
            <text:p><text:s/>£349,38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381723.30275229359" table:style-name="ce39">
            <text:p><text:s/>£381,72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03148.11797752808" table:style-name="ce39">
            <text:p><text:s/>£403,14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42019.69489051087" table:style-name="ce39">
            <text:p><text:s/>£442,02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49821.04609929078" table:style-name="ce39">
            <text:p><text:s/>£449,82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46157.36095346202" table:style-name="ce39">
            <text:p><text:s/>£446,15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34863.31018518523" table:style-name="ce39">
            <text:p><text:s/>£434,86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51843.70067014149" table:style-name="ce39">
            <text:p><text:s/>£451,84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42614.23681776132" table:style-name="ce39">
            <text:p><text:s/>£442,61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53589.2460251046" table:style-name="ce39">
            <text:p><text:s/>£453,58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40083.67002749769" table:style-name="ce39">
            <text:p><text:s/>£440,08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42270.55115511548" table:style-name="ce39">
            <text:p><text:s/>£442,27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58217.78951201751" table:style-name="ce39">
            <text:p><text:s/>£458,21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58782.0700179534" table:style-name="ce39">
            <text:p><text:s/>£458,78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53310.201545396" table:style-name="ce39">
            <text:p><text:s/>£453,31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61973.38259756879" table:style-name="ce39">
            <text:p><text:s/>£461,97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49806.68831942789" table:style-name="ce39">
            <text:p><text:s/>£449,80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53652.10418049112" table:style-name="ce39">
            <text:p><text:s/>£453,65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53513.54859154928" table:style-name="ce39">
            <text:p><text:s/>£453,51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31781.18452380953" table:style-name="ce39">
            <text:p><text:s/>£431,78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47033.95847953222" table:style-name="ce39">
            <text:p><text:s/>£447,03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55431.61401990481" table:style-name="ce39">
            <text:p><text:s/>£455,43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54016.8143004115" table:style-name="ce39">
            <text:p><text:s/>£454,01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35121.34817813768" table:style-name="ce39">
            <text:p><text:s/>£435,121<text:s/></text:p>
          </table:table-cell>
          <table:table-cell office:value-type="currency" office:value="456142.35329341318" table:style-name="ce39">
            <text:p><text:s/>£456,14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table:style-name="ce39"/>
          <table:table-cell office:value-type="currency" office:value="439334.2951807229" table:style-name="ce39">
            <text:p><text:s/>£439,33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table:style-name="ce39"/>
          <table:table-cell office:value-type="currency" office:value="438026.4441041348" table:style-name="ce39">
            <text:p><text:s/>£438,02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table:style-name="ce39"/>
          <table:table-cell office:value-type="currency" office:value="457959.23849056597" table:style-name="ce39">
            <text:p><text:s/>£457,95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table:style-name="ce39"/>
          <table:table-cell office:value-type="currency" office:value="450810.78115313081" table:style-name="ce39">
            <text:p><text:s/>£450,81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table:style-name="ce40"/>
          <table:table-cell office:value-type="currency" office:value="462802.95580436062" table:style-name="ce40">
            <text:p><text:s/>£462,80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244278.9619883041" table:style-name="ce39">
            <text:p><text:s/>£244,27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250183.23780487801" table:style-name="ce39">
            <text:p><text:s/>£250,18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270214.62914862909" table:style-name="ce39">
            <text:p><text:s/>£270,21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274953.58379578253" table:style-name="ce39">
            <text:p><text:s/>£274,95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282123.76089918258" table:style-name="ce39">
            <text:p><text:s/>£282,12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282489.41803278693" table:style-name="ce39">
            <text:p><text:s/>£282,48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284554.46502690238" table:style-name="ce39">
            <text:p><text:s/>£284,55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299743.79490616621" table:style-name="ce39">
            <text:p><text:s/>£299,74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299383.13748290011" table:style-name="ce39">
            <text:p><text:s/>£299,38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09447.28028028028" table:style-name="ce39">
            <text:p><text:s/>£309,44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06285.87361419073" table:style-name="ce39">
            <text:p><text:s/>£306,28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12379.03085824492" table:style-name="ce39">
            <text:p><text:s/>£312,37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30322.80176697962" table:style-name="ce39">
            <text:p><text:s/>£330,32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28220.79941434838" table:style-name="ce39">
            <text:p><text:s/>£328,22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32166.70182841067" table:style-name="ce39">
            <text:p><text:s/>£332,16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40384.81618224672" table:style-name="ce39">
            <text:p><text:s/>£340,38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45425.57273104019" table:style-name="ce39">
            <text:p><text:s/>£345,42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45896.3766864544" table:style-name="ce39">
            <text:p><text:s/>£345,89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48000.98454404948" table:style-name="ce39">
            <text:p><text:s/>£348,00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49180.54021739127" table:style-name="ce39">
            <text:p><text:s/>£349,18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53867.1072727273" table:style-name="ce39">
            <text:p><text:s/>£353,86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50298.73363318341" table:style-name="ce39">
            <text:p><text:s/>£350,29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51099.15168943198" table:style-name="ce39">
            <text:p><text:s/>£351,09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46475.05184776621" table:style-name="ce39">
            <text:p><text:s/>£346,47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56300.05396226421" table:style-name="ce39">
            <text:p><text:s/>£356,30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60808.54848894902" table:style-name="ce39">
            <text:p><text:s/>£360,80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52609.1385068763" table:style-name="ce39">
            <text:p><text:s/>£352,60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62411.30543478258" table:style-name="ce39">
            <text:p><text:s/>£362,41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56801.63261480792" table:style-name="ce39">
            <text:p><text:s/>£356,80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72558.60059422749" table:style-name="ce39">
            <text:p><text:s/>£372,55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77928.33734655328" table:style-name="ce39">
            <text:p><text:s/>£377,92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78719.10166721151" table:style-name="ce39">
            <text:p><text:s/>£378,71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365367.29646017699" table:style-name="ce39">
            <text:p><text:s/>£365,367<text:s/></text:p>
          </table:table-cell>
          <table:table-cell office:value-type="currency" office:value="332538.22719913651" table:style-name="ce39">
            <text:p><text:s/>£332,538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table:style-name="ce39"/>
          <table:table-cell office:value-type="currency" office:value="323270.05795148248" table:style-name="ce39">
            <text:p><text:s/>£323,27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table:style-name="ce39"/>
          <table:table-cell office:value-type="currency" office:value="328296.75414217002" table:style-name="ce39">
            <text:p><text:s/>£328,29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table:style-name="ce39"/>
          <table:table-cell office:value-type="currency" office:value="332569.67860048817" table:style-name="ce39">
            <text:p><text:s/>£332,57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table:style-name="ce39"/>
          <table:table-cell office:value-type="currency" office:value="344149.2319949012" table:style-name="ce39">
            <text:p><text:s/>£344,14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table:style-name="ce40"/>
          <table:table-cell office:value-type="currency" office:value="338488.66173361521" table:style-name="ce40">
            <text:p><text:s/>£338,48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184773.30914826499" table:style-name="ce39">
            <text:p><text:s/>£184,77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198640.85629921261" table:style-name="ce39">
            <text:p><text:s/>£198,64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00809.64587332061" table:style-name="ce39">
            <text:p><text:s/>£200,81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12344.83579638749" table:style-name="ce39">
            <text:p><text:s/>£212,34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17171.28109028959" table:style-name="ce39">
            <text:p><text:s/>£217,17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10212.05520504731" table:style-name="ce39">
            <text:p><text:s/>£210,21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17720.9734917733" table:style-name="ce39">
            <text:p><text:s/>£217,72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24723.85974499091" table:style-name="ce39">
            <text:p><text:s/>£224,72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33109.17509727631" table:style-name="ce39">
            <text:p><text:s/>£233,10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32922.46964064441" table:style-name="ce39">
            <text:p><text:s/>£232,92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38921.29621542941" table:style-name="ce39">
            <text:p><text:s/>£238,92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47505.49394347239" table:style-name="ce39">
            <text:p><text:s/>£247,50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49532.18768115941" table:style-name="ce39">
            <text:p><text:s/>£249,53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49732.04797441361" table:style-name="ce39">
            <text:p><text:s/>£249,73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52144.51030605871" table:style-name="ce39">
            <text:p><text:s/>£252,14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67442.14285714278" table:style-name="ce39">
            <text:p><text:s/>£267,44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63392.43653072952" table:style-name="ce39">
            <text:p><text:s/>£263,39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72865.4457720588" table:style-name="ce39">
            <text:p><text:s/>£272,86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64006.5105321508" table:style-name="ce39">
            <text:p><text:s/>£264,00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79001.35852713179" table:style-name="ce39">
            <text:p><text:s/>£279,00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71550.06867969211" table:style-name="ce39">
            <text:p><text:s/>£271,55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84615.01014760148" table:style-name="ce39">
            <text:p><text:s/>£284,61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79393.27159796731" table:style-name="ce39">
            <text:p><text:s/>£279,39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80234.95238095243" table:style-name="ce39">
            <text:p><text:s/>£280,23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85006.15389150952" table:style-name="ce39">
            <text:p><text:s/>£285,00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90412.06654170569" table:style-name="ce39">
            <text:p><text:s/>£290,41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82766.72195416171" table:style-name="ce39">
            <text:p><text:s/>£282,76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93001.37569060782" table:style-name="ce39">
            <text:p><text:s/>£293,00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81347.17664233578" table:style-name="ce39">
            <text:p><text:s/>£281,34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97545.35555555561" table:style-name="ce39">
            <text:p><text:s/>£297,54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299526.85919928033" table:style-name="ce39">
            <text:p><text:s/>£299,52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311095.91341376858" table:style-name="ce39">
            <text:p><text:s/>£311,09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307061.21518987342" table:style-name="ce39">
            <text:p><text:s/>£307,061<text:s/></text:p>
          </table:table-cell>
          <table:table-cell office:value-type="currency" office:value="263469.10461828462" table:style-name="ce39">
            <text:p><text:s/>£263,46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table:style-name="ce38"/>
          <table:table-cell office:value-type="currency" office:value="254892.82054176071" table:style-name="ce38">
            <text:p><text:s/>£254,89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table:style-name="ce39"/>
          <table:table-cell office:value-type="currency" office:value="258771.2317180617" table:style-name="ce39">
            <text:p><text:s/>£258,77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table:style-name="ce39"/>
          <table:table-cell office:value-type="currency" office:value="277663.88571428572" table:style-name="ce39">
            <text:p><text:s/>£277,66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table:style-name="ce39"/>
          <table:table-cell office:value-type="currency" office:value="282756.36570247932" table:style-name="ce39">
            <text:p><text:s/>£282,75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022 Q3</text:p>
          </table:table-cell>
          <table:table-cell office:value-type="string" table:style-name="ce12">
            <text:p>E12000009</text:p>
          </table:table-cell>
          <table:table-cell office:value-type="string" table:style-name="ce12">
            <text:p>South West</text:p>
          </table:table-cell>
          <table:table-cell table:style-name="ce41"/>
          <table:table-cell office:value-type="currency" office:value="287965.97875816992" table:style-name="ce41">
            <text:p><text:s/>£287,966<text:s/></text:p>
          </table:table-cell>
          <table:table-cell table:number-columns-repeated="16379"/>
        </table:table-row>
        <table:table-row table:number-rows-repeated="1048231" table:style-name="ro3">
          <table:table-cell table:number-columns-repeated="16384"/>
        </table:table-row>
      </table:table>
      <table:table table:name="Figure_4" table:style-name="ta1"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3"/>
        <table:table-column table:style-name="co10" table:default-cell-style-name="ce13"/>
        <table:table-column table:style-name="co4" table:number-columns-repeated="16379" table:default-cell-style-name="ce13"/>
        <table:table-row table:style-name="ro8">
          <table:table-cell office:value-type="string" table:number-columns-spanned="5" table:number-rows-spanned="1" table:style-name="ce47">
            <text:p>Figure 4: Median total applicant household incomes of purchasers using the Help to Buy Equity Loan scheme, by English Region, by quarter, 2013 Q2 to 2022 Q3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48">
            <text:p>Median Household Income</text:p>
          </table:table-cell>
          <table:covered-table-cell/>
          <table:table-cell table:number-columns-repeated="16379" table:style-name="ce1"/>
        </table:table-row>
        <table:table-row table:style-name="ro9">
          <table:table-cell table:style-name="ce12"/>
          <table:table-cell office:value-type="string" table:style-name="ce14">
            <text:p>Region Code</text:p>
          </table:table-cell>
          <table:table-cell office:value-type="string" table:style-name="ce14">
            <text:p>Region Name</text:p>
          </table:table-cell>
          <table:table-cell office:value-type="string" table:style-name="ce35">
            <text:p>Previous Scheme</text:p>
          </table:table-cell>
          <table:table-cell office:value-type="string" table:style-name="ce35">
            <text:p>Current Schem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0778" table:style-name="ce39">
            <text:p><text:s/>£30,77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31586" table:style-name="ce39">
            <text:p><text:s/>£31,58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33283.5" table:style-name="ce39">
            <text:p><text:s/>£33,28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34670" table:style-name="ce39">
            <text:p><text:s/>£34,67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36000" table:style-name="ce39">
            <text:p><text:s/>£36,00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35000" table:style-name="ce39">
            <text:p><text:s/>£35,00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35268" table:style-name="ce39">
            <text:p><text:s/>£35,26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36836" table:style-name="ce39">
            <text:p><text:s/>£36,83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36110" table:style-name="ce39">
            <text:p><text:s/>£36,11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37049.5" table:style-name="ce39">
            <text:p><text:s/>£37,05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36575" table:style-name="ce39">
            <text:p><text:s/>£36,575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36882" table:style-name="ce39">
            <text:p><text:s/>£36,88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36477.5" table:style-name="ce39">
            <text:p><text:s/>£36,47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37957.5" table:style-name="ce39">
            <text:p><text:s/>£37,95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37324" table:style-name="ce39">
            <text:p><text:s/>£37,32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38136" table:style-name="ce39">
            <text:p><text:s/>£38,13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38407.5" table:style-name="ce39">
            <text:p><text:s/>£38,40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40130.5" table:style-name="ce39">
            <text:p><text:s/>£40,13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39330.5" table:style-name="ce39">
            <text:p><text:s/>£39,331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40374" table:style-name="ce39">
            <text:p><text:s/>£40,37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39830" table:style-name="ce39">
            <text:p><text:s/>£39,83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42878" table:style-name="ce39">
            <text:p><text:s/>£42,87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40075.5" table:style-name="ce39">
            <text:p><text:s/>£40,07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42636" table:style-name="ce39">
            <text:p><text:s/>£42,636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42032.5" table:style-name="ce39">
            <text:p><text:s/>£42,033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45638" table:style-name="ce39">
            <text:p><text:s/>£45,638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43066.5" table:style-name="ce39">
            <text:p><text:s/>£43,06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44744" table:style-name="ce39">
            <text:p><text:s/>£44,744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45426.5" table:style-name="ce39">
            <text:p><text:s/>£45,427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47940" table:style-name="ce39">
            <text:p><text:s/>£47,940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47261.5" table:style-name="ce39">
            <text:p><text:s/>£47,262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47539" table:style-name="ce39">
            <text:p><text:s/>£47,539<text:s/></text:p>
          </table:table-cell>
          <table:table-cell table:style-name="ce39"/>
          <table:table-cell table:number-columns-repeated="16379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currency" office:value="51311" table:style-name="ce39">
            <text:p><text:s/>£51,311<text:s/></text:p>
          </table:table-cell>
          <table:table-cell office:value-type="currency" office:value="36943" table:style-name="ce39">
            <text:p><text:s/>£36,94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string" table:style-name="ce39">
            <text:p/>
          </table:table-cell>
          <table:table-cell office:value-type="currency" office:value="37185" table:style-name="ce39">
            <text:p><text:s/>£37,18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string" table:style-name="ce39">
            <text:p/>
          </table:table-cell>
          <table:table-cell office:value-type="currency" office:value="37403" table:style-name="ce39">
            <text:p><text:s/>£37,40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string" table:style-name="ce39">
            <text:p/>
          </table:table-cell>
          <table:table-cell office:value-type="currency" office:value="36387.5" table:style-name="ce39">
            <text:p><text:s/>£36,38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string" table:style-name="ce39">
            <text:p/>
          </table:table-cell>
          <table:table-cell office:value-type="currency" office:value="34940" table:style-name="ce39">
            <text:p><text:s/>£34,94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string" table:style-name="ce40">
            <text:p/>
          </table:table-cell>
          <table:table-cell office:value-type="currency" office:value="40000" table:style-name="ce40">
            <text:p><text:s/>£4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32200" table:style-name="ce39">
            <text:p><text:s/>£32,2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34846.5" table:style-name="ce39">
            <text:p><text:s/>£34,847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37499.5" table:style-name="ce39">
            <text:p><text:s/>£37,5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37000" table:style-name="ce39">
            <text:p><text:s/>£37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37500" table:style-name="ce39">
            <text:p><text:s/>£37,5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37756" table:style-name="ce39">
            <text:p><text:s/>£37,756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38391" table:style-name="ce39">
            <text:p><text:s/>£38,391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39711" table:style-name="ce39">
            <text:p><text:s/>£39,711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39864" table:style-name="ce39">
            <text:p><text:s/>£39,864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40000" table:style-name="ce39">
            <text:p><text:s/>£40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39547" table:style-name="ce39">
            <text:p><text:s/>£39,547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42672" table:style-name="ce39">
            <text:p><text:s/>£42,672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42556" table:style-name="ce39">
            <text:p><text:s/>£42,556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42848" table:style-name="ce39">
            <text:p><text:s/>£42,848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42711" table:style-name="ce39">
            <text:p><text:s/>£42,711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43870" table:style-name="ce39">
            <text:p><text:s/>£43,87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43000" table:style-name="ce39">
            <text:p><text:s/>£43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45409" table:style-name="ce39">
            <text:p><text:s/>£45,409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44847" table:style-name="ce39">
            <text:p><text:s/>£44,847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46088" table:style-name="ce39">
            <text:p><text:s/>£46,088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45000" table:style-name="ce39">
            <text:p><text:s/>£45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46340" table:style-name="ce39">
            <text:p><text:s/>£46,34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45805" table:style-name="ce39">
            <text:p><text:s/>£45,80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46075" table:style-name="ce39">
            <text:p><text:s/>£46,07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46038" table:style-name="ce39">
            <text:p><text:s/>£46,038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48152.5" table:style-name="ce39">
            <text:p><text:s/>£48,153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48000" table:style-name="ce39">
            <text:p><text:s/>£48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48500" table:style-name="ce39">
            <text:p><text:s/>£48,5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48027.5" table:style-name="ce39">
            <text:p><text:s/>£48,028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49222.5" table:style-name="ce39">
            <text:p><text:s/>£49,223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51330.5" table:style-name="ce39">
            <text:p><text:s/>£51,331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52150" table:style-name="ce39">
            <text:p><text:s/>£52,15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currency" office:value="55156.5" table:style-name="ce39">
            <text:p><text:s/>£55,157<text:s/></text:p>
          </table:table-cell>
          <table:table-cell office:value-type="currency" office:value="41400" table:style-name="ce39">
            <text:p><text:s/>£41,4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string" table:style-name="ce39">
            <text:p/>
          </table:table-cell>
          <table:table-cell office:value-type="currency" office:value="41181" table:style-name="ce39">
            <text:p><text:s/>£41,18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string" table:style-name="ce39">
            <text:p/>
          </table:table-cell>
          <table:table-cell office:value-type="currency" office:value="41867" table:style-name="ce39">
            <text:p><text:s/>£41,86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string" table:style-name="ce39">
            <text:p/>
          </table:table-cell>
          <table:table-cell office:value-type="currency" office:value="42413.5" table:style-name="ce39">
            <text:p><text:s/>£42,41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string" table:style-name="ce39">
            <text:p/>
          </table:table-cell>
          <table:table-cell office:value-type="currency" office:value="42725" table:style-name="ce39">
            <text:p><text:s/>£42,72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string" table:style-name="ce40">
            <text:p/>
          </table:table-cell>
          <table:table-cell office:value-type="currency" office:value="42414" table:style-name="ce40">
            <text:p><text:s/>£42,41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31273" table:style-name="ce39">
            <text:p><text:s/>£31,273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33460" table:style-name="ce39">
            <text:p><text:s/>£33,46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34000" table:style-name="ce39">
            <text:p><text:s/>£34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34598" table:style-name="ce39">
            <text:p><text:s/>£34,598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36000" table:style-name="ce39">
            <text:p><text:s/>£36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36200" table:style-name="ce39">
            <text:p><text:s/>£36,2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38000" table:style-name="ce39">
            <text:p><text:s/>£38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36104" table:style-name="ce39">
            <text:p><text:s/>£36,104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37450" table:style-name="ce39">
            <text:p><text:s/>£37,45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38319" table:style-name="ce39">
            <text:p><text:s/>£38,319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38439" table:style-name="ce39">
            <text:p><text:s/>£38,439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39202.5" table:style-name="ce39">
            <text:p><text:s/>£39,203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39602" table:style-name="ce39">
            <text:p><text:s/>£39,602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40711.5" table:style-name="ce39">
            <text:p><text:s/>£40,712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40548.5" table:style-name="ce39">
            <text:p><text:s/>£40,549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40930.5" table:style-name="ce39">
            <text:p><text:s/>£40,931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42144" table:style-name="ce39">
            <text:p><text:s/>£42,144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42122.5" table:style-name="ce39">
            <text:p><text:s/>£42,123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41334" table:style-name="ce39">
            <text:p><text:s/>£41,334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42000" table:style-name="ce39">
            <text:p><text:s/>£42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43000" table:style-name="ce39">
            <text:p><text:s/>£43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42400" table:style-name="ce39">
            <text:p><text:s/>£42,4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43000" table:style-name="ce39">
            <text:p><text:s/>£43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42446.5" table:style-name="ce39">
            <text:p><text:s/>£42,447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44023" table:style-name="ce39">
            <text:p><text:s/>£44,023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47009.5" table:style-name="ce39">
            <text:p><text:s/>£47,01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44904" table:style-name="ce39">
            <text:p><text:s/>£44,904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47185" table:style-name="ce39">
            <text:p><text:s/>£47,18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47810" table:style-name="ce39">
            <text:p><text:s/>£47,81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48556" table:style-name="ce39">
            <text:p><text:s/>£48,556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48114" table:style-name="ce39">
            <text:p><text:s/>£48,114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50725" table:style-name="ce39">
            <text:p><text:s/>£50,72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currency" office:value="46994" table:style-name="ce39">
            <text:p><text:s/>£46,994<text:s/></text:p>
          </table:table-cell>
          <table:table-cell office:value-type="currency" office:value="40798" table:style-name="ce39">
            <text:p><text:s/>£40,79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string" table:style-name="ce39">
            <text:p/>
          </table:table-cell>
          <table:table-cell office:value-type="currency" office:value="40960" table:style-name="ce39">
            <text:p><text:s/>£40,96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string" table:style-name="ce39">
            <text:p/>
          </table:table-cell>
          <table:table-cell office:value-type="currency" office:value="41074" table:style-name="ce39">
            <text:p><text:s/>£41,07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string" table:style-name="ce39">
            <text:p/>
          </table:table-cell>
          <table:table-cell office:value-type="currency" office:value="43171" table:style-name="ce39">
            <text:p><text:s/>£43,17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string" table:style-name="ce39">
            <text:p/>
          </table:table-cell>
          <table:table-cell office:value-type="currency" office:value="41680" table:style-name="ce39">
            <text:p><text:s/>£41,68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string" table:style-name="ce40">
            <text:p/>
          </table:table-cell>
          <table:table-cell office:value-type="currency" office:value="41756" table:style-name="ce40">
            <text:p><text:s/>£41,75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38835" table:style-name="ce39">
            <text:p><text:s/>£38,83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37700" table:style-name="ce39">
            <text:p><text:s/>£37,7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38796" table:style-name="ce39">
            <text:p><text:s/>£38,796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0500" table:style-name="ce39">
            <text:p><text:s/>£40,5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39800" table:style-name="ce39">
            <text:p><text:s/>£39,8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0000" table:style-name="ce39">
            <text:p><text:s/>£40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39881" table:style-name="ce39">
            <text:p><text:s/>£39,881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1243" table:style-name="ce39">
            <text:p><text:s/>£41,243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2600" table:style-name="ce39">
            <text:p><text:s/>£42,6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3083" table:style-name="ce39">
            <text:p><text:s/>£43,083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2731.5" table:style-name="ce39">
            <text:p><text:s/>£42,732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3833" table:style-name="ce39">
            <text:p><text:s/>£43,833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4163" table:style-name="ce39">
            <text:p><text:s/>£44,163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4379" table:style-name="ce39">
            <text:p><text:s/>£44,379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5000" table:style-name="ce39">
            <text:p><text:s/>£45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3292" table:style-name="ce39">
            <text:p><text:s/>£43,292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5167" table:style-name="ce39">
            <text:p><text:s/>£45,167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5996" table:style-name="ce39">
            <text:p><text:s/>£45,996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6320.5" table:style-name="ce39">
            <text:p><text:s/>£46,321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6251" table:style-name="ce39">
            <text:p><text:s/>£46,251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7000" table:style-name="ce39">
            <text:p><text:s/>£47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7953" table:style-name="ce39">
            <text:p><text:s/>£47,953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7560" table:style-name="ce39">
            <text:p><text:s/>£47,56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7020" table:style-name="ce39">
            <text:p><text:s/>£47,02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8561" table:style-name="ce39">
            <text:p><text:s/>£48,561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8158.5" table:style-name="ce39">
            <text:p><text:s/>£48,159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8445" table:style-name="ce39">
            <text:p><text:s/>£48,44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9902" table:style-name="ce39">
            <text:p><text:s/>£49,902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50383.5" table:style-name="ce39">
            <text:p><text:s/>£50,384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49541" table:style-name="ce39">
            <text:p><text:s/>£49,541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51238" table:style-name="ce39">
            <text:p><text:s/>£51,238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52883" table:style-name="ce39">
            <text:p><text:s/>£52,883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currency" office:value="52649.5" table:style-name="ce39">
            <text:p><text:s/>£52,650<text:s/></text:p>
          </table:table-cell>
          <table:table-cell office:value-type="currency" office:value="44812" table:style-name="ce39">
            <text:p><text:s/>£44,81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string" table:style-name="ce39">
            <text:p/>
          </table:table-cell>
          <table:table-cell office:value-type="currency" office:value="45672.5" table:style-name="ce39">
            <text:p><text:s/>£45,67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string" table:style-name="ce39">
            <text:p/>
          </table:table-cell>
          <table:table-cell office:value-type="currency" office:value="45020" table:style-name="ce39">
            <text:p><text:s/>£45,02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string" table:style-name="ce39">
            <text:p/>
          </table:table-cell>
          <table:table-cell office:value-type="currency" office:value="46017" table:style-name="ce39">
            <text:p><text:s/>£46,01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string" table:style-name="ce39">
            <text:p/>
          </table:table-cell>
          <table:table-cell office:value-type="currency" office:value="44380" table:style-name="ce39">
            <text:p><text:s/>£44,38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string" table:style-name="ce40">
            <text:p/>
          </table:table-cell>
          <table:table-cell office:value-type="currency" office:value="45282" table:style-name="ce40">
            <text:p><text:s/>£45,28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33354" table:style-name="ce39">
            <text:p><text:s/>£33,354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34184" table:style-name="ce39">
            <text:p><text:s/>£34,184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36959.5" table:style-name="ce39">
            <text:p><text:s/>£36,96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37625" table:style-name="ce39">
            <text:p><text:s/>£37,62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38007" table:style-name="ce39">
            <text:p><text:s/>£38,007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37943" table:style-name="ce39">
            <text:p><text:s/>£37,943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39110" table:style-name="ce39">
            <text:p><text:s/>£39,11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40800" table:style-name="ce39">
            <text:p><text:s/>£40,8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42489" table:style-name="ce39">
            <text:p><text:s/>£42,489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42474.5" table:style-name="ce39">
            <text:p><text:s/>£42,47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42125.5" table:style-name="ce39">
            <text:p><text:s/>£42,126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40616" table:style-name="ce39">
            <text:p><text:s/>£40,616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44488" table:style-name="ce39">
            <text:p><text:s/>£44,488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43635" table:style-name="ce39">
            <text:p><text:s/>£43,63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43108.5" table:style-name="ce39">
            <text:p><text:s/>£43,109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43000" table:style-name="ce39">
            <text:p><text:s/>£43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44422" table:style-name="ce39">
            <text:p><text:s/>£44,422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45476.5" table:style-name="ce39">
            <text:p><text:s/>£45,477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46292" table:style-name="ce39">
            <text:p><text:s/>£46,292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44788" table:style-name="ce39">
            <text:p><text:s/>£44,788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47221" table:style-name="ce39">
            <text:p><text:s/>£47,221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47674.5" table:style-name="ce39">
            <text:p><text:s/>£47,67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47696.5" table:style-name="ce39">
            <text:p><text:s/>£47,697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47570.5" table:style-name="ce39">
            <text:p><text:s/>£47,571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49179" table:style-name="ce39">
            <text:p><text:s/>£49,179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49249" table:style-name="ce39">
            <text:p><text:s/>£49,249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48701.5" table:style-name="ce39">
            <text:p><text:s/>£48,702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51247" table:style-name="ce39">
            <text:p><text:s/>£51,247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50901" table:style-name="ce39">
            <text:p><text:s/>£50,901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52400" table:style-name="ce39">
            <text:p><text:s/>£52,4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52594.5" table:style-name="ce39">
            <text:p><text:s/>£52,59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55200" table:style-name="ce39">
            <text:p><text:s/>£55,2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currency" office:value="52000" table:style-name="ce39">
            <text:p><text:s/>£52,000<text:s/></text:p>
          </table:table-cell>
          <table:table-cell office:value-type="currency" office:value="44645.5" table:style-name="ce39">
            <text:p><text:s/>£44,64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string" table:style-name="ce39">
            <text:p/>
          </table:table-cell>
          <table:table-cell office:value-type="currency" office:value="44861" table:style-name="ce39">
            <text:p><text:s/>£44,86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string" table:style-name="ce39">
            <text:p/>
          </table:table-cell>
          <table:table-cell office:value-type="currency" office:value="45000" table:style-name="ce39">
            <text:p><text:s/>£45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string" table:style-name="ce39">
            <text:p/>
          </table:table-cell>
          <table:table-cell office:value-type="currency" office:value="44230" table:style-name="ce39">
            <text:p><text:s/>£44,23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string" table:style-name="ce39">
            <text:p/>
          </table:table-cell>
          <table:table-cell office:value-type="currency" office:value="44855" table:style-name="ce39">
            <text:p><text:s/>£44,85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string" table:style-name="ce40">
            <text:p/>
          </table:table-cell>
          <table:table-cell office:value-type="currency" office:value="46000" table:style-name="ce40">
            <text:p><text:s/>£46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41625" table:style-name="ce39">
            <text:p><text:s/>£41,62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45027" table:style-name="ce39">
            <text:p><text:s/>£45,027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44000" table:style-name="ce39">
            <text:p><text:s/>£44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46500" table:style-name="ce39">
            <text:p><text:s/>£46,5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46908.5" table:style-name="ce39">
            <text:p><text:s/>£46,909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46046" table:style-name="ce39">
            <text:p><text:s/>£46,046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46704" table:style-name="ce39">
            <text:p><text:s/>£46,704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47450" table:style-name="ce39">
            <text:p><text:s/>£47,45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48000" table:style-name="ce39">
            <text:p><text:s/>£48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47582.5" table:style-name="ce39">
            <text:p><text:s/>£47,583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47000" table:style-name="ce39">
            <text:p><text:s/>£47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49857.5" table:style-name="ce39">
            <text:p><text:s/>£49,858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50910.5" table:style-name="ce39">
            <text:p><text:s/>£50,911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51000" table:style-name="ce39">
            <text:p><text:s/>£51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51210" table:style-name="ce39">
            <text:p><text:s/>£51,21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53836" table:style-name="ce39">
            <text:p><text:s/>£53,836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53455" table:style-name="ce39">
            <text:p><text:s/>£53,45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55509" table:style-name="ce39">
            <text:p><text:s/>£55,509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54403" table:style-name="ce39">
            <text:p><text:s/>£54,403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54422" table:style-name="ce39">
            <text:p><text:s/>£54,422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54966" table:style-name="ce39">
            <text:p><text:s/>£54,966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55000" table:style-name="ce39">
            <text:p><text:s/>£55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53800" table:style-name="ce39">
            <text:p><text:s/>£53,8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54546" table:style-name="ce39">
            <text:p><text:s/>£54,546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56271" table:style-name="ce39">
            <text:p><text:s/>£56,271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56877" table:style-name="ce39">
            <text:p><text:s/>£56,877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55895" table:style-name="ce39">
            <text:p><text:s/>£55,89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56712" table:style-name="ce39">
            <text:p><text:s/>£56,712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56437" table:style-name="ce39">
            <text:p><text:s/>£56,437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60899" table:style-name="ce39">
            <text:p><text:s/>£60,899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61720" table:style-name="ce39">
            <text:p><text:s/>£61,72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62602" table:style-name="ce39">
            <text:p><text:s/>£62,602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currency" office:value="65000" table:style-name="ce39">
            <text:p><text:s/>£65,000<text:s/></text:p>
          </table:table-cell>
          <table:table-cell office:value-type="currency" office:value="57459" table:style-name="ce39">
            <text:p><text:s/>£57,45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string" table:style-name="ce39">
            <text:p/>
          </table:table-cell>
          <table:table-cell office:value-type="currency" office:value="57603" table:style-name="ce39">
            <text:p><text:s/>£57,60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string" table:style-name="ce39">
            <text:p/>
          </table:table-cell>
          <table:table-cell office:value-type="currency" office:value="57251" table:style-name="ce39">
            <text:p><text:s/>£57,25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string" table:style-name="ce39">
            <text:p/>
          </table:table-cell>
          <table:table-cell office:value-type="currency" office:value="56994.5" table:style-name="ce39">
            <text:p><text:s/>£56,99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string" table:style-name="ce39">
            <text:p/>
          </table:table-cell>
          <table:table-cell office:value-type="currency" office:value="57472" table:style-name="ce39">
            <text:p><text:s/>£57,47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string" table:style-name="ce40">
            <text:p/>
          </table:table-cell>
          <table:table-cell office:value-type="currency" office:value="60000" table:style-name="ce40">
            <text:p><text:s/>£60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47250" table:style-name="ce39">
            <text:p><text:s/>£47,25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52750" table:style-name="ce39">
            <text:p><text:s/>£52,75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56718" table:style-name="ce39">
            <text:p><text:s/>£56,718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53106.5" table:style-name="ce39">
            <text:p><text:s/>£53,107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0854.5" table:style-name="ce39">
            <text:p><text:s/>£60,85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57500" table:style-name="ce39">
            <text:p><text:s/>£57,5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4050" table:style-name="ce39">
            <text:p><text:s/>£64,05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0960.5" table:style-name="ce39">
            <text:p><text:s/>£60,961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4191.5" table:style-name="ce39">
            <text:p><text:s/>£64,192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3039" table:style-name="ce39">
            <text:p><text:s/>£63,039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70425" table:style-name="ce39">
            <text:p><text:s/>£70,42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74449.5" table:style-name="ce39">
            <text:p><text:s/>£74,45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72500" table:style-name="ce39">
            <text:p><text:s/>£72,5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7000" table:style-name="ce39">
            <text:p><text:s/>£67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3558" table:style-name="ce39">
            <text:p><text:s/>£63,558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2863.5" table:style-name="ce39">
            <text:p><text:s/>£62,864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6425" table:style-name="ce39">
            <text:p><text:s/>£66,42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2750" table:style-name="ce39">
            <text:p><text:s/>£62,75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5000" table:style-name="ce39">
            <text:p><text:s/>£65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2000" table:style-name="ce39">
            <text:p><text:s/>£62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3920" table:style-name="ce39">
            <text:p><text:s/>£63,92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6190" table:style-name="ce39">
            <text:p><text:s/>£66,19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5500" table:style-name="ce39">
            <text:p><text:s/>£65,5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4400" table:style-name="ce39">
            <text:p><text:s/>£64,4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7360" table:style-name="ce39">
            <text:p><text:s/>£67,36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5000" table:style-name="ce39">
            <text:p><text:s/>£65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5331" table:style-name="ce39">
            <text:p><text:s/>£65,331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5067" table:style-name="ce39">
            <text:p><text:s/>£65,067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0878.5" table:style-name="ce39">
            <text:p><text:s/>£60,879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5000" table:style-name="ce39">
            <text:p><text:s/>£65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6516" table:style-name="ce39">
            <text:p><text:s/>£66,516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6000" table:style-name="ce39">
            <text:p><text:s/>£66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currency" office:value="60735" table:style-name="ce39">
            <text:p><text:s/>£60,735<text:s/></text:p>
          </table:table-cell>
          <table:table-cell office:value-type="currency" office:value="66000" table:style-name="ce39">
            <text:p><text:s/>£66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string" table:style-name="ce39">
            <text:p/>
          </table:table-cell>
          <table:table-cell office:value-type="currency" office:value="61808.5" table:style-name="ce39">
            <text:p><text:s/>£61,80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string" table:style-name="ce39">
            <text:p/>
          </table:table-cell>
          <table:table-cell office:value-type="currency" office:value="63063.5" table:style-name="ce39">
            <text:p><text:s/>£63,06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string" table:style-name="ce39">
            <text:p/>
          </table:table-cell>
          <table:table-cell office:value-type="currency" office:value="64400" table:style-name="ce39">
            <text:p><text:s/>£64,4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string" table:style-name="ce39">
            <text:p/>
          </table:table-cell>
          <table:table-cell office:value-type="currency" office:value="64432" table:style-name="ce39">
            <text:p><text:s/>£64,43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string" table:style-name="ce40">
            <text:p/>
          </table:table-cell>
          <table:table-cell office:value-type="currency" office:value="67906" table:style-name="ce40">
            <text:p><text:s/>£67,90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47318" table:style-name="ce39">
            <text:p><text:s/>£47,318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48556" table:style-name="ce39">
            <text:p><text:s/>£48,556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51880.5" table:style-name="ce39">
            <text:p><text:s/>£51,881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51758" table:style-name="ce39">
            <text:p><text:s/>£51,758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53000" table:style-name="ce39">
            <text:p><text:s/>£53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52925" table:style-name="ce39">
            <text:p><text:s/>£52,92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52570" table:style-name="ce39">
            <text:p><text:s/>£52,57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54693.5" table:style-name="ce39">
            <text:p><text:s/>£54,694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56112" table:style-name="ce39">
            <text:p><text:s/>£56,112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56965" table:style-name="ce39">
            <text:p><text:s/>£56,96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55685" table:style-name="ce39">
            <text:p><text:s/>£55,68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56189" table:style-name="ce39">
            <text:p><text:s/>£56,189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56910" table:style-name="ce39">
            <text:p><text:s/>£56,91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57487.5" table:style-name="ce39">
            <text:p><text:s/>£57,488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57252" table:style-name="ce39">
            <text:p><text:s/>£57,252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58422" table:style-name="ce39">
            <text:p><text:s/>£58,422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59828" table:style-name="ce39">
            <text:p><text:s/>£59,828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59222" table:style-name="ce39">
            <text:p><text:s/>£59,222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59600" table:style-name="ce39">
            <text:p><text:s/>£59,6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60000" table:style-name="ce39">
            <text:p><text:s/>£60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61110.5" table:style-name="ce39">
            <text:p><text:s/>£61,111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60285" table:style-name="ce39">
            <text:p><text:s/>£60,28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60739" table:style-name="ce39">
            <text:p><text:s/>£60,739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59363" table:style-name="ce39">
            <text:p><text:s/>£59,363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62177.5" table:style-name="ce39">
            <text:p><text:s/>£62,178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63258" table:style-name="ce39">
            <text:p><text:s/>£63,258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61466.5" table:style-name="ce39">
            <text:p><text:s/>£61,467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62402.5" table:style-name="ce39">
            <text:p><text:s/>£62,403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63000" table:style-name="ce39">
            <text:p><text:s/>£63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67000" table:style-name="ce39">
            <text:p><text:s/>£67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67000" table:style-name="ce39">
            <text:p><text:s/>£67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68020" table:style-name="ce39">
            <text:p><text:s/>£68,02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currency" office:value="65280" table:style-name="ce39">
            <text:p><text:s/>£65,280<text:s/></text:p>
          </table:table-cell>
          <table:table-cell office:value-type="currency" office:value="62000" table:style-name="ce39">
            <text:p><text:s/>£62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string" table:style-name="ce39">
            <text:p/>
          </table:table-cell>
          <table:table-cell office:value-type="currency" office:value="59885" table:style-name="ce39">
            <text:p><text:s/>£59,88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string" table:style-name="ce39">
            <text:p/>
          </table:table-cell>
          <table:table-cell office:value-type="currency" office:value="60879" table:style-name="ce39">
            <text:p><text:s/>£60,87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string" table:style-name="ce39">
            <text:p/>
          </table:table-cell>
          <table:table-cell office:value-type="currency" office:value="61834" table:style-name="ce39">
            <text:p><text:s/>£61,83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string" table:style-name="ce39">
            <text:p/>
          </table:table-cell>
          <table:table-cell office:value-type="currency" office:value="64400" table:style-name="ce39">
            <text:p><text:s/>£64,4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string" table:style-name="ce40">
            <text:p/>
          </table:table-cell>
          <table:table-cell office:value-type="currency" office:value="63725" table:style-name="ce40">
            <text:p><text:s/>£63,72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35625" table:style-name="ce39">
            <text:p><text:s/>£35,62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37524" table:style-name="ce39">
            <text:p><text:s/>£37,524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38694.5" table:style-name="ce39">
            <text:p><text:s/>£38,69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40696" table:style-name="ce39">
            <text:p><text:s/>£40,696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41375" table:style-name="ce39">
            <text:p><text:s/>£41,37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40412.5" table:style-name="ce39">
            <text:p><text:s/>£40,413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40844.5" table:style-name="ce39">
            <text:p><text:s/>£40,845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42750" table:style-name="ce39">
            <text:p><text:s/>£42,75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43652" table:style-name="ce39">
            <text:p><text:s/>£43,652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43030" table:style-name="ce39">
            <text:p><text:s/>£43,03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43402" table:style-name="ce39">
            <text:p><text:s/>£43,402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45000" table:style-name="ce39">
            <text:p><text:s/>£45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44500" table:style-name="ce39">
            <text:p><text:s/>£44,5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44620" table:style-name="ce39">
            <text:p><text:s/>£44,62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45110" table:style-name="ce39">
            <text:p><text:s/>£45,11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48000" table:style-name="ce39">
            <text:p><text:s/>£48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46410" table:style-name="ce39">
            <text:p><text:s/>£46,41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47648.5" table:style-name="ce39">
            <text:p><text:s/>£47,649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46077.5" table:style-name="ce39">
            <text:p><text:s/>£46,078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48997.5" table:style-name="ce39">
            <text:p><text:s/>£48,998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47669" table:style-name="ce39">
            <text:p><text:s/>£47,669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49676.5" table:style-name="ce39">
            <text:p><text:s/>£49,677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49313" table:style-name="ce39">
            <text:p><text:s/>£49,313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49496" table:style-name="ce39">
            <text:p><text:s/>£49,496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50520.5" table:style-name="ce39">
            <text:p><text:s/>£50,521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50818" table:style-name="ce39">
            <text:p><text:s/>£50,818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50243" table:style-name="ce39">
            <text:p><text:s/>£50,243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51766" table:style-name="ce39">
            <text:p><text:s/>£51,766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50177" table:style-name="ce39">
            <text:p><text:s/>£50,177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52947.5" table:style-name="ce39">
            <text:p><text:s/>£52,948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53000" table:style-name="ce39">
            <text:p><text:s/>£53,000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54552" table:style-name="ce39">
            <text:p><text:s/>£54,552<text:s/></text:p>
          </table:table-cell>
          <table:table-cell office:value-type="string" table:style-name="ce39">
            <text:p/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currency" office:value="54382.5" table:style-name="ce39">
            <text:p><text:s/>£54,383<text:s/></text:p>
          </table:table-cell>
          <table:table-cell office:value-type="currency" office:value="50176" table:style-name="ce42">
            <text:p><text:s/>£50,17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table:style-name="ce39"/>
          <table:table-cell office:value-type="currency" office:value="48000" table:style-name="ce42">
            <text:p><text:s/>£48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table:style-name="ce39"/>
          <table:table-cell office:value-type="currency" office:value="48000" table:style-name="ce42">
            <text:p><text:s/>£48,0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table:style-name="ce39"/>
          <table:table-cell office:value-type="currency" office:value="50913" table:style-name="ce42">
            <text:p><text:s/>£50,91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table:style-name="ce39"/>
          <table:table-cell office:value-type="currency" office:value="51902.5" table:style-name="ce42">
            <text:p><text:s/>£51,90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022 Q3</text:p>
          </table:table-cell>
          <table:table-cell office:value-type="string" table:style-name="ce12">
            <text:p>E12000009</text:p>
          </table:table-cell>
          <table:table-cell office:value-type="string" table:style-name="ce12">
            <text:p>South West</text:p>
          </table:table-cell>
          <table:table-cell table:style-name="ce41"/>
          <table:table-cell office:value-type="currency" office:value="52594" table:style-name="ce41">
            <text:p><text:s/>£52,594<text:s/></text:p>
          </table:table-cell>
          <table:table-cell table:number-columns-repeated="16379"/>
        </table:table-row>
        <table:table-row table:number-rows-repeated="1048231" table:style-name="ro3">
          <table:table-cell table:number-columns-repeated="16384"/>
        </table:table-row>
      </table:table>
      <table:table table:name="Figure_5" table:style-name="ta1"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21"/>
        <table:table-column table:style-name="co10" table:default-cell-style-name="ce21"/>
        <table:table-column table:style-name="co11" table:default-cell-style-name="ce1"/>
        <table:table-column table:style-name="co12" table:default-cell-style-name="ce1"/>
        <table:table-column table:style-name="co4" table:number-columns-repeated="16377" table:default-cell-style-name="ce1"/>
        <table:table-row table:style-name="ro8">
          <table:table-cell office:value-type="string" table:number-columns-spanned="7" table:number-rows-spanned="1" table:style-name="ce47">
            <text:p>Figure 4: Mean deposit percentage of homes purchases using the Help to Buy: Equity Loan sheme, by English Region, by quarter, 2013 Q2 to 2022 Q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49">
            <text:p>Mean Purchaser Deposit %</text:p>
          </table:table-cell>
          <table:covered-table-cell/>
          <table:table-cell office:value-type="string" table:number-columns-spanned="2" table:number-rows-spanned="1" table:style-name="ce51">
            <text:p>Mean Purchaser Deposit £</text:p>
          </table:table-cell>
          <table:covered-table-cell/>
          <table:table-cell table:number-columns-repeated="16377"/>
        </table:table-row>
        <table:table-row table:style-name="ro9">
          <table:table-cell table:style-name="ce12"/>
          <table:table-cell office:value-type="string" table:style-name="ce14">
            <text:p>Region Code</text:p>
          </table:table-cell>
          <table:table-cell office:value-type="string" table:style-name="ce14">
            <text:p>Region Name</text:p>
          </table:table-cell>
          <table:table-cell office:value-type="string" table:style-name="ce11">
            <text:p>Previous Scheme</text:p>
          </table:table-cell>
          <table:table-cell office:value-type="string" table:style-name="ce29">
            <text:p>Current Scheme</text:p>
          </table:table-cell>
          <table:table-cell office:value-type="string" table:style-name="ce11">
            <text:p>Previous Scheme</text:p>
          </table:table-cell>
          <table:table-cell office:value-type="string" table:style-name="ce11">
            <text:p>Current Schem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5151079136690646E-2" table:style-name="ce21">
            <text:p>7%</text:p>
          </table:table-cell>
          <table:table-cell table:style-name="ce30"/>
          <table:table-cell office:value-type="currency" office:value="9552.4100719424459" table:style-name="ce38">
            <text:p><text:s/>£9,552<text:s/></text:p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9448412698412704E-2" table:style-name="ce21">
            <text:p>7%</text:p>
          </table:table-cell>
          <table:table-cell table:style-name="ce30"/>
          <table:table-cell office:value-type="currency" office:value="10710.8373015873" table:style-name="ce38">
            <text:p><text:s/>£10,711<text:s/></text:p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6.7356573705179279E-2" table:style-name="ce21">
            <text:p>7%</text:p>
          </table:table-cell>
          <table:table-cell table:style-name="ce21"/>
          <table:table-cell office:value-type="currency" office:value="10711.711155378491" table:style-name="ce43">
            <text:p><text:s/>£10,712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6.6620578778135056E-2" table:style-name="ce21">
            <text:p>7%</text:p>
          </table:table-cell>
          <table:table-cell table:style-name="ce21"/>
          <table:table-cell office:value-type="currency" office:value="10403.09646302251" table:style-name="ce43">
            <text:p><text:s/>£10,403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7.7360915492957746E-2" table:style-name="ce21">
            <text:p>8%</text:p>
          </table:table-cell>
          <table:table-cell table:style-name="ce21"/>
          <table:table-cell office:value-type="currency" office:value="13015.13732394366" table:style-name="ce43">
            <text:p><text:s/>£13,015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6.9926713947990549E-2" table:style-name="ce21">
            <text:p>7%</text:p>
          </table:table-cell>
          <table:table-cell table:style-name="ce21"/>
          <table:table-cell office:value-type="currency" office:value="11568.423167848699" table:style-name="ce43">
            <text:p><text:s/>£11,568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7.8461068702290082E-2" table:style-name="ce21">
            <text:p>8%</text:p>
          </table:table-cell>
          <table:table-cell table:style-name="ce21"/>
          <table:table-cell office:value-type="currency" office:value="12988.06717557252" table:style-name="ce43">
            <text:p><text:s/>£12,988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7.6014005602240906E-2" table:style-name="ce21">
            <text:p>8%</text:p>
          </table:table-cell>
          <table:table-cell table:style-name="ce21"/>
          <table:table-cell office:value-type="currency" office:value="13702.20168067227" table:style-name="ce43">
            <text:p><text:s/>£13,702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7.4485064011379803E-2" table:style-name="ce21">
            <text:p>7%</text:p>
          </table:table-cell>
          <table:table-cell table:style-name="ce21"/>
          <table:table-cell office:value-type="currency" office:value="12588.62446657184" table:style-name="ce43">
            <text:p><text:s/>£12,589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7.8597222222222221E-2" table:style-name="ce21">
            <text:p>8%</text:p>
          </table:table-cell>
          <table:table-cell table:style-name="ce21"/>
          <table:table-cell office:value-type="currency" office:value="14310.9126984127" table:style-name="ce43">
            <text:p><text:s/>£14,311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7.7264197530864206E-2" table:style-name="ce21">
            <text:p>8%</text:p>
          </table:table-cell>
          <table:table-cell table:style-name="ce21"/>
          <table:table-cell office:value-type="currency" office:value="13070.007407407409" table:style-name="ce43">
            <text:p><text:s/>£13,070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7.1649269311064717E-2" table:style-name="ce21">
            <text:p>7%</text:p>
          </table:table-cell>
          <table:table-cell table:style-name="ce21"/>
          <table:table-cell office:value-type="currency" office:value="12825.194154488519" table:style-name="ce43">
            <text:p><text:s/>£12,825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8.1787531806615785E-2" table:style-name="ce21">
            <text:p>8%</text:p>
          </table:table-cell>
          <table:table-cell table:style-name="ce21"/>
          <table:table-cell office:value-type="currency" office:value="14273.83715012723" table:style-name="ce43">
            <text:p><text:s/>£14,274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7.6859477124183007E-2" table:style-name="ce21">
            <text:p>8%</text:p>
          </table:table-cell>
          <table:table-cell table:style-name="ce21"/>
          <table:table-cell office:value-type="currency" office:value="13826.532679738561" table:style-name="ce43">
            <text:p><text:s/>£13,827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8.0599774520856829E-2" table:style-name="ce21">
            <text:p>8%</text:p>
          </table:table-cell>
          <table:table-cell table:style-name="ce21"/>
          <table:table-cell office:value-type="currency" office:value="15149.37655016911" table:style-name="ce43">
            <text:p><text:s/>£15,149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8.2034907597535942E-2" table:style-name="ce21">
            <text:p>8%</text:p>
          </table:table-cell>
          <table:table-cell table:style-name="ce21"/>
          <table:table-cell office:value-type="currency" office:value="15973.770020533881" table:style-name="ce43">
            <text:p><text:s/>£15,974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8.3201541850220273E-2" table:style-name="ce21">
            <text:p>8%</text:p>
          </table:table-cell>
          <table:table-cell table:style-name="ce21"/>
          <table:table-cell office:value-type="currency" office:value="15689.28744493392" table:style-name="ce43">
            <text:p><text:s/>£15,689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8.1364726027397263E-2" table:style-name="ce21">
            <text:p>8%</text:p>
          </table:table-cell>
          <table:table-cell table:style-name="ce21"/>
          <table:table-cell office:value-type="currency" office:value="16338.19006849315" table:style-name="ce43">
            <text:p><text:s/>£16,338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8.0262013729977114E-2" table:style-name="ce21">
            <text:p>8%</text:p>
          </table:table-cell>
          <table:table-cell table:style-name="ce21"/>
          <table:table-cell office:value-type="currency" office:value="15118.98627002288" table:style-name="ce43">
            <text:p><text:s/>£15,119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8.7478342749529189E-2" table:style-name="ce21">
            <text:p>9%</text:p>
          </table:table-cell>
          <table:table-cell table:style-name="ce21"/>
          <table:table-cell office:value-type="currency" office:value="18145.95480225989" table:style-name="ce43">
            <text:p><text:s/>£18,146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8.0914510686164232E-2" table:style-name="ce21">
            <text:p>8%</text:p>
          </table:table-cell>
          <table:table-cell table:style-name="ce21"/>
          <table:table-cell office:value-type="currency" office:value="15690.45331833521" table:style-name="ce43">
            <text:p><text:s/>£15,690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7.8628424657534252E-2" table:style-name="ce21">
            <text:p>8%</text:p>
          </table:table-cell>
          <table:table-cell table:style-name="ce21"/>
          <table:table-cell office:value-type="currency" office:value="16219.563356164381" table:style-name="ce43">
            <text:p><text:s/>£16,220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8.022551020408164E-2" table:style-name="ce21">
            <text:p>8%</text:p>
          </table:table-cell>
          <table:table-cell table:style-name="ce21"/>
          <table:table-cell office:value-type="currency" office:value="15923.04183673469" table:style-name="ce43">
            <text:p><text:s/>£15,923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7.7637362637362636E-2" table:style-name="ce21">
            <text:p>8%</text:p>
          </table:table-cell>
          <table:table-cell table:style-name="ce21"/>
          <table:table-cell office:value-type="currency" office:value="16517.716117216121" table:style-name="ce43">
            <text:p><text:s/>£16,518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8.6369451697127939E-2" table:style-name="ce21">
            <text:p>9%</text:p>
          </table:table-cell>
          <table:table-cell table:style-name="ce21"/>
          <table:table-cell office:value-type="currency" office:value="17578.87989556136" table:style-name="ce43">
            <text:p><text:s/>£17,579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8.9343525179856123E-2" table:style-name="ce21">
            <text:p>9%</text:p>
          </table:table-cell>
          <table:table-cell table:style-name="ce21"/>
          <table:table-cell office:value-type="currency" office:value="20836.251798561148" table:style-name="ce43">
            <text:p><text:s/>£20,836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8.7620738636363632E-2" table:style-name="ce21">
            <text:p>9%</text:p>
          </table:table-cell>
          <table:table-cell table:style-name="ce21"/>
          <table:table-cell office:value-type="currency" office:value="19524.16761363636" table:style-name="ce43">
            <text:p><text:s/>£19,524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9.0338422391857506E-2" table:style-name="ce21">
            <text:p>9%</text:p>
          </table:table-cell>
          <table:table-cell table:style-name="ce21"/>
          <table:table-cell office:value-type="currency" office:value="21507.246819338419" table:style-name="ce43">
            <text:p><text:s/>£21,507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9.3775423728813562E-2" table:style-name="ce21">
            <text:p>9%</text:p>
          </table:table-cell>
          <table:table-cell table:style-name="ce21"/>
          <table:table-cell office:value-type="currency" office:value="21677.16525423729" table:style-name="ce43">
            <text:p><text:s/>£21,677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8.2888070692194407E-2" table:style-name="ce21">
            <text:p>8%</text:p>
          </table:table-cell>
          <table:table-cell table:style-name="ce21"/>
          <table:table-cell office:value-type="currency" office:value="18865.226804123711" table:style-name="ce43">
            <text:p><text:s/>£18,865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8.2935064935064931E-2" table:style-name="ce21">
            <text:p>8%</text:p>
          </table:table-cell>
          <table:table-cell table:style-name="ce21"/>
          <table:table-cell office:value-type="currency" office:value="20160.8599257885" table:style-name="ce43">
            <text:p><text:s/>£20,161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8.4103491271820457E-2" table:style-name="ce21">
            <text:p>8%</text:p>
          </table:table-cell>
          <table:table-cell table:style-name="ce21"/>
          <table:table-cell office:value-type="currency" office:value="20539.87905236908" table:style-name="ce43">
            <text:p><text:s/>£20,540<text:s/>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percentage" office:value="8.9357894736842108E-2" table:style-name="ce21">
            <text:p>9%</text:p>
          </table:table-cell>
          <table:table-cell office:value-type="percentage" office:value="6.3965909090909087E-2" table:style-name="ce21">
            <text:p>6%</text:p>
          </table:table-cell>
          <table:table-cell office:value-type="currency" office:value="21896.21052631579" table:style-name="ce43">
            <text:p><text:s/>£21,896<text:s/></text:p>
          </table:table-cell>
          <table:table-cell office:value-type="currency" office:value="10241.60227272727" table:style-name="ce39">
            <text:p><text:s/>£10,242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string" table:style-name="ce21">
            <text:p/>
          </table:table-cell>
          <table:table-cell office:value-type="percentage" office:value="6.7955631399317415E-2" table:style-name="ce21">
            <text:p>7%</text:p>
          </table:table-cell>
          <table:table-cell office:value-type="string" table:style-name="ce43">
            <text:p/>
          </table:table-cell>
          <table:table-cell office:value-type="currency" office:value="10823.59385665529" table:style-name="ce39">
            <text:p><text:s/>£10,824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string" table:style-name="ce21">
            <text:p/>
          </table:table-cell>
          <table:table-cell office:value-type="percentage" office:value="7.0310249307479228E-2" table:style-name="ce21">
            <text:p>7%</text:p>
          </table:table-cell>
          <table:table-cell office:value-type="string" table:style-name="ce43">
            <text:p/>
          </table:table-cell>
          <table:table-cell office:value-type="currency" office:value="11380.983379501389" table:style-name="ce39">
            <text:p><text:s/>£11,381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string" table:style-name="ce21">
            <text:p/>
          </table:table-cell>
          <table:table-cell office:value-type="percentage" office:value="6.8142857142857144E-2" table:style-name="ce21">
            <text:p>7%</text:p>
          </table:table-cell>
          <table:table-cell office:value-type="string" table:style-name="ce43">
            <text:p/>
          </table:table-cell>
          <table:table-cell office:value-type="currency" office:value="11291.86507936508" table:style-name="ce39">
            <text:p><text:s/>£11,292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1</text:p>
          </table:table-cell>
          <table:table-cell office:value-type="string" table:style-name="ce13">
            <text:p>North East</text:p>
          </table:table-cell>
          <table:table-cell office:value-type="string" table:style-name="ce21">
            <text:p/>
          </table:table-cell>
          <table:table-cell office:value-type="percentage" office:value="6.9263888888888889E-2" table:style-name="ce21">
            <text:p>7%</text:p>
          </table:table-cell>
          <table:table-cell office:value-type="string" table:style-name="ce43">
            <text:p/>
          </table:table-cell>
          <table:table-cell office:value-type="currency" office:value="11123.944444444451" table:style-name="ce39">
            <text:p><text:s/>£11,124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string" table:style-name="ce22">
            <text:p/>
          </table:table-cell>
          <table:table-cell office:value-type="percentage" office:value="6.365217391304348E-2" table:style-name="ce22">
            <text:p>6%</text:p>
          </table:table-cell>
          <table:table-cell office:value-type="string" table:style-name="ce44">
            <text:p/>
          </table:table-cell>
          <table:table-cell office:value-type="currency" office:value="10600.658385093169" table:style-name="ce40">
            <text:p><text:s/>£10,601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6.2300751879699252E-2" table:style-name="ce21">
            <text:p>6%</text:p>
          </table:table-cell>
          <table:table-cell office:value-type="string" table:style-name="ce21">
            <text:p/>
          </table:table-cell>
          <table:table-cell office:value-type="currency" office:value="9731.9849624060153" table:style-name="ce43">
            <text:p><text:s/>£9,73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6.6263779527559061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11005.72834645669" table:style-name="ce43">
            <text:p><text:s/>£11,00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7.0159904534606202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12452.76491646778" table:style-name="ce43">
            <text:p><text:s/>£12,45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7.098820445609437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12923.46920052425" table:style-name="ce43">
            <text:p><text:s/>£12,92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7.6111423220973778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4050.44194756554" table:style-name="ce43">
            <text:p><text:s/>£14,05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7.9601056803170409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4684.352708058121" table:style-name="ce43">
            <text:p><text:s/>£14,684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7.6620123203285428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4526.85420944559" table:style-name="ce43">
            <text:p><text:s/>£14,52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313557213930349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6163.24378109453" table:style-name="ce43">
            <text:p><text:s/>£16,16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2241171403962102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6051.44702842377" table:style-name="ce43">
            <text:p><text:s/>£16,05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2307157057654082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6371.280318091451" table:style-name="ce43">
            <text:p><text:s/>£16,37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0420736288504879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6244.032306536439" table:style-name="ce43">
            <text:p><text:s/>£16,244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3859822309970383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7976.717670286282" table:style-name="ce43">
            <text:p><text:s/>£17,97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3175839885632596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8575.839885632598" table:style-name="ce43">
            <text:p><text:s/>£18,57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205702127659574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8275.785531914898" table:style-name="ce43">
            <text:p><text:s/>£18,27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1912049861495848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8069.92105263158" table:style-name="ce43">
            <text:p><text:s/>£18,07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6583472454090149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0193.92821368948" table:style-name="ce43">
            <text:p><text:s/>£20,194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8041121495327099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0526.057320872271" table:style-name="ce43">
            <text:p><text:s/>£20,52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4579925650557622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20347.379925650559" table:style-name="ce43">
            <text:p><text:s/>£20,34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3532907348242813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9543.201916932911" table:style-name="ce43">
            <text:p><text:s/>£19,54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7689763779527558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0894.521259842521" table:style-name="ce43">
            <text:p><text:s/>£20,89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4202739726027404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9875.682191780819" table:style-name="ce43">
            <text:p><text:s/>£19,87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6436484490398827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0792.748153618912" table:style-name="ce43">
            <text:p><text:s/>£20,79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8855635757912277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0873.80677401444" table:style-name="ce43">
            <text:p><text:s/>£20,874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7304383116883114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1431.416396103901" table:style-name="ce43">
            <text:p><text:s/>£21,43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7243271221532095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0964.96842650104" table:style-name="ce43">
            <text:p><text:s/>£20,96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9407912687585273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2269.562073669851" table:style-name="ce43">
            <text:p><text:s/>£22,27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5461625282167039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1308.152370203159" table:style-name="ce43">
            <text:p><text:s/>£21,30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7924369747899161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2205.076394194039" table:style-name="ce43">
            <text:p><text:s/>£22,20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8554237288135593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2445.71525423729" table:style-name="ce43">
            <text:p><text:s/>£22,44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5528911564625859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1761.196145124719" table:style-name="ce43">
            <text:p><text:s/>£21,76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6262086513994918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3306.953350296859" table:style-name="ce43">
            <text:p><text:s/>£23,30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186478542034098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22327.925925925931" table:style-name="ce43">
            <text:p><text:s/>£22,32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percentage" office:value="8.7523255813953496E-2" table:style-name="ce21">
            <text:p>9%</text:p>
          </table:table-cell>
          <table:table-cell office:value-type="percentage" office:value="6.8445652173913046E-2" table:style-name="ce21">
            <text:p>7%</text:p>
          </table:table-cell>
          <table:table-cell office:value-type="currency" office:value="25835.343023255809" table:style-name="ce43">
            <text:p><text:s/>£25,835<text:s/></text:p>
          </table:table-cell>
          <table:table-cell office:value-type="currency" office:value="12774.22463768116" table:style-name="ce39">
            <text:p><text:s/>£12,774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string" table:style-name="ce21">
            <text:p/>
          </table:table-cell>
          <table:table-cell office:value-type="percentage" office:value="7.2903780068728524E-2" table:style-name="ce21">
            <text:p>7%</text:p>
          </table:table-cell>
          <table:table-cell office:value-type="string" table:style-name="ce43">
            <text:p/>
          </table:table-cell>
          <table:table-cell office:value-type="currency" office:value="13940.70274914089" table:style-name="ce39">
            <text:p><text:s/>£13,941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string" table:style-name="ce21">
            <text:p/>
          </table:table-cell>
          <table:table-cell office:value-type="percentage" office:value="7.0482089552238808E-2" table:style-name="ce21">
            <text:p>7%</text:p>
          </table:table-cell>
          <table:table-cell office:value-type="string" table:style-name="ce43">
            <text:p/>
          </table:table-cell>
          <table:table-cell office:value-type="currency" office:value="13500.30149253731" table:style-name="ce39">
            <text:p><text:s/>£13,500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string" table:style-name="ce21">
            <text:p/>
          </table:table-cell>
          <table:table-cell office:value-type="percentage" office:value="7.1858064516129028E-2" table:style-name="ce21">
            <text:p>7%</text:p>
          </table:table-cell>
          <table:table-cell office:value-type="string" table:style-name="ce43">
            <text:p/>
          </table:table-cell>
          <table:table-cell office:value-type="currency" office:value="13899.335483870969" table:style-name="ce39">
            <text:p><text:s/>£13,899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2</text:p>
          </table:table-cell>
          <table:table-cell office:value-type="string" table:style-name="ce13">
            <text:p>North West</text:p>
          </table:table-cell>
          <table:table-cell office:value-type="string" table:style-name="ce21">
            <text:p/>
          </table:table-cell>
          <table:table-cell office:value-type="percentage" office:value="7.2442561205273065E-2" table:style-name="ce21">
            <text:p>7%</text:p>
          </table:table-cell>
          <table:table-cell office:value-type="string" table:style-name="ce43">
            <text:p/>
          </table:table-cell>
          <table:table-cell office:value-type="currency" office:value="13984.128060263651" table:style-name="ce39">
            <text:p><text:s/>£13,984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string" table:style-name="ce22">
            <text:p/>
          </table:table-cell>
          <table:table-cell office:value-type="percentage" office:value="7.1402439024390252E-2" table:style-name="ce22">
            <text:p>7%</text:p>
          </table:table-cell>
          <table:table-cell office:value-type="string" table:style-name="ce44">
            <text:p/>
          </table:table-cell>
          <table:table-cell office:value-type="currency" office:value="14278.280487804879" table:style-name="ce40">
            <text:p><text:s/>£14,278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6.4560344827586214E-2" table:style-name="ce21">
            <text:p>6%</text:p>
          </table:table-cell>
          <table:table-cell office:value-type="string" table:style-name="ce21">
            <text:p/>
          </table:table-cell>
          <table:table-cell office:value-type="currency" office:value="9582.0043103448279" table:style-name="ce43">
            <text:p><text:s/>£9,58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6.9139240506329122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10897.78987341772" table:style-name="ce43">
            <text:p><text:s/>£10,89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6.8691919191919193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11694.05303030303" table:style-name="ce43">
            <text:p><text:s/>£11,694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6.9138433515482697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11591.14025500911" table:style-name="ce43">
            <text:p><text:s/>£11,59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7.5023359288097891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4279.74304783092" table:style-name="ce43">
            <text:p><text:s/>£14,28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7.3632058287795996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13100.118397085609" table:style-name="ce43">
            <text:p><text:s/>£13,10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7.469728331177232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13913.169469598961" table:style-name="ce43">
            <text:p><text:s/>£13,91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7.8455670103092789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4001.039175257731" table:style-name="ce43">
            <text:p><text:s/>£14,00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7.4927048260381601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14088.620650953981" table:style-name="ce43">
            <text:p><text:s/>£14,089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7.7968515742128944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4936.6011994003" table:style-name="ce43">
            <text:p><text:s/>£14,93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8.4731006160164268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6692.900410677619" table:style-name="ce43">
            <text:p><text:s/>£16,69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8.0345588235294113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6189.77794117647" table:style-name="ce43">
            <text:p><text:s/>£16,19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7.9171153846153849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6397.693269230771" table:style-name="ce43">
            <text:p><text:s/>£16,39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7.9047945205479461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6125.284931506851" table:style-name="ce43">
            <text:p><text:s/>£16,12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8.2438579654510555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7349.728406909791" table:style-name="ce43">
            <text:p><text:s/>£17,35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8.1263227513227509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7550.629629629631" table:style-name="ce43">
            <text:p><text:s/>£17,55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8.3781328847771244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8024.71825063078" table:style-name="ce43">
            <text:p><text:s/>£18,02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8.0346774193548395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7331.10599078341" table:style-name="ce43">
            <text:p><text:s/>£17,33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8.1638186573670446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7638.713164777681" table:style-name="ce43">
            <text:p><text:s/>£17,639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8.336978579481398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8338.128523111609" table:style-name="ce43">
            <text:p><text:s/>£18,33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8.3376800606520099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9501.098559514779" table:style-name="ce43">
            <text:p><text:s/>£19,50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8.3879781420765034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9565.82513661202" table:style-name="ce43">
            <text:p><text:s/>£19,56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8.226080691642651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8741.543227665708" table:style-name="ce43">
            <text:p><text:s/>£18,74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8.5800947867298583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19502.41350710901" table:style-name="ce43">
            <text:p><text:s/>£19,50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8.3730023273855703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9841.88983708301" table:style-name="ce43">
            <text:p><text:s/>£19,84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8.1609574468085103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9837.776595744679" table:style-name="ce43">
            <text:p><text:s/>£19,83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8.3135361216730042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9916.012167300381" table:style-name="ce43">
            <text:p><text:s/>£19,91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8.7175487465181056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2093.215877437331" table:style-name="ce43">
            <text:p><text:s/>£22,09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8.8671081677704197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2488.220750551882" table:style-name="ce43">
            <text:p><text:s/>£22,48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8.472582076308785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21916.783496007101" table:style-name="ce43">
            <text:p><text:s/>£21,91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8.5878787878787874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2342.132727272729" table:style-name="ce43">
            <text:p><text:s/>£22,34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8.4107241063244728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22681.338221814851" table:style-name="ce43">
            <text:p><text:s/>£22,68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percentage" office:value="8.6926380368098161E-2" table:style-name="ce21">
            <text:p>9%</text:p>
          </table:table-cell>
          <table:table-cell office:value-type="percentage" office:value="6.6633531157270026E-2" table:style-name="ce21">
            <text:p>7%</text:p>
          </table:table-cell>
          <table:table-cell office:value-type="currency" office:value="23031.730061349688" table:style-name="ce43">
            <text:p><text:s/>£23,032<text:s/></text:p>
          </table:table-cell>
          <table:table-cell office:value-type="currency" office:value="12245.724035608309" table:style-name="ce39">
            <text:p><text:s/>£12,246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string" table:style-name="ce21">
            <text:p/>
          </table:table-cell>
          <table:table-cell office:value-type="percentage" office:value="6.7839708561020035E-2" table:style-name="ce21">
            <text:p>7%</text:p>
          </table:table-cell>
          <table:table-cell office:value-type="string" table:style-name="ce43">
            <text:p/>
          </table:table-cell>
          <table:table-cell office:value-type="currency" office:value="12859.51001821494" table:style-name="ce39">
            <text:p><text:s/>£12,860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string" table:style-name="ce21">
            <text:p/>
          </table:table-cell>
          <table:table-cell office:value-type="percentage" office:value="6.766136034732273E-2" table:style-name="ce21">
            <text:p>7%</text:p>
          </table:table-cell>
          <table:table-cell office:value-type="string" table:style-name="ce43">
            <text:p/>
          </table:table-cell>
          <table:table-cell office:value-type="currency" office:value="12780.28219971056" table:style-name="ce39">
            <text:p><text:s/>£12,780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string" table:style-name="ce21">
            <text:p/>
          </table:table-cell>
          <table:table-cell office:value-type="percentage" office:value="6.754333333333333E-2" table:style-name="ce21">
            <text:p>7%</text:p>
          </table:table-cell>
          <table:table-cell office:value-type="string" table:style-name="ce43">
            <text:p/>
          </table:table-cell>
          <table:table-cell office:value-type="currency" office:value="13162.55333333333" table:style-name="ce39">
            <text:p><text:s/>£13,163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3</text:p>
          </table:table-cell>
          <table:table-cell office:value-type="string" table:style-name="ce13">
            <text:p>Yorkshire and The Humber</text:p>
          </table:table-cell>
          <table:table-cell office:value-type="string" table:style-name="ce21">
            <text:p/>
          </table:table-cell>
          <table:table-cell office:value-type="percentage" office:value="7.1093799682034983E-2" table:style-name="ce21">
            <text:p>7%</text:p>
          </table:table-cell>
          <table:table-cell office:value-type="string" table:style-name="ce43">
            <text:p/>
          </table:table-cell>
          <table:table-cell office:value-type="currency" office:value="13627.49761526232" table:style-name="ce39">
            <text:p><text:s/>£13,627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string" table:style-name="ce22">
            <text:p/>
          </table:table-cell>
          <table:table-cell office:value-type="percentage" office:value="7.5762402088772843E-2" table:style-name="ce22">
            <text:p>8%</text:p>
          </table:table-cell>
          <table:table-cell office:value-type="string" table:style-name="ce44">
            <text:p/>
          </table:table-cell>
          <table:table-cell office:value-type="currency" office:value="14911.757180156659" table:style-name="ce40">
            <text:p><text:s/>£14,912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6.2196969696969702E-2" table:style-name="ce21">
            <text:p>6%</text:p>
          </table:table-cell>
          <table:table-cell office:value-type="string" table:style-name="ce21">
            <text:p/>
          </table:table-cell>
          <table:table-cell office:value-type="currency" office:value="11262.51515151515" table:style-name="ce43">
            <text:p><text:s/>£11,26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6.9236363636363638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12614.257142857139" table:style-name="ce43">
            <text:p><text:s/>£12,614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7.2020023557126028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13888.386336866901" table:style-name="ce43">
            <text:p><text:s/>£13,88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7.452998379254458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14026.102106969211" table:style-name="ce43">
            <text:p><text:s/>£14,02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8.0003816793893137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6468.25" table:style-name="ce43">
            <text:p><text:s/>£16,46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8.2087769784172662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7201.371223021579" table:style-name="ce43">
            <text:p><text:s/>£17,20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7.9931677018633546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6472.049689440999" table:style-name="ce43">
            <text:p><text:s/>£16,47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8.2851398601398604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7813.797202797199" table:style-name="ce43">
            <text:p><text:s/>£17,814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8.6118942731277542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19195.81674008811" table:style-name="ce43">
            <text:p><text:s/>£19,19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8.8387514723203775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0469.126030624258" table:style-name="ce43">
            <text:p><text:s/>£20,469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8.5327034883720926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19704.60610465116" table:style-name="ce43">
            <text:p><text:s/>£19,70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9.0527746319365804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2231.621744054359" table:style-name="ce43">
            <text:p><text:s/>£22,23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9.4754010695187171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2947.56226126814" table:style-name="ce43">
            <text:p><text:s/>£22,94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9.2008021390374339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2925.01336898396" table:style-name="ce43">
            <text:p><text:s/>£22,92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9.4078674948240168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3656.350586611461" table:style-name="ce43">
            <text:p><text:s/>£23,65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9.35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2672.49204771372" table:style-name="ce43">
            <text:p><text:s/>£22,67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9.2343689320388347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3720.57669902913" table:style-name="ce43">
            <text:p><text:s/>£23,72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9.840456621004566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25587.368036529679" table:style-name="ce43">
            <text:p><text:s/>£25,58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9.1638926174496649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3604.240939597319" table:style-name="ce43">
            <text:p><text:s/>£23,604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8.9672007540056553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3708.551366635249" table:style-name="ce43">
            <text:p><text:s/>£23,709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9.5904940587867415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26370.760475297058" table:style-name="ce43">
            <text:p><text:s/>£26,37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9.4650819672131153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6148.685245901641" table:style-name="ce43">
            <text:p><text:s/>£26,149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9.1462565293093448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4685.96227510157" table:style-name="ce43">
            <text:p><text:s/>£24,68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8.7217431192660552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2727.15137614679" table:style-name="ce43">
            <text:p><text:s/>£22,72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9.0279549718574117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4245.969981238279" table:style-name="ce43">
            <text:p><text:s/>£24,24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8.8512519561815342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4118.409233176841" table:style-name="ce43">
            <text:p><text:s/>£24,11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9.0817718291905672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4385.727852135122" table:style-name="ce43">
            <text:p><text:s/>£24,38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8.9762897914379802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4669.744237102081" table:style-name="ce43">
            <text:p><text:s/>£24,67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9.7051194539249153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27155.709897610919" table:style-name="ce43">
            <text:p><text:s/>£27,15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8.7800544588155213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3877.308373042892" table:style-name="ce43">
            <text:p><text:s/>£23,87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8.6698302133217248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4555.082281236399" table:style-name="ce43">
            <text:p><text:s/>£24,55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8.8048723897911838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5828.175754060328" table:style-name="ce43">
            <text:p><text:s/>£25,82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percentage" office:value="9.0220430107526881E-2" table:style-name="ce21">
            <text:p>9%</text:p>
          </table:table-cell>
          <table:table-cell office:value-type="percentage" office:value="6.9092807424593963E-2" table:style-name="ce21">
            <text:p>7%</text:p>
          </table:table-cell>
          <table:table-cell office:value-type="currency" office:value="26892.446236559139" table:style-name="ce43">
            <text:p><text:s/>£26,892<text:s/></text:p>
          </table:table-cell>
          <table:table-cell office:value-type="currency" office:value="14974.06380510441" table:style-name="ce39">
            <text:p><text:s/>£14,974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string" table:style-name="ce21">
            <text:p/>
          </table:table-cell>
          <table:table-cell office:value-type="percentage" office:value="7.1848750000000003E-2" table:style-name="ce21">
            <text:p>7%</text:p>
          </table:table-cell>
          <table:table-cell office:value-type="string" table:style-name="ce43">
            <text:p/>
          </table:table-cell>
          <table:table-cell office:value-type="currency" office:value="16171.953750000001" table:style-name="ce39">
            <text:p><text:s/>£16,172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string" table:style-name="ce21">
            <text:p/>
          </table:table-cell>
          <table:table-cell office:value-type="percentage" office:value="7.2377990430622013E-2" table:style-name="ce21">
            <text:p>7%</text:p>
          </table:table-cell>
          <table:table-cell office:value-type="string" table:style-name="ce43">
            <text:p/>
          </table:table-cell>
          <table:table-cell office:value-type="currency" office:value="15935.059808612439" table:style-name="ce39">
            <text:p><text:s/>£15,935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string" table:style-name="ce21">
            <text:p/>
          </table:table-cell>
          <table:table-cell office:value-type="percentage" office:value="7.3968215158924211E-2" table:style-name="ce21">
            <text:p>7%</text:p>
          </table:table-cell>
          <table:table-cell office:value-type="string" table:style-name="ce43">
            <text:p/>
          </table:table-cell>
          <table:table-cell office:value-type="currency" office:value="16705.836185819069" table:style-name="ce39">
            <text:p><text:s/>£16,706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4</text:p>
          </table:table-cell>
          <table:table-cell office:value-type="string" table:style-name="ce13">
            <text:p>East Midlands</text:p>
          </table:table-cell>
          <table:table-cell office:value-type="string" table:style-name="ce21">
            <text:p/>
          </table:table-cell>
          <table:table-cell office:value-type="percentage" office:value="7.6840998685939549E-2" table:style-name="ce21">
            <text:p>8%</text:p>
          </table:table-cell>
          <table:table-cell office:value-type="string" table:style-name="ce43">
            <text:p/>
          </table:table-cell>
          <table:table-cell office:value-type="currency" office:value="16851.90801576872" table:style-name="ce39">
            <text:p><text:s/>£16,852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string" table:style-name="ce22">
            <text:p/>
          </table:table-cell>
          <table:table-cell office:value-type="percentage" office:value="7.5299227799227805E-2" table:style-name="ce22">
            <text:p>8%</text:p>
          </table:table-cell>
          <table:table-cell office:value-type="string" table:style-name="ce44">
            <text:p/>
          </table:table-cell>
          <table:table-cell office:value-type="currency" office:value="16541.494208494209" table:style-name="ce40">
            <text:p><text:s/>£16,541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6.7335793357933577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11114.671586715869" table:style-name="ce43">
            <text:p><text:s/>£11,11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6.5314356435643567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10884.11881188119" table:style-name="ce43">
            <text:p><text:s/>£10,884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6.9974537037037043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12506.592592592589" table:style-name="ce43">
            <text:p><text:s/>£12,50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6.9275039745627986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12968.979332273449" table:style-name="ce43">
            <text:p><text:s/>£12,969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7.5404685835995744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4654.95420660277" table:style-name="ce43">
            <text:p><text:s/>£14,65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8.2283333333333333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6822.54583333333" table:style-name="ce43">
            <text:p><text:s/>£16,82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7.9293922651933704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6567.786740331489" table:style-name="ce43">
            <text:p><text:s/>£16,56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7.5049612403100777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5401.18604651163" table:style-name="ce43">
            <text:p><text:s/>£15,40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8.0569948186528503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7770.848704663211" table:style-name="ce43">
            <text:p><text:s/>£17,77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8.1331707317073176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7918.306097560981" table:style-name="ce43">
            <text:p><text:s/>£17,91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8.2704667863554765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9148.02513464991" table:style-name="ce43">
            <text:p><text:s/>£19,14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8.1258536585365859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8525.303658536581" table:style-name="ce43">
            <text:p><text:s/>£18,52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8.767012252591895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0976.53628652215" table:style-name="ce43">
            <text:p><text:s/>£20,97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8.905671641791045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1062.145273631839" table:style-name="ce43">
            <text:p><text:s/>£21,06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8.8253144654088053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1436.82468553459" table:style-name="ce43">
            <text:p><text:s/>£21,43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8.617622080679406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0196.477707006368" table:style-name="ce43">
            <text:p><text:s/>£20,19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9.0790568654646325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2881.744105409151" table:style-name="ce43">
            <text:p><text:s/>£22,88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9.0920783645655881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3524.224020442929" table:style-name="ce43">
            <text:p><text:s/>£23,524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9.4017088174982916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4957.634313055369" table:style-name="ce43">
            <text:p><text:s/>£24,95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8.8436142484795838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2491.23892267593" table:style-name="ce43">
            <text:p><text:s/>£22,49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9.1208333333333336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4316.090494791672" table:style-name="ce43">
            <text:p><text:s/>£24,31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9.6223421926910302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26556.024916943519" table:style-name="ce43">
            <text:p><text:s/>£26,55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9.1134852216748774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4319.246921182261" table:style-name="ce43">
            <text:p><text:s/>£24,319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9.5683943089430901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25736.921747967481" table:style-name="ce43">
            <text:p><text:s/>£25,73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8.9858028945554794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4785.498966230189" table:style-name="ce43">
            <text:p><text:s/>£24,78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9.4467520585544376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6963.65690759378" table:style-name="ce43">
            <text:p><text:s/>£26,964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9.3927989130434791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6323.9972826087" table:style-name="ce43">
            <text:p><text:s/>£26,324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8.5974747474747482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4234.090909090912" table:style-name="ce43">
            <text:p><text:s/>£24,234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8.7985790408525763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4385.600355239789" table:style-name="ce43">
            <text:p><text:s/>£24,38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8.5671002295332824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4522.356541698551" table:style-name="ce43">
            <text:p><text:s/>£24,52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8.9792151162790698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6369.118701550389" table:style-name="ce43">
            <text:p><text:s/>£26,369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8.6660302830809749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6287.00855826202" table:style-name="ce43">
            <text:p><text:s/>£26,28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percentage" office:value="9.1637837837837841E-2" table:style-name="ce21">
            <text:p>9%</text:p>
          </table:table-cell>
          <table:table-cell office:value-type="percentage" office:value="7.3405940594059402E-2" table:style-name="ce21">
            <text:p>7%</text:p>
          </table:table-cell>
          <table:table-cell office:value-type="currency" office:value="26860.881081081079" table:style-name="ce43">
            <text:p><text:s/>£26,861<text:s/></text:p>
          </table:table-cell>
          <table:table-cell office:value-type="currency" office:value="15834.42739273927" table:style-name="ce39">
            <text:p><text:s/>£15,834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string" table:style-name="ce21">
            <text:p/>
          </table:table-cell>
          <table:table-cell office:value-type="percentage" office:value="7.353012048192771E-2" table:style-name="ce21">
            <text:p>7%</text:p>
          </table:table-cell>
          <table:table-cell office:value-type="string" table:style-name="ce43">
            <text:p/>
          </table:table-cell>
          <table:table-cell office:value-type="currency" office:value="15898.40791738382" table:style-name="ce39">
            <text:p><text:s/>£15,898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string" table:style-name="ce21">
            <text:p/>
          </table:table-cell>
          <table:table-cell office:value-type="percentage" office:value="7.7955617198335644E-2" table:style-name="ce21">
            <text:p>8%</text:p>
          </table:table-cell>
          <table:table-cell office:value-type="string" table:style-name="ce43">
            <text:p/>
          </table:table-cell>
          <table:table-cell office:value-type="currency" office:value="16894.260748959779" table:style-name="ce39">
            <text:p><text:s/>£16,894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string" table:style-name="ce21">
            <text:p/>
          </table:table-cell>
          <table:table-cell office:value-type="percentage" office:value="7.3901234567901236E-2" table:style-name="ce21">
            <text:p>7%</text:p>
          </table:table-cell>
          <table:table-cell office:value-type="string" table:style-name="ce43">
            <text:p/>
          </table:table-cell>
          <table:table-cell office:value-type="currency" office:value="16204.657407407411" table:style-name="ce39">
            <text:p><text:s/>£16,205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5</text:p>
          </table:table-cell>
          <table:table-cell office:value-type="string" table:style-name="ce13">
            <text:p>West Midlands</text:p>
          </table:table-cell>
          <table:table-cell office:value-type="string" table:style-name="ce21">
            <text:p/>
          </table:table-cell>
          <table:table-cell office:value-type="percentage" office:value="7.4503296703296709E-2" table:style-name="ce21">
            <text:p>7%</text:p>
          </table:table-cell>
          <table:table-cell office:value-type="string" table:style-name="ce43">
            <text:p/>
          </table:table-cell>
          <table:table-cell office:value-type="currency" office:value="16350.127472527471" table:style-name="ce39">
            <text:p><text:s/>£16,350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string" table:style-name="ce22">
            <text:p/>
          </table:table-cell>
          <table:table-cell office:value-type="percentage" office:value="7.6106100795755971E-2" table:style-name="ce22">
            <text:p>8%</text:p>
          </table:table-cell>
          <table:table-cell office:value-type="string" table:style-name="ce44">
            <text:p/>
          </table:table-cell>
          <table:table-cell office:value-type="currency" office:value="17111.862068965522" table:style-name="ce40">
            <text:p><text:s/>£17,112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6.6202290076335879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14195.89694656489" table:style-name="ce43">
            <text:p><text:s/>£14,19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6.8203478260869574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15481.33565217391" table:style-name="ce43">
            <text:p><text:s/>£15,48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7.5331846565566463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7647.924174843891" table:style-name="ce43">
            <text:p><text:s/>£17,64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7.655131578947369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8969.160526315791" table:style-name="ce43">
            <text:p><text:s/>£18,969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8.4850574712643678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21269.317733990149" table:style-name="ce43">
            <text:p><text:s/>£21,269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8.4984827586206901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22342.62068965517" table:style-name="ce43">
            <text:p><text:s/>£22,34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8.0826232247284885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20770.152882205519" table:style-name="ce43">
            <text:p><text:s/>£20,77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8.0280448717948719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20777.733974358969" table:style-name="ce43">
            <text:p><text:s/>£20,77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8.6640506329113923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3255.276793248941" table:style-name="ce43">
            <text:p><text:s/>£23,25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8.5879268292682928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2772.13780487805" table:style-name="ce43">
            <text:p><text:s/>£22,77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8.907018867924528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4266.6279245283" table:style-name="ce43">
            <text:p><text:s/>£24,26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9.2208436724565759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6252.459057071959" table:style-name="ce43">
            <text:p><text:s/>£26,25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9.7820417287630398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28969.853204172879" table:style-name="ce43">
            <text:p><text:s/>£28,97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9.6237123420796891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29706.63848396502" table:style-name="ce43">
            <text:p><text:s/>£29,70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0.1010653167864141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1296.529719137819" table:style-name="ce43">
            <text:p><text:s/>£31,29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0.102424672489083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3292.049126637547" table:style-name="ce43">
            <text:p><text:s/>£33,29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0.10402089552238809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3499.45910447761" table:style-name="ce43">
            <text:p><text:s/>£33,499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0.1039545851528384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5185.307423580787" table:style-name="ce43">
            <text:p><text:s/>£35,18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0.1036602254428341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3618.749329039187" table:style-name="ce43">
            <text:p><text:s/>£33,619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0.1010731707317073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2885.88699186992" table:style-name="ce43">
            <text:p><text:s/>£32,88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9.7860634425377013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2159.08112324493" table:style-name="ce43">
            <text:p><text:s/>£32,159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0.1064512353706112" table:style-name="ce21">
            <text:p>11%</text:p>
          </table:table-cell>
          <table:table-cell office:value-type="string" table:style-name="ce21">
            <text:p/>
          </table:table-cell>
          <table:table-cell office:value-type="currency" office:value="35457.771781534459" table:style-name="ce43">
            <text:p><text:s/>£35,45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0.1012498738011106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2829.656234225142" table:style-name="ce43">
            <text:p><text:s/>£32,83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9.8856931060044478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1912.29948109711" table:style-name="ce43">
            <text:p><text:s/>£31,91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9.7996439471007127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2072.751780264502" table:style-name="ce43">
            <text:p><text:s/>£32,07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0.1050377121307354" table:style-name="ce21">
            <text:p>11%</text:p>
          </table:table-cell>
          <table:table-cell office:value-type="string" table:style-name="ce21">
            <text:p/>
          </table:table-cell>
          <table:table-cell office:value-type="currency" office:value="35730.234443746071" table:style-name="ce43">
            <text:p><text:s/>£35,73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0.103343671835918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4810.581290645321" table:style-name="ce43">
            <text:p><text:s/>£34,81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0.1024495560936239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5327.322033898308" table:style-name="ce43">
            <text:p><text:s/>£35,32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9.674100719424461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1681.434052757799" table:style-name="ce43">
            <text:p><text:s/>£31,68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9.6138095238095245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3645.964880952379" table:style-name="ce43">
            <text:p><text:s/>£33,64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9.3304257528556589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32865.028729664242" table:style-name="ce43">
            <text:p><text:s/>£32,86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9.2365320665083142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33449.514964370537" table:style-name="ce43">
            <text:p><text:s/>£33,45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percentage" office:value="0.1060989399293286" table:style-name="ce21">
            <text:p>11%</text:p>
          </table:table-cell>
          <table:table-cell office:value-type="percentage" office:value="7.7780272654370486E-2" table:style-name="ce21">
            <text:p>8%</text:p>
          </table:table-cell>
          <table:table-cell office:value-type="currency" office:value="38626.636042402817" table:style-name="ce43">
            <text:p><text:s/>£38,627<text:s/></text:p>
          </table:table-cell>
          <table:table-cell office:value-type="currency" office:value="23670.901363271849" table:style-name="ce39">
            <text:p><text:s/>£23,671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string" table:style-name="ce21">
            <text:p/>
          </table:table-cell>
          <table:table-cell office:value-type="percentage" office:value="7.6722165474974471E-2" table:style-name="ce21">
            <text:p>8%</text:p>
          </table:table-cell>
          <table:table-cell office:value-type="string" table:style-name="ce43">
            <text:p/>
          </table:table-cell>
          <table:table-cell office:value-type="currency" office:value="22805.389172625131" table:style-name="ce39">
            <text:p><text:s/>£22,805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string" table:style-name="ce21">
            <text:p/>
          </table:table-cell>
          <table:table-cell office:value-type="percentage" office:value="8.0752941176470597E-2" table:style-name="ce21">
            <text:p>8%</text:p>
          </table:table-cell>
          <table:table-cell office:value-type="string" table:style-name="ce43">
            <text:p/>
          </table:table-cell>
          <table:table-cell office:value-type="currency" office:value="24501.822794117648" table:style-name="ce39">
            <text:p><text:s/>£24,502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string" table:style-name="ce21">
            <text:p/>
          </table:table-cell>
          <table:table-cell office:value-type="percentage" office:value="8.6550351288056201E-2" table:style-name="ce21">
            <text:p>9%</text:p>
          </table:table-cell>
          <table:table-cell office:value-type="string" table:style-name="ce43">
            <text:p/>
          </table:table-cell>
          <table:table-cell office:value-type="currency" office:value="26428.345433255268" table:style-name="ce39">
            <text:p><text:s/>£26,428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6</text:p>
          </table:table-cell>
          <table:table-cell office:value-type="string" table:style-name="ce13">
            <text:p>East of England</text:p>
          </table:table-cell>
          <table:table-cell office:value-type="string" table:style-name="ce21">
            <text:p/>
          </table:table-cell>
          <table:table-cell office:value-type="percentage" office:value="8.3389344262295079E-2" table:style-name="ce21">
            <text:p>8%</text:p>
          </table:table-cell>
          <table:table-cell office:value-type="string" table:style-name="ce43">
            <text:p/>
          </table:table-cell>
          <table:table-cell office:value-type="currency" office:value="25754.040163934431" table:style-name="ce39">
            <text:p><text:s/>£25,754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string" table:style-name="ce22">
            <text:p/>
          </table:table-cell>
          <table:table-cell office:value-type="percentage" office:value="8.7975868725868725E-2" table:style-name="ce22">
            <text:p>9%</text:p>
          </table:table-cell>
          <table:table-cell office:value-type="string" table:style-name="ce44">
            <text:p/>
          </table:table-cell>
          <table:table-cell office:value-type="currency" office:value="28201.933397683399" table:style-name="ce40">
            <text:p><text:s/>£28,202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7.6671052631578945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20432.48684210526" table:style-name="ce43">
            <text:p><text:s/>£20,43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7.4157088122605366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20447.356321839081" table:style-name="ce43">
            <text:p><text:s/>£20,44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8.7608247422680419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7041.926116838491" table:style-name="ce43">
            <text:p><text:s/>£27,04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7.9393665158371041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23459.081447963799" table:style-name="ce43">
            <text:p><text:s/>£23,459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8.1926395939086294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27728.197969543151" table:style-name="ce43">
            <text:p><text:s/>£27,72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8.2457765667574928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26791.18528610354" table:style-name="ce43">
            <text:p><text:s/>£26,79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3744336569579284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32227.12297734628" table:style-name="ce43">
            <text:p><text:s/>£32,22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1513333333333335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9498.22" table:style-name="ce43">
            <text:p><text:s/>£29,49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9464912280701756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5180.15438596491" table:style-name="ce43">
            <text:p><text:s/>£35,18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5296983758700701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3858.779582366587" table:style-name="ce43">
            <text:p><text:s/>£33,859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1350458715596328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35058.324770642197" table:style-name="ce43">
            <text:p><text:s/>£35,05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8014044943820225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40198.488764044952" table:style-name="ce43">
            <text:p><text:s/>£40,19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6420437956204377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43236.157664233579" table:style-name="ce43">
            <text:p><text:s/>£43,23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4812056737588649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43039.531914893618" table:style-name="ce43">
            <text:p><text:s/>£43,04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0.1046254256526674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46404.315550510793" table:style-name="ce43">
            <text:p><text:s/>£46,404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0.10030208333333331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43516.768518518518" table:style-name="ce43">
            <text:p><text:s/>£43,51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3589724497393889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42348.00819061802" table:style-name="ce43">
            <text:p><text:s/>£42,34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9597594819611474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43726.753931544867" table:style-name="ce43">
            <text:p><text:s/>£43,72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5864435146443522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43331.039330543943" table:style-name="ce43">
            <text:p><text:s/>£43,33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8859761686526118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43254.541704857933" table:style-name="ce43">
            <text:p><text:s/>£43,25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6633663366336636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42815.113531353127" table:style-name="ce43">
            <text:p><text:s/>£42,81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7796795338674442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44471.270939548427" table:style-name="ce43">
            <text:p><text:s/>£44,47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7251346499102331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44370.906642728907" table:style-name="ce43">
            <text:p><text:s/>£44,37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6676754668383769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43847.411461687057" table:style-name="ce43">
            <text:p><text:s/>£43,84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5793985924504166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43582.218170185537" table:style-name="ce43">
            <text:p><text:s/>£43,58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7518474374255065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43839.13349225268" table:style-name="ce43">
            <text:p><text:s/>£43,839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986065029860651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44713.059057730592" table:style-name="ce43">
            <text:p><text:s/>£44,71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6885915492957747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43692.123943661973" table:style-name="ce43">
            <text:p><text:s/>£43,69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6927380952380959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41538.795238095241" table:style-name="ce43">
            <text:p><text:s/>£41,539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2542690058479538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40722.403508771931" table:style-name="ce43">
            <text:p><text:s/>£40,72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8.89286023366508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40283.440501947211" table:style-name="ce43">
            <text:p><text:s/>£40,28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0927469135802477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41256.859567901243" table:style-name="ce43">
            <text:p><text:s/>£41,25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percentage" office:value="9.9271255060728744E-2" table:style-name="ce21">
            <text:p>10%</text:p>
          </table:table-cell>
          <table:table-cell office:value-type="percentage" office:value="9.0644710578842311E-2" table:style-name="ce21">
            <text:p>9%</text:p>
          </table:table-cell>
          <table:table-cell office:value-type="currency" office:value="42693.461538461539" table:style-name="ce43">
            <text:p><text:s/>£42,693<text:s/></text:p>
          </table:table-cell>
          <table:table-cell office:value-type="currency" office:value="40710.008649367926" table:style-name="ce39">
            <text:p><text:s/>£40,710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string" table:style-name="ce21">
            <text:p/>
          </table:table-cell>
          <table:table-cell office:value-type="percentage" office:value="9.1936316695352835E-2" table:style-name="ce21">
            <text:p>9%</text:p>
          </table:table-cell>
          <table:table-cell office:value-type="string" table:style-name="ce43">
            <text:p/>
          </table:table-cell>
          <table:table-cell office:value-type="currency" office:value="40155.57917383821" table:style-name="ce39">
            <text:p><text:s/>£40,156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string" table:style-name="ce21">
            <text:p/>
          </table:table-cell>
          <table:table-cell office:value-type="percentage" office:value="9.2655436447166922E-2" table:style-name="ce21">
            <text:p>9%</text:p>
          </table:table-cell>
          <table:table-cell office:value-type="string" table:style-name="ce43">
            <text:p/>
          </table:table-cell>
          <table:table-cell office:value-type="currency" office:value="40166.594180704436" table:style-name="ce39">
            <text:p><text:s/>£40,167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string" table:style-name="ce21">
            <text:p/>
          </table:table-cell>
          <table:table-cell office:value-type="percentage" office:value="9.7029433962264156E-2" table:style-name="ce21">
            <text:p>10%</text:p>
          </table:table-cell>
          <table:table-cell office:value-type="string" table:style-name="ce43">
            <text:p/>
          </table:table-cell>
          <table:table-cell office:value-type="currency" office:value="44158.325283018872" table:style-name="ce39">
            <text:p><text:s/>£44,158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7</text:p>
          </table:table-cell>
          <table:table-cell office:value-type="string" table:style-name="ce13">
            <text:p>London</text:p>
          </table:table-cell>
          <table:table-cell office:value-type="string" table:style-name="ce21">
            <text:p/>
          </table:table-cell>
          <table:table-cell office:value-type="percentage" office:value="9.7155610663360203E-2" table:style-name="ce21">
            <text:p>10%</text:p>
          </table:table-cell>
          <table:table-cell office:value-type="string" table:style-name="ce43">
            <text:p/>
          </table:table-cell>
          <table:table-cell office:value-type="currency" office:value="42990.072535647858" table:style-name="ce39">
            <text:p><text:s/>£42,990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string" table:style-name="ce22">
            <text:p/>
          </table:table-cell>
          <table:table-cell office:value-type="percentage" office:value="9.4207424867413084E-2" table:style-name="ce22">
            <text:p>9%</text:p>
          </table:table-cell>
          <table:table-cell office:value-type="string" table:style-name="ce44">
            <text:p/>
          </table:table-cell>
          <table:table-cell office:value-type="currency" office:value="43509.879198585739" table:style-name="ce40">
            <text:p><text:s/>£43,510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6.9111111111111109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17109.485380116959" table:style-name="ce43">
            <text:p><text:s/>£17,109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7.8231707317073171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20130.86890243903" table:style-name="ce43">
            <text:p><text:s/>£20,13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8.0826118326118329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22662.05483405483" table:style-name="ce43">
            <text:p><text:s/>£22,66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8.403662597114317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23819.792452830188" table:style-name="ce43">
            <text:p><text:s/>£23,82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8.8514305177111716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6101.06675749319" table:style-name="ce43">
            <text:p><text:s/>£26,10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9.1980532786885241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7061.350409836072" table:style-name="ce43">
            <text:p><text:s/>£27,06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9.4538816295157577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8215.45503458878" table:style-name="ce43">
            <text:p><text:s/>£28,21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9.284048257372654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8919.978552278819" table:style-name="ce43">
            <text:p><text:s/>£28,92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9.4764705882352945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9361.610123119019" table:style-name="ce43">
            <text:p><text:s/>£29,36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9.9153153153153151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2203.870870870869" table:style-name="ce43">
            <text:p><text:s/>£32,204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9.5842017738359209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0717.769401330381" table:style-name="ce43">
            <text:p><text:s/>£30,71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0.101122468659595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2954.870781099322" table:style-name="ce43">
            <text:p><text:s/>£32,95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0.10511651021535059" table:style-name="ce21">
            <text:p>11%</text:p>
          </table:table-cell>
          <table:table-cell office:value-type="string" table:style-name="ce21">
            <text:p/>
          </table:table-cell>
          <table:table-cell office:value-type="currency" office:value="36033.189398122588" table:style-name="ce43">
            <text:p><text:s/>£36,03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0.10096925329428991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4206.980966325027" table:style-name="ce43">
            <text:p><text:s/>£34,20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0.10379746835443041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5313.120018752932" table:style-name="ce43">
            <text:p><text:s/>£35,31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0.1108735271013354" table:style-name="ce21">
            <text:p>11%</text:p>
          </table:table-cell>
          <table:table-cell office:value-type="string" table:style-name="ce21">
            <text:p/>
          </table:table-cell>
          <table:table-cell office:value-type="currency" office:value="38812.324430479181" table:style-name="ce43">
            <text:p><text:s/>£38,81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0.10444343141317861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7118.122668876917" table:style-name="ce43">
            <text:p><text:s/>£37,11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0.1086756610901241" table:style-name="ce21">
            <text:p>11%</text:p>
          </table:table-cell>
          <table:table-cell office:value-type="string" table:style-name="ce21">
            <text:p/>
          </table:table-cell>
          <table:table-cell office:value-type="currency" office:value="38714.295736643282" table:style-name="ce43">
            <text:p><text:s/>£38,714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0.1079014683153014" table:style-name="ce21">
            <text:p>11%</text:p>
          </table:table-cell>
          <table:table-cell office:value-type="string" table:style-name="ce21">
            <text:p/>
          </table:table-cell>
          <table:table-cell office:value-type="currency" office:value="38733.270479134473" table:style-name="ce43">
            <text:p><text:s/>£38,73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0.105295652173913" table:style-name="ce21">
            <text:p>11%</text:p>
          </table:table-cell>
          <table:table-cell office:value-type="string" table:style-name="ce21">
            <text:p/>
          </table:table-cell>
          <table:table-cell office:value-type="currency" office:value="37602.408152173914" table:style-name="ce43">
            <text:p><text:s/>£37,60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0.1034530909090909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7889.559272727267" table:style-name="ce43">
            <text:p><text:s/>£37,89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0.1076326836581709" table:style-name="ce21">
            <text:p>11%</text:p>
          </table:table-cell>
          <table:table-cell office:value-type="string" table:style-name="ce21">
            <text:p/>
          </table:table-cell>
          <table:table-cell office:value-type="currency" office:value="39104.713143428293" table:style-name="ce43">
            <text:p><text:s/>£39,10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0.10967900790797989" table:style-name="ce21">
            <text:p>11%</text:p>
          </table:table-cell>
          <table:table-cell office:value-type="string" table:style-name="ce21">
            <text:p/>
          </table:table-cell>
          <table:table-cell office:value-type="currency" office:value="39646.119698058952" table:style-name="ce43">
            <text:p><text:s/>£39,64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0.1130584666298952" table:style-name="ce21">
            <text:p>11%</text:p>
          </table:table-cell>
          <table:table-cell office:value-type="string" table:style-name="ce21">
            <text:p/>
          </table:table-cell>
          <table:table-cell office:value-type="currency" office:value="40084.992277992278" table:style-name="ce43">
            <text:p><text:s/>£40,08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0.10492905660377359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7813.109811320763" table:style-name="ce43">
            <text:p><text:s/>£37,81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0.1057388362652233" table:style-name="ce21">
            <text:p>11%</text:p>
          </table:table-cell>
          <table:table-cell office:value-type="string" table:style-name="ce21">
            <text:p/>
          </table:table-cell>
          <table:table-cell office:value-type="currency" office:value="39301.051871898962" table:style-name="ce43">
            <text:p><text:s/>£39,30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0.1077540929927963" table:style-name="ce21">
            <text:p>11%</text:p>
          </table:table-cell>
          <table:table-cell office:value-type="string" table:style-name="ce21">
            <text:p/>
          </table:table-cell>
          <table:table-cell office:value-type="currency" office:value="38652.884413883432" table:style-name="ce43">
            <text:p><text:s/>£38,65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0.1096771739130435" table:style-name="ce21">
            <text:p>11%</text:p>
          </table:table-cell>
          <table:table-cell office:value-type="string" table:style-name="ce21">
            <text:p/>
          </table:table-cell>
          <table:table-cell office:value-type="currency" office:value="40659.970652173914" table:style-name="ce43">
            <text:p><text:s/>£40,66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0.10280224929709469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7555.103092783502" table:style-name="ce43">
            <text:p><text:s/>£37,55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9.9045415959252966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7726.174872665542" table:style-name="ce43">
            <text:p><text:s/>£37,72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0.1014711992445704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8710.430122757323" table:style-name="ce43">
            <text:p><text:s/>£38,71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9.3537103628636806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35762.473357306313" table:style-name="ce43">
            <text:p><text:s/>£35,76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percentage" office:value="0.1006747787610619" table:style-name="ce21">
            <text:p>10%</text:p>
          </table:table-cell>
          <table:table-cell office:value-type="percentage" office:value="8.1788451160280634E-2" table:style-name="ce21">
            <text:p>8%</text:p>
          </table:table-cell>
          <table:table-cell office:value-type="currency" office:value="38047.493362831861" table:style-name="ce43">
            <text:p><text:s/>£38,047<text:s/></text:p>
          </table:table-cell>
          <table:table-cell office:value-type="currency" office:value="26676.626011872639" table:style-name="ce39">
            <text:p><text:s/>£26,677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string" table:style-name="ce21">
            <text:p/>
          </table:table-cell>
          <table:table-cell office:value-type="percentage" office:value="8.7462938005390831E-2" table:style-name="ce21">
            <text:p>9%</text:p>
          </table:table-cell>
          <table:table-cell office:value-type="string" table:style-name="ce43">
            <text:p/>
          </table:table-cell>
          <table:table-cell office:value-type="currency" office:value="27922.96967654987" table:style-name="ce39">
            <text:p><text:s/>£27,923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string" table:style-name="ce21">
            <text:p/>
          </table:table-cell>
          <table:table-cell office:value-type="percentage" office:value="8.8070550507749867E-2" table:style-name="ce21">
            <text:p>9%</text:p>
          </table:table-cell>
          <table:table-cell office:value-type="string" table:style-name="ce43">
            <text:p/>
          </table:table-cell>
          <table:table-cell office:value-type="currency" office:value="28204.974345269911" table:style-name="ce39">
            <text:p><text:s/>£28,205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string" table:style-name="ce21">
            <text:p/>
          </table:table-cell>
          <table:table-cell office:value-type="percentage" office:value="8.8789259560618394E-2" table:style-name="ce21">
            <text:p>9%</text:p>
          </table:table-cell>
          <table:table-cell office:value-type="string" table:style-name="ce43">
            <text:p/>
          </table:table-cell>
          <table:table-cell office:value-type="currency" office:value="28910.515052888531" table:style-name="ce39">
            <text:p><text:s/>£28,911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8</text:p>
          </table:table-cell>
          <table:table-cell office:value-type="string" table:style-name="ce13">
            <text:p>South East</text:p>
          </table:table-cell>
          <table:table-cell office:value-type="string" table:style-name="ce21">
            <text:p/>
          </table:table-cell>
          <table:table-cell office:value-type="percentage" office:value="8.6196303377947744E-2" table:style-name="ce21">
            <text:p>9%</text:p>
          </table:table-cell>
          <table:table-cell office:value-type="string" table:style-name="ce43">
            <text:p/>
          </table:table-cell>
          <table:table-cell office:value-type="currency" office:value="29233.49968132568" table:style-name="ce39">
            <text:p><text:s/>£29,233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2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string" table:style-name="ce22">
            <text:p/>
          </table:table-cell>
          <table:table-cell office:value-type="percentage" office:value="9.3613107822410155E-2" table:style-name="ce22">
            <text:p>9%</text:p>
          </table:table-cell>
          <table:table-cell office:value-type="string" table:style-name="ce44">
            <text:p/>
          </table:table-cell>
          <table:table-cell office:value-type="currency" office:value="30983.725158562371" table:style-name="ce40">
            <text:p><text:s/>£30,984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6.5820189274447952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12319.70977917981" table:style-name="ce43">
            <text:p><text:s/>£12,32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7.491338582677165E-2" table:style-name="ce21">
            <text:p>7%</text:p>
          </table:table-cell>
          <table:table-cell office:value-type="string" table:style-name="ce21">
            <text:p/>
          </table:table-cell>
          <table:table-cell office:value-type="currency" office:value="15555.11417322835" table:style-name="ce43">
            <text:p><text:s/>£15,55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3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8.051631477927064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6694.36084452975" table:style-name="ce43">
            <text:p><text:s/>£16,694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8.2917898193760262E-2" table:style-name="ce21">
            <text:p>8%</text:p>
          </table:table-cell>
          <table:table-cell office:value-type="string" table:style-name="ce21">
            <text:p/>
          </table:table-cell>
          <table:table-cell office:value-type="currency" office:value="18277.33497536946" table:style-name="ce43">
            <text:p><text:s/>£18,27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8.7970187393526411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0134.64991482113" table:style-name="ce43">
            <text:p><text:s/>£20,13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8.9984227129337541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19335.525236593061" table:style-name="ce43">
            <text:p><text:s/>£19,33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4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9.0373857404021943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0418.444241316269" table:style-name="ce43">
            <text:p><text:s/>£20,41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8.7408014571948994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0861.604735883429" table:style-name="ce43">
            <text:p><text:s/>£20,86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9.4585992217898832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3012.04747081712" table:style-name="ce43">
            <text:p><text:s/>£23,01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8.6317224287484506E-2" table:style-name="ce21">
            <text:p>9%</text:p>
          </table:table-cell>
          <table:table-cell office:value-type="string" table:style-name="ce21">
            <text:p/>
          </table:table-cell>
          <table:table-cell office:value-type="currency" office:value="21198.48079306072" table:style-name="ce43">
            <text:p><text:s/>£21,19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5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9.6336972343522564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24369.435953420671" table:style-name="ce43">
            <text:p><text:s/>£24,369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9.9621803499327061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26087.418573351279" table:style-name="ce43">
            <text:p><text:s/>£26,08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9.9121014492753623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25749.765217391308" table:style-name="ce43">
            <text:p><text:s/>£25,75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9.9335820895522384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25743.791044776121" table:style-name="ce43">
            <text:p><text:s/>£25,744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6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9.9096814490943166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26627.393504059961" table:style-name="ce43">
            <text:p><text:s/>£26,62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0.10144805194805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28425.684415584419" table:style-name="ce43">
            <text:p><text:s/>£28,42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0.1056852383687536" table:style-name="ce21">
            <text:p>11%</text:p>
          </table:table-cell>
          <table:table-cell office:value-type="string" table:style-name="ce21">
            <text:p/>
          </table:table-cell>
          <table:table-cell office:value-type="currency" office:value="29214.01263641585" table:style-name="ce43">
            <text:p><text:s/>£29,214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0.1075147058823529" table:style-name="ce21">
            <text:p>11%</text:p>
          </table:table-cell>
          <table:table-cell office:value-type="string" table:style-name="ce21">
            <text:p/>
          </table:table-cell>
          <table:table-cell office:value-type="currency" office:value="30771.62316176471" table:style-name="ce43">
            <text:p><text:s/>£30,77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7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0.10540133037694011" table:style-name="ce21">
            <text:p>11%</text:p>
          </table:table-cell>
          <table:table-cell office:value-type="string" table:style-name="ce21">
            <text:p/>
          </table:table-cell>
          <table:table-cell office:value-type="currency" office:value="29468.401330376939" table:style-name="ce43">
            <text:p><text:s/>£29,46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0.1066792635658915" table:style-name="ce21">
            <text:p>11%</text:p>
          </table:table-cell>
          <table:table-cell office:value-type="string" table:style-name="ce21">
            <text:p/>
          </table:table-cell>
          <table:table-cell office:value-type="currency" office:value="30859.714147286821" table:style-name="ce43">
            <text:p><text:s/>£30,86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0.10155535820011841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28993.358200118419" table:style-name="ce43">
            <text:p><text:s/>£28,99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0.1054630996309963" table:style-name="ce21">
            <text:p>11%</text:p>
          </table:table-cell>
          <table:table-cell office:value-type="string" table:style-name="ce21">
            <text:p/>
          </table:table-cell>
          <table:table-cell office:value-type="currency" office:value="31483.159594095941" table:style-name="ce43">
            <text:p><text:s/>£31,48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8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0.10231225296442691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29940.430830039521" table:style-name="ce43">
            <text:p><text:s/>£29,940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0.10180851063829791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29837.517730496449" table:style-name="ce43">
            <text:p><text:s/>£29,838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0.10753360849056599" table:style-name="ce21">
            <text:p>11%</text:p>
          </table:table-cell>
          <table:table-cell office:value-type="string" table:style-name="ce21">
            <text:p/>
          </table:table-cell>
          <table:table-cell office:value-type="currency" office:value="32054.98172169811" table:style-name="ce43">
            <text:p><text:s/>£32,055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0.1111433926897845" table:style-name="ce21">
            <text:p>11%</text:p>
          </table:table-cell>
          <table:table-cell office:value-type="string" table:style-name="ce21">
            <text:p/>
          </table:table-cell>
          <table:table-cell office:value-type="currency" office:value="33634.094657919399" table:style-name="ce43">
            <text:p><text:s/>£33,634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19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0.1029101326899879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0697.475271411338" table:style-name="ce43">
            <text:p><text:s/>£30,697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0.1035502762430939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1855.571270718228" table:style-name="ce43">
            <text:p><text:s/>£31,856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9.8194160583941606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28900.508029197081" table:style-name="ce43">
            <text:p><text:s/>£28,901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9.5816666666666675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29331.592857142859" table:style-name="ce43">
            <text:p><text:s/>£29,332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0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9.8480431848852898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0243.577597840758" table:style-name="ce43">
            <text:p><text:s/>£30,244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9.8307310149041871E-2" table:style-name="ce21">
            <text:p>10%</text:p>
          </table:table-cell>
          <table:table-cell office:value-type="string" table:style-name="ce21">
            <text:p/>
          </table:table-cell>
          <table:table-cell office:value-type="currency" office:value="31813.386799148331" table:style-name="ce43">
            <text:p><text:s/>£31,813<text:s/></text:p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office:value-type="percentage" office:value="0.10713291139240511" table:style-name="ce21">
            <text:p>11%</text:p>
          </table:table-cell>
          <table:table-cell office:value-type="percentage" office:value="7.5735155513666358E-2" table:style-name="ce21">
            <text:p>8%</text:p>
          </table:table-cell>
          <table:table-cell office:value-type="currency" office:value="33958.702531645569" table:style-name="ce43">
            <text:p><text:s/>£33,959<text:s/></text:p>
          </table:table-cell>
          <table:table-cell office:value-type="currency" office:value="19934.48444863336" table:style-name="ce39">
            <text:p><text:s/>£19,934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3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table:style-name="ce21"/>
          <table:table-cell office:value-type="percentage" office:value="8.477088036117382E-2" table:style-name="ce21">
            <text:p>8%</text:p>
          </table:table-cell>
          <table:table-cell table:style-name="ce43"/>
          <table:table-cell office:value-type="currency" office:value="21316.857787810379" table:style-name="ce39">
            <text:p><text:s/>£21,317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1 Q4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table:style-name="ce21"/>
          <table:table-cell office:value-type="percentage" office:value="8.6241409691629953E-2" table:style-name="ce21">
            <text:p>9%</text:p>
          </table:table-cell>
          <table:table-cell table:style-name="ce43"/>
          <table:table-cell office:value-type="currency" office:value="22094.028193832601" table:style-name="ce39">
            <text:p><text:s/>£22,094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2 Q1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table:style-name="ce21"/>
          <table:table-cell office:value-type="percentage" office:value="8.7590476190476191E-2" table:style-name="ce21">
            <text:p>9%</text:p>
          </table:table-cell>
          <table:table-cell table:style-name="ce43"/>
          <table:table-cell office:value-type="currency" office:value="24128.70095238095" table:style-name="ce39">
            <text:p><text:s/>£24,129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2 Q2</text:p>
          </table:table-cell>
          <table:table-cell office:value-type="string" table:style-name="ce13">
            <text:p>E12000009</text:p>
          </table:table-cell>
          <table:table-cell office:value-type="string" table:style-name="ce13">
            <text:p>South West</text:p>
          </table:table-cell>
          <table:table-cell table:style-name="ce21"/>
          <table:table-cell office:value-type="percentage" office:value="8.5435950413223147E-2" table:style-name="ce21">
            <text:p>9%</text:p>
          </table:table-cell>
          <table:table-cell table:style-name="ce43"/>
          <table:table-cell office:value-type="currency" office:value="23925.03305785124" table:style-name="ce42">
            <text:p><text:s/>£23,925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2022 Q3</text:p>
          </table:table-cell>
          <table:table-cell office:value-type="string" table:style-name="ce12">
            <text:p>E12000009</text:p>
          </table:table-cell>
          <table:table-cell office:value-type="string" table:style-name="ce12">
            <text:p>South West</text:p>
          </table:table-cell>
          <table:table-cell table:style-name="ce23"/>
          <table:table-cell office:value-type="percentage" office:value="8.7892156862745097E-2" table:style-name="ce23">
            <text:p>9%</text:p>
          </table:table-cell>
          <table:table-cell table:style-name="ce45"/>
          <table:table-cell office:value-type="currency" office:value="25193.532679738561" table:style-name="ce41">
            <text:p><text:s/>£25,194<text:s/></text:p>
          </table:table-cell>
          <table:table-cell table:number-columns-repeated="16377"/>
        </table:table-row>
        <table:table-row table:number-rows-repeated="1048231" table:style-name="ro3">
          <table:table-cell table:number-columns-repeated="16384"/>
        </table:table-row>
      </table:table>
      <table:table table:name="Figure_6" table:style-name="ta1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80" table:default-cell-style-name="ce1"/>
        <table:table-row table:style-name="ro10">
          <table:table-cell office:value-type="string" table:number-columns-spanned="4" table:number-rows-spanned="1" table:style-name="ce47">
            <text:p>Figure 6: Proportion of type of properties purchased using the Help to Buy: Equity Loan scheme, by English Region and Help to Buy schem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2" table:style-name="ce24"/>
          <table:table-cell office:value-type="string" table:number-columns-spanned="2" table:number-rows-spanned="1" table:style-name="ce48">
            <text:p>Proportion</text:p>
          </table:table-cell>
          <table:covered-table-cell/>
          <table:table-cell table:number-columns-repeated="16380" table:style-name="ce1"/>
        </table:table-row>
        <table:table-row table:style-name="ro11">
          <table:table-cell office:value-type="string" table:style-name="ce14">
            <text:p>Region Name</text:p>
          </table:table-cell>
          <table:table-cell office:value-type="string" table:style-name="ce14">
            <text:p>Property Type</text:p>
          </table:table-cell>
          <table:table-cell office:value-type="string" table:style-name="ce11">
            <text:p>Previous Scheme</text:p>
          </table:table-cell>
          <table:table-cell office:value-type="string" table:style-name="ce11">
            <text:p>Current Schem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Flat</text:p>
          </table:table-cell>
          <table:table-cell office:value-type="percentage" office:value="2.5254065040650409E-2" table:style-name="ce20">
            <text:p>3%</text:p>
          </table:table-cell>
          <table:table-cell office:value-type="percentage" office:value="1.8975332068311201E-2" table:style-name="ce20">
            <text:p>2%</text:p>
          </table:table-cell>
          <table:table-cell table:number-columns-repeated="2" table:style-name="ce31"/>
          <table:table-cell table:number-columns-repeated="16378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Terraced</text:p>
          </table:table-cell>
          <table:table-cell office:value-type="percentage" office:value="0.16432926829268291" table:style-name="ce20">
            <text:p>16%</text:p>
          </table:table-cell>
          <table:table-cell office:value-type="percentage" office:value="0.1929158760278305" table:style-name="ce20">
            <text:p>1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Semi-detached</text:p>
          </table:table-cell>
          <table:table-cell office:value-type="percentage" office:value="0.35569105691056913" table:style-name="ce20">
            <text:p>36%</text:p>
          </table:table-cell>
          <table:table-cell office:value-type="percentage" office:value="0.64769133459835548" table:style-name="ce20">
            <text:p>6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Detached</text:p>
          </table:table-cell>
          <table:table-cell office:value-type="percentage" office:value="0.4547256097560976" table:style-name="ce20">
            <text:p>45%</text:p>
          </table:table-cell>
          <table:table-cell office:value-type="percentage" office:value="0.14041745730550281" table:style-name="ce20">
            <text:p>1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North East</text:p>
          </table:table-cell>
          <table:table-cell office:value-type="string" table:style-name="ce15">
            <text:p>Bungalow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Flat</text:p>
          </table:table-cell>
          <table:table-cell office:value-type="percentage" office:value="4.9068917294339903E-2" table:style-name="ce20">
            <text:p>5%</text:p>
          </table:table-cell>
          <table:table-cell office:value-type="percentage" office:value="9.4180961991254628E-2" table:style-name="ce20">
            <text:p>9%</text:p>
          </table:table-cell>
          <table:table-cell table:number-columns-repeated="2" table:style-name="ce31"/>
          <table:table-cell table:number-columns-repeated="16378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Terraced</text:p>
          </table:table-cell>
          <table:table-cell office:value-type="percentage" office:value="0.15746215559753671" table:style-name="ce20">
            <text:p>16%</text:p>
          </table:table-cell>
          <table:table-cell office:value-type="percentage" office:value="0.1237806929027918" table:style-name="ce20">
            <text:p>1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Semi-detached</text:p>
          </table:table-cell>
          <table:table-cell office:value-type="percentage" office:value="0.35609313280502458" table:style-name="ce20">
            <text:p>36%</text:p>
          </table:table-cell>
          <table:table-cell office:value-type="percentage" office:value="0.6067944836865119" table:style-name="ce20">
            <text:p>6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Detached</text:p>
          </table:table-cell>
          <table:table-cell office:value-type="percentage" office:value="0.4373757943030987" table:style-name="ce20">
            <text:p>44%</text:p>
          </table:table-cell>
          <table:table-cell office:value-type="percentage" office:value="0.1752438614194417" table:style-name="ce20">
            <text:p>18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North West</text:p>
          </table:table-cell>
          <table:table-cell office:value-type="string" table:style-name="ce15">
            <text:p>Bungalow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Flat</text:p>
          </table:table-cell>
          <table:table-cell office:value-type="percentage" office:value="4.3888019474873932E-2" table:style-name="ce20">
            <text:p>4%</text:p>
          </table:table-cell>
          <table:table-cell office:value-type="percentage" office:value="2.3868567885926849E-2" table:style-name="ce20">
            <text:p>2%</text:p>
          </table:table-cell>
          <table:table-cell table:number-columns-repeated="2" table:style-name="ce31"/>
          <table:table-cell table:number-columns-repeated="16378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Terraced</text:p>
          </table:table-cell>
          <table:table-cell office:value-type="percentage" office:value="0.19214049730481661" table:style-name="ce20">
            <text:p>19%</text:p>
          </table:table-cell>
          <table:table-cell office:value-type="percentage" office:value="0.16646001239925601" table:style-name="ce20">
            <text:p>1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Semi-detached</text:p>
          </table:table-cell>
          <table:table-cell office:value-type="percentage" office:value="0.41822291775343418" table:style-name="ce20">
            <text:p>42%</text:p>
          </table:table-cell>
          <table:table-cell office:value-type="percentage" office:value="0.67048977061376314" table:style-name="ce20">
            <text:p>6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Detached</text:p>
          </table:table-cell>
          <table:table-cell office:value-type="percentage" office:value="0.34574856546687532" table:style-name="ce20">
            <text:p>35%</text:p>
          </table:table-cell>
          <table:table-cell office:value-type="percentage" office:value="0.13918164910105391" table:style-name="ce20">
            <text:p>1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Yorkshire and The Humber</text:p>
          </table:table-cell>
          <table:table-cell office:value-type="string" table:style-name="ce15">
            <text:p>Bungalow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Flat</text:p>
          </table:table-cell>
          <table:table-cell office:value-type="percentage" office:value="2.991951001382151E-2" table:style-name="ce20">
            <text:p>3%</text:p>
          </table:table-cell>
          <table:table-cell office:value-type="percentage" office:value="5.1122790253225033E-2" table:style-name="ce20">
            <text:p>5%</text:p>
          </table:table-cell>
          <table:table-cell table:number-columns-repeated="2" table:style-name="ce31"/>
          <table:table-cell table:number-columns-repeated="16378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Terraced</text:p>
          </table:table-cell>
          <table:table-cell office:value-type="percentage" office:value="0.15574947830564509" table:style-name="ce20">
            <text:p>16%</text:p>
          </table:table-cell>
          <table:table-cell office:value-type="percentage" office:value="0.16841853798375539" table:style-name="ce20">
            <text:p>1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Semi-detached</text:p>
          </table:table-cell>
          <table:table-cell office:value-type="percentage" office:value="0.3633160790265319" table:style-name="ce20">
            <text:p>36%</text:p>
          </table:table-cell>
          <table:table-cell office:value-type="percentage" office:value="0.58576206402293363" table:style-name="ce20">
            <text:p>5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Detached</text:p>
          </table:table-cell>
          <table:table-cell office:value-type="percentage" office:value="0.45096073064310688" table:style-name="ce20">
            <text:p>45%</text:p>
          </table:table-cell>
          <table:table-cell office:value-type="percentage" office:value="0.19469660774008599" table:style-name="ce20">
            <text:p>1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East Midlands</text:p>
          </table:table-cell>
          <table:table-cell office:value-type="string" table:style-name="ce15">
            <text:p>Bungalow</text:p>
          </table:table-cell>
          <table:table-cell office:value-type="percentage" office:value="5.4202010894604189E-5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Flat</text:p>
          </table:table-cell>
          <table:table-cell office:value-type="percentage" office:value="7.1835571835571835E-2" table:style-name="ce20">
            <text:p>7%</text:p>
          </table:table-cell>
          <table:table-cell office:value-type="percentage" office:value="0.110313315926893" table:style-name="ce20">
            <text:p>11%</text:p>
          </table:table-cell>
          <table:table-cell table:number-columns-repeated="2" table:style-name="ce31"/>
          <table:table-cell table:number-columns-repeated="16378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Terraced</text:p>
          </table:table-cell>
          <table:table-cell office:value-type="percentage" office:value="0.1622768765625909" table:style-name="ce20">
            <text:p>16%</text:p>
          </table:table-cell>
          <table:table-cell office:value-type="percentage" office:value="0.2160574412532637" table:style-name="ce20">
            <text:p>2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Semi-detached</text:p>
          </table:table-cell>
          <table:table-cell office:value-type="percentage" office:value="0.37522530379673241" table:style-name="ce20">
            <text:p>38%</text:p>
          </table:table-cell>
          <table:table-cell office:value-type="percentage" office:value="0.57082245430809397" table:style-name="ce20">
            <text:p>5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Detached</text:p>
          </table:table-cell>
          <table:table-cell office:value-type="percentage" office:value="0.39063317634746209" table:style-name="ce20">
            <text:p>39%</text:p>
          </table:table-cell>
          <table:table-cell office:value-type="percentage" office:value="0.1028067885117494" table:style-name="ce20">
            <text:p>1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West Midlands</text:p>
          </table:table-cell>
          <table:table-cell office:value-type="string" table:style-name="ce15">
            <text:p>Bungalow</text:p>
          </table:table-cell>
          <table:table-cell office:value-type="percentage" office:value="2.907145764288621E-5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Flat</text:p>
          </table:table-cell>
          <table:table-cell office:value-type="percentage" office:value="0.1869104187636057" table:style-name="ce20">
            <text:p>19%</text:p>
          </table:table-cell>
          <table:table-cell office:value-type="percentage" office:value="0.24910394265232971" table:style-name="ce20">
            <text:p>25%</text:p>
          </table:table-cell>
          <table:table-cell table:number-columns-repeated="2" table:style-name="ce31"/>
          <table:table-cell table:number-columns-repeated="16378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Terraced</text:p>
          </table:table-cell>
          <table:table-cell office:value-type="percentage" office:value="0.20530886449287239" table:style-name="ce20">
            <text:p>21%</text:p>
          </table:table-cell>
          <table:table-cell office:value-type="percentage" office:value="0.1490442054958184" table:style-name="ce20">
            <text:p>1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Semi-detached</text:p>
          </table:table-cell>
          <table:table-cell office:value-type="percentage" office:value="0.32213665410453868" table:style-name="ce20">
            <text:p>32%</text:p>
          </table:table-cell>
          <table:table-cell office:value-type="percentage" office:value="0.41397849462365588" table:style-name="ce20">
            <text:p>4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Detached</text:p>
          </table:table-cell>
          <table:table-cell office:value-type="percentage" office:value="0.28562065494721572" table:style-name="ce20">
            <text:p>29%</text:p>
          </table:table-cell>
          <table:table-cell office:value-type="percentage" office:value="0.1878733572281959" table:style-name="ce20">
            <text:p>1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East of England</text:p>
          </table:table-cell>
          <table:table-cell office:value-type="string" table:style-name="ce15">
            <text:p>Bungalow</text:p>
          </table:table-cell>
          <table:table-cell office:value-type="percentage" office:value="2.340769176751481E-5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Flat</text:p>
          </table:table-cell>
          <table:table-cell office:value-type="percentage" office:value="0.86316982557773436" table:style-name="ce20">
            <text:p>86%</text:p>
          </table:table-cell>
          <table:table-cell office:value-type="percentage" office:value="0.93074599116895185" table:style-name="ce20">
            <text:p>93%</text:p>
          </table:table-cell>
          <table:table-cell table:number-columns-repeated="2" table:style-name="ce31"/>
          <table:table-cell table:number-columns-repeated="16378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Terraced</text:p>
          </table:table-cell>
          <table:table-cell office:value-type="percentage" office:value="8.3558969838171404E-2" table:style-name="ce20">
            <text:p>8%</text:p>
          </table:table-cell>
          <table:table-cell office:value-type="percentage" office:value="3.881013246572159E-2" table:style-name="ce20">
            <text:p>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Semi-detached</text:p>
          </table:table-cell>
          <table:table-cell office:value-type="percentage" office:value="4.0457150053523079E-2" table:style-name="ce20">
            <text:p>4%</text:p>
          </table:table-cell>
          <table:table-cell office:value-type="percentage" office:value="1.7894492214733909E-2" table:style-name="ce20">
            <text:p>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Detached</text:p>
          </table:table-cell>
          <table:table-cell office:value-type="percentage" office:value="1.278257036710535E-2" table:style-name="ce20">
            <text:p>1%</text:p>
          </table:table-cell>
          <table:table-cell office:value-type="percentage" office:value="1.254938415059261E-2" table:style-name="ce20">
            <text:p>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London</text:p>
          </table:table-cell>
          <table:table-cell office:value-type="string" table:style-name="ce15">
            <text:p>Bungalow</text:p>
          </table:table-cell>
          <table:table-cell office:value-type="percentage" office:value="3.1484163465776707E-5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Flat</text:p>
          </table:table-cell>
          <table:table-cell office:value-type="percentage" office:value="0.22261453962405761" table:style-name="ce20">
            <text:p>22%</text:p>
          </table:table-cell>
          <table:table-cell office:value-type="percentage" office:value="0.32148541114058349" table:style-name="ce20">
            <text:p>32%</text:p>
          </table:table-cell>
          <table:table-cell table:number-columns-repeated="2" table:style-name="ce31"/>
          <table:table-cell table:number-columns-repeated="16378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Terraced</text:p>
          </table:table-cell>
          <table:table-cell office:value-type="percentage" office:value="0.21236311534131611" table:style-name="ce20">
            <text:p>21%</text:p>
          </table:table-cell>
          <table:table-cell office:value-type="percentage" office:value="0.15872679045092841" table:style-name="ce20">
            <text:p>1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Semi-detached</text:p>
          </table:table-cell>
          <table:table-cell office:value-type="percentage" office:value="0.32105209292805242" table:style-name="ce20">
            <text:p>32%</text:p>
          </table:table-cell>
          <table:table-cell office:value-type="percentage" office:value="0.38652519893899212" table:style-name="ce20">
            <text:p>3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Detached</text:p>
          </table:table-cell>
          <table:table-cell office:value-type="percentage" office:value="0.24397025210657389" table:style-name="ce20">
            <text:p>24%</text:p>
          </table:table-cell>
          <table:table-cell office:value-type="percentage" office:value="0.13326259946949601" table:style-name="ce20">
            <text:p>1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South East</text:p>
          </table:table-cell>
          <table:table-cell office:value-type="string" table:style-name="ce15">
            <text:p>Bungalow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Flat</text:p>
          </table:table-cell>
          <table:table-cell office:value-type="percentage" office:value="0.1242651421174694" table:style-name="ce20">
            <text:p>12%</text:p>
          </table:table-cell>
          <table:table-cell office:value-type="percentage" office:value="0.17158280316175051" table:style-name="ce20">
            <text:p>17%</text:p>
          </table:table-cell>
          <table:table-cell table:number-columns-repeated="2" table:style-name="ce31"/>
          <table:table-cell table:number-columns-repeated="16378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Terraced</text:p>
          </table:table-cell>
          <table:table-cell office:value-type="percentage" office:value="0.23804001941642849" table:style-name="ce20">
            <text:p>24%</text:p>
          </table:table-cell>
          <table:table-cell office:value-type="percentage" office:value="0.230383651436283" table:style-name="ce20">
            <text:p>2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Semi-detached</text:p>
          </table:table-cell>
          <table:table-cell office:value-type="percentage" office:value="0.33663232835337897" table:style-name="ce20">
            <text:p>34%</text:p>
          </table:table-cell>
          <table:table-cell office:value-type="percentage" office:value="0.44476576055523431" table:style-name="ce20">
            <text:p>4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Detached</text:p>
          </table:table-cell>
          <table:table-cell office:value-type="percentage" office:value="0.30106251011272323" table:style-name="ce20">
            <text:p>30%</text:p>
          </table:table-cell>
          <table:table-cell office:value-type="percentage" office:value="0.1532677848467322" table:style-name="ce20">
            <text:p>1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South West</text:p>
          </table:table-cell>
          <table:table-cell office:value-type="string" table:style-name="ce12">
            <text:p>Bungalow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2">
          <table:table-cell table:number-columns-spanned="4" table:number-rows-spanned="1" table:style-name="ce50"/>
          <table:covered-table-cell table:number-columns-repeated="3"/>
          <table:table-cell table:number-columns-repeated="16380"/>
        </table:table-row>
        <table:table-row table:number-rows-repeated="1048526" table:style-name="ro3">
          <table:table-cell table:number-columns-repeated="16384"/>
        </table:table-row>
      </table:table>
      <table:table table:name="Figure_7" table:style-name="ta1">
        <table:table-column table:style-name="co5" table:default-cell-style-name="ce1"/>
        <table:table-column table:style-name="co13" table:default-cell-style-name="ce1"/>
        <table:table-column table:style-name="co6" table:default-cell-style-name="ce1"/>
        <table:table-column table:style-name="co16" table:default-cell-style-name="ce1"/>
        <table:table-column table:style-name="co4" table:number-columns-repeated="16380" table:default-cell-style-name="ce1"/>
        <table:table-row table:style-name="ro10">
          <table:table-cell office:value-type="string" table:number-columns-spanned="4" table:number-rows-spanned="1" table:style-name="ce47">
            <text:p>Figure 7: Proportion of number of bedroom properties purchased using the Help to Buy: Equity Loan scheme, by English Region and Help to Buy schem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2" table:style-name="ce24"/>
          <table:table-cell office:value-type="string" table:number-columns-spanned="2" table:number-rows-spanned="1" table:style-name="ce48">
            <text:p>Proportion</text:p>
          </table:table-cell>
          <table:covered-table-cell/>
          <table:table-cell table:number-columns-repeated="16380" table:style-name="ce1"/>
        </table:table-row>
        <table:table-row table:style-name="ro11">
          <table:table-cell office:value-type="string" table:style-name="ce14">
            <text:p>Region Name</text:p>
          </table:table-cell>
          <table:table-cell office:value-type="string" table:style-name="ce14">
            <text:p>Number of Bedrooms</text:p>
          </table:table-cell>
          <table:table-cell office:value-type="string" table:style-name="ce11">
            <text:p>Previous Scheme</text:p>
          </table:table-cell>
          <table:table-cell office:value-type="string" table:style-name="ce11">
            <text:p>Current Schem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1" table:style-name="ce25">
            <text:p>1</text:p>
          </table:table-cell>
          <table:table-cell office:value-type="percentage" office:value="1.8292682926829269E-3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2" table:style-name="ce31"/>
          <table:table-cell table:number-columns-repeated="16378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" table:style-name="ce25">
            <text:p>2</text:p>
          </table:table-cell>
          <table:table-cell office:value-type="percentage" office:value="0.1179369918699187" table:style-name="ce20">
            <text:p>12%</text:p>
          </table:table-cell>
          <table:table-cell office:value-type="percentage" office:value="0.27324478178368122" table:style-name="ce20">
            <text:p>2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3" table:style-name="ce25">
            <text:p>3</text:p>
          </table:table-cell>
          <table:table-cell office:value-type="percentage" office:value="0.56204268292682924" table:style-name="ce20">
            <text:p>56%</text:p>
          </table:table-cell>
          <table:table-cell office:value-type="percentage" office:value="0.7115749525616698" table:style-name="ce20">
            <text:p>7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North East</text:p>
          </table:table-cell>
          <table:table-cell office:value-type="string" table:style-name="ce26">
            <text:p>4+</text:p>
          </table:table-cell>
          <table:table-cell office:value-type="percentage" office:value="0.31819105691056909" table:style-name="ce22">
            <text:p>32%</text:p>
          </table:table-cell>
          <table:table-cell office:value-type="percentage" office:value="1.518026565464896E-2" table:style-name="ce22">
            <text:p>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1" table:style-name="ce25">
            <text:p>1</text:p>
          </table:table-cell>
          <table:table-cell office:value-type="percentage" office:value="1.113673159005053E-2" table:style-name="ce20">
            <text:p>1%</text:p>
          </table:table-cell>
          <table:table-cell office:value-type="percentage" office:value="4.9445005045408677E-2" table:style-name="ce20">
            <text:p>5%</text:p>
          </table:table-cell>
          <table:table-cell table:number-columns-repeated="2" table:style-name="ce31"/>
          <table:table-cell table:number-columns-repeated="16378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" table:style-name="ce25">
            <text:p>2</text:p>
          </table:table-cell>
          <table:table-cell office:value-type="percentage" office:value="9.888142079183633E-2" table:style-name="ce20">
            <text:p>10%</text:p>
          </table:table-cell>
          <table:table-cell office:value-type="percentage" office:value="0.17490750084090151" table:style-name="ce20">
            <text:p>1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3" table:style-name="ce25">
            <text:p>3</text:p>
          </table:table-cell>
          <table:table-cell office:value-type="percentage" office:value="0.5274984055340235" table:style-name="ce20">
            <text:p>53%</text:p>
          </table:table-cell>
          <table:table-cell office:value-type="percentage" office:value="0.71981163807601745" table:style-name="ce20">
            <text:p>7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North West</text:p>
          </table:table-cell>
          <table:table-cell office:value-type="string" table:style-name="ce26">
            <text:p>4+</text:p>
          </table:table-cell>
          <table:table-cell office:value-type="percentage" office:value="0.36248344208408972" table:style-name="ce22">
            <text:p>36%</text:p>
          </table:table-cell>
          <table:table-cell office:value-type="percentage" office:value="5.5835856037672382E-2" table:style-name="ce22">
            <text:p>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1" table:style-name="ce25">
            <text:p>1</text:p>
          </table:table-cell>
          <table:table-cell office:value-type="percentage" office:value="1.196230483012832E-2" table:style-name="ce20">
            <text:p>1%</text:p>
          </table:table-cell>
          <table:table-cell office:value-type="percentage" office:value="9.9194048357098569E-3" table:style-name="ce20">
            <text:p>1%</text:p>
          </table:table-cell>
          <table:table-cell table:number-columns-repeated="2" table:style-name="ce31"/>
          <table:table-cell table:number-columns-repeated="16378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" table:style-name="ce25">
            <text:p>2</text:p>
          </table:table-cell>
          <table:table-cell office:value-type="percentage" office:value="0.15540564036582399" table:style-name="ce20">
            <text:p>16%</text:p>
          </table:table-cell>
          <table:table-cell office:value-type="percentage" office:value="0.2225666460012399" table:style-name="ce20">
            <text:p>2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3" table:style-name="ce25">
            <text:p>3</text:p>
          </table:table-cell>
          <table:table-cell office:value-type="percentage" office:value="0.51319678686928405" table:style-name="ce20">
            <text:p>51%</text:p>
          </table:table-cell>
          <table:table-cell office:value-type="percentage" office:value="0.69776813391196524" table:style-name="ce20">
            <text:p>7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Yorkshire and The Humber</text:p>
          </table:table-cell>
          <table:table-cell office:value-type="string" table:style-name="ce26">
            <text:p>4+</text:p>
          </table:table-cell>
          <table:table-cell office:value-type="percentage" office:value="0.31943526793476368" table:style-name="ce22">
            <text:p>32%</text:p>
          </table:table-cell>
          <table:table-cell office:value-type="percentage" office:value="6.9745815251084933E-2" table:style-name="ce22">
            <text:p>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1" table:style-name="ce25">
            <text:p>1</text:p>
          </table:table-cell>
          <table:table-cell office:value-type="percentage" office:value="7.1000785886561344E-3" table:style-name="ce20">
            <text:p>1%</text:p>
          </table:table-cell>
          <table:table-cell office:value-type="percentage" office:value="1.505016722408027E-2" table:style-name="ce20">
            <text:p>2%</text:p>
          </table:table-cell>
          <table:table-cell table:number-columns-repeated="2" table:style-name="ce31"/>
          <table:table-cell table:number-columns-repeated="16378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" table:style-name="ce25">
            <text:p>2</text:p>
          </table:table-cell>
          <table:table-cell office:value-type="percentage" office:value="0.13563318067261049" table:style-name="ce20">
            <text:p>14%</text:p>
          </table:table-cell>
          <table:table-cell office:value-type="percentage" office:value="0.27544194935499278" table:style-name="ce20">
            <text:p>28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3" table:style-name="ce25">
            <text:p>3</text:p>
          </table:table-cell>
          <table:table-cell office:value-type="percentage" office:value="0.47332050621934357" table:style-name="ce20">
            <text:p>47%</text:p>
          </table:table-cell>
          <table:table-cell office:value-type="percentage" office:value="0.62159579550883903" table:style-name="ce20">
            <text:p>6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East Midlands</text:p>
          </table:table-cell>
          <table:table-cell office:value-type="string" table:style-name="ce26">
            <text:p>4+</text:p>
          </table:table-cell>
          <table:table-cell office:value-type="percentage" office:value="0.3839462345193897" table:style-name="ce22">
            <text:p>38%</text:p>
          </table:table-cell>
          <table:table-cell office:value-type="percentage" office:value="8.7912087912087919E-2" table:style-name="ce22">
            <text:p>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1" table:style-name="ce25">
            <text:p>1</text:p>
          </table:table-cell>
          <table:table-cell office:value-type="percentage" office:value="1.8459302325581399E-2" table:style-name="ce20">
            <text:p>2%</text:p>
          </table:table-cell>
          <table:table-cell office:value-type="percentage" office:value="4.89556135770235E-2" table:style-name="ce20">
            <text:p>5%</text:p>
          </table:table-cell>
          <table:table-cell table:number-columns-repeated="2" table:style-name="ce31"/>
          <table:table-cell table:number-columns-repeated="16378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" table:style-name="ce25">
            <text:p>2</text:p>
          </table:table-cell>
          <table:table-cell office:value-type="percentage" office:value="0.19209302325581401" table:style-name="ce20">
            <text:p>19%</text:p>
          </table:table-cell>
          <table:table-cell office:value-type="percentage" office:value="0.37206266318537862" table:style-name="ce20">
            <text:p>3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3" table:style-name="ce25">
            <text:p>3</text:p>
          </table:table-cell>
          <table:table-cell office:value-type="percentage" office:value="0.47177325581395352" table:style-name="ce20">
            <text:p>47%</text:p>
          </table:table-cell>
          <table:table-cell office:value-type="percentage" office:value="0.53296344647519578" table:style-name="ce20">
            <text:p>5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West Midlands</text:p>
          </table:table-cell>
          <table:table-cell office:value-type="string" table:style-name="ce26">
            <text:p>4+</text:p>
          </table:table-cell>
          <table:table-cell office:value-type="percentage" office:value="0.31767441860465118" table:style-name="ce22">
            <text:p>32%</text:p>
          </table:table-cell>
          <table:table-cell office:value-type="percentage" office:value="4.601827676240209E-2" table:style-name="ce22">
            <text:p>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1" table:style-name="ce25">
            <text:p>1</text:p>
          </table:table-cell>
          <table:table-cell office:value-type="percentage" office:value="6.3614660862238451E-2" table:style-name="ce20">
            <text:p>6%</text:p>
          </table:table-cell>
          <table:table-cell office:value-type="percentage" office:value="8.5125448028673834E-2" table:style-name="ce20">
            <text:p>9%</text:p>
          </table:table-cell>
          <table:table-cell table:number-columns-repeated="2" table:style-name="ce31"/>
          <table:table-cell table:number-columns-repeated="16378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" table:style-name="ce25">
            <text:p>2</text:p>
          </table:table-cell>
          <table:table-cell office:value-type="percentage" office:value="0.24462856340401631" table:style-name="ce20">
            <text:p>24%</text:p>
          </table:table-cell>
          <table:table-cell office:value-type="percentage" office:value="0.32019115890083633" table:style-name="ce20">
            <text:p>3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East of England</text:p>
          </table:table-cell>
          <table:table-cell office:value-type="float" office:value="3" table:style-name="ce27">
            <text:p>3</text:p>
          </table:table-cell>
          <table:table-cell office:value-type="percentage" office:value="0.4299723821560642" table:style-name="ce21">
            <text:p>43%</text:p>
          </table:table-cell>
          <table:table-cell office:value-type="percentage" office:value="0.47700119474313019" table:style-name="ce21">
            <text:p>48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East of England</text:p>
          </table:table-cell>
          <table:table-cell office:value-type="string" table:style-name="ce26">
            <text:p>4+</text:p>
          </table:table-cell>
          <table:table-cell office:value-type="percentage" office:value="0.26178439357768102" table:style-name="ce22">
            <text:p>26%</text:p>
          </table:table-cell>
          <table:table-cell office:value-type="percentage" office:value="0.1176821983273596" table:style-name="ce22">
            <text:p>1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1" table:style-name="ce25">
            <text:p>1</text:p>
          </table:table-cell>
          <table:table-cell office:value-type="percentage" office:value="0.3435748913933136" table:style-name="ce20">
            <text:p>34%</text:p>
          </table:table-cell>
          <table:table-cell office:value-type="percentage" office:value="0.409133162909598" table:style-name="ce20">
            <text:p>41%</text:p>
          </table:table-cell>
          <table:table-cell table:number-columns-repeated="2" table:style-name="ce31"/>
          <table:table-cell table:number-columns-repeated="16378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" table:style-name="ce25">
            <text:p>2</text:p>
          </table:table-cell>
          <table:table-cell office:value-type="percentage" office:value="0.47160486054271861" table:style-name="ce20">
            <text:p>47%</text:p>
          </table:table-cell>
          <table:table-cell office:value-type="percentage" office:value="0.45793632349523589" table:style-name="ce20">
            <text:p>4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3" table:style-name="ce25">
            <text:p>3</text:p>
          </table:table-cell>
          <table:table-cell office:value-type="percentage" office:value="0.1485550588679721" table:style-name="ce20">
            <text:p>15%</text:p>
          </table:table-cell>
          <table:table-cell office:value-type="percentage" office:value="0.1228212874738555" table:style-name="ce20">
            <text:p>1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London</text:p>
          </table:table-cell>
          <table:table-cell office:value-type="string" table:style-name="ce26">
            <text:p>4+</text:p>
          </table:table-cell>
          <table:table-cell office:value-type="percentage" office:value="3.6265189195995723E-2" table:style-name="ce22">
            <text:p>4%</text:p>
          </table:table-cell>
          <table:table-cell office:value-type="percentage" office:value="1.010922612131071E-2" table:style-name="ce22">
            <text:p>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1" table:style-name="ce25">
            <text:p>1</text:p>
          </table:table-cell>
          <table:table-cell office:value-type="percentage" office:value="7.071223905034793E-2" table:style-name="ce20">
            <text:p>7%</text:p>
          </table:table-cell>
          <table:table-cell office:value-type="percentage" office:value="0.12710875331564991" table:style-name="ce20">
            <text:p>13%</text:p>
          </table:table-cell>
          <table:table-cell table:number-columns-repeated="2" table:style-name="ce31"/>
          <table:table-cell table:number-columns-repeated="16378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" table:style-name="ce25">
            <text:p>2</text:p>
          </table:table-cell>
          <table:table-cell office:value-type="percentage" office:value="0.26661208896165922" table:style-name="ce20">
            <text:p>27%</text:p>
          </table:table-cell>
          <table:table-cell office:value-type="percentage" office:value="0.3542705570291777" table:style-name="ce20">
            <text:p>3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3" table:style-name="ce25">
            <text:p>3</text:p>
          </table:table-cell>
          <table:table-cell office:value-type="percentage" office:value="0.40609223632146269" table:style-name="ce20">
            <text:p>41%</text:p>
          </table:table-cell>
          <table:table-cell office:value-type="percentage" office:value="0.42737400530503977" table:style-name="ce20">
            <text:p>4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South East</text:p>
          </table:table-cell>
          <table:table-cell office:value-type="string" table:style-name="ce26">
            <text:p>4+</text:p>
          </table:table-cell>
          <table:table-cell office:value-type="percentage" office:value="0.2565834356665303" table:style-name="ce22">
            <text:p>26%</text:p>
          </table:table-cell>
          <table:table-cell office:value-type="percentage" office:value="9.1246684350132626E-2" table:style-name="ce22">
            <text:p>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1" table:style-name="ce25">
            <text:p>1</text:p>
          </table:table-cell>
          <table:table-cell office:value-type="percentage" office:value="3.7754166441939477E-2" table:style-name="ce20">
            <text:p>4%</text:p>
          </table:table-cell>
          <table:table-cell office:value-type="percentage" office:value="8.0971659919028341E-2" table:style-name="ce20">
            <text:p>8%</text:p>
          </table:table-cell>
          <table:table-cell table:number-columns-repeated="2" table:style-name="ce31"/>
          <table:table-cell table:number-columns-repeated="16378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" table:style-name="ce25">
            <text:p>2</text:p>
          </table:table-cell>
          <table:table-cell office:value-type="percentage" office:value="0.2207270373766248" table:style-name="ce20">
            <text:p>22%</text:p>
          </table:table-cell>
          <table:table-cell office:value-type="percentage" office:value="0.30094466936572201" table:style-name="ce20">
            <text:p>3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3" table:style-name="ce25">
            <text:p>3</text:p>
          </table:table-cell>
          <table:table-cell office:value-type="percentage" office:value="0.46003451809503271" table:style-name="ce20">
            <text:p>46%</text:p>
          </table:table-cell>
          <table:table-cell office:value-type="percentage" office:value="0.52612299980721033" table:style-name="ce20">
            <text:p>5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South West</text:p>
          </table:table-cell>
          <table:table-cell office:value-type="string" table:style-name="ce28">
            <text:p>4+</text:p>
          </table:table-cell>
          <table:table-cell office:value-type="percentage" office:value="0.28148427808640308" table:style-name="ce23">
            <text:p>28%</text:p>
          </table:table-cell>
          <table:table-cell office:value-type="percentage" office:value="9.1960670908039333E-2" table:style-name="ce23">
            <text:p>9%</text:p>
          </table:table-cell>
          <table:table-cell table:number-columns-repeated="16380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Jade Berry</meta:initial-creator>
    <dc:creator>Jade Berry</dc:creator>
    <meta:creation-date>2022-02-15T09:20:58Z</meta:creation-date>
    <dc:date>2023-01-20T11:59:13Z</dc:date>
  </office:meta>
</office:document-meta>
</file>