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8EA9DB"/>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o1" style:family="table-column">
      <style:table-column-properties fo:break-before="auto" style:column-width="3.30729166666667cm"/>
    </style:style>
    <style:style style:name="co2" style:family="table-column">
      <style:table-column-properties fo:break-before="auto" style:column-width="0.873125cm"/>
    </style:style>
    <style:style style:name="co3" style:family="table-column">
      <style:table-column-properties fo:break-before="auto" style:column-width="5.37104166666667cm"/>
    </style:style>
    <style:style style:name="co4" style:family="table-column">
      <style:table-column-properties fo:break-before="auto" style:column-width="18.5472916666667cm"/>
    </style:style>
    <style:style style:name="co5" style:family="table-column">
      <style:table-column-properties fo:break-before="auto" style:column-width="8.59895833333333cm"/>
    </style:style>
    <style:style style:name="co6" style:family="table-column">
      <style:table-column-properties fo:break-before="auto" style:column-width="40.48125cm"/>
    </style:style>
    <style:style style:name="co7" style:family="table-column">
      <style:table-column-properties fo:break-before="auto" style:column-width="3.20145833333333cm"/>
    </style:style>
    <style:style style:name="co8" style:family="table-column">
      <style:table-column-properties fo:break-before="auto" style:column-width="3.83645833333333cm"/>
    </style:style>
    <style:style style:name="co9" style:family="table-column">
      <style:table-column-properties fo:break-before="auto" style:column-width="24.1829166666667cm"/>
    </style:style>
    <style:style style:name="co10" style:family="table-column">
      <style:table-column-properties fo:break-before="auto" style:column-width="1.40229166666667cm"/>
    </style:style>
    <style:style style:name="co11"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UL-SEP_22_KPI_Dat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247" table:default-cell-style-name="ce3"/>
        <table:table-column table:style-name="co11" table:number-columns-repeated="16128" table:default-cell-style-name="ce3"/>
        <table:table-row table:style-name="ro1">
          <table:table-cell office:value-type="string" table:style-name="ce2">
            <text:p>Quarter</text:p>
          </table:table-cell>
          <table:table-cell office:value-type="string" table:style-name="ce2">
            <text:p>Dept</text:p>
          </table:table-cell>
          <table:table-cell office:value-type="string" table:style-name="ce2">
            <text:p>Business area or arms length body</text:p>
          </table:table-cell>
          <table:table-cell office:value-type="string" table:style-name="ce2">
            <text:p>Contract title and description</text:p>
          </table:table-cell>
          <table:table-cell office:value-type="string" table:style-name="ce2">
            <text:p>Supplier</text:p>
          </table:table-cell>
          <table:table-cell office:value-type="string" table:style-name="ce2">
            <text:p>KPI name and description</text:p>
          </table:table-cell>
          <table:table-cell office:value-type="string" table:style-name="ce2">
            <text:p>Good target</text:p>
          </table:table-cell>
          <table:table-cell office:value-type="string" table:style-name="ce2">
            <text:p>Rating</text:p>
          </table:table-cell>
          <table:table-cell office:value-type="string" table:style-name="ce2">
            <text:p>Commen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Judicial Pension Administration</text:p>
          </table:table-cell>
          <table:table-cell office:value-type="string" table:style-name="ce3">
            <text:p>XPS Pension Group</text:p>
          </table:table-cell>
          <table:table-cell office:value-type="string" table:style-name="ce3">
            <text:p>Data Accuracy - all pension details should be accurate without errors</text:p>
          </table:table-cell>
          <table:table-cell office:value-type="string" table:style-name="ce3">
            <text:p>100.00%</text:p>
          </table:table-cell>
          <table:table-cell office:value-type="string" table:style-name="ce3">
            <text:p>Inadequate</text:p>
          </table:table-cell>
          <table:table-cell office:value-type="string" table:style-name="ce3">
            <text:p>As a result of NAO audit data received late, this caused a delay in supplier providing data. It is expected BAU will be experienced for the next quarter and is being monitored</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otal Facilities Management Contract - Work Package C.</text:p>
          </table:table-cell>
          <table:table-cell office:value-type="string" table:style-name="ce3">
            <text:p>Mitie Care &amp; Custody</text:p>
          </table:table-cell>
          <table:table-cell office:value-type="string" table:style-name="ce3">
            <text:p>Customer Complaints, i.e. are customer complaints resolved within the agreed timescale</text:p>
          </table:table-cell>
          <table:table-cell office:value-type="string" table:style-name="ce3">
            <text:p>8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Retail</text:p>
          </table:table-cell>
          <table:table-cell office:value-type="string" table:style-name="ce3">
            <text:p>DHL Supply Chain (Exel Europe Ltd)</text:p>
          </table:table-cell>
          <table:table-cell office:value-type="string" table:style-name="ce3">
            <text:p>Product Availability - This indicates the level of availability/fulfilment of goods against prisoners orders. (measured as a % of goods available against the total amount of goods ordered in the period)</text:p>
          </table:table-cell>
          <table:table-cell office:value-type="string" table:style-name="ce3">
            <text:p>98.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Dovegate)</text:p>
          </table:table-cell>
          <table:table-cell office:value-type="string" table:style-name="ce3">
            <text:p>Moreton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ovision of Custodial Services at HMP/YOI Doncaster.</text:p>
          </table:table-cell>
          <table:table-cell office:value-type="string" table:style-name="ce3">
            <text:p>Serco</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PSPI Raw materials: Towelling, sheeting, knitted fabric, woven fabric</text:p>
          </table:table-cell>
          <table:table-cell office:value-type="string" table:style-name="ce3">
            <text:p>Vision Linens Ltd</text:p>
          </table:table-cell>
          <table:table-cell office:value-type="string" table:style-name="ce3">
            <text:p>Order fulfilment - set at 98%</text:p>
          </table:table-cell>
          <table:table-cell office:value-type="string" table:style-name="ce3">
            <text:p>98.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Contract for the provision of the: Purchase of Drug Testing Equipment, Consumables, Laboratory Services &amp; Associated Logistical Services</text:p>
          </table:table-cell>
          <table:table-cell office:value-type="string" table:style-name="ce3">
            <text:p>Abbott Toxicology Ltd</text:p>
          </table:table-cell>
          <table:table-cell office:value-type="string" table:style-name="ce3">
            <text:p>Probation Testing (Community) results within 72 working hours of collection</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PSPI Raw materials: Towelling, sheeting, knitted fabric, woven fabric</text:p>
          </table:table-cell>
          <table:table-cell office:value-type="string" table:style-name="ce3">
            <text:p>Vision Linens Ltd</text:p>
          </table:table-cell>
          <table:table-cell office:value-type="string" table:style-name="ce3">
            <text:p>Delivery Lead time - set at 96%</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otal Facilities Management Contracts -Work <text:s/>Package F</text:p>
          </table:table-cell>
          <table:table-cell office:value-type="string" table:style-name="ce3">
            <text:p>Amey</text:p>
          </table:table-cell>
          <table:table-cell office:value-type="string" table:style-name="ce3">
            <text:p>Reactive Maintenance (% RM tasks responded to and rectified in month, against total monthly requests) number of requests in month.</text:p>
          </table:table-cell>
          <table:table-cell office:value-type="string" table:style-name="ce3">
            <text:p>9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Lot 2:SE-Reducing Reoffending-SE-Ixion</text:p>
          </table:table-cell>
          <table:table-cell office:value-type="string" table:style-name="ce3">
            <text:p>Ixion Holdings (Contracts) Lt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OPS GOODS Cleaning and Hygiene Products</text:p>
          </table:table-cell>
          <table:table-cell office:value-type="string" table:style-name="ce3">
            <text:p>Bunzl UK Ltd trading as Greenham</text:p>
          </table:table-cell>
          <table:table-cell office:value-type="string" table:style-name="ce3">
            <text:p>Collection &amp; Replacement of faulty products within 5 working days of notification</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Language Services - Lot 3 Non-Spoken Language Services</text:p>
          </table:table-cell>
          <table:table-cell office:value-type="string" table:style-name="ce3">
            <text:p>Clarion Interpreting Ltd</text:p>
          </table:table-cell>
          <table:table-cell office:value-type="string" table:style-name="ce3">
            <text:p>Availability of the booking service (excluding the planned maintenance and unavailability)</text:p>
          </table:table-cell>
          <table:table-cell office:value-type="string" table:style-name="ce3">
            <text:p>99.50%</text:p>
          </table:table-cell>
          <table:table-cell office:value-type="string" table:style-name="ce3">
            <text:p>Approaching Target</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ALBs</text:p>
          </table:table-cell>
          <table:table-cell office:value-type="string" table:style-name="ce3">
            <text:p>Youth Justice Workforce Development Training Provider</text:p>
          </table:table-cell>
          <table:table-cell office:value-type="string" table:style-name="ce3">
            <text:p>Unitas</text:p>
          </table:table-cell>
          <table:table-cell office:value-type="string" table:style-name="ce3">
            <text:p>75% <text:s/>or more of the students that complete the student survey must agree that the learning materials were good or excellent.</text:p>
          </table:table-cell>
          <table:table-cell office:value-type="string" table:style-name="ce3">
            <text:p>75.00%</text:p>
          </table:table-cell>
          <table:table-cell office:value-type="string" table:style-name="ce3">
            <text:p>Other - Consider returned</text:p>
          </table:table-cell>
          <table:table-cell office:value-type="string" table:style-name="ce3">
            <text:p>KPI data is dependant on learners being on programme, Unitas has not got cohorts for the quarter to report on<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RPE Service and Maintenance Contract</text:p>
          </table:table-cell>
          <table:table-cell office:value-type="string" table:style-name="ce3">
            <text:p>Semmco LPS</text:p>
          </table:table-cell>
          <table:table-cell office:value-type="string" table:style-name="ce3">
            <text:p>% of re-validations completed within 7 days of delivery to the supplier</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Adelaide House</text:p>
          </table:table-cell>
          <table:table-cell office:value-type="string" table:style-name="ce3">
            <text:p>Adelaide House</text:p>
          </table:table-cell>
          <table:table-cell office:value-type="string" table:style-name="ce3">
            <text:p>Approved premises key work session rate</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Legacy–ICT–1998–BT Pin Phones-1855</text:p>
          </table:table-cell>
          <table:table-cell office:value-type="string" table:style-name="ce3">
            <text:p>BT plc</text:p>
          </table:table-cell>
          <table:table-cell office:value-type="string" table:style-name="ce3">
            <text:p>Telephony Service Affecting - Faults which result in a loss of service that cannot be circumvented for example a PIN Phone or circuit failure that prevents a <text:s/>prisoner from making a call</text:p>
          </table:table-cell>
          <table:table-cell office:value-type="string" table:style-name="ce3">
            <text:p>&gt;99%</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BT Direct Award - HMCTS Wi-Fi Crime 45 courts</text:p>
          </table:table-cell>
          <table:table-cell office:value-type="string" table:style-name="ce3">
            <text:p>BT Global Services</text:p>
          </table:table-cell>
          <table:table-cell office:value-type="string" table:style-name="ce3">
            <text:p>Incidents resolved within 4 Hours</text:p>
          </table:table-cell>
          <table:table-cell office:value-type="string" table:style-name="ce3">
            <text:p>9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Katherine Price Trust</text:p>
          </table:table-cell>
          <table:table-cell office:value-type="string" table:style-name="ce3">
            <text:p>WEST LONDON MISSION REF KATHERINE HUGHES HOUSE</text:p>
          </table:table-cell>
          <table:table-cell office:value-type="string" table:style-name="ce3">
            <text:p>Approved premises key work session rate</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 Lot 5: East Midlands-Reducing Reoffending-SE-Contract- Advanced Personnel Management Group (UK) Limited</text:p>
          </table:table-cell>
          <table:table-cell office:value-type="string" table:style-name="ce3">
            <text:p>Ingeus UK Limite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Approaching Target</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Soft FM Services – South</text:p>
          </table:table-cell>
          <table:table-cell office:value-type="string" table:style-name="ce3">
            <text:p>OCS</text:p>
          </table:table-cell>
          <table:table-cell office:value-type="string" table:style-name="ce3">
            <text:p>CLGM1 Adherence to specified cleaning service (Number of cleaning shifts actually undertaken divided by total number of cleaning shifts required x 100)</text:p>
          </table:table-cell>
          <table:table-cell office:value-type="string" table:style-name="ce3">
            <text:p>98.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Hestia Battersea</text:p>
          </table:table-cell>
          <table:table-cell office:value-type="string" table:style-name="ce3">
            <text:p>Hestia Housing &amp; Support</text:p>
          </table:table-cell>
          <table:table-cell office:value-type="string" table:style-name="ce3">
            <text:p>Occupancy - Occupied bedspace days against available bedspaces<text:s/></text:p>
          </table:table-cell>
          <table:table-cell office:value-type="string" table:style-name="ce3">
            <text:p>6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HMYOI Cookham Wood - Education Services - The Manchester College (TMC)</text:p>
          </table:table-cell>
          <table:table-cell office:value-type="string" table:style-name="ce3">
            <text:p>LTE Group (Trading as Novus)<text:s/></text:p>
          </table:table-cell>
          <table:table-cell office:value-type="string" table:style-name="ce3">
            <text:p>Percentage of Personalised Learning and Skills Plans which have been reviewed following the Initial Planning Meeting or prior to planned resettlement where a Young Person's stay in the YOI is shorter than six (6) weeks = Total number of Personal Learning and Skills Plans Reviews in a six (6) week period x 100</text:p>
            <text:p>Total number of Personal Learning and Skills Plans that should have been reviewed in a six (6) week period</text:p>
          </table:table-cell>
          <table:table-cell office:value-type="string" table:style-name="ce3">
            <text:p>95.00%</text:p>
          </table:table-cell>
          <table:table-cell office:value-type="string" table:style-name="ce3">
            <text:p>Good</text:p>
          </table:table-cell>
          <table:table-cell office:value-type="string" table:style-name="ce3">
            <text:p>This contract expired on 31st August 2022, data reflects July and August performance only.</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Language Services - Lot 1 Face to Face, Telephone &amp; Remote Interpreting for Spoken Languages</text:p>
          </table:table-cell>
          <table:table-cell office:value-type="string" table:style-name="ce3">
            <text:p>thebigword Group<text:s/></text:p>
          </table:table-cell>
          <table:table-cell office:value-type="string" table:style-name="ce3">
            <text:p>Speed to answer telephone calls to the helpdesk by an operator - measures the percentage of telephone calls answered by an operator within 20 seconds of ringing.</text:p>
          </table:table-cell>
          <table:table-cell office:value-type="string" table:style-name="ce3">
            <text:p>80.00%</text:p>
          </table:table-cell>
          <table:table-cell office:value-type="string" table:style-name="ce3">
            <text:p>Requires Improvement</text:p>
          </table:table-cell>
          <table:table-cell office:value-type="string" table:style-name="ce3">
            <text:p>KPI is being reviewed for relevance.<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RPE Service and Maintenance Contract</text:p>
          </table:table-cell>
          <table:table-cell office:value-type="string" table:style-name="ce3">
            <text:p>Semmco LPS</text:p>
          </table:table-cell>
          <table:table-cell office:value-type="string" table:style-name="ce3">
            <text:p>Refurbishments of RPE Sets to be completed within 7 days of delivery to supplier (up to 70 per week)</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Language Services - Lot 1 Face to Face, Telephone &amp; Remote Interpreting for Spoken Languages</text:p>
          </table:table-cell>
          <table:table-cell office:value-type="string" table:style-name="ce3">
            <text:p>thebigword Group<text:s/></text:p>
          </table:table-cell>
          <table:table-cell office:value-type="string" table:style-name="ce3">
            <text:p>Timely attendance of Language Professionals at face to face and remote interpretation services Bookings - measures the proportion of late minutes compared to total minutes of services delivered.</text:p>
          </table:table-cell>
          <table:table-cell office:value-type="string" table:style-name="ce3">
            <text:p>99.93%</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Soft FM Services – North</text:p>
          </table:table-cell>
          <table:table-cell office:value-type="string" table:style-name="ce3">
            <text:p>Sodexo Ltd</text:p>
          </table:table-cell>
          <table:table-cell office:value-type="string" table:style-name="ce3">
            <text:p>WMM1 Adherence to the Planned Waste collection service. (Number of planned waste collections adhered to divided by total number of planned waste collections required x 100)</text:p>
          </table:table-cell>
          <table:table-cell office:value-type="string" table:style-name="ce3">
            <text:p>98.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Wi-Fi - HMCTS Strategic Solution</text:p>
          </table:table-cell>
          <table:table-cell office:value-type="string" table:style-name="ce3">
            <text:p>BT plc</text:p>
          </table:table-cell>
          <table:table-cell office:value-type="string" table:style-name="ce3">
            <text:p>Incident Resolution (Target is 4 hour fix)</text:p>
          </table:table-cell>
          <table:table-cell office:value-type="string" table:style-name="ce3">
            <text:p>9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ublic Sector Resourcing ( PSR ) - Contingent Labour</text:p>
          </table:table-cell>
          <table:table-cell office:value-type="string" table:style-name="ce3">
            <text:p>Alexander Mann Solutions</text:p>
          </table:table-cell>
          <table:table-cell office:value-type="string" table:style-name="ce3">
            <text:p>Interview to offer (number of interviews held for each offer made- should be 2 interviews or less per offer made)</text:p>
          </table:table-cell>
          <table:table-cell office:value-type="string" table:style-name="ce3">
            <text:p>03:01</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Ripon House</text:p>
          </table:table-cell>
          <table:table-cell office:value-type="string" table:style-name="ce3">
            <text:p>Ripon House</text:p>
          </table:table-cell>
          <table:table-cell office:value-type="string" table:style-name="ce3">
            <text:p>Approved premises key work session rate</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Payroll Services to the Judiciary and associated groups</text:p>
          </table:table-cell>
          <table:table-cell office:value-type="string" table:style-name="ce3">
            <text:p>Liberata UK Ltd</text:p>
          </table:table-cell>
          <table:table-cell office:value-type="string" table:style-name="ce3">
            <text:p>Payment Accuracy (payees) - <text:s/>Liberata will make correct payment as per instructions provided.<text:s text:c="2"/></text:p>
          </table:table-cell>
          <table:table-cell office:value-type="string" table:style-name="ce3">
            <text:p>99.5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Ozanam House</text:p>
          </table:table-cell>
          <table:table-cell office:value-type="string" table:style-name="ce3">
            <text:p>ST VINCENT DE PAUL SOCIETY</text:p>
          </table:table-cell>
          <table:table-cell office:value-type="string" table:style-name="ce3">
            <text:p>Approved Premises Initial Induction - Induction on day of arrival</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15</text:p>
          </table:table-cell>
          <table:table-cell office:value-type="string" table:style-name="ce3">
            <text:p>LTE Group (Trading as Novus)</text:p>
          </table:table-cell>
          <table:table-cell office:value-type="string" table:style-name="ce3">
            <text:p>Retention rate - % of Learners who start a course (minus agreed leavers) and who then complete the cours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Financial Transaction Processing</text:p>
          </table:table-cell>
          <table:table-cell office:value-type="string" table:style-name="ce3">
            <text:p>Liberata UK Ltd</text:p>
          </table:table-cell>
          <table:table-cell office:value-type="string" table:style-name="ce3">
            <text:p>All income files received by their respective deadlines are validated, processed and submitted for upload by 5.30pm on next working day</text:p>
          </table:table-cell>
          <table:table-cell office:value-type="string" table:style-name="ce3">
            <text:p>94.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Supply of In Cell Televisions</text:p>
          </table:table-cell>
          <table:table-cell office:value-type="string" table:style-name="ce3">
            <text:p>htc group ltd</text:p>
          </table:table-cell>
          <table:table-cell office:value-type="string" table:style-name="ce3">
            <text:p>Products and spares delivered within  agreed contract delivery lead times<text:s/></text:p>
          </table:table-cell>
          <table:table-cell office:value-type="string" table:style-name="ce3">
            <text:p>98.5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TRA Radios Contract</text:p>
          </table:table-cell>
          <table:table-cell office:value-type="string" table:style-name="ce3">
            <text:p>Capita Secure Information Solutions Ltd</text:p>
          </table:table-cell>
          <table:table-cell office:value-type="string" table:style-name="ce3">
            <text:p>Contract Performance - various key level indicators including day to day and incident resolutions. (Answering Calls, delivery of hardware, processing of order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Wales and Central England Region</text:p>
          </table:table-cell>
          <table:table-cell office:value-type="string" table:style-name="ce3">
            <text:p>Pick Everar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8</text:p>
          </table:table-cell>
          <table:table-cell office:value-type="string" table:style-name="ce3">
            <text:p>Weston College</text:p>
          </table:table-cell>
          <table:table-cell office:value-type="string" table:style-name="ce3">
            <text:p>Retention rate - % of Learners who start a course (minus agreed leavers) and who then complete the cours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St Johns</text:p>
          </table:table-cell>
          <table:table-cell office:value-type="string" table:style-name="ce3">
            <text:p>St John's Approved Premises</text:p>
          </table:table-cell>
          <table:table-cell office:value-type="string" table:style-name="ce3">
            <text:p>Occupancy - Occupied bedspace days against available bedspaces<text:s/></text:p>
          </table:table-cell>
          <table:table-cell office:value-type="string" table:style-name="ce3">
            <text:p>7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ublic Sector Resourcing ( PSR ) - Contingent Labour</text:p>
          </table:table-cell>
          <table:table-cell office:value-type="string" table:style-name="ce3">
            <text:p>Alexander Mann Solutions</text:p>
          </table:table-cell>
          <table:table-cell office:value-type="string" table:style-name="ce3">
            <text:p>Interims and specialists - Time to source CVs (CV's should be received within 5 days)</text:p>
          </table:table-cell>
          <table:table-cell office:value-type="string" table:style-name="ce3">
            <text:p>8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Scanning Solution and Digital Inbound Mail Solution</text:p>
          </table:table-cell>
          <table:table-cell office:value-type="string" table:style-name="ce3">
            <text:p>BancTec Limited (now Exela Technologies)</text:p>
          </table:table-cell>
          <table:table-cell office:value-type="string" table:style-name="ce3">
            <text:p>Monthly Invoice to be received by HMCTS by the 10th business day of each month.</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TRA Radios Contract</text:p>
          </table:table-cell>
          <table:table-cell office:value-type="string" table:style-name="ce3">
            <text:p>Capita Secure Information Solutions Ltd</text:p>
          </table:table-cell>
          <table:table-cell office:value-type="string" table:style-name="ce3">
            <text:p>Software &amp; Hardware Updates - Ensuring that kit used to support this system is up to date with latest update and ensure hardware is useable<text:s/></text:p>
          </table:table-cell>
          <table:table-cell office:value-type="string" table:style-name="ce3">
            <text:p>9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ublic Sector Resourcing ( PSR ) - Contingent Labour</text:p>
          </table:table-cell>
          <table:table-cell office:value-type="string" table:style-name="ce3">
            <text:p>Alexander Mann Solutions</text:p>
          </table:table-cell>
          <table:table-cell office:value-type="string" table:style-name="ce3">
            <text:p>CV to interview (number of CVs submitted for each interview arranged- should be 3 or less CVs per interview)</text:p>
          </table:table-cell>
          <table:table-cell office:value-type="string" table:style-name="ce3">
            <text:p>02:01</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7</text:p>
          </table:table-cell>
          <table:table-cell office:value-type="string" table:style-name="ce3">
            <text:p>PeoplePlus Group Ltd</text:p>
          </table:table-cell>
          <table:table-cell office:value-type="string" table:style-name="ce3">
            <text:p>Retention rate - % of Learners who start a course (minus agreed leavers) and who then complete the cours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South England Region</text:p>
          </table:table-cell>
          <table:table-cell office:value-type="string" table:style-name="ce3">
            <text:p>Faithful+Goul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Ozanam House</text:p>
          </table:table-cell>
          <table:table-cell office:value-type="string" table:style-name="ce3">
            <text:p>ST VINCENT DE PAUL SOCIETY</text:p>
          </table:table-cell>
          <table:table-cell office:value-type="string" table:style-name="ce3">
            <text:p>Approved premises key work session rate</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Supply of In Cell Televisions</text:p>
          </table:table-cell>
          <table:table-cell office:value-type="string" table:style-name="ce3">
            <text:p>htc group ltd</text:p>
          </table:table-cell>
          <table:table-cell office:value-type="string" table:style-name="ce3">
            <text:p>Faulty Goods collected within agreed lead time</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Back End Development Services</text:p>
          </table:table-cell>
          <table:table-cell office:value-type="string" table:style-name="ce3">
            <text:p>Scrumconnect Limited</text:p>
          </table:table-cell>
          <table:table-cell office:value-type="string" table:style-name="ce3">
            <text:p>Delivery of 20 programme points per month per team.</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Back End Development Services</text:p>
          </table:table-cell>
          <table:table-cell office:value-type="string" table:style-name="ce3">
            <text:p>Scrumconnect Limited</text:p>
          </table:table-cell>
          <table:table-cell office:value-type="string" table:style-name="ce3">
            <text:p>First testing cycle of development to achieve 90% pass rate in testing criteria.</text:p>
            <text:p>Final testing cycle of development to achieve 100% pass rate in testing criteria.</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Officer Uniform Contract</text:p>
          </table:table-cell>
          <table:table-cell office:value-type="string" table:style-name="ce3">
            <text:p>Cooneen Defence<text:s/></text:p>
          </table:table-cell>
          <table:table-cell office:value-type="string" table:style-name="ce3">
            <text:p>On time delivery - Orders will be picked, packed and delivered to schedule or required date</text:p>
          </table:table-cell>
          <table:table-cell office:value-type="string" table:style-name="ce3">
            <text:p>98.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Alcohol Monitoring</text:p>
          </table:table-cell>
          <table:table-cell office:value-type="string" table:style-name="ce3">
            <text:p>ALCOHOL MONITORING SYSTEMS LIMITED</text:p>
          </table:table-cell>
          <table:table-cell office:value-type="string" table:style-name="ce3">
            <text:p>Call Response Times - SLA5.1 - 90% of all telephone calls will be answered within 30 seconds</text:p>
          </table:table-cell>
          <table:table-cell office:value-type="string" table:style-name="ce3">
            <text:p>9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ALBs</text:p>
          </table:table-cell>
          <table:table-cell office:value-type="string" table:style-name="ce3">
            <text:p>Thomson Reuters Online Legal Publications<text:s/></text:p>
          </table:table-cell>
          <table:table-cell office:value-type="string" table:style-name="ce3">
            <text:p>Thomson Reuters</text:p>
          </table:table-cell>
          <table:table-cell office:value-type="string" table:style-name="ce3">
            <text:p>The service must be available 24/7</text:p>
          </table:table-cell>
          <table:table-cell office:value-type="string" table:style-name="ce3">
            <text:p>&gt;99%</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Digital Technology Services to provide delivery capability support<text:s/></text:p>
          </table:table-cell>
          <table:table-cell office:value-type="string" table:style-name="ce3">
            <text:p>Engine Partners LLP</text:p>
          </table:table-cell>
          <table:table-cell office:value-type="string" table:style-name="ce3">
            <text:p>Ensure a valid purchase order number is quoted on every invoice and that approval is sought from the departmental customer.<text: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RELX Online Legal Publications<text:s/></text:p>
          </table:table-cell>
          <table:table-cell office:value-type="string" table:style-name="ce3">
            <text:p>RELX (UK) Limited trading as LexisNexis</text:p>
          </table:table-cell>
          <table:table-cell office:value-type="string" table:style-name="ce3">
            <text:p>The service must be available 24/7</text:p>
          </table:table-cell>
          <table:table-cell office:value-type="string" table:style-name="ce3">
            <text:p>&gt;99%</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Hosting Services<text:s/></text:p>
          </table:table-cell>
          <table:table-cell office:value-type="string" table:style-name="ce3">
            <text:p>CGI IT UK Limited</text:p>
          </table:table-cell>
          <table:table-cell office:value-type="string" table:style-name="ce3">
            <text:p>Time taken to apply end user permissions – 12 hour target.</text:p>
          </table:table-cell>
          <table:table-cell office:value-type="string" table:style-name="ce3">
            <text:p>9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RELX Online Legal Publications<text:s/></text:p>
          </table:table-cell>
          <table:table-cell office:value-type="string" table:style-name="ce3">
            <text:p>RELX (UK) Limited trading as LexisNexis</text:p>
          </table:table-cell>
          <table:table-cell office:value-type="string" table:style-name="ce3">
            <text:p>Requests to remove access must be actioned within 2 working days of notification by the Authority</text:p>
          </table:table-cell>
          <table:table-cell office:value-type="string" table:style-name="ce3">
            <text:p>&gt;95%</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Resourcing Transformation Project</text:p>
          </table:table-cell>
          <table:table-cell office:value-type="string" table:style-name="ce3">
            <text:p>TMP Worldwide</text:p>
          </table:table-cell>
          <table:table-cell office:value-type="string" table:style-name="ce3">
            <text:p>Communication Availability - staff available between 9am and 5:30pm, including before and after hour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Provision of Security Services to Her Majesty's Courts and Tribunals Service</text:p>
          </table:table-cell>
          <table:table-cell office:value-type="string" table:style-name="ce3">
            <text:p>OCS</text:p>
          </table:table-cell>
          <table:table-cell office:value-type="string" table:style-name="ce3">
            <text:p>The required number of guards must be provided in accordance with the contract (and Assignment Instruction).</text:p>
          </table:table-cell>
          <table:table-cell office:value-type="string" table:style-name="ce3">
            <text:p>99.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Alcohol Monitoring</text:p>
          </table:table-cell>
          <table:table-cell office:value-type="string" table:style-name="ce3">
            <text:p>ALCOHOL MONITORING SYSTEMS LIMITED</text:p>
          </table:table-cell>
          <table:table-cell office:value-type="string" table:style-name="ce3">
            <text:p>System Availability - SLA7 - System uptime 99.7%</text:p>
          </table:table-cell>
          <table:table-cell office:value-type="string" table:style-name="ce3">
            <text:p>99.7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Agile Capabilities Non-Dev Service</text:p>
          </table:table-cell>
          <table:table-cell office:value-type="string" table:style-name="ce3">
            <text:p>Capgemini UK plc</text:p>
          </table:table-cell>
          <table:table-cell office:value-type="string" table:style-name="ce3">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North England Region</text:p>
          </table:table-cell>
          <table:table-cell office:value-type="string" table:style-name="ce3">
            <text:p>Mott MacDonal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Payment Card Services</text:p>
          </table:table-cell>
          <table:table-cell office:value-type="string" table:style-name="ce3">
            <text:p>allpay Limited</text:p>
          </table:table-cell>
          <table:table-cell office:value-type="string" table:style-name="ce3">
            <text:p>Provision of transactional payment data. Allpay to send 95% of transactional data on the day of transaction + 1 working day if payment is taken after 3PM</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Officer Uniform Contract</text:p>
          </table:table-cell>
          <table:table-cell office:value-type="string" table:style-name="ce3">
            <text:p>Cooneen Defence<text:s/></text:p>
          </table:table-cell>
          <table:table-cell office:value-type="string" table:style-name="ce3">
            <text:p>No returns due to supplier error or quality</text:p>
          </table:table-cell>
          <table:table-cell office:value-type="string" table:style-name="ce3">
            <text:p>2.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Resourcing Transformation Project</text:p>
          </table:table-cell>
          <table:table-cell office:value-type="string" table:style-name="ce3">
            <text:p>TMP Worldwide</text:p>
          </table:table-cell>
          <table:table-cell office:value-type="string" table:style-name="ce3">
            <text:p>Quotes - provide accurate project quotes in advance of undertaking project work.</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MoJ Mobile Services</text:p>
          </table:table-cell>
          <table:table-cell office:value-type="string" table:style-name="ce3">
            <text:p>Telefonica UK Ltd</text:p>
          </table:table-cell>
          <table:table-cell office:value-type="string" table:style-name="ce3">
            <text:p>Incident Resolution - Level 4, <text:s/>Severity 1 &amp; 2 - is 6 Hour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Body Worn Video Cameras and Service</text:p>
          </table:table-cell>
          <table:table-cell office:value-type="string" table:style-name="ce3">
            <text:p>motorola solutions uk limited</text:p>
          </table:table-cell>
          <table:table-cell office:value-type="string" table:style-name="ce3">
            <text:p>Hardware Delivery - 100% delivery of Hardware on time in full per Establishment</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HMPPS L5 Learning and Skills Teacher, L4 Assessor-Coach and L3 Learner Mentor<text:s/></text:p>
          </table:table-cell>
          <table:table-cell office:value-type="string" table:style-name="ce3">
            <text:p>Total People</text:p>
          </table:table-cell>
          <table:table-cell office:value-type="string" table:style-name="ce3">
            <text:p>Total People to provide each learner with the required equipment to complete the course and exam (This is basic equipment only and does not include IT equipment if this is preferred by the Authority).<text: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MoJ Mobile Services</text:p>
          </table:table-cell>
          <table:table-cell office:value-type="string" table:style-name="ce3">
            <text:p>Telefonica UK Ltd</text:p>
          </table:table-cell>
          <table:table-cell office:value-type="string" table:style-name="ce3">
            <text:p>Accurate &amp; Timely billing of Invoices service and Hardware</text:p>
          </table:table-cell>
          <table:table-cell office:value-type="string" table:style-name="ce3">
            <text:p>98.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Future Hearings Technical Capability Services</text:p>
          </table:table-cell>
          <table:table-cell office:value-type="string" table:style-name="ce3">
            <text:p>Version 1 Solutions Limited</text:p>
          </table:table-cell>
          <table:table-cell office:value-type="string" table:style-name="ce3">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CFO Activity Hubs - <text:s/>London</text:p>
          </table:table-cell>
          <table:table-cell office:value-type="string" table:style-name="ce3">
            <text:p>Reed in Partnership</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Approaching Target</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CFO Activity Hubs - Yorkshire</text:p>
          </table:table-cell>
          <table:table-cell office:value-type="string" table:style-name="ce3">
            <text:p>The Growth Company Lt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ranslation and Transcription<text:s/></text:p>
          </table:table-cell>
          <table:table-cell office:value-type="string" table:style-name="ce3">
            <text:p>thebigword Group<text:s/></text:p>
          </table:table-cell>
          <table:table-cell office:value-type="string" table:style-name="ce3">
            <text:p>Delivery of assignments to be delivered as requested in the booking by the booked end time. This shall be calculated by the number of assignments delivered as requested in the booking expressed as a percentage of the total number of assignments requested during the month</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HMPPS Huntercombe Project-Kitchen replacement-BPRN:556/18/4503</text:p>
          </table:table-cell>
          <table:table-cell office:value-type="string" table:style-name="ce3">
            <text:p>ISG Construction</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nDelius Support and Development - 2022</text:p>
          </table:table-cell>
          <table:table-cell office:value-type="string" table:style-name="ce3">
            <text:p>Unilink</text:p>
          </table:table-cell>
          <table:table-cell office:value-type="string" table:style-name="ce3">
            <text:p>Priority 2 incidents within 1 hour. <text:s/>Consumer or business unit experiencing significant reduction in system performance.<text: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ublic Cloud Hosting Platform 2019-2021</text:p>
          </table:table-cell>
          <table:table-cell office:value-type="string" table:style-name="ce3">
            <text:p>Amazon Web Services, Inc.</text:p>
          </table:table-cell>
          <table:table-cell office:value-type="string" table:style-name="ce3">
            <text:p>N/A</text:p>
          </table:table-cell>
          <table:table-cell office:value-type="string" table:style-name="ce3">
            <text:p>N/A</text:p>
          </table:table-cell>
          <table:table-cell office:value-type="string" table:style-name="ce3">
            <text:p>Recorded Elsewhere</text:p>
          </table:table-cell>
          <table:table-cell office:value-type="string" table:style-name="ce3">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ServiceNow licensing for MoJ and HMCTS</text:p>
          </table:table-cell>
          <table:table-cell office:value-type="string" table:style-name="ce3">
            <text:p>Computacenter</text:p>
          </table:table-cell>
          <table:table-cell office:value-type="string" table:style-name="ce3">
            <text:p>Escalations - Responding and resolving escalations within an 8 hour (one day timescale)<text: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Application Performance Monitoring (APM) Services<text:s/></text:p>
          </table:table-cell>
          <table:table-cell office:value-type="string" table:style-name="ce3">
            <text:p>Dynatrace Limited</text:p>
          </table:table-cell>
          <table:table-cell office:value-type="string" table:style-name="ce3">
            <text:p>The incident will have initial contact within 2 hours.<text: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NPP Full Sutton Main Construction Works Contract</text:p>
          </table:table-cell>
          <table:table-cell office:value-type="string" table:style-name="ce3">
            <text:p>kier Construction Ltd</text:p>
          </table:table-cell>
          <table:table-cell office:value-type="string" table:style-name="ce3">
            <text:p>Construction Carbon Emissions - It is assumed for the purposes of this KPIs that it is only fuel consumed on-site, and electricity consumed on-site which is included in the calculations.<text:s/></text:p>
          </table:table-cell>
          <table:table-cell office:value-type="string" table:style-name="ce3">
            <text:p>&lt;400kgCO2e/£100,000</text:p>
          </table:table-cell>
          <table:table-cell office:value-type="string" table:style-name="ce3">
            <text:p>Other - Consider returned</text:p>
          </table:table-cell>
          <table:table-cell office:value-type="string" table:style-name="ce3">
            <text:p>Data has not been provided in the correct format for performance to be measured accurately - Action has been agreed for Kier to review and resubmit in the correct format and a follow up meeting has also been scheduled.</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Enhancement and Support Service contract for HMCTS CE-File<text:s/></text:p>
          </table:table-cell>
          <table:table-cell office:value-type="string" table:style-name="ce3">
            <text:p>Thomson Reuters</text:p>
          </table:table-cell>
          <table:table-cell office:value-type="string" table:style-name="ce3">
            <text:p>Social Value – Tackling Workforce Inequality: 2022 target for 45% of Senior Leadership Roles are filled by Women.</text:p>
          </table:table-cell>
          <table:table-cell office:value-type="string" table:style-name="ce3">
            <text:p>45.00%</text:p>
          </table:table-cell>
          <table:table-cell office:value-type="string" table:style-name="ce3">
            <text:p>Approaching Target</text:p>
          </table:table-cell>
          <table:table-cell office:value-type="string" table:style-name="ce3">
            <text:p>This metric is reported annually by the supplier. The 41%  reported is for the number of women in Senior Leadership roles at the end of 2021. This exceeded the 2021 Target of 40%.  Year on Year improvement of +2.0%. <text:s/>(https://www.thomsonreuters.com/content/dam/ewp-m/documents/thomsonreuters/en/pdf/social-impact/social-impact-and-esg-report-2021.pdf)</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Youth Education Service Provision HM YOI Wetherby</text:p>
          </table:table-cell>
          <table:table-cell office:value-type="string" table:style-name="ce3">
            <text:p>LTE Group (Trading as Novus)<text:s/></text:p>
          </table:table-cell>
          <table:table-cell office:value-type="string" table:style-name="ce3">
            <text:p>Every child or Learner has an individualised Education and Learning Plan that reflects their most recent Formulation and is demonstrably informed by baseline assessment.</text:p>
          </table:table-cell>
          <table:table-cell office:value-type="string" table:style-name="ce3">
            <text:p>100.00%</text:p>
          </table:table-cell>
          <table:table-cell office:value-type="string" table:style-name="ce3">
            <text:p>Good</text:p>
          </table:table-cell>
          <table:table-cell office:value-type="string" table:style-name="ce3">
            <text:p>Service commenced on 1st September. As a result this return for July, August and September only includes data for September.<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Enhancement and Support Service contract for HMCTS CE-File<text:s/></text:p>
          </table:table-cell>
          <table:table-cell office:value-type="string" table:style-name="ce3">
            <text:p>Thomson Reuters</text:p>
          </table:table-cell>
          <table:table-cell office:value-type="string" table:style-name="ce3">
            <text:p>CE-File Availability: E-Filing  99.5% of the time, 24 hours a day, 7 days a week</text:p>
          </table:table-cell>
          <table:table-cell office:value-type="string" table:style-name="ce3">
            <text:p>99.5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sychology Framework - Forensic Psychology Services (FPS)</text:p>
          </table:table-cell>
          <table:table-cell office:value-type="string" table:style-name="ce3">
            <text:p>Forensic Psychological Services Ltd</text:p>
          </table:table-cell>
          <table:table-cell office:value-type="string" table:style-name="ce3">
            <text:p>Draft Risk Assessment Reports that Passed QA First Time</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Psychology Framework - <text:s/>Forensic Psychology Consultants LTD</text:p>
          </table:table-cell>
          <table:table-cell office:value-type="string" table:style-name="ce3">
            <text:p>Forensic Psychology Consultants LTD</text:p>
          </table:table-cell>
          <table:table-cell office:value-type="string" table:style-name="ce3">
            <text:p>Completed Final Risk Assessment Reports Submitted on time</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sychology Framework - Psychological Services UK Ltd (PSUK)</text:p>
          </table:table-cell>
          <table:table-cell office:value-type="string" table:style-name="ce3">
            <text:p>Psychological Services UK Ltd</text:p>
          </table:table-cell>
          <table:table-cell office:value-type="string" table:style-name="ce3">
            <text:p>Addendums Completed and Submitted to the Authority on time</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Operator Services Mini-Competition - HMP &amp; YOI Parc</text:p>
          </table:table-cell>
          <table:table-cell office:value-type="string" table:style-name="ce3">
            <text:p>G4S Care and Justice Services (UK)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Operator Services Mini Competition - HMP Lowdham Grange<text:s text:c="2"/></text:p>
          </table:table-cell>
          <table:table-cell office:value-type="string" table:style-name="ce3">
            <text:p>Sodexo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4</text:p>
          </table:table-cell>
          <table:table-cell office:value-type="string" table:style-name="ce3">
            <text:p>LTE Group (Trading as Novus)</text:p>
          </table:table-cell>
          <table:table-cell office:value-type="string" table:style-name="ce3">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3">
            <text:p>Approved</text:p>
          </table:table-cell>
          <table:table-cell office:value-type="string" table:style-name="ce3">
            <text:p>Good</text:p>
          </table:table-cell>
          <table:table-cell office:value-type="string" table:style-name="ce3">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Bail Accommodation and Support Service</text:p>
          </table:table-cell>
          <table:table-cell office:value-type="string" table:style-name="ce3">
            <text:p>Nacro</text:p>
          </table:table-cell>
          <table:table-cell office:value-type="string" table:style-name="ce3">
            <text:p>Bed spaces in service. The percentage of Bed Spaces provided in accordance that:</text:p>
            <text:p>(a) are Available Bed Spaces; or</text:p>
            <text:p>(b) are within a period for carrying out repairs that has been agreed with the Authority</text:p>
          </table:table-cell>
          <table:table-cell office:value-type="string" table:style-name="ce3">
            <text:p>100.00%</text:p>
          </table:table-cell>
          <table:table-cell office:value-type="string" table:style-name="ce3">
            <text:p>Inadequate</text:p>
          </table:table-cell>
          <table:table-cell office:value-type="string" table:style-name="ce3">
            <text:p>Whilst below target, this was an added value offer to the Authority. <text:s/>The target also does not take account of bed spaces that have left the estate</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Supply and Recycling of Mattresses and Pillows</text:p>
          </table:table-cell>
          <table:table-cell office:value-type="string" table:style-name="ce3">
            <text:p>Carpenter Ltd</text:p>
          </table:table-cell>
          <table:table-cell office:value-type="string" table:style-name="ce3">
            <text:p>Incorrect and faulty order product replacement - Collection and replacement of incorrect (fails to match order) or faulty (identified via visual inspection) products within 5 working days from point of contact.</text:p>
          </table:table-cell>
          <table:table-cell office:value-type="string" table:style-name="ce3">
            <text:p>99.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Soft FM Services – South</text:p>
          </table:table-cell>
          <table:table-cell office:value-type="string" table:style-name="ce3">
            <text:p>OCS</text:p>
          </table:table-cell>
          <table:table-cell office:value-type="string" table:style-name="ce3">
            <text:p>WMM1 Adherence to the Planned Waste collection service. (Number of planned waste collections adhered to divided by total number of planned waste collections required x 100)</text:p>
          </table:table-cell>
          <table:table-cell office:value-type="string" table:style-name="ce3">
            <text:p>98.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 Lot 5: East Midlands-Reducing Reoffending-SE-Contract- Advanced Personnel Management Group (UK) Limited</text:p>
          </table:table-cell>
          <table:table-cell office:value-type="string" table:style-name="ce3">
            <text:p>Ingeus UK Limite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Psychology Framework - <text:s/>Forensic Psychology Consultants LTD</text:p>
          </table:table-cell>
          <table:table-cell office:value-type="string" table:style-name="ce3">
            <text:p>Forensic Psychology Consultants LTD</text:p>
          </table:table-cell>
          <table:table-cell office:value-type="string" table:style-name="ce3">
            <text:p>Addendums Completed and Submitted to the Authority on time</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ServiceNow licensing for MoJ and HMCTS</text:p>
          </table:table-cell>
          <table:table-cell office:value-type="string" table:style-name="ce3">
            <text:p>Computacenter</text:p>
          </table:table-cell>
          <table:table-cell office:value-type="string" table:style-name="ce3">
            <text:p>Future Orders – Future orders to be raised within 48 hours of receiving a valid PO.</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ject Management Delivery Partner</text:p>
          </table:table-cell>
          <table:table-cell office:value-type="string" table:style-name="ce3">
            <text:p>Bailey Partnership</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HMYOI Feltham - <text:s/>Education Services - Prospect Services</text:p>
          </table:table-cell>
          <table:table-cell office:value-type="string" table:style-name="ce3">
            <text:p>Prospects Services</text:p>
          </table:table-cell>
          <table:table-cell office:value-type="string" table:style-name="ce3">
            <text:p>Percentage of Personalised Learning and Skills Plans which have been reviewed following the Initial Planning Meeting or prior to planned resettlement where a Young Person's stay in the YOI is shorter than six (6) weeks = Total number of Personal Learning and Skills Plans Reviews in a six (6) week period x 100</text:p>
            <text:p>Total number of Personal Learning and Skills Plans that should have been reviewed in a six (6) week period</text:p>
          </table:table-cell>
          <table:table-cell office:value-type="string" table:style-name="ce3">
            <text:p>95.00%</text:p>
          </table:table-cell>
          <table:table-cell office:value-type="string" table:style-name="ce3">
            <text:p>Good</text:p>
          </table:table-cell>
          <table:table-cell office:value-type="string" table:style-name="ce3">
            <text:p>This contract expired on 31st August 2022, data reflects July and August performance only.</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London and East of England Region</text:p>
          </table:table-cell>
          <table:table-cell office:value-type="string" table:style-name="ce3">
            <text:p>Jacobs UK Limite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Lot 1: North West-Reducing Reoffending-SE-Contract-Career Connect Ltd</text:p>
          </table:table-cell>
          <table:table-cell office:value-type="string" table:style-name="ce3">
            <text:p>Career Connect</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er Escort and Custody Services (Generation 4) - Lot South</text:p>
          </table:table-cell>
          <table:table-cell office:value-type="string" table:style-name="ce3">
            <text:p>Serco Limited</text:p>
          </table:table-cell>
          <table:table-cell office:value-type="string" table:style-name="ce3">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3">
            <text:p>No Escapes</text:p>
          </table:table-cell>
          <table:table-cell office:value-type="string" table:style-name="ce3">
            <text:p>Good</text:p>
          </table:table-cell>
          <table:table-cell office:value-type="string" table:style-name="ce3">
            <text:p>There were no KPI escapes during the quarter. Contractual remedies remain in place from the previous quarter.<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TFM (North)<text:s/></text:p>
          </table:table-cell>
          <table:table-cell office:value-type="string" table:style-name="ce3">
            <text:p>Mitie Group plc</text:p>
          </table:table-cell>
          <table:table-cell office:value-type="string" table:style-name="ce3">
            <text:p>REACT 1 Reactive Work Orders attended by due date (Priority A, B and K - Emergency/Critical, Urgent and Clinical Cleans)<text:s text:c="232"/></text:p>
          </table:table-cell>
          <table:table-cell office:value-type="string" table:style-name="ce3">
            <text:p>95.00%</text:p>
          </table:table-cell>
          <table:table-cell office:value-type="string" table:style-name="ce3">
            <text:p>Inadequate</text:p>
          </table:table-cell>
          <table:table-cell office:value-type="string" table:style-name="ce3">
            <text:p>Performance issues with the Supplier are being addressed through a Performance Improvement Plan</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CFO Activity Hubs - <text:s/>London</text:p>
          </table:table-cell>
          <table:table-cell office:value-type="string" table:style-name="ce3">
            <text:p>Reed in Partnership</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3">
            <text:p>61.00%</text:p>
          </table:table-cell>
          <table:table-cell office:value-type="string" table:style-name="ce3">
            <text:p>Inadequate</text:p>
          </table:table-cell>
          <table:table-cell office:value-type="string" table:style-name="ce3">
            <text:p>Staffing challenges remain and low referrals, pilot work has been hindered due to probation resources. <text:s/>Ongoing engagement taking place, the supplier has rebranded and revitalised their hubs but performance remains below their in-month target. <text:s/>Having two events in November to increase stakeholder engagement and awareness. <text:s/>Previously received assurance that performance will improve. <text:s/>Quarterly meeting due in November and decision will be made about formal performance plan at that point.</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Contract to Provide Custodial Services and Works at HMP Northumberland.</text:p>
          </table:table-cell>
          <table:table-cell office:value-type="string" table:style-name="ce3">
            <text:p>Sodexo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5</text:p>
          </table:table-cell>
          <table:table-cell office:value-type="string" table:style-name="ce3">
            <text:p>PeoplePlus Group Ltd</text:p>
          </table:table-cell>
          <table:table-cell office:value-type="string" table:style-name="ce3">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3">
            <text:p>Approved</text:p>
          </table:table-cell>
          <table:table-cell office:value-type="string" table:style-name="ce3">
            <text:p>Requires Improvement</text:p>
          </table:table-cell>
          <table:table-cell office:value-type="string" table:style-name="ce3">
            <text:p>Overall in Lot 5 <text:s/>the majority of prisons are approving the TQMP, but because there are 3 parts to this Service Level, sometimes one or two aspects of it may not be approved. This is generally due to recruitment which was the case for HMP Lincoln, which was the only prison this quarter to withhold any part of the service level (all the other prisons approved all 3 parts). Performance is expected to improve by Q3 review. Regular governance and challenge to the Provider is the main means to secure improvement. A lack of improvement over two quarters leads to the consideration of an improvement notice and more formal measure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ovision of Custodial Services at HMP Oakwood</text:p>
          </table:table-cell>
          <table:table-cell office:value-type="string" table:style-name="ce3">
            <text:p>G4S Care and Justice Services (UK)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Operator Services - HMP Fosse Way</text:p>
          </table:table-cell>
          <table:table-cell office:value-type="string" table:style-name="ce3">
            <text:p>Serco</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Document exchange and courier service 2020-2022</text:p>
          </table:table-cell>
          <table:table-cell office:value-type="string" table:style-name="ce3">
            <text:p>DX (Group) plc</text:p>
          </table:table-cell>
          <table:table-cell office:value-type="string" table:style-name="ce3">
            <text:p>Delivery time punctuality for all correctly addressed packages</text:p>
          </table:table-cell>
          <table:table-cell office:value-type="string" table:style-name="ce3">
            <text:p>97.00%</text:p>
          </table:table-cell>
          <table:table-cell office:value-type="string" table:style-name="ce3">
            <text:p>Inadequate</text:p>
          </table:table-cell>
          <table:table-cell office:value-type="string" table:style-name="ce3">
            <text:p>DX have been targeting depots failing delivery standards. A continuous push for improvement at all depots has been undertaken. The separation of networks (the introduction of a new delivery network to improve efficiency) <text:s/>has delayed some pre 9am deliveries but the DX team are chasing exceptions for improvement. The DX Despatch rollout has increased performance overall because with it brings automation and less chance of error. We expect that performance will improve further with the remaining 10% of sites converting. Additionally high-level operations director escalation will be undertaken to ensure all general managers at depot level push through targeted improvements. There was a slight dip in this KPI during August due to the use of temporary couriers over the summer holidays to cover staff on leave.</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CFT Civil Jurisdiction Contract</text:p>
          </table:table-cell>
          <table:table-cell office:value-type="string" table:style-name="ce3">
            <text:p>Version 1 Solutions Limited</text:p>
          </table:table-cell>
          <table:table-cell office:value-type="string" table:style-name="ce3">
            <text:p>Live system Incident resolution P2. 98% resolved in 12 hours from time of Supplier team notification via an agreed process</text:p>
          </table:table-cell>
          <table:table-cell office:value-type="string" table:style-name="ce3">
            <text:p>98.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HMPPS Huntercombe Project-Kitchen replacement-BPRN:556/18/4503</text:p>
          </table:table-cell>
          <table:table-cell office:value-type="string" table:style-name="ce3">
            <text:p>ISG Construction</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Merchant Acquiring Services<text:s/></text:p>
          </table:table-cell>
          <table:table-cell office:value-type="string" table:style-name="ce3">
            <text:p>Barclays Bank PLC trading as Barclaycard<text:s/></text:p>
          </table:table-cell>
          <table:table-cell office:value-type="string" table:style-name="ce3">
            <text:p>All services are uninterrupted and available for use 24/7/365 day per year. Monitored 24 hours a day, 7 days a week. 0 instances of service disruption within 24-hour period 365 days a year.<text: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3</text:p>
          </table:table-cell>
          <table:table-cell office:value-type="string" table:style-name="ce3">
            <text:p>LTE Group (Trading as Novus)</text:p>
          </table:table-cell>
          <table:table-cell office:value-type="string" table:style-name="ce3">
            <text:p>Retention rate - % of Learners who start a course (minus agreed leavers) and who then complete the cours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CFO Activity Hubs - North West</text:p>
          </table:table-cell>
          <table:table-cell office:value-type="string" table:style-name="ce3">
            <text:p>Seetec Business Technology Centre Limite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Approaching Target</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ALBs</text:p>
          </table:table-cell>
          <table:table-cell office:value-type="string" table:style-name="ce3">
            <text:p>Youth Justice Workforce Development Training Provider</text:p>
          </table:table-cell>
          <table:table-cell office:value-type="string" table:style-name="ce3">
            <text:p>Unitas</text:p>
          </table:table-cell>
          <table:table-cell office:value-type="string" table:style-name="ce3">
            <text:p>80% or more of the students that complete the student survey must score the Learning Coach Support with an evaluation of satisfied or above.<text:s/></text:p>
          </table:table-cell>
          <table:table-cell office:value-type="string" table:style-name="ce3">
            <text:p>80.00%</text:p>
          </table:table-cell>
          <table:table-cell office:value-type="string" table:style-name="ce3">
            <text:p>Other - Consider returned</text:p>
          </table:table-cell>
          <table:table-cell office:value-type="string" table:style-name="ce3">
            <text:p>KPI data is dependant on learners being on programme, Unitas has not got cohorts for the quarter to report on<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Lot 9: South West-Reducing Reoffending-SE-Contract-Shaw Trust Ltd</text:p>
          </table:table-cell>
          <table:table-cell office:value-type="string" table:style-name="ce3">
            <text:p>The Shaw Trust Limite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HMPPS Grendon-Fire safety Improvements &amp; General Alarm-BPRN No.545/17/4100</text:p>
          </table:table-cell>
          <table:table-cell office:value-type="string" table:style-name="ce3">
            <text:p>Vinci Construction Uk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otal Facilities Management Contract - Work Package C.</text:p>
          </table:table-cell>
          <table:table-cell office:value-type="string" table:style-name="ce3">
            <text:p>Mitie Care &amp; Custody</text:p>
          </table:table-cell>
          <table:table-cell office:value-type="string" table:style-name="ce3">
            <text:p>Reactive Maintenance</text:p>
            <text:p>This KPI measures whether reactive maintenance are completed within agreed timescales. It reports the captured percentage of reactive maintenance tasks responded to and satisfactorily resolved in month in accordance with SLA against total number of requests in month. The rationale is to measure the response to reported reactive maintenance tasks. The target is to have supplier respond to at least 90% of such tasks in the reporting month.</text:p>
          </table:table-cell>
          <table:table-cell office:value-type="string" table:style-name="ce3">
            <text:p>90.00%</text:p>
          </table:table-cell>
          <table:table-cell office:value-type="string" table:style-name="ce3">
            <text:p>Approaching Target</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Forest Bank)</text:p>
          </table:table-cell>
          <table:table-cell office:value-type="string" table:style-name="ce3">
            <text:p>Agecroft Prison Management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Adelaide House</text:p>
          </table:table-cell>
          <table:table-cell office:value-type="string" table:style-name="ce3">
            <text:p>Adelaide House</text:p>
          </table:table-cell>
          <table:table-cell office:value-type="string" table:style-name="ce3">
            <text:p>Occupancy - Occupied bedspace days against available bedspaces<text:s/></text:p>
          </table:table-cell>
          <table:table-cell office:value-type="string" table:style-name="ce3">
            <text:p>6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6</text:p>
          </table:table-cell>
          <table:table-cell office:value-type="string" table:style-name="ce3">
            <text:p>LTE Group (Trading as Novus)</text:p>
          </table:table-cell>
          <table:table-cell office:value-type="string" table:style-name="ce3">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
          </table:table-cell>
          <table:table-cell office:value-type="string" table:style-name="ce3">
            <text:p>Approved</text:p>
          </table:table-cell>
          <table:table-cell office:value-type="string" table:style-name="ce3">
            <text:p>Requires Improvement</text:p>
          </table:table-cell>
          <table:table-cell office:value-type="string" table:style-name="ce3">
            <text:p>Novus continue to struggle to recruit at HMP Hindley and this is causing issues with service delivery. Vacancy levels have been reduced from 10 to 5 during the quarter but more work is needed. Of particular concern over the quarter has been the lack of data entry staff which led to a lack of performance data being submitted in August. Contingency plans are now in place to bring in resource from other locations to ensure data is timely. Additional resource is expected in October which should ensure service delivery is improved in Q3.</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Katherine Price Trust</text:p>
          </table:table-cell>
          <table:table-cell office:value-type="string" table:style-name="ce3">
            <text:p>WEST LONDON MISSION REF KATHERINE HUGHES HOUSE</text:p>
          </table:table-cell>
          <table:table-cell office:value-type="string" table:style-name="ce3">
            <text:p>Approved Premises Initial Induction - Induction on day of arrival</text:p>
          </table:table-cell>
          <table:table-cell office:value-type="string" table:style-name="ce3">
            <text:p>95.00%</text:p>
          </table:table-cell>
          <table:table-cell office:value-type="string" table:style-name="ce3">
            <text:p>Requires Improvement</text:p>
          </table:table-cell>
          <table:table-cell office:value-type="string" table:style-name="ce3">
            <text:p>Same day recording errors identified which have been addressed via targeted briefings. Allocation error identified and communicated to operations for resolution.</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ICT WAN/LAN Services</text:p>
          </table:table-cell>
          <table:table-cell office:value-type="string" table:style-name="ce3">
            <text:p>Vodafone</text:p>
          </table:table-cell>
          <table:table-cell office:value-type="string" table:style-name="ce3">
            <text:p>Site Availability - The measure of a service’s actual operating time against the agreed service operating time measured by the Vodafone Incident Management system</text:p>
          </table:table-cell>
          <table:table-cell office:value-type="string" table:style-name="ce3">
            <text:p>&gt;99%</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PFI Contracted Estate Prison (HMP Parc)</text:p>
          </table:table-cell>
          <table:table-cell office:value-type="string" table:style-name="ce3">
            <text:p>Bridgend Custodial Services Limite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Service Management Service 2 (SMS2)</text:p>
          </table:table-cell>
          <table:table-cell office:value-type="string" table:style-name="ce3">
            <text:p>Methods Business and Digital Technology Limited</text:p>
          </table:table-cell>
          <table:table-cell office:value-type="string" table:style-name="ce3">
            <text:p>Provision of Work Packages and any associated CCN's in advance of service provision under the Call-Off Contract. Suppliers submit the following inputs: - Accurate and complete invoices in a timely manner; - Accurate and complete supplier reports in a timely manner; - Accurate and complete tracking of forecast spend, and actual spend against PO and Call-Off Contract.<text: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Peterborough)</text:p>
          </table:table-cell>
          <table:table-cell office:value-type="string" table:style-name="ce3">
            <text:p>Peterborough Prison Management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at Bristol and Worle and Office accommodation at Works</text:p>
          </table:table-cell>
          <table:table-cell office:value-type="string" table:style-name="ce3">
            <text:p>Services Support (Avon &amp; Somerset) Ltd</text:p>
          </table:table-cell>
          <table:table-cell office:value-type="string" table:style-name="ce3">
            <text:p>Provide security services (A) to courthouse to include patrolling, emergency response, car park and building security.</text:p>
            <text:p/>
            <text:p>This KPI reflects whether the service provided by the security team meets the users expectations, across a range of measure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L4 Child, Parent, Families Practitioner Apprenticeship</text:p>
          </table:table-cell>
          <table:table-cell office:value-type="string" table:style-name="ce3">
            <text:p>The Childcare Company</text:p>
          </table:table-cell>
          <table:table-cell office:value-type="string" table:style-name="ce3">
            <text:p>The Supplier will ensure that all learners who enter Gateway, successfully achieve their End Point Assessment examinations</text:p>
          </table:table-cell>
          <table:table-cell office:value-type="string" table:style-name="ce3">
            <text:p>100.00%</text:p>
          </table:table-cell>
          <table:table-cell office:value-type="string" table:style-name="ce3">
            <text:p>Other - Consider returned</text:p>
          </table:table-cell>
          <table:table-cell office:value-type="string" table:style-name="ce3">
            <text:p>N/A for this quarter as no students have yet reached their end point assessment, so unable to provide any figures for this<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13</text:p>
          </table:table-cell>
          <table:table-cell office:value-type="string" table:style-name="ce3">
            <text:p>Milton Keynes College</text:p>
          </table:table-cell>
          <table:table-cell office:value-type="string" table:style-name="ce3">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3">
            <text:p>Approved</text:p>
          </table:table-cell>
          <table:table-cell office:value-type="string" table:style-name="ce3">
            <text:p>Requires Improvement</text:p>
          </table:table-cell>
          <table:table-cell office:value-type="string" table:style-name="ce3">
            <text:p>Supplier staff vacancies / recruitment continue to impact on delivery. The Supplier has a large number of staff vacancies in Lot 13. The Supplier is actively running recruitment campaigns to address the situation, with some positions proving difficult to fill and having to be re-advertised. <text:s/>Progress has been made recruiting to vacancies however there has been more staff resignations who are currently working notice period. <text:s/>During the last quarter use of Sub-Contractors introduced at one prison due to extreme difficulty recruiting into a specialist subject area. <text:s/>Weekly meeting with Supplier Senior Management team and Contract Management Team to discuss progress around recruitment.</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CFO Activity Hubs - North West</text:p>
          </table:table-cell>
          <table:table-cell office:value-type="string" table:style-name="ce3">
            <text:p>Seetec Business Technology Centre Limite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Approaching Target</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AMS Services Contract</text:p>
          </table:table-cell>
          <table:table-cell office:value-type="string" table:style-name="ce3">
            <text:p>CGI IT UK Limited</text:p>
          </table:table-cell>
          <table:table-cell office:value-type="string" table:style-name="ce3">
            <text:p>The 98% of minor incidents (P3s) resolved within the agreed 8 service hour target (dependent on banding). <text:s/>*P3 is a non critical incident (such as printing not working). (98%; Represents all P3 incidents resolved within 8 hours)</text:p>
          </table:table-cell>
          <table:table-cell office:value-type="string" table:style-name="ce3">
            <text:p>98.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Lot 1: North West-Reducing Reoffending-SE-Contract-Career Connect Ltd</text:p>
          </table:table-cell>
          <table:table-cell office:value-type="string" table:style-name="ce3">
            <text:p>Career Connect</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Employee Benefits</text:p>
          </table:table-cell>
          <table:table-cell office:value-type="string" table:style-name="ce3">
            <text:p>Edenred (UK Group) Ltd</text:p>
          </table:table-cell>
          <table:table-cell office:value-type="string" table:style-name="ce3">
            <text:p>Childcare Vouchers - Childcare Vouchers issued by the agreed release dates with the Contracting Authority</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12</text:p>
          </table:table-cell>
          <table:table-cell office:value-type="string" table:style-name="ce3">
            <text:p>PeoplePlus Group Ltd</text:p>
          </table:table-cell>
          <table:table-cell office:value-type="string" table:style-name="ce3">
            <text:p>Retention rate - % of Learners who start a course (minus agreed leavers) and who then complete the cours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Electronic Monitoring Bridge Services</text:p>
          </table:table-cell>
          <table:table-cell office:value-type="string" table:style-name="ce3">
            <text:p>Capita Business Services Limited</text:p>
          </table:table-cell>
          <table:table-cell office:value-type="string" table:style-name="ce3">
            <text:p>1st Equipment installation and Subject induction</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ovision of Learning and Skills services at HMP Berwyn (2016-2021)</text:p>
          </table:table-cell>
          <table:table-cell office:value-type="string" table:style-name="ce3">
            <text:p>NOVUS CAMBRIA</text:p>
          </table:table-cell>
          <table:table-cell office:value-type="string" table:style-name="ce3">
            <text:p>KPI 3 – minimum number of education units started <text:s/>1st October 2021 – 31st December 2021</text:p>
          </table:table-cell>
          <table:table-cell office:value-type="string" table:style-name="ce3">
            <text:p>75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Hard FM Services – South</text:p>
          </table:table-cell>
          <table:table-cell office:value-type="string" table:style-name="ce3">
            <text:p>Kier Facilities Services Ltd<text:s/></text:p>
          </table:table-cell>
          <table:table-cell office:value-type="string" table:style-name="ce3">
            <text:p>BM M1 Provide a planned maintenance service in adherence to the Planned Preventative Maintenance plan: for statutory and mandatory activities in line with the contract agreement.</text:p>
            <text:p>Statutory Maintenance and Compliance of assets to pre-agreed schedule to fulfil legal obligation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Service Management Service 2 (SMS2)</text:p>
          </table:table-cell>
          <table:table-cell office:value-type="string" table:style-name="ce3">
            <text:p>Methods Business and Digital Technology Limited</text:p>
          </table:table-cell>
          <table:table-cell office:value-type="string" table:style-name="ce3">
            <text:p>Jointly the Buyer and Supplier - Supplier and Buyer promotes positive, collaborative working relationships, within and across team, by acting in a transparent manner. Attendance at relevant government forums, as outlined in the contract and Work packages (related to the contract).<text: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at Hereford, Kidderminster, Redditch and Worcester</text:p>
          </table:table-cell>
          <table:table-cell office:value-type="string" table:style-name="ce3">
            <text:p>Hereford &amp; Worcester Courts Ltd</text:p>
          </table:table-cell>
          <table:table-cell office:value-type="string" table:style-name="ce3">
            <text:p>Provision of a cleaning service and waste management at each court centre. <text:s/>The percentages relate to the number of points deducted for not carrying out the specified KPI - this is then converted to a percentage - 100% meaning all performance levels were met in that month.</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4</text:p>
          </table:table-cell>
          <table:table-cell office:value-type="string" table:style-name="ce3">
            <text:p>Weston College</text:p>
          </table:table-cell>
          <table:table-cell office:value-type="string" table:style-name="ce3">
            <text:p>Retention rate - % of Learners who start a course (minus agreed leavers) and who then complete the cours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Wales and Central England Region</text:p>
          </table:table-cell>
          <table:table-cell office:value-type="string" table:style-name="ce3">
            <text:p>Aecom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HMP Leeds - Roofs &amp; Gym/Healthcare - BPRN 562/18/3110 &amp; 562/20/6924</text:p>
          </table:table-cell>
          <table:table-cell office:value-type="string" table:style-name="ce3">
            <text:p>ISG Construction</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Document exchange and courier service 2020-2022</text:p>
          </table:table-cell>
          <table:table-cell office:value-type="string" table:style-name="ce3">
            <text:p>DX (Group) plc</text:p>
          </table:table-cell>
          <table:table-cell office:value-type="string" table:style-name="ce3">
            <text:p>Scheduled collection time punctuality (Calculation is based on attempted collections made successfully before or on agreed collection time with the specific site)</text:p>
          </table:table-cell>
          <table:table-cell office:value-type="string" table:style-name="ce3">
            <text:p>97.00%</text:p>
          </table:table-cell>
          <table:table-cell office:value-type="string" table:style-name="ce3">
            <text:p>Inadequate</text:p>
          </table:table-cell>
          <table:table-cell office:value-type="string" table:style-name="ce3">
            <text:p>This KPI is monitored and discussed on a monthly basis with a clear plan of how DX and HMPPS are working towards getting the service where it needs to be. Assurance has been provided that DX have been targeting depots failing standards. The provider is currently focusing on improvements to scanning items on collection, when this is being missed it has impacted negatively on the KPI figure. The service levels had increased over the past couple of months, however, dipped again in September and is still slightly below where the KPI’s are set within the contract, this continues to be monitored monthly in line with reporting requirements.</text:p>
            <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London and East of England Region</text:p>
          </table:table-cell>
          <table:table-cell office:value-type="string" table:style-name="ce3">
            <text:p>Jacobs UK Limite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Payment Card Services</text:p>
          </table:table-cell>
          <table:table-cell office:value-type="string" table:style-name="ce3">
            <text:p>allpay Limited</text:p>
          </table:table-cell>
          <table:table-cell office:value-type="string" table:style-name="ce3">
            <text:p>Transfer of funds - all funds collected to be transferred to relevant agencies. 100% of funds to be available to agency within 5 working days from payment date.<text: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Software Engineering Support Services</text:p>
          </table:table-cell>
          <table:table-cell office:value-type="string" table:style-name="ce3">
            <text:p>Solirius.com</text:p>
          </table:table-cell>
          <table:table-cell office:value-type="string" table:style-name="ce3">
            <text:p>Communication Availability - staff available between 9am and 5:30pm, including before and after hours<text: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4</text:p>
          </table:table-cell>
          <table:table-cell office:value-type="string" table:style-name="ce3">
            <text:p>LTE Group (Trading as Novus)</text:p>
          </table:table-cell>
          <table:table-cell office:value-type="string" table:style-name="ce3">
            <text:p>Learners who complete an accredited course get an accredited outcom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Retail</text:p>
          </table:table-cell>
          <table:table-cell office:value-type="string" table:style-name="ce3">
            <text:p>DHL Supply Chain (Exel Europe Ltd)</text:p>
          </table:table-cell>
          <table:table-cell office:value-type="string" table:style-name="ce3">
            <text:p>Delivery on Time - This indicates the level of deliveries fulfilled within the agreed time window, excluding instances which are out of the Suppliers control. (measured as a % of the total number of deliveries fulfilled on time against the total number of deliveries)</text:p>
          </table:table-cell>
          <table:table-cell office:value-type="string" table:style-name="ce3">
            <text:p>98.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Lowdham Grange)</text:p>
          </table:table-cell>
          <table:table-cell office:value-type="string" table:style-name="ce3">
            <text:p>Lowdham Grange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BT Direct Award - HMCTS Wi-Fi Crime 45 courts</text:p>
          </table:table-cell>
          <table:table-cell office:value-type="string" table:style-name="ce3">
            <text:p>BT Global Services</text:p>
          </table:table-cell>
          <table:table-cell office:value-type="string" table:style-name="ce3">
            <text:p>Service Level target for quality (85% of calls are answered within 15 seconds between 8am and 8pm Mon-Fri, and between 8am and 5pm on Saturdays and Public Holidays excluding Good Friday and Christmas Day. For all other times, it's 75%).</text:p>
          </table:table-cell>
          <table:table-cell office:value-type="string" table:style-name="ce3">
            <text:p>8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South England Region</text:p>
          </table:table-cell>
          <table:table-cell office:value-type="string" table:style-name="ce3">
            <text:p>Faithful+Goul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the Crown Courts in East Anglia (Ipswich and Cambridge)</text:p>
          </table:table-cell>
          <table:table-cell office:value-type="string" table:style-name="ce3">
            <text:p>Modern Courts Holdings (East Anglia) Ltd</text:p>
          </table:table-cell>
          <table:table-cell office:value-type="string" table:style-name="ce3">
            <text:p>Clean floors in all areas: no significant failure to ensure, by 0800 each weekday, that all soft and hard floors are clean and dry, free from removable debris, staining, marks and build up of soiling, that are capable of cleaning or removal.</text:p>
            <text:p/>
            <text:p>This translates into - is the building clean and free of pest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Youth Education Service Provision HM YOI Cookham Wood<text:s/></text:p>
          </table:table-cell>
          <table:table-cell office:value-type="string" table:style-name="ce3">
            <text:p>LTE Group (Trading as Novus)<text:s/></text:p>
          </table:table-cell>
          <table:table-cell office:value-type="string" table:style-name="ce3">
            <text:p>Every child or Learner has an individualised Education and Learning Plan that reflects their most recent Formulation and is demonstrably informed by baseline assessment.</text:p>
          </table:table-cell>
          <table:table-cell office:value-type="string" table:style-name="ce3">
            <text:p>100.00%</text:p>
          </table:table-cell>
          <table:table-cell office:value-type="string" table:style-name="ce3">
            <text:p>Good</text:p>
          </table:table-cell>
          <table:table-cell office:value-type="string" table:style-name="ce3">
            <text:p>Service commenced on 1st September. This quarterly return includes only one months data for September. This KPI is not technically 'live' until end of December to allow a full cycle of assessment. This rating includes children assessed after being educated under the previous service model. If delivery remains below target goes live then improvement actions will be developed.<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South England Region</text:p>
          </table:table-cell>
          <table:table-cell office:value-type="string" table:style-name="ce3">
            <text:p>Gleeds Advisory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 Lot 8: North East-Reducing Reoffending-SE-Contract-Advanced Personnel Management Group (UK) Limited</text:p>
          </table:table-cell>
          <table:table-cell office:value-type="string" table:style-name="ce3">
            <text:p>Ingeus UK Limite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ICT WAN/LAN Services</text:p>
          </table:table-cell>
          <table:table-cell office:value-type="string" table:style-name="ce3">
            <text:p>Vodafone</text:p>
          </table:table-cell>
          <table:table-cell office:value-type="string" table:style-name="ce3">
            <text:p>Incident Resolution - severity 2 incidents resolved within 240 mins</text:p>
          </table:table-cell>
          <table:table-cell office:value-type="string" table:style-name="ce3">
            <text:p>98.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0</text:p>
          </table:table-cell>
          <table:table-cell office:value-type="string" table:style-name="ce3">
            <text:p>Milton Keynes College</text:p>
          </table:table-cell>
          <table:table-cell office:value-type="string" table:style-name="ce3">
            <text:p>Learners who complete an accredited course get an accredited outcom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 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Thameside)</text:p>
          </table:table-cell>
          <table:table-cell office:value-type="string" table:style-name="ce3">
            <text:p>BWP Project Services Limite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HMYOI Feltham - <text:s/>Education Services - Prospect Services</text:p>
          </table:table-cell>
          <table:table-cell office:value-type="string" table:style-name="ce3">
            <text:p>Prospects Services</text:p>
          </table:table-cell>
          <table:table-cell office:value-type="string" table:style-name="ce3">
            <text:p>Percentage of new entrants who have had Baseline Assessments and Personalised Learning and Skills Plans completed within five (5) Business Days of entry to the YOI = Total number of Young Person Baseline Assessments completed + Personalised Learning and Skills Plans completed within five (5) Business Days of entry to the YOI in each Payment Period.</text:p>
            <text:p/>
            <text:p>Total number of Young Person Baseline Assessments completed + Personalised Learning and Skills Plans due within each Payment Period</text:p>
          </table:table-cell>
          <table:table-cell office:value-type="string" table:style-name="ce3">
            <text:p>95.00%</text:p>
          </table:table-cell>
          <table:table-cell office:value-type="string" table:style-name="ce3">
            <text:p>Good</text:p>
          </table:table-cell>
          <table:table-cell office:value-type="string" table:style-name="ce3">
            <text:p>This contract expired on 31st August 2022, data reflects July and August performance only.</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Service Management Service 2 (SMS2)</text:p>
          </table:table-cell>
          <table:table-cell office:value-type="string" table:style-name="ce3">
            <text:p>Methods Business and Digital Technology Limited</text:p>
          </table:table-cell>
          <table:table-cell office:value-type="string" table:style-name="ce3">
            <text:p>Suppliers provide the following inputs: - Accurate and timely reporting of the Service Line Measures within the Monthly Account and Service review as defined in the contract.</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TFM (North)<text:s/></text:p>
          </table:table-cell>
          <table:table-cell office:value-type="string" table:style-name="ce3">
            <text:p>Mitie Group plc</text:p>
          </table:table-cell>
          <table:table-cell office:value-type="string" table:style-name="ce3">
            <text:p>SCHED 2 Completion of Mandatory and Routine Planned Maintenance Routines by due date (PLANN)</text:p>
          </table:table-cell>
          <table:table-cell office:value-type="string" table:style-name="ce3">
            <text:p>90.00%</text:p>
          </table:table-cell>
          <table:table-cell office:value-type="string" table:style-name="ce3">
            <text:p>Inadequate</text:p>
          </table:table-cell>
          <table:table-cell office:value-type="string" table:style-name="ce3">
            <text:p>Performance issues with the Supplier are being addressed through a Performance Improvement Plan</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Altcourse)</text:p>
          </table:table-cell>
          <table:table-cell office:value-type="string" table:style-name="ce3">
            <text:p>Fazakerley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Legal Aid Agency Crown Court Means Testing - Debt Collection and Enforcement Service</text:p>
          </table:table-cell>
          <table:table-cell office:value-type="string" table:style-name="ce3">
            <text:p>Marston Holdings Limited</text:p>
          </table:table-cell>
          <table:table-cell office:value-type="string" table:style-name="ce3">
            <text:p>Year to date performance against annual gross collections - Cumulative amount of cash collected and debt secured as against projected collections</text:p>
          </table:table-cell>
          <table:table-cell office:value-type="string" table:style-name="ce3">
            <text:p>99% - 102% and above</text:p>
          </table:table-cell>
          <table:table-cell office:value-type="string" table:style-name="ce3">
            <text:p>Approaching Target</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Provision of Facilities Management Services to Her Majesty's Courts and Tribunals Service<text:s/></text:p>
          </table:table-cell>
          <table:table-cell office:value-type="string" table:style-name="ce3">
            <text:p>Equans Services Limited</text:p>
          </table:table-cell>
          <table:table-cell office:value-type="string" table:style-name="ce3">
            <text:p>Maint M2 - Reactive response: Completion of Interim Solution (if applicable) and Completion of P0/P1 Reactive breakdowns in accordance with the contractual requirements for the provision of a Reactive maintenance service (Response and Rectifications times).</text:p>
          </table:table-cell>
          <table:table-cell office:value-type="string" table:style-name="ce3">
            <text:p>92.00%</text:p>
          </table:table-cell>
          <table:table-cell office:value-type="string" table:style-name="ce3">
            <text:p>Requires Improvement</text:p>
          </table:table-cell>
          <table:table-cell office:value-type="string" table:style-name="ce3">
            <text:p>Equans Rectification Plan has been extended to 31st March 2023 - under the same agreement as in the previous quarter. <text:s/>Equans KPI's are heading in the right direction and this is directly attributable to the Rectification Plan.</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at Bristol and Worle and Office accommodation at Works</text:p>
          </table:table-cell>
          <table:table-cell office:value-type="string" table:style-name="ce3">
            <text:p>Services Support (Avon &amp; Somerset) Ltd</text:p>
          </table:table-cell>
          <table:table-cell office:value-type="string" table:style-name="ce3">
            <text:p>Management of building services generally to include helpdesk, staffing and regulatory inspections.</text:p>
            <text:p/>
            <text:p>This translates into - is the building available and is it well maintained in accordance with the legal obligation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Bail Accommodation and Support Service</text:p>
          </table:table-cell>
          <table:table-cell office:value-type="string" table:style-name="ce3">
            <text:p>Nacro</text:p>
          </table:table-cell>
          <table:table-cell office:value-type="string" table:style-name="ce3">
            <text:p>Response to referral received: Referrals for the service are processed and determined in accordance with timescales set out in the contract.</text:p>
          </table:table-cell>
          <table:table-cell office:value-type="string" table:style-name="ce3">
            <text:p>95.00%</text:p>
          </table:table-cell>
          <table:table-cell office:value-type="string" table:style-name="ce3">
            <text:p>Good</text:p>
          </table:table-cell>
          <table:table-cell office:value-type="string" table:style-name="ce3">
            <text:p>A consistent area of improvement and a good level of performance in place.</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Digital Technology Services to provide delivery capability support<text:s/></text:p>
          </table:table-cell>
          <table:table-cell office:value-type="string" table:style-name="ce3">
            <text:p>Engine Partners LLP</text:p>
          </table:table-cell>
          <table:table-cell office:value-type="string" table:style-name="ce3">
            <text:p>Review of feedback to be provided from the departmental customer, internal stakeholders and the Service Manager. </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Shared Services</text:p>
          </table:table-cell>
          <table:table-cell office:value-type="string" table:style-name="ce3">
            <text:p>Shared Services Connected Limited (SSCL)</text:p>
          </table:table-cell>
          <table:table-cell office:value-type="string" table:style-name="ce3">
            <text:p>Net Promoter Score (NPS)- The Supplier surveys End User satisfaction (EUS) score across all Customers and Service Recipients. The EUSS is calculated via the standard "Net Promoter Score" (NPS) calculation <text:s/>and methodology.</text:p>
            <text:p/>
            <text:p>The performance of the End User Score shall be determined based on the increase or decrease of the EUS Score at the end of each Service Measurement Period against that of the previous period.</text:p>
          </table:table-cell>
          <table:table-cell office:value-type="string" table:style-name="ce3">
            <text:p>5 point improvement or more</text:p>
          </table:table-cell>
          <table:table-cell office:value-type="string" table:style-name="ce3">
            <text:p>Requires Improvement</text:p>
          </table:table-cell>
          <table:table-cell office:value-type="string" table:style-name="ce3">
            <text:p>There are a number of factors that have contributed to a negative NPS score. SSCL will start the roll out of improved HR forms as from the end of November and work is already underway to improve the service request process, for example improved notifications to enhance the customer experience. SSCL call handlers are being given additional training so they can better articulate to callers what is and isn't the responsibility of SSCL and then signpost callers to the right information.<text:s text:c="5"/></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at Hereford, Kidderminster, Redditch and Worcester</text:p>
          </table:table-cell>
          <table:table-cell office:value-type="string" table:style-name="ce3">
            <text:p>Hereford &amp; Worcester Courts Ltd</text:p>
          </table:table-cell>
          <table:table-cell office:value-type="string" table:style-name="ce3">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Application Performance Monitoring (APM) Services<text:s/></text:p>
          </table:table-cell>
          <table:table-cell office:value-type="string" table:style-name="ce3">
            <text:p>Dynatrace Limited</text:p>
          </table:table-cell>
          <table:table-cell office:value-type="string" table:style-name="ce3">
            <text:p>As part of this contract, coaching and training shall be provided for three hours each week.<text:s/></text:p>
          </table:table-cell>
          <table:table-cell office:value-type="string" table:style-name="ce3">
            <text:p>95.00%</text:p>
          </table:table-cell>
          <table:table-cell office:value-type="string" table:style-name="ce3">
            <text:p>Other - Consider not returned</text:p>
          </table:table-cell>
          <table:table-cell office:value-type="string" table:style-name="ce3">
            <text:p>The coaching series launched on 6th September, but full metrics are unable to be provided from that date to 30th September.<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Elizabeth Fry</text:p>
          </table:table-cell>
          <table:table-cell office:value-type="string" table:style-name="ce3">
            <text:p>ELIZABETH FRY CHARITY</text:p>
          </table:table-cell>
          <table:table-cell office:value-type="string" table:style-name="ce3">
            <text:p>Approved Premises Initial Induction - Induction on day of arrival</text:p>
          </table:table-cell>
          <table:table-cell office:value-type="string" table:style-name="ce3">
            <text:p>95.00%</text:p>
          </table:table-cell>
          <table:table-cell office:value-type="string" table:style-name="ce3">
            <text:p>Requires Improvement</text:p>
          </table:table-cell>
          <table:table-cell office:value-type="string" table:style-name="ce3">
            <text:p>Improvements have been made since the previous quarter. There are failures that have occurred throughout the quarter, which were marked as blank and negative. Most of the failed instances the inductions have taken place, however the recordings could not be corrected.<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Enhancement and Support Service contract for HMCTS CE-File<text:s/></text:p>
          </table:table-cell>
          <table:table-cell office:value-type="string" table:style-name="ce3">
            <text:p>Thomson Reuters</text:p>
          </table:table-cell>
          <table:table-cell office:value-type="string" table:style-name="ce3">
            <text:p>Service: Respond to all P1 tickets within 1 hour</text:p>
          </table:table-cell>
          <table:table-cell office:value-type="string" table:style-name="ce3">
            <text:p>99.5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North England Region</text:p>
          </table:table-cell>
          <table:table-cell office:value-type="string" table:style-name="ce3">
            <text:p>Turner &amp; Townsend Cost Management Limite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Rapid Deployment Cells Project - Reds10</text:p>
          </table:table-cell>
          <table:table-cell office:value-type="string" table:style-name="ce3">
            <text:p>Reds10 (UK) Ltd.</text:p>
          </table:table-cell>
          <table:table-cell office:value-type="string" table:style-name="ce3">
            <text:p>Proportion of the site or offsite workforce that are local residents.</text:p>
            <text:p/>
            <text:p>40% of offsite workforce (e.g. in offices and manufacturing) to be from the local area (50-mile radius from that location).</text:p>
            <text:p/>
            <text:p>Factory local labour to be recorded on a monthly basis using sign-in app data collected at Factory gates.</text:p>
          </table:table-cell>
          <table:table-cell office:value-type="string" table:style-name="ce3">
            <text:p>9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Hestia Streatham</text:p>
          </table:table-cell>
          <table:table-cell office:value-type="string" table:style-name="ce3">
            <text:p>Hestia Housing &amp; Support</text:p>
          </table:table-cell>
          <table:table-cell office:value-type="string" table:style-name="ce3">
            <text:p>Occupancy - Occupied bedspace days against available bedspaces<text:s/></text:p>
          </table:table-cell>
          <table:table-cell office:value-type="string" table:style-name="ce3">
            <text:p>7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sychology Framework - Psychological Services UK Ltd (PSUK)</text:p>
          </table:table-cell>
          <table:table-cell office:value-type="string" table:style-name="ce3">
            <text:p>Psychological Services UK Ltd</text:p>
          </table:table-cell>
          <table:table-cell office:value-type="string" table:style-name="ce3">
            <text:p>Draft Risk Assessment Reports that Passed QA First Time</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Wales and Central England Region</text:p>
          </table:table-cell>
          <table:table-cell office:value-type="string" table:style-name="ce3">
            <text:p>Pick Everar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13</text:p>
          </table:table-cell>
          <table:table-cell office:value-type="string" table:style-name="ce3">
            <text:p>Milton Keynes College</text:p>
          </table:table-cell>
          <table:table-cell office:value-type="string" table:style-name="ce3">
            <text:p>Retention rate - % of Learners who start a course (minus agreed leavers) and who then complete the cours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Level 4 Intelligence Apprenticeship<text:s/></text:p>
          </table:table-cell>
          <table:table-cell office:value-type="string" table:style-name="ce3">
            <text:p>Intelligencia Training Limited</text:p>
          </table:table-cell>
          <table:table-cell office:value-type="string" table:style-name="ce3">
            <text:p>The Supplier to liaise with the Apprenticeship Advisor and the line manager for each learner</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 Lot 3: Yorkshire - Reducing Reoffending-Contract-Advanced Personnel Management Group (UK) Limited</text:p>
          </table:table-cell>
          <table:table-cell office:value-type="string" table:style-name="ce3">
            <text:p>Ingeus UK Limite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End User Computing Services for HMPPS</text:p>
          </table:table-cell>
          <table:table-cell office:value-type="string" table:style-name="ce3">
            <text:p>DXC Technology Group<text:s/></text:p>
            <text:p/>
          </table:table-cell>
          <table:table-cell office:value-type="string" table:style-name="ce3">
            <text:p>Availability for Workplace 360G hosting services.<text:s/></text:p>
            <text:p>Uptime for key part of system infrastructure. Measured as 100 – ((Minutes of downtime - scheduled downtime/Total available minutes in month - scheduled downtime) x 100) = Percentage of availability</text:p>
          </table:table-cell>
          <table:table-cell office:value-type="string" table:style-name="ce3">
            <text:p>All Service Periods achieving an availability target of 99.90% or greater during the previous 6 months.</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Employee Benefits</text:p>
          </table:table-cell>
          <table:table-cell office:value-type="string" table:style-name="ce3">
            <text:p>Edenred (UK Group) Ltd</text:p>
          </table:table-cell>
          <table:table-cell office:value-type="string" table:style-name="ce3">
            <text:p>Complaints - Complaints to be satisfactorily resolved within 5 working days or as agreed with the Contracting Authority</text:p>
          </table:table-cell>
          <table:table-cell office:value-type="string" table:style-name="ce3">
            <text:p>99.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Software Engineering Support Services</text:p>
          </table:table-cell>
          <table:table-cell office:value-type="string" table:style-name="ce3">
            <text:p>Solirius.com</text:p>
          </table:table-cell>
          <table:table-cell office:value-type="string" table:style-name="ce3">
            <text:p>Ensure a valid purchase order number is quoted on every invoice and that approval is sought from the departmental customer.  All invoices without a valid purchase order will be put into query and therefore delayed or not paid at all</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Provision of serviced accommodation for a Combined Court at Exeter</text:p>
          </table:table-cell>
          <table:table-cell office:value-type="string" table:style-name="ce3">
            <text:p>Enterprise Civil Buildings Ltd</text:p>
          </table:table-cell>
          <table:table-cell office:value-type="string" table:style-name="ce3">
            <text:p>Provision of Cleaning services to the courthouse including waste management and pest control. This translates into - is the building clean and free of pests. KPI performance percentage is based on the number of cleaning and pest related tasks due in each month compared against those tasks completed. Such tasks include cleaning floors and surfaces as well as any planned visits by pest control professionals. This translates into - is the building clean and free of pest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Estates Strategic Consultancy</text:p>
          </table:table-cell>
          <table:table-cell office:value-type="string" table:style-name="ce3">
            <text:p>Arcadis LLP</text:p>
          </table:table-cell>
          <table:table-cell office:value-type="string" table:style-name="ce3">
            <text:p>Minimum of 90% of commissions scheduled for delivery during the quarter were delivered on or ahead of their agreed date.</text:p>
          </table:table-cell>
          <table:table-cell office:value-type="string" table:style-name="ce3">
            <text:p>&gt;9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Supply of In Cell Televisions</text:p>
          </table:table-cell>
          <table:table-cell office:value-type="string" table:style-name="ce3">
            <text:p>htc group ltd</text:p>
          </table:table-cell>
          <table:table-cell office:value-type="string" table:style-name="ce3">
            <text:p>Timely submission of reports against agreed frequency or lead times<text:s/></text:p>
          </table:table-cell>
          <table:table-cell office:value-type="string" table:style-name="ce3">
            <text:p>99.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 Lot 5: East Midlands-Reducing Reoffending-SE-Contract- Advanced Personnel Management Group (UK) Limited</text:p>
          </table:table-cell>
          <table:table-cell office:value-type="string" table:style-name="ce3">
            <text:p>Ingeus UK Limite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Category D Expansion Project - Sudbury</text:p>
          </table:table-cell>
          <table:table-cell office:value-type="string" table:style-name="ce3">
            <text:p>Extraspace Solutions (UK) Ltd.</text:p>
          </table:table-cell>
          <table:table-cell office:value-type="string" table:style-name="ce3">
            <text:p>Accidents and Incident Rate (AIR). Measured in accordance with HSE guidelines, Contractor to record labour rates and provide AIR's in monthly report.</text:p>
          </table:table-cell>
          <table:table-cell office:value-type="string" table:style-name="ce3">
            <text:p>Average between 0 - 0.399 = 10 Points</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15</text:p>
          </table:table-cell>
          <table:table-cell office:value-type="string" table:style-name="ce3">
            <text:p>LTE Group (Trading as Novus)</text:p>
          </table:table-cell>
          <table:table-cell office:value-type="string" table:style-name="ce3">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3">
            <text:p>Approved</text:p>
          </table:table-cell>
          <table:table-cell office:value-type="string" table:style-name="ce3">
            <text:p>Inadequate</text:p>
          </table:table-cell>
          <table:table-cell office:value-type="string" table:style-name="ce3">
            <text:p/>
            <text:p/>
            <text:p>In Lot 15 there are 8 prisons of which 3 TQMP’s were fully signed off, 4 were partially signed off and 1 not signed off. <text:s/>Overall quality and engagement <text:s/>of the delivery has been good, the main reasons for non-sign off has <text:s/>been due to the Performance measure not being signed off. <text:s/>This has been due underperformance on course starts which is linked to staffing vacancies. <text:s/>The provider is providing regular updates at monthly meetings on progress with recruitment and status for each vacancy and new methods are being implemented to attract suitable staffing, <text:s/>with the expectation of improvement by January.</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The Contract for the provision of serviced accommodation for a Court in Manchester</text:p>
          </table:table-cell>
          <table:table-cell office:value-type="string" table:style-name="ce3">
            <text:p>UK Courts Services (Manchester) Ltd</text:p>
          </table:table-cell>
          <table:table-cell office:value-type="string" table:style-name="ce3">
            <text:p>Security and protection for all magistrates, staff, court users and property. This KPI reflects whether the service provided by the security team meets the users' expectations across a range of measures, such as:</text:p>
            <text:p/>
            <text:p>opening up the courthouse</text:p>
            <text:p>Garment/Bag searches</text:p>
            <text:p>access control systems to the building.</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OPS GOODS Cleaning and Hygiene Products</text:p>
          </table:table-cell>
          <table:table-cell office:value-type="string" table:style-name="ce3">
            <text:p>Bunzl UK Ltd trading as Greenham</text:p>
          </table:table-cell>
          <table:table-cell office:value-type="string" table:style-name="ce3">
            <text:p>Collection &amp; replacement of incorrect products within 5 working days of notification</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Estates Professional Services</text:p>
          </table:table-cell>
          <table:table-cell office:value-type="string" table:style-name="ce3">
            <text:p>Cushman &amp; Wakefield</text:p>
          </table:table-cell>
          <table:table-cell office:value-type="string" table:style-name="ce3">
            <text:p>EPS04 - Reporting (to Time &amp; Quality)</text:p>
            <text:p>a. Ratings</text:p>
            <text:p>b. Financial Reporting</text:p>
            <text:p>c. Lease &amp; Tenants Reports</text:p>
            <text:p>d. Data &amp; Information Reports</text:p>
            <text:p>e. Other</text:p>
          </table:table-cell>
          <table:table-cell office:value-type="string" table:style-name="ce3">
            <text:p>&gt;95%</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 Lot 7: East of England - Reducing Reoffending-Contract-Shaw Trust Ltd</text:p>
          </table:table-cell>
          <table:table-cell office:value-type="string" table:style-name="ce3">
            <text:p>The Shaw Trust Limite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Lot 6: London-Reducing Reoffending-SE-Contract-Shaw Trust Ltd</text:p>
          </table:table-cell>
          <table:table-cell office:value-type="string" table:style-name="ce3">
            <text:p>The Shaw Trust Limite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otal Facilities Management Contracts -Work <text:s/>Package E.</text:p>
          </table:table-cell>
          <table:table-cell office:value-type="string" table:style-name="ce3">
            <text:p>Amey</text:p>
          </table:table-cell>
          <table:table-cell office:value-type="string" table:style-name="ce3">
            <text:p>Planned Preventative Maintenance (Red Tasks)- % of planned tasks completed within month</text:p>
          </table:table-cell>
          <table:table-cell office:value-type="string" table:style-name="ce3">
            <text:p>100.00%</text:p>
          </table:table-cell>
          <table:table-cell office:value-type="string" table:style-name="ce3">
            <text:p>Inadequate</text:p>
          </table:table-cell>
          <table:table-cell office:value-type="string" table:style-name="ce3">
            <text:p>The KPIs in the contract are in the pass or fail format. <text:s/>So anything below 100% is considered Inadequate. <text:s/>The Authority works closely with the supplier and there are no major performance concerns. Any concerns are raised at various levels based on the severity and are resolved.</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NPP Full Sutton Main Construction Works Contract</text:p>
          </table:table-cell>
          <table:table-cell office:value-type="string" table:style-name="ce3">
            <text:p>kier Construction Ltd</text:p>
          </table:table-cell>
          <table:table-cell office:value-type="string" table:style-name="ce3">
            <text:p>Responsible Sourcing - KPI is to deliver 50% materials, by mass, with a Product-Specific EPD. All items that are identified as 'key materials' (whether temporary or permanent construction, or relating to key building elements) will be assessed</text:p>
          </table:table-cell>
          <table:table-cell office:value-type="string" table:style-name="ce3">
            <text:p>&gt;5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Lot 4: West Midlands - Reducing Reoffending-SE-Contract-Ixion</text:p>
          </table:table-cell>
          <table:table-cell office:value-type="string" table:style-name="ce3">
            <text:p>Ixion Holdings (Contracts) Lt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YCS Medway Secure Training Centre-Secure School-BPRN No.1594/17/3757 [Constructor]</text:p>
          </table:table-cell>
          <table:table-cell office:value-type="string" table:style-name="ce3">
            <text:p>Galliford Try Construction (UK)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Voice, Video and Integration Services</text:p>
          </table:table-cell>
          <table:table-cell office:value-type="string" table:style-name="ce3">
            <text:p>Vodafone</text:p>
          </table:table-cell>
          <table:table-cell office:value-type="string" table:style-name="ce3">
            <text:p>Network Availability - Service provided must be at &gt;99%</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Glen Parva Main Construction Works Contract</text:p>
          </table:table-cell>
          <table:table-cell office:value-type="string" table:style-name="ce3">
            <text:p>Lendlease Construction<text:s/></text:p>
          </table:table-cell>
          <table:table-cell office:value-type="string" table:style-name="ce3">
            <text:p>Safety- Lost Time Incident. This is calculated by dividing the number of lost time, work related injuries, by the number of man hours worked in the same time period.<text:s/></text:p>
          </table:table-cell>
          <table:table-cell office:value-type="string" table:style-name="ce3">
            <text:p>&lt;1.65%</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at Derby and Chesterfield.</text:p>
          </table:table-cell>
          <table:table-cell office:value-type="string" table:style-name="ce3">
            <text:p>Derbyshire Courts Ltd</text:p>
          </table:table-cell>
          <table:table-cell office:value-type="string" table:style-name="ce3">
            <text:p>Provision of a cleaning service <text:s/>at each court centre. The percentages are based on failure rates throughout the month.<text: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Financial Transaction Processing</text:p>
          </table:table-cell>
          <table:table-cell office:value-type="string" table:style-name="ce3">
            <text:p>Liberata UK Ltd</text:p>
          </table:table-cell>
          <table:table-cell office:value-type="string" table:style-name="ce3">
            <text:p>All reconciliation is complete in agreed timescales</text:p>
          </table:table-cell>
          <table:table-cell office:value-type="string" table:style-name="ce3">
            <text:p>94.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text:p>
          </table:table-cell>
          <table:table-cell office:value-type="string" table:style-name="ce3">
            <text:p>Weston College</text:p>
          </table:table-cell>
          <table:table-cell office:value-type="string" table:style-name="ce3">
            <text:p>Learners who complete an accredited course get an accredited outcom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ublic Cloud Hosting Platform 2019-2021</text:p>
          </table:table-cell>
          <table:table-cell office:value-type="string" table:style-name="ce3">
            <text:p>Amazon Web Services, Inc.</text:p>
          </table:table-cell>
          <table:table-cell office:value-type="string" table:style-name="ce3">
            <text:p>N/A</text:p>
          </table:table-cell>
          <table:table-cell office:value-type="string" table:style-name="ce3">
            <text:p>N/A</text:p>
          </table:table-cell>
          <table:table-cell office:value-type="string" table:style-name="ce3">
            <text:p>Recorded Elsewhere</text:p>
          </table:table-cell>
          <table:table-cell office:value-type="string" table:style-name="ce3">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HMPYOI Wetherby - Education Services - The Manchester College (TMC)</text:p>
          </table:table-cell>
          <table:table-cell office:value-type="string" table:style-name="ce3">
            <text:p>LTE Group (Trading as Novus)<text:s/></text:p>
          </table:table-cell>
          <table:table-cell office:value-type="string" table:style-name="ce3">
            <text:p>Percentage of Personalised Learning and Skills Plans which have been reviewed following the Initial Planning Meeting or prior to planned resettlement where a Young Person's stay in the YOI is shorter than six (6) weeks = Total number of Personal Learning and Skills Plans Reviews in a six (6) week period x 100</text:p>
            <text:p><text:s text:c="2"/>Total number of Personal Learning and Skills Plans that should have been reviewed in a six (6) week period<text:s text:c="2"/></text:p>
          </table:table-cell>
          <table:table-cell office:value-type="string" table:style-name="ce3">
            <text:p>95.00%</text:p>
          </table:table-cell>
          <table:table-cell office:value-type="string" table:style-name="ce3">
            <text:p>Good</text:p>
          </table:table-cell>
          <table:table-cell office:value-type="string" table:style-name="ce3">
            <text:p>This contract expired on 31st August 2022, data reflects July and August performance only.</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Operator Services Mini Competition - HMP Lowdham Grange<text:s text:c="2"/></text:p>
          </table:table-cell>
          <table:table-cell office:value-type="string" table:style-name="ce3">
            <text:p>Sodexo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Glen Parva Main Construction Works Contract</text:p>
          </table:table-cell>
          <table:table-cell office:value-type="string" table:style-name="ce3">
            <text:p>Lendlease Construction<text:s/></text:p>
          </table:table-cell>
          <table:table-cell office:value-type="string" table:style-name="ce3">
            <text:p>Maintaining Budget &lt;5%</text:p>
          </table:table-cell>
          <table:table-cell office:value-type="string" table:style-name="ce3">
            <text:p>&lt;5%</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Hestia Streatham</text:p>
          </table:table-cell>
          <table:table-cell office:value-type="string" table:style-name="ce3">
            <text:p>Hestia Housing &amp; Support</text:p>
          </table:table-cell>
          <table:table-cell office:value-type="string" table:style-name="ce3">
            <text:p>Approved Premises Initial Induction - Induction on day of arrival</text:p>
          </table:table-cell>
          <table:table-cell office:value-type="string" table:style-name="ce3">
            <text:p>95.00%</text:p>
          </table:table-cell>
          <table:table-cell office:value-type="string" table:style-name="ce3">
            <text:p>Approaching Target</text:p>
          </table:table-cell>
          <table:table-cell office:value-type="string" table:style-name="ce3">
            <text:p>Figures have been agreed. Staff misunderstanding - being classed as a keywork and vice versa and this resulting in a miss for either/or. Action plan in place re training and audit.</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Merchant Acquiring Services<text:s/></text:p>
          </table:table-cell>
          <table:table-cell office:value-type="string" table:style-name="ce3">
            <text:p>Barclays Bank PLC trading as Barclaycard<text:s/></text:p>
          </table:table-cell>
          <table:table-cell office:value-type="string" table:style-name="ce3">
            <text:p>Notification of any un-planned issues or changes affecting service system outages. As soon as an outage has been confirmed, MOJ to be notified within 1 hour of an outage being confirmed</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CFO Activity Hubs - West Midlands</text:p>
          </table:table-cell>
          <table:table-cell office:value-type="string" table:style-name="ce3">
            <text:p>The Shaw Trust Limite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Soft FM Services – North</text:p>
          </table:table-cell>
          <table:table-cell office:value-type="string" table:style-name="ce3">
            <text:p>Sodexo Ltd</text:p>
          </table:table-cell>
          <table:table-cell office:value-type="string" table:style-name="ce3">
            <text:p>CLGM1 Adherence to specified cleaning service.  (Number of cleaning shifts actually undertaken divided by total number of cleaning shifts required x 100)</text:p>
          </table:table-cell>
          <table:table-cell office:value-type="string" table:style-name="ce3">
            <text:p>98.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Hard FM Services – North<text:s/></text:p>
          </table:table-cell>
          <table:table-cell office:value-type="string" table:style-name="ce3">
            <text:p>Mitie Group plc</text:p>
          </table:table-cell>
          <table:table-cell office:value-type="string" table:style-name="ce3">
            <text:p>BM M1 Provide a planned maintenance service in adherence to the Planned Preventative Maintenance plan: for statutory and mandatory activities in line with the contract agreement.</text:p>
          </table:table-cell>
          <table:table-cell office:value-type="string" table:style-name="ce3">
            <text:p>95.00%</text:p>
          </table:table-cell>
          <table:table-cell office:value-type="string" table:style-name="ce3">
            <text:p>Requires Improvement</text:p>
          </table:table-cell>
          <table:table-cell office:value-type="string" table:style-name="ce3">
            <text:p>Performance issues with the Supplier are being addressed through a Performance Improvement Plan.</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Language Services - Lot 4 Quality Assurance of Language Services</text:p>
          </table:table-cell>
          <table:table-cell office:value-type="string" table:style-name="ce3">
            <text:p>The Language Shop - London Borough of Newham</text:p>
          </table:table-cell>
          <table:table-cell office:value-type="string" table:style-name="ce3">
            <text:p>Successful appeals against In Person Assessments</text:p>
            <text:p>Successful In Person Assessment Appeals = the total number of In Person Assessments Appeals where the outcome of the appeal is that the In Person Assessment is not upheld during Month.</text:p>
            <text:p>((Successful In Person Assessment Appeals / In Person Assessments Appeals) * 100)</text:p>
          </table:table-cell>
          <table:table-cell office:value-type="string" table:style-name="ce3">
            <text:p>9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L4 Child, Parent, Families Practitioner Apprenticeship</text:p>
          </table:table-cell>
          <table:table-cell office:value-type="string" table:style-name="ce3">
            <text:p>The Childcare Company</text:p>
          </table:table-cell>
          <table:table-cell office:value-type="string" table:style-name="ce3">
            <text:p>The Supplier will ensure all learners pass the Functional Skills exam before the Apprenticeship Gateway meeting</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YCS Medway Secure Training Centre-Secure School-BPRN No.1594/17/3757 [Constructor]</text:p>
          </table:table-cell>
          <table:table-cell office:value-type="string" table:style-name="ce3">
            <text:p>Galliford Try Construction (UK)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Electronic Monitoring Bridge Services</text:p>
          </table:table-cell>
          <table:table-cell office:value-type="string" table:style-name="ce3">
            <text:p>Capita Business Services Limited</text:p>
          </table:table-cell>
          <table:table-cell office:value-type="string" table:style-name="ce3">
            <text:p>Equipment re-installation</text:p>
          </table:table-cell>
          <table:table-cell office:value-type="string" table:style-name="ce3">
            <text:p>95.00%</text:p>
          </table:table-cell>
          <table:table-cell office:value-type="string" table:style-name="ce3">
            <text:p>Requires Improvement</text:p>
          </table:table-cell>
          <table:table-cell office:value-type="string" table:style-name="ce3">
            <text:p>EMSys (the system) has issues causing low performance but working on solution to rectify.<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Category D Expansion Project - Sudbury</text:p>
          </table:table-cell>
          <table:table-cell office:value-type="string" table:style-name="ce3">
            <text:p>Extraspace Solutions (UK) Ltd.</text:p>
          </table:table-cell>
          <table:table-cell office:value-type="string" table:style-name="ce3">
            <text:p>BREEAM Score. To ensure sustainable buildings are produced which align with the MoJ's targets surrounding BREEAM. Achieve the BREEAM Score (70) as confirmed in each site specific Main Works Contract.</text:p>
          </table:table-cell>
          <table:table-cell office:value-type="string" table:style-name="ce3">
            <text:p>7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ICT WAN/LAN Services</text:p>
          </table:table-cell>
          <table:table-cell office:value-type="string" table:style-name="ce3">
            <text:p>Vodafone</text:p>
          </table:table-cell>
          <table:table-cell office:value-type="string" table:style-name="ce3">
            <text:p>Incident Resolution - severity 1 incidents resolved within 120 mins</text:p>
          </table:table-cell>
          <table:table-cell office:value-type="string" table:style-name="ce3">
            <text:p>98.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Cat D Expansion Project HMP Hatfield</text:p>
          </table:table-cell>
          <table:table-cell office:value-type="string" table:style-name="ce3">
            <text:p>Extraspace Solutions (UK) Ltd.</text:p>
          </table:table-cell>
          <table:table-cell office:value-type="string" table:style-name="ce3">
            <text:p>100% of payments made by the Contractor to the subcontractors are made within 19 days of the subcontractors payment certificate date.<text:s/></text:p>
          </table:table-cell>
          <table:table-cell office:value-type="string" table:style-name="ce3">
            <text:p>100%</text:p>
          </table:table-cell>
          <table:table-cell office:value-type="string" table:style-name="ce3">
            <text:p>Inadequate</text:p>
          </table:table-cell>
          <table:table-cell office:value-type="string" table:style-name="ce3">
            <text:p>Works commenced on site in August 2022. Data is for September 2022 only.</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Voice, Video and Integration Services</text:p>
          </table:table-cell>
          <table:table-cell office:value-type="string" table:style-name="ce3">
            <text:p>Vodafone</text:p>
          </table:table-cell>
          <table:table-cell office:value-type="string" table:style-name="ce3">
            <text:p>Incident Resolution - Severity 1 incident to be resolve with 120 Min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Ashfield)</text:p>
          </table:table-cell>
          <table:table-cell office:value-type="string" table:style-name="ce3">
            <text:p>Pucklechurch Custodial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ublic Cloud Hosting Platform 2019-2021</text:p>
          </table:table-cell>
          <table:table-cell office:value-type="string" table:style-name="ce3">
            <text:p>Amazon Web Services, Inc.</text:p>
          </table:table-cell>
          <table:table-cell office:value-type="string" table:style-name="ce3">
            <text:p>N/A</text:p>
          </table:table-cell>
          <table:table-cell office:value-type="string" table:style-name="ce3">
            <text:p>N/A</text:p>
          </table:table-cell>
          <table:table-cell office:value-type="string" table:style-name="ce3">
            <text:p>Recorded Elsewhere</text:p>
          </table:table-cell>
          <table:table-cell office:value-type="string" table:style-name="ce3">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at Hereford, Kidderminster, Redditch and Worcester</text:p>
          </table:table-cell>
          <table:table-cell office:value-type="string" table:style-name="ce3">
            <text:p>Hereford &amp; Worcester Courts Ltd</text:p>
          </table:table-cell>
          <table:table-cell office:value-type="string" table:style-name="ce3">
            <text:p>This KPI reflects whether the service provided by the security team meets the users expectations, across a range of measure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Operator Services - HMP Five Wells</text:p>
          </table:table-cell>
          <table:table-cell office:value-type="string" table:style-name="ce3">
            <text:p>G4S Care and Justice Services (UK)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a family court at Sheffield</text:p>
          </table:table-cell>
          <table:table-cell office:value-type="string" table:style-name="ce3">
            <text:p>Palecastle Ltd</text:p>
          </table:table-cell>
          <table:table-cell office:value-type="string" table:style-name="ce3">
            <text:p>KPI 33. Operate reception services including responding to enquiries within 5 minutes or telephone within 5 rings<text: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otal Facilities Management Contract - Work Package C.</text:p>
          </table:table-cell>
          <table:table-cell office:value-type="string" table:style-name="ce3">
            <text:p>Mitie Care &amp; Custody</text:p>
          </table:table-cell>
          <table:table-cell office:value-type="string" table:style-name="ce3">
            <text:p>Planned Preventative Maintenance (Red Tasks)</text:p>
            <text:p>These are maintenance tasks required to maintain a minimum standard. The KPI reports the captured percentage of such tasks identified, using the relevant tool, which are satisfactorily completed by their “complete by” date on a calendar monthly basis. The rationale is to drive a pro-active programme of maintenance, service and inspections in line with current relevant legislations and mandatory requirements. <text:s/>The target is to have supplier complete 100% of such tasks scheduled for completion in the reporting month.</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Hard FM Services – South</text:p>
          </table:table-cell>
          <table:table-cell office:value-type="string" table:style-name="ce3">
            <text:p>Kier Facilities Services Ltd<text:s/></text:p>
          </table:table-cell>
          <table:table-cell office:value-type="string" table:style-name="ce3">
            <text:p>BM M8 Ensure that Reactive Maintenance Events for Critical (A) and Emergency (B) requests are successfully responded to with an interim fix and the provision of a permanent resolution time, in line with agreed SLR/SLAs.</text:p>
          </table:table-cell>
          <table:table-cell office:value-type="string" table:style-name="ce3">
            <text:p>95.00%</text:p>
          </table:table-cell>
          <table:table-cell office:value-type="string" table:style-name="ce3">
            <text:p>Inadequate</text:p>
          </table:table-cell>
          <table:table-cell office:value-type="string" table:style-name="ce3">
            <text:p>Kier have an agreed Reactive &amp; Remedial <text:s/>Performance Improvement Plan (PIP) in place with MoJ. <text:s/>Reactive and Remedial work order performance has improved with numbers completed at site increasing across the 3 business areas which saw a % change in Pip performance tracker. <text:s/>Remedial work order KPI performance impacted on by failure to use correct remedial SLAs when raising work orders – now resolved and improved KPI numbers expected to be seen over next 2 months.<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Hard FM Services – North<text:s/></text:p>
          </table:table-cell>
          <table:table-cell office:value-type="string" table:style-name="ce3">
            <text:p>Mitie Group plc</text:p>
          </table:table-cell>
          <table:table-cell office:value-type="string" table:style-name="ce3">
            <text:p>BM M8 Ensure that Reactive Maintenance Events for Critical (A) and Emergency (B) requests are successfully responded to with an interim fix and the provision of a permanent resolution time, in line with agreed SLR/SLAs.</text:p>
          </table:table-cell>
          <table:table-cell office:value-type="string" table:style-name="ce3">
            <text:p>95.00%</text:p>
          </table:table-cell>
          <table:table-cell office:value-type="string" table:style-name="ce3">
            <text:p>Inadequate</text:p>
          </table:table-cell>
          <table:table-cell office:value-type="string" table:style-name="ce3">
            <text:p>Performance issues with the Supplier are being addressed through a Performance Improvement Plan.</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Electronic Monitoring Bridge Services</text:p>
          </table:table-cell>
          <table:table-cell office:value-type="string" table:style-name="ce3">
            <text:p>Capita Business Services Limited</text:p>
          </table:table-cell>
          <table:table-cell office:value-type="string" table:style-name="ce3">
            <text:p>2nd or 3rd Equipment installation and Subject induction</text:p>
          </table:table-cell>
          <table:table-cell office:value-type="string" table:style-name="ce3">
            <text:p>85.00%</text:p>
          </table:table-cell>
          <table:table-cell office:value-type="string" table:style-name="ce3">
            <text:p>Approaching Target</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2</text:p>
          </table:table-cell>
          <table:table-cell office:value-type="string" table:style-name="ce3">
            <text:p>PeoplePlus Group Ltd</text:p>
          </table:table-cell>
          <table:table-cell office:value-type="string" table:style-name="ce3">
            <text:p>Learners who complete an accredited course get an accredited outcom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 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Cardigan House</text:p>
          </table:table-cell>
          <table:table-cell office:value-type="string" table:style-name="ce3">
            <text:p>CARDIGAN HOUSE APPROVED PREMISE</text:p>
          </table:table-cell>
          <table:table-cell office:value-type="string" table:style-name="ce3">
            <text:p>Occupancy - Occupied bedspace days against available bedspaces<text:s/></text:p>
          </table:table-cell>
          <table:table-cell office:value-type="string" table:style-name="ce3">
            <text:p>7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Merchant Acquiring Services<text:s/></text:p>
          </table:table-cell>
          <table:table-cell office:value-type="string" table:style-name="ce3">
            <text:p>Barclays Bank PLC trading as Barclaycard<text:s/></text:p>
          </table:table-cell>
          <table:table-cell office:value-type="string" table:style-name="ce3">
            <text:p>Data available on the online portal, providing access to a breakdown of the Customer’s Gross payments and a separate breakdown of Gross Refunds is received. Information to be delivered via the secure online portal each day by 07:00.<text: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sychology Framework - Psychological Services UK Ltd (PSUK)</text:p>
          </table:table-cell>
          <table:table-cell office:value-type="string" table:style-name="ce3">
            <text:p>Psychological Services UK Ltd</text:p>
          </table:table-cell>
          <table:table-cell office:value-type="string" table:style-name="ce3">
            <text:p>Number of companies in the supply chain under the contract with a current Cyber Essential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 Lot 3: Yorkshire - Reducing Reoffending-Contract-Advanced Personnel Management Group (UK) Limited</text:p>
          </table:table-cell>
          <table:table-cell office:value-type="string" table:style-name="ce3">
            <text:p>Ingeus UK Limite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8</text:p>
          </table:table-cell>
          <table:table-cell office:value-type="string" table:style-name="ce3">
            <text:p>Weston College</text:p>
          </table:table-cell>
          <table:table-cell office:value-type="string" table:style-name="ce3">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3">
            <text:p>Approved</text:p>
          </table:table-cell>
          <table:table-cell office:value-type="string" table:style-name="ce3">
            <text:p>Requires Improvement</text:p>
          </table:table-cell>
          <table:table-cell office:value-type="string" table:style-name="ce3">
            <text:p>Performance against this measure has improved comparatively to the previous quarter when 6 of the 10 did not approve the performance incentivisation attached to this measure. In Q2, 5 prisons assessed that the provider had not met the requirements in relation to performance, quality and engagement. Actions to address these deficiencies have been put in place and are being monitored through the governance arrangements outlined above. In addition <text:s/>The Contract Management team are monitoring recruitment data provided by the supplier to gain further assurance that there is sufficient supplier resource to meet the delivery requirements which is a key factor in the <text:s/>assessment of inadequacy against this performance measure across Lot 8.</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Future Hearings Technical Capability Services</text:p>
          </table:table-cell>
          <table:table-cell office:value-type="string" table:style-name="ce3">
            <text:p>Version 1 Solutions Limited</text:p>
          </table:table-cell>
          <table:table-cell office:value-type="string" table:style-name="ce3">
            <text:p>Communication Availability - staff available between 9am and 5:30pm, including before and after hours<text: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7</text:p>
          </table:table-cell>
          <table:table-cell office:value-type="string" table:style-name="ce3">
            <text:p>LTE Group (Trading as Novus)</text:p>
          </table:table-cell>
          <table:table-cell office:value-type="string" table:style-name="ce3">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3">
            <text:p>Approved</text:p>
          </table:table-cell>
          <table:table-cell office:value-type="string" table:style-name="ce3">
            <text:p>Requires Improvement</text:p>
          </table:table-cell>
          <table:table-cell office:value-type="string" table:style-name="ce3">
            <text:p>Lot 17 has 8 prisons, including one privately run establishment. HMP Hull partially approved Q2 TQMP on the basis of low performance. The provider was not able to meet ADP targets and deliver the commissioned courses; <text:s/>Provider staffing levels are impacting delivery and need resolving. Action plans are in place and monitored to ensure effective delivery. The provider still remains below the expected staffing levels resulting in non run education. HMP Humber also partially approved Q2 TQMP, again for lower than expected performance. Poor recruitment has impacted on delivery; including closures, below ADP targets and learners beyond their expected end dates have been identified and discussed with the provider. Site improvement plans are in place and monitored weekly between the Learning &amp; Skills Manager and provider's Local Education Manager. HMP Lindholme equally partially approved Q2 TQMP, again for low performance with the same themes of poor staffing levels and slow progression on recruitment. ADP targets have not been met and the provider has been slow to re-act to the needs of the establishment. The provider's Local Education Manager is new in post and has suffered to adjust to the demands of the population. Local Education Manager has been on developmental support to ensure they can progress in their role and develop the skills necessary to help drive the delivery forward. Provider Senior Management Team are involved in the site's progress monitoring.</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Lot 9: South West-Reducing Reoffending-SE-Contract-Shaw Trust Ltd</text:p>
          </table:table-cell>
          <table:table-cell office:value-type="string" table:style-name="ce3">
            <text:p>The Shaw Trust Limite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sychology Framework - Psychological Services UK Ltd (PSUK)</text:p>
          </table:table-cell>
          <table:table-cell office:value-type="string" table:style-name="ce3">
            <text:p>Psychological Services UK Ltd</text:p>
          </table:table-cell>
          <table:table-cell office:value-type="string" table:style-name="ce3">
            <text:p>Completed Final Risk Assessment Reports Submitted on time</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1</text:p>
          </table:table-cell>
          <table:table-cell office:value-type="string" table:style-name="ce3">
            <text:p>Milton Keynes College</text:p>
          </table:table-cell>
          <table:table-cell office:value-type="string" table:style-name="ce3">
            <text:p>Learners who complete an accredited course get an accredited outcom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Katherine Price Trust</text:p>
          </table:table-cell>
          <table:table-cell office:value-type="string" table:style-name="ce3">
            <text:p>WEST LONDON MISSION REF KATHERINE HUGHES HOUSE</text:p>
          </table:table-cell>
          <table:table-cell office:value-type="string" table:style-name="ce3">
            <text:p>Occupancy - Occupied bedspace days against available bedspaces<text:s/></text:p>
          </table:table-cell>
          <table:table-cell office:value-type="string" table:style-name="ce3">
            <text:p>70.00%</text:p>
          </table:table-cell>
          <table:table-cell office:value-type="string" table:style-name="ce3">
            <text:p>Inadequate</text:p>
          </table:table-cell>
          <table:table-cell office:value-type="string" table:style-name="ce3">
            <text:p>Reference to lower referral numbers and cases reallocated to other APs for a number of reasons. Raised with operations to address and correct via action plan.</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HMPYOI Wetherby - Education Services - The Manchester College (TMC)</text:p>
          </table:table-cell>
          <table:table-cell office:value-type="string" table:style-name="ce3">
            <text:p>LTE Group (Trading as Novus)<text:s/></text:p>
          </table:table-cell>
          <table:table-cell office:value-type="string" table:style-name="ce3">
            <text:p>Good' educational process as defined by and measured against the Ofsted Inspection Framework and subsidiary guidance.</text:p>
            <text:p>The annualised HMIP / Ofsted inspection of the YOI will provide independent measure against this CDI.</text:p>
          </table:table-cell>
          <table:table-cell office:value-type="string" table:style-name="ce3">
            <text:p>70.00%</text:p>
          </table:table-cell>
          <table:table-cell office:value-type="string" table:style-name="ce3">
            <text:p>Good</text:p>
          </table:table-cell>
          <table:table-cell office:value-type="string" table:style-name="ce3">
            <text:p>This contract expired on 31st August 2022, data reflects July and August performance only.</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er Escort and Custody Services (Generation 4) - Lot North</text:p>
          </table:table-cell>
          <table:table-cell office:value-type="string" table:style-name="ce3">
            <text:p>GEO/_PECS<text:s/></text:p>
          </table:table-cell>
          <table:table-cell office:value-type="string" table:style-name="ce3">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3">
            <text:p>90% of Children and Young People collected within 2 hours.<text:s/></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HMYOI Werrington - Education Services - The Manchester College (TMC)</text:p>
          </table:table-cell>
          <table:table-cell office:value-type="string" table:style-name="ce3">
            <text:p>LTE Group (Trading as Novus)<text:s/></text:p>
          </table:table-cell>
          <table:table-cell office:value-type="string" table:style-name="ce3">
            <text:p>Percentage of new entrants who have had Baseline Assessments and Personalised Learning and Skills Plans completed within five (5) Business Days of entry to the YOI = Total number of Young Person Baseline Assessments completed + Personalised Learning and Skills Plans completed within five (5) Business Days of entry to the YOI in each Payment Period</text:p>
            <text:p>Total number of Young Person Baseline Assessments completed + Personalised Learning and Skills Plans due within each Payment Period</text:p>
          </table:table-cell>
          <table:table-cell office:value-type="string" table:style-name="ce3">
            <text:p>95.00%</text:p>
          </table:table-cell>
          <table:table-cell office:value-type="string" table:style-name="ce3">
            <text:p>Inadequate</text:p>
          </table:table-cell>
          <table:table-cell office:value-type="string" table:style-name="ce3">
            <text:p>17 out of 18 assessments completed for the quarter, resulting in an underperformance for this measure.<text:s/></text:p>
            <text:p/>
            <text:p>This one learner was subject to attendance at court and therefore was unavailable for the assessment, which was completed, but outside the target of 5 business day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CFT Civil Jurisdiction Contract</text:p>
          </table:table-cell>
          <table:table-cell office:value-type="string" table:style-name="ce3">
            <text:p>Version 1 Solutions Limited</text:p>
          </table:table-cell>
          <table:table-cell office:value-type="string" table:style-name="ce3">
            <text:p>Programme points/velocity.</text:p>
          </table:table-cell>
          <table:table-cell office:value-type="string" table:style-name="ce3">
            <text:p>10 programme points per sprint target</text:p>
          </table:table-cell>
          <table:table-cell office:value-type="string" table:style-name="ce3">
            <text:p>Inadequate</text:p>
          </table:table-cell>
          <table:table-cell office:value-type="string" table:style-name="ce3">
            <text:p>Programme Points (PP) <text:s/>not met -Supplier claiming performance <text:s/>impacted by issues outside their control e.g. development platform issues, <text:s/>delayed business requirements and User Centred Design (UCD) delivery. Ongoing improvement plan in place. <text:s text:c="2"/>Supplier drafting a view of impact of factors outside their control <text:s/>for this period. To be assessed by HMCTS.<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Retail</text:p>
          </table:table-cell>
          <table:table-cell office:value-type="string" table:style-name="ce3">
            <text:p>DHL Supply Chain (Exel Europe Ltd)</text:p>
          </table:table-cell>
          <table:table-cell office:value-type="string" table:style-name="ce3">
            <text:p>Order Accuracy <text:s/>- This indicates the number of errors/discrepancies per prisoner order processed. (measured as a % of prisoner orders processed without error in comparison to the total number of prisoner orders processed)<text:s/></text:p>
          </table:table-cell>
          <table:table-cell office:value-type="string" table:style-name="ce3">
            <text:p>98.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6</text:p>
          </table:table-cell>
          <table:table-cell office:value-type="string" table:style-name="ce3">
            <text:p>LTE Group (Trading as Novus)</text:p>
          </table:table-cell>
          <table:table-cell office:value-type="string" table:style-name="ce3">
            <text:p>Retention rate - % of Learners who start a course (minus agreed leavers) and who then complete the cours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 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Digital Technology Services to provide delivery capability support<text:s/></text:p>
          </table:table-cell>
          <table:table-cell office:value-type="string" table:style-name="ce3">
            <text:p>Engine Partners LLP</text:p>
          </table:table-cell>
          <table:table-cell office:value-type="string" table:style-name="ce3">
            <text:p>Security Breaches will be reported to and recorded by operational security.  <text:s/>No major and less than 3 minor incidents per calendar month. Repeated outcomes may result in termination of the contract</text:p>
          </table:table-cell>
          <table:table-cell office:value-type="string" table:style-name="ce3">
            <text:p>97.5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Hosting Services<text:s/></text:p>
          </table:table-cell>
          <table:table-cell office:value-type="string" table:style-name="ce3">
            <text:p>CGI IT UK Limited</text:p>
          </table:table-cell>
          <table:table-cell office:value-type="string" table:style-name="ce3">
            <text:p>Time taken to resolve a P2* incident (or provide a workaround) – 6 hour target. P2 is an incident that involves complete or partial loss of service/functionality affecting multiple end users, resulting in end users being able to only partially complete work. <text:s/>(100%; Represents no more than 1 failure per reporting period)</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Lot 2:SE-Reducing Reoffending-SE-Ixion</text:p>
          </table:table-cell>
          <table:table-cell office:value-type="string" table:style-name="ce3">
            <text:p>Ixion Holdings (Contracts) Lt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nDelius Support &amp; Development</text:p>
          </table:table-cell>
          <table:table-cell office:value-type="string" table:style-name="ce3">
            <text:p>Unilink</text:p>
          </table:table-cell>
          <table:table-cell office:value-type="string" table:style-name="ce3">
            <text:p>Priority 1 incidents within 30 minutes. <text:s text:c="2"/>Business unit or sub-unit unable to operate, critical system component failed or severely impaired or multiple consumers <text:s/>unable to use the service.</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4</text:p>
          </table:table-cell>
          <table:table-cell office:value-type="string" table:style-name="ce3">
            <text:p>Weston College</text:p>
          </table:table-cell>
          <table:table-cell office:value-type="string" table:style-name="ce3">
            <text:p>Learners who complete an accredited course get an accredited outcom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Shared Services</text:p>
          </table:table-cell>
          <table:table-cell office:value-type="string" table:style-name="ce3">
            <text:p>Shared Services Connected Limited (SSCL)</text:p>
          </table:table-cell>
          <table:table-cell office:value-type="string" table:style-name="ce3">
            <text:p>SL05.01: Payroll Accuracy. Number of rectifications to total payroll required each month as a result of actions or errors made by SSCL; requiring corrective actions in the current month or deferred to a following month. Reported as accuracy<text:s/></text:p>
          </table:table-cell>
          <table:table-cell office:value-type="string" table:style-name="ce3">
            <text:p>≤ 200 errors</text:p>
          </table:table-cell>
          <table:table-cell office:value-type="string" table:style-name="ce3">
            <text:p>Good</text:p>
          </table:table-cell>
          <table:table-cell office:value-type="string" table:style-name="ce3">
            <text:p>This quarters performance is based on only two months of data (July &amp; August). <text:s/>This is because of a change to the reporting parameters, as agreed by the auditing authorities, meaning that Sept data will not be available until Nov 22.<text:s text:c="2"/></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FM assurance services</text:p>
          </table:table-cell>
          <table:table-cell office:value-type="string" table:style-name="ce3">
            <text:p>Kellogg Brown &amp; Root Ltd</text:p>
          </table:table-cell>
          <table:table-cell office:value-type="string" table:style-name="ce3">
            <text:p>Customer Satisfaction Survey Scores achieved for Helpdesk (QLTM2) (Percentage of responses to a 4 question survey where response is satisfied or very satisfied using a 5 point scale from Very Satisfied to Very Unsatisfied)</text:p>
          </table:table-cell>
          <table:table-cell office:value-type="string" table:style-name="ce3">
            <text:p>8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Operator Services Mini-Competition - HMP &amp; YOI Parc</text:p>
          </table:table-cell>
          <table:table-cell office:value-type="string" table:style-name="ce3">
            <text:p>G4S Care and Justice Services (UK)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MOJ Service Desk</text:p>
          </table:table-cell>
          <table:table-cell office:value-type="string" table:style-name="ce3">
            <text:p>CGI IT UK Limited</text:p>
          </table:table-cell>
          <table:table-cell office:value-type="string" table:style-name="ce3">
            <text:p>SLT3 - First contact resolution rate - <text:s/>percentage for incidents that the Desk are resolving on first contact out of all the incidents that the Desk should be resolving on first contact</text:p>
          </table:table-cell>
          <table:table-cell office:value-type="string" table:style-name="ce3">
            <text:p>9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Lot 2:SE-Reducing Reoffending-SE-Ixion</text:p>
          </table:table-cell>
          <table:table-cell office:value-type="string" table:style-name="ce3">
            <text:p>Ixion Holdings (Contracts) Lt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3">
            <text:p>96.00%</text:p>
          </table:table-cell>
          <table:table-cell office:value-type="string" table:style-name="ce3">
            <text:p>Approaching Target</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Rapid Deployment Cells Project - Reds10</text:p>
          </table:table-cell>
          <table:table-cell office:value-type="string" table:style-name="ce3">
            <text:p>Reds10 (UK) Ltd.</text:p>
          </table:table-cell>
          <table:table-cell office:value-type="string" table:style-name="ce3">
            <text:p>Live construction market reporting on supply chain subcontractor performance/commitments, materials/labour/plant/specialist services availability and cost trend specific to the project and with current market status and future market consideration.</text:p>
            <text:p/>
            <text:p>Monthly report to collate information on supply chain and market conditions.</text:p>
          </table:table-cell>
          <table:table-cell office:value-type="string" table:style-name="ce3">
            <text:p>9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Wales and Central England Region</text:p>
          </table:table-cell>
          <table:table-cell office:value-type="string" table:style-name="ce3">
            <text:p>Pick Everar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MoJ Mobile Services</text:p>
          </table:table-cell>
          <table:table-cell office:value-type="string" table:style-name="ce3">
            <text:p>Telefonica UK Ltd</text:p>
          </table:table-cell>
          <table:table-cell office:value-type="string" table:style-name="ce3">
            <text:p>Service availability of UK Mobile Network</text:p>
          </table:table-cell>
          <table:table-cell office:value-type="string" table:style-name="ce3">
            <text:p>99.5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National Payment line services</text:p>
          </table:table-cell>
          <table:table-cell office:value-type="string" table:style-name="ce3">
            <text:p>BT plc</text:p>
          </table:table-cell>
          <table:table-cell office:value-type="string" table:style-name="ce3">
            <text:p>Provision of payment data - BT to provide all payment data/files within 24 hours of transaction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Body Worn Video Cameras and Service</text:p>
          </table:table-cell>
          <table:table-cell office:value-type="string" table:style-name="ce3">
            <text:p>motorola solutions uk limited</text:p>
          </table:table-cell>
          <table:table-cell office:value-type="string" table:style-name="ce3">
            <text:p>Solution setup/go live (Early Adopter Establishments) - 100% on time in full against agreed implementation date (or any rearranged agreed date)</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Elizabeth Fry</text:p>
          </table:table-cell>
          <table:table-cell office:value-type="string" table:style-name="ce3">
            <text:p>ELIZABETH FRY CHARITY</text:p>
          </table:table-cell>
          <table:table-cell office:value-type="string" table:style-name="ce3">
            <text:p>Occupancy - Occupied bedspace days against available bedspaces<text:s/></text:p>
          </table:table-cell>
          <table:table-cell office:value-type="string" table:style-name="ce3">
            <text:p>6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North England Region</text:p>
          </table:table-cell>
          <table:table-cell office:value-type="string" table:style-name="ce3">
            <text:p>Mott MacDonal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Youth Education Service Provision HM YOI Wetherby</text:p>
          </table:table-cell>
          <table:table-cell office:value-type="string" table:style-name="ce3">
            <text:p>LTE Group (Trading as Novus)<text:s/></text:p>
          </table:table-cell>
          <table:table-cell office:value-type="string" table:style-name="ce3">
            <text:p>On reviewing Education and Learning plans, children and Learners must have made ‘Good' progress whilst in custody.<text:s/></text:p>
          </table:table-cell>
          <table:table-cell office:value-type="string" table:style-name="ce3">
            <text:p>100.00%</text:p>
          </table:table-cell>
          <table:table-cell office:value-type="string" table:style-name="ce3">
            <text:p>Good</text:p>
          </table:table-cell>
          <table:table-cell office:value-type="string" table:style-name="ce3">
            <text:p>Service commenced on 1st September. As a result this return for July, August and September only includes data for September.<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Thameside)</text:p>
          </table:table-cell>
          <table:table-cell office:value-type="string" table:style-name="ce3">
            <text:p>BWP Project Services Limite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3</text:p>
          </table:table-cell>
          <table:table-cell office:value-type="string" table:style-name="ce3">
            <text:p>LTE Group (Trading as Novus)</text:p>
          </table:table-cell>
          <table:table-cell office:value-type="string" table:style-name="ce3">
            <text:p>Learners who complete an accredited course get an accredited outcom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 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6</text:p>
          </table:table-cell>
          <table:table-cell office:value-type="string" table:style-name="ce3">
            <text:p>LTE Group (Trading as Novus)</text:p>
          </table:table-cell>
          <table:table-cell office:value-type="string" table:style-name="ce3">
            <text:p>Retention rate - % of Learners who start a course (minus agreed leavers) and who then complete the cours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Bronzefield)</text:p>
          </table:table-cell>
          <table:table-cell office:value-type="string" table:style-name="ce3">
            <text:p>Ashford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MINISTRY OF JUSTICE ESTATES DIRECTORATE – CONTRACT FOR THE PROVISION OF FM-RELATED AUDIT &amp; MONITORING SERVICES<text:s/></text:p>
          </table:table-cell>
          <table:table-cell office:value-type="string" table:style-name="ce3">
            <text:p>WT Partnership Limited</text:p>
          </table:table-cell>
          <table:table-cell office:value-type="string" table:style-name="ce3">
            <text:p>WT1 Technical Audits - 55 (unless otherwise directed by the Customer) Technical Site Audits to be carried out per Calendar Month (KPI calculated on a rolling 3 month average)</text:p>
          </table:table-cell>
          <table:table-cell office:value-type="string" table:style-name="ce3">
            <text:p>98.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Legacy–ICT–1998–BT Pin Phones-1855</text:p>
          </table:table-cell>
          <table:table-cell office:value-type="string" table:style-name="ce3">
            <text:p>BT plc</text:p>
          </table:table-cell>
          <table:table-cell office:value-type="string" table:style-name="ce3">
            <text:p>Telephony Non Service Affecting - Faults which result that can be circumvented , for example by the use of a back -up of alternative facility where the fault has no adverse impact on Service. For example physical damage to the phone but it still works .<text:s/></text:p>
          </table:table-cell>
          <table:table-cell office:value-type="string" table:style-name="ce3">
            <text:p>&gt;95%</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HMPPS Huntercombe Project-Kitchen replacement-BPRN:556/18/4503</text:p>
          </table:table-cell>
          <table:table-cell office:value-type="string" table:style-name="ce3">
            <text:p>ISG Construction</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Hard FM Services – North<text:s/></text:p>
          </table:table-cell>
          <table:table-cell office:value-type="string" table:style-name="ce3">
            <text:p>Mitie Group plc</text:p>
          </table:table-cell>
          <table:table-cell office:value-type="string" table:style-name="ce3">
            <text:p>BM M2 Provide a planned maintenance service in adherence to the Planned Preventative Maintenance plan: for non statutory and mandatory activities in line with the contract agreement.</text:p>
          </table:table-cell>
          <table:table-cell office:value-type="string" table:style-name="ce3">
            <text:p>9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Payroll Services to the Judiciary and associated groups</text:p>
          </table:table-cell>
          <table:table-cell office:value-type="string" table:style-name="ce3">
            <text:p>Liberata UK Ltd</text:p>
          </table:table-cell>
          <table:table-cell office:value-type="string" table:style-name="ce3">
            <text:p>Payment Regularity (payees) - <text:s/>Liberata will make payment on the agreed pay day, understood to be last working day for salaried Judicial or as per schedule for fee paid ( Last Working Day/ JAC weekly )<text:s text:c="2"/></text:p>
          </table:table-cell>
          <table:table-cell office:value-type="string" table:style-name="ce3">
            <text:p>99.5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otal Facilities Management Contracts -Work <text:s/>Package E.</text:p>
          </table:table-cell>
          <table:table-cell office:value-type="string" table:style-name="ce3">
            <text:p>Amey</text:p>
          </table:table-cell>
          <table:table-cell office:value-type="string" table:style-name="ce3">
            <text:p>Customer Complaints (% resolved out of number recorded monthly)</text:p>
          </table:table-cell>
          <table:table-cell office:value-type="string" table:style-name="ce3">
            <text:p>8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Education Service Provision for HM YOI Feltham<text:s/></text:p>
          </table:table-cell>
          <table:table-cell office:value-type="string" table:style-name="ce3">
            <text:p>The Shaw Trust Limited</text:p>
          </table:table-cell>
          <table:table-cell office:value-type="string" table:style-name="ce3">
            <text:p>Every child or Learner has a Baseline Education assessment completed for every child and Learner within five (5) Working Days of entry to the Secure Setting.</text:p>
          </table:table-cell>
          <table:table-cell office:value-type="string" table:style-name="ce3">
            <text:p>100.00%</text:p>
          </table:table-cell>
          <table:table-cell office:value-type="string" table:style-name="ce3">
            <text:p>Good</text:p>
          </table:table-cell>
          <table:table-cell office:value-type="string" table:style-name="ce3">
            <text:p>Service commenced on 1st September. As a result this return for July, August and September only includes data for September.<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North England Region</text:p>
          </table:table-cell>
          <table:table-cell office:value-type="string" table:style-name="ce3">
            <text:p>Turner &amp; Townsend Cost Management Limite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1</text:p>
          </table:table-cell>
          <table:table-cell office:value-type="string" table:style-name="ce3">
            <text:p>Milton Keynes College</text:p>
          </table:table-cell>
          <table:table-cell office:value-type="string" table:style-name="ce3">
            <text:p>Retention rate - % of Learners who start a course (minus agreed leavers) and who then complete the cours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 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Rye Hill)</text:p>
          </table:table-cell>
          <table:table-cell office:value-type="string" table:style-name="ce3">
            <text:p>Onley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Wi-Fi Phase 5</text:p>
          </table:table-cell>
          <table:table-cell office:value-type="string" table:style-name="ce3">
            <text:p>BT plc</text:p>
          </table:table-cell>
          <table:table-cell office:value-type="string" table:style-name="ce3">
            <text:p>Incidents resolved within 4 Hours</text:p>
          </table:table-cell>
          <table:table-cell office:value-type="string" table:style-name="ce3">
            <text:p>9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Estates Professional Services</text:p>
          </table:table-cell>
          <table:table-cell office:value-type="string" table:style-name="ce3">
            <text:p>Cushman &amp; Wakefield</text:p>
          </table:table-cell>
          <table:table-cell office:value-type="string" table:style-name="ce3">
            <text:p>EPS08 Social Value - New business job skills 1. C&amp;W MoJ mentoring scheme 2. C&amp;W CPD Programme for MoJ Property Directorate</text:p>
          </table:table-cell>
          <table:table-cell office:value-type="string" table:style-name="ce3">
            <text:p>8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Wales and Central England Region</text:p>
          </table:table-cell>
          <table:table-cell office:value-type="string" table:style-name="ce3">
            <text:p>Aecom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CFO Activity Hubs - <text:s/>London</text:p>
          </table:table-cell>
          <table:table-cell office:value-type="string" table:style-name="ce3">
            <text:p>Reed in Partnership</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Approaching Target</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Lowdham Grange)</text:p>
          </table:table-cell>
          <table:table-cell office:value-type="string" table:style-name="ce3">
            <text:p>Lowdham Grange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The Contract for the provision of serviced accommodation for a Court in Manchester</text:p>
          </table:table-cell>
          <table:table-cell office:value-type="string" table:style-name="ce3">
            <text:p>UK Courts Services (Manchester) Ltd</text:p>
          </table:table-cell>
          <table:table-cell office:value-type="string" table:style-name="ce3">
            <text:p>Provide building maintenance inc preventative maintenance, minor works and exterior areas. This translates into - is the building available and is it well maintained in accordance with the legal (timing) obligation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Language Services - Lot 3 Non-Spoken Language Services</text:p>
          </table:table-cell>
          <table:table-cell office:value-type="string" table:style-name="ce3">
            <text:p>Clarion Interpreting Ltd</text:p>
          </table:table-cell>
          <table:table-cell office:value-type="string" table:style-name="ce3">
            <text:p>Attendance of Language Professionals at face to face and remote non-spoken interpretation services Bookings by the Booked Start Time</text:p>
          </table:table-cell>
          <table:table-cell office:value-type="string" table:style-name="ce3">
            <text:p>99.5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Document exchange and courier service 2020-2022</text:p>
          </table:table-cell>
          <table:table-cell office:value-type="string" table:style-name="ce3">
            <text:p>DX (Group) plc</text:p>
          </table:table-cell>
          <table:table-cell office:value-type="string" table:style-name="ce3">
            <text:p>Data incidents are investigated and a full and final report is produced within 48 hours of first notification of incidents by the Authority or Supplier</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Back End Development Services</text:p>
          </table:table-cell>
          <table:table-cell office:value-type="string" table:style-name="ce3">
            <text:p>Scrumconnect Limited</text:p>
          </table:table-cell>
          <table:table-cell office:value-type="string" table:style-name="ce3">
            <text:p>100% compliant with business and technical designs relating to the feature and/or external integration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Hestia Battersea</text:p>
          </table:table-cell>
          <table:table-cell office:value-type="string" table:style-name="ce3">
            <text:p>Hestia Housing &amp; Support</text:p>
          </table:table-cell>
          <table:table-cell office:value-type="string" table:style-name="ce3">
            <text:p>Approved Premises Initial Induction - Induction on day of arrival</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Hestia Battersea</text:p>
          </table:table-cell>
          <table:table-cell office:value-type="string" table:style-name="ce3">
            <text:p>Hestia Housing &amp; Support</text:p>
          </table:table-cell>
          <table:table-cell office:value-type="string" table:style-name="ce3">
            <text:p>Approved premises key work session rate</text:p>
          </table:table-cell>
          <table:table-cell office:value-type="string" table:style-name="ce3">
            <text:p>95.00%</text:p>
          </table:table-cell>
          <table:table-cell office:value-type="string" table:style-name="ce3">
            <text:p>Inadequate</text:p>
          </table:table-cell>
          <table:table-cell office:value-type="string" table:style-name="ce3">
            <text:p>Data quality issue referenced where residents who have left has impacted. Raised with AP operations and performance teams to consider further.</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Prisoner and Non-Prisoner Fresh Bread and Morning Goods</text:p>
          </table:table-cell>
          <table:table-cell office:value-type="string" table:style-name="ce3">
            <text:p>Hovis Limited</text:p>
          </table:table-cell>
          <table:table-cell office:value-type="string" table:style-name="ce3">
            <text:p>Order Fulfilment - All orders fulfilled with no shortages or substitute products provided.<text:s text:c="2"/></text:p>
          </table:table-cell>
          <table:table-cell office:value-type="string" table:style-name="ce3">
            <text:p>99.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South England Region</text:p>
          </table:table-cell>
          <table:table-cell office:value-type="string" table:style-name="ce3">
            <text:p>Gleeds Advisory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St Johns</text:p>
          </table:table-cell>
          <table:table-cell office:value-type="string" table:style-name="ce3">
            <text:p>St John's Approved Premises</text:p>
          </table:table-cell>
          <table:table-cell office:value-type="string" table:style-name="ce3">
            <text:p>Approved premises key work session rate</text:p>
          </table:table-cell>
          <table:table-cell office:value-type="string" table:style-name="ce3">
            <text:p>95.00%</text:p>
          </table:table-cell>
          <table:table-cell office:value-type="string" table:style-name="ce3">
            <text:p>Approaching Target</text:p>
          </table:table-cell>
          <table:table-cell office:value-type="string" table:style-name="ce3">
            <text:p>Q2 Uncertainty (now resolved) over Key Work session recording dates between Sunday and Saturday. Staffing problems have played a part in this, where they were reliant on relief staff. Internal auditing Key Work sessions now commenced which has improved performance.<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Legal Aid Agency Crown Court Means Testing - Debt Collection and Enforcement Service</text:p>
          </table:table-cell>
          <table:table-cell office:value-type="string" table:style-name="ce3">
            <text:p>Marston Holdings Limited</text:p>
          </table:table-cell>
          <table:table-cell office:value-type="string" table:style-name="ce3">
            <text:p>Capital contribution orders (CCO) issued within 5 days of capital and equity checks</text:p>
          </table:table-cell>
          <table:table-cell office:value-type="string" table:style-name="ce3">
            <text:p>95.00%</text:p>
          </table:table-cell>
          <table:table-cell office:value-type="string" table:style-name="ce3">
            <text:p>Inadequate</text:p>
          </table:table-cell>
          <table:table-cell office:value-type="string" table:style-name="ce3">
            <text:p>Failed for number of reasons over previous quarter. Technical issues, not picking up CCOs-issue now resolved. Staff error, several CCO cases flagged wrong and therefore not issued in 5 days- this has been addressed. High Value Cases process had issues which slowed down issuing of CCO– process issue now resolved. The low volume of CCO cases coming through amplified the % with issues so appear more significant than if the CCO volumes were normal to high. Last couple of months have seen CCO volumes increase.<text:s/></text:p>
            <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Bronzefield)</text:p>
          </table:table-cell>
          <table:table-cell office:value-type="string" table:style-name="ce3">
            <text:p>Ashford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Psychology Framework - <text:s/>Forensic Psychology Consultants LTD</text:p>
          </table:table-cell>
          <table:table-cell office:value-type="string" table:style-name="ce3">
            <text:p>Forensic Psychology Consultants LTD</text:p>
          </table:table-cell>
          <table:table-cell office:value-type="string" table:style-name="ce3">
            <text:p>Draft Risk Assessment Reports that Passed QA First Time</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HMPPS Graduate Programme</text:p>
          </table:table-cell>
          <table:table-cell office:value-type="string" table:style-name="ce3">
            <text:p>Unlocked Graduates</text:p>
          </table:table-cell>
          <table:table-cell office:value-type="string" table:style-name="ce3">
            <text:p>A minimum of 70% of each Cohort completes the programme and obtains the post graduate qualification. (Programme completion is approximately 2 years after commencement date) Performance data will be based on Cohorts that complete programme within reporting period.</text:p>
          </table:table-cell>
          <table:table-cell office:value-type="string" table:style-name="ce3">
            <text:p>7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Self-Service Kiosks and associated services for prisoners and prison staff in HMPPS Public Prisons</text:p>
          </table:table-cell>
          <table:table-cell office:value-type="string" table:style-name="ce3">
            <text:p>Unilink</text:p>
          </table:table-cell>
          <table:table-cell office:value-type="string" table:style-name="ce3">
            <text:p>Resolve 95% of severity level 1 incidents within 2 hours for remote resolution or 4 hours if onsite presence required. 8 hours at all contracted sites. Service Hours (business day) excel Bank Holiday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Youth Education Service Provision HM YOI Cookham Wood<text:s/></text:p>
          </table:table-cell>
          <table:table-cell office:value-type="string" table:style-name="ce3">
            <text:p>LTE Group (Trading as Novus)<text:s/></text:p>
          </table:table-cell>
          <table:table-cell office:value-type="string" table:style-name="ce3">
            <text:p>Every child or Learner has a Baseline Education assessment completed for every child and Learner within five (5) Working Days of entry to the Secure Setting.</text:p>
          </table:table-cell>
          <table:table-cell office:value-type="string" table:style-name="ce3">
            <text:p>100.00%</text:p>
          </table:table-cell>
          <table:table-cell office:value-type="string" table:style-name="ce3">
            <text:p>Good</text:p>
          </table:table-cell>
          <table:table-cell office:value-type="string" table:style-name="ce3">
            <text:p>Service commenced on 1st September. As a result this return for July, August and September only includes data for September.<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Psychology Framework - <text:s/>Forensic Psychology Consultants LTD</text:p>
          </table:table-cell>
          <table:table-cell office:value-type="string" table:style-name="ce3">
            <text:p>Forensic Psychology Consultants LTD</text:p>
          </table:table-cell>
          <table:table-cell office:value-type="string" table:style-name="ce3">
            <text:p>Number of companies in the supply chain under the contract with a current Cyber Essential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Application Performance Monitoring (APM) Services<text:s/></text:p>
          </table:table-cell>
          <table:table-cell office:value-type="string" table:style-name="ce3">
            <text:p>Dynatrace Limited</text:p>
          </table:table-cell>
          <table:table-cell office:value-type="string" table:style-name="ce3">
            <text:p>Social Value - In an effort to better understand the impact of our offices around the globe, we determined that fiscal 2022 would be the baseline year for calculating our carbon footprint. Our goal is to share this additional information in Fiscal 2023 along with proposed goals and initiatives to improve our environmental footprint including prioritizing renewable energy, finding energy efficiencies, and committing to environmental targets.</text:p>
          </table:table-cell>
          <table:table-cell office:value-type="string" table:style-name="ce3">
            <text:p>99.00%</text:p>
          </table:table-cell>
          <table:table-cell office:value-type="string" table:style-name="ce3">
            <text:p>Other - Consider not returned</text:p>
          </table:table-cell>
          <table:table-cell office:value-type="string" table:style-name="ce3">
            <text:p>The Contract Manager and Dynatrace have agreed that the first reporting if this KPI will not take place until the summer of 2023, as work on reporting on this will not take place until the Supplier’s first Environmental, Social and Governance (ESG) report is published, which is not currently due until next summer.</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HMP Leeds - Roofs &amp; Gym/Healthcare - BPRN 562/18/3110 &amp; 562/20/6924</text:p>
          </table:table-cell>
          <table:table-cell office:value-type="string" table:style-name="ce3">
            <text:p>ISG Construction</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Hosting Services<text:s/></text:p>
          </table:table-cell>
          <table:table-cell office:value-type="string" table:style-name="ce3">
            <text:p>CGI IT UK Limited</text:p>
          </table:table-cell>
          <table:table-cell office:value-type="string" table:style-name="ce3">
            <text:p>Time taken to resolve a Priority 1* Incident (or provide a workaround) – 4 hour target. Priority 1 is an incident that involves complete or partial loss of service/functionality affecting multiple end users and resulting in a critical business impact. (100%; Represents no more than 1 failure per reporting period)</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ject Management Delivery Partner</text:p>
          </table:table-cell>
          <table:table-cell office:value-type="string" table:style-name="ce3">
            <text:p>Bailey Partnership</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End User Computing Services for HMPPS</text:p>
          </table:table-cell>
          <table:table-cell office:value-type="string" table:style-name="ce3">
            <text:p>DXC Technology Group<text:s/></text:p>
            <text:p/>
          </table:table-cell>
          <table:table-cell office:value-type="string" table:style-name="ce3">
            <text:p>Availability for Azure hosting services.<text:s/></text:p>
            <text:p>Uptime for key part of system infrastructure. Measured as 100 – ((Minutes of downtime - scheduled downtime/Total available minutes in month - scheduled downtime) x 100) = Percentage of availability</text:p>
          </table:table-cell>
          <table:table-cell office:value-type="string" table:style-name="ce3">
            <text:p>All Service Periods achieving an availability target of 99.90% or greater during the previous 6 months.</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London and East of England Region</text:p>
          </table:table-cell>
          <table:table-cell office:value-type="string" table:style-name="ce3">
            <text:p>Mace</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Reform - Delivery of User Interfaces Service</text:p>
          </table:table-cell>
          <table:table-cell office:value-type="string" table:style-name="ce3">
            <text:p>Atos IT Services UK Limited</text:p>
          </table:table-cell>
          <table:table-cell office:value-type="string" table:style-name="ce3">
            <text:p>Supplier to provide a full service during the agreed project. Includes agreed working hours and any out of hours agreed in advance. Supplier to answer call &amp; queries within a timely manner . To ensure queries are actioned within an hour of the initial call.<text: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National Payment line services</text:p>
          </table:table-cell>
          <table:table-cell office:value-type="string" table:style-name="ce3">
            <text:p>BT plc</text:p>
          </table:table-cell>
          <table:table-cell office:value-type="string" table:style-name="ce3">
            <text:p>All Interactive Voice Response (IVR) services on the National Payment Line are uninterrupted and available for use. <text:s/>Uninterrupted service to be available for use 24/7/365 day per year. National Payment Line is available to take payments via the IVR service 24 hours per day.</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12</text:p>
          </table:table-cell>
          <table:table-cell office:value-type="string" table:style-name="ce3">
            <text:p>PeoplePlus Group Ltd</text:p>
          </table:table-cell>
          <table:table-cell office:value-type="string" table:style-name="ce3">
            <text:p>Learners who complete an accredited course get an accredited outcom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6</text:p>
          </table:table-cell>
          <table:table-cell office:value-type="string" table:style-name="ce3">
            <text:p>LTE Group (Trading as Novus)</text:p>
          </table:table-cell>
          <table:table-cell office:value-type="string" table:style-name="ce3">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3">
            <text:p>Approved</text:p>
          </table:table-cell>
          <table:table-cell office:value-type="string" table:style-name="ce3">
            <text:p>Requires Improvement</text:p>
          </table:table-cell>
          <table:table-cell office:value-type="string" table:style-name="ce3">
            <text:p><text:s/>Vacancy rates in Askham Grange are of major concern with an average of 3 vacancies in Q3 equating to 1.5 FTE. The full FTE for Askham Grange is 5.5, therefore 27% of teaching staff are <text:s/>currently being recruited. The vacancies are both within Function Skills. This has led to classes being cancelled and delivery levels reducing. <text:s/>Recruitment has taken place but both candidates remain in vetting. Some cover have been provided by current staff on site but the lack of dedicated cover staff, as described within the Novus bid for the education contract is lacking and creating an impact at this site. Additional resource is being sought from neighbouring prisons and vetting process monitored closely to ensure no delays are encountered. Recruited staff are expected onsite in November which should see an improvement in levels of delivery.</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Scanning Solution and Digital Inbound Mail Solution</text:p>
          </table:table-cell>
          <table:table-cell office:value-type="string" table:style-name="ce3">
            <text:p>BancTec Limited (now Exela Technologies)</text:p>
          </table:table-cell>
          <table:table-cell office:value-type="string" table:style-name="ce3">
            <text:p>Monthly Invoice received by HMCTS will be accurate</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RELX Online Legal Publications<text:s/></text:p>
          </table:table-cell>
          <table:table-cell office:value-type="string" table:style-name="ce3">
            <text:p>RELX (UK) Limited trading as LexisNexis</text:p>
          </table:table-cell>
          <table:table-cell office:value-type="string" table:style-name="ce3">
            <text:p>Requests for access must be resolved within 2 working days of notification by the Authority</text:p>
          </table:table-cell>
          <table:table-cell office:value-type="string" table:style-name="ce3">
            <text:p>&gt;98%</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a family court at Sheffield</text:p>
          </table:table-cell>
          <table:table-cell office:value-type="string" table:style-name="ce3">
            <text:p>Palecastle Ltd</text:p>
          </table:table-cell>
          <table:table-cell office:value-type="string" table:style-name="ce3">
            <text:p>KPI 36. Provide security services including patrol, access control, surveillance, emergency response. This KPI reflects whether the service provided by the security team meets the users' expectations across a range of measure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the Crown Courts in East Anglia (Ipswich and Cambridge)</text:p>
          </table:table-cell>
          <table:table-cell office:value-type="string" table:style-name="ce3">
            <text:p>Modern Courts Holdings (East Anglia) Ltd</text:p>
          </table:table-cell>
          <table:table-cell office:value-type="string" table:style-name="ce3">
            <text:p>Provide planned preventative maintenance. Provide day to day reactive maintenance. Periodic check of facilities and condition of building, and its associated environment as necessary, to monitor maintenance status</text:p>
            <text:p/>
            <text:p>All exterior areas (hard and soft) to be maintained for a clean and tidy appearance. <text:s/>Provide an acceptable working environment which meets the requirements of the Output Specification and enables court users to carry out their functions and duties efficiently and effectively.<text: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in Hull, Beverley and Bridlington.</text:p>
          </table:table-cell>
          <table:table-cell office:value-type="string" table:style-name="ce3">
            <text:p>Modern Courts Humberside Ltd</text:p>
          </table:table-cell>
          <table:table-cell office:value-type="string" table:style-name="ce3">
            <text:p>Undertake planned maintenance and statutory inspections</text:p>
            <text:p/>
            <text:p>This translates into - is the building available and is it well maintained in accordance with the legal (timing) obligation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Digital Technology Services to provide delivery capability support<text:s/></text:p>
          </table:table-cell>
          <table:table-cell office:value-type="string" table:style-name="ce3">
            <text:p>Engine Partners LLP</text:p>
          </table:table-cell>
          <table:table-cell office:value-type="string" table:style-name="ce3">
            <text:p>Demonstration of deploying apprentice/graduate resources in support of HMCTS DTS services under this contract . Measurement is number of employment opportunities created, graduates and apprentice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Language Services - Lot 4 Quality Assurance of Language Services</text:p>
          </table:table-cell>
          <table:table-cell office:value-type="string" table:style-name="ce3">
            <text:p>The Language Shop - London Borough of Newham</text:p>
          </table:table-cell>
          <table:table-cell office:value-type="string" table:style-name="ce3">
            <text:p>Completion of Spot Check Assessments against required number</text:p>
            <text:p>(Completed Spot Check Assessments / Required Spot Check Assessments) * 100</text:p>
            <text:p>Completed Spot Check Assessments = the total number of Spot Check Assessments completed during the Month.</text:p>
            <text:p>Required Spot Check Assessments = the total number of Spot Check Assessments scheduled to be completed during the Month.</text:p>
            <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6</text:p>
          </table:table-cell>
          <table:table-cell office:value-type="string" table:style-name="ce3">
            <text:p>LTE Group (Trading as Novus)</text:p>
          </table:table-cell>
          <table:table-cell office:value-type="string" table:style-name="ce3">
            <text:p>Learners who complete an accredited course get an accredited outcom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Cat D Expansion Project HMP Hatfield</text:p>
          </table:table-cell>
          <table:table-cell office:value-type="string" table:style-name="ce3">
            <text:p>Extraspace Solutions (UK) Ltd.</text:p>
          </table:table-cell>
          <table:table-cell office:value-type="string" table:style-name="ce3">
            <text:p>Accidents and Incident Rate (AIR). Measured in accordance with HSE guidelines, Contractor to record labour rates and provide AIR's in monthly report.</text:p>
          </table:table-cell>
          <table:table-cell office:value-type="string" table:style-name="ce3">
            <text:p>Average between 0 - 0.399 = 10 Points</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Food</text:p>
          </table:table-cell>
          <table:table-cell office:value-type="string" table:style-name="ce3">
            <text:p>BFS Group Limited – T/A Bidfood</text:p>
          </table:table-cell>
          <table:table-cell office:value-type="string" table:style-name="ce3">
            <text:p>Availability - Whether all Products listed in the Catalogue are available at the point of Order receipt and acceptance by the Contractor</text:p>
          </table:table-cell>
          <table:table-cell office:value-type="string" table:style-name="ce3">
            <text:p>99.00%</text:p>
          </table:table-cell>
          <table:table-cell office:value-type="string" table:style-name="ce3">
            <text:p>Requires Improvement</text:p>
          </table:table-cell>
          <table:table-cell office:value-type="string" table:style-name="ce3">
            <text:p>Industry impacts from EU-exit and European war, current conditions for materials, labour, transport costs are affecting inbound stock to the supplier. Support for contractor in place regarding KPI's and service credi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Glen Parva Main Construction Works Contract</text:p>
          </table:table-cell>
          <table:table-cell office:value-type="string" table:style-name="ce3">
            <text:p>Lendlease Construction<text:s/></text:p>
          </table:table-cell>
          <table:table-cell office:value-type="string" table:style-name="ce3">
            <text:p>Maximising Design For Manufacture and Assembly(DFMA)/Modern Methods of Construction (MMC) in accordance with Construction Playbook. The target is to produce 40% by value of the project off site utilising DFMA/MMC methods</text:p>
          </table:table-cell>
          <table:table-cell office:value-type="string" table:style-name="ce3">
            <text:p>&gt;4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Provision of serviced accommodation for a Combined Court at Exeter</text:p>
          </table:table-cell>
          <table:table-cell office:value-type="string" table:style-name="ce3">
            <text:p>Enterprise Civil Buildings Ltd</text:p>
          </table:table-cell>
          <table:table-cell office:value-type="string" table:style-name="ce3">
            <text:p>Provide Asset Management to include building and site maintenance, emergency, proactive and reactive repairs. This translates into - how well are our day to day repairs addressed and whether they are undertaken in a timely manner.</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Lot 4: West Midlands - Reducing Reoffending-SE-Contract-Ixion</text:p>
          </table:table-cell>
          <table:table-cell office:value-type="string" table:style-name="ce3">
            <text:p>Ixion Holdings (Contracts) Lt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Category D Expansion Project - Sudbury</text:p>
          </table:table-cell>
          <table:table-cell office:value-type="string" table:style-name="ce3">
            <text:p>Extraspace Solutions (UK) Ltd.</text:p>
          </table:table-cell>
          <table:table-cell office:value-type="string" table:style-name="ce3">
            <text:p>100% of payments made by the Contractor to the subcontractors are made within 19 days of the subcontractors payment certificate date.<text:s/></text:p>
          </table:table-cell>
          <table:table-cell office:value-type="string" table:style-name="ce3">
            <text:p>100%</text:p>
          </table:table-cell>
          <table:table-cell office:value-type="string" table:style-name="ce3">
            <text:p>Inadequate</text:p>
          </table:table-cell>
          <table:table-cell office:value-type="string" table:style-name="ce3">
            <text:p>Works commenced on site in August 2022. Data is for September 2022 only.</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CFO Activity Hubs - West Midlands</text:p>
          </table:table-cell>
          <table:table-cell office:value-type="string" table:style-name="ce3">
            <text:p>The Shaw Trust Limite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FM assurance services</text:p>
          </table:table-cell>
          <table:table-cell office:value-type="string" table:style-name="ce3">
            <text:p>Kellogg Brown &amp; Root Ltd</text:p>
          </table:table-cell>
          <table:table-cell office:value-type="string" table:style-name="ce3">
            <text:p>The Supplier will ensure that all calls taken by the Integrator are answered by Supplier helpdesk/dispatch team within a 20 second timeframe (CRITM4)</text:p>
          </table:table-cell>
          <table:table-cell office:value-type="string" table:style-name="ce3">
            <text:p>97.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Contract for the provision of the: Purchase of Drug Testing Equipment, Consumables, Laboratory Services &amp; Associated Logistical Services</text:p>
          </table:table-cell>
          <table:table-cell office:value-type="string" table:style-name="ce3">
            <text:p>Abbott Toxicology Ltd</text:p>
          </table:table-cell>
          <table:table-cell office:value-type="string" table:style-name="ce3">
            <text:p>Mandatory Drug Testing (MDT) confirmation results within 120 working hour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Lot 4: West Midlands - Reducing Reoffending-SE-Contract-Ixion</text:p>
          </table:table-cell>
          <table:table-cell office:value-type="string" table:style-name="ce3">
            <text:p>Ixion Holdings (Contracts) Lt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Cat D Expansion Project HMP Hatfield</text:p>
          </table:table-cell>
          <table:table-cell office:value-type="string" table:style-name="ce3">
            <text:p>Extraspace Solutions (UK) Ltd.</text:p>
          </table:table-cell>
          <table:table-cell office:value-type="string" table:style-name="ce3">
            <text:p>BREEAM Score. To ensure sustainable buildings are produced which align with the MoJ's targets surrounding BREEAM. Achieve the BREEAM Score (70) as confirmed in each site specific Main Works Contract.</text:p>
          </table:table-cell>
          <table:table-cell office:value-type="string" table:style-name="ce3">
            <text:p>7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 Lot 3: Yorkshire - Reducing Reoffending-Contract-Advanced Personnel Management Group (UK) Limited</text:p>
          </table:table-cell>
          <table:table-cell office:value-type="string" table:style-name="ce3">
            <text:p>Ingeus UK Limite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Operator Services - HMP Five Wells</text:p>
          </table:table-cell>
          <table:table-cell office:value-type="string" table:style-name="ce3">
            <text:p>G4S Care and Justice Services (UK)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Payment Card Services</text:p>
          </table:table-cell>
          <table:table-cell office:value-type="string" table:style-name="ce3">
            <text:p>allpay Limited</text:p>
          </table:table-cell>
          <table:table-cell office:value-type="string" table:style-name="ce3">
            <text:p>Order of payment cards (new and replacement) or Despatch carrier letters only (where a new case is being consolidated on an existing payment card) ordered BEFORE 3pm via the Contractor’s Online system or via the<text:s/></text:p>
            <text:p>Department's IT system (when functionality available).</text:p>
            <text:p/>
            <text:p>97.5% despatched on same working day by<text:s/></text:p>
            <text:p>1st class post<text:s/></text:p>
            <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FM assurance services</text:p>
          </table:table-cell>
          <table:table-cell office:value-type="string" table:style-name="ce3">
            <text:p>Kellogg Brown &amp; Root Ltd</text:p>
          </table:table-cell>
          <table:table-cell office:value-type="string" table:style-name="ce3">
            <text:p>The Supplier will ensure that Planned Preventative Maintenance (PPM)/Planned Services Work Orders issued to FM Suppliers 3 weeks prior to commencement of the month in which the PPM work is required (OPSM3)</text:p>
          </table:table-cell>
          <table:table-cell office:value-type="string" table:style-name="ce3">
            <text:p>99.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CFO Activity Hubs - Yorkshire</text:p>
          </table:table-cell>
          <table:table-cell office:value-type="string" table:style-name="ce3">
            <text:p>The Growth Company Lt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3">
            <text:p>61.00%</text:p>
          </table:table-cell>
          <table:table-cell office:value-type="string" table:style-name="ce3">
            <text:p>Requires Improvement</text:p>
          </table:table-cell>
          <table:table-cell office:value-type="string" table:style-name="ce3">
            <text:p>Underperformance on this contract relates to the York Hub due to delivery issues with sub-contractor. <text:s/>The supplier will take over the contract delivery for York from December with new management structure being put in place along with plans to improve performance. <text:s/>Robustly managed via performance meetings and weekly updates in relation to transfer of delivery of service.</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Resourcing Transformation Project</text:p>
          </table:table-cell>
          <table:table-cell office:value-type="string" table:style-name="ce3">
            <text:p>TMP Worldwide</text:p>
          </table:table-cell>
          <table:table-cell office:value-type="string" table:style-name="ce3">
            <text:p>Acknowledgement of Instructions - All instructions to be acknowledged within 2 hour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HMPPS L5 Learning and Skills Teacher, L4 Assessor-Coach and L3 Learner Mentor<text:s/></text:p>
          </table:table-cell>
          <table:table-cell office:value-type="string" table:style-name="ce3">
            <text:p>Total People</text:p>
          </table:table-cell>
          <table:table-cell office:value-type="string" table:style-name="ce3">
            <text:p>All apprentices to be provided with a named trainer and be contacted by the named trainer within 4 weeks of onboarding.<text: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HMPPS Grendon-Fire safety Improvements &amp; General Alarm-BPRN No.545/17/4100</text:p>
          </table:table-cell>
          <table:table-cell office:value-type="string" table:style-name="ce3">
            <text:p>Vinci Construction Uk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Cardigan House</text:p>
          </table:table-cell>
          <table:table-cell office:value-type="string" table:style-name="ce3">
            <text:p>CARDIGAN HOUSE APPROVED PREMISE</text:p>
          </table:table-cell>
          <table:table-cell office:value-type="string" table:style-name="ce3">
            <text:p>Approved premises key work session rate</text:p>
          </table:table-cell>
          <table:table-cell office:value-type="string" table:style-name="ce3">
            <text:p>95.00%</text:p>
          </table:table-cell>
          <table:table-cell office:value-type="string" table:style-name="ce3">
            <text:p>Inadequate</text:p>
          </table:table-cell>
          <table:table-cell office:value-type="string" table:style-name="ce3">
            <text:p>The 2nd quarter has shown a big improvement on the first quarter, although it is acknowledged that there is some way to go in this area. Keywork is happening weekly, but staff are still struggling with recording. There continues to be a variety of recording errors which appear to have occurred due to wrong or incomplete recordings. Continued work with Cardigan staff re-recording keywork is ongoing and it is improving every month.<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Shared Services</text:p>
          </table:table-cell>
          <table:table-cell office:value-type="string" table:style-name="ce3">
            <text:p>Shared Services Connected Limited (SSCL)</text:p>
          </table:table-cell>
          <table:table-cell office:value-type="string" table:style-name="ce3">
            <text:p>SL015.02: Payment Accuracy</text:p>
            <text:p>The number and value of accurate payments due to SSCL processing identified from analysis of payment file or raised queries (payment error to or from the wrong bank account or for the wrong value)</text:p>
          </table:table-cell>
          <table:table-cell office:value-type="string" table:style-name="ce3">
            <text:p>&gt;99.5% accuracy, or<text:s/></text:p>
            <text:p>&lt;5 payment errors, or</text:p>
            <text:p>&lt;£50,000 errors,<text:s/></text:p>
            <text:p>whichever is triggered first</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Youth Education Service Provision HM YOI Cookham Wood<text:s/></text:p>
          </table:table-cell>
          <table:table-cell office:value-type="string" table:style-name="ce3">
            <text:p>LTE Group (Trading as Novus)<text:s/></text:p>
          </table:table-cell>
          <table:table-cell office:value-type="string" table:style-name="ce3">
            <text:p>On reviewing Education and Learning plans, children and Learners must have made ‘Good' progress whilst in custody.<text:s/></text:p>
          </table:table-cell>
          <table:table-cell office:value-type="string" table:style-name="ce3">
            <text:p>100.00%</text:p>
          </table:table-cell>
          <table:table-cell office:value-type="string" table:style-name="ce3">
            <text:p>Inadequate</text:p>
          </table:table-cell>
          <table:table-cell office:value-type="string" table:style-name="ce3">
            <text:p>Service commenced on 1st September. As a result this return for July, August and September only includes data for September.<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HMP Leeds - Roofs &amp; Gym/Healthcare - BPRN 562/18/3110 &amp; 562/20/6924</text:p>
          </table:table-cell>
          <table:table-cell office:value-type="string" table:style-name="ce3">
            <text:p>ISG Construction</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HMYOI Werrington - Education Services - The Manchester College (TMC)</text:p>
          </table:table-cell>
          <table:table-cell office:value-type="string" table:style-name="ce3">
            <text:p>LTE Group (Trading as Novus)<text:s/></text:p>
          </table:table-cell>
          <table:table-cell office:value-type="string" table:style-name="ce3">
            <text:p>Percentage of Personalised Learning and Skills Plans which have been reviewed following the Initial Planning Meeting or prior to planned resettlement where a Young Person's stay in the YOI is shorter than six (6) weeks = Total number of Personal Learning and Skills Plans Reviews in a six (6) week period x 100</text:p>
            <text:p>Total number of Personal Learning and Skills Plans that should have been reviewed in a six (6) week period</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Body Worn Video Cameras and Service</text:p>
          </table:table-cell>
          <table:table-cell office:value-type="string" table:style-name="ce3">
            <text:p>motorola solutions uk limited</text:p>
          </table:table-cell>
          <table:table-cell office:value-type="string" table:style-name="ce3">
            <text:p>Training of HMPPS BWVC staff (early adopter period) - 100% on time in full against agreed implementation date (or any rearranged agreed date)</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Ripon House</text:p>
          </table:table-cell>
          <table:table-cell office:value-type="string" table:style-name="ce3">
            <text:p>Ripon House</text:p>
          </table:table-cell>
          <table:table-cell office:value-type="string" table:style-name="ce3">
            <text:p>Approved Premises Initial Induction - Induction on day of arrival</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CFT Civil Jurisdiction Contract</text:p>
          </table:table-cell>
          <table:table-cell office:value-type="string" table:style-name="ce3">
            <text:p>Version 1 Solutions Limited</text:p>
          </table:table-cell>
          <table:table-cell office:value-type="string" table:style-name="ce3">
            <text:p>Live system Incident resolution P1. 98% resolved in 8 hours from time of Supplier team notification via an agreed process</text:p>
          </table:table-cell>
          <table:table-cell office:value-type="string" table:style-name="ce3">
            <text:p>98.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PFI Contracted Estate Prison (HMP Parc)</text:p>
          </table:table-cell>
          <table:table-cell office:value-type="string" table:style-name="ce3">
            <text:p>Bridgend Custodial Services Limite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Peterborough)</text:p>
          </table:table-cell>
          <table:table-cell office:value-type="string" table:style-name="ce3">
            <text:p>Peterborough Prison Management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PSPI Raw materials: Towelling, sheeting, knitted fabric, woven fabric</text:p>
          </table:table-cell>
          <table:table-cell office:value-type="string" table:style-name="ce3">
            <text:p>Vision Linens Ltd</text:p>
          </table:table-cell>
          <table:table-cell office:value-type="string" table:style-name="ce3">
            <text:p>Feedback Forms where complaints may be included - set at less than 1%</text:p>
          </table:table-cell>
          <table:table-cell office:value-type="string" table:style-name="ce3">
            <text:p>&lt;1%</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Judicial Pension Administration</text:p>
          </table:table-cell>
          <table:table-cell office:value-type="string" table:style-name="ce3">
            <text:p>XPS Pension Group</text:p>
          </table:table-cell>
          <table:table-cell office:value-type="string" table:style-name="ce3">
            <text:p>Calculation of Benefits <text:s/>- all to be calculated correctly and pension benefits paid correctly.</text:p>
          </table:table-cell>
          <table:table-cell office:value-type="string" table:style-name="ce3">
            <text:p>98.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Tooling Support</text:p>
          </table:table-cell>
          <table:table-cell office:value-type="string" table:style-name="ce3">
            <text:p>METHODS BUSINESS AND DIGITAL TECHNOLOGY LIMITED (FORMERLY METHODS ADVISORY LIMITED)</text:p>
          </table:table-cell>
          <table:table-cell office:value-type="string" table:style-name="ce3">
            <text:p>Provision of Work Packages and any associated CCN's in advance of service provision under the Call-Off Contract. Suppliers submit the following inputs: - Accurate and complete invoices in a timely manner; - Accurate and complete supplier reports in a timely manner; - Accurate and complete tracking of forecast spend, and actual spend against PO and Call-Off Contract.<text: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4NPP - Common Designer</text:p>
          </table:table-cell>
          <table:table-cell office:value-type="string" table:style-name="ce3">
            <text:p>Perfect Circle</text:p>
          </table:table-cell>
          <table:table-cell office:value-type="string" table:style-name="ce3">
            <text:p>Capital cost: Total Cost of Programme Delivery Variance</text:p>
          </table:table-cell>
          <table:table-cell office:value-type="string" table:style-name="ce3">
            <text:p>•Deliver the programme on or below budget</text:p>
            <text:p>•Accuracy of + / - 0 % to 2.5%</text:p>
          </table:table-cell>
          <table:table-cell office:value-type="string" table:style-name="ce3">
            <text:p>Approaching Target</text:p>
          </table:table-cell>
          <table:table-cell office:value-type="string" table:style-name="ce3">
            <text:p>Current quarter committed cost is 9.25% below Common Designer budget as, to protect programme delivery, elements of scope reallocated between Client Designer and Contractor Alliance</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5</text:p>
          </table:table-cell>
          <table:table-cell office:value-type="string" table:style-name="ce3">
            <text:p>PeoplePlus Group Ltd</text:p>
          </table:table-cell>
          <table:table-cell office:value-type="string" table:style-name="ce3">
            <text:p>Learners who complete an accredited course get an accredited outcom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Supply and Recycling of Mattresses and Pillows</text:p>
          </table:table-cell>
          <table:table-cell office:value-type="string" table:style-name="ce3">
            <text:p>Carpenter Ltd</text:p>
          </table:table-cell>
          <table:table-cell office:value-type="string" table:style-name="ce3">
            <text:p>Order fulfilment -Quantity supplied matches the quantity ordered, by product reference, and product is ready of collection as set out within the purchase order (provided that this is over 10 days), or within the contracted lead time of 10 days of the order being placed, unless separate arrangements for direct delivery has been agreed.</text:p>
          </table:table-cell>
          <table:table-cell office:value-type="string" table:style-name="ce3">
            <text:p>99.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Forest Bank)</text:p>
          </table:table-cell>
          <table:table-cell office:value-type="string" table:style-name="ce3">
            <text:p>Agecroft Prison Management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Enhancement and Support Service contract for HMCTS CE-File<text:s/></text:p>
          </table:table-cell>
          <table:table-cell office:value-type="string" table:style-name="ce3">
            <text:p>Thomson Reuters</text:p>
          </table:table-cell>
          <table:table-cell office:value-type="string" table:style-name="ce3">
            <text:p>CE-File Availability: Case Management System, 99.9% of the time during Service Hours</text:p>
          </table:table-cell>
          <table:table-cell office:value-type="string" table:style-name="ce3">
            <text:p>99.5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8</text:p>
          </table:table-cell>
          <table:table-cell office:value-type="string" table:style-name="ce3">
            <text:p>Weston College</text:p>
          </table:table-cell>
          <table:table-cell office:value-type="string" table:style-name="ce3">
            <text:p>Learners who complete an accredited course get an accredited outcom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Wi-Fi - HMCTS Strategic Solution</text:p>
          </table:table-cell>
          <table:table-cell office:value-type="string" table:style-name="ce3">
            <text:p>BT plc</text:p>
          </table:table-cell>
          <table:table-cell office:value-type="string" table:style-name="ce3">
            <text:p>Break / Fix of Priority 1 incidents. (Target is 4 hour fix)</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4</text:p>
          </table:table-cell>
          <table:table-cell office:value-type="string" table:style-name="ce3">
            <text:p>LTE Group (Trading as Novus)</text:p>
          </table:table-cell>
          <table:table-cell office:value-type="string" table:style-name="ce3">
            <text:p>Retention rate - % of Learners who start a course (minus agreed leavers) and who then complete the cours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 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End User Computing Services for HMPPS</text:p>
          </table:table-cell>
          <table:table-cell office:value-type="string" table:style-name="ce3">
            <text:p>DXC Technology Group<text:s/></text:p>
            <text:p/>
          </table:table-cell>
          <table:table-cell office:value-type="string" table:style-name="ce3">
            <text:p>Azure - Severity 1 and Severity 2 Time to Repair. Measured as "Resolve 95% of <text:s/>Resolution within 4 Service Hours (unless triaged to another <text:s/>Contractor provided service or third party).<text:s/></text:p>
            <text:p/>
            <text:p>Resolution within 12 Service Hours (unless triaged to another <text:s/>Contractor provided service or third party)"</text:p>
          </table:table-cell>
          <table:table-cell office:value-type="string" table:style-name="ce3">
            <text:p>All Service Periods achieving a resolution target of 95.00% or greater during the previous 6 months.</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sychology Framework - Forensic Psychology Services (FPS)</text:p>
          </table:table-cell>
          <table:table-cell office:value-type="string" table:style-name="ce3">
            <text:p>Forensic Psychological Services Ltd</text:p>
          </table:table-cell>
          <table:table-cell office:value-type="string" table:style-name="ce3">
            <text:p>Number of companies in the supply chain under the contract with a current Cyber Essential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6</text:p>
          </table:table-cell>
          <table:table-cell office:value-type="string" table:style-name="ce3">
            <text:p>LTE Group (Trading as Novus)</text:p>
          </table:table-cell>
          <table:table-cell office:value-type="string" table:style-name="ce3">
            <text:p>Learners who complete an accredited course get an accredited outcom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 Lot 8: North East-Reducing Reoffending-SE-Contract-Advanced Personnel Management Group (UK) Limited</text:p>
          </table:table-cell>
          <table:table-cell office:value-type="string" table:style-name="ce3">
            <text:p>Ingeus UK Limite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ovision of Custodial Services at HMP/YOI Doncaster.</text:p>
          </table:table-cell>
          <table:table-cell office:value-type="string" table:style-name="ce3">
            <text:p>Serco</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Operator Services - HMP Fosse Way</text:p>
          </table:table-cell>
          <table:table-cell office:value-type="string" table:style-name="ce3">
            <text:p>Serco</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4NPP - Common Designer</text:p>
          </table:table-cell>
          <table:table-cell office:value-type="string" table:style-name="ce3">
            <text:p>Perfect Circle</text:p>
          </table:table-cell>
          <table:table-cell office:value-type="string" table:style-name="ce3">
            <text:p>Sustainability - Carbon/ Green House Gas emissions and BREEAM sustainability assessment method</text:p>
          </table:table-cell>
          <table:table-cell office:value-type="string" table:style-name="ce3">
            <text:p>BREEAM Excellent and &gt;75%</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HMPPS Huntercombe Project-Kitchen replacement-BPRN:556/18/4503</text:p>
          </table:table-cell>
          <table:table-cell office:value-type="string" table:style-name="ce3">
            <text:p>ISG Construction</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Officer Uniform Contract</text:p>
          </table:table-cell>
          <table:table-cell office:value-type="string" table:style-name="ce3">
            <text:p>Cloonen Defence<text:s/></text:p>
          </table:table-cell>
          <table:table-cell office:value-type="string" table:style-name="ce3">
            <text:p>Product quality - items produced in accordance with design seals and standards</text:p>
          </table:table-cell>
          <table:table-cell office:value-type="string" table:style-name="ce3">
            <text:p>99.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MOJ Service Desk</text:p>
          </table:table-cell>
          <table:table-cell office:value-type="string" table:style-name="ce3">
            <text:p>CGI IT UK Limited</text:p>
          </table:table-cell>
          <table:table-cell office:value-type="string" table:style-name="ce3">
            <text:p>SLT2 - Service Desk availability - Percentage of time in a month that the desk are able to receive contacts from the user base.</text:p>
          </table:table-cell>
          <table:table-cell office:value-type="string" table:style-name="ce3">
            <text:p>99.9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Wi-Fi Phase 5</text:p>
          </table:table-cell>
          <table:table-cell office:value-type="string" table:style-name="ce3">
            <text:p>BT plc</text:p>
          </table:table-cell>
          <table:table-cell office:value-type="string" table:style-name="ce3">
            <text:p>Service Level Target for Quality. - this measures responses by BT Service Desk Staff to answer calls within a 15 second period between 8am to 8pm Monday to Friday and also at weekends</text:p>
          </table:table-cell>
          <table:table-cell office:value-type="string" table:style-name="ce3">
            <text:p>8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Language Services - Lot 4 Quality Assurance of Language Services</text:p>
          </table:table-cell>
          <table:table-cell office:value-type="string" table:style-name="ce3">
            <text:p>The Language Shop - London Borough of Newham</text:p>
          </table:table-cell>
          <table:table-cell office:value-type="string" table:style-name="ce3">
            <text:p>Complaints / issues raised against the assessments delivered</text:p>
            <text:p>(Complaints Made / Assessments Delivered) * 100</text:p>
            <text:p>Complaints Made = the total number of complaints or issues raised in relation to the Services in the Month.</text:p>
            <text:p>Assessments Delivered = the total number of Assessments delivered in the Month.</text:p>
            <text:p/>
          </table:table-cell>
          <table:table-cell office:value-type="string" table:style-name="ce3">
            <text:p>1.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Rye Hill)</text:p>
          </table:table-cell>
          <table:table-cell office:value-type="string" table:style-name="ce3">
            <text:p>Onley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2</text:p>
          </table:table-cell>
          <table:table-cell office:value-type="string" table:style-name="ce3">
            <text:p>PeoplePlus Group Ltd</text:p>
          </table:table-cell>
          <table:table-cell office:value-type="string" table:style-name="ce3">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3">
            <text:p>Approved</text:p>
          </table:table-cell>
          <table:table-cell office:value-type="string" table:style-name="ce3">
            <text:p>Requires Improvement</text:p>
          </table:table-cell>
          <table:table-cell office:value-type="string" table:style-name="ce3">
            <text:p><text:s/>Overall in Lot 2 the majority of prisons are approving the TQMP, but because there are 3 parts to this Service Level, sometimes one or two aspects of it may not be approved. This is generally due to recruitment or in the case of HMP Bure, concerns over English and maths. Regular governance and challenge to the Provider is the main means to secure improvement. A lack of improvement over two quarters leads to the consideration of an improvement notice and more formal measure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ServiceNow licensing for MoJ and HMCTS</text:p>
          </table:table-cell>
          <table:table-cell office:value-type="string" table:style-name="ce3">
            <text:p>Computacenter</text:p>
          </table:table-cell>
          <table:table-cell office:value-type="string" table:style-name="ce3">
            <text:p>Social Value – New Business Job Skills. Achieve up to 600 hours over a 12 month period of outreach / promoting <text:s/>STEM (Science, Technology, Engineering, and Mathematics) in schools. Threshold targets are therefore based on a quarters performance.</text:p>
          </table:table-cell>
          <table:table-cell office:value-type="string" table:style-name="ce3">
            <text:p>15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OPS GOODS Cleaning and Hygiene Products</text:p>
          </table:table-cell>
          <table:table-cell office:value-type="string" table:style-name="ce3">
            <text:p>Bunzl UK Ltd trading as Greenham</text:p>
          </table:table-cell>
          <table:table-cell office:value-type="string" table:style-name="ce3">
            <text:p>Delivery within contracted delivery time of order</text:p>
          </table:table-cell>
          <table:table-cell office:value-type="string" table:style-name="ce3">
            <text:p>99.00%</text:p>
          </table:table-cell>
          <table:table-cell office:value-type="string" table:style-name="ce3">
            <text:p>Requires Improvement</text:p>
          </table:table-cell>
          <table:table-cell office:value-type="string" table:style-name="ce3">
            <text:p>Measurement of this KPI is impacted by the fact that prisons request specific delivery dates which are outside of the KPI but which suit their security/stock management processes. <text:s/>This results in failure against the KPI but delivery being made in line with customer requiremen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5</text:p>
          </table:table-cell>
          <table:table-cell office:value-type="string" table:style-name="ce3">
            <text:p>PeoplePlus Group Ltd</text:p>
          </table:table-cell>
          <table:table-cell office:value-type="string" table:style-name="ce3">
            <text:p>Retention rate - % of Learners who start a course (minus agreed leavers) and who then complete the cours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 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Lot 6: London-Reducing Reoffending-SE-Contract-Shaw Trust Ltd</text:p>
          </table:table-cell>
          <table:table-cell office:value-type="string" table:style-name="ce3">
            <text:p>The Shaw Trust Limite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er Escort and Custody Services (Generation 4) - Lot North</text:p>
          </table:table-cell>
          <table:table-cell office:value-type="string" table:style-name="ce3">
            <text:p>GEO/_PECS<text:s/></text:p>
          </table:table-cell>
          <table:table-cell office:value-type="string" table:style-name="ce3">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3">
            <text:p>No Escapes</text:p>
          </table:table-cell>
          <table:table-cell office:value-type="string" table:style-name="ce3">
            <text:p>Requires Improvement</text:p>
          </table:table-cell>
          <table:table-cell office:value-type="string" table:style-name="ce3">
            <text:p>There were two KPI escapes in July 2022 and one in August 2022. There were no KPI escapes in September 2022. The three escapes required the submission of Improvement Plans only.<text:s text:c="2"/></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National Probate Records Centre</text:p>
          </table:table-cell>
          <table:table-cell office:value-type="string" table:style-name="ce3">
            <text:p>Iron Mountain (UK) Ltd.</text:p>
          </table:table-cell>
          <table:table-cell office:value-type="string" table:style-name="ce3">
            <text:p>To implement a programme to ensure the documents issued during the period of the contract survive in perpetuity which has 15 measures within this KPI.</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Dovegate)</text:p>
          </table:table-cell>
          <table:table-cell office:value-type="string" table:style-name="ce3">
            <text:p>Moreton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Adelaide House</text:p>
          </table:table-cell>
          <table:table-cell office:value-type="string" table:style-name="ce3">
            <text:p>Adelaide House</text:p>
          </table:table-cell>
          <table:table-cell office:value-type="string" table:style-name="ce3">
            <text:p>Approved Premises Initial Induction - Induction on day of arrival</text:p>
          </table:table-cell>
          <table:table-cell office:value-type="string" table:style-name="ce3">
            <text:p>95.00%</text:p>
          </table:table-cell>
          <table:table-cell office:value-type="string" table:style-name="ce3">
            <text:p>Approaching Target</text:p>
          </table:table-cell>
          <table:table-cell office:value-type="string" table:style-name="ce3">
            <text:p/>
            <text:p>Received KPI recording instructions from HMPPS in July. <text:s/>This will account for below target in July. August and September performance has exceeded the target.</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Employee Benefits</text:p>
          </table:table-cell>
          <table:table-cell office:value-type="string" table:style-name="ce3">
            <text:p>Edenred (UK Group) Ltd</text:p>
          </table:table-cell>
          <table:table-cell office:value-type="string" table:style-name="ce3">
            <text:p>Reward &amp; Recognition - The Supplier collects, collates and processes individual or bulk order on a daily basis for all paper and e-vouchers and gift card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7</text:p>
          </table:table-cell>
          <table:table-cell office:value-type="string" table:style-name="ce3">
            <text:p>PeoplePlus Group Ltd</text:p>
          </table:table-cell>
          <table:table-cell office:value-type="string" table:style-name="ce3">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3">
            <text:p>Approved</text:p>
          </table:table-cell>
          <table:table-cell office:value-type="string" table:style-name="ce3">
            <text:p>Requires Improvement</text:p>
          </table:table-cell>
          <table:table-cell office:value-type="string" table:style-name="ce3">
            <text:p><text:s/>Overall in Lot 7, only 2 prisons withheld 1% of the 5% service level, the other prisons approved everything. Generally the non-approval is due to the Provider being unable to recruit. In the case of Highpoint they have had a reasonably successful visit by the regulator Ofsted. In the case of The Mount where there are Regime difficulties, other delivery models are being considered after the "lessons learned" exercise conducted following COVID. Performance is expected to improve after the next Quarter.</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9</text:p>
          </table:table-cell>
          <table:table-cell office:value-type="string" table:style-name="ce3">
            <text:p>LTE Group (Trading as Novus)</text:p>
          </table:table-cell>
          <table:table-cell office:value-type="string" table:style-name="ce3">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3">
            <text:p>Approved</text:p>
          </table:table-cell>
          <table:table-cell office:value-type="string" table:style-name="ce3">
            <text:p>Requires Improvement</text:p>
          </table:table-cell>
          <table:table-cell office:value-type="string" table:style-name="ce3">
            <text:p/>
            <text:p/>
            <text:p>Lot 9 has 8 prisons, with 4 prisons (Isis, Thameside, Wandsworth and Wormwood Scrubs) not approving some or all elements of the TQMP. Isis and Wandsworth did not approve the quality and performance elements, with Thameside not approving performance. Learners at Isis were not making sufficient progress and remaining on courses for longer than necessary due to lack of teacher oversight. Processes have now been implemented to ensure that learners are given sufficient work to complete, with scheduled times for their teacher to visit and provide feedback. Improvement in this area is expected by the end of Q3.<text:s/></text:p>
            <text:p>The overall quality of teaching has been an area of concern within Wandsworth. Joint quality assurance has been ongoing, with teachers subject to performance plans where required. Updates are provided at monthly performance meetings. Some improvements have been made, which will continue to be monitored throughout Q3 and Q4.<text:s/></text:p>
            <text:p>In all 3 prisons (Isis, Thameside and Wandsworth) performance has been impacted by provider vacancies, which continue to be monitored, with monthly recruitment updates shared at site level and with the Contract Management Team.</text:p>
            <text:p>Wormwood Scrubs have not approved any element of the TQMP. The main areas of concern are quality of teaching, teacher deployment, engagement with learners and data accuracy. An informal improvement plan has been put in place, with monthly reviews attended by the Contract Manager. Gradual improvements in these areas are expected over 6 months.<text:s/></text:p>
            <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a family court at Sheffield</text:p>
          </table:table-cell>
          <table:table-cell office:value-type="string" table:style-name="ce3">
            <text:p>Palecastle Ltd</text:p>
          </table:table-cell>
          <table:table-cell office:value-type="string" table:style-name="ce3">
            <text:p>KPI 86. 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Level 4 Intelligence Apprenticeship<text:s/></text:p>
          </table:table-cell>
          <table:table-cell office:value-type="string" table:style-name="ce3">
            <text:p>Intelligencia Training Limited</text:p>
          </table:table-cell>
          <table:table-cell office:value-type="string" table:style-name="ce3">
            <text:p>All apprentices to be provided with a named trainer and be contacted by the named trainer within 4 weeks of onboarding.</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ject Management Delivery Partner</text:p>
          </table:table-cell>
          <table:table-cell office:value-type="string" table:style-name="ce3">
            <text:p>Bailey Partnership</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Ashfield)</text:p>
          </table:table-cell>
          <table:table-cell office:value-type="string" table:style-name="ce3">
            <text:p>Pucklechurch Custodial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Estates Professional Services</text:p>
          </table:table-cell>
          <table:table-cell office:value-type="string" table:style-name="ce3">
            <text:p>Cushman &amp; Wakefield</text:p>
          </table:table-cell>
          <table:table-cell office:value-type="string" table:style-name="ce3">
            <text:p>EPS05 - Managing Performance (Issues arising from sub-optimal management of)</text:p>
            <text:p>a. Meeting Actions (35%): measure includes 'meeting minutes to be submitted to the Authority within 10 working days' <text:s/>as well as other detail on actions</text:p>
            <text:p>b. Property Transactions (35%): measure includes deadlines/due dates relating to rent reviews, sub-tenant charges and building surveys<text:s/></text:p>
            <text:p>c. Other (30%): measure includes completion of property inspections</text:p>
          </table:table-cell>
          <table:table-cell office:value-type="string" table:style-name="ce3">
            <text:p>&gt;9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Agile Capabilities Non-Dev Service</text:p>
          </table:table-cell>
          <table:table-cell office:value-type="string" table:style-name="ce3">
            <text:p>Capgemini UK plc</text:p>
          </table:table-cell>
          <table:table-cell office:value-type="string" table:style-name="ce3">
            <text:p>Ensure a valid purchase order number is quoted on every invoice and that approval is sought from the departmental customer. <text:s/>All invoices without a valid purchase order will be put into query and therefore delayed or not paid at all</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North England Region</text:p>
          </table:table-cell>
          <table:table-cell office:value-type="string" table:style-name="ce3">
            <text:p>Turner &amp; Townsend Cost Management Limite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Operator Services Mini Competition - HMP Lowdham Grange<text:s text:c="2"/></text:p>
          </table:table-cell>
          <table:table-cell office:value-type="string" table:style-name="ce3">
            <text:p>Sodexo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Provision of Security Services to Her Majesty's Courts and Tribunals Service</text:p>
          </table:table-cell>
          <table:table-cell office:value-type="string" table:style-name="ce3">
            <text:p>OCS</text:p>
          </table:table-cell>
          <table:table-cell office:value-type="string" table:style-name="ce3">
            <text:p>Execution of control of access responsibilities, including guard attendance to open the premises to ensure business operation, safe access for building users in accordance with the Contract (and Assignment Instructions).</text:p>
          </table:table-cell>
          <table:table-cell office:value-type="string" table:style-name="ce3">
            <text:p>99.99%</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nDelius Support &amp; Development</text:p>
          </table:table-cell>
          <table:table-cell office:value-type="string" table:style-name="ce3">
            <text:p>Unilink</text:p>
          </table:table-cell>
          <table:table-cell office:value-type="string" table:style-name="ce3">
            <text:p>Priority 2 incidents within 1 hour. <text:s/>Consumer or business unit experiencing significant reduction in system performance.<text: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7</text:p>
          </table:table-cell>
          <table:table-cell office:value-type="string" table:style-name="ce3">
            <text:p>LTE Group (Trading as Novus)</text:p>
          </table:table-cell>
          <table:table-cell office:value-type="string" table:style-name="ce3">
            <text:p>Retention rate - % of Learners who start a course (minus agreed leavers) and who then complete the cours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 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Contract to Provide Custodial Services and Works at HMP Northumberland.</text:p>
          </table:table-cell>
          <table:table-cell office:value-type="string" table:style-name="ce3">
            <text:p>Sodexo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North England Region</text:p>
          </table:table-cell>
          <table:table-cell office:value-type="string" table:style-name="ce3">
            <text:p>Mott MacDonal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Education Service Provision for HM YOI Feltham</text:p>
          </table:table-cell>
          <table:table-cell office:value-type="string" table:style-name="ce3">
            <text:p>The Shaw Trust Limited</text:p>
          </table:table-cell>
          <table:table-cell office:value-type="string" table:style-name="ce3">
            <text:p>On reviewing Education and Learning plans, children and Learners must have made ‘Good' progress whilst in custody.<text:s/></text:p>
          </table:table-cell>
          <table:table-cell office:value-type="string" table:style-name="ce3">
            <text:p>100.00%</text:p>
          </table:table-cell>
          <table:table-cell office:value-type="string" table:style-name="ce3">
            <text:p>Inadequate</text:p>
          </table:table-cell>
          <table:table-cell office:value-type="string" table:style-name="ce3">
            <text:p>Service commenced on 1st September. This quarterly return includes only one months data for September. This KPI is not technically 'live' until end of December to allow a full cycle of assessment. This rating includes children assessed after being educated under the previous service model. If delivery remains below target goes live then improvement actions will be developed.<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Reform - Delivery of User Interfaces Service</text:p>
          </table:table-cell>
          <table:table-cell office:value-type="string" table:style-name="ce3">
            <text:p>Atos IT Services UK Limited</text:p>
          </table:table-cell>
          <table:table-cell office:value-type="string" table:style-name="ce3">
            <text:p>All invoices to include all relevant information. Invoices reviewed by Programme in accordance with signed off SOW. 100% correct invoices ensuring commercial cover for all submitted invoice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Estates Professional Services</text:p>
          </table:table-cell>
          <table:table-cell office:value-type="string" table:style-name="ce3">
            <text:p>Cushman &amp; Wakefield</text:p>
          </table:table-cell>
          <table:table-cell office:value-type="string" table:style-name="ce3">
            <text:p>EPS03 - Responding to Requests (to Time &amp; Quality)</text:p>
            <text:p>a. Adjustments to reports requested by the Customer</text:p>
            <text:p>b. Completion of Ad-hoc reports and Other Matters</text:p>
            <text:p>c. Lease Queries</text:p>
            <text:p>d. E-PIMS</text:p>
          </table:table-cell>
          <table:table-cell office:value-type="string" table:style-name="ce3">
            <text:p>&gt;95%</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Operation of Oakhill Secure Training Centre (STC)</text:p>
          </table:table-cell>
          <table:table-cell office:value-type="string" table:style-name="ce3">
            <text:p>STC Milton Keynes Ltd</text:p>
          </table:table-cell>
          <table:table-cell office:value-type="string" table:style-name="ce3">
            <text:p>The number of Absolute Performance Measures occurring in the measurement period.</text:p>
          </table:table-cell>
          <table:table-cell office:value-type="string" table:style-name="ce3">
            <text:p>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Operator Services - HMP Fosse Way</text:p>
          </table:table-cell>
          <table:table-cell office:value-type="string" table:style-name="ce3">
            <text:p>Serco</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HMPPS Graduate Programme</text:p>
          </table:table-cell>
          <table:table-cell office:value-type="string" table:style-name="ce3">
            <text:p>Unlocked Graduates</text:p>
          </table:table-cell>
          <table:table-cell office:value-type="string" table:style-name="ce3">
            <text:p>A minimum of 100 (University) recruits to be in prisons by September each year ready to start the programme. (Master Qualification mixed with Prison Officer training).<text: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South England Region</text:p>
          </table:table-cell>
          <table:table-cell office:value-type="string" table:style-name="ce3">
            <text:p>Gleeds Advisory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ovision of Custodial Services at HMP Oakwood</text:p>
          </table:table-cell>
          <table:table-cell office:value-type="string" table:style-name="ce3">
            <text:p>G4S Care and Justice Services (UK)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0</text:p>
          </table:table-cell>
          <table:table-cell office:value-type="string" table:style-name="ce3">
            <text:p>Milton Keynes College</text:p>
          </table:table-cell>
          <table:table-cell office:value-type="string" table:style-name="ce3">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3">
            <text:p>Approved</text:p>
          </table:table-cell>
          <table:table-cell office:value-type="string" table:style-name="ce3">
            <text:p>Good</text:p>
          </table:table-cell>
          <table:table-cell office:value-type="string" table:style-name="ce3">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YCS Medway Secure Training Centre-Secure School-BPRN No.1594/17/3757 [Constructor]</text:p>
          </table:table-cell>
          <table:table-cell office:value-type="string" table:style-name="ce3">
            <text:p>Galliford Try Construction (UK)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HMP Leeds - Roofs &amp; Gym/Healthcare - BPRN 562/18/3110 &amp; 562/20/6924</text:p>
          </table:table-cell>
          <table:table-cell office:value-type="string" table:style-name="ce3">
            <text:p>ISG Construction</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St Johns</text:p>
          </table:table-cell>
          <table:table-cell office:value-type="string" table:style-name="ce3">
            <text:p>St John's Approved Premises</text:p>
          </table:table-cell>
          <table:table-cell office:value-type="string" table:style-name="ce3">
            <text:p>Approved Premises Initial Induction - Induction on day of arrival</text:p>
          </table:table-cell>
          <table:table-cell office:value-type="string" table:style-name="ce3">
            <text:p>95.00%</text:p>
          </table:table-cell>
          <table:table-cell office:value-type="string" table:style-name="ce3">
            <text:p>Approaching Target</text:p>
          </table:table-cell>
          <table:table-cell office:value-type="string" table:style-name="ce3">
            <text:p>The supplier only recently received information regarding the correct processes for recording initial inductions on day of release. The inductions were taking place, resulting in recording issues. This has been rectified and is now subject to weekly audit. Furthermore, there was confusion in respect of completing 1st stage inductions for those on repeat ROTL’s, but again this has now been addressed and performance has improved.<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Provision of Security Services to Her Majesty's Courts and Tribunals Service</text:p>
          </table:table-cell>
          <table:table-cell office:value-type="string" table:style-name="ce3">
            <text:p>OCS</text:p>
          </table:table-cell>
          <table:table-cell office:value-type="string" table:style-name="ce3">
            <text:p>Execution of protective security measures, including search on entry in accordance with the Contract (Security and Safety Operating Procedures).</text:p>
          </table:table-cell>
          <table:table-cell office:value-type="string" table:style-name="ce3">
            <text:p>85.00%</text:p>
          </table:table-cell>
          <table:table-cell office:value-type="string" table:style-name="ce3">
            <text:p>Requires Improvement</text:p>
          </table:table-cell>
          <table:table-cell office:value-type="string" table:style-name="ce3">
            <text:p>A stringent testing regime was introduced recently. OCS is working to investigate failures and to train and mentor staff, we have seen an improvement on last months score and aim is to achieve a Good Target next quarter.<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MINISTRY OF JUSTICE ESTATES DIRECTORATE – CONTRACT FOR THE PROVISION OF FM-RELATED AUDIT &amp; MONITORING SERVICES<text:s/></text:p>
          </table:table-cell>
          <table:table-cell office:value-type="string" table:style-name="ce3">
            <text:p>WT Partnership Limited</text:p>
          </table:table-cell>
          <table:table-cell office:value-type="string" table:style-name="ce3">
            <text:p>WT2 Statutory PPM Audits - <text:s/>Conduct 61 (unless otherwise directed by the Customer) desk-based audits of the Statutory PPM tasks carried by Equans. (KPI calculated on a rolling 3 month average)</text:p>
          </table:table-cell>
          <table:table-cell office:value-type="string" table:style-name="ce3">
            <text:p>98.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Forest Bank)</text:p>
          </table:table-cell>
          <table:table-cell office:value-type="string" table:style-name="ce3">
            <text:p>Agecroft Prison Management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PFI Contracted Estate Prison (HMP Parc)</text:p>
          </table:table-cell>
          <table:table-cell office:value-type="string" table:style-name="ce3">
            <text:p>Bridgend Custodial Services Limite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Application Performance Monitoring (APM) Services<text:s/></text:p>
          </table:table-cell>
          <table:table-cell office:value-type="string" table:style-name="ce3">
            <text:p>Dynatrace Limited</text:p>
          </table:table-cell>
          <table:table-cell office:value-type="string" table:style-name="ce3">
            <text:p>Environment Availability - Definition : Monthly Uptime Percentage" is calculated by subtracting the percentage of minutes during the calendar month in which Dynatrace SaaS was in the state of "Unavailable" (defined below) from 100%.</text:p>
          </table:table-cell>
          <table:table-cell office:value-type="string" table:style-name="ce3">
            <text:p>99.5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sychology Framework - Forensic Psychology Services (FPS)</text:p>
          </table:table-cell>
          <table:table-cell office:value-type="string" table:style-name="ce3">
            <text:p>Forensic Psychological Services Ltd</text:p>
          </table:table-cell>
          <table:table-cell office:value-type="string" table:style-name="ce3">
            <text:p>Completed Final Risk Assessment Reports Submitted on time</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HMYOI Cookham Wood - Education Services - The Manchester College (TMC)</text:p>
          </table:table-cell>
          <table:table-cell office:value-type="string" table:style-name="ce3">
            <text:p>LTE Group (Trading as Novus)<text:s/></text:p>
          </table:table-cell>
          <table:table-cell office:value-type="string" table:style-name="ce3">
            <text:p>Good educational process as defined by and measured against the Ofsted Inspection Framework and subsidiary guidance.</text:p>
            <text:p>The annualised HMIP / Ofsted inspection of the YOI will provide independent measure against this CDI.</text:p>
          </table:table-cell>
          <table:table-cell office:value-type="string" table:style-name="ce3">
            <text:p>70.00%</text:p>
          </table:table-cell>
          <table:table-cell office:value-type="string" table:style-name="ce3">
            <text:p>Inadequate</text:p>
          </table:table-cell>
          <table:table-cell office:value-type="string" table:style-name="ce3">
            <text:p>Classroom and workshop closures, due to maintenance and legionnaires have impacted on delivery. Repairs have been prioritised and these items have been or will shortly be resolved. Issues with learner behaviour are being addressed through a new behaviour policy which is close to completion with staff training on the policy planned in. These actions are expected to improve progress.<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Voice, Video and Integration Services</text:p>
          </table:table-cell>
          <table:table-cell office:value-type="string" table:style-name="ce3">
            <text:p>Vodafone</text:p>
          </table:table-cell>
          <table:table-cell office:value-type="string" table:style-name="ce3">
            <text:p>Incident Resolution - Severity 2 incident to be resolve with 240 Min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Level 4 Intelligence Apprenticeship<text:s/></text:p>
          </table:table-cell>
          <table:table-cell office:value-type="string" table:style-name="ce3">
            <text:p>Intelligencia Training Limited</text:p>
          </table:table-cell>
          <table:table-cell office:value-type="string" table:style-name="ce3">
            <text:p>The Supplier will enrol all apprentices on the Functional Skills training course. Apprentices who evidence an equivalent level qualification are exempt.</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Provision of Facilities Management Services to Her Majesty's Courts and Tribunals Service<text:s/></text:p>
          </table:table-cell>
          <table:table-cell office:value-type="string" table:style-name="ce3">
            <text:p>Equans Services Limited</text:p>
          </table:table-cell>
          <table:table-cell office:value-type="string" table:style-name="ce3">
            <text:p><text:s/>Stat M1 - Completion of statutory and mandatory Planned Preventative Maintenance (PPM) in accordance with scheduled PPM dates and in accordance with contract and statutory requirements.<text:s/></text:p>
          </table:table-cell>
          <table:table-cell office:value-type="string" table:style-name="ce3">
            <text:p>100.00%</text:p>
          </table:table-cell>
          <table:table-cell office:value-type="string" table:style-name="ce3">
            <text:p>Inadequate</text:p>
          </table:table-cell>
          <table:table-cell office:value-type="string" table:style-name="ce3">
            <text:p>Equans Rectification Plan has been extended to 31st March 2023 - under the same agreement as in the previous quarter. <text:s/>Equans KPI's are heading in the right direction and this is directly attributable to the Rectification Plan.</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National Probate Records Centre</text:p>
          </table:table-cell>
          <table:table-cell office:value-type="string" table:style-name="ce3">
            <text:p>Iron Mountain (UK) Ltd.</text:p>
          </table:table-cell>
          <table:table-cell office:value-type="string" table:style-name="ce3">
            <text:p>To provide file storage in a facility appointed as a "place of deposit" which has 24 measures within this KPI</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Self-Service Kiosks and associated services for prisoners and prison staff in HMPPS Public Prisons</text:p>
          </table:table-cell>
          <table:table-cell office:value-type="string" table:style-name="ce3">
            <text:p>Unilink</text:p>
          </table:table-cell>
          <table:table-cell office:value-type="string" table:style-name="ce3">
            <text:p>Resolve 95% of severity level 2 incidents within 4 hours for remote resolution or 8 hours if onsite presence required. 8 hours at all contracted sites. Service Hours (business day) excel Bank Holiday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Prisoner and Non-Prisoner Fresh Bread and Morning Goods</text:p>
          </table:table-cell>
          <table:table-cell office:value-type="string" table:style-name="ce3">
            <text:p>Hovis Limited</text:p>
          </table:table-cell>
          <table:table-cell office:value-type="string" table:style-name="ce3">
            <text:p>Compliant Product Quality - Products delivered are compliant with the Technical Specifications and no quality complaints received</text:p>
          </table:table-cell>
          <table:table-cell office:value-type="string" table:style-name="ce3">
            <text:p>99.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Ozanam House</text:p>
          </table:table-cell>
          <table:table-cell office:value-type="string" table:style-name="ce3">
            <text:p>ST VINCENT DE PAUL SOCIETY</text:p>
          </table:table-cell>
          <table:table-cell office:value-type="string" table:style-name="ce3">
            <text:p>Occupancy - Occupied bedspace days against available bedspaces<text:s/></text:p>
          </table:table-cell>
          <table:table-cell office:value-type="string" table:style-name="ce3">
            <text:p>7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Bronzefield)</text:p>
          </table:table-cell>
          <table:table-cell office:value-type="string" table:style-name="ce3">
            <text:p>Ashford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in Hull, Beverley and Bridlington.</text:p>
          </table:table-cell>
          <table:table-cell office:value-type="string" table:style-name="ce3">
            <text:p>Modern Courts Humberside Ltd</text:p>
          </table:table-cell>
          <table:table-cell office:value-type="string" table:style-name="ce3">
            <text:p>Cleaning - ensure all floors are free form visible debris, accumulations of dust or dirt, removable stains or marks and are safe and hygienic to a standard appropriate to the environment</text:p>
            <text:p/>
            <text:p>This translates into - is the building clean and free of pest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9</text:p>
          </table:table-cell>
          <table:table-cell office:value-type="string" table:style-name="ce3">
            <text:p>LTE Group (Trading as Novus)</text:p>
          </table:table-cell>
          <table:table-cell office:value-type="string" table:style-name="ce3">
            <text:p>Retention rate - % of Learners who start a course (minus agreed leavers) and who then complete the cours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 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Voice, Video and Integration Services</text:p>
          </table:table-cell>
          <table:table-cell office:value-type="string" table:style-name="ce3">
            <text:p>Vodafone</text:p>
          </table:table-cell>
          <table:table-cell office:value-type="string" table:style-name="ce3">
            <text:p>Achievement towards HPG Green ICT maturity assessment model</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London and East of England Region</text:p>
          </table:table-cell>
          <table:table-cell office:value-type="string" table:style-name="ce3">
            <text:p>Mace</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HMPPS Graduate Programme</text:p>
          </table:table-cell>
          <table:table-cell office:value-type="string" table:style-name="ce3">
            <text:p>Unlocked Graduates</text:p>
          </table:table-cell>
          <table:table-cell office:value-type="string" table:style-name="ce3">
            <text:p>A minimum of 50% deemed suitable, by the Authority, to be offered a permanent position within the organisation or a place on a further development programme.</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nDelius Support and Development - 2022</text:p>
          </table:table-cell>
          <table:table-cell office:value-type="string" table:style-name="ce3">
            <text:p>Unilink</text:p>
          </table:table-cell>
          <table:table-cell office:value-type="string" table:style-name="ce3">
            <text:p>Priority 1 incidents within 30 minutes. <text:s text:c="2"/>Business unit or sub-unit unable to operate, critical system component failed or severely impaired or multiple consumers <text:s/>unable to use the service.</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ALBs</text:p>
          </table:table-cell>
          <table:table-cell office:value-type="string" table:style-name="ce3">
            <text:p>Youth Justice Workforce Development Training Provider</text:p>
          </table:table-cell>
          <table:table-cell office:value-type="string" table:style-name="ce3">
            <text:p>Unitas</text:p>
          </table:table-cell>
          <table:table-cell office:value-type="string" table:style-name="ce3">
            <text:p>60% or more of the students that complete the student survey must have expressed they have already introduced the Skills/ Knowledge they have obtained on the course into their work with young people.</text:p>
          </table:table-cell>
          <table:table-cell office:value-type="string" table:style-name="ce3">
            <text:p>60.00%</text:p>
          </table:table-cell>
          <table:table-cell office:value-type="string" table:style-name="ce3">
            <text:p>Other - Consider returned</text:p>
          </table:table-cell>
          <table:table-cell office:value-type="string" table:style-name="ce3">
            <text:p>KPI data is dependant on learners being on programme, Unitas has not got cohorts for the quarter to report on<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MoJ Mobile Services</text:p>
          </table:table-cell>
          <table:table-cell office:value-type="string" table:style-name="ce3">
            <text:p>Telefonica UK Ltd</text:p>
          </table:table-cell>
          <table:table-cell office:value-type="string" table:style-name="ce3">
            <text:p>Telefonica is looking to providing apprenticeship opportunities for prison leavers</text:p>
          </table:table-cell>
          <table:table-cell office:value-type="string" table:style-name="ce3">
            <text:p>N/A</text:p>
          </table:table-cell>
          <table:table-cell office:value-type="string" table:style-name="ce3">
            <text:p>Other - Consider returned</text:p>
          </table:table-cell>
          <table:table-cell office:value-type="string" table:style-name="ce3">
            <text:p>Working with business units to get this KPI moving. Ongoing meeting with Supplier and <text:s/>commercial to help business utilise apprenticeships. A meeting is taking place early September to see outcome with business units.<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Wales and Central England Region</text:p>
          </table:table-cell>
          <table:table-cell office:value-type="string" table:style-name="ce3">
            <text:p>Aecom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Supply of locks, key and associated services<text:s/></text:p>
          </table:table-cell>
          <table:table-cell office:value-type="string" table:style-name="ce3">
            <text:p>ASSA ABLOY Ltd - Trading as agent for Chubb Locks Custodial Services</text:p>
          </table:table-cell>
          <table:table-cell office:value-type="string" table:style-name="ce3">
            <text:p>Goods that were not delivered on time, are delivered on the next month delivery to The Lock Store or an explanation for the delay is raised at the contract review meeting</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Food</text:p>
          </table:table-cell>
          <table:table-cell office:value-type="string" table:style-name="ce3">
            <text:p>BFS Group Limited – T/A Bidfood</text:p>
          </table:table-cell>
          <table:table-cell office:value-type="string" table:style-name="ce3">
            <text:p>Deliveries at correct time - All deliveries across all Sites made on scheduled date and within scheduled delivery window in accordance with the Delivery Schedule and paragraph G3 of the Specification</text:p>
          </table:table-cell>
          <table:table-cell office:value-type="string" table:style-name="ce3">
            <text:p>99.00%</text:p>
          </table:table-cell>
          <table:table-cell office:value-type="string" table:style-name="ce3">
            <text:p>Good</text:p>
          </table:table-cell>
          <table:table-cell office:value-type="string" table:style-name="ce3">
            <text:p>Performance has improved in recent months due to change in the method of reporting the KPI by the supplier. <text:s/>A review of the process is underway with Commercial and the contractor.<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15</text:p>
          </table:table-cell>
          <table:table-cell office:value-type="string" table:style-name="ce3">
            <text:p>LTE Group (Trading as Novus)</text:p>
          </table:table-cell>
          <table:table-cell office:value-type="string" table:style-name="ce3">
            <text:p>Learners who complete an accredited course get an accredited outcom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CFO Activity Hubs - North West</text:p>
          </table:table-cell>
          <table:table-cell office:value-type="string" table:style-name="ce3">
            <text:p>Seetec Business Technology Centre Limite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3">
            <text:p>61.00%</text:p>
          </table:table-cell>
          <table:table-cell office:value-type="string" table:style-name="ce3">
            <text:p>Inadequate</text:p>
          </table:table-cell>
          <table:table-cell office:value-type="string" table:style-name="ce3">
            <text:p>All targets are below required standard, supplier have a number of internal action plans in place and are going through a senior restructure/review. <text:s/>Meeting held with the new Director of Rehabilitation and they have provided assurance to improve performance and staffing. <text:s/>Referrals are consistently being monitored and engagement with wider stakeholder continues. <text:s/>NW remains bottom of the performance table, on going support being provided by HMPPS in all aspects to assist provider. <text:s/>Quarterly meeting due in November, decision to be made at that point in relation to formal improvement plan.</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ALBs</text:p>
          </table:table-cell>
          <table:table-cell office:value-type="string" table:style-name="ce3">
            <text:p>Thomson Reuters Online Legal Publications<text:s/></text:p>
          </table:table-cell>
          <table:table-cell office:value-type="string" table:style-name="ce3">
            <text:p>Thomson Reuters</text:p>
          </table:table-cell>
          <table:table-cell office:value-type="string" table:style-name="ce3">
            <text:p>Requests to remove access must be actioned within 2 working days of notification by the Authority</text:p>
          </table:table-cell>
          <table:table-cell office:value-type="string" table:style-name="ce3">
            <text:p>&gt;95%</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South England Region</text:p>
          </table:table-cell>
          <table:table-cell office:value-type="string" table:style-name="ce3">
            <text:p>Faithful+Goul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Operator Services Mini-Competition - HMP &amp; YOI Parc</text:p>
          </table:table-cell>
          <table:table-cell office:value-type="string" table:style-name="ce3">
            <text:p>G4S Care and Justice Services (UK)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HMYOI Werrington - Education Services - The Manchester College (TMC)</text:p>
          </table:table-cell>
          <table:table-cell office:value-type="string" table:style-name="ce3">
            <text:p>LTE Group (Trading as Novus)<text:s/></text:p>
          </table:table-cell>
          <table:table-cell office:value-type="string" table:style-name="ce3">
            <text:p>Good' educational process as defined by and measured against the Ofsted Inspection Framework and subsidiary guidance.</text:p>
            <text:p>The annualised HMIP / Ofsted inspection of the YOI will provide independent measure against this CDI.</text:p>
          </table:table-cell>
          <table:table-cell office:value-type="string" table:style-name="ce3">
            <text:p>7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the Crown Courts in East Anglia (Ipswich and Cambridge)</text:p>
          </table:table-cell>
          <table:table-cell office:value-type="string" table:style-name="ce3">
            <text:p>Modern Courts Holdings (East Anglia) Ltd</text:p>
          </table:table-cell>
          <table:table-cell office:value-type="string" table:style-name="ce3">
            <text:p>Provide staff patrols to the internal and external court areas (excluding hearing rooms when sitting)</text:p>
            <text:p/>
            <text:p>This KPI reflects whether the service provided by the security team meets the users' expectations across as range of measure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Language Services - Lot 3 Non-Spoken Language Services</text:p>
          </table:table-cell>
          <table:table-cell office:value-type="string" table:style-name="ce3">
            <text:p>Clarion Interpreting Ltd</text:p>
          </table:table-cell>
          <table:table-cell office:value-type="string" table:style-name="ce3">
            <text:p>Complaints / issues - measures the amount of complaints as a proportion of bookings made.</text:p>
          </table:table-cell>
          <table:table-cell office:value-type="string" table:style-name="ce3">
            <text:p>1.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AMS Services Contract</text:p>
          </table:table-cell>
          <table:table-cell office:value-type="string" table:style-name="ce3">
            <text:p>CGI IT UK Limited</text:p>
          </table:table-cell>
          <table:table-cell office:value-type="string" table:style-name="ce3">
            <text:p>The number of major incidents (P1s) resolved outside of the 2 service hour SLA target (dependent on banding). *P1 is a major incident impacting multiple sites / users of a large site / user group (e.g., a complete loss of business critical functionality). (; Represents all P1 incidents resolved within 2 hour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ovision of Learning and Skills services at HMP Berwyn (2016-2021)</text:p>
          </table:table-cell>
          <table:table-cell office:value-type="string" table:style-name="ce3">
            <text:p>NOVUS CAMBRIA</text:p>
          </table:table-cell>
          <table:table-cell office:value-type="string" table:style-name="ce3">
            <text:p>KPI 8 – the percentage of the number of sessions planned for the month that have been delivered (in month)</text:p>
          </table:table-cell>
          <table:table-cell office:value-type="string" table:style-name="ce3">
            <text:p>99.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Education Service Provision for HM YOI Feltham</text:p>
          </table:table-cell>
          <table:table-cell office:value-type="string" table:style-name="ce3">
            <text:p>The Shaw Trust Limited</text:p>
          </table:table-cell>
          <table:table-cell office:value-type="string" table:style-name="ce3">
            <text:p>Every child or Learner has an individualised Education and Learning Plan that reflects their most recent Formulation and is demonstrably informed by baseline assessment.</text:p>
          </table:table-cell>
          <table:table-cell office:value-type="string" table:style-name="ce3">
            <text:p>100.00%</text:p>
          </table:table-cell>
          <table:table-cell office:value-type="string" table:style-name="ce3">
            <text:p>Good</text:p>
          </table:table-cell>
          <table:table-cell office:value-type="string" table:style-name="ce3">
            <text:p>Service commenced on 1st September. As a result this return for July, August and September only includes data for September.<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Operator Services Mini Competition - HMP Lowdham Grange<text:s text:c="2"/></text:p>
          </table:table-cell>
          <table:table-cell office:value-type="string" table:style-name="ce3">
            <text:p>Sodexo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National Payment line services</text:p>
          </table:table-cell>
          <table:table-cell office:value-type="string" table:style-name="ce3">
            <text:p>BT plc</text:p>
          </table:table-cell>
          <table:table-cell office:value-type="string" table:style-name="ce3">
            <text:p>Payment Transaction Data Queries - missing transactional data, receipt for payment made - 80% of queries responded to within 4 hours of notification</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YCS Medway Secure Training Centre-Secure School-BPRN No.1594/17/3757 [Constructor]</text:p>
          </table:table-cell>
          <table:table-cell office:value-type="string" table:style-name="ce3">
            <text:p>Galliford Try Construction (UK)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Altcourse)</text:p>
          </table:table-cell>
          <table:table-cell office:value-type="string" table:style-name="ce3">
            <text:p>Fazakerley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otal Facilities Management Contracts -Work <text:s/>Package F</text:p>
          </table:table-cell>
          <table:table-cell office:value-type="string" table:style-name="ce3">
            <text:p>Amey</text:p>
          </table:table-cell>
          <table:table-cell office:value-type="string" table:style-name="ce3">
            <text:p>Planned Preventative Maintenance (Red Tasks)- % of planned tasks completed within month</text:p>
          </table:table-cell>
          <table:table-cell office:value-type="string" table:style-name="ce3">
            <text:p>100.00%</text:p>
          </table:table-cell>
          <table:table-cell office:value-type="string" table:style-name="ce3">
            <text:p>Inadequate</text:p>
          </table:table-cell>
          <table:table-cell office:value-type="string" table:style-name="ce3">
            <text:p>The KPIs in the contract are in the pass or fail format. <text:s/>So anything below 100% is considered Inadequate. <text:s/>The Authority works closely with the supplier and there are no major performance concerns. Any concerns are raised at various levels based on the severity and are resolved.</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 Lot 7: East of England - Reducing Reoffending-Contract-Shaw Trust Ltd</text:p>
          </table:table-cell>
          <table:table-cell office:value-type="string" table:style-name="ce3">
            <text:p>The Shaw Trust Limite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2</text:p>
          </table:table-cell>
          <table:table-cell office:value-type="string" table:style-name="ce3">
            <text:p>PeoplePlus Group Ltd</text:p>
          </table:table-cell>
          <table:table-cell office:value-type="string" table:style-name="ce3">
            <text:p>Retention rate - % of Learners who start a course (minus agreed leavers) and who then complete the cours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 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National Probate Records Centre</text:p>
          </table:table-cell>
          <table:table-cell office:value-type="string" table:style-name="ce3">
            <text:p>Iron Mountain (UK) Ltd.</text:p>
          </table:table-cell>
          <table:table-cell office:value-type="string" table:style-name="ce3">
            <text:p>To respond to the request for copy documents by providing the requesting Registry with a good quality copy of the correct document which has 3 measures within this KPI.</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The Contract for the provision of serviced accommodation for a Court in Manchester</text:p>
          </table:table-cell>
          <table:table-cell office:value-type="string" table:style-name="ce3">
            <text:p>UK Courts Services (Manchester) Ltd</text:p>
          </table:table-cell>
          <table:table-cell office:value-type="string" table:style-name="ce3">
            <text:p>A cleaning service to include exterior of windows and all internal surfaces. A cleaning service to include exterior of windows and all internal surfaces. Points deducted for failure to carry out planned or reactive cleaning and this is converted to a percentage.</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ServiceNow licensing for MoJ and HMCTS</text:p>
          </table:table-cell>
          <table:table-cell office:value-type="string" table:style-name="ce3">
            <text:p>Computacenter</text:p>
          </table:table-cell>
          <table:table-cell office:value-type="string" table:style-name="ce3">
            <text:p>Vendor Management – Using our vendor relationships to support with any MOJ issues with Service Now, promoting a positive, collaborative working relationships, within and across teams, by acting in a transparent manner.<text: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in Hull, Beverley and Bridlington.</text:p>
          </table:table-cell>
          <table:table-cell office:value-type="string" table:style-name="ce3">
            <text:p>Modern Courts Humberside Ltd</text:p>
          </table:table-cell>
          <table:table-cell office:value-type="string" table:style-name="ce3">
            <text:p>Carry out routine security checks on persons entering the court hall areas</text:p>
            <text:p/>
            <text:p>This translates into - is the building secure and safe for people to access for work and hearing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at Bristol and Worle and Office accommodation at Works</text:p>
          </table:table-cell>
          <table:table-cell office:value-type="string" table:style-name="ce3">
            <text:p>Services Support (Avon &amp; Somerset) Ltd</text:p>
          </table:table-cell>
          <table:table-cell office:value-type="string" table:style-name="ce3">
            <text:p>Provide Asset Management to include building and site maintenance, emergency, proactive and reactive repairs</text:p>
            <text:p/>
            <text:p>This translates into - how well are our day to day repairs addressed and whether they are undertaken in a timely manner</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3</text:p>
          </table:table-cell>
          <table:table-cell office:value-type="string" table:style-name="ce3">
            <text:p>LTE Group (Trading as Novus)</text:p>
          </table:table-cell>
          <table:table-cell office:value-type="string" table:style-name="ce3">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3">
            <text:p>Approved</text:p>
          </table:table-cell>
          <table:table-cell office:value-type="string" table:style-name="ce3">
            <text:p>Good</text:p>
          </table:table-cell>
          <table:table-cell office:value-type="string" table:style-name="ce3">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Legacy–ICT–1998–BT Pin Phones-1855</text:p>
          </table:table-cell>
          <table:table-cell office:value-type="string" table:style-name="ce3">
            <text:p>BT plc</text:p>
          </table:table-cell>
          <table:table-cell office:value-type="string" table:style-name="ce3">
            <text:p>IT Service Affecting - Faults which result in a loss of service that cannot be circumvented. For example staff unable to carry out administration and monitoring activities due to the <text:s/>loss of the PIN user application or workstation hardware <text:s/>with no access to another workstation .<text:s text:c="2"/></text:p>
          </table:table-cell>
          <table:table-cell office:value-type="string" table:style-name="ce3">
            <text:p>&gt;98%</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Supply of locks, key and associated services<text:s/></text:p>
          </table:table-cell>
          <table:table-cell office:value-type="string" table:style-name="ce3">
            <text:p>ASSA ABLOY Ltd - Trading as agent for Chubb Locks Custodial Services</text:p>
          </table:table-cell>
          <table:table-cell office:value-type="string" table:style-name="ce3">
            <text:p>All goods that were expected arrive within the order</text:p>
          </table:table-cell>
          <table:table-cell office:value-type="string" table:style-name="ce3">
            <text:p>9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Provision of serviced accommodation for a Combined Court at Exeter</text:p>
          </table:table-cell>
          <table:table-cell office:value-type="string" table:style-name="ce3">
            <text:p>Enterprise Civil Buildings Ltd</text:p>
          </table:table-cell>
          <table:table-cell office:value-type="string" table:style-name="ce3">
            <text:p>Provide security services (A) to courthouse to include patrolling, emergency response, car park and building security. This KPI reflects whether the service provided by the security team meets the users expectations, across a range of measure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TFM (North)<text:s/></text:p>
          </table:table-cell>
          <table:table-cell office:value-type="string" table:style-name="ce3">
            <text:p>Mitie Group plc</text:p>
          </table:table-cell>
          <table:table-cell office:value-type="string" table:style-name="ce3">
            <text:p>SCHED 1 Completion of Statutory Planned Maintenance Routines by due date (SIPLAN)</text:p>
          </table:table-cell>
          <table:table-cell office:value-type="string" table:style-name="ce3">
            <text:p>95.00%</text:p>
          </table:table-cell>
          <table:table-cell office:value-type="string" table:style-name="ce3">
            <text:p>Inadequate</text:p>
          </table:table-cell>
          <table:table-cell office:value-type="string" table:style-name="ce3">
            <text:p>Performance issues with the Supplier are being addressed through a Performance Improvement Plan</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Hestia Streatham</text:p>
          </table:table-cell>
          <table:table-cell office:value-type="string" table:style-name="ce3">
            <text:p>Hestia Housing &amp; Support</text:p>
          </table:table-cell>
          <table:table-cell office:value-type="string" table:style-name="ce3">
            <text:p>Approved premises key work session rate</text:p>
          </table:table-cell>
          <table:table-cell office:value-type="string" table:style-name="ce3">
            <text:p>95.00%</text:p>
          </table:table-cell>
          <table:table-cell office:value-type="string" table:style-name="ce3">
            <text:p>Inadequate</text:p>
          </table:table-cell>
          <table:table-cell office:value-type="string" table:style-name="ce3">
            <text:p>This is a pattern where keywork has not been completed within 7 days. Action plan in place re training and audit.</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Ripon House</text:p>
          </table:table-cell>
          <table:table-cell office:value-type="string" table:style-name="ce3">
            <text:p>Ripon House</text:p>
          </table:table-cell>
          <table:table-cell office:value-type="string" table:style-name="ce3">
            <text:p>Occupancy - Occupied bedspace days against available bedspaces<text:s/></text:p>
          </table:table-cell>
          <table:table-cell office:value-type="string" table:style-name="ce3">
            <text:p>6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Language Services - Lot 1 Face to Face, Telephone &amp; Remote Interpreting for Spoken Languages</text:p>
          </table:table-cell>
          <table:table-cell office:value-type="string" table:style-name="ce3">
            <text:p>thebigword Group<text:s/></text:p>
          </table:table-cell>
          <table:table-cell office:value-type="string" table:style-name="ce3">
            <text:p>Complaints / issues - measures the amount of complaints as a proportion of bookings made.</text:p>
          </table:table-cell>
          <table:table-cell office:value-type="string" table:style-name="ce3">
            <text:p>1.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MoJ Print Services</text:p>
          </table:table-cell>
          <table:table-cell office:value-type="string" table:style-name="ce3">
            <text:p>Xerox</text:p>
          </table:table-cell>
          <table:table-cell office:value-type="string" table:style-name="ce3">
            <text:p>Incident Resolution for Severity 3 Incident - The measure for remote fix will be total number of Incident Resolution for Severity 3 Incident successfully completed within 18 hours</text:p>
          </table:table-cell>
          <table:table-cell office:value-type="string" table:style-name="ce3">
            <text:p>100.00%</text:p>
          </table:table-cell>
          <table:table-cell office:value-type="string" table:style-name="ce3">
            <text:p>Good</text:p>
          </table:table-cell>
          <table:table-cell office:value-type="string" table:style-name="ce3">
            <text:p>This is the first reading for the legacy print KPIs under the new contract as Service Now integration has just been achieved.</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sychology Framework - Forensic Psychology Services (FPS)</text:p>
          </table:table-cell>
          <table:table-cell office:value-type="string" table:style-name="ce3">
            <text:p>Forensic Psychological Services Ltd</text:p>
          </table:table-cell>
          <table:table-cell office:value-type="string" table:style-name="ce3">
            <text:p>Addendums Completed and Submitted to the Authority on time</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at Derby and Chesterfield.</text:p>
          </table:table-cell>
          <table:table-cell office:value-type="string" table:style-name="ce3">
            <text:p>Derbyshire Courts Ltd</text:p>
          </table:table-cell>
          <table:table-cell office:value-type="string" table:style-name="ce3">
            <text:p>This KPI reflects whether the service provided by the security team meets the users expectations, across a range of measures. The percentages are based on failure rates throughout the month.</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Soft FM Services – North</text:p>
          </table:table-cell>
          <table:table-cell office:value-type="string" table:style-name="ce3">
            <text:p>Sodexo Ltd</text:p>
          </table:table-cell>
          <table:table-cell office:value-type="string" table:style-name="ce3">
            <text:p>SYM1 Adherence to Planned Guarding/security requirements (number of guards, shifts and uniformed). (Number of planned shifts supplied divided by number of shifts required x 100)</text:p>
          </table:table-cell>
          <table:table-cell office:value-type="string" table:style-name="ce3">
            <text:p>99.00%</text:p>
          </table:table-cell>
          <table:table-cell office:value-type="string" table:style-name="ce3">
            <text:p>Approaching Target</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Future Hearings Technical Capability Services</text:p>
          </table:table-cell>
          <table:table-cell office:value-type="string" table:style-name="ce3">
            <text:p>Version 1 Solutions Limited</text:p>
          </table:table-cell>
          <table:table-cell office:value-type="string" table:style-name="ce3">
            <text:p>Ensure a valid purchase order number is quoted on every invoice and that approval is sought from the departmental customer.  All invoices without a valid purchase order will be put into query and therefore delayed or not paid at all</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7</text:p>
          </table:table-cell>
          <table:table-cell office:value-type="string" table:style-name="ce3">
            <text:p>PeoplePlus Group Ltd</text:p>
          </table:table-cell>
          <table:table-cell office:value-type="string" table:style-name="ce3">
            <text:p>Learners who complete an accredited course get an accredited outcom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 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Shared Services</text:p>
          </table:table-cell>
          <table:table-cell office:value-type="string" table:style-name="ce3">
            <text:p>Shared Services Connected Limited (SSCL)</text:p>
          </table:table-cell>
          <table:table-cell office:value-type="string" table:style-name="ce3">
            <text:p>Number of individuals engaged annually (means contract year, Nov 1st-31st Oct) <text:s/>in employability initiatives (including apprentice-ships, work placements, insight days, kickstart, prison leavers' employability support) reported by UK region.<text:s/></text:p>
          </table:table-cell>
          <table:table-cell office:value-type="string" table:style-name="ce3">
            <text:p>50</text:p>
          </table:table-cell>
          <table:table-cell office:value-type="string" table:style-name="ce3">
            <text:p>Good</text:p>
          </table:table-cell>
          <table:table-cell office:value-type="string" table:style-name="ce3">
            <text:p>Performance published for this quarter is the performance for the contract year(Nov 1st to 31st Oct).<text:s text:c="2"/></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MoJ Print Services</text:p>
          </table:table-cell>
          <table:table-cell office:value-type="string" table:style-name="ce3">
            <text:p>Xerox</text:p>
          </table:table-cell>
          <table:table-cell office:value-type="string" table:style-name="ce3">
            <text:p>Incident Resolution for Severity 4 Incident - The measure for remote fix will be total number of Incident Resolution for Severity 4 Incident successfully completed within 18 hours</text:p>
          </table:table-cell>
          <table:table-cell office:value-type="string" table:style-name="ce3">
            <text:p>98.00%</text:p>
          </table:table-cell>
          <table:table-cell office:value-type="string" table:style-name="ce3">
            <text:p>Good</text:p>
          </table:table-cell>
          <table:table-cell office:value-type="string" table:style-name="ce3">
            <text:p>This is the first reading for the legacy print KPIs under the new contract as Service Now integration has just been achieved.</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Supply of locks, key and associated services<text:s/></text:p>
          </table:table-cell>
          <table:table-cell office:value-type="string" table:style-name="ce3">
            <text:p>ASSA ABLOY Ltd - Trading as agent for Chubb Locks Custodial Services</text:p>
          </table:table-cell>
          <table:table-cell office:value-type="string" table:style-name="ce3">
            <text:p>Assa Abloy deliver to The Lock Store on the expected date of the month.</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ranslation and Transcription<text:s/></text:p>
          </table:table-cell>
          <table:table-cell office:value-type="string" table:style-name="ce3">
            <text:p>thebigword Group<text:s/></text:p>
          </table:table-cell>
          <table:table-cell office:value-type="string" table:style-name="ce3">
            <text:p>The number of complaints made in a month expressed as a percentage of the total bookings delivered in a month.</text:p>
          </table:table-cell>
          <table:table-cell office:value-type="string" table:style-name="ce3">
            <text:p>0.75%</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Soft FM Services – South</text:p>
          </table:table-cell>
          <table:table-cell office:value-type="string" table:style-name="ce3">
            <text:p>OCS</text:p>
          </table:table-cell>
          <table:table-cell office:value-type="string" table:style-name="ce3">
            <text:p>SYM1 Adherence to Planned Guarding/security requirements (number of guards, shifts and uniformed). (Number of planned shifts supplied divided by number of shifts required x 100)</text:p>
          </table:table-cell>
          <table:table-cell office:value-type="string" table:style-name="ce3">
            <text:p>99.00%</text:p>
          </table:table-cell>
          <table:table-cell office:value-type="string" table:style-name="ce3">
            <text:p>Approaching Target</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4NPP - Common Designer</text:p>
          </table:table-cell>
          <table:table-cell office:value-type="string" table:style-name="ce3">
            <text:p>Perfect Circle</text:p>
          </table:table-cell>
          <table:table-cell office:value-type="string" table:style-name="ce3">
            <text:p>Productivity: Delivery of right information at the right time with the expected level of quality - Performance against latest accepted programme.<text:s/></text:p>
            <text:p>Completion of both issued and signed off RIBA Stage deliverables in line with the Design Deliverable Program and the P6 Schedule.</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Reform - Delivery of User Interfaces Service</text:p>
          </table:table-cell>
          <table:table-cell office:value-type="string" table:style-name="ce3">
            <text:p>Atos IT Services UK Limited</text:p>
          </table:table-cell>
          <table:table-cell office:value-type="string" table:style-name="ce3">
            <text:p><text:s/>The delivery velocity is to be measured against the Sprint plan. Metrics of velocity against plan <text:s/>are measured on Jira, with an agreed weekly output report. The aim is to demonstrate increased velocity and controlled delivery to plan.</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Prisoner and Non-Prisoner Fresh Bread and Morning Goods</text:p>
          </table:table-cell>
          <table:table-cell office:value-type="string" table:style-name="ce3">
            <text:p>Hovis Limited</text:p>
          </table:table-cell>
          <table:table-cell office:value-type="string" table:style-name="ce3">
            <text:p>On Time Delivery - All deliveries across all Sites made on the requested need-by date and within the prison-specific delivery window</text:p>
          </table:table-cell>
          <table:table-cell office:value-type="string" table:style-name="ce3">
            <text:p>99.00%</text:p>
          </table:table-cell>
          <table:table-cell office:value-type="string" table:style-name="ce3">
            <text:p>Inadequate</text:p>
          </table:table-cell>
          <table:table-cell office:value-type="string" table:style-name="ce3">
            <text:p>Update rectification plan received from supplier with a path to green - Driver shortages have impacted on this KPI. The current market climate has meant there hasn't been enough drivers to fulfil the scheduled drop-offs and so deliveries have been late. Agency staff are being used where possible, and HMP establishments have been asked to prioritise getting the delivery vans through the gates for critical commodities.<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Elizabeth Fry</text:p>
          </table:table-cell>
          <table:table-cell office:value-type="string" table:style-name="ce3">
            <text:p>ELIZABETH FRY CHARITY</text:p>
          </table:table-cell>
          <table:table-cell office:value-type="string" table:style-name="ce3">
            <text:p>Approved premises key work session rate</text:p>
          </table:table-cell>
          <table:table-cell office:value-type="string" table:style-name="ce3">
            <text:p>95.00%</text:p>
          </table:table-cell>
          <table:table-cell office:value-type="string" table:style-name="ce3">
            <text:p>Requires Improvement</text:p>
          </table:table-cell>
          <table:table-cell office:value-type="string" table:style-name="ce3">
            <text:p>Across the entire quarter the AP is recorded as having a resident who has not been in situ. This has led to five failures in July, four in August and four in September. This has been lodged for checking/amending.</text:p>
            <text:p/>
            <text:p>There are a number of recording errors noted with some keyworks being recorded under different headings (e.g. three way meetings) and <text:s/>inconsistent recording when meetings were offered, but the resident failed to attend. This will be addressed via relevant staff briefing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4</text:p>
          </table:table-cell>
          <table:table-cell office:value-type="string" table:style-name="ce3">
            <text:p>Weston College</text:p>
          </table:table-cell>
          <table:table-cell office:value-type="string" table:style-name="ce3">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3">
            <text:p>Approved</text:p>
          </table:table-cell>
          <table:table-cell office:value-type="string" table:style-name="ce3">
            <text:p>Requires Improvement</text:p>
          </table:table-cell>
          <table:table-cell office:value-type="string" table:style-name="ce3">
            <text:p>Performance against this measure has improved comparatively to the previous quarter when 3 of the 4 did not approve the performance incentivisation attached to this measure. In Q2, 2 prison assessed that the provider had not met the requirements in relation to performance and quality at HMP Dartmoor and HMP Exeter. Actions to address these deficiencies have been put in place and are being monitored through the governance arrangements outlined above. In addition <text:s/>The Contract Management team are monitoring recruitment data provided by the supplier to gain further assurance that there is sufficient supplier resource to meet the delivery requirements which is a key factor in the <text:s/>assessment of inadequacy against this performance measure.</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Judicial Pension Administration</text:p>
          </table:table-cell>
          <table:table-cell office:value-type="string" table:style-name="ce3">
            <text:p>XPS Pension Group</text:p>
          </table:table-cell>
          <table:table-cell office:value-type="string" table:style-name="ce3">
            <text:p>General contractual performance - meeting all SLA targets</text:p>
          </table:table-cell>
          <table:table-cell office:value-type="string" table:style-name="ce3">
            <text:p>90.00%</text:p>
          </table:table-cell>
          <table:table-cell office:value-type="string" table:style-name="ce3">
            <text:p>Requires Improvement</text:p>
          </table:table-cell>
          <table:table-cell office:value-type="string" table:style-name="ce3">
            <text:p>As a result of NAO audit data received late, this caused a delay in supplier providing data. It is expected BAU will be experienced for the next quarter and is being monitored</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0</text:p>
          </table:table-cell>
          <table:table-cell office:value-type="string" table:style-name="ce3">
            <text:p>Milton Keynes College</text:p>
          </table:table-cell>
          <table:table-cell office:value-type="string" table:style-name="ce3">
            <text:p>Retention rate - % of Learners who start a course (minus agreed leavers) and who then complete the cours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Software Engineering Support Services</text:p>
          </table:table-cell>
          <table:table-cell office:value-type="string" table:style-name="ce3">
            <text:p>Solirius.com</text:p>
          </table:table-cell>
          <table:table-cell office:value-type="string" table:style-name="ce3">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Operation of Oakhill Secure Training Centre (STC)</text:p>
          </table:table-cell>
          <table:table-cell office:value-type="string" table:style-name="ce3">
            <text:p>STC Milton Keynes Ltd</text:p>
          </table:table-cell>
          <table:table-cell office:value-type="string" table:style-name="ce3">
            <text:p>The number of General Performance Measures occurring in the measurement period.</text:p>
          </table:table-cell>
          <table:table-cell office:value-type="string" table:style-name="ce3">
            <text:p>N/A</text:p>
          </table:table-cell>
          <table:table-cell office:value-type="string" table:style-name="ce3">
            <text:p>Other - Consider returned</text:p>
          </table:table-cell>
          <table:table-cell office:value-type="string" table:style-name="ce3">
            <text:p>No perimeters are set for this KPI to measure effectiveness. This needs to be agreed for future performance reports. The contract does not stipulate what the tolerances are and therefore any measures we set would not reflect the contract terms. We do collect this information but it is the measure that needs work over the next 6 months.<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L4 Child, Parent, Families Practitioner Apprenticeship</text:p>
          </table:table-cell>
          <table:table-cell office:value-type="string" table:style-name="ce3">
            <text:p>The Childcare Company</text:p>
          </table:table-cell>
          <table:table-cell office:value-type="string" table:style-name="ce3">
            <text:p>The Supplier will conduct pre-apprenticeship screening with all Apprenticeship nominee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text:p>
          </table:table-cell>
          <table:table-cell office:value-type="string" table:style-name="ce3">
            <text:p>Weston College</text:p>
          </table:table-cell>
          <table:table-cell office:value-type="string" table:style-name="ce3">
            <text:p>Retention rate - % of Learners who start a course (minus agreed leavers) and who then complete the course</text:p>
          </table:table-cell>
          <table:table-cell office:value-type="string" table:style-name="ce3">
            <text:p>≥80%</text:p>
          </table:table-cell>
          <table:table-cell office:value-type="string" table:style-name="ce3">
            <text:p>Other - Consider returned</text:p>
          </table:table-cell>
          <table:table-cell office:value-type="string" table:style-name="ce3">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Alcohol Monitoring</text:p>
          </table:table-cell>
          <table:table-cell office:value-type="string" table:style-name="ce3">
            <text:p>ALCOHOL MONITORING SYSTEMS LIMITED</text:p>
          </table:table-cell>
          <table:table-cell office:value-type="string" table:style-name="ce3">
            <text:p>Severity 1 Incidents - SLA6.1 - incidents Resolved within 3 hours of being logged</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Lowdham Grange)</text:p>
          </table:table-cell>
          <table:table-cell office:value-type="string" table:style-name="ce3">
            <text:p>Lowdham Grange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HMYOI Feltham - <text:s/>Education Services - Prospect Services</text:p>
          </table:table-cell>
          <table:table-cell office:value-type="string" table:style-name="ce3">
            <text:p>Prospects Services</text:p>
          </table:table-cell>
          <table:table-cell office:value-type="string" table:style-name="ce3">
            <text:p>Good' educational process as defined by and measured against the Ofsted Inspection Framework and subsidiary guidance.</text:p>
            <text:p>The annualised HMIP / Ofsted inspection of the YOI will provide independent measure against this CDI.</text:p>
          </table:table-cell>
          <table:table-cell office:value-type="string" table:style-name="ce3">
            <text:p>70.00%</text:p>
          </table:table-cell>
          <table:table-cell office:value-type="string" table:style-name="ce3">
            <text:p>Good</text:p>
          </table:table-cell>
          <table:table-cell office:value-type="string" table:style-name="ce3">
            <text:p>This contract expired on 31st August 2022, data reflects July and August performance only.</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Glen Parva Main Construction Works Contract</text:p>
          </table:table-cell>
          <table:table-cell office:value-type="string" table:style-name="ce3">
            <text:p>Lendlease Construction<text:s/></text:p>
          </table:table-cell>
          <table:table-cell office:value-type="string" table:style-name="ce3">
            <text:p>Local Spend with Small, and Medium Enterprises (SME's) &gt;25% of contract value spent locally with SME's</text:p>
          </table:table-cell>
          <table:table-cell office:value-type="string" table:style-name="ce3">
            <text:p>&gt;25%</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ovision of Learning and Skills services at HMP Berwyn (2016-2021)</text:p>
          </table:table-cell>
          <table:table-cell office:value-type="string" table:style-name="ce3">
            <text:p>NOVUS CAMBRIA</text:p>
          </table:table-cell>
          <table:table-cell office:value-type="string" table:style-name="ce3">
            <text:p>KPI 6 – the percentage of those who start a course have achieved an accredited qualification. This is a 12 month rolling target (i.e. for this period Jan 2021 to Dec 2021)</text:p>
          </table:table-cell>
          <table:table-cell office:value-type="string" table:style-name="ce3">
            <text:p>7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HMPPS Grendon-Fire safety Improvements &amp; General Alarm-BPRN No.545/17/4100</text:p>
          </table:table-cell>
          <table:table-cell office:value-type="string" table:style-name="ce3">
            <text:p>Vinci Construction Uk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1</text:p>
          </table:table-cell>
          <table:table-cell office:value-type="string" table:style-name="ce3">
            <text:p>Milton Keynes College</text:p>
          </table:table-cell>
          <table:table-cell office:value-type="string" table:style-name="ce3">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3">
            <text:p>Approved</text:p>
          </table:table-cell>
          <table:table-cell office:value-type="string" table:style-name="ce3">
            <text:p>Good</text:p>
          </table:table-cell>
          <table:table-cell office:value-type="string" table:style-name="ce3">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7</text:p>
          </table:table-cell>
          <table:table-cell office:value-type="string" table:style-name="ce3">
            <text:p>LTE Group (Trading as Novus)</text:p>
          </table:table-cell>
          <table:table-cell office:value-type="string" table:style-name="ce3">
            <text:p>Learners who complete an accredited course get an accredited outcom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Bail Accommodation and Support Service</text:p>
          </table:table-cell>
          <table:table-cell office:value-type="string" table:style-name="ce3">
            <text:p>Nacro</text:p>
          </table:table-cell>
          <table:table-cell office:value-type="string" table:style-name="ce3">
            <text:p>Successful move on: Number of people moved on to settled accommodation at the end of their stay in Bail Accommodation and Support Service.</text:p>
          </table:table-cell>
          <table:table-cell office:value-type="string" table:style-name="ce3">
            <text:p>80.00%</text:p>
          </table:table-cell>
          <table:table-cell office:value-type="string" table:style-name="ce3">
            <text:p>Inadequate</text:p>
          </table:table-cell>
          <table:table-cell office:value-type="string" table:style-name="ce3">
            <text:p>The Authority dip samples the results and is confident that the supplier is meeting its operational processes. <text:s/>It is also clear that finding affordable accommodation is proving harder.</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ovision of Custodial Services at HMP Oakwood</text:p>
          </table:table-cell>
          <table:table-cell office:value-type="string" table:style-name="ce3">
            <text:p>G4S Care and Justice Services (UK)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Rye Hill)</text:p>
          </table:table-cell>
          <table:table-cell office:value-type="string" table:style-name="ce3">
            <text:p>Onley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Operator Services Mini-Competition - HMP &amp; YOI Parc</text:p>
          </table:table-cell>
          <table:table-cell office:value-type="string" table:style-name="ce3">
            <text:p>G4S Care and Justice Services (UK)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Self-Service Kiosks and associated services for prisoners and prison staff in HMPPS Public Prisons</text:p>
          </table:table-cell>
          <table:table-cell office:value-type="string" table:style-name="ce3">
            <text:p>Unilink</text:p>
          </table:table-cell>
          <table:table-cell office:value-type="string" table:style-name="ce3">
            <text:p>Resolve 95% severity level 3 of incidents within 1 business day if remote, 2 business days if onsite presence is required. Service Hours (business day) excel Bank Holiday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Wi-Fi Phase 5</text:p>
          </table:table-cell>
          <table:table-cell office:value-type="string" table:style-name="ce3">
            <text:p>BT plc</text:p>
          </table:table-cell>
          <table:table-cell office:value-type="string" table:style-name="ce3">
            <text:p>Break / Fix of Priority 1 incidents. (Target is 4 hour fix)</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Lot 1: North West-Reducing Reoffending-SE-Contract-Career Connect Ltd</text:p>
          </table:table-cell>
          <table:table-cell office:value-type="string" table:style-name="ce3">
            <text:p>Career Connect</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er Escort and Custody Services (Generation 4) - Lot South</text:p>
          </table:table-cell>
          <table:table-cell office:value-type="string" table:style-name="ce3">
            <text:p>Serco Limited</text:p>
          </table:table-cell>
          <table:table-cell office:value-type="string" table:style-name="ce3">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3">
            <text:p>Less than 30 instances of failure across the Contract Area or 15 instances at a single Location. (Monthly Target)</text:p>
          </table:table-cell>
          <table:table-cell office:value-type="string" table:style-name="ce3">
            <text:p>Inadequate</text:p>
          </table:table-cell>
          <table:table-cell office:value-type="string" table:style-name="ce3">
            <text:p>A rectification notice has previously been issued which requires the Supplier to submit a rectification plan. Despite the agreed Rectification Actions having been delivered, CDI 15 performance continues to be rated “Inadequate” due to current levels of CDI 15 failures each month. There remains concerns about progress against the Rectification Target regarding the Rectification milestones and performance against this CDI. <text:s/>Further improvement is required to meet the Rectification Target of six CDI 15 failures in one month.</text:p>
            <text:p>Although the Supplier’s actual performance during the quarter was 99.62%, the actual number of instances of courtroom delays due to Supplier actions over a 12 month period has meant that the Authority continues to regard the Suppliers performance as Inadequate.</text:p>
            <text:p>It should be noted that the Supplier’s number of failures during the quarter has reduced by over 25% since the previous quarter, whilst the total court time lost over this period has reduced by over 34%. The volume of custodies transported to court during the September quarter increased by 0.5% compared to the previous quarter.</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9</text:p>
          </table:table-cell>
          <table:table-cell office:value-type="string" table:style-name="ce3">
            <text:p>LTE Group (Trading as Novus)</text:p>
          </table:table-cell>
          <table:table-cell office:value-type="string" table:style-name="ce3">
            <text:p>Learners who complete an accredited course get an accredited outcom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Peterborough)</text:p>
          </table:table-cell>
          <table:table-cell office:value-type="string" table:style-name="ce3">
            <text:p>Peterborough Prison Management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CFO Activity Hubs - Yorkshire</text:p>
          </table:table-cell>
          <table:table-cell office:value-type="string" table:style-name="ce3">
            <text:p>The Growth Company Lt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Tooling Support</text:p>
          </table:table-cell>
          <table:table-cell office:value-type="string" table:style-name="ce3">
            <text:p>METHODS BUSINESS AND DIGITAL TECHNOLOGY LIMITED (FORMERLY METHODS ADVISORY LIMITED)</text:p>
          </table:table-cell>
          <table:table-cell office:value-type="string" table:style-name="ce3">
            <text:p>Jointly the Buyer and Supplier - Supplier and Buyer promotes positive, collaborative working relationships, within and across team, by acting in a transparent manner. Attendance at relevant government forums, as outlined in the contract and Work packages (related to the contract).<text:s/></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Lot 6: London-Reducing Reoffending-SE-Contract-Shaw Trust Ltd</text:p>
          </table:table-cell>
          <table:table-cell office:value-type="string" table:style-name="ce3">
            <text:p>The Shaw Trust Limite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3">
            <text:p>96.00%</text:p>
          </table:table-cell>
          <table:table-cell office:value-type="string" table:style-name="ce3">
            <text:p>Approaching Target</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13</text:p>
          </table:table-cell>
          <table:table-cell office:value-type="string" table:style-name="ce3">
            <text:p>Milton Keynes College</text:p>
          </table:table-cell>
          <table:table-cell office:value-type="string" table:style-name="ce3">
            <text:p>Learners who complete an accredited course get an accredited outcome</text:p>
          </table:table-cell>
          <table:table-cell office:value-type="string" table:style-name="ce3">
            <text:p>≥80%</text:p>
          </table:table-cell>
          <table:table-cell office:value-type="string" table:style-name="ce3">
            <text:p>Other - Consider returned</text:p>
          </table:table-cell>
          <table:table-cell office:value-type="string" table:style-name="ce3">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text:p>
          </table:table-cell>
          <table:table-cell office:value-type="string" table:style-name="ce3">
            <text:p>Weston College</text:p>
          </table:table-cell>
          <table:table-cell office:value-type="string" table:style-name="ce3">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3">
            <text:p>Approved</text:p>
          </table:table-cell>
          <table:table-cell office:value-type="string" table:style-name="ce3">
            <text:p>Requires Improvement</text:p>
          </table:table-cell>
          <table:table-cell office:value-type="string" table:style-name="ce3">
            <text:p/>
            <text:p/>
            <text:p>Performance against this measure has improved comparatively to the previous quarter when 3 of the 5 did not approve the performance incentivisation attached to this measure. In Q2, 1 prison assessed that the provider had not met the requirements in relation to performance at HMP Leyhill. Actions to address these deficiencies have been put in place and are being monitored through the governance arrangements outlined above. In addition <text:s/>The Contract Management team are monitoring recruitment data provided by the supplier to gain further assurance that there is sufficient supplier resource to meet the delivery requirements which is a key factor in the <text:s/>assessment of inadequacy against this performance measure.</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ALBs</text:p>
          </table:table-cell>
          <table:table-cell office:value-type="string" table:style-name="ce3">
            <text:p>Thomson Reuters Online Legal Publications<text:s/></text:p>
          </table:table-cell>
          <table:table-cell office:value-type="string" table:style-name="ce3">
            <text:p>Thomson Reuters</text:p>
          </table:table-cell>
          <table:table-cell office:value-type="string" table:style-name="ce3">
            <text:p>Requests for access must be resolved within 2 working days of notification by the Authority</text:p>
          </table:table-cell>
          <table:table-cell office:value-type="string" table:style-name="ce3">
            <text:p>&gt;98%</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MINISTRY OF JUSTICE ESTATES DIRECTORATE – CONTRACT FOR THE PROVISION OF FM-RELATED AUDIT &amp; MONITORING SERVICES<text:s/></text:p>
          </table:table-cell>
          <table:table-cell office:value-type="string" table:style-name="ce3">
            <text:p>WT Partnership Limited</text:p>
          </table:table-cell>
          <table:table-cell office:value-type="string" table:style-name="ce3">
            <text:p>WT3 Quotation Checks - 30 quotations per Calendar Month (unless otherwise directed by the Customer) to be analysed and the analysis will be completed within two working days of raising the request with the Supplier</text:p>
          </table:table-cell>
          <table:table-cell office:value-type="string" table:style-name="ce3">
            <text:p>94.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Lot 9: South West-Reducing Reoffending-SE-Contract-Shaw Trust Ltd</text:p>
          </table:table-cell>
          <table:table-cell office:value-type="string" table:style-name="ce3">
            <text:p>The Shaw Trust Limite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RPE Service and Maintenance Contract</text:p>
          </table:table-cell>
          <table:table-cell office:value-type="string" table:style-name="ce3">
            <text:p>Semmco LPS</text:p>
          </table:table-cell>
          <table:table-cell office:value-type="string" table:style-name="ce3">
            <text:p>% of deliveries within 2 working days of date delivery requested</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er Escort and Custody Services (Generation 4) - Lot South</text:p>
          </table:table-cell>
          <table:table-cell office:value-type="string" table:style-name="ce3">
            <text:p>Serco Limited</text:p>
          </table:table-cell>
          <table:table-cell office:value-type="string" table:style-name="ce3">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3">
            <text:p>90% of Children and Young People collected within 2 hours.<text:s/></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Tooling Support</text:p>
          </table:table-cell>
          <table:table-cell office:value-type="string" table:style-name="ce3">
            <text:p>METHODS BUSINESS AND DIGITAL TECHNOLOGY LIMITED (FORMERLY METHODS ADVISORY LIMITED)</text:p>
          </table:table-cell>
          <table:table-cell office:value-type="string" table:style-name="ce3">
            <text:p>Suppliers provide the following inputs: - Accurate and timely reporting of the Service Line Measures within the Monthly Account and Service review as defined in the contract.</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MoJ Print Services</text:p>
          </table:table-cell>
          <table:table-cell office:value-type="string" table:style-name="ce3">
            <text:p>Xerox</text:p>
          </table:table-cell>
          <table:table-cell office:value-type="string" table:style-name="ce3">
            <text:p>Service Availability of Devices - this KPI measures availability on a site by site basis but all printers on a site would need to be not functional and that to be the direct fault of Xerox in order to record a negative value for this KPI</text:p>
          </table:table-cell>
          <table:table-cell office:value-type="string" table:style-name="ce3">
            <text:p>97.00%</text:p>
          </table:table-cell>
          <table:table-cell office:value-type="string" table:style-name="ce3">
            <text:p>Good</text:p>
          </table:table-cell>
          <table:table-cell office:value-type="string" table:style-name="ce3">
            <text:p>This is the first reading for the legacy print KPIs under the new contract as Service Now integration has just been achieved.</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London and East of England Region</text:p>
          </table:table-cell>
          <table:table-cell office:value-type="string" table:style-name="ce3">
            <text:p>Mace</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NPP Full Sutton Main Construction Works Contract</text:p>
          </table:table-cell>
          <table:table-cell office:value-type="string" table:style-name="ce3">
            <text:p>kier Construction Ltd</text:p>
          </table:table-cell>
          <table:table-cell office:value-type="string" table:style-name="ce3">
            <text:p>Local Spend - 20% of total Net Construction Value spend within 25 miles (0-25 miles) - To be achieved by the 27/01/2025</text:p>
          </table:table-cell>
          <table:table-cell office:value-type="string" table:style-name="ce3">
            <text:p>&gt;20%</text:p>
          </table:table-cell>
          <table:table-cell office:value-type="string" table:style-name="ce3">
            <text:p>Inadequate</text:p>
          </table:table-cell>
          <table:table-cell office:value-type="string" table:style-name="ce3">
            <text:p>The KPI is through the life of the contract – The £6,784,521 achieved in October against the target value of £72.8m (20% of Net Construction Value) is based on 9.2% of the total Construction Value spend today - MoJ is therefore not concerned as this KPI will be achieved by the contract completion date.</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Contract to Provide Custodial Services and Works at HMP Northumberland.</text:p>
          </table:table-cell>
          <table:table-cell office:value-type="string" table:style-name="ce3">
            <text:p>Sodexo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HMCTS Software Engineering Support Services</text:p>
          </table:table-cell>
          <table:table-cell office:value-type="string" table:style-name="ce3">
            <text:p>Solirius.com</text:p>
          </table:table-cell>
          <table:table-cell office:value-type="string" table:style-name="ce3">
            <text:p>Support the MoJ/HMCTS and other apprenticeship schemes to help grow the ability and experience of resources, tackling economic recovery from Covid-19. <text:s/>Demonstration of employing graduate/apprentice resources in support of HMCTS DTS Service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Ashfield)</text:p>
          </table:table-cell>
          <table:table-cell office:value-type="string" table:style-name="ce3">
            <text:p>Pucklechurch Custodial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Provision of Facilities Management Services to Her Majesty's Courts and Tribunals Service<text:s/></text:p>
          </table:table-cell>
          <table:table-cell office:value-type="string" table:style-name="ce3">
            <text:p>Equans Services Limited</text:p>
          </table:table-cell>
          <table:table-cell office:value-type="string" table:style-name="ce3">
            <text:p>Clean M1 - Provision of the Cleaning Service across the Buyer Premises in accordance with the Contract (and the Service Standards)</text:p>
            <text:p/>
            <text:p>All areas to satisfy the Service Requirements for minimum cleaning standards.</text:p>
          </table:table-cell>
          <table:table-cell office:value-type="string" table:style-name="ce3">
            <text:p>9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Operator Services - HMP Fosse Way</text:p>
          </table:table-cell>
          <table:table-cell office:value-type="string" table:style-name="ce3">
            <text:p>Serco</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HMPPS Grendon-Fire safety Improvements &amp; General Alarm-BPRN No.545/17/4100</text:p>
          </table:table-cell>
          <table:table-cell office:value-type="string" table:style-name="ce3">
            <text:p>Vinci Construction Uk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Payroll Services to the Judiciary and associated groups</text:p>
          </table:table-cell>
          <table:table-cell office:value-type="string" table:style-name="ce3">
            <text:p>Liberata UK Ltd</text:p>
          </table:table-cell>
          <table:table-cell office:value-type="string" table:style-name="ce3">
            <text:p>Payment Regularity (third parties) - Liberata will make payment to agreed third parties on the agreed due date. The agreed third party payment date is the 19th working day of the month following payday.<text:s/></text:p>
          </table:table-cell>
          <table:table-cell office:value-type="string" table:style-name="ce3">
            <text:p>99.5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 Lot 8: North East-Reducing Reoffending-SE-Contract-Advanced Personnel Management Group (UK) Limited</text:p>
          </table:table-cell>
          <table:table-cell office:value-type="string" table:style-name="ce3">
            <text:p>Ingeus UK Limite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otal Facilities Management Contracts -Work <text:s/>Package F</text:p>
          </table:table-cell>
          <table:table-cell office:value-type="string" table:style-name="ce3">
            <text:p>Amey</text:p>
          </table:table-cell>
          <table:table-cell office:value-type="string" table:style-name="ce3">
            <text:p>Customer Complaints (% resolved out of number recorded monthly)</text:p>
          </table:table-cell>
          <table:table-cell office:value-type="string" table:style-name="ce3">
            <text:p>8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ovision of Custodial Services at HMP/YOI Doncaster.</text:p>
          </table:table-cell>
          <table:table-cell office:value-type="string" table:style-name="ce3">
            <text:p>Serco</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ranslation and Transcription<text:s/></text:p>
          </table:table-cell>
          <table:table-cell office:value-type="string" table:style-name="ce3">
            <text:p>thebigword Group<text:s/></text:p>
          </table:table-cell>
          <table:table-cell office:value-type="string" table:style-name="ce3">
            <text:p>Completion of assignments by LPs with the appropriate qualification requirements.<text:s/></text:p>
            <text:p>This shall be calculated by: The number of assignments completed by language professionals with the appropriate qualification requirements expressed as a percentage of the total number of assignments requested during the month</text:p>
          </table:table-cell>
          <table:table-cell office:value-type="string" table:style-name="ce3">
            <text:p>99.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Operation of Oakhill Secure Training Centre (STC)</text:p>
          </table:table-cell>
          <table:table-cell office:value-type="string" table:style-name="ce3">
            <text:p>STC Milton Keynes Ltd</text:p>
          </table:table-cell>
          <table:table-cell office:value-type="string" table:style-name="ce3">
            <text:p>Full Quota: The percentage of calendar days in the measurement period when the full quota of available trainee places were made available</text:p>
          </table:table-cell>
          <table:table-cell office:value-type="string" table:style-name="ce3">
            <text:p>100.00%</text:p>
          </table:table-cell>
          <table:table-cell office:value-type="string" table:style-name="ce3">
            <text:p>Inadequate</text:p>
          </table:table-cell>
          <table:table-cell office:value-type="string" table:style-name="ce3">
            <text:p>Full Quota was achieved by the supplier from 12th September 2022, this is reflected in the Quarterly performance figures.<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Supply and Recycling of Mattresses and Pillows</text:p>
          </table:table-cell>
          <table:table-cell office:value-type="string" table:style-name="ce3">
            <text:p>Carpenter Ltd</text:p>
          </table:table-cell>
          <table:table-cell office:value-type="string" table:style-name="ce3">
            <text:p>Products meet the BS7177/BS7175 Ignition Source 7 and HMPPS Fire Testing (FTS15) Standards as set out in the Specification (including adherence to British Standards). Products meet the Hardness and Dynamic Fatigue Standards as set out in the Specification (including adherence to British Standards), tender response and verified via submitted certification.</text:p>
            <text:p>Products continue to meet all aspects of the Specification as set out in the tender response and verified via testing.</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Youth Education Service Provision HM YOI Wetherby</text:p>
          </table:table-cell>
          <table:table-cell office:value-type="string" table:style-name="ce3">
            <text:p>LTE Group (Trading as Novus)<text:s/></text:p>
          </table:table-cell>
          <table:table-cell office:value-type="string" table:style-name="ce3">
            <text:p>Every child or Learner has a Baseline Education assessment completed for every child and Learner within five (5) Working Days of entry to the Secure Setting.</text:p>
          </table:table-cell>
          <table:table-cell office:value-type="string" table:style-name="ce3">
            <text:p>100.00%</text:p>
          </table:table-cell>
          <table:table-cell office:value-type="string" table:style-name="ce3">
            <text:p>Good</text:p>
          </table:table-cell>
          <table:table-cell office:value-type="string" table:style-name="ce3">
            <text:p>Service commenced on 1st September. As a result this return for July, August and September only includes data for September.<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CFO Activity Hubs - West Midlands</text:p>
          </table:table-cell>
          <table:table-cell office:value-type="string" table:style-name="ce3">
            <text:p>The Shaw Trust Limite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3">
            <text:p>61.00%</text:p>
          </table:table-cell>
          <table:table-cell office:value-type="string" table:style-name="ce3">
            <text:p>Requires Improvement</text:p>
          </table:table-cell>
          <table:table-cell office:value-type="string" table:style-name="ce3">
            <text:p>Ongoing low referrals in West Midlands and some stakeholder barriers with Probation and CRS providers. <text:s/>Pilot has been setup in Wolverhampton to drive referrals and joint working across all HMPPS contracts to improve performance. <text:s/>Progress being robustly managed via performance meetings.<text:s text:c="2"/></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at Derby and Chesterfield.</text:p>
          </table:table-cell>
          <table:table-cell office:value-type="string" table:style-name="ce3">
            <text:p>Derbyshire Courts Ltd</text:p>
          </table:table-cell>
          <table:table-cell office:value-type="string" table:style-name="ce3">
            <text:p>Provide Asset Management to include building and site maintenance, emergency, proactive and reactive repairs<text: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Contract for the provision of the: Purchase of Drug Testing Equipment, Consumables, Laboratory Services &amp; Associated Logistical Services</text:p>
          </table:table-cell>
          <table:table-cell office:value-type="string" table:style-name="ce3">
            <text:p>Abbott Toxicology Ltd</text:p>
          </table:table-cell>
          <table:table-cell office:value-type="string" table:style-name="ce3">
            <text:p>Mandatory Drug Testing (MDT) results within 72 working hours of collection</text:p>
          </table:table-cell>
          <table:table-cell office:value-type="string" table:style-name="ce3">
            <text:p>9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er Escort and Custody Services (Generation 4) - Lot North</text:p>
          </table:table-cell>
          <table:table-cell office:value-type="string" table:style-name="ce3">
            <text:p>GEO/_PECS<text:s/></text:p>
          </table:table-cell>
          <table:table-cell office:value-type="string" table:style-name="ce3">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3">
            <text:p>Less than 30 instances of failure across the Contract Area or 15 instances at a single Location. (Monthly Target)</text:p>
          </table:table-cell>
          <table:table-cell office:value-type="string" table:style-name="ce3">
            <text:p>Requires Improvement</text:p>
          </table:table-cell>
          <table:table-cell office:value-type="string" table:style-name="ce3">
            <text:p>An Improvement Notice has previously been issued which requires the Supplier to submit a Improvement Plan. CDI 15 performance rated as "Requires Improvement" due to on-going Improvement Notice status. However, there has again been positive progress since the previous quarter and the rating "Requires Improvement" is a reflection of this on-going progress.</text:p>
            <text:p>Although the performance is 99.90% for this quarter, the actual number of instances of courtroom delays due to Supplier actions over a 12 month period has meant that the Authority continues to regard the Suppliers performance as "Requires Improvement"<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Body Worn Video Cameras and Service</text:p>
          </table:table-cell>
          <table:table-cell office:value-type="string" table:style-name="ce3">
            <text:p>motorola solutions uk limited</text:p>
          </table:table-cell>
          <table:table-cell office:value-type="string" table:style-name="ce3">
            <text:p>HEEE of old servers in new implementation. Repurposing of old cameras to other sites to ensure of no waste.<text: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Operator Services - HMP Five Wells</text:p>
          </table:table-cell>
          <table:table-cell office:value-type="string" table:style-name="ce3">
            <text:p>G4S Care and Justice Services (UK)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Dovegate)</text:p>
          </table:table-cell>
          <table:table-cell office:value-type="string" table:style-name="ce3">
            <text:p>Moreton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Wi-Fi - HMCTS Strategic Solution</text:p>
          </table:table-cell>
          <table:table-cell office:value-type="string" table:style-name="ce3">
            <text:p>BT plc</text:p>
          </table:table-cell>
          <table:table-cell office:value-type="string" table:style-name="ce3">
            <text:p>Service Level Target for Quality. - the system shall be available for not less than 99% of the standard support hours.</text:p>
            <text:p/>
            <text:p>Supplier provides availability data of the system.</text:p>
          </table:table-cell>
          <table:table-cell office:value-type="string" table:style-name="ce3">
            <text:p>85.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Hard FM Services – South</text:p>
          </table:table-cell>
          <table:table-cell office:value-type="string" table:style-name="ce3">
            <text:p>Kier Facilities Services Ltd<text:s/></text:p>
          </table:table-cell>
          <table:table-cell office:value-type="string" table:style-name="ce3">
            <text:p>BM M2 Provide a planned maintenance service in adherence to the Planned Preventative Maintenance plan: for non statutory and mandatory activities in line with the contract agreement. Maintenance of assets to pre-agreed schedule.</text:p>
          </table:table-cell>
          <table:table-cell office:value-type="string" table:style-name="ce3">
            <text:p>9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Agile Capabilities Non-Dev Service</text:p>
          </table:table-cell>
          <table:table-cell office:value-type="string" table:style-name="ce3">
            <text:p>Capgemini UK plc</text:p>
          </table:table-cell>
          <table:table-cell office:value-type="string" table:style-name="ce3">
            <text:p>Communication Availability - staff available between 9am and 5:30pm, including before and after hours<text: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otal Facilities Management Contracts -Work <text:s/>Package E.</text:p>
          </table:table-cell>
          <table:table-cell office:value-type="string" table:style-name="ce3">
            <text:p>Amey</text:p>
          </table:table-cell>
          <table:table-cell office:value-type="string" table:style-name="ce3">
            <text:p>Reactive Maintenance (% RM tasks responded to and rectified in month, against total monthly requests) number of requests in month.</text:p>
          </table:table-cell>
          <table:table-cell office:value-type="string" table:style-name="ce3">
            <text:p>9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MOJ Service Desk</text:p>
          </table:table-cell>
          <table:table-cell office:value-type="string" table:style-name="ce3">
            <text:p>CGI IT UK Limited</text:p>
          </table:table-cell>
          <table:table-cell office:value-type="string" table:style-name="ce3">
            <text:p>SLT1 - Customer Satisfaction Score 3.0 or above<text:s/></text:p>
          </table:table-cell>
          <table:table-cell office:value-type="string" table:style-name="ce3">
            <text:p>8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Financial Transaction Processing</text:p>
          </table:table-cell>
          <table:table-cell office:value-type="string" table:style-name="ce3">
            <text:p>Liberata UK Ltd</text:p>
          </table:table-cell>
          <table:table-cell office:value-type="string" table:style-name="ce3">
            <text:p>All payment files are validated and processed to agreed timescales</text:p>
          </table:table-cell>
          <table:table-cell office:value-type="string" table:style-name="ce3">
            <text:p>94.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Altcourse)</text:p>
          </table:table-cell>
          <table:table-cell office:value-type="string" table:style-name="ce3">
            <text:p>Fazakerley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nDelius Support &amp; Development</text:p>
          </table:table-cell>
          <table:table-cell office:value-type="string" table:style-name="ce3">
            <text:p>Unilink</text:p>
          </table:table-cell>
          <table:table-cell office:value-type="string" table:style-name="ce3">
            <text:p>Priority 3 incidents within 2 hours. Single consumers unable to operate with no work around available.<text:s/></text:p>
          </table:table-cell>
          <table:table-cell office:value-type="string" table:style-name="ce3">
            <text:p>9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HMPYOI Wetherby - Education Services - The Manchester College (TMC)</text:p>
          </table:table-cell>
          <table:table-cell office:value-type="string" table:style-name="ce3">
            <text:p>LTE Group (Trading as Novus)<text:s/></text:p>
          </table:table-cell>
          <table:table-cell office:value-type="string" table:style-name="ce3">
            <text:p>Percentage of new entrants who have had Baseline Assessments and Personalised Learning and Skills Plans completed within five (5) Business Days of entry to the YOI = Total number of Young Person Baseline Assessments completed + Personalised Learning and Skills Plans completed within five (5) Business Days of entry to the YOI in each Payment Period.<text:s/></text:p>
            <text:p>Total number of Young Person Baseline Assessments completed + Personalised Learning and Skills Plans due within each Payment Period</text:p>
          </table:table-cell>
          <table:table-cell office:value-type="string" table:style-name="ce3">
            <text:p>95.00%</text:p>
          </table:table-cell>
          <table:table-cell office:value-type="string" table:style-name="ce3">
            <text:p>Inadequate</text:p>
          </table:table-cell>
          <table:table-cell office:value-type="string" table:style-name="ce3">
            <text:p>This contract expired on 31st August 2022, data reflects July and August performance only.</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Cardigan House</text:p>
          </table:table-cell>
          <table:table-cell office:value-type="string" table:style-name="ce3">
            <text:p>CARDIGAN HOUSE APPROVED PREMISE</text:p>
          </table:table-cell>
          <table:table-cell office:value-type="string" table:style-name="ce3">
            <text:p>Approved Premises Initial Induction - Induction on day of arrival</text:p>
          </table:table-cell>
          <table:table-cell office:value-type="string" table:style-name="ce3">
            <text:p>95.00%</text:p>
          </table:table-cell>
          <table:table-cell office:value-type="string" table:style-name="ce3">
            <text:p>Requires Improvement</text:p>
          </table:table-cell>
          <table:table-cell office:value-type="string" table:style-name="ce3">
            <text:p/>
            <text:p/>
            <text:p>There has been a significant improvement from the previous quarter, where there were recording errors due to newly trained staff. The continued work with staff on accurate recording has had a significant impact with Septembers performance achieving a good target at 100%.</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s/></text:p>
          </table:table-cell>
          <table:table-cell office:value-type="string" table:style-name="ce3">
            <text:p>HMPPS L5 Learning and Skills Teacher, L4 Assessor-Coach and L3 Learner Mentor<text:s/></text:p>
          </table:table-cell>
          <table:table-cell office:value-type="string" table:style-name="ce3">
            <text:p>Total People</text:p>
          </table:table-cell>
          <table:table-cell office:value-type="string" table:style-name="ce3">
            <text:p>Supplier will conduct screening on new learners to ensure they can enrol onto the course. For example if a 100 new learners enrol on a course this equals 100 people screened .<text: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London and East of England Region</text:p>
          </table:table-cell>
          <table:table-cell office:value-type="string" table:style-name="ce3">
            <text:p>Jacobs UK Limite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12</text:p>
          </table:table-cell>
          <table:table-cell office:value-type="string" table:style-name="ce3">
            <text:p>PeoplePlus Group Ltd</text:p>
          </table:table-cell>
          <table:table-cell office:value-type="string" table:style-name="ce3">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3">
            <text:p>Approved</text:p>
          </table:table-cell>
          <table:table-cell office:value-type="string" table:style-name="ce3">
            <text:p>Requires Improvement</text:p>
          </table:table-cell>
          <table:table-cell office:value-type="string" table:style-name="ce3">
            <text:p><text:s text:c="2"/>Overall in Lot 12, the vast majority of the 3 constituent parts of this service level were approved by all prisons, only 3 prisons withheld 1% of the 5% service level, the other prisons approved everything. Generally the non-approval is due to the Provider being unable to recruit. The provider is regularly challenged at Governance for this. Performance is expected to improve after the next Quarter.</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AMS Services Contract</text:p>
          </table:table-cell>
          <table:table-cell office:value-type="string" table:style-name="ce3">
            <text:p>CGI IT UK Limited</text:p>
          </table:table-cell>
          <table:table-cell office:value-type="string" table:style-name="ce3">
            <text:p>The number of extensive incidents (P2s) resolved outside of the 4 service hour SLA target (dependent on banding). *P2 is a less critical incident (e.g., partial loss of functionality) <text:s/>impacting multiple sites / users or a large site / user group. <text:s/>(100%; Represents all P2 incidents resolved within 4 hour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BT Direct Award - HMCTS Wi-Fi Crime 45 courts</text:p>
          </table:table-cell>
          <table:table-cell office:value-type="string" table:style-name="ce3">
            <text:p>BT Global Services</text:p>
          </table:table-cell>
          <table:table-cell office:value-type="string" table:style-name="ce3">
            <text:p>Break / Fix targets to resolve Priority 1 incidents - (100% performance equals no P1 incidents).<text:s/></text:p>
          </table:table-cell>
          <table:table-cell office:value-type="string" table:style-name="ce3">
            <text:p>10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HMYOI Cookham Wood - Education Services - The Manchester College (TMC)</text:p>
          </table:table-cell>
          <table:table-cell office:value-type="string" table:style-name="ce3">
            <text:p>LTE Group (Trading as Novus)<text:s/></text:p>
          </table:table-cell>
          <table:table-cell office:value-type="string" table:style-name="ce3">
            <text:p>Percentage of new entrants who have had Baseline Assessments and Personalised Learning and Skills Plans completed within five (5) Business Days of entry to the YOI = Total number of Young Person Baseline Assessments completed + Personalised Learning and Skills Plans completed within five (5) Business Days of entry to the YOI in each Payment Period</text:p>
            <text:p>Total number of Young Person Baseline Assessments completed + Personalised Learning and Skills Plans due within each Payment Period</text:p>
          </table:table-cell>
          <table:table-cell office:value-type="string" table:style-name="ce3">
            <text:p>95.00%</text:p>
          </table:table-cell>
          <table:table-cell office:value-type="string" table:style-name="ce3">
            <text:p>Good</text:p>
          </table:table-cell>
          <table:table-cell office:value-type="string" table:style-name="ce3">
            <text:p>This contract expired on 31st August 2022, data reflects July and August performance only.</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rison Food</text:p>
          </table:table-cell>
          <table:table-cell office:value-type="string" table:style-name="ce3">
            <text:p>BFS Group Limited – T/A Bidfood</text:p>
          </table:table-cell>
          <table:table-cell office:value-type="string" table:style-name="ce3">
            <text:p>Fulfilment - % total Products delivered compliant with total Products in final agreed and accepted Order</text:p>
          </table:table-cell>
          <table:table-cell office:value-type="string" table:style-name="ce3">
            <text:p>99.00%</text:p>
          </table:table-cell>
          <table:table-cell office:value-type="string" table:style-name="ce3">
            <text:p>Inadequate</text:p>
          </table:table-cell>
          <table:table-cell office:value-type="string" table:style-name="ce3">
            <text:p>Industry impacts from EU-exit and European war, current conditions for materials, labour, transport costs are affecting inbound stock to the supplier. Impact of Avian flu on egg and poultry availability, Support for contractor in place regarding KPI's and service credits<text: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3671- Lot 7: East of England - Reducing Reoffending-Contract-Shaw Trust Ltd</text:p>
          </table:table-cell>
          <table:table-cell office:value-type="string" table:style-name="ce3">
            <text:p>The Shaw Trust Limite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3">
            <text:p>96.00%</text:p>
          </table:table-cell>
          <table:table-cell office:value-type="string" table:style-name="ce3">
            <text:p>Approaching Target</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nDelius Support and Development - 2022</text:p>
          </table:table-cell>
          <table:table-cell office:value-type="string" table:style-name="ce3">
            <text:p>Unilink</text:p>
          </table:table-cell>
          <table:table-cell office:value-type="string" table:style-name="ce3">
            <text:p>Priority 3 incidents within 2 hours. Single consumers unable to operate with no work around available.<text:s/></text:p>
          </table:table-cell>
          <table:table-cell office:value-type="string" table:style-name="ce3">
            <text:p>90.00%</text:p>
          </table:table-cell>
          <table:table-cell office:value-type="string" table:style-name="ce3">
            <text:p>Good</text:p>
          </table:table-cell>
          <table:table-cell table:number-columns-repeated="16376" table:style-name="ce3"/>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MoJ HQ</text:p>
          </table:table-cell>
          <table:table-cell office:value-type="string" table:style-name="ce3">
            <text:p>NPP Full Sutton Main Construction Works Contract</text:p>
          </table:table-cell>
          <table:table-cell office:value-type="string" table:style-name="ce3">
            <text:p>kier Construction Ltd</text:p>
          </table:table-cell>
          <table:table-cell office:value-type="string" table:style-name="ce3">
            <text:p>Construction Waste - This KPI target to divert 80% construction waste and 90% demolition waste from landfill (6.5t/100m2 Construction waste)</text:p>
          </table:table-cell>
          <table:table-cell office:value-type="string" table:style-name="ce3">
            <text:p>80% construction waste and 90% demolition waste</text:p>
          </table:table-cell>
          <table:table-cell office:value-type="string" table:style-name="ce3">
            <text:p>Other - Consider returned</text:p>
          </table:table-cell>
          <table:table-cell office:value-type="string" table:style-name="ce3">
            <text:p>Data has not been provided in the correct format for performance to be measured accurately - Action has been agreed for Kier to review and resubmit in the correct format and a follow up meeting has also been scheduled.</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Thameside)</text:p>
          </table:table-cell>
          <table:table-cell office:value-type="string" table:style-name="ce3">
            <text:p>BWP Project Services Limite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3">
            <text:p>FY22-23 Q2 Jul-Aug-Sep</text:p>
          </table:table-cell>
          <table:table-cell office:value-type="string" table:style-name="ce3">
            <text:p>MOJ</text:p>
          </table:table-cell>
          <table:table-cell office:value-type="string" table:style-name="ce3">
            <text:p>HMCTS</text:p>
          </table:table-cell>
          <table:table-cell office:value-type="string" table:style-name="ce3">
            <text:p>Legal Aid Agency Crown Court Means Testing - Debt Collection and Enforcement Service</text:p>
          </table:table-cell>
          <table:table-cell office:value-type="string" table:style-name="ce3">
            <text:p>Marston Holdings Limited</text:p>
          </table:table-cell>
          <table:table-cell office:value-type="string" table:style-name="ce3">
            <text:p>Collection rate - Overall % of monies collected or secured as against the monies that were due</text:p>
          </table:table-cell>
          <table:table-cell office:value-type="string" table:style-name="ce3">
            <text:p>58%- 60%</text:p>
          </table:table-cell>
          <table:table-cell office:value-type="string" table:style-name="ce3">
            <text:p>Good</text:p>
          </table:table-cell>
          <table:table-cell table:number-columns-repeated="16376" table:style-name="ce3"/>
        </table:table-row>
        <table:table-row table:number-rows-repeated="10480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116</meta:generator>
    <dc:creator>Microsoft Office User</dc:creator>
    <meta:creation-date>2023-01-20T14:29:33Z</meta:creation-date>
    <dc:date>2023-01-20T14:56:44Z</dc:date>
  </office:meta>
</office:document-meta>
</file>