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Hyperlink" style:family="text">
      <style:text-properties style:font-name-complex="Calibri"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Hyperlink" style:family="text">
      <style:text-properties style:font-name-complex="Calibri"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weight="bold" style:font-weight-asian="bold" style:font-weight-complex="bold"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weight="bold" style:font-weight-asian="bold" style:font-weight-complex="bold"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weight="bold" style:font-weight-asian="bold" style:font-weight-complex="bold"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weight="bold" style:font-weight-asian="bold" style:font-weight-complex="bold"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Hyperlink" style:family="text">
      <style:text-properties style:font-name-complex="Calibri" fo:font-size="14pt" style:font-size-asian="14pt" style:font-size-complex="14pt"/>
    </style:style>
    <style:style style:name="T58" style:parent-style-name="DefaultParagraphFont" style:family="text">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weight="bold" style:font-weight-asian="bold" style:font-weight-complex="bold" fo:font-size="14pt" style:font-size-asian="14pt" style:font-size-complex="14pt"/>
    </style:style>
    <style:style style:name="P64" style:parent-style-name="Normal" style:family="paragraph">
      <style:text-properties fo:font-size="14pt" style:font-size-asian="14pt" style:font-size-complex="14pt"/>
    </style:style>
    <style:style style:name="P65" style:parent-style-name="Normal" style:family="paragraph">
      <style:text-properties fo:font-size="14pt" style:font-size-asian="14pt" style:font-size-complex="14pt"/>
    </style:style>
    <style:style style:name="P66" style:parent-style-name="Normal" style:family="paragraph">
      <style:text-properties fo:font-weight="bold" style:font-weight-asian="bold" style:font-weight-complex="bold" fo:font-size="14pt" style:font-size-asian="14pt" style:font-size-complex="14pt"/>
    </style:style>
    <style:style style:name="P67" style:parent-style-name="Normal" style:family="paragraph">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weight="bold" style:font-weight-asian="bold" style:font-weight-complex="bold"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Hyperlink" style:family="text">
      <style:text-properties style:font-name-complex="Calibri" fo:font-size="14pt" style:font-size-asian="14pt" style:font-size-complex="14pt"/>
    </style:style>
    <style:style style:name="T79" style:parent-style-name="DefaultParagraphFont" style:family="text">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weight="bold" style:font-weight-asian="bold" style:font-weight-complex="bold"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weight="bold" style:font-weight-asian="bold" style:font-weight-complex="bold"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weight="bold" style:font-weight-asian="bold" style:font-weight-complex="bold"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weight="bold" style:font-weight-asian="bold" style:font-weight-complex="bold"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weight="bold" style:font-weight-asian="bold" style:font-weight-complex="bold" fo:font-size="14pt" style:font-size-asian="14pt" style:font-size-complex="14pt"/>
    </style:style>
    <style:style style:name="T100" style:parent-style-name="DefaultParagraphFont" style:family="text">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weight="bold" style:font-weight-asian="bold" style:font-weight-complex="bold"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weight="bold" style:font-weight-asian="bold" style:font-weight-complex="bold"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weight="bold" style:font-weight-asian="bold" style:font-weight-complex="bold"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weight="bold" style:font-weight-asian="bold" style:font-weight-complex="bold"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weight="bold" style:font-weight-asian="bold" style:font-weight-complex="bold"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weight="bold" style:font-weight-asian="bold" style:font-weight-complex="bold" fo:font-size="14pt" style:font-size-asian="14pt" style:font-size-complex="14pt"/>
    </style:style>
    <style:style style:name="P128" style:parent-style-name="Normal" style:family="paragraph">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Hyperlink" style:family="text">
      <style:text-properties style:font-name-complex="Calibri" fo:font-size="14pt" style:font-size-asian="14pt" style:font-size-complex="14pt"/>
    </style:style>
    <style:style style:name="T131" style:parent-style-name="DefaultParagraphFont" style:family="text">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P137" style:parent-style-name="Normal" style:family="paragraph">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size="14pt" style:font-size-asian="14pt" style:font-size-complex="14pt"/>
    </style:style>
    <style:style style:name="P141" style:parent-style-name="Normal" style:family="paragraph">
      <style:text-properties fo:font-weight="bold" style:font-weight-asian="bold" style:font-weight-complex="bold" fo:font-size="14pt" style:font-size-asian="14pt" style:font-size-complex="14pt"/>
    </style:style>
    <style:style style:name="P142" style:parent-style-name="Normal" style:family="paragraph">
      <style:text-properties fo:font-size="14pt" style:font-size-asian="14pt" style:font-size-complex="14pt"/>
    </style:style>
    <style:style style:name="P143" style:parent-style-name="Normal" style:family="paragraph">
      <style:text-properties fo:font-size="14pt" style:font-size-asian="14pt" style:font-size-complex="14pt"/>
    </style:style>
    <style:style style:name="P144" style:parent-style-name="Normal" style:family="paragraph">
      <style:text-properties fo:font-weight="bold" style:font-weight-asian="bold" style:font-weight-complex="bold" fo:font-size="14pt" style:font-size-asian="14pt" style:font-size-complex="14pt"/>
    </style:style>
    <style:style style:name="P145" style:parent-style-name="Normal" style:family="paragraph">
      <style:text-properties fo:font-size="14pt" style:font-size-asian="14pt" style:font-size-complex="14pt"/>
    </style:style>
    <style:style style:name="P146" style:parent-style-name="Normal" style:family="paragraph">
      <style:text-properties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Hyperlink" style:family="text">
      <style:text-properties style:font-name-complex="Calibri" fo:font-size="14pt" style:font-size-asian="14pt" style:font-size-complex="14pt"/>
    </style:style>
    <style:style style:name="T149" style:parent-style-name="Hyperlink" style:family="text">
      <style:text-properties style:font-name-complex="Calibri" fo:font-size="14pt" style:font-size-asian="14pt" style:font-size-complex="14pt"/>
    </style:style>
    <style:style style:name="T150" style:parent-style-name="Hyperlink" style:family="text">
      <style:text-properties style:font-name-complex="Calibri" fo:font-size="14pt" style:font-size-asian="14pt" style:font-size-complex="14pt"/>
    </style:style>
    <style:style style:name="T151" style:parent-style-name="DefaultParagraphFont" style:family="text">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weight="bold" style:font-weight-asian="bold" style:font-weight-complex="bold"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Normal" style:family="paragraph">
      <style:text-properties fo:font-size="14pt" style:font-size-asian="14pt" style:font-size-complex="14pt"/>
    </style:style>
    <style:style style:name="P158" style:parent-style-name="Normal" style:family="paragraph">
      <style:text-properties fo:font-weight="bold" style:font-weight-asian="bold" style:font-weight-complex="bold" fo:font-size="14pt" style:font-size-asian="14pt" style:font-size-complex="14pt"/>
    </style:style>
    <style:style style:name="T159" style:parent-style-name="DefaultParagraphFont" style:family="text">
      <style:text-properties fo:font-size="14pt" style:font-size-asian="14pt" style:font-size-complex="14pt"/>
    </style:style>
    <style:style style:name="T160" style:parent-style-name="Hyperlink" style:family="text">
      <style:text-properties fo:font-size="14pt" style:font-size-asian="14pt" style:font-size-complex="14pt"/>
    </style:style>
    <style:style style:name="T161" style:parent-style-name="DefaultParagraphFont" style:family="text">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P164" style:parent-style-name="Normal" style:family="paragraph">
      <style:text-properties fo:font-weight="bold" style:font-weight-asian="bold" style:font-weight-complex="bold" fo:font-size="14pt" style:font-size-asian="14pt" style:font-size-complex="14pt"/>
    </style:style>
    <style:style style:name="P165" style:parent-style-name="Normal" style:family="paragraph">
      <style:text-properties fo:font-size="14pt" style:font-size-asian="14pt" style:font-size-complex="14pt"/>
    </style:style>
    <style:style style:name="P166" style:parent-style-name="Normal" style:family="paragraph">
      <style:text-properties fo:font-size="14pt" style:font-size-asian="14pt" style:font-size-complex="14pt"/>
    </style:style>
    <style:style style:name="P167" style:parent-style-name="Normal" style:family="paragraph">
      <style:text-properties fo:font-size="14pt" style:font-size-asian="14pt" style:font-size-complex="14pt"/>
    </style:style>
    <style:style style:name="P168" style:parent-style-name="Normal" style:family="paragraph">
      <style:text-properties fo:font-size="14pt" style:font-size-asian="14pt" style:font-size-complex="14pt"/>
    </style:style>
    <style:style style:name="P169" style:parent-style-name="Normal" style:family="paragraph">
      <style:text-properties fo:font-size="14pt" style:font-size-asian="14pt" style:font-size-complex="14pt"/>
    </style:style>
    <style:style style:name="P170" style:parent-style-name="Normal" style:family="paragraph">
      <style:text-properties fo:font-weight="bold" style:font-weight-asian="bold" style:font-weight-complex="bold" fo:font-size="14pt" style:font-size-asian="14pt" style:font-size-complex="14pt"/>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weight="bold" style:font-weight-asian="bold" style:font-weight-complex="bold" fo:font-size="14pt" style:font-size-asian="14pt" style:font-size-complex="14pt"/>
    </style:style>
    <style:style style:name="T173" style:parent-style-name="DefaultParagraphFont" style:family="text">
      <style:text-properties fo:font-size="14pt" style:font-size-asian="14pt" style:font-size-complex="14pt"/>
    </style:style>
    <style:style style:name="P174" style:parent-style-name="Normal" style:family="paragraph">
      <style:text-properties fo:font-size="14pt" style:font-size-asian="14pt" style:font-size-complex="14pt"/>
    </style:style>
    <style:style style:name="T175" style:parent-style-name="DefaultParagraphFont" style:family="text">
      <style:text-properties fo:font-size="14pt" style:font-size-asian="14pt" style:font-size-complex="14pt"/>
    </style:style>
  </office:automatic-styles>
  <office:body>
    <office:text text:use-soft-page-breaks="true">
      <text:p text:style-name="P1"><text:span text:style-name="T2">Dear<text:s/></text:span><text:span text:style-name="T3">[insert name]</text:span></text:p>
      <text:p text:style-name="P4"><text:s text:c="3"/></text:p>
      <text:p text:style-name="P5">VAT registration number<text:s/></text:p>
      <text:p text:style-name="P6">Partial exemption special method for the recovery of input tax<text:s/></text:p>
      <text:p text:style-name="P7"><text:s/></text:p>
      <text:p text:style-name="P8">Approval</text:p>
      <text:p text:style-name="Normal"><text:span text:style-name="T9">Consideration has been given to your request dated<text:s/></text:span><text:span text:style-name="T10">[insert date]</text:span><text:span text:style-name="T11"><text:s/>in which you seek approval for the use of a partial exemption special method to determine recoverable input tax and your declaration dated<text:s/></text:span><text:span text:style-name="T12">[insert date]</text:span><text:span text:style-name="T13"><text:s/>that to the best of your knowledge and belief your proposals are fair and reasonable.<text:s/></text:span></text:p>
      <text:p text:style-name="P14"/>
      <text:p text:style-name="P15">The method is set out in this letter and the Commissioners approve it (and hereby record their approval of it) subject to the conditions below.<text:s/></text:p>
      <text:p text:style-name="P16"><text:s/></text:p>
      <text:p text:style-name="Normal"><text:span text:style-name="T17">This method has been approved under<text:s/></text:span><text:a xlink:href="https://www.legislation.gov.uk/uksi/1995/2518/regulation/102/made" office:target-frame-name="_top" xlink:show="replace"><text:span text:style-name="T18">regulation 102 of the Value Added Tax Regulations 1995</text:span></text:a><text:span text:style-name="T19">. It incorporates input tax attributable to foreign and specified supplies as defined in<text:s/></text:span><text:a xlink:href="https://www.legislation.gov.uk/uksi/1995/2518/regulation/103/made" office:target-frame-name="_top" xlink:show="replace"><text:span text:style-name="T20">regulation 103 Value Added Tax Regulations 1995</text:span></text:a><text:span text:style-name="T21">.<text:s/></text:span></text:p>
      <text:p text:style-name="P22"><text:s/></text:p>
      <text:p text:style-name="P23"><text:s/></text:p>
      <text:p text:style-name="P24">Use of the method<text:s/></text:p>
      <text:p text:style-name="Normal"><text:span text:style-name="T25">You must use this method to calculate your recoverable input tax for all periods with effect from<text:s/></text:span><text:span text:style-name="T26">[insert date]</text:span><text:span text:style-name="T27"><text:s/>and must continue to use it until such time as the Commissioners approve or direct the termination of its use.<text:s/></text:span></text:p>
      <text:p text:style-name="P28"><text:s/></text:p>
      <text:p text:style-name="P29">You should make proposals to this office for a new method if this one no longer results in a fair and reasonable recovery of input tax.<text:s/></text:p>
      <text:p text:style-name="P30"><text:s/></text:p>
      <text:p text:style-name="P31"><text:s/></text:p>
      <text:p text:style-name="P32">Change in business/trading patterns</text:p>
      <text:p text:style-name="P33"><text:s/></text:p>
      <text:p text:style-name="P34">Wording for non-VAT groups<text:s/></text:p>
      <text:p text:style-name="P35">This approval is given in the context of your current business structure and trading patterns as advised by you to this office. Should there be any changes in the structure of your business and or trading patterns, which prevent this method from giving a fair and reasonable recovery of input tax, you must notify this office in writing at once.<text:s/></text:p>
      <text:p text:style-name="P36"/>
      <text:p text:style-name="P37">Planned changes in the above-mentioned matters should, wherever practicable, be notified to this office at least 30 days in advance of implementation and in any event, no later than upon implementation.<text:s/></text:p>
      <text:soft-page-break/>
      <text:p text:style-name="P38"><text:s/></text:p>
      <text:p text:style-name="P39">Wording for VAT groups<text:s/></text:p>
      <text:p text:style-name="Normal"><text:span text:style-name="T40">This approval is given in the context of your current business structure and trading patterns as and is based on information<text:s/></text:span><text:span text:style-name="T41">[insert name of VAT group]</text:span><text:span text:style-name="T42"><text:s/>has provided to the Commissioners.<text:s/></text:span></text:p>
      <text:p text:style-name="P43"/>
      <text:p text:style-name="P44">Should there be any changes in the structure of your business and/or trading patterns, which prevent this method from giving a fair and reasonable recovery of input tax, you must notify this office in writing promptly. I would ask you to inform this office of the change or changes in writing should:<text:s/></text:p>
      <text:p text:style-name="P45"><text:s/></text:p>
      <text:p text:style-name="P46">• there be any material change in the structure of your business<text:s/></text:p>
      <text:p text:style-name="P47"><text:s/></text:p>
      <text:p text:style-name="Normal"><text:span text:style-name="T48">• any member of<text:s/></text:span><text:span text:style-name="T49">[insert name]</text:span><text:span text:style-name="T50"><text:s/>VAT group cease, commence, or re-commence trading, or commence a new type of business activity<text:s/></text:span></text:p>
      <text:p text:style-name="P51"><text:s/></text:p>
      <text:p text:style-name="P52">• there be any changes in the trading patterns of any member of the VAT group, or any other changes affecting the VAT group, that might reasonably be considered to create a risk that the approved method will no longer produce a fair and reasonable recovery of input tax<text:s/></text:p>
      <text:p text:style-name="P53"><text:s/></text:p>
      <text:p text:style-name="P54">• any group undertaking commence or recommence trading with the VAT group<text:s/></text:p>
      <text:p text:style-name="P55"/>
      <text:p text:style-name="Normal"><text:span text:style-name="T56">For the purpose of this letter group undertakings shall have the same meaning as in<text:s/></text:span><text:a xlink:href="https://www.legislation.gov.uk/ukpga/2006/46/section/1161/2007-01-20" office:target-frame-name="_top" xlink:show="replace"><text:span text:style-name="T57">section 1161 of the Companies Act 2006</text:span></text:a><text:span text:style-name="T58">.<text:s/></text:span></text:p>
      <text:p text:style-name="P59"><text:s/></text:p>
      <text:p text:style-name="P60">Planned changes in the above-mentioned matters should, wherever practicable, be notified to this office at least 30 days in advance of implementation and in any event, within 30 days of implementation.<text:s/></text:p>
      <text:p text:style-name="P61"><text:s/></text:p>
      <text:p text:style-name="P62"><text:s/></text:p>
      <text:p text:style-name="P63">Sectors<text:s/></text:p>
      <text:p text:style-name="P64">Your operations are to be defined as the following sectors: <text:s/></text:p>
      <text:p text:style-name="P65"><text:s/></text:p>
      <text:p text:style-name="P66">[Insert the sectors, which must include a description of the activities undertaken in each area.]</text:p>
      <text:p text:style-name="P67"><text:s/></text:p>
      <text:p text:style-name="P68">As you are authorised to split your business into sectors for the purpose of determining input tax recoverability, you should make a separate calculation<text:s/><text:soft-page-break/>for the apportionment of non-attributable tax in each sector which reflects the use of the goods or services on which input tax has been incurred.</text:p>
      <text:p text:style-name="P69"><text:s/><text:tab/><text:s/><text:tab/><text:s/><text:tab/><text:s/></text:p>
      <text:p text:style-name="P70">Definitions<text:s/></text:p>
      <text:p text:style-name="P71">For the purpose of this method the words used shall have the meanings defined in this letter, or if not defined here, their meaning as defined in the VAT Act 1994, or if not defined there, their normal everyday meaning.<text:s/></text:p>
      <text:p text:style-name="P72"><text:s/></text:p>
      <text:p text:style-name="P73">Where this method refers to taxable supplies it should also be taken to include:<text:s/></text:p>
      <text:p text:style-name="P74"><text:s/></text:p>
      <text:p text:style-name="P75">• any supply made outside the UK that would be a taxable supply if made within the UK</text:p>
      <text:p text:style-name="P76"><text:s/></text:p>
      <text:p text:style-name="Normal"><text:span text:style-name="T77">• any supply specified in an Order made under<text:s/></text:span><text:a xlink:href="https://www.legislation.gov.uk/ukpga/1994/23/section/26" office:target-frame-name="_top" xlink:show="replace"><text:span text:style-name="T78">section 26(2)(c) of the Value Added Tax Act 1994</text:span></text:a><text:span text:style-name="T79"><text:s/></text:span></text:p>
      <text:p text:style-name="P80"><text:s/></text:p>
      <text:p text:style-name="P81">Where this method refers to exempt supplies it should also be taken to include:<text:s/></text:p>
      <text:p text:style-name="P82"><text:s/></text:p>
      <text:p text:style-name="P83">• any supply made outside the UK which would be exempt if made in the UK, other than any supply specified in an Order made under section 26(2)(c) of the Value Added Tax Act 1994<text:s/></text:p>
      <text:p text:style-name="P84"><text:s/></text:p>
      <text:p text:style-name="P85">Allocated and/or sub-allocated will relate to that residual input tax in any cost centre or income generating area after direct attribution has been made and the fully recoverable and non-recoverable amounts of input tax have been extracted.<text:s/></text:p>
      <text:p text:style-name="P86"><text:s/></text:p>
      <text:p text:style-name="P87">Allocation is defined as the act of assigning a share of the non-attributed input tax to a sector. Re-allocation is defined as the act of assigning a share of the previously allocated, or reallocated, input tax to another sector.<text:s/></text:p>
      <text:p text:style-name="P88"><text:s/></text:p>
      <text:p text:style-name="P89">A transaction is the issue of a document calling for payment for services or goods supplied or, in the absence of such a document, the receipt of any such payment.<text:s/></text:p>
      <text:p text:style-name="P90"><text:s/></text:p>
      <text:p text:style-name="P91">[Or insert other such definition that is appropriate to the business and the method]<text:s/></text:p>
      <text:p text:style-name="P92"><text:s/></text:p>
      <text:soft-page-break/>
      <text:p text:style-name="P93">[Other definitions to be inserted where appropriate]<text:s/></text:p>
      <text:p text:style-name="P94"><text:s/></text:p>
      <text:p text:style-name="P95">Tax year<text:s/></text:p>
      <text:p text:style-name="Normal"><text:span text:style-name="T96">Your tax year begins on<text:s/></text:span><text:span text:style-name="T97">[insert date]</text:span><text:span text:style-name="T98"><text:s/>and ends on<text:s/></text:span><text:span text:style-name="T99">[insert date]</text:span><text:span text:style-name="T100">.<text:s/></text:span></text:p>
      <text:p text:style-name="P101"><text:s/></text:p>
      <text:p text:style-name="P102"><text:s/></text:p>
      <text:p text:style-name="P103">Attribution<text:s/></text:p>
      <text:p text:style-name="P104">In each prescribed accounting period you shall:<text:s/></text:p>
      <text:p text:style-name="P105"><text:s/></text:p>
      <text:p text:style-name="P106">• identify all supplies, acquisitions and imports you receive which are used, or to be used, in whole by you exclusively in making taxable supplies; the input tax thereon is recoverable</text:p>
      <text:p text:style-name="P107"/>
      <text:p text:style-name="P108">• identify all supplies, acquisitions and imports you receive which are used, or to be used, in whole by you exclusively in making exempt supplies or in carrying on any activity other than the making of taxable supplies; the input tax thereon is not recoverable<text:s/></text:p>
      <text:p text:style-name="P109"/>
      <text:p text:style-name="P110">• identify all supplies, acquisitions and imports you receive which are used, or to be used, both in making taxable and exempt supplies and which are used, or to be used, exclusively within a single sector; the input tax thereon shall be allocated to that sector<text:s/></text:p>
      <text:p text:style-name="P111"/>
      <text:p text:style-name="P112">• identify all supplies, acquisitions and imports you receive which are used, or to be used, both in making taxable and exempt supplies and which are not used, or to be used, exclusively within a single sector; the input tax thereon should be allocated to the fullest extent possible between the sectors on whose behalf the expense was incurred in the following manner:</text:p>
      <text:p text:style-name="P113"><text:s/></text:p>
      <text:p text:style-name="P114">[Insert the method to be used]<text:s/></text:p>
      <text:p text:style-name="P115"><text:s/></text:p>
      <text:p text:style-name="P116">The input tax allocated under c) and d) above to the nominated sectors shall be recovered in the following manner:</text:p>
      <text:p text:style-name="P117"><text:s/></text:p>
      <text:p text:style-name="P118">[Insert the method to be used]<text:s/></text:p>
      <text:p text:style-name="P119"><text:s/></text:p>
      <text:p text:style-name="P120">Non-attributable input tax incurred in respect of activities not covered elsewhere in this method is deductible to the extent that it is incurred on goods or services which are used or to be used to make taxable supplies, expressed as a proportion of the whole use or intended use. <text:s/></text:p>
      <text:p text:style-name="P121"/>
      <text:p text:style-name="P122">Exclusions <text:s/></text:p>
      <text:p text:style-name="P123">You must exclude from the calculations:<text:s/></text:p>
      <text:p text:style-name="P124"><text:s/></text:p>
      <text:p text:style-name="P125">[Insert appropriate exclusions, based on the method(s) to be used that are likely to cause a distortion to the calculation, as applicable to the particular business.]</text:p>
      <text:p text:style-name="P126"><text:s/></text:p>
      <text:p text:style-name="P127">[Include the following if there are any values-based calculations]:<text:s/></text:p>
      <text:p text:style-name="P128"><text:s/></text:p>
      <text:p text:style-name="Normal"><text:span text:style-name="T129">You must exclude from the calculations the value of any supplies specifically excluded by<text:s/></text:span><text:a xlink:href="https://www.legislation.gov.uk/uksi/1995/2518/regulation/101/made" office:target-frame-name="_top" xlink:show="replace"><text:span text:style-name="T130">regulation 101(3) of the VAT Regulations 1995</text:span></text:a><text:span text:style-name="T131">. You must also exclude the value of supplies in the following categories:<text:s/></text:span></text:p>
      <text:p text:style-name="P132"><text:s/></text:p>
      <text:p text:style-name="P133">(a) any supply made from branches situated outside the UK</text:p>
      <text:p text:style-name="P134"/>
      <text:p text:style-name="P135">(b) any supply of any goods or services sold on in the same state connected to the making of an advance or the granting of any credit, including for example, goods sold on by a finance house under a hire purchase agreement</text:p>
      <text:p text:style-name="P136"><text:s/></text:p>
      <text:p text:style-name="P137">(c) any supply of goods or services made to connected persons, where the supply is acquired for the purposes of your business and supplied to the connected person without material alteration or further processing</text:p>
      <text:p text:style-name="P138"/>
      <text:p text:style-name="P139">(d) supplies made where it is intended that the same, or equivalent, goods or services will be subsequently used by the business including for example, goods or services forming part of a sale and leaseback transaction</text:p>
      <text:p text:style-name="P140"><text:s/></text:p>
      <text:p text:style-name="P141">[Amend, exclude or add any other supplies that are likely to cause a distortion to the calculation as appropriate to the particular business.]<text:s/></text:p>
      <text:p text:style-name="P142"><text:s/></text:p>
      <text:p text:style-name="P143"><text:s/></text:p>
      <text:p text:style-name="P144">Supplies to connected persons<text:s/></text:p>
      <text:p text:style-name="P145">Where the value of a supply made to a connected person is either significantly less than, or significantly greater than, its open market value, then the value of the supply shall be taken to be its open market value for the purposes of this method.<text:s/></text:p>
      <text:p text:style-name="P146"><text:s/></text:p>
      <text:p text:style-name="Normal"><text:span text:style-name="T147">Any question as to whether a person is connected shall be determined in accordance with<text:s/></text:span><text:a xlink:href="https://www.gov.uk/hmrc-internal-manuals/vat-insurance/vatins9000" office:target-frame-name="_top" xlink:show="replace"><text:span text:style-name="T148">section 1122 of the Corporation Tax Act 20</text:span><text:bookmark-start text:name="_Hlt63083054"/><text:bookmark-start text:name="_Hlt63083055"/><text:span text:style-name="T149">1</text:span><text:bookmark-end text:name="_Hlt63083054"/><text:bookmark-end text:name="_Hlt63083055"/><text:span text:style-name="T150">0</text:span></text:a><text:span text:style-name="T151">.<text:s/></text:span></text:p>
      <text:soft-page-break/>
      <text:p text:style-name="P152"><text:s/></text:p>
      <text:p text:style-name="P153"><text:s/></text:p>
      <text:p text:style-name="P154">Percentages to be used<text:s/></text:p>
      <text:p text:style-name="P155">All ratios are to be expressed as percentages. They shall be rounded up to two decimal places in each tax period and in the longer period adjustment.<text:s/></text:p>
      <text:p text:style-name="P156"><text:s/></text:p>
      <text:p text:style-name="P157"><text:s/></text:p>
      <text:p text:style-name="P158">Annual adjustments<text:s/></text:p>
      <text:p text:style-name="Normal"><text:span text:style-name="T159">A longer period adjustment must be carried out and declared in accordance with<text:s/></text:span><text:a xlink:href="https://www.legislation.gov.uk/uksi/1995/2518/regulation/107/made" office:target-frame-name="_top" xlink:show="replace"><text:span text:style-name="T160">regulation 107 of the Value Added Tax Regulations 1995</text:span></text:a><text:span text:style-name="T161">. This adjustment should be included in the first period following the end of your tax year. <text:s/></text:span></text:p>
      <text:p text:style-name="P162"><text:s/></text:p>
      <text:p text:style-name="P163"><text:s/></text:p>
      <text:p text:style-name="P164">Requirements<text:s/></text:p>
      <text:p text:style-name="P165">• you are required to keep records to show how you have calculated your deductible input tax and enable an officer of HMRC to verify the amount claimed</text:p>
      <text:p text:style-name="P166"/>
      <text:p text:style-name="P167">• when you have calculated the value of your non-recoverable input tax refer to the de minimis limits currently in force</text:p>
      <text:p text:style-name="P168"><text:s/></text:p>
      <text:p text:style-name="P169"><text:s/></text:p>
      <text:p text:style-name="P170">Contact officer<text:s/></text:p>
      <text:p text:style-name="Normal"><text:span text:style-name="T171">Should you wish to discuss this letter please contact<text:s/></text:span><text:span text:style-name="T172">[insert name]</text:span><text:span text:style-name="T173"><text:s/>at the above address.<text:s/></text:span></text:p>
      <text:p text:style-name="P174"><text:s/></text:p>
      <text:p text:style-name="Normal"><text:span text:style-name="T175">Your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20T10:34:00Z</meta:creation-date>
    <dc:date>2023-01-20T10:46:00Z</dc:date>
    <meta:template xlink:href="Normal.dotm" xlink:type="simple"/>
    <meta:editing-cycles>1</meta:editing-cycles>
    <meta:editing-duration>PT0S</meta:editing-duration>
    <meta:document-statistic meta:page-count="6" meta:paragraph-count="95" meta:word-count="1710" meta:character-count="10081" meta:row-count="249" meta:non-whitespace-character-count="8466"/>
  </office:meta>
</office:document-meta>
</file>