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252in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0743in"/>
    </style:style>
    <style:style style:name="TableColumn9" style:family="table-column">
      <style:table-column-properties style:column-width="1.2527in"/>
    </style:style>
    <style:style style:name="Table4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VAT registration number: [insert name of business]</text:p>
      <text:p text:style-name="P2"/>
      <text:p text:style-name="P3">List of sectors and sub-sectors<text:s/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/>
            <text:p text:style-name="P12">Appendix 3, Annex number</text:p>
            <text:p text:style-name="Normal"/>
          </table:table-cell>
          <table:table-cell table:style-name="TableCell13">
            <text:p text:style-name="Normal"/>
            <text:p text:style-name="P14">Name of sector or sub-sector</text:p>
          </table:table-cell>
          <table:table-cell table:style-name="TableCell15">
            <text:p text:style-name="Normal"/>
            <text:p text:style-name="P16">Effective date</text:p>
          </table:table-cell>
          <table:table-cell table:style-name="TableCell17">
            <text:p text:style-name="P18"/>
            <text:p text:style-name="P19">Date ceased</text:p>
          </table:table-cell>
          <table:table-cell table:style-name="TableCell20">
            <text:p text:style-name="Normal"/>
            <text:p text:style-name="P21">Comments</text:p>
          </table:table-cell>
        </table:table-row>
        <table:table-row table:style-name="TableRow22">
          <table:table-cell table:style-name="TableCell2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20T10:35:00Z</meta:creation-date>
    <dc:date>2023-01-20T10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34" meta:character-count="206" meta:row-count="5" meta:non-whitespace-character-count="173"/>
  </office:meta>
</office:document-meta>
</file>