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Hyperlink" style:family="text">
      <style:text-properties style:font-name-complex="Calibri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Hyperlink" style:family="text">
      <style:text-properties style:font-name-complex="Calibri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AT registration number:</text:span><text:span text:style-name="T3"><text:s/></text:span><text:span text:style-name="T4">[insert name of business]</text:span></text:p>
      <text:p text:style-name="P5"/>
      <text:p text:style-name="P6"/>
      <text:p text:style-name="P7"/>
      <text:p text:style-name="Normal"><text:span text:style-name="T8">Appendix 1: Definition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Effective date: [insert date]</text:span></text:p>
      <text:p text:style-name="P14"/>
      <text:p text:style-name="P15"><text:s/></text:p>
      <text:p text:style-name="P16">Taxable supplies<text:s/></text:p>
      <text:p text:style-name="P17">Where this method refers to taxable supplies it should also be taken to include:<text:s/></text:p>
      <text:p text:style-name="P18"><text:s/></text:p>
      <text:p text:style-name="P19">•<text:tab/>any supply made outside the UK that would be a taxable supply if made within the UK</text:p>
      <text:p text:style-name="P20"/>
      <text:p text:style-name="P21">•<text:tab/>any supply specified in an order made under section 26(2)(c) of the Value Added Tax Act 1994<text:s/></text:p>
      <text:p text:style-name="P22"><text:s/></text:p>
      <text:p text:style-name="P23"/>
      <text:p text:style-name="P24">Exempt supplies</text:p>
      <text:p text:style-name="P25">Where this method refers to exempt supplies it should also be taken to include:<text:s/></text:p>
      <text:p text:style-name="P26"><text:s/></text:p>
      <text:p text:style-name="Normal"><text:span text:style-name="T27">•</text:span><text:span text:style-name="T28"><text:tab/>any supply made outside the UK which would be exempt if made in the UK, other than any supply specified in an Order made under<text:s/></text:span><text:a xlink:href="https://www.legislation.gov.uk/ukpga/1994/23/section/26" office:target-frame-name="_top" xlink:show="replace"><text:span text:style-name="T29">section 26(2)(c) of the Value Added Tax Act 1994</text:span></text:a><text:span text:style-name="T30"><text:s/></text:span></text:p>
      <text:p text:style-name="P31"><text:s/></text:p>
      <text:p text:style-name="P32">Connected persons</text:p>
      <text:p text:style-name="Normal"><text:span text:style-name="T33">Any question as to whether a person is connected with the VAT Group shall be determined in accordance with<text:s/></text:span><text:a xlink:href="https://www.legislation.gov.uk/ukpga/2010/4/section/1122" office:target-frame-name="_top" xlink:show="replace"><text:span text:style-name="T34">section 1122 of the Corporation Tax Act 2010</text:span></text:a><text:span text:style-name="T35">.<text:s/></text:span></text:p>
      <text:p text:style-name="P36"><text:s/></text:p>
      <text:p text:style-name="P37"/>
      <text:p text:style-name="P38">Attribution<text:s/></text:p>
      <text:p text:style-name="P39">The act of determining whether the whole of the supply, acquisition or import is used, or to be used to make either supplies wholly with a right to recover, or supplies wholly without the right to recover, input tax.<text:s/></text:p>
      <text:p text:style-name="P40"><text:s/></text:p>
      <text:p text:style-name="Normal"><text:span text:style-name="T41">Allocation<text:s/></text:span><text:span text:style-name="T42"><text:s/></text:span></text:p>
      <text:p text:style-name="P43">The act of assigning a share of the non-attributed input-tax to a sector or sub-sector.<text:s/></text:p>
      <text:p text:style-name="P44"><text:s/></text:p>
      <text:soft-page-break/>
      <text:p text:style-name="P45">Reallocation</text:p>
      <text:p text:style-name="P46">The act of assigning a share of the previously allocated, or reallocated, input tax to another sector, or sub-sector.<text:s/></text:p>
      <text:p text:style-name="P47"><text:s/></text:p>
      <text:p text:style-name="P48">Apportionment</text:p>
      <text:p text:style-name="P49">The calculation of the amount of the non-attributable input tax allocated to each sector, or sub-sector, that shall be attributed to taxable supplies.<text:s/></text:p>
      <text:p text:style-name="P50"><text:s/></text:p>
      <text:p text:style-name="P51">(Add any other required definitions, for example: transactions, headcount, full-time equivalent etc.)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20T10:35:00Z</meta:creation-date>
    <dc:date>2023-01-20T10:44:00Z</dc:date>
    <meta:template xlink:href="Normal.dotm" xlink:type="simple"/>
    <meta:editing-cycles>1</meta:editing-cycles>
    <meta:editing-duration>PT60S</meta:editing-duration>
    <meta:document-statistic meta:page-count="2" meta:paragraph-count="16" meta:word-count="294" meta:character-count="1734" meta:row-count="42" meta:non-whitespace-character-count="1456"/>
  </office:meta>
</office:document-meta>
</file>