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39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position="33%"/>
    </style:style>
    <style:style style:name="ce7" style:family="table-cell" style:parent-style-name="Comma" style:data-style-name="N3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9">
      <style:table-cell-properties style:vertical-align="top"/>
    </style:style>
    <style:style style:name="ce12" style:family="table-cell" style:parent-style-name="Default" style:data-style-name="N36">
      <style:table-cell-properties style:vertical-align="to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Currency" style:data-style-name="N39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40"/>
    <style:style style:name="ce20" style:family="table-cell" style:parent-style-name="Default" style:data-style-name="N36"/>
    <style:style style:name="ce21" style:family="table-cell" style:parent-style-name="Default" style:data-style-name="N37"/>
    <style:style style:name="ce22" style:family="table-cell" style:parent-style-name="Default" style:data-style-name="N38">
      <style:table-cell-properties style:vertical-align="top"/>
    </style:style>
    <style:style style:name="ce23" style:family="table-cell" style:parent-style-name="Default" style:data-style-name="N37">
      <style:table-cell-properties style:vertical-align="top"/>
    </style:style>
    <style:style style:name="ce24" style:family="table-cell" style:parent-style-name="Currency" style:data-style-name="N39"/>
    <style:style style:name="ce25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318125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stream_School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4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National Tutoring Programme allocations academic year 2022 to 2023 - new schools payment<text:tab/><text:tab/><text:tab/></text:p>
          </table:table-cell>
          <table:table-cell table:number-columns-repeated="3" table:style-name="ce3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<text:span text:style-name="T2">1<text:s/></text:span>school estate as at January 2023 from Get Information About Schools</text:p>
          </table:table-cell>
          <table:table-cell table:number-columns-repeated="3" table:style-name="ce5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<text:span text:style-name="T2">2</text:span><text:s/>academy status including December 2022 converters</text:p>
          </table:table-cell>
          <table:table-cell table:number-columns-repeated="3" table:style-name="ce5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<text:span text:style-name="T2">3</text:span><text:s/>102.5% of pupil numbers in national curriculum year groups 1 through to year 11 as recorded on the October 2022 school census (including the apportionment of unresolved duplicates).</text:p>
          </table:table-cell>
          <table:table-cell table:number-columns-repeated="3" table:style-name="ce5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4 c<text:span text:style-name="T1">alculated as the number of mainstream funded pupils multiplied by 15 hours. More information on this can be found on pages 16 to 17 of the guidance.<text:s/></text:span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6">
            <text:p>5<text:s/><text:span text:style-name="T1">first payment for new schools is 7/12ths</text:span></text:p>
          </table:table-cell>
          <table:table-cell table:number-columns-repeated="3" table:style-name="ce5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3" table:style-name="ce5"/>
          <table:table-cell table:number-columns-repeated="5" table:style-name="ce1"/>
          <table:table-cell office:value-type="currency" office:value="72414" table:formula="of:=SUM([.J10:.J37])" table:style-name="ce4">
            <text:p><text:s/>£72,414.00<text:s/></text:p>
          </table:table-cell>
          <table:table-cell office:value-type="currency" office:value="42241.5" table:formula="of:=SUM([.K10:.K37])" table:style-name="ce4">
            <text:p><text:s/>£42,241.5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Guidance on this School-led Tutoring grant and these allocations can be found here <text:s/>at https://assets.publishing.service.gov.uk/government/uploads/system/uploads/attachment_data/file/1015216/School-Led_Tutoring_Guidance_.pdf</text:p>
          </table:table-cell>
          <table:table-cell table:number-columns-repeated="3" table:style-name="ce9"/>
          <table:table-cell table:number-columns-repeated="6" table:style-name="ce10"/>
          <table:table-cell table:style-name="ce11"/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13">
            <text:p>URN</text:p>
          </table:table-cell>
          <table:table-cell office:value-type="string" table:style-name="ce13">
            <text:p>LAESTAB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LA Name</text:p>
          </table:table-cell>
          <table:table-cell office:value-type="string" table:style-name="ce14">
            <text:p>Establishment Name<text:span text:style-name="T2">1</text:span></text:p>
          </table:table-cell>
          <table:table-cell office:value-type="string" table:style-name="ce13">
            <text:p>Establishment Type<text:span text:style-name="T2">1</text:span></text:p>
          </table:table-cell>
          <table:table-cell office:value-type="string" table:style-name="ce13">
            <text:p>Maintained School or Academy<text:span text:style-name="T2">2</text:span></text:p>
          </table:table-cell>
          <table:table-cell office:value-type="string" table:style-name="ce15">
            <text:p>Number of Mainstream Funded Pupils<text:span text:style-name="T2">3</text:span></text:p>
          </table:table-cell>
          <table:table-cell office:value-type="string" table:style-name="ce13">
            <text:p>Number of Mainstream Funded hours<text:span text:style-name="T2">4</text:span></text:p>
          </table:table-cell>
          <table:table-cell office:value-type="string" table:style-name="ce16">
            <text:p>Allocation for Mainstream Funded Pupils (60% of total expected costs)</text:p>
          </table:table-cell>
          <table:table-cell office:value-type="string" table:style-name="ce17">
            <text:p>January 2022 Payment<text:s/><text:span text:style-name="T2">5</text:span></text:p>
          </table:table-cell>
          <table:table-cell table:number-columns-repeated="16373" table:style-name="ce1"/>
        </table:table-row>
        <table:table-row table:style-name="ro5">
          <table:table-cell office:value-type="float" office:value="149084" table:style-name="ce1">
            <text:p>149084</text:p>
          </table:table-cell>
          <table:table-cell office:value-type="float" office:value="2112010" table:style-name="ce1">
            <text:p>21120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Wood Wharf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0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042" table:style-name="ce1">
            <text:p>149042</text:p>
          </table:table-cell>
          <table:table-cell office:value-type="float" office:value="3304044" table:style-name="ce1">
            <text:p>330404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A Digital Technologie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28" table:style-name="ce1">
            <text:p>28</text:p>
          </table:table-cell>
          <table:table-cell office:value-type="float" office:value="420" table:formula="of:=[.H11]*15" table:style-name="ce1">
            <text:p>420</text:p>
          </table:table-cell>
          <table:table-cell office:value-type="currency" office:value="4536" table:style-name="ce18">
            <text:p><text:s/>£4,536.00<text:s/></text:p>
          </table:table-cell>
          <table:table-cell office:value-type="currency" office:value="2646" table:style-name="ce18">
            <text:p><text:s/>£2,646.00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137" table:style-name="ce1">
            <text:p>149137</text:p>
          </table:table-cell>
          <table:table-cell office:value-type="float" office:value="3534012" table:style-name="ce1">
            <text:p>3534012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Brian Clarke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76" table:style-name="ce1">
            <text:p>76</text:p>
          </table:table-cell>
          <table:table-cell office:value-type="float" office:value="1140" table:formula="of:=[.H12]*15" table:style-name="ce1">
            <text:p>1140</text:p>
          </table:table-cell>
          <table:table-cell office:value-type="currency" office:value="12312" table:style-name="ce18">
            <text:p><text:s/>£12,312.00<text:s/></text:p>
          </table:table-cell>
          <table:table-cell office:value-type="currency" office:value="7182" table:style-name="ce18">
            <text:p><text:s/>£7,182.00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080" table:style-name="ce1">
            <text:p>149080</text:p>
          </table:table-cell>
          <table:table-cell office:value-type="float" office:value="3562025" table:style-name="ce1">
            <text:p>3562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3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107" table:style-name="ce1">
            <text:p>149107</text:p>
          </table:table-cell>
          <table:table-cell office:value-type="float" office:value="8234013" table:style-name="ce1">
            <text:p>8234013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Houstone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77" table:style-name="ce1">
            <text:p>77</text:p>
          </table:table-cell>
          <table:table-cell office:value-type="float" office:value="1155" table:formula="of:=[.H14]*15" table:style-name="ce1">
            <text:p>1155</text:p>
          </table:table-cell>
          <table:table-cell office:value-type="currency" office:value="12474" table:style-name="ce18">
            <text:p><text:s/>£12,474.00<text:s/></text:p>
          </table:table-cell>
          <table:table-cell office:value-type="currency" office:value="7276.5" table:style-name="ce18">
            <text:p><text:s/>£7,276.50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102" table:style-name="ce1">
            <text:p>149102</text:p>
          </table:table-cell>
          <table:table-cell office:value-type="float" office:value="8254014" table:style-name="ce1">
            <text:p>8254014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Kingsbroo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35" table:style-name="ce1">
            <text:p>35</text:p>
          </table:table-cell>
          <table:table-cell office:value-type="float" office:value="525" table:formula="of:=[.H15]*15" table:style-name="ce1">
            <text:p>525</text:p>
          </table:table-cell>
          <table:table-cell office:value-type="currency" office:value="5670" table:style-name="ce18">
            <text:p><text:s/>£5,670.00<text:s/></text:p>
          </table:table-cell>
          <table:table-cell office:value-type="currency" office:value="3307.5" table:style-name="ce18">
            <text:p><text:s/>£3,307.50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106" table:style-name="ce1">
            <text:p>149106</text:p>
          </table:table-cell>
          <table:table-cell office:value-type="float" office:value="8264009" table:style-name="ce1">
            <text:p>826400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Glebe Farm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32" table:style-name="ce1">
            <text:p>32</text:p>
          </table:table-cell>
          <table:table-cell office:value-type="float" office:value="480" table:formula="of:=[.H16]*15" table:style-name="ce1">
            <text:p>480</text:p>
          </table:table-cell>
          <table:table-cell office:value-type="currency" office:value="5184" table:style-name="ce18">
            <text:p><text:s/>£5,184.00<text:s/></text:p>
          </table:table-cell>
          <table:table-cell office:value-type="currency" office:value="3024" table:style-name="ce18">
            <text:p><text:s/>£3,024.00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149040" table:style-name="ce1">
            <text:p>149040</text:p>
          </table:table-cell>
          <table:table-cell office:value-type="float" office:value="8552047" table:style-name="ce1">
            <text:p>855204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brid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7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79" table:style-name="ce1">
            <text:p>149079</text:p>
          </table:table-cell>
          <table:table-cell office:value-type="float" office:value="8602043" table:style-name="ce1">
            <text:p>8602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amshall Meadows Firs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8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81" table:style-name="ce1">
            <text:p>149081</text:p>
          </table:table-cell>
          <table:table-cell office:value-type="float" office:value="8602044" table:style-name="ce1">
            <text:p>86020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Fradley Park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9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38" table:style-name="ce1">
            <text:p>149038</text:p>
          </table:table-cell>
          <table:table-cell office:value-type="float" office:value="8662025" table:style-name="ce1">
            <text:p>8662025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Abbey Farm Educate Together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0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98" table:style-name="ce1">
            <text:p>149098</text:p>
          </table:table-cell>
          <table:table-cell office:value-type="float" office:value="8732099" table:style-name="ce1">
            <text:p>873209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arleigh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" table:formula="of:=[.H21]*15" table:style-name="ce1">
            <text:p>15</text:p>
          </table:table-cell>
          <table:table-cell office:value-type="currency" office:value="162" table:style-name="ce18">
            <text:p><text:s/>£162.00<text:s/></text:p>
          </table:table-cell>
          <table:table-cell office:value-type="currency" office:value="94.5" table:style-name="ce18">
            <text:p><text:s/>£94.50<text:s/></text:p>
          </table:table-cell>
          <table:table-cell table:number-columns-repeated="16373"/>
        </table:table-row>
        <table:table-row table:style-name="ro5">
          <table:table-cell office:value-type="float" office:value="149103" table:style-name="ce1">
            <text:p>149103</text:p>
          </table:table-cell>
          <table:table-cell office:value-type="float" office:value="8742017" table:style-name="ce1">
            <text:p>8742017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2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159" table:style-name="ce1">
            <text:p>149159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A Maintained</text:p>
          </table:table-cell>
          <table:table-cell office:value-type="float" office:value="2" table:style-name="ce1">
            <text:p>2</text:p>
          </table:table-cell>
          <table:table-cell office:value-type="float" office:value="30" table:formula="of:=[.H23]*15" table:style-name="ce1">
            <text:p>30</text:p>
          </table:table-cell>
          <table:table-cell office:value-type="currency" office:value="324" table:style-name="ce18">
            <text:p><text:s/>£324.00<text:s/></text:p>
          </table:table-cell>
          <table:table-cell office:value-type="currency" office:value="189" table:style-name="ce18">
            <text:p><text:s/>£189.00<text:s/></text:p>
          </table:table-cell>
          <table:table-cell table:number-columns-repeated="16373"/>
        </table:table-row>
        <table:table-row table:style-name="ro5">
          <table:table-cell office:value-type="float" office:value="149104" table:style-name="ce1">
            <text:p>149104</text:p>
          </table:table-cell>
          <table:table-cell office:value-type="float" office:value="8744007" table:style-name="ce1">
            <text:p>8744007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Second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37" table:style-name="ce1">
            <text:p>37</text:p>
          </table:table-cell>
          <table:table-cell office:value-type="float" office:value="555" table:formula="of:=[.H24]*15" table:style-name="ce1">
            <text:p>555</text:p>
          </table:table-cell>
          <table:table-cell office:value-type="currency" office:value="5994" table:style-name="ce18">
            <text:p><text:s/>£5,994.00<text:s/></text:p>
          </table:table-cell>
          <table:table-cell office:value-type="currency" office:value="3496.5" table:style-name="ce18">
            <text:p><text:s/>£3,496.50<text:s/></text:p>
          </table:table-cell>
          <table:table-cell table:number-columns-repeated="16373"/>
        </table:table-row>
        <table:table-row table:style-name="ro5">
          <table:table-cell office:value-type="float" office:value="149066" table:style-name="ce1">
            <text:p>149066</text:p>
          </table:table-cell>
          <table:table-cell office:value-type="float" office:value="8812188" table:style-name="ce1">
            <text:p>881218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Luke's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4" table:style-name="ce1">
            <text:p>4</text:p>
          </table:table-cell>
          <table:table-cell office:value-type="float" office:value="60" table:formula="of:=[.H25]*15" table:style-name="ce1">
            <text:p>60</text:p>
          </table:table-cell>
          <table:table-cell office:value-type="currency" office:value="648" table:style-name="ce18">
            <text:p><text:s/>£648.00<text:s/></text:p>
          </table:table-cell>
          <table:table-cell office:value-type="currency" office:value="378" table:style-name="ce18">
            <text:p><text:s/>£378.00<text:s/></text:p>
          </table:table-cell>
          <table:table-cell table:number-columns-repeated="16373"/>
        </table:table-row>
        <table:table-row table:style-name="ro5">
          <table:table-cell office:value-type="float" office:value="149039" table:style-name="ce1">
            <text:p>149039</text:p>
          </table:table-cell>
          <table:table-cell office:value-type="float" office:value="8864028" table:style-name="ce1">
            <text:p>886402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arton Manor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49" table:style-name="ce1">
            <text:p>49</text:p>
          </table:table-cell>
          <table:table-cell office:value-type="float" office:value="735" table:formula="of:=[.H26]*15" table:style-name="ce1">
            <text:p>735</text:p>
          </table:table-cell>
          <table:table-cell office:value-type="currency" office:value="7938" table:style-name="ce18">
            <text:p><text:s/>£7,938.00<text:s/></text:p>
          </table:table-cell>
          <table:table-cell office:value-type="currency" office:value="4630.5" table:style-name="ce18">
            <text:p><text:s/>£4,630.50<text:s/></text:p>
          </table:table-cell>
          <table:table-cell table:number-columns-repeated="16373"/>
        </table:table-row>
        <table:table-row table:style-name="ro5">
          <table:table-cell office:value-type="float" office:value="149069" table:style-name="ce1">
            <text:p>149069</text:p>
          </table:table-cell>
          <table:table-cell office:value-type="float" office:value="8872025" table:style-name="ce1">
            <text:p>8872025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Riverside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7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75" table:style-name="ce1">
            <text:p>149075</text:p>
          </table:table-cell>
          <table:table-cell office:value-type="float" office:value="8874005" table:style-name="ce1">
            <text:p>8874005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aritim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40" table:style-name="ce1">
            <text:p>40</text:p>
          </table:table-cell>
          <table:table-cell office:value-type="float" office:value="600" table:formula="of:=[.H28]*15" table:style-name="ce1">
            <text:p>600</text:p>
          </table:table-cell>
          <table:table-cell office:value-type="currency" office:value="6480" table:style-name="ce18">
            <text:p><text:s/>£6,480.00<text:s/></text:p>
          </table:table-cell>
          <table:table-cell office:value-type="currency" office:value="3780" table:style-name="ce18">
            <text:p><text:s/>£3,780.00<text:s/></text:p>
          </table:table-cell>
          <table:table-cell table:number-columns-repeated="16373"/>
        </table:table-row>
        <table:table-row table:style-name="ro5">
          <table:table-cell office:value-type="float" office:value="149099" table:style-name="ce1">
            <text:p>149099</text:p>
          </table:table-cell>
          <table:table-cell office:value-type="float" office:value="8884031" table:style-name="ce1">
            <text:p>88840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University School of Mathematics</text:p>
          </table:table-cell>
          <table:table-cell office:value-type="string" table:style-name="ce1">
            <text:p>Free schools 16 to 19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9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68" table:style-name="ce1">
            <text:p>149068</text:p>
          </table:table-cell>
          <table:table-cell office:value-type="float" office:value="8912042" table:style-name="ce1">
            <text:p>891204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ing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7" table:style-name="ce1">
            <text:p>7</text:p>
          </table:table-cell>
          <table:table-cell office:value-type="float" office:value="105" table:formula="of:=[.H30]*15" table:style-name="ce1">
            <text:p>105</text:p>
          </table:table-cell>
          <table:table-cell office:value-type="currency" office:value="1134" table:style-name="ce18">
            <text:p><text:s/>£1,134.00<text:s/></text:p>
          </table:table-cell>
          <table:table-cell office:value-type="currency" office:value="661.5" table:style-name="ce18">
            <text:p><text:s/>£661.50<text:s/></text:p>
          </table:table-cell>
          <table:table-cell table:number-columns-repeated="16373"/>
        </table:table-row>
        <table:table-row table:style-name="ro5">
          <table:table-cell office:value-type="float" office:value="149105" table:style-name="ce1">
            <text:p>149105</text:p>
          </table:table-cell>
          <table:table-cell office:value-type="float" office:value="8912043" table:style-name="ce1">
            <text:p>891204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llside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3" table:style-name="ce1">
            <text:p>3</text:p>
          </table:table-cell>
          <table:table-cell office:value-type="float" office:value="45" table:formula="of:=[.H31]*15" table:style-name="ce1">
            <text:p>45</text:p>
          </table:table-cell>
          <table:table-cell office:value-type="currency" office:value="486" table:style-name="ce18">
            <text:p><text:s/>£486.00<text:s/></text:p>
          </table:table-cell>
          <table:table-cell office:value-type="currency" office:value="283.5" table:style-name="ce18">
            <text:p><text:s/>£283.50<text:s/></text:p>
          </table:table-cell>
          <table:table-cell table:number-columns-repeated="16373"/>
        </table:table-row>
        <table:table-row table:style-name="ro5">
          <table:table-cell office:value-type="float" office:value="149136" table:style-name="ce1">
            <text:p>149136</text:p>
          </table:table-cell>
          <table:table-cell office:value-type="float" office:value="8912044" table:style-name="ce1">
            <text:p>891204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ivendell Flying Hig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1" table:style-name="ce1">
            <text:p>11</text:p>
          </table:table-cell>
          <table:table-cell office:value-type="float" office:value="165" table:formula="of:=[.H32]*15" table:style-name="ce1">
            <text:p>165</text:p>
          </table:table-cell>
          <table:table-cell office:value-type="currency" office:value="1782" table:style-name="ce18">
            <text:p><text:s/>£1,782.00<text:s/></text:p>
          </table:table-cell>
          <table:table-cell office:value-type="currency" office:value="1039.5" table:style-name="ce18">
            <text:p><text:s/>£1,039.50<text:s/></text:p>
          </table:table-cell>
          <table:table-cell table:number-columns-repeated="16373"/>
        </table:table-row>
        <table:table-row table:style-name="ro5">
          <table:table-cell office:value-type="float" office:value="149135" table:style-name="ce1">
            <text:p>149135</text:p>
          </table:table-cell>
          <table:table-cell office:value-type="float" office:value="9082051" table:style-name="ce1">
            <text:p>908205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ky Primary and Eden Project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3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style-name="ro5">
          <table:table-cell office:value-type="float" office:value="149078" table:style-name="ce1">
            <text:p>149078</text:p>
          </table:table-cell>
          <table:table-cell office:value-type="float" office:value="9194037" table:style-name="ce1">
            <text:p>919403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Grange Second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22" table:style-name="ce1">
            <text:p>22</text:p>
          </table:table-cell>
          <table:table-cell office:value-type="float" office:value="330" table:formula="of:=[.H34]*15" table:style-name="ce1">
            <text:p>330</text:p>
          </table:table-cell>
          <table:table-cell office:value-type="currency" office:value="3564" table:style-name="ce18">
            <text:p><text:s/>£3,564.00<text:s/></text:p>
          </table:table-cell>
          <table:table-cell office:value-type="currency" office:value="2079" table:style-name="ce18">
            <text:p><text:s/>£2,079.00<text:s/></text:p>
          </table:table-cell>
          <table:table-cell table:number-columns-repeated="16373"/>
        </table:table-row>
        <table:table-row table:style-name="ro5">
          <table:table-cell office:value-type="float" office:value="149067" table:style-name="ce1">
            <text:p>149067</text:p>
          </table:table-cell>
          <table:table-cell office:value-type="float" office:value="9352230" table:style-name="ce1">
            <text:p>935223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ace C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4" table:style-name="ce1">
            <text:p>4</text:p>
          </table:table-cell>
          <table:table-cell office:value-type="float" office:value="60" table:formula="of:=[.H35]*15" table:style-name="ce1">
            <text:p>60</text:p>
          </table:table-cell>
          <table:table-cell office:value-type="currency" office:value="648" table:style-name="ce18">
            <text:p><text:s/>£648.00<text:s/></text:p>
          </table:table-cell>
          <table:table-cell office:value-type="currency" office:value="378" table:style-name="ce18">
            <text:p><text:s/>£378.00<text:s/></text:p>
          </table:table-cell>
          <table:table-cell table:number-columns-repeated="16373"/>
        </table:table-row>
        <table:table-row table:style-name="ro5">
          <table:table-cell office:value-type="float" office:value="143669" table:style-name="ce1">
            <text:p>143669</text:p>
          </table:table-cell>
          <table:table-cell office:value-type="float" office:value="9364004" table:style-name="ce1">
            <text:p>9364004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eathside Walton-on-Thame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9" table:style-name="ce1">
            <text:p>19</text:p>
          </table:table-cell>
          <table:table-cell office:value-type="float" office:value="285" table:formula="of:=[.H36]*15" table:style-name="ce1">
            <text:p>285</text:p>
          </table:table-cell>
          <table:table-cell office:value-type="currency" office:value="3078" table:style-name="ce18">
            <text:p><text:s/>£3,078.00<text:s/></text:p>
          </table:table-cell>
          <table:table-cell office:value-type="currency" office:value="1795.5" table:style-name="ce18">
            <text:p><text:s/>£1,795.50<text:s/></text:p>
          </table:table-cell>
          <table:table-cell table:number-columns-repeated="16373"/>
        </table:table-row>
        <table:table-row table:style-name="ro5">
          <table:table-cell office:value-type="float" office:value="149074" table:style-name="ce1">
            <text:p>149074</text:p>
          </table:table-cell>
          <table:table-cell office:value-type="float" office:value="9402000" table:style-name="ce1">
            <text:p>9402000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tanton Cros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7]*15" table:style-name="ce1">
            <text:p>0</text:p>
          </table:table-cell>
          <table:table-cell office:value-type="currency" office:value="0" table:style-name="ce18">
            <text:p><text:s/>£-<text:s/></text:p>
          </table:table-cell>
          <table:table-cell office:value-type="currency" office:value="0" table:style-name="ce18">
            <text:p><text:s/>£-<text:s/></text:p>
          </table:table-cell>
          <table:table-cell table:number-columns-repeated="16373"/>
        </table:table-row>
        <table:table-row table:number-rows-repeated="10" table:style-name="ro5">
          <table:table-cell table:number-columns-repeated="9" table:style-name="ce1"/>
          <table:table-cell table:number-columns-repeated="2" table:style-name="ce18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Special_Schools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9"/>
        <table:table-column table:style-name="co14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2">
            <text:p>National Tutoring Programme allocations academic year 2022 to 2023 - new schools payment<text:tab/></text:p>
          </table:table-cell>
          <table:table-cell table:number-columns-repeated="2" table:style-name="ce3"/>
          <table:table-cell table:number-columns-repeated="6" table:style-name="ce1"/>
          <table:table-cell table:style-name="ce19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<text:span text:style-name="T2">1<text:s/></text:span>school estate as at January 2023 from Get Information About Schools</text:p>
          </table:table-cell>
          <table:table-cell table:number-columns-repeated="2" table:style-name="ce5"/>
          <table:table-cell table:number-columns-repeated="6" table:style-name="ce1"/>
          <table:table-cell table:style-name="ce19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<text:span text:style-name="T2">2</text:span><text:s/>academy status including December 2022 converters</text:p>
          </table:table-cell>
          <table:table-cell table:number-columns-repeated="2" table:style-name="ce5"/>
          <table:table-cell table:number-columns-repeated="6" table:style-name="ce1"/>
          <table:table-cell table:style-name="ce19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<text:span text:style-name="T2">3</text:span><text:s/>102.5% of pupil numbers in national curriculum year groups 1 through to year 11 as recorded on the October 2022 school census (including the apportionment of unresolved duplicates).</text:p>
          </table:table-cell>
          <table:table-cell table:number-columns-repeated="2" table:style-name="ce5"/>
          <table:table-cell table:number-columns-repeated="6" table:style-name="ce1"/>
          <table:table-cell table:style-name="ce19"/>
          <table:table-cell table:style-name="ce4"/>
          <table:table-cell table:number-columns-repeated="16373"/>
        </table:table-row>
        <table:table-row table:style-name="ro2">
          <table:table-cell office:value-type="string" table:style-name="ce6">
            <text:p>4<text:s/><text:span text:style-name="T1">Calculated as the number of mainstream funded pupils multiplied by 15 hours. More information on this can be found on pages 16 to 17 of the guidance.<text:s/></text:span></text:p>
          </table:table-cell>
          <table:table-cell table:number-columns-repeated="3" table:style-name="ce5"/>
          <table:table-cell table:number-columns-repeated="4" table:style-name="ce1"/>
          <table:table-cell table:style-name="ce20"/>
          <table:table-cell table:style-name="ce21"/>
          <table:table-cell table:style-name="ce4"/>
          <table:table-cell table:number-columns-repeated="16373"/>
        </table:table-row>
        <table:table-row table:style-name="ro6">
          <table:table-cell office:value-type="string" table:style-name="ce6">
            <text:p>5<text:s/><text:span text:style-name="T1">first payment for new schools is 7/12ths</text:span></text:p>
          </table:table-cell>
          <table:table-cell table:number-columns-repeated="2" table:style-name="ce5"/>
          <table:table-cell table:number-columns-repeated="5" table:style-name="ce10"/>
          <table:table-cell table:style-name="ce22"/>
          <table:table-cell table:style-name="ce23"/>
          <table:table-cell table:style-name="ce4"/>
          <table:table-cell table:number-columns-repeated="16373" table:style-name="ce10"/>
        </table:table-row>
        <table:table-row table:style-name="ro5">
          <table:table-cell table:number-columns-repeated="9" table:style-name="ce1"/>
          <table:table-cell office:value-type="currency" office:value="120132" table:formula="of:=SUM([.J9:.J21])" table:style-name="ce24">
            <text:p><text:s/>£120,132.00<text:s/></text:p>
          </table:table-cell>
          <table:table-cell office:value-type="currency" office:value="70077" table:formula="of:=SUM([.K9:.K21])" table:style-name="ce24">
            <text:p><text:s/>£70,077.00<text:s/>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URN</text:p>
          </table:table-cell>
          <table:table-cell office:value-type="string" table:style-name="ce13">
            <text:p>LAESTAB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LA Name</text:p>
          </table:table-cell>
          <table:table-cell office:value-type="string" table:style-name="ce13">
            <text:p>Establishment Name<text:span text:style-name="T2">1</text:span></text:p>
          </table:table-cell>
          <table:table-cell office:value-type="string" table:style-name="ce13">
            <text:p>Establishment Type<text:span text:style-name="T2">1</text:span></text:p>
          </table:table-cell>
          <table:table-cell office:value-type="string" table:style-name="ce13">
            <text:p>Special Maintained School or Special Academy<text:span text:style-name="T2">2</text:span></text:p>
          </table:table-cell>
          <table:table-cell office:value-type="string" table:style-name="ce17">
            <text:p>Number of funded Pupils<text:span text:style-name="T2">3</text:span></text:p>
          </table:table-cell>
          <table:table-cell office:value-type="string" table:style-name="ce17">
            <text:p>Number of SEN hours funded<text:span text:style-name="T2">4</text:span></text:p>
          </table:table-cell>
          <table:table-cell office:value-type="string" table:style-name="ce25">
            <text:p>Total allocation funded by ESFA (60% of total expected costs)</text:p>
          </table:table-cell>
          <table:table-cell office:value-type="string" table:style-name="ce17">
            <text:p>January 2022 Payment<text:s/><text:span text:style-name="T2">5</text:span></text:p>
          </table:table-cell>
          <table:table-cell table:number-columns-repeated="16373"/>
        </table:table-row>
        <table:table-row table:style-name="ro5">
          <table:table-cell office:value-type="float" office:value="149100" table:style-name="ce1">
            <text:p>149100</text:p>
          </table:table-cell>
          <table:table-cell office:value-type="float" office:value="3087003" table:style-name="ce1">
            <text:p>308700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14" table:style-name="ce1">
            <text:p>14</text:p>
          </table:table-cell>
          <table:table-cell office:value-type="float" office:value="210" table:style-name="ce1">
            <text:p>210</text:p>
          </table:table-cell>
          <table:table-cell office:value-type="currency" office:value="5922" table:style-name="ce26">
            <text:p><text:s/>£5,922.00<text:s/></text:p>
          </table:table-cell>
          <table:table-cell office:value-type="currency" office:value="3454.5" table:style-name="ce18">
            <text:p><text:s/>£3,454.50<text:s/></text:p>
          </table:table-cell>
          <table:table-cell table:number-columns-repeated="16373"/>
        </table:table-row>
        <table:table-row table:style-name="ro5">
          <table:table-cell office:value-type="float" office:value="143714" table:style-name="ce1">
            <text:p>143714</text:p>
          </table:table-cell>
          <table:table-cell office:value-type="float" office:value="3127007" table:style-name="ce1">
            <text:p>312700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30" table:style-name="ce1">
            <text:p>30</text:p>
          </table:table-cell>
          <table:table-cell office:value-type="float" office:value="450" table:style-name="ce1">
            <text:p>450</text:p>
          </table:table-cell>
          <table:table-cell office:value-type="currency" office:value="12690" table:style-name="ce26">
            <text:p><text:s/>£12,690.00<text:s/></text:p>
          </table:table-cell>
          <table:table-cell office:value-type="currency" office:value="7402.5" table:style-name="ce18">
            <text:p><text:s/>£7,402.50<text:s/></text:p>
          </table:table-cell>
          <table:table-cell table:number-columns-repeated="16373"/>
        </table:table-row>
        <table:table-row table:style-name="ro5">
          <table:table-cell office:value-type="float" office:value="149156" table:style-name="ce1">
            <text:p>149156</text:p>
          </table:table-cell>
          <table:table-cell office:value-type="float" office:value="3337006" table:style-name="ce1">
            <text:p>3337006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currency" office:value="846" table:style-name="ce26">
            <text:p><text:s/>£846.00<text:s/></text:p>
          </table:table-cell>
          <table:table-cell office:value-type="currency" office:value="493.5" table:style-name="ce18">
            <text:p><text:s/>£493.50<text:s/></text:p>
          </table:table-cell>
          <table:table-cell table:number-columns-repeated="16373"/>
        </table:table-row>
        <table:table-row table:style-name="ro5">
          <table:table-cell office:value-type="float" office:value="149188" table:style-name="ce1">
            <text:p>149188</text:p>
          </table:table-cell>
          <table:table-cell office:value-type="float" office:value="3727004" table:style-name="ce1">
            <text:p>3727004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83" table:style-name="ce1">
            <text:p>83</text:p>
          </table:table-cell>
          <table:table-cell office:value-type="float" office:value="1245" table:style-name="ce1">
            <text:p>1245</text:p>
          </table:table-cell>
          <table:table-cell office:value-type="currency" office:value="35109" table:style-name="ce26">
            <text:p><text:s/>£35,109.00<text:s/></text:p>
          </table:table-cell>
          <table:table-cell office:value-type="currency" office:value="20480.25" table:style-name="ce18">
            <text:p><text:s/>£20,480.25<text:s/></text:p>
          </table:table-cell>
          <table:table-cell table:number-columns-repeated="16373"/>
        </table:table-row>
        <table:table-row table:style-name="ro5">
          <table:table-cell office:value-type="float" office:value="149087" table:style-name="ce1">
            <text:p>149087</text:p>
          </table:table-cell>
          <table:table-cell office:value-type="float" office:value="3737000" table:style-name="ce1">
            <text:p>373700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33" table:style-name="ce1">
            <text:p>33</text:p>
          </table:table-cell>
          <table:table-cell office:value-type="float" office:value="495" table:style-name="ce1">
            <text:p>495</text:p>
          </table:table-cell>
          <table:table-cell office:value-type="currency" office:value="13959" table:style-name="ce26">
            <text:p><text:s/>£13,959.00<text:s/></text:p>
          </table:table-cell>
          <table:table-cell office:value-type="currency" office:value="8142.75" table:style-name="ce18">
            <text:p><text:s/>£8,142.75<text:s/></text:p>
          </table:table-cell>
          <table:table-cell table:number-columns-repeated="16373"/>
        </table:table-row>
        <table:table-row table:style-name="ro5">
          <table:table-cell office:value-type="float" office:value="149149" table:style-name="ce1">
            <text:p>149149</text:p>
          </table:table-cell>
          <table:table-cell office:value-type="float" office:value="8027000" table:style-name="ce1">
            <text:p>8027000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currency" office:value="3807" table:style-name="ce26">
            <text:p><text:s/>£3,807.00<text:s/></text:p>
          </table:table-cell>
          <table:table-cell office:value-type="currency" office:value="2220.75" table:style-name="ce18">
            <text:p><text:s/>£2,220.75<text:s/></text:p>
          </table:table-cell>
          <table:table-cell table:number-columns-repeated="16373"/>
        </table:table-row>
        <table:table-row table:style-name="ro5">
          <table:table-cell office:value-type="float" office:value="149101" table:style-name="ce1">
            <text:p>149101</text:p>
          </table:table-cell>
          <table:table-cell office:value-type="float" office:value="8077001" table:style-name="ce1">
            <text:p>8077001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23" table:style-name="ce1">
            <text:p>23</text:p>
          </table:table-cell>
          <table:table-cell office:value-type="float" office:value="345" table:style-name="ce1">
            <text:p>345</text:p>
          </table:table-cell>
          <table:table-cell office:value-type="currency" office:value="9729" table:style-name="ce26">
            <text:p><text:s/>£9,729.00<text:s/></text:p>
          </table:table-cell>
          <table:table-cell office:value-type="currency" office:value="5675.25" table:style-name="ce18">
            <text:p><text:s/>£5,675.25<text:s/></text:p>
          </table:table-cell>
          <table:table-cell table:number-columns-repeated="16373"/>
        </table:table-row>
        <table:table-row table:style-name="ro5">
          <table:table-cell office:value-type="float" office:value="149138" table:style-name="ce1">
            <text:p>149138</text:p>
          </table:table-cell>
          <table:table-cell office:value-type="float" office:value="8457005" table:style-name="ce1">
            <text:p>8457005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14" table:style-name="ce1">
            <text:p>14</text:p>
          </table:table-cell>
          <table:table-cell office:value-type="float" office:value="210" table:style-name="ce1">
            <text:p>210</text:p>
          </table:table-cell>
          <table:table-cell office:value-type="currency" office:value="5922" table:style-name="ce26">
            <text:p><text:s/>£5,922.00<text:s/></text:p>
          </table:table-cell>
          <table:table-cell office:value-type="currency" office:value="3454.5" table:style-name="ce18">
            <text:p><text:s/>£3,454.50<text:s/></text:p>
          </table:table-cell>
          <table:table-cell table:number-columns-repeated="16373"/>
        </table:table-row>
        <table:table-row table:style-name="ro5">
          <table:table-cell office:value-type="float" office:value="149041" table:style-name="ce1">
            <text:p>149041</text:p>
          </table:table-cell>
          <table:table-cell office:value-type="float" office:value="8787012" table:style-name="ce1">
            <text:p>87870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23" table:style-name="ce1">
            <text:p>23</text:p>
          </table:table-cell>
          <table:table-cell office:value-type="float" office:value="345" table:style-name="ce1">
            <text:p>345</text:p>
          </table:table-cell>
          <table:table-cell office:value-type="currency" office:value="9729" table:style-name="ce26">
            <text:p><text:s/>£9,729.00<text:s/></text:p>
          </table:table-cell>
          <table:table-cell office:value-type="currency" office:value="5675.25" table:style-name="ce18">
            <text:p><text:s/>£5,675.25<text:s/></text:p>
          </table:table-cell>
          <table:table-cell table:number-columns-repeated="16373"/>
        </table:table-row>
        <table:table-row table:style-name="ro5">
          <table:table-cell office:value-type="float" office:value="149086" table:style-name="ce1">
            <text:p>149086</text:p>
          </table:table-cell>
          <table:table-cell office:value-type="float" office:value="8937002" table:style-name="ce1">
            <text:p>893700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currency" office:value="5076" table:style-name="ce26">
            <text:p><text:s/>£5,076.00<text:s/></text:p>
          </table:table-cell>
          <table:table-cell office:value-type="currency" office:value="2961" table:style-name="ce18">
            <text:p><text:s/>£2,961.00<text:s/></text:p>
          </table:table-cell>
          <table:table-cell table:number-columns-repeated="16373"/>
        </table:table-row>
        <table:table-row table:style-name="ro5">
          <table:table-cell office:value-type="float" office:value="149073" table:style-name="ce1">
            <text:p>149073</text:p>
          </table:table-cell>
          <table:table-cell office:value-type="float" office:value="9167007" table:style-name="ce1">
            <text:p>9167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17" table:style-name="ce1">
            <text:p>17</text:p>
          </table:table-cell>
          <table:table-cell office:value-type="float" office:value="255" table:style-name="ce1">
            <text:p>255</text:p>
          </table:table-cell>
          <table:table-cell office:value-type="currency" office:value="7191" table:style-name="ce26">
            <text:p><text:s/>£7,191.00<text:s/></text:p>
          </table:table-cell>
          <table:table-cell office:value-type="currency" office:value="4194.75" table:style-name="ce18">
            <text:p><text:s/>£4,194.75<text:s/></text:p>
          </table:table-cell>
          <table:table-cell table:number-columns-repeated="16373"/>
        </table:table-row>
        <table:table-row table:style-name="ro5">
          <table:table-cell office:value-type="float" office:value="149072" table:style-name="ce1">
            <text:p>149072</text:p>
          </table:table-cell>
          <table:table-cell office:value-type="float" office:value="9357018" table:style-name="ce1">
            <text:p>935701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currency" office:value="2115" table:style-name="ce26">
            <text:p><text:s/>£2,115.00<text:s/></text:p>
          </table:table-cell>
          <table:table-cell office:value-type="currency" office:value="1233.75" table:style-name="ce18">
            <text:p><text:s/>£1,233.75<text:s/></text:p>
          </table:table-cell>
          <table:table-cell table:number-columns-repeated="16373"/>
        </table:table-row>
        <table:table-row table:style-name="ro5">
          <table:table-cell office:value-type="float" office:value="149108" table:style-name="ce1">
            <text:p>149108</text:p>
          </table:table-cell>
          <table:table-cell office:value-type="float" office:value="9357019" table:style-name="ce1">
            <text:p>935701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 Special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currency" office:value="8037" table:style-name="ce26">
            <text:p><text:s/>£8,037.00<text:s/></text:p>
          </table:table-cell>
          <table:table-cell office:value-type="currency" office:value="4688.25" table:style-name="ce18">
            <text:p><text:s/>£4,688.25<text:s/></text:p>
          </table:table-cell>
          <table:table-cell table:number-columns-repeated="16373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Mainstream_Schools.A9:Mainstream_Schools.K37" table:display-filter-buttons="true"/>
        <table:database-range table:target-range-address="Special_Schools.A8:Special_Schools.K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urrency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BRAMALL, Eleanor</meta:initial-creator>
    <dc:creator>COPELAND, Dianne</dc:creator>
    <meta:creation-date>2020-09-02T15:04:19Z</meta:creation-date>
    <dc:date>2023-01-20T10:43:57Z</dc:date>
  </office:meta>
</office:document-meta>
</file>