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9791666666667cm"/>
    </style:style>
    <style:style style:name="co2" style:family="table-column">
      <style:table-column-properties fo:break-before="auto" style:column-width="6.05895833333333cm"/>
    </style:style>
    <style:style style:name="co3" style:family="table-column">
      <style:table-column-properties fo:break-before="auto" style:column-width="3.30729166666667cm"/>
    </style:style>
    <style:style style:name="co4" style:family="table-column">
      <style:table-column-properties fo:break-before="auto" style:column-width="0.661458333333333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01-20T00:00:00" table:style-name="ce4">
            <text:p>20/01/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0 January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2538" table:style-name="ce18">
            <text:p>82,538</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9311" table:style-name="ce20">
            <text:p>79,31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227" table:style-name="ce20">
            <text:p>3,227</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4478" table:style-name="ce18">
            <text:p>84,478</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885" table:style-name="ce18">
            <text:p>1,885</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2358" table:style-name="ce18">
            <text:p>82,358</text:p>
          </table:table-cell>
          <table:table-cell table:style-name="ce3"/>
          <table:table-cell office:value-type="float" office:value="79303" table:style-name="ce18">
            <text:p>79,303</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9191" table:style-name="ce32">
            <text:p>79,191</text:p>
          </table:table-cell>
          <table:table-cell table:style-name="ce3"/>
          <table:table-cell office:value-type="float" office:value="76102" table:style-name="ce33">
            <text:p>76,102</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167" table:style-name="ce33">
            <text:p>3,167</text:p>
          </table:table-cell>
          <table:table-cell table:style-name="ce3"/>
          <table:table-cell office:value-type="float" office:value="3201" table:style-name="ce33">
            <text:p>3,201</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4430" table:style-name="ce18">
            <text:p>84,430</text:p>
          </table:table-cell>
          <table:table-cell table:style-name="ce3"/>
          <table:table-cell office:value-type="float" office:value="81181" table:style-name="ce36">
            <text:p>81,181</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900" table:style-name="ce18">
            <text:p>1,900</text:p>
          </table:table-cell>
          <table:table-cell table:style-name="ce3"/>
          <table:table-cell office:value-type="float" office:value="2141" table:style-name="ce18">
            <text:p>2,141</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Brown, Graham [HMPS]</meta:initial-creator>
    <dc:creator>Elden, Dawn</dc:creator>
    <meta:creation-date>2023-01-20T07:04:56Z</meta:creation-date>
    <dc:date>2023-01-20T08:00:07Z</dc:date>
    <meta:editing-duration>PT0S</meta:editing-duration>
  </office:meta>
</office:document-meta>
</file>