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3.93347222222222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3.24555555555556cm" style:use-optimal-column-width="true"/>
    </style:style>
    <style:style style:name="co15" style:family="table-column">
      <style:table-column-properties fo:break-before="auto" style:column-width="5.83847222222222cm" style:use-optimal-column-width="true"/>
    </style:style>
    <style:style style:name="co16" style:family="table-column">
      <style:table-column-properties fo:break-before="auto" style:column-width="3.35138888888889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94430555555556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1.34055555555556cm" style:use-optimal-column-width="true"/>
    </style:style>
    <style:style style:name="co21" style:family="table-column">
      <style:table-column-properties fo:break-before="auto" style:column-width="4.4979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174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Abstract:</text:p>
          </table:table-cell>
          <table:table-cell office:value-type="string" table:number-columns-spanned="16" table:number-rows-spanned="4" table:style-name="ce5">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and value (sterling) of live weight fish landed are given for specific species.</text:p>
          </table:table-cell>
          <table:covered-table-cell table:number-columns-repeated="15"/>
          <table:table-cell table:number-columns-repeated="16367"/>
        </table:table-row>
        <table:table-row table:number-rows-repeated="2" table:style-name="ro3">
          <table:table-cell table:style-name="ce4"/>
          <table:covered-table-cell/>
          <table:covered-table-cell table:number-columns-repeated="15"/>
          <table:table-cell table:number-columns-repeated="16367"/>
        </table:table-row>
        <table:table-row table:style-name="ro4">
          <table:table-cell table:style-name="ce4"/>
          <table:covered-table-cell/>
          <table:covered-table-cell table:number-columns-repeated="15"/>
          <table:table-cell table:number-columns-repeated="16367"/>
        </table:table-row>
        <table:table-row table:number-rows-repeated="2" table:style-name="ro2">
          <table:table-cell table:number-columns-repeated="16384" table:style-name="ce1"/>
        </table:table-row>
        <table:table-row table:style-name="ro3">
          <table:table-cell office:value-type="string" table:style-name="ce3">
            <text:p>Lineage:</text:p>
          </table:table-cell>
          <table:table-cell office:value-type="string" table:number-columns-spanned="16" table:number-rows-spanned="6" table:style-name="ce5">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text:p>
          </table:table-cell>
          <table:covered-table-cell table:number-columns-repeated="15"/>
          <table:table-cell table:number-columns-repeated="16367"/>
        </table:table-row>
        <table:table-row table:number-rows-repeated="4" table:style-name="ro3">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number-rows-repeated="1048562" table:style-name="ro6">
          <table:table-cell table:number-columns-repeated="16384"/>
        </table:table-row>
      </table:table>
      <table:table table:name="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number-columns-repeated="16372" table:default-cell-style-name="ce1"/>
        <table:table-row table:style-name="ro2">
          <table:table-cell office:value-type="string" table:style-name="ce6">
            <text:p>Year</text:p>
          </table:table-cell>
          <table:table-cell office:value-type="string" table:style-name="ce6">
            <text:p>Month</text:p>
          </table:table-cell>
          <table:table-cell office:value-type="string" table:style-name="ce6">
            <text:p>Vessel Nationality</text:p>
          </table:table-cell>
          <table:table-cell office:value-type="string" table:style-name="ce6">
            <text:p>Quota_description</text:p>
          </table:table-cell>
          <table:table-cell office:value-type="string" table:style-name="ce6">
            <text:p>Species Code</text:p>
          </table:table-cell>
          <table:table-cell office:value-type="string" table:style-name="ce6">
            <text:p>Species name</text:p>
          </table:table-cell>
          <table:table-cell office:value-type="string" table:style-name="ce6">
            <text:p>Species group</text:p>
          </table:table-cell>
          <table:table-cell office:value-type="string" table:style-name="ce7">
            <text:p>Length_group</text:p>
          </table:table-cell>
          <table:table-cell office:value-type="string" table:style-name="ce6">
            <text:p>FAO_FISHING_AREA_CODE</text:p>
          </table:table-cell>
          <table:table-cell office:value-type="string" table:style-name="ce6">
            <text:p>Area</text:p>
          </table:table-cell>
          <table:table-cell office:value-type="string" table:style-name="ce6">
            <text:p>EEZ</text:p>
          </table:table-cell>
          <table:table-cell office:value-type="string" table:style-name="ce6">
            <text:p>Live weight (tonnes)</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2900000000000001" table:style-name="ce1">
            <text:p>0.22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4959999999999999" table:style-name="ce1">
            <text:p>0.249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837999999999999" table:style-name="ce1">
            <text:p>3.383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910000000000001" table:style-name="ce1">
            <text:p>1.19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56" table:style-name="ce1">
            <text:p>1.55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382000000000001" table:style-name="ce1">
            <text:p>1.138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999999999999998E-3" table:style-name="ce1">
            <text:p>0.003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3E-2" table:style-name="ce1">
            <text:p>0.018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000000000000001E-3" table:style-name="ce1">
            <text:p>0.002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3599999999999994E-2" table:style-name="ce1">
            <text:p>0.083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1700000000000001" table:style-name="ce1">
            <text:p>0.11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500000000000001" table:style-name="ce1">
            <text:p>0.38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529999999999999" table:style-name="ce1">
            <text:p>0.105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43E-2" table:style-name="ce1">
            <text:p>0.084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0300000000000001E-2" table:style-name="ce1">
            <text:p>0.030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099999999999998" table:style-name="ce1">
            <text:p>0.35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9930000000000002" table:style-name="ce1">
            <text:p>0.499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5515999999999996" table:style-name="ce1">
            <text:p>4.551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8.6198" table:style-name="ce1">
            <text:p>118.619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1.107900000000001" table:style-name="ce1">
            <text:p>21.107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499999999999999" table:style-name="ce1">
            <text:p>0.14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3680000000000002" table:style-name="ce1">
            <text:p>0.436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520000000000001" table:style-name="ce1">
            <text:p>0.165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566999999999999" table:style-name="ce1">
            <text:p>3.756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2159999999999997" table:style-name="ce1">
            <text:p>0.921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753000000000001" table:style-name="ce1">
            <text:p>1.275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1900000000000001E-2" table:style-name="ce1">
            <text:p>0.081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83" table:style-name="ce1">
            <text:p>0.198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6600000000000003E-2" table:style-name="ce1">
            <text:p>0.046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630000000000001" table:style-name="ce1">
            <text:p>0.146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4.2099999999999999E-2" table:style-name="ce1">
            <text:p>0.042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9779999999999999" table:style-name="ce1">
            <text:p>0.397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5399999999999996" table:style-name="ce1">
            <text:p>0.45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1" table:style-name="ce1">
            <text:p>0.3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5589999999999999" table:style-name="ce1">
            <text:p>0.855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83E-2" table:style-name="ce1">
            <text:p>0.068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899999999999999E-2" table:style-name="ce1">
            <text:p>0.017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59" table:style-name="ce1">
            <text:p>1.35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697000000000003" table:style-name="ce1">
            <text:p>2.769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409999999999999" table:style-name="ce1">
            <text:p>0.114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7E-2" table:style-name="ce1">
            <text:p>0.011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000000000000005E-2" table:style-name="ce1">
            <text:p>0.05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939000000000001" table:style-name="ce1">
            <text:p>1.293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000000000000005E-2" table:style-name="ce1">
            <text:p>0.03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599999999999999E-2" table:style-name="ce1">
            <text:p>0.013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8630000000000002" table:style-name="ce1">
            <text:p>0.686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3E-2" table:style-name="ce1">
            <text:p>0.012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881" table:style-name="ce1">
            <text:p>1.488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46" table:style-name="ce1">
            <text:p>0.124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8799999999999998E-2" table:style-name="ce1">
            <text:p>0.058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7199999999999996E-2" table:style-name="ce1">
            <text:p>0.067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45E-2" table:style-name="ce1">
            <text:p>0.054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7400000000000001E-2" table:style-name="ce1">
            <text:p>0.027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739999999999999" table:style-name="ce1">
            <text:p>0.667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1100000000000003" table:style-name="ce1">
            <text:p>0.91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9130000000000003" table:style-name="ce1">
            <text:p>7.91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RJB</text:p>
          </table:table-cell>
          <table:table-cell office:value-type="string" table:style-name="ce1">
            <text:p>Common Skate(Blue/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7900000000000003" table:style-name="ce1">
            <text:p>0.27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62" table:style-name="ce1">
            <text:p>1.46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613600000000005" table:style-name="ce1">
            <text:p>70.613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7199999999999995E-2" table:style-name="ce1">
            <text:p>0.097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399999999999999E-2" table:style-name="ce1">
            <text:p>0.033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799999999999999E-2" table:style-name="ce1">
            <text:p>0.016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380000000000003" table:style-name="ce1">
            <text:p>6.03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438200000000002" table:style-name="ce1">
            <text:p>16.438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4" table:style-name="ce1">
            <text:p>0.4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7889999999999999" table:style-name="ce1">
            <text:p>0.478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7E-2" table:style-name="ce1">
            <text:p>0.011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 table:style-name="ce1">
            <text:p>0.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7000000000000003E-3" table:style-name="ce1">
            <text:p>0.009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750000000000001" table:style-name="ce1">
            <text:p>0.167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5399999999999995E-2" table:style-name="ce1">
            <text:p>0.075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999999999999999E-2" table:style-name="ce1">
            <text:p>0.06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407" table:style-name="ce1">
            <text:p>1.540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1395" table:style-name="ce1">
            <text:p>6.139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344" table:style-name="ce1">
            <text:p>3.334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489999999999999" table:style-name="ce1">
            <text:p>2.54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7834" table:style-name="ce1">
            <text:p>28.783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0099999999999999" table:style-name="ce1">
            <text:p>0.30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680999999999999" table:style-name="ce1">
            <text:p>1.168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4533" table:style-name="ce1">
            <text:p>10.453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070000000000001" table:style-name="ce1">
            <text:p>0.220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2509999999999999" table:style-name="ce1">
            <text:p>0.625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2539999999999998" table:style-name="ce1">
            <text:p>0.125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69" table:style-name="ce1">
            <text:p>0.6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5990000000000002" table:style-name="ce1">
            <text:p>4.59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3390000000000004" table:style-name="ce1">
            <text:p>0.533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3810000000000004" table:style-name="ce1">
            <text:p>0.438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8.6999999999999994E-2" table:style-name="ce1">
            <text:p>0.08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1199999999999999E-2" table:style-name="ce1">
            <text:p>0.031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599999999999997E-2" table:style-name="ce1">
            <text:p>0.032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9E-2" table:style-name="ce1">
            <text:p>0.018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 table:style-name="ce1">
            <text:p>0.2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869999999999999" table:style-name="ce1">
            <text:p>2.78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5999999999999998E-2" table:style-name="ce1">
            <text:p>0.07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359999999999999" table:style-name="ce1">
            <text:p>1.13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5000000000000001E-2" table:style-name="ce1">
            <text:p>0.09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2" table:style-name="ce1">
            <text:p>0.11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00000000000001E-2" table:style-name="ce1">
            <text:p>0.035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999999999999994E-2" table:style-name="ce1">
            <text:p>0.07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8.07310000000001" table:style-name="ce1">
            <text:p>118.073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7500000000000002" table:style-name="ce1">
            <text:p>0.77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6259999999999994" table:style-name="ce1">
            <text:p>0.762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5" table:style-name="ce1">
            <text:p>0.123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5499999999999998E-2" table:style-name="ce1">
            <text:p>0.075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659999999999999" table:style-name="ce1">
            <text:p>0.126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1369999999999998" table:style-name="ce1">
            <text:p>0.313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25" table:style-name="ce1">
            <text:p>1.42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0700000000000001" table:style-name="ce1">
            <text:p>0.50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95" table:style-name="ce1">
            <text:p>1.89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6000000000000003E-2" table:style-name="ce1">
            <text:p>0.06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989999999999999" table:style-name="ce1">
            <text:p>0.129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499999999999996E-2" table:style-name="ce1">
            <text:p>0.089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900000000000001E-2" table:style-name="ce1">
            <text:p>0.023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1600000000000003E-2" table:style-name="ce1">
            <text:p>0.031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9E-2" table:style-name="ce1">
            <text:p>0.080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4799999999999995E-2" table:style-name="ce1">
            <text:p>0.094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300000000000001" table:style-name="ce1">
            <text:p>0.20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452000000000002" table:style-name="ce1">
            <text:p>23.45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3" table:style-name="ce1">
            <text:p>0.63</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63.35509999999999" table:style-name="ce1">
            <text:p>363.355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0999999999999999E-2" table:style-name="ce1">
            <text:p>0.061</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45" table:style-name="ce1">
            <text:p>2.14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702" table:style-name="ce1">
            <text:p>4.70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500000000000001E-2" table:style-name="ce1">
            <text:p>0.032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5399999999999999E-2" table:style-name="ce1">
            <text:p>0.095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7699999999999999E-2" table:style-name="ce1">
            <text:p>0.0477</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98" table:style-name="ce1">
            <text:p>0.349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0500000000000001E-2" table:style-name="ce1">
            <text:p>0.040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9799999999999996E-2" table:style-name="ce1">
            <text:p>0.079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0500000000000001E-2" table:style-name="ce1">
            <text:p>0.0405</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2559999999999996" table:style-name="ce1">
            <text:p>0.525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8859999999999999" table:style-name="ce1">
            <text:p>0.1886</text:p>
          </table:table-cell>
          <table:table-cell table:number-columns-repeated="16372"/>
        </table:table-row>
        <table:table-row table:style-name="ro2">
          <table:table-cell office:value-type="float" office:value="2022" table:style-name="ce1">
            <text:p>2022</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08" table:style-name="ce1">
            <text:p>0.130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5" table:style-name="ce1">
            <text:p>0.15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8" table:style-name="ce1">
            <text:p>0.10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3" table:style-name="ce1">
            <text:p>3.2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617999999999999" table:style-name="ce1">
            <text:p>1.161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2689999999999999" table:style-name="ce1">
            <text:p>0.726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899999999999999E-2" table:style-name="ce1">
            <text:p>0.028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6000000000000009E-3" table:style-name="ce1">
            <text:p>0.009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3900000000000003E-2" table:style-name="ce1">
            <text:p>0.053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18" table:style-name="ce1">
            <text:p>1.21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6" table:style-name="ce1">
            <text:p>0.3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62E-2" table:style-name="ce1">
            <text:p>0.056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499999999999999" table:style-name="ce1">
            <text:p>0.17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479000000000001" table:style-name="ce1">
            <text:p>3.347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781600000000001" table:style-name="ce1">
            <text:p>28.781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975" table:style-name="ce1">
            <text:p>1.197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6459000000000001" table:style-name="ce1">
            <text:p>4.645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500000000000001E-2" table:style-name="ce1">
            <text:p>0.028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2999999999999999E-2" table:style-name="ce1">
            <text:p>0.09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840000000000001" table:style-name="ce1">
            <text:p>0.118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9399999999999997" table:style-name="ce1">
            <text:p>0.59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039999999999999" table:style-name="ce1">
            <text:p>2.90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333999999999999" table:style-name="ce1">
            <text:p>1.533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6836" table:style-name="ce1">
            <text:p>15.683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8390000000000002" table:style-name="ce1">
            <text:p>0.383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28E-2" table:style-name="ce1">
            <text:p>0.052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4709999999999999" table:style-name="ce1">
            <text:p>0.2471</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799999999999999E-2" table:style-name="ce1">
            <text:p>0.028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690000000000001" table:style-name="ce1">
            <text:p>0.186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6580000000000004" table:style-name="ce1">
            <text:p>0.765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199999999999999E-2" table:style-name="ce1">
            <text:p>0.028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490000000000002" table:style-name="ce1">
            <text:p>0.264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59" table:style-name="ce1">
            <text:p>1.15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3899999999999999" table:style-name="ce1">
            <text:p>0.23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805999999999999" table:style-name="ce1">
            <text:p>3.980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299999999999997" table:style-name="ce1">
            <text:p>0.34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599999999999999E-2" table:style-name="ce1">
            <text:p>0.013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799999999999998E-2" table:style-name="ce1">
            <text:p>0.019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36E-2" table:style-name="ce1">
            <text:p>0.043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499999999999998E-2" table:style-name="ce1">
            <text:p>0.029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872" table:style-name="ce1">
            <text:p>2.387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3" table:style-name="ce1">
            <text:p>0.18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054000000000001" table:style-name="ce1">
            <text:p>2.805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RJE</text:p>
          </table:table-cell>
          <table:table-cell office:value-type="string" table:style-name="ce1">
            <text:p>Small-eyed Ra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1800000000000012E-2" table:style-name="ce1">
            <text:p>0.081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6989999999999998" table:style-name="ce1">
            <text:p>2.69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098199999999991" table:style-name="ce1">
            <text:p>71.098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1390000000000002" table:style-name="ce1">
            <text:p>0.513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075000000000001" table:style-name="ce1">
            <text:p>1.307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8320000000000007" table:style-name="ce1">
            <text:p>6.83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8189999999999998" table:style-name="ce1">
            <text:p>0.281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920000000000001" table:style-name="ce1">
            <text:p>1.09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2180000000000001" table:style-name="ce1">
            <text:p>0.421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400000000000002E-2" table:style-name="ce1">
            <text:p>0.017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9599999999999995E-2" table:style-name="ce1">
            <text:p>0.069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469000000000001" table:style-name="ce1">
            <text:p>1.446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44" table:style-name="ce1">
            <text:p>5.4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4170000000000003" table:style-name="ce1">
            <text:p>0.741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540999999999999" table:style-name="ce1">
            <text:p>1.4541</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289899999999999" table:style-name="ce1">
            <text:p>12.289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227000000000001" table:style-name="ce1">
            <text:p>2.222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166" table:style-name="ce1">
            <text:p>1.616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3400000000000002" table:style-name="ce1">
            <text:p>0.33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3899999999999997E-2" table:style-name="ce1">
            <text:p>0.093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000000000000003E-3" table:style-name="ce1">
            <text:p>0.0041</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12" table:style-name="ce1">
            <text:p>0.101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5979999999999999" table:style-name="ce1">
            <text:p>3.59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8699999999999999" table:style-name="ce1">
            <text:p>0.48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5E-2" table:style-name="ce1">
            <text:p>0.023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6800000000000002" table:style-name="ce1">
            <text:p>0.26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8795999999999999" table:style-name="ce1">
            <text:p>3.879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5899999999999999E-2" table:style-name="ce1">
            <text:p>0.025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580000000000001" table:style-name="ce1">
            <text:p>1.35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8200000000000003" table:style-name="ce1">
            <text:p>0.78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599999999999999" table:style-name="ce1">
            <text:p>0.23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500000000000001" table:style-name="ce1">
            <text:p>0.22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4.633899999999997" table:style-name="ce1">
            <text:p>54.633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3" table:style-name="ce1">
            <text:p>0.11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57" table:style-name="ce1">
            <text:p>0.15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3860000000000001" table:style-name="ce1">
            <text:p>0.338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0469999999999995" table:style-name="ce1">
            <text:p>0.904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370000000000002" table:style-name="ce1">
            <text:p>2.83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899999999999998E-2" table:style-name="ce1">
            <text:p>0.062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1499999999999998E-2" table:style-name="ce1">
            <text:p>0.091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8089999999999998" table:style-name="ce1">
            <text:p>0.280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900000000000001" table:style-name="ce1">
            <text:p>0.16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500000000000001" table:style-name="ce1">
            <text:p>0.19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5000000000000006E-2" table:style-name="ce1">
            <text:p>0.08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5899999999999999E-2" table:style-name="ce1">
            <text:p>0.025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2190000000000001" table:style-name="ce1">
            <text:p>0.621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340000000000001" table:style-name="ce1">
            <text:p>0.103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4000000000000003E-3" table:style-name="ce1">
            <text:p>0.007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49" table:style-name="ce1">
            <text:p>0.2349</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0299999999999999" table:style-name="ce1">
            <text:p>0.30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6299999999999999" table:style-name="ce1">
            <text:p>0.36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8709999999999998" table:style-name="ce1">
            <text:p>0.4871</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2.2286" table:style-name="ce1">
            <text:p>212.228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und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0.155" table:style-name="ce1">
            <text:p>0.15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620000000000002" table:style-name="ce1">
            <text:p>2.462</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44" table:style-name="ce1">
            <text:p>2.54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17" table:style-name="ce1">
            <text:p>0.181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4359999999999999" table:style-name="ce1">
            <text:p>0.4436</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7999999999999996" table:style-name="ce1">
            <text:p>0.5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9229999999999998" table:style-name="ce1">
            <text:p>0.3923</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3580000000000005" table:style-name="ce1">
            <text:p>0.5358</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400000000000001" table:style-name="ce1">
            <text:p>0.134</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7E-2" table:style-name="ce1">
            <text:p>0.0327</text:p>
          </table:table-cell>
          <table:table-cell table:number-columns-repeated="16372"/>
        </table:table-row>
        <table:table-row table:style-name="ro2">
          <table:table-cell office:value-type="float" office:value="2022" table:style-name="ce1">
            <text:p>2022</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5339999999999999" table:style-name="ce1">
            <text:p>0.353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78120000000000001" table:style-name="ce1">
            <text:p>0.781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1539999999999999" table:style-name="ce1">
            <text:p>0.915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907999999999999" table:style-name="ce1">
            <text:p>2.790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200000000000004" table:style-name="ce1">
            <text:p>0.48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73" table:style-name="ce1">
            <text:p>1.17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7000000000000002E-3" table:style-name="ce1">
            <text:p>0.007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6800000000000002" table:style-name="ce1">
            <text:p>0.26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64E-2" table:style-name="ce1">
            <text:p>0.026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000000000000004E-3" table:style-name="ce1">
            <text:p>0.005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099999999999999E-2" table:style-name="ce1">
            <text:p>0.019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7199999999999999E-2" table:style-name="ce1">
            <text:p>0.047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1389999999999999" table:style-name="ce1">
            <text:p>0.413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113" table:style-name="ce1">
            <text:p>0.111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918000000000001" table:style-name="ce1">
            <text:p>1.291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8249999999999993" table:style-name="ce1">
            <text:p>5.82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1" table:style-name="ce1">
            <text:p>0.22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218999999999999" table:style-name="ce1">
            <text:p>6.921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799999999999999E-2" table:style-name="ce1">
            <text:p>0.028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1000000000000002E-2" table:style-name="ce1">
            <text:p>0.04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837" table:style-name="ce1">
            <text:p>1.483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591999999999997" table:style-name="ce1">
            <text:p>2.559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597999999999998" table:style-name="ce1">
            <text:p>2.259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799999999999999E-2" table:style-name="ce1">
            <text:p>0.020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727000000000004" table:style-name="ce1">
            <text:p>4.272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890000000000001" table:style-name="ce1">
            <text:p>0.188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9170000000000001" table:style-name="ce1">
            <text:p>0.291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6600000000000003E-2" table:style-name="ce1">
            <text:p>0.046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9799999999999997E-2" table:style-name="ce1">
            <text:p>0.049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399999999999999" table:style-name="ce1">
            <text:p>0.24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9199999999999998" table:style-name="ce1">
            <text:p>0.29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900000000000001" table:style-name="ce1">
            <text:p>0.16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6899999999999997E-2" table:style-name="ce1">
            <text:p>0.046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4899999999999997E-2" table:style-name="ce1">
            <text:p>0.054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999999999999999E-3" table:style-name="ce1">
            <text:p>0.001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5159999999999998" table:style-name="ce1">
            <text:p>0.551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0700000000000003" table:style-name="ce1">
            <text:p>0.90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999999999999999E-3" table:style-name="ce1">
            <text:p>0.001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4100000000000004E-2" table:style-name="ce1">
            <text:p>0.064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226999999999999" table:style-name="ce1">
            <text:p>2.922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000000000000002E-3" table:style-name="ce1">
            <text:p>0.004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9709000000000001" table:style-name="ce1">
            <text:p>0.970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7200000000000001E-2" table:style-name="ce1">
            <text:p>0.057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4E-2" table:style-name="ce1">
            <text:p>0.010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459999999999999" table:style-name="ce1">
            <text:p>0.114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6" table:style-name="ce1">
            <text:p>0.12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0506000000000002" table:style-name="ce1">
            <text:p>6.050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599999999999999" table:style-name="ce1">
            <text:p>0.20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8090000000000004" table:style-name="ce1">
            <text:p>0.780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8599999999999999" table:style-name="ce1">
            <text:p>0.48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2.6936" table:style-name="ce1">
            <text:p>122.693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3800000000000003" table:style-name="ce1">
            <text:p>0.53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5E-2" table:style-name="ce1">
            <text:p>0.039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805" table:style-name="ce1">
            <text:p>1.580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3558000000000003" table:style-name="ce1">
            <text:p>5.355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81620000000000004" table:style-name="ce1">
            <text:p>0.816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648000000000001" table:style-name="ce1">
            <text:p>2.264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7799999999999996" table:style-name="ce1">
            <text:p>0.57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299999999999999E-2" table:style-name="ce1">
            <text:p>0.021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399999999999999E-2" table:style-name="ce1">
            <text:p>0.033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6970000000000001" table:style-name="ce1">
            <text:p>0.469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7900000000000001E-2" table:style-name="ce1">
            <text:p>0.027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319999999999998" table:style-name="ce1">
            <text:p>0.313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199999999999999" table:style-name="ce1">
            <text:p>0.30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6597" table:style-name="ce1">
            <text:p>6.659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2064000000000004" table:style-name="ce1">
            <text:p>8.206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313999999999999" table:style-name="ce1">
            <text:p>1.831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75790000000000002" table:style-name="ce1">
            <text:p>0.757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4394999999999998" table:style-name="ce1">
            <text:p>6.439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9675000000000002" table:style-name="ce1">
            <text:p>6.967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185" table:style-name="ce1">
            <text:p>15.18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8370000000000002" table:style-name="ce1">
            <text:p>0.483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G</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3" table:style-name="ce1">
            <text:p>0.6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9929000000000001" table:style-name="ce1">
            <text:p>2.992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7999999999999996E-3" table:style-name="ce1">
            <text:p>0.005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3000000000000001E-3" table:style-name="ce1">
            <text:p>0.008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5200000000000002E-2" table:style-name="ce1">
            <text:p>0.035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1000000000000004E-3" table:style-name="ce1">
            <text:p>0.009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1" table:style-name="ce1">
            <text:p>0.5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1999999999999998E-3" table:style-name="ce1">
            <text:p>0.006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1999999999999998E-2" table:style-name="ce1">
            <text:p>0.09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5800000000000002" table:style-name="ce1">
            <text:p>0.45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397000000000001" table:style-name="ce1">
            <text:p>2.339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500000000000001E-2" table:style-name="ce1">
            <text:p>0.024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000000000000004E-3" table:style-name="ce1">
            <text:p>0.009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399999999999997E-2" table:style-name="ce1">
            <text:p>0.031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5.380300000000005" table:style-name="ce1">
            <text:p>55.380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13" table:style-name="ce1">
            <text:p>2.61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1859999999999999" table:style-name="ce1">
            <text:p>0.818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2" table:style-name="ce1">
            <text:p>0.19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802000000000001" table:style-name="ce1">
            <text:p>1.380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6" table:style-name="ce1">
            <text:p>0.15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569999999999999" table:style-name="ce1">
            <text:p>0.165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500000000000001E-2" table:style-name="ce1">
            <text:p>0.016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800000000000002E-2" table:style-name="ce1">
            <text:p>0.031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999999999999999E-2" table:style-name="ce1">
            <text:p>0.05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310000000000002" table:style-name="ce1">
            <text:p>0.283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900000000000001" table:style-name="ce1">
            <text:p>0.22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2400000000000001" table:style-name="ce1">
            <text:p>0.32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8.859000000000002" table:style-name="ce1">
            <text:p>18.85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1920000000000002" table:style-name="ce1">
            <text:p>5.19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55" table:style-name="ce1">
            <text:p>0.155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4" table:style-name="ce1">
            <text:p>0.141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522" table:style-name="ce1">
            <text:p>0.152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4600000000000005E-2" table:style-name="ce1">
            <text:p>0.064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8000000000000004E-2" table:style-name="ce1">
            <text:p>0.09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6.6699999999999995E-2" table:style-name="ce1">
            <text:p>0.066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300000000000001" table:style-name="ce1">
            <text:p>0.16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252" table:style-name="ce1">
            <text:p>1.425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98" table:style-name="ce1">
            <text:p>0.189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2.02460000000002" table:style-name="ce1">
            <text:p>322.0246</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164000000000001" table:style-name="ce1">
            <text:p>1.616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6150000000000002" table:style-name="ce1">
            <text:p>2.61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830000000000001" table:style-name="ce1">
            <text:p>0.138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100000000000003E-2" table:style-name="ce1">
            <text:p>0.039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000000000000002E-2" table:style-name="ce1">
            <text:p>0.041</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E-2" table:style-name="ce1">
            <text:p>0.05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549999999999999" table:style-name="ce1">
            <text:p>2.75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4319999999999998" table:style-name="ce1">
            <text:p>0.4432</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399999999999998E-2" table:style-name="ce1">
            <text:p>0.0634</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093" table:style-name="ce1">
            <text:p>0.409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0299999999999999" table:style-name="ce1">
            <text:p>0.30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548" table:style-name="ce1">
            <text:p>0.354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8700000000000006E-2" table:style-name="ce1">
            <text:p>0.078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0699999999999997E-2" table:style-name="ce1">
            <text:p>0.060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8299999999999995E-2" table:style-name="ce1">
            <text:p>0.078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780000000000001" table:style-name="ce1">
            <text:p>0.1378</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7" table:style-name="ce1">
            <text:p>1.17</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024999999999999" table:style-name="ce1">
            <text:p>1.0025</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8530000000000001" table:style-name="ce1">
            <text:p>0.4853</text:p>
          </table:table-cell>
          <table:table-cell table:number-columns-repeated="16372"/>
        </table:table-row>
        <table:table-row table:style-name="ro2">
          <table:table-cell office:value-type="float" office:value="2022" table:style-name="ce1">
            <text:p>2022</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4599999999999995E-2" table:style-name="ce1">
            <text:p>0.084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5869999999999997" table:style-name="ce1">
            <text:p>0.558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19" table:style-name="ce1">
            <text:p>0.21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543999999999999" table:style-name="ce1">
            <text:p>4.654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79999999999999" table:style-name="ce1">
            <text:p>1.62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14" table:style-name="ce1">
            <text:p>1.01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5300000000000006E-2" table:style-name="ce1">
            <text:p>0.075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1" table:style-name="ce1">
            <text:p>0.11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055000000000001" table:style-name="ce1">
            <text:p>1.005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6669999999999996" table:style-name="ce1">
            <text:p>0.666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170000000000005" table:style-name="ce1">
            <text:p>0.521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E-2" table:style-name="ce1">
            <text:p>0.010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049999999999997" table:style-name="ce1">
            <text:p>0.190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6431" table:style-name="ce1">
            <text:p>2.643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797000000000001" table:style-name="ce1">
            <text:p>29.79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9" table:style-name="ce1">
            <text:p>0.15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1437000000000008" table:style-name="ce1">
            <text:p>9.143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1700000000000001E-2" table:style-name="ce1">
            <text:p>0.021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28" table:style-name="ce1">
            <text:p>0.112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799999999999998" table:style-name="ce1">
            <text:p>0.22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59" table:style-name="ce1">
            <text:p>0.145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466" table:style-name="ce1">
            <text:p>1.546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309999999999997" table:style-name="ce1">
            <text:p>0.483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779000000000002" table:style-name="ce1">
            <text:p>1.177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200000000000001" table:style-name="ce1">
            <text:p>0.16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650000000000001" table:style-name="ce1">
            <text:p>0.196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5E-2" table:style-name="ce1">
            <text:p>0.05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 table:style-name="ce1">
            <text:p>0.2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8190000000000002" table:style-name="ce1">
            <text:p>0.881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1099999999999999E-2" table:style-name="ce1">
            <text:p>0.031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60000000000001" table:style-name="ce1">
            <text:p>1.09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879999999999999" table:style-name="ce1">
            <text:p>1.18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199999999999999E-2" table:style-name="ce1">
            <text:p>0.020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899999999999999E-2" table:style-name="ce1">
            <text:p>0.029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879999999999999" table:style-name="ce1">
            <text:p>0.108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1100000000000005E-2" table:style-name="ce1">
            <text:p>0.081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8E-2" table:style-name="ce1">
            <text:p>0.07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999999999999999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1199999999999999E-2" table:style-name="ce1">
            <text:p>0.031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9770000000000002" table:style-name="ce1">
            <text:p>0.297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4E-2" table:style-name="ce1">
            <text:p>0.010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826999999999998" table:style-name="ce1">
            <text:p>2.882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700000000000001" table:style-name="ce1">
            <text:p>0.11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2E-2" table:style-name="ce1">
            <text:p>0.017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7280000000000002" table:style-name="ce1">
            <text:p>0.872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000000000000004E-3" table:style-name="ce1">
            <text:p>0.007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1669999999999998" table:style-name="ce1">
            <text:p>0.316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7457000000000003" table:style-name="ce1">
            <text:p>7.745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7270000000000003" table:style-name="ce1">
            <text:p>0.872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509000000000001" table:style-name="ce1">
            <text:p>2.750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69" table:style-name="ce1">
            <text:p>0.116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9500000000000002" table:style-name="ce1">
            <text:p>0.89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RJU</text:p>
          </table:table-cell>
          <table:table-cell office:value-type="string" table:style-name="ce1">
            <text:p>Undulate Ra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500000000000001E-2" table:style-name="ce1">
            <text:p>0.020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8389999999999997" table:style-name="ce1">
            <text:p>0.583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46300000000002" table:style-name="ce1">
            <text:p>30.046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707799999999999" table:style-name="ce1">
            <text:p>28.707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9000000000000002E-2" table:style-name="ce1">
            <text:p>0.04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9" table:style-name="ce1">
            <text:p>0.18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530000000000001" table:style-name="ce1">
            <text:p>0.145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110000000000001" table:style-name="ce1">
            <text:p>1.21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0790000000000002" table:style-name="ce1">
            <text:p>0.507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2259999999999998" table:style-name="ce1">
            <text:p>0.922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3599999999999999" table:style-name="ce1">
            <text:p>0.23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719999999999998" table:style-name="ce1">
            <text:p>2.27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519999999999999" table:style-name="ce1">
            <text:p>1.65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7" table:style-name="ce1">
            <text:p>0.2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518" table:style-name="ce1">
            <text:p>1.251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2999999999999995E-2" table:style-name="ce1">
            <text:p>0.07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299999999999999E-2" table:style-name="ce1">
            <text:p>0.028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1609999999999999" table:style-name="ce1">
            <text:p>0.216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7370000000000001" table:style-name="ce1">
            <text:p>3.73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8709999999999998" table:style-name="ce1">
            <text:p>0.487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136000000000001" table:style-name="ce1">
            <text:p>1.313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5E-2" table:style-name="ce1">
            <text:p>0.05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971" table:style-name="ce1">
            <text:p>0.197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8689" table:style-name="ce1">
            <text:p>3.868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828000000000001" table:style-name="ce1">
            <text:p>3.982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2000000000000001E-3" table:style-name="ce1">
            <text:p>0.002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117100000000001" table:style-name="ce1">
            <text:p>11.117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879" table:style-name="ce1">
            <text:p>0.987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2677" table:style-name="ce1">
            <text:p>12.267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5690000000000001" table:style-name="ce1">
            <text:p>0.156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41" table:style-name="ce1">
            <text:p>1.64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7" table:style-name="ce1">
            <text:p>0.1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86E-2" table:style-name="ce1">
            <text:p>0.028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2649999999999999" table:style-name="ce1">
            <text:p>0.426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9900000000000004E-2" table:style-name="ce1">
            <text:p>0.069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700000000000002E-2" table:style-name="ce1">
            <text:p>0.026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000000000000003E-3" table:style-name="ce1">
            <text:p>0.004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0900000000000003E-2" table:style-name="ce1">
            <text:p>0.060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139999999999999" table:style-name="ce1">
            <text:p>0.161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9E-2" table:style-name="ce1">
            <text:p>0.041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5.04" table:style-name="ce1">
            <text:p>5.0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6E-3" table:style-name="ce1">
            <text:p>0.008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7000000000000003E-2" table:style-name="ce1">
            <text:p>0.09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62" table:style-name="ce1">
            <text:p>1.76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899999999999998E-2" table:style-name="ce1">
            <text:p>0.020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3" table:style-name="ce1">
            <text:p>0.3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4" table:style-name="ce1">
            <text:p>0.10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899999999999999" table:style-name="ce1">
            <text:p>0.11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8899999999999997E-2" table:style-name="ce1">
            <text:p>0.038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2.2498" table:style-name="ce1">
            <text:p>32.249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789999999999999" table:style-name="ce1">
            <text:p>1.27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034" table:style-name="ce1">
            <text:p>0.803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7009999999999998" table:style-name="ce1">
            <text:p>0.370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6000000000000005" table:style-name="ce1">
            <text:p>0.5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3399999999999999E-2" table:style-name="ce1">
            <text:p>0.033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099999999999997E-2" table:style-name="ce1">
            <text:p>0.033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16" table:style-name="ce1">
            <text:p>0.31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9220000000000002" table:style-name="ce1">
            <text:p>0.292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7399999999999999" table:style-name="ce1">
            <text:p>0.17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8299999999999998E-2" table:style-name="ce1">
            <text:p>0.058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 table:style-name="ce1">
            <text:p>0.1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96" table:style-name="ce1">
            <text:p>0.119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899999999999998E-2" table:style-name="ce1">
            <text:p>0.020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7379999999999995" table:style-name="ce1">
            <text:p>0.673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6830000000000002" table:style-name="ce1">
            <text:p>0.368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209999999999999" table:style-name="ce1">
            <text:p>0.192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0960000000000002" table:style-name="ce1">
            <text:p>0.409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2000000000000001E-3" table:style-name="ce1">
            <text:p>0.002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3279999999999998" table:style-name="ce1">
            <text:p>0.832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3" table:style-name="ce1">
            <text:p>1.9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15" table:style-name="ce1">
            <text:p>0.31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402000000000001" table:style-name="ce1">
            <text:p>1.340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4.520899999999997" table:style-name="ce1">
            <text:p>94.5209</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1.882100000000001" table:style-name="ce1">
            <text:p>21.882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980000000000001" table:style-name="ce1">
            <text:p>1.59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9500000000000001" table:style-name="ce1">
            <text:p>0.19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599999999999999E-2" table:style-name="ce1">
            <text:p>0.011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8400000000000001E-2" table:style-name="ce1">
            <text:p>0.058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7600000000000001E-2" table:style-name="ce1">
            <text:p>0.0376</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400000000000001E-2" table:style-name="ce1">
            <text:p>0.058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81" table:style-name="ce1">
            <text:p>1.081</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720000000000001" table:style-name="ce1">
            <text:p>0.127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0670000000000002" table:style-name="ce1">
            <text:p>2.06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039999999999998" table:style-name="ce1">
            <text:p>0.6504</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2499999999999995E-2" table:style-name="ce1">
            <text:p>0.0725</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9699999999999998E-2" table:style-name="ce1">
            <text:p>0.0697</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68200000000000005" table:style-name="ce1">
            <text:p>0.68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542" table:style-name="ce1">
            <text:p>0.1542</text:p>
          </table:table-cell>
          <table:table-cell table:number-columns-repeated="16372"/>
        </table:table-row>
        <table:table-row table:style-name="ro2">
          <table:table-cell office:value-type="float" office:value="2022" table:style-name="ce1">
            <text:p>2022</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6099999999999997E-2" table:style-name="ce1">
            <text:p>0.056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9000000000000002E-2" table:style-name="ce1">
            <text:p>0.04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751" table:style-name="ce1">
            <text:p>1.175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600000000000001E-2" table:style-name="ce1">
            <text:p>0.017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0909999999999995" table:style-name="ce1">
            <text:p>0.709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1" table:style-name="ce1">
            <text:p>0.3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1059000000000001" table:style-name="ce1">
            <text:p>7.105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74" table:style-name="ce1">
            <text:p>0.37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6599999999999999" table:style-name="ce1">
            <text:p>0.36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1750000000000003" table:style-name="ce1">
            <text:p>0.217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640000000000003" table:style-name="ce1">
            <text:p>0.266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5" table:style-name="ce1">
            <text:p>0.1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6258999999999997" table:style-name="ce1">
            <text:p>6.625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8199999999999996" table:style-name="ce1">
            <text:p>0.58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9480000000000002" table:style-name="ce1">
            <text:p>0.994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700000000000001" table:style-name="ce1">
            <text:p>0.11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58" table:style-name="ce1">
            <text:p>0.115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67" table:style-name="ce1">
            <text:p>3.36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74680000000000002" table:style-name="ce1">
            <text:p>0.746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6913" table:style-name="ce1">
            <text:p>7.691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37" table:style-name="ce1">
            <text:p>45.3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3690000000000004" table:style-name="ce1">
            <text:p>0.536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2638" table:style-name="ce1">
            <text:p>20.263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1770000000000005" table:style-name="ce1">
            <text:p>0.517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6699999999999995E-2" table:style-name="ce1">
            <text:p>0.066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999999999999994E-2" table:style-name="ce1">
            <text:p>0.08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6E-3" table:style-name="ce1">
            <text:p>0.006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281" table:style-name="ce1">
            <text:p>1.528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971" table:style-name="ce1">
            <text:p>3.397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2989999999999999" table:style-name="ce1">
            <text:p>0.729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4219999999999998" table:style-name="ce1">
            <text:p>0.442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500000000000006E-2" table:style-name="ce1">
            <text:p>0.084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2499999999999998E-2" table:style-name="ce1">
            <text:p>0.052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400000000000002E-2" table:style-name="ce1">
            <text:p>0.044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53" table:style-name="ce1">
            <text:p>0.225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589999999999999" table:style-name="ce1">
            <text:p>0.225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5739999999999996" table:style-name="ce1">
            <text:p>0.757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799999999999998" table:style-name="ce1">
            <text:p>0.34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 table:style-name="ce1">
            <text:p>0.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399999999999998E-2" table:style-name="ce1">
            <text:p>0.039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507" table:style-name="ce1">
            <text:p>0.150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1935000000000002" table:style-name="ce1">
            <text:p>5.193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53" table:style-name="ce1">
            <text:p>0.15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7699999999999999E-2" table:style-name="ce1">
            <text:p>0.047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1999999999999998E-3" table:style-name="ce1">
            <text:p>0.005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8999999999999998E-3" table:style-name="ce1">
            <text:p>0.003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9E-2" table:style-name="ce1">
            <text:p>0.030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799999999999998E-2" table:style-name="ce1">
            <text:p>0.035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8E-3" table:style-name="ce1">
            <text:p>0.003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19" table:style-name="ce1">
            <text:p>0.141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150999999999999" table:style-name="ce1">
            <text:p>1.015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825" table:style-name="ce1">
            <text:p>0.182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6098999999999997" table:style-name="ce1">
            <text:p>3.609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237999999999999" table:style-name="ce1">
            <text:p>1.823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8999999999999999E-3" table:style-name="ce1">
            <text:p>0.006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862000000000001" table:style-name="ce1">
            <text:p>1.686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599999999999999E-2" table:style-name="ce1">
            <text:p>0.013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379999999999999" table:style-name="ce1">
            <text:p>0.153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061" table:style-name="ce1">
            <text:p>1.806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2919999999999999" table:style-name="ce1">
            <text:p>0.229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5111999999999997" table:style-name="ce1">
            <text:p>4.511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460000000000001" table:style-name="ce1">
            <text:p>1.84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2599" table:style-name="ce1">
            <text:p>7.259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2399999999999995" table:style-name="ce1">
            <text:p>0.82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066" table:style-name="ce1">
            <text:p>1.106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790000000000001" table:style-name="ce1">
            <text:p>0.877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T</text:p>
          </table:table-cell>
          <table:table-cell office:value-type="string" table:style-name="ce1">
            <text:p>Red 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8999999999999999E-3" table:style-name="ce1">
            <text:p>0.008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339" table:style-name="ce1">
            <text:p>1.533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1899999999999998" table:style-name="ce1">
            <text:p>0.41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RJE</text:p>
          </table:table-cell>
          <table:table-cell office:value-type="string" table:style-name="ce1">
            <text:p>Small-eyed Ra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9.308199999999999" table:style-name="ce1">
            <text:p>99.308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4.825800000000001" table:style-name="ce1">
            <text:p>84.825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0099999999999998" table:style-name="ce1">
            <text:p>0.60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9000000000000005E-2" table:style-name="ce1">
            <text:p>0.09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7100000000000007E-2" table:style-name="ce1">
            <text:p>0.067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927" table:style-name="ce1">
            <text:p>1.392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8719999999999999" table:style-name="ce1">
            <text:p>0.387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800000000000002E-2" table:style-name="ce1">
            <text:p>0.019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8099999999999998" table:style-name="ce1">
            <text:p>0.98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73" table:style-name="ce1">
            <text:p>0.37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45" table:style-name="ce1">
            <text:p>0.154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569999999999999" table:style-name="ce1">
            <text:p>0.205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7785000000000011" table:style-name="ce1">
            <text:p>9.778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738" table:style-name="ce1">
            <text:p>0.473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080000000000007" table:style-name="ce1">
            <text:p>0.930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8.a</text:p>
          </table:table-cell>
          <table:table-cell office:value-type="string" table:style-name="ce1">
            <text:p>Bay of Biscay - North</text:p>
          </table:table-cell>
          <table:table-cell office:value-type="string" table:style-name="ce1">
            <text:p>XEU</text:p>
          </table:table-cell>
          <table:table-cell office:value-type="float" office:value="1.2044999999999999" table:style-name="ce1">
            <text:p>1.204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9299999999999999" table:style-name="ce1">
            <text:p>0.49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652000000000001" table:style-name="ce1">
            <text:p>19.65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3520000000000005" table:style-name="ce1">
            <text:p>0.835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6954000000000002" table:style-name="ce1">
            <text:p>7.695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1997999999999998" table:style-name="ce1">
            <text:p>9.199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622" table:style-name="ce1">
            <text:p>1.562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075200000000002" table:style-name="ce1">
            <text:p>17.075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988000000000001" table:style-name="ce1">
            <text:p>1.698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3.4465" table:style-name="ce1">
            <text:p>23.446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016" table:style-name="ce1">
            <text:p>1.501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8205" table:style-name="ce1">
            <text:p>1.820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6100000000000002E-2" table:style-name="ce1">
            <text:p>0.046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0800000000000002E-2" table:style-name="ce1">
            <text:p>0.070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799999999999997E-2" table:style-name="ce1">
            <text:p>0.018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0200000000000002E-2" table:style-name="ce1">
            <text:p>0.090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5000000000000001E-2" table:style-name="ce1">
            <text:p>0.09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3E-3" table:style-name="ce1">
            <text:p>0.006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764999999999997" table:style-name="ce1">
            <text:p>8.976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938999999999999" table:style-name="ce1">
            <text:p>1.893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917999999999998" table:style-name="ce1">
            <text:p>3.291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7859999999999998" table:style-name="ce1">
            <text:p>0.178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0.72" table:style-name="ce1">
            <text:p>10.7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1289999999999999" table:style-name="ce1">
            <text:p>0.412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000000000000003E-2" table:style-name="ce1">
            <text:p>0.05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E-2" table:style-name="ce1">
            <text:p>0.010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16E-2" table:style-name="ce1">
            <text:p>0.051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6999999999999999E-2" table:style-name="ce1">
            <text:p>0.07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499999999999998E-2" table:style-name="ce1">
            <text:p>0.029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582699999999996" table:style-name="ce1">
            <text:p>39.582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7080000000000002" table:style-name="ce1">
            <text:p>5.70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160000000000001" table:style-name="ce1">
            <text:p>2.61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7E-2" table:style-name="ce1">
            <text:p>0.016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1810000000000003" table:style-name="ce1">
            <text:p>0.418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000000000000002E-2" table:style-name="ce1">
            <text:p>0.049</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4000000000000003E-3" table:style-name="ce1">
            <text:p>0.005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883" table:style-name="ce1">
            <text:p>1.088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664000000000001" table:style-name="ce1">
            <text:p>1.666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47" table:style-name="ce1">
            <text:p>0.74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6540000000000001" table:style-name="ce1">
            <text:p>0.565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76" table:style-name="ce1">
            <text:p>0.37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371000000000001" table:style-name="ce1">
            <text:p>2.537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1999999999999998E-2" table:style-name="ce1">
            <text:p>0.052</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3.17809999999997" table:style-name="ce1">
            <text:p>293.178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2.5485" table:style-name="ce1">
            <text:p>122.548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3E-2" table:style-name="ce1">
            <text:p>0.025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000000000000003E-2" table:style-name="ce1">
            <text:p>0.058</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530000000000001" table:style-name="ce1">
            <text:p>0.145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64" table:style-name="ce1">
            <text:p>2.464</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6E-2" table:style-name="ce1">
            <text:p>0.0106</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749999999999999" table:style-name="ce1">
            <text:p>0.2375</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 table:style-name="ce1">
            <text:p>0.31</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83" table:style-name="ce1">
            <text:p>0.1983</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869999999999999" table:style-name="ce1">
            <text:p>0.1687</text:p>
          </table:table-cell>
          <table:table-cell table:number-columns-repeated="16372"/>
        </table:table-row>
        <table:table-row table:style-name="ro2">
          <table:table-cell office:value-type="float" office:value="2022" table:style-name="ce1">
            <text:p>2022</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5500000000000007E-2" table:style-name="ce1">
            <text:p>0.085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917" table:style-name="ce1">
            <text:p>0.591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95979999999999999" table:style-name="ce1">
            <text:p>0.959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171" table:style-name="ce1">
            <text:p>3.417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700000000000002E-2" table:style-name="ce1">
            <text:p>0.050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800000000000001E-2" table:style-name="ce1">
            <text:p>0.069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369999999999999" table:style-name="ce1">
            <text:p>0.143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299999999999998E-2" table:style-name="ce1">
            <text:p>0.019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659000000000001" table:style-name="ce1">
            <text:p>1.065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555" table:style-name="ce1">
            <text:p>0.255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110000000000001" table:style-name="ce1">
            <text:p>0.341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8919999999999998" table:style-name="ce1">
            <text:p>0.189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999999999999996E-3" table:style-name="ce1">
            <text:p>0.005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9599999999999994E-2" table:style-name="ce1">
            <text:p>0.099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883" table:style-name="ce1">
            <text:p>1.288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6107" table:style-name="ce1">
            <text:p>2.610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508000000000001" table:style-name="ce1">
            <text:p>1.450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5.95609999999999" table:style-name="ce1">
            <text:p>105.956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3490000000000001" table:style-name="ce1">
            <text:p>0.434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9.9483" table:style-name="ce1">
            <text:p>29.948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4260000000000002" table:style-name="ce1">
            <text:p>0.342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799999999999996E-2" table:style-name="ce1">
            <text:p>0.079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214000000000002" table:style-name="ce1">
            <text:p>5.921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6040000000000001" table:style-name="ce1">
            <text:p>4.60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799999999999999E-2" table:style-name="ce1">
            <text:p>0.028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799999999999999E-2" table:style-name="ce1">
            <text:p>0.028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400000000000002" table:style-name="ce1">
            <text:p>0.46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940000000000001" table:style-name="ce1">
            <text:p>0.149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7429999999999999" table:style-name="ce1">
            <text:p>0.274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323999999999999" table:style-name="ce1">
            <text:p>3.932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290000000000001" table:style-name="ce1">
            <text:p>2.22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3000000000000004E-2" table:style-name="ce1">
            <text:p>0.08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299999999999999" table:style-name="ce1">
            <text:p>0.21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600000000000006E-2" table:style-name="ce1">
            <text:p>0.034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109000000000001" table:style-name="ce1">
            <text:p>1.210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0312999999999999" table:style-name="ce1">
            <text:p>9.031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03" table:style-name="ce1">
            <text:p>0.110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5400000000000003E-2" table:style-name="ce1">
            <text:p>0.045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19E-2" table:style-name="ce1">
            <text:p>0.041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1699999999999998E-2" table:style-name="ce1">
            <text:p>0.061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4E-2" table:style-name="ce1">
            <text:p>0.012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800000000000001E-2" table:style-name="ce1">
            <text:p>0.010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6899999999999999E-2" table:style-name="ce1">
            <text:p>0.056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959999999999998" table:style-name="ce1">
            <text:p>0.359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9650000000000002" table:style-name="ce1">
            <text:p>0.396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2030000000000003" table:style-name="ce1">
            <text:p>0.820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067000000000001" table:style-name="ce1">
            <text:p>1.206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4999999999999997E-3" table:style-name="ce1">
            <text:p>0.005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3585" table:style-name="ce1">
            <text:p>1.358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5100000000000001E-2" table:style-name="ce1">
            <text:p>0.045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42" table:style-name="ce1">
            <text:p>0.154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7090000000000005" table:style-name="ce1">
            <text:p>0.670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1249999999999998" table:style-name="ce1">
            <text:p>0.412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824" table:style-name="ce1">
            <text:p>1.782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4867999999999997" table:style-name="ce1">
            <text:p>6.486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1517" table:style-name="ce1">
            <text:p>11.151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979999999999999" table:style-name="ce1">
            <text:p>0.149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6700000000000003E-2" table:style-name="ce1">
            <text:p>0.036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199999999999999E-2" table:style-name="ce1">
            <text:p>0.016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718" table:style-name="ce1">
            <text:p>1.171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000000000000001E-3" table:style-name="ce1">
            <text:p>0.002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6.950699999999998" table:style-name="ce1">
            <text:p>56.950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3.3429" table:style-name="ce1">
            <text:p>53.342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000000000000002E-2" table:style-name="ce1">
            <text:p>0.04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419999999999999" table:style-name="ce1">
            <text:p>0.264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89" table:style-name="ce1">
            <text:p>1.608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474" table:style-name="ce1">
            <text:p>0.547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800000000000001E-2" table:style-name="ce1">
            <text:p>0.022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7900000000000005E-2" table:style-name="ce1">
            <text:p>0.047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799999999999999" table:style-name="ce1">
            <text:p>0.42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8799999999999999E-2" table:style-name="ce1">
            <text:p>0.028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2299999999999999E-2" table:style-name="ce1">
            <text:p>0.052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7600000000000002E-2" table:style-name="ce1">
            <text:p>0.077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189999999999996" table:style-name="ce1">
            <text:p>6.41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36" table:style-name="ce1">
            <text:p>1.23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5659999999999994" table:style-name="ce1">
            <text:p>0.756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71" table:style-name="ce1">
            <text:p>0.37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8.45" table:style-name="ce1">
            <text:p>48.4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605" table:style-name="ce1">
            <text:p>1.760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1104000000000003" table:style-name="ce1">
            <text:p>5.110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5722" table:style-name="ce1">
            <text:p>3.572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8740999999999999" table:style-name="ce1">
            <text:p>3.874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5865999999999998" table:style-name="ce1">
            <text:p>7.586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3" table:style-name="ce1">
            <text:p>0.004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728" table:style-name="ce1">
            <text:p>1.372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0.740400000000001" table:style-name="ce1">
            <text:p>30.740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3579999999999999" table:style-name="ce1">
            <text:p>0.835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424" table:style-name="ce1">
            <text:p>1.542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8699999999999998" table:style-name="ce1">
            <text:p>0.28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3399999999999996E-2" table:style-name="ce1">
            <text:p>0.053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200000000000001E-2" table:style-name="ce1">
            <text:p>0.014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1499999999999998E-2" table:style-name="ce1">
            <text:p>0.021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33" table:style-name="ce1">
            <text:p>1.83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4E-2" table:style-name="ce1">
            <text:p>0.018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3260000000000005" table:style-name="ce1">
            <text:p>0.632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43" table:style-name="ce1">
            <text:p>0.114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9" table:style-name="ce1">
            <text:p>0.9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0699999999999999" table:style-name="ce1">
            <text:p>0.20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596999999999998" table:style-name="ce1">
            <text:p>8.959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6969999999999999" table:style-name="ce1">
            <text:p>0.169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9599999999999999E-2" table:style-name="ce1">
            <text:p>0.019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8599999999999998" table:style-name="ce1">
            <text:p>0.28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0299999999999999" table:style-name="ce1">
            <text:p>0.30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9570000000000003" table:style-name="ce1">
            <text:p>0.995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362299999999991" table:style-name="ce1">
            <text:p>80.362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670000000000002" table:style-name="ce1">
            <text:p>6.06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7081" table:style-name="ce1">
            <text:p>12.708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0810000000000004" table:style-name="ce1">
            <text:p>0.808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815999999999999" table:style-name="ce1">
            <text:p>1.3816</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300000000000001" table:style-name="ce1">
            <text:p>0.13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629999999999999" table:style-name="ce1">
            <text:p>0.246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8700000000000006E-2" table:style-name="ce1">
            <text:p>0.078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379999999999999" table:style-name="ce1">
            <text:p>0.153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467999999999998" table:style-name="ce1">
            <text:p>1.646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14" table:style-name="ce1">
            <text:p>0.21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1E-2" table:style-name="ce1">
            <text:p>0.014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650000000000001" table:style-name="ce1">
            <text:p>0.326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0558999999999998" table:style-name="ce1">
            <text:p>2.055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400000000000001E-2" table:style-name="ce1">
            <text:p>0.043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8.217699999999994" table:style-name="ce1">
            <text:p>68.2177</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89.16990000000004" table:style-name="ce1">
            <text:p>389.169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299999999999999E-2" table:style-name="ce1">
            <text:p>0.044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4939999999999998" table:style-name="ce1">
            <text:p>0.649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899999999999999E-2" table:style-name="ce1">
            <text:p>0.028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749999999999998" table:style-name="ce1">
            <text:p>0.347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3161999999999998" table:style-name="ce1">
            <text:p>2.316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4979999999999999" table:style-name="ce1">
            <text:p>0.149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579999999999999" table:style-name="ce1">
            <text:p>0.155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 table:style-name="ce1">
            <text:p>0.1179</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020000000000001" table:style-name="ce1">
            <text:p>0.160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020000000000001" table:style-name="ce1">
            <text:p>0.1602</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964" table:style-name="ce1">
            <text:p>1.7964</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61509999999999998" table:style-name="ce1">
            <text:p>0.6151</text:p>
          </table:table-cell>
          <table:table-cell table:number-columns-repeated="16372"/>
        </table:table-row>
        <table:table-row table:style-name="ro2">
          <table:table-cell office:value-type="float" office:value="2022" table:style-name="ce1">
            <text:p>2022</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28" table:style-name="ce1">
            <text:p>0.162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5549999999999998" table:style-name="ce1">
            <text:p>0.355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16" table:style-name="ce1">
            <text:p>0.21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8050000000000002" table:style-name="ce1">
            <text:p>0.580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838000000000002" table:style-name="ce1">
            <text:p>2.183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6999999999999994E-3" table:style-name="ce1">
            <text:p>0.008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9699999999999997E-2" table:style-name="ce1">
            <text:p>0.029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500000000000003E-2" table:style-name="ce1">
            <text:p>0.050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1199999999999999E-2" table:style-name="ce1">
            <text:p>0.071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6972" table:style-name="ce1">
            <text:p>2.697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78" table:style-name="ce1">
            <text:p>0.37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6299999999999996E-2" table:style-name="ce1">
            <text:p>0.056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429999999999999" table:style-name="ce1">
            <text:p>0.154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1180000000000003" table:style-name="ce1">
            <text:p>0.511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8979999999999998" table:style-name="ce1">
            <text:p>0.389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180000000000002" table:style-name="ce1">
            <text:p>0.251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1.67110000000002" table:style-name="ce1">
            <text:p>251.6711</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4816" table:style-name="ce1">
            <text:p>16.481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6999999999999998E-2" table:style-name="ce1">
            <text:p>0.03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574000000000003" table:style-name="ce1">
            <text:p>7.0574</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668000000000001" table:style-name="ce1">
            <text:p>1.966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699999999999997E-2" table:style-name="ce1">
            <text:p>0.044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499999999999999" table:style-name="ce1">
            <text:p>0.14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638999999999999" table:style-name="ce1">
            <text:p>2.163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569" table:style-name="ce1">
            <text:p>1.056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4400000000000001" table:style-name="ce1">
            <text:p>0.444</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1520000000000001" table:style-name="ce1">
            <text:p>0.915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769000000000002" table:style-name="ce1">
            <text:p>2.076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5999999999999993E-2" table:style-name="ce1">
            <text:p>0.08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6999999999999998E-2" table:style-name="ce1">
            <text:p>0.03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5000000000000001E-2" table:style-name="ce1">
            <text:p>0.09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7269999999999996" table:style-name="ce1">
            <text:p>0.672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3230000000000004" table:style-name="ce1">
            <text:p>0.332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886999999999999" table:style-name="ce1">
            <text:p>1.188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86" table:style-name="ce1">
            <text:p>0.8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020000000000001" table:style-name="ce1">
            <text:p>0.110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4960000000000001" table:style-name="ce1">
            <text:p>0.149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5960000000000001" table:style-name="ce1">
            <text:p>5.59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500000000000001" table:style-name="ce1">
            <text:p>0.22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079" table:style-name="ce1">
            <text:p>1.007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6497000000000002" table:style-name="ce1">
            <text:p>7.649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98E-2" table:style-name="ce1">
            <text:p>0.029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3199999999999996" table:style-name="ce1">
            <text:p>0.83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2" table:style-name="ce1">
            <text:p>0.12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61" table:style-name="ce1">
            <text:p>2.61</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29.441" table:style-name="ce1">
            <text:p>229.441</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79E-2" table:style-name="ce1">
            <text:p>0.057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5200000000000001" table:style-name="ce1">
            <text:p>0.45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1" table:style-name="ce1">
            <text:p>0.151</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470000000000001" table:style-name="ce1">
            <text:p>0.124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2" table:style-name="ce1">
            <text:p>0.19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2079999999999997" table:style-name="ce1">
            <text:p>0.320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 table:style-name="ce1">
            <text:p>0.1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113000000000001" table:style-name="ce1">
            <text:p>3.311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7199999999999998E-2" table:style-name="ce1">
            <text:p>0.027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680000000000001" table:style-name="ce1">
            <text:p>0.236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746" table:style-name="ce1">
            <text:p>1.374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1305" table:style-name="ce1">
            <text:p>12.130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755000000000001" table:style-name="ce1">
            <text:p>1.075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1676" table:style-name="ce1">
            <text:p>1.167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131" table:style-name="ce1">
            <text:p>3.9131</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4299999999999999E-2" table:style-name="ce1">
            <text:p>0.024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2" table:style-name="ce1">
            <text:p>25.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6587000000000001" table:style-name="ce1">
            <text:p>2.658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4582999999999999" table:style-name="ce1">
            <text:p>2.458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7769999999999997" table:style-name="ce1">
            <text:p>0.677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0399999999999998E-2" table:style-name="ce1">
            <text:p>0.0404</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7000000000000002E-3" table:style-name="ce1">
            <text:p>0.007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299999999999997E-2" table:style-name="ce1">
            <text:p>0.034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2280000000000006" table:style-name="ce1">
            <text:p>6.22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9500000000000001" table:style-name="ce1">
            <text:p>0.19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900000000000001E-2" table:style-name="ce1">
            <text:p>0.011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4449999999999997" table:style-name="ce1">
            <text:p>0.344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8900000000000001" table:style-name="ce1">
            <text:p>0.38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5000000000000001E-3" table:style-name="ce1">
            <text:p>0.002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5700000000000001" table:style-name="ce1">
            <text:p>0.25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54" table:style-name="ce1">
            <text:p>1.54</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QSC</text:p>
          </table:table-cell>
          <table:table-cell office:value-type="string" table:style-name="ce1">
            <text:p>Queen Scallo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185" table:style-name="ce1">
            <text:p>12.18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525" table:style-name="ce1">
            <text:p>0.152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8000000000000004E-2" table:style-name="ce1">
            <text:p>0.09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419" table:style-name="ce1">
            <text:p>0.241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179999999999998" table:style-name="ce1">
            <text:p>0.141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8.a</text:p>
          </table:table-cell>
          <table:table-cell office:value-type="string" table:style-name="ce1">
            <text:p>Bay of Biscay - North</text:p>
          </table:table-cell>
          <table:table-cell office:value-type="string" table:style-name="ce1">
            <text:p>XEU</text:p>
          </table:table-cell>
          <table:table-cell office:value-type="float" office:value="8.8999999999999996E-2" table:style-name="ce1">
            <text:p>0.08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6650000000000001" table:style-name="ce1">
            <text:p>0.166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7.4007" table:style-name="ce1">
            <text:p>197.400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19999999999998" table:style-name="ce1">
            <text:p>3.00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2454" table:style-name="ce1">
            <text:p>11.2454</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8.a</text:p>
          </table:table-cell>
          <table:table-cell office:value-type="string" table:style-name="ce1">
            <text:p>Bay of Biscay - North</text:p>
          </table:table-cell>
          <table:table-cell office:value-type="string" table:style-name="ce1">
            <text:p>XEU</text:p>
          </table:table-cell>
          <table:table-cell office:value-type="float" office:value="3.6600000000000001E-2" table:style-name="ce1">
            <text:p>0.036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019" table:style-name="ce1">
            <text:p>4.501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46" table:style-name="ce1">
            <text:p>0.74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099999999999995E-2" table:style-name="ce1">
            <text:p>0.0691</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5899999999999999" table:style-name="ce1">
            <text:p>0.35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3" table:style-name="ce1">
            <text:p>2.3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380000000000001" table:style-name="ce1">
            <text:p>0.203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499999999999999E-2" table:style-name="ce1">
            <text:p>0.0265</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6999999999999999E-2" table:style-name="ce1">
            <text:p>0.077</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94.29780000000005" table:style-name="ce1">
            <text:p>794.297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4300000000000003" table:style-name="ce1">
            <text:p>0.34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5.4000000000000003E-3" table:style-name="ce1">
            <text:p>0.0054</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2310000000000003" table:style-name="ce1">
            <text:p>0.4231</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191000000000001" table:style-name="ce1">
            <text:p>1.2191</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9200000000000007E-2" table:style-name="ce1">
            <text:p>0.0792</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1599999999999998E-2" table:style-name="ce1">
            <text:p>0.0416</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61480000000000001" table:style-name="ce1">
            <text:p>0.6148</text:p>
          </table:table-cell>
          <table:table-cell table:number-columns-repeated="16372"/>
        </table:table-row>
        <table:table-row table:style-name="ro2">
          <table:table-cell office:value-type="float" office:value="2022" table:style-name="ce1">
            <text:p>2022</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889999999999999" table:style-name="ce1">
            <text:p>0.128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350000000000001" table:style-name="ce1">
            <text:p>0.163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060999999999996" table:style-name="ce1">
            <text:p>4.606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84" table:style-name="ce1">
            <text:p>0.18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4500999999999999" table:style-name="ce1">
            <text:p>2.450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4480000000000003" table:style-name="ce1">
            <text:p>0.444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55" table:style-name="ce1">
            <text:p>0.185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7549999999999999" table:style-name="ce1">
            <text:p>0.175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0680000000000005" table:style-name="ce1">
            <text:p>0.906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1580000000000003" table:style-name="ce1">
            <text:p>0.315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309999999999999" table:style-name="ce1">
            <text:p>0.123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0300000000000001E-2" table:style-name="ce1">
            <text:p>0.030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5180000000000002" table:style-name="ce1">
            <text:p>0.251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218" table:style-name="ce1">
            <text:p>2.721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6239999999999999" table:style-name="ce1">
            <text:p>0.162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293999999999999" table:style-name="ce1">
            <text:p>1.329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0.7449" table:style-name="ce1">
            <text:p>220.744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1.720399999999998" table:style-name="ce1">
            <text:p>31.720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6357000000000088" table:style-name="ce1">
            <text:p>9.6357</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E-2" table:style-name="ce1">
            <text:p>0.010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9289999999999999" table:style-name="ce1">
            <text:p>0.192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6E-2" table:style-name="ce1">
            <text:p>0.016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115000000000001" table:style-name="ce1">
            <text:p>1.811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6999999999999999E-2" table:style-name="ce1">
            <text:p>0.077</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835999999999999" table:style-name="ce1">
            <text:p>2.783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1299999999999997" table:style-name="ce1">
            <text:p>0.71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48" table:style-name="ce1">
            <text:p>0.104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699999999999997E-2" table:style-name="ce1">
            <text:p>0.0687</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5E-2" table:style-name="ce1">
            <text:p>0.013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7020000000000002" table:style-name="ce1">
            <text:p>0.6702</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53" table:style-name="ce1">
            <text:p>0.75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2130000000000003" table:style-name="ce1">
            <text:p>0.321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443000000000001" table:style-name="ce1">
            <text:p>1.144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9120000000000001" table:style-name="ce1">
            <text:p>0.2912</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7990000000000002" table:style-name="ce1">
            <text:p>0.379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041" table:style-name="ce1">
            <text:p>1.304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6E-2" table:style-name="ce1">
            <text:p>0.012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1505999999999998" table:style-name="ce1">
            <text:p>7.150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599999999999999E-2" table:style-name="ce1">
            <text:p>0.015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090000000000001" table:style-name="ce1">
            <text:p>3.20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300000000000001" table:style-name="ce1">
            <text:p>0.16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0.69450000000001" table:style-name="ce1">
            <text:p>190.694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8400000000000003" table:style-name="ce1">
            <text:p>0.78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2999999999999995E-2" table:style-name="ce1">
            <text:p>0.07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4999999999999996E-3" table:style-name="ce1">
            <text:p>0.003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800000000000001" table:style-name="ce1">
            <text:p>0.13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752" table:style-name="ce1">
            <text:p>0.2752</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6500000000000001" table:style-name="ce1">
            <text:p>0.26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2890000000000001" table:style-name="ce1">
            <text:p>0.628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9700000000000002" table:style-name="ce1">
            <text:p>0.397</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65E-2" table:style-name="ce1">
            <text:p>0.046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5471000000000004" table:style-name="ce1">
            <text:p>7.547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3612000000000002" table:style-name="ce1">
            <text:p>9.3612</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0429999999999999" table:style-name="ce1">
            <text:p>0.404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491000000000003" table:style-name="ce1">
            <text:p>4.749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8999999999999998E-3" table:style-name="ce1">
            <text:p>0.003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674399999999999" table:style-name="ce1">
            <text:p>16.674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6810000000000005" table:style-name="ce1">
            <text:p>0.568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599999999999997E-2" table:style-name="ce1">
            <text:p>0.032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 table:style-name="ce1">
            <text:p>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9.692999999999998" table:style-name="ce1">
            <text:p>39.69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1019999999999999" table:style-name="ce1">
            <text:p>3.102</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3190000000000004" table:style-name="ce1">
            <text:p>0.531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255" table:style-name="ce1">
            <text:p>0.125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3900000000000001" table:style-name="ce1">
            <text:p>0.13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5" table:style-name="ce1">
            <text:p>0.2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600000000000003E-2" table:style-name="ce1">
            <text:p>0.023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6100000000000001" table:style-name="ce1">
            <text:p>0.26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8399999999999987E-2" table:style-name="ce1">
            <text:p>0.098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239999999999998" table:style-name="ce1">
            <text:p>0.342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4549999999999998" table:style-name="ce1">
            <text:p>0.545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6.3793" table:style-name="ce1">
            <text:p>196.379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8169" table:style-name="ce1">
            <text:p>11.816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7965999999999998" table:style-name="ce1">
            <text:p>6.796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330999999999999" table:style-name="ce1">
            <text:p>1.033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a</text:p>
          </table:table-cell>
          <table:table-cell office:value-type="string" table:style-name="ce1">
            <text:p>Northern North Sea</text:p>
          </table:table-cell>
          <table:table-cell office:value-type="string" table:style-name="ce1">
            <text:p>XEU</text:p>
          </table:table-cell>
          <table:table-cell office:value-type="float" office:value="6.4799999999999996E-2" table:style-name="ce1">
            <text:p>0.064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321" table:style-name="ce1">
            <text:p>0.232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3E-2" table:style-name="ce1">
            <text:p>0.026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979999999999999" table:style-name="ce1">
            <text:p>0.179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489999999999999" table:style-name="ce1">
            <text:p>0.194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5" table:style-name="ce1">
            <text:p>0.25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3499999999999997E-2" table:style-name="ce1">
            <text:p>0.043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750000000000003" table:style-name="ce1">
            <text:p>0.597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454000000000002" table:style-name="ce1">
            <text:p>2.845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7213000000000003" table:style-name="ce1">
            <text:p>5.7213</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95.81799999999998" table:style-name="ce1">
            <text:p>595.818</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98609999999999998" table:style-name="ce1">
            <text:p>0.9861</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6" table:style-name="ce1">
            <text:p>0.7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9E-2" table:style-name="ce1">
            <text:p>0.0579</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574" table:style-name="ce1">
            <text:p>0.3574</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2" table:style-name="ce1">
            <text:p>2022</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150000000000001" table:style-name="ce1">
            <text:p>0.131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8E-2" table:style-name="ce1">
            <text:p>0.07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5080000000000005" table:style-name="ce1">
            <text:p>0.650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0829" table:style-name="ce1">
            <text:p>3.082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576" table:style-name="ce1">
            <text:p>0.257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000000000000001E-3" table:style-name="ce1">
            <text:p>0.002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800000000000002E-2" table:style-name="ce1">
            <text:p>0.047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5E-2" table:style-name="ce1">
            <text:p>0.013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80210000000000004" table:style-name="ce1">
            <text:p>0.802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229999999999999" table:style-name="ce1">
            <text:p>0.242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3179999999999998" table:style-name="ce1">
            <text:p>0.331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599999999999999E-2" table:style-name="ce1">
            <text:p>0.030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1800000000000001E-2" table:style-name="ce1">
            <text:p>0.061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11" table:style-name="ce1">
            <text:p>0.101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2459999999999999" table:style-name="ce1">
            <text:p>0.224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4799999999999998E-2" table:style-name="ce1">
            <text:p>0.034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2649999999999999" table:style-name="ce1">
            <text:p>0.926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4.24619999999999" table:style-name="ce1">
            <text:p>234.246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579999999999998" table:style-name="ce1">
            <text:p>0.385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3.8848" table:style-name="ce1">
            <text:p>13.884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000000000000003E-2" table:style-name="ce1">
            <text:p>0.06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77E-2" table:style-name="ce1">
            <text:p>0.017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2399999999999998E-2" table:style-name="ce1">
            <text:p>0.032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8E-2" table:style-name="ce1">
            <text:p>0.029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891999999999999" table:style-name="ce1">
            <text:p>2.989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91" table:style-name="ce1">
            <text:p>0.229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5329999999999998" table:style-name="ce1">
            <text:p>0.453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3009999999999997" table:style-name="ce1">
            <text:p>0.730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48409999999999997" table:style-name="ce1">
            <text:p>0.484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508999999999999" table:style-name="ce1">
            <text:p>1.250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999999999999999E-2" table:style-name="ce1">
            <text:p>0.05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399999999999999E-2" table:style-name="ce1">
            <text:p>0.021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625000000000004" table:style-name="ce1">
            <text:p>4.462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696999999999999" table:style-name="ce1">
            <text:p>1.869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200000000000003E-2" table:style-name="ce1">
            <text:p>0.059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34" table:style-name="ce1">
            <text:p>0.123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1000000000000002E-2" table:style-name="ce1">
            <text:p>0.04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739999999999999" table:style-name="ce1">
            <text:p>0.137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519999999999999" table:style-name="ce1">
            <text:p>0.455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1949999999999997" table:style-name="ce1">
            <text:p>0.219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097" table:style-name="ce1">
            <text:p>1.209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91479999999999995" table:style-name="ce1">
            <text:p>0.914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422" table:style-name="ce1">
            <text:p>0.242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749999999999999" table:style-name="ce1">
            <text:p>0.117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6894999999999998" table:style-name="ce1">
            <text:p>3.689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4479999999999995" table:style-name="ce1">
            <text:p>0.544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6198000000000001" table:style-name="ce1">
            <text:p>3.619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0.3977" table:style-name="ce1">
            <text:p>90.397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8479999999999999" table:style-name="ce1">
            <text:p>0.584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7000000000000004E-2" table:style-name="ce1">
            <text:p>0.06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5600000000000001" table:style-name="ce1">
            <text:p>0.25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8100000000000003E-2" table:style-name="ce1">
            <text:p>0.078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8649999999999998" table:style-name="ce1">
            <text:p>0.286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269" table:style-name="ce1">
            <text:p>1.126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619999999999999" table:style-name="ce1">
            <text:p>0.236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4399999999999997E-2" table:style-name="ce1">
            <text:p>0.054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7620000000000003" table:style-name="ce1">
            <text:p>0.376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0969999999999998" table:style-name="ce1">
            <text:p>0.309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000000000000003E-3" table:style-name="ce1">
            <text:p>0.004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86" table:style-name="ce1">
            <text:p>0.118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663" table:style-name="ce1">
            <text:p>0.166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5711000000000004" table:style-name="ce1">
            <text:p>5.571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343000000000001" table:style-name="ce1">
            <text:p>1.934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5510000000000003" table:style-name="ce1">
            <text:p>0.355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5589" table:style-name="ce1">
            <text:p>3.558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7000000000000002E-3" table:style-name="ce1">
            <text:p>0.007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251300000000001" table:style-name="ce1">
            <text:p>15.251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56" table:style-name="ce1">
            <text:p>1.25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G</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9800000000000001" table:style-name="ce1">
            <text:p>0.19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8399999999999997E-2" table:style-name="ce1">
            <text:p>0.078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8.6199999999999992" table:style-name="ce1">
            <text:p>8.6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974499999999999" table:style-name="ce1">
            <text:p>32.974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4930000000000003" table:style-name="ce1">
            <text:p>8.49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100000000000001E-2" table:style-name="ce1">
            <text:p>0.013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7.8E-2" table:style-name="ce1">
            <text:p>0.07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500000000000001E-2" table:style-name="ce1">
            <text:p>0.014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5000000000000006E-2" table:style-name="ce1">
            <text:p>0.08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8500000000000001E-2" table:style-name="ce1">
            <text:p>0.028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6999999999999994E-3" table:style-name="ce1">
            <text:p>0.006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6500000000000002E-2" table:style-name="ce1">
            <text:p>0.096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a</text:p>
          </table:table-cell>
          <table:table-cell office:value-type="string" table:style-name="ce1">
            <text:p>Northern North Sea</text:p>
          </table:table-cell>
          <table:table-cell office:value-type="string" table:style-name="ce1">
            <text:p>XEU</text:p>
          </table:table-cell>
          <table:table-cell office:value-type="float" office:value="5.8900000000000001E-2" table:style-name="ce1">
            <text:p>0.058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609999999999999" table:style-name="ce1">
            <text:p>0.126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4.23589999999999" table:style-name="ce1">
            <text:p>194.235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3700000000000006" table:style-name="ce1">
            <text:p>0.93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4" table:style-name="ce1">
            <text:p>0.4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021" table:style-name="ce1">
            <text:p>0.102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536999999999997" table:style-name="ce1">
            <text:p>5.153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695999999999999" table:style-name="ce1">
            <text:p>2.569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220000000000001" table:style-name="ce1">
            <text:p>1.62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500000000000001" table:style-name="ce1">
            <text:p>0.22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a</text:p>
          </table:table-cell>
          <table:table-cell office:value-type="string" table:style-name="ce1">
            <text:p>Northern North Sea</text:p>
          </table:table-cell>
          <table:table-cell office:value-type="string" table:style-name="ce1">
            <text:p>XEU</text:p>
          </table:table-cell>
          <table:table-cell office:value-type="float" office:value="7.1199999999999999E-2" table:style-name="ce1">
            <text:p>0.071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899999999999999E-2" table:style-name="ce1">
            <text:p>0.024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589" table:style-name="ce1">
            <text:p>4.658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199999999999999E-2" table:style-name="ce1">
            <text:p>0.024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1970000000000003" table:style-name="ce1">
            <text:p>0.619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81" table:style-name="ce1">
            <text:p>0.138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8800000000000003" table:style-name="ce1">
            <text:p>0.78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5000000000000006E-3" table:style-name="ce1">
            <text:p>0.006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481000000000002" table:style-name="ce1">
            <text:p>2.948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559999999999999" table:style-name="ce1">
            <text:p>1.15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925999999999997" table:style-name="ce1">
            <text:p>4.692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4.13059999999996" table:style-name="ce1">
            <text:p>584.1306</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9490000000000001" table:style-name="ce1">
            <text:p>0.494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0500000000000003" table:style-name="ce1">
            <text:p>0.40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4399999999999997" table:style-name="ce1">
            <text:p>0.344</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8500000000000001" table:style-name="ce1">
            <text:p>0.385</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29" table:style-name="ce1">
            <text:p>0.1429</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228" table:style-name="ce1">
            <text:p>1.122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9100000000000004E-2" table:style-name="ce1">
            <text:p>0.0791</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573" table:style-name="ce1">
            <text:p>0.157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7070000000000001" table:style-name="ce1">
            <text:p>0.470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73" table:style-name="ce1">
            <text:p>0.1173</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6067" table:style-name="ce1">
            <text:p>1.6067</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272" table:style-name="ce1">
            <text:p>1.4272</text:p>
          </table:table-cell>
          <table:table-cell table:number-columns-repeated="16372"/>
        </table:table-row>
        <table:table-row table:style-name="ro2">
          <table:table-cell office:value-type="float" office:value="2022" table:style-name="ce1">
            <text:p>2022</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28" table:style-name="ce1">
            <text:p>0.112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1459999999999997" table:style-name="ce1">
            <text:p>0.914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60780000000000001" table:style-name="ce1">
            <text:p>0.607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608000000000001" table:style-name="ce1">
            <text:p>2.760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800000000000002" table:style-name="ce1">
            <text:p>0.26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9" table:style-name="ce1">
            <text:p>0.12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319999999999999" table:style-name="ce1">
            <text:p>0.233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499999999999998" table:style-name="ce1">
            <text:p>0.41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7400000000000002E-2" table:style-name="ce1">
            <text:p>0.067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005999999999998" table:style-name="ce1">
            <text:p>2.400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66110000000000002" table:style-name="ce1">
            <text:p>0.661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6900000000000002" table:style-name="ce1">
            <text:p>0.76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8.1591" table:style-name="ce1">
            <text:p>208.159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3400000000000002" table:style-name="ce1">
            <text:p>0.33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1064000000000007" table:style-name="ce1">
            <text:p>9.106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85" table:style-name="ce1">
            <text:p>1.8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4500000000000006E-2" table:style-name="ce1">
            <text:p>0.084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600000000000004" table:style-name="ce1">
            <text:p>0.54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774999999999999" table:style-name="ce1">
            <text:p>2.277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168000000000001" table:style-name="ce1">
            <text:p>2.716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11" table:style-name="ce1">
            <text:p>0.391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AR</text:p>
          </table:table-cell>
          <table:table-cell office:value-type="string" table:style-name="ce1">
            <text:p>Garfish</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099999999999997E-2" table:style-name="ce1">
            <text:p>0.032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396" table:style-name="ce1">
            <text:p>0.139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374000000000001" table:style-name="ce1">
            <text:p>1.237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9500000000000002" table:style-name="ce1">
            <text:p>0.39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700000000000001" table:style-name="ce1">
            <text:p>0.22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599999999999999E-2" table:style-name="ce1">
            <text:p>0.011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3006000000000002" table:style-name="ce1">
            <text:p>6.300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209999999999999" table:style-name="ce1">
            <text:p>4.02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999999999999998E-3" table:style-name="ce1">
            <text:p>0.002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9300000000000001E-2" table:style-name="ce1">
            <text:p>0.019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6499999999999999E-2" table:style-name="ce1">
            <text:p>0.026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7000000000000002E-3" table:style-name="ce1">
            <text:p>0.004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6999999999999994E-2" table:style-name="ce1">
            <text:p>0.08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0030000000000001" table:style-name="ce1">
            <text:p>0.300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9.3699999999999992E-2" table:style-name="ce1">
            <text:p>0.093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1910000000000003" table:style-name="ce1">
            <text:p>0.919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550000000000001" table:style-name="ce1">
            <text:p>0.115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9979999999999996" table:style-name="ce1">
            <text:p>0.799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559999999999999" table:style-name="ce1">
            <text:p>0.125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4019999999999998" table:style-name="ce1">
            <text:p>0.440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8700000000000002E-2" table:style-name="ce1">
            <text:p>0.058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010999999999998" table:style-name="ce1">
            <text:p>2.201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7770000000000001" table:style-name="ce1">
            <text:p>0.477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367900000000001" table:style-name="ce1">
            <text:p>11.367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9" table:style-name="ce1">
            <text:p>0.10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8.82319999999993" table:style-name="ce1">
            <text:p>468.823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200000000000001" table:style-name="ce1">
            <text:p>1.1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198" table:style-name="ce1">
            <text:p>0.219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788999999999998" table:style-name="ce1">
            <text:p>2.378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1768000000000001" table:style-name="ce1">
            <text:p>8.176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5" table:style-name="ce1">
            <text:p>0.3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999999999999997E-2" table:style-name="ce1">
            <text:p>0.05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4339999999999997" table:style-name="ce1">
            <text:p>0.643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24" table:style-name="ce1">
            <text:p>0.142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07" table:style-name="ce1">
            <text:p>0.120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099999999999999" table:style-name="ce1">
            <text:p>0.18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0130000000000001" table:style-name="ce1">
            <text:p>0.301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169" table:style-name="ce1">
            <text:p>1.416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1843" table:style-name="ce1">
            <text:p>10.184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4268999999999998" table:style-name="ce1">
            <text:p>2.426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6175" table:style-name="ce1">
            <text:p>10.617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8.3901" table:style-name="ce1">
            <text:p>18.390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0469999999999999" table:style-name="ce1">
            <text:p>0.704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G</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210000000000001" table:style-name="ce1">
            <text:p>1.22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700000000000002E-2" table:style-name="ce1">
            <text:p>0.034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9.9600000000000009" table:style-name="ce1">
            <text:p>9.9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7285" table:style-name="ce1">
            <text:p>23.728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7949999999999999" table:style-name="ce1">
            <text:p>8.79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3000000000000001E-3" table:style-name="ce1">
            <text:p>0.007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8E-2" table:style-name="ce1">
            <text:p>0.011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5999999999999999E-3" table:style-name="ce1">
            <text:p>0.002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79" table:style-name="ce1">
            <text:p>0.37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6" table:style-name="ce1">
            <text:p>2.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699999999999999E-2" table:style-name="ce1">
            <text:p>0.023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299999999999999E-2" table:style-name="ce1">
            <text:p>0.024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299999999999998E-2" table:style-name="ce1">
            <text:p>0.027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3300000000000004E-2" table:style-name="ce1">
            <text:p>0.073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4500000000000001E-2" table:style-name="ce1">
            <text:p>0.024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300000000000003" table:style-name="ce1">
            <text:p>0.34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999999999999999E-3" table:style-name="ce1">
            <text:p>0.003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5E-2" table:style-name="ce1">
            <text:p>0.011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7.60450000000003" table:style-name="ce1">
            <text:p>267.604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4339999999999999" table:style-name="ce1">
            <text:p>0.543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508999999999999" table:style-name="ce1">
            <text:p>3.550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59E-2" table:style-name="ce1">
            <text:p>0.065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88" table:style-name="ce1">
            <text:p>1.28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1" table:style-name="ce1">
            <text:p>0.16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02" table:style-name="ce1">
            <text:p>1.70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846999999999998" table:style-name="ce1">
            <text:p>6.084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900000000000001E-2" table:style-name="ce1">
            <text:p>0.023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300000000000001E-2" table:style-name="ce1">
            <text:p>0.031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E-3" table:style-name="ce1">
            <text:p>0.004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33" table:style-name="ce1">
            <text:p>0.103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2300000000000003E-2" table:style-name="ce1">
            <text:p>0.0723</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75" table:style-name="ce1">
            <text:p>0.187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1512000000000002" table:style-name="ce1">
            <text:p>6.151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699000000000001" table:style-name="ce1">
            <text:p>1.569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400000000000001" table:style-name="ce1">
            <text:p>0.13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97.5311999999999" table:style-name="ce1">
            <text:p>1197.531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8.997799999999998" table:style-name="ce1">
            <text:p>18.997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5" table:style-name="ce1">
            <text:p>0.3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5659999999999998" table:style-name="ce1">
            <text:p>5.56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802" table:style-name="ce1">
            <text:p>0.780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6800000000000001E-2" table:style-name="ce1">
            <text:p>0.0268</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3969999999999996" table:style-name="ce1">
            <text:p>0.5397</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934" table:style-name="ce1">
            <text:p>1.3934</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750000000000001" table:style-name="ce1">
            <text:p>0.257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76" table:style-name="ce1">
            <text:p>0.2276</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45" table:style-name="ce1">
            <text:p>0.1245</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549000000000001" table:style-name="ce1">
            <text:p>1.4549</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0999999999999994E-2" table:style-name="ce1">
            <text:p>0.071</text:p>
          </table:table-cell>
          <table:table-cell table:number-columns-repeated="16372"/>
        </table:table-row>
        <table:table-row table:style-name="ro2">
          <table:table-cell office:value-type="float" office:value="2022" table:style-name="ce1">
            <text:p>2022</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300000000000001" table:style-name="ce1">
            <text:p>0.51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4399999999999997" table:style-name="ce1">
            <text:p>0.34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9" table:style-name="ce1">
            <text:p>0.3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0060000000000002" table:style-name="ce1">
            <text:p>0.600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553" table:style-name="ce1">
            <text:p>1.155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620000000000001" table:style-name="ce1">
            <text:p>3.36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4599999999999996E-2" table:style-name="ce1">
            <text:p>0.054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99" table:style-name="ce1">
            <text:p>0.209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0780000000000001" table:style-name="ce1">
            <text:p>0.207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3E-2" table:style-name="ce1">
            <text:p>0.012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814000000000001" table:style-name="ce1">
            <text:p>1.781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9180000000000001" table:style-name="ce1">
            <text:p>0.991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7.37290000000002" table:style-name="ce1">
            <text:p>197.372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1648999999999994" table:style-name="ce1">
            <text:p>8.164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04" table:style-name="ce1">
            <text:p>1.30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999999999999996E-3" table:style-name="ce1">
            <text:p>0.008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4199999999999995" table:style-name="ce1">
            <text:p>0.94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5739999999999998" table:style-name="ce1">
            <text:p>6.57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419000000000001" table:style-name="ce1">
            <text:p>1.341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609999999999999" table:style-name="ce1">
            <text:p>0.116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7000000000000002E-3" table:style-name="ce1">
            <text:p>0.006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4080000000000004" table:style-name="ce1">
            <text:p>0.640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52" table:style-name="ce1">
            <text:p>0.115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66E-2" table:style-name="ce1">
            <text:p>0.016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0539999999999996" table:style-name="ce1">
            <text:p>0.505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1090000000000001" table:style-name="ce1">
            <text:p>0.310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800000000000003E-2" table:style-name="ce1">
            <text:p>0.040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5499999999999998" table:style-name="ce1">
            <text:p>0.35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19" table:style-name="ce1">
            <text:p>3.31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1598000000000006" table:style-name="ce1">
            <text:p>8.159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629999999999999" table:style-name="ce1">
            <text:p>1.06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6E-2" table:style-name="ce1">
            <text:p>0.028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3899999999999993E-2" table:style-name="ce1">
            <text:p>0.073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2E-2" table:style-name="ce1">
            <text:p>0.040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209999999999999" table:style-name="ce1">
            <text:p>0.162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1" table:style-name="ce1">
            <text:p>0.141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7030000000000001" table:style-name="ce1">
            <text:p>0.670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417" table:style-name="ce1">
            <text:p>0.341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1800000000000001E-2" table:style-name="ce1">
            <text:p>0.061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903" table:style-name="ce1">
            <text:p>0.290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8009999999999999" table:style-name="ce1">
            <text:p>0.380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89" table:style-name="ce1">
            <text:p>0.178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251799999999999" table:style-name="ce1">
            <text:p>10.251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639000000000002" table:style-name="ce1">
            <text:p>2.463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600000000000001" table:style-name="ce1">
            <text:p>0.19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0.661" table:style-name="ce1">
            <text:p>180.66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897999999999999" table:style-name="ce1">
            <text:p>1.889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114799999999999" table:style-name="ce1">
            <text:p>27.114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834999999999996" table:style-name="ce1">
            <text:p>3.783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440000000000001" table:style-name="ce1">
            <text:p>0.124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009999999999999" table:style-name="ce1">
            <text:p>0.100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670000000000001" table:style-name="ce1">
            <text:p>0.196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281" table:style-name="ce1">
            <text:p>2.728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2413999999999996" table:style-name="ce1">
            <text:p>5.241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9947" table:style-name="ce1">
            <text:p>10.994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4592999999999998" table:style-name="ce1">
            <text:p>5.459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9421999999999997" table:style-name="ce1">
            <text:p>4.942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6943" table:style-name="ce1">
            <text:p>15.694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301" table:style-name="ce1">
            <text:p>0.330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76880000000000004" table:style-name="ce1">
            <text:p>0.768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09" table:style-name="ce1">
            <text:p>0.110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700000000000001E-2" table:style-name="ce1">
            <text:p>0.018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8.27" table:style-name="ce1">
            <text:p>8.2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471" table:style-name="ce1">
            <text:p>13.47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5979999999999999" table:style-name="ce1">
            <text:p>3.59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18E-2" table:style-name="ce1">
            <text:p>0.021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100000000000001E-2" table:style-name="ce1">
            <text:p>0.017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27" table:style-name="ce1">
            <text:p>0.12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800000000000002E-2" table:style-name="ce1">
            <text:p>0.023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900000000000001E-2" table:style-name="ce1">
            <text:p>0.023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5200000000000003E-2" table:style-name="ce1">
            <text:p>0.075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8579999999999999" table:style-name="ce1">
            <text:p>0.585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700000000000002E-2" table:style-name="ce1">
            <text:p>0.034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199200000000001" table:style-name="ce1">
            <text:p>23.199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200000000000001E-2" table:style-name="ce1">
            <text:p>0.018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1999999999999998E-3" table:style-name="ce1">
            <text:p>0.006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3499999999999997E-2" table:style-name="ce1">
            <text:p>0.043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900000000000001E-2" table:style-name="ce1">
            <text:p>0.011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600000000000001" table:style-name="ce1">
            <text:p>0.13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900000000000001E-2" table:style-name="ce1">
            <text:p>0.023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700000000000001" table:style-name="ce1">
            <text:p>0.13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0300000000000005E-2" table:style-name="ce1">
            <text:p>0.090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a</text:p>
          </table:table-cell>
          <table:table-cell office:value-type="string" table:style-name="ce1">
            <text:p>Northern North Sea</text:p>
          </table:table-cell>
          <table:table-cell office:value-type="string" table:style-name="ce1">
            <text:p>XEU</text:p>
          </table:table-cell>
          <table:table-cell office:value-type="float" office:value="2.3599999999999999E-2" table:style-name="ce1">
            <text:p>0.023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1.29999999999998" table:style-name="ce1">
            <text:p>221.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673" table:style-name="ce1">
            <text:p>3.67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8010000000000002" table:style-name="ce1">
            <text:p>2.80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930000000000001" table:style-name="ce1">
            <text:p>1.49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247000000000002" table:style-name="ce1">
            <text:p>4.024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950000000000002" table:style-name="ce1">
            <text:p>0.839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729999999999999" table:style-name="ce1">
            <text:p>0.187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200000000000001" table:style-name="ce1">
            <text:p>0.13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4899999999999997E-2" table:style-name="ce1">
            <text:p>0.054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48" table:style-name="ce1">
            <text:p>0.74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20000000000001" table:style-name="ce1">
            <text:p>1.60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047000000000001" table:style-name="ce1">
            <text:p>1.2047</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a</text:p>
          </table:table-cell>
          <table:table-cell office:value-type="string" table:style-name="ce1">
            <text:p>Northern North Sea</text:p>
          </table:table-cell>
          <table:table-cell office:value-type="string" table:style-name="ce1">
            <text:p>XEU</text:p>
          </table:table-cell>
          <table:table-cell office:value-type="float" office:value="3.3500000000000002E-2" table:style-name="ce1">
            <text:p>0.033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799999999999997E-2" table:style-name="ce1">
            <text:p>0.080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42" table:style-name="ce1">
            <text:p>0.44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165" table:style-name="ce1">
            <text:p>0.216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E-2" table:style-name="ce1">
            <text:p>0.09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92" table:style-name="ce1">
            <text:p>1.29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6" table:style-name="ce1">
            <text:p>0.9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351" table:style-name="ce1">
            <text:p>2.135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35" table:style-name="ce1">
            <text:p>2.83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RJB</text:p>
          </table:table-cell>
          <table:table-cell office:value-type="string" table:style-name="ce1">
            <text:p>Common Skate(Blue/Grey)</text:p>
          </table:table-cell>
          <table:table-cell office:value-type="string" table:style-name="ce1">
            <text:p>Demersal</text:p>
          </table:table-cell>
          <table:table-cell office:value-type="string" table:style-name="ce1">
            <text:p>over 10m</text:p>
          </table:table-cell>
          <table:table-cell office:value-type="string" table:style-name="ce1">
            <text:p>27.4.a</text:p>
          </table:table-cell>
          <table:table-cell office:value-type="string" table:style-name="ce1">
            <text:p>Northern North Sea</text:p>
          </table:table-cell>
          <table:table-cell office:value-type="string" table:style-name="ce1">
            <text:p>XEU</text:p>
          </table:table-cell>
          <table:table-cell office:value-type="float" office:value="3.3799999999999997E-2" table:style-name="ce1">
            <text:p>0.033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0.03409999999997" table:style-name="ce1">
            <text:p>340.034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und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0.72" table:style-name="ce1">
            <text:p>0.7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720000000000001" table:style-name="ce1">
            <text:p>0.127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667999999999999" table:style-name="ce1">
            <text:p>22.66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629999999999998" table:style-name="ce1">
            <text:p>2.16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a</text:p>
          </table:table-cell>
          <table:table-cell office:value-type="string" table:style-name="ce1">
            <text:p>Northern North Sea</text:p>
          </table:table-cell>
          <table:table-cell office:value-type="string" table:style-name="ce1">
            <text:p>XEU</text:p>
          </table:table-cell>
          <table:table-cell office:value-type="float" office:value="0.2848" table:style-name="ce1">
            <text:p>0.284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55" table:style-name="ce1">
            <text:p>0.185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299999999999999E-2" table:style-name="ce1">
            <text:p>0.015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4059999999999997" table:style-name="ce1">
            <text:p>0.5406</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83" table:style-name="ce1">
            <text:p>0.18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8199999999999998E-2" table:style-name="ce1">
            <text:p>0.038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429999999999999" table:style-name="ce1">
            <text:p>0.1843</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5E-2" table:style-name="ce1">
            <text:p>0.055</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220000000000001" table:style-name="ce1">
            <text:p>0.2222</text:p>
          </table:table-cell>
          <table:table-cell table:number-columns-repeated="16372"/>
        </table:table-row>
        <table:table-row table:style-name="ro2">
          <table:table-cell office:value-type="float" office:value="2022" table:style-name="ce1">
            <text:p>2022</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0520000000000003" table:style-name="ce1">
            <text:p>0.805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4100000000000003" table:style-name="ce1">
            <text:p>0.34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2500000000000001" table:style-name="ce1">
            <text:p>0.32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819" table:style-name="ce1">
            <text:p>1.281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16999999999999" table:style-name="ce1">
            <text:p>1.601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4899999999999997E-2" table:style-name="ce1">
            <text:p>0.054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099999999999999" table:style-name="ce1">
            <text:p>0.14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6391" table:style-name="ce1">
            <text:p>1.639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3600000000000003E-2" table:style-name="ce1">
            <text:p>0.093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000000000000001E-3" table:style-name="ce1">
            <text:p>0.002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8979999999999997" table:style-name="ce1">
            <text:p>0.689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01" table:style-name="ce1">
            <text:p>0.110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250000000000001" table:style-name="ce1">
            <text:p>0.132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2599999999999997E-2" table:style-name="ce1">
            <text:p>0.032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6559999999999999" table:style-name="ce1">
            <text:p>0.565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3159999999999999" table:style-name="ce1">
            <text:p>0.131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7010000000000002" table:style-name="ce1">
            <text:p>0.470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8.54130000000001" table:style-name="ce1">
            <text:p>178.541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399999999999998" table:style-name="ce1">
            <text:p>0.41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396699999999999" table:style-name="ce1">
            <text:p>12.396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1500000000000003E-2" table:style-name="ce1">
            <text:p>0.081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753999999999998" table:style-name="ce1">
            <text:p>4.175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5999999999999998E-2" table:style-name="ce1">
            <text:p>0.07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659999999999999" table:style-name="ce1">
            <text:p>0.186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577" table:style-name="ce1">
            <text:p>1.257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079999999999999" table:style-name="ce1">
            <text:p>0.460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6E-2" table:style-name="ce1">
            <text:p>0.016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66E-2" table:style-name="ce1">
            <text:p>0.016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2609999999999999" table:style-name="ce1">
            <text:p>0.126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6980000000000002" table:style-name="ce1">
            <text:p>0.369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8190000000000004" table:style-name="ce1">
            <text:p>0.781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7089999999999999" table:style-name="ce1">
            <text:p>0.470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8680000000000005" table:style-name="ce1">
            <text:p>0.786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682399999999999" table:style-name="ce1">
            <text:p>11.682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 table:style-name="ce1">
            <text:p>0.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200000000000001E-2" table:style-name="ce1">
            <text:p>0.088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9399999999999993E-2" table:style-name="ce1">
            <text:p>0.089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19" table:style-name="ce1">
            <text:p>0.201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498" table:style-name="ce1">
            <text:p>0.349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000000000000002" table:style-name="ce1">
            <text:p>0.1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9079999999999998" table:style-name="ce1">
            <text:p>0.390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080000000000001" table:style-name="ce1">
            <text:p>0.110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4390000000000001" table:style-name="ce1">
            <text:p>0.743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3250000000000001" table:style-name="ce1">
            <text:p>0.232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3E-2" table:style-name="ce1">
            <text:p>0.029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69" table:style-name="ce1">
            <text:p>0.146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738" table:style-name="ce1">
            <text:p>0.973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UM</text:p>
          </table:table-cell>
          <table:table-cell office:value-type="string" table:style-name="ce1">
            <text:p>Lump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4879999999999995" table:style-name="ce1">
            <text:p>0.548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6435000000000004" table:style-name="ce1">
            <text:p>5.643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15" table:style-name="ce1">
            <text:p>0.21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7999999999999996E-3" table:style-name="ce1">
            <text:p>0.005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3800000000000002" table:style-name="ce1">
            <text:p>0.33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500599999999999" table:style-name="ce1">
            <text:p>29.500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6.577100000000002" table:style-name="ce1">
            <text:p>76.577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7199999999999999E-2" table:style-name="ce1">
            <text:p>0.047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29" table:style-name="ce1">
            <text:p>0.62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1755" table:style-name="ce1">
            <text:p>13.175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6.903199999999998" table:style-name="ce1">
            <text:p>56.903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8299999999999998" table:style-name="ce1">
            <text:p>0.98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86699999999999999" table:style-name="ce1">
            <text:p>0.86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899999999999997" table:style-name="ce1">
            <text:p>0.46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129999999999999" table:style-name="ce1">
            <text:p>1.51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099999999999999E-2" table:style-name="ce1">
            <text:p>0.023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100000000000003E-2" table:style-name="ce1">
            <text:p>0.039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080000000000001" table:style-name="ce1">
            <text:p>0.360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8868" table:style-name="ce1">
            <text:p>1.886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2744999999999997" table:style-name="ce1">
            <text:p>4.274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7697000000000003" table:style-name="ce1">
            <text:p>4.769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1700999999999999" table:style-name="ce1">
            <text:p>1.170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9160000000000004" table:style-name="ce1">
            <text:p>9.91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7364999999999995" table:style-name="ce1">
            <text:p>9.736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049999999999999" table:style-name="ce1">
            <text:p>1.00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875999999999999" table:style-name="ce1">
            <text:p>1.087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7999999999999996E-3" table:style-name="ce1">
            <text:p>0.006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726" table:style-name="ce1">
            <text:p>0.172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4" table:style-name="ce1">
            <text:p>2.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880000000000001" table:style-name="ce1">
            <text:p>3.08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970000000000001" table:style-name="ce1">
            <text:p>1.49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300000000000001E-2" table:style-name="ce1">
            <text:p>0.023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6600000000000005E-2" table:style-name="ce1">
            <text:p>0.096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200000000000001E-2" table:style-name="ce1">
            <text:p>0.041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670000000000002" table:style-name="ce1">
            <text:p>0.206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3E-2" table:style-name="ce1">
            <text:p>0.069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599999999999999" table:style-name="ce1">
            <text:p>0.23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7" table:style-name="ce1">
            <text:p>0.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364" table:style-name="ce1">
            <text:p>0.236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1699999999999995E-2" table:style-name="ce1">
            <text:p>0.081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399000000000002" table:style-name="ce1">
            <text:p>3.439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3E-3" table:style-name="ce1">
            <text:p>0.006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6449999999999998" table:style-name="ce1">
            <text:p>0.664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7" table:style-name="ce1">
            <text:p>1.60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1E-2" table:style-name="ce1">
            <text:p>0.010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300000000000002" table:style-name="ce1">
            <text:p>0.46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489999999999999" table:style-name="ce1">
            <text:p>0.104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3.98520000000001" table:style-name="ce1">
            <text:p>103.985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 table:style-name="ce1">
            <text:p>0.1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220000000000001" table:style-name="ce1">
            <text:p>1.62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8910000000000005" table:style-name="ce1">
            <text:p>0.689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8150000000000001" table:style-name="ce1">
            <text:p>0.381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1300000000000001" table:style-name="ce1">
            <text:p>0.51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699999999999995E-2" table:style-name="ce1">
            <text:p>0.0667</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5" table:style-name="ce1">
            <text:p>0.7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14" table:style-name="ce1">
            <text:p>0.31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6200000000000001" table:style-name="ce1">
            <text:p>0.162</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8236000000000008" table:style-name="ce1">
            <text:p>8.823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301" table:style-name="ce1">
            <text:p>0.230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3899999999999998E-2" table:style-name="ce1">
            <text:p>0.063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219099999999999" table:style-name="ce1">
            <text:p>12.2191</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9389999999999999" table:style-name="ce1">
            <text:p>0.293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529999999999999" table:style-name="ce1">
            <text:p>0.155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1499999999999994E-2" table:style-name="ce1">
            <text:p>0.071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4" table:style-name="ce1">
            <text:p>0.3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979999999999999" table:style-name="ce1">
            <text:p>0.109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6980000000000001" table:style-name="ce1">
            <text:p>0.169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849999999999999" table:style-name="ce1">
            <text:p>0.178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626" table:style-name="ce1">
            <text:p>2.862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1800000000000002" table:style-name="ce1">
            <text:p>0.51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7899999999999999" table:style-name="ce1">
            <text:p>0.17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4300000000000004" table:style-name="ce1">
            <text:p>0.54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5.35650000000001" table:style-name="ce1">
            <text:p>185.356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580000000000001" table:style-name="ce1">
            <text:p>0.1458</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535499999999999" table:style-name="ce1">
            <text:p>52.535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5" table:style-name="ce1">
            <text:p>0.2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4" table:style-name="ce1">
            <text:p>0.21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242999999999999" table:style-name="ce1">
            <text:p>1.224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0034000000000001" table:style-name="ce1">
            <text:p>2.003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3389999999999997" table:style-name="ce1">
            <text:p>0.333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600000000000001E-2" table:style-name="ce1">
            <text:p>0.037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599999999999999E-2" table:style-name="ce1">
            <text:p>0.0426</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9900000000000001" table:style-name="ce1">
            <text:p>0.199</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7829999999999999" table:style-name="ce1">
            <text:p>0.2783</text:p>
          </table:table-cell>
          <table:table-cell table:number-columns-repeated="16372"/>
        </table:table-row>
        <table:table-row table:style-name="ro2">
          <table:table-cell office:value-type="float" office:value="2022" table:style-name="ce1">
            <text:p>2022</text:p>
          </table:table-cell>
          <table:table-cell office:value-type="float" office:value="12" table:style-name="ce1">
            <text:p>1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13" table:style-name="ce1">
            <text:p>0.1013</text:p>
          </table:table-cell>
          <table:table-cell table:number-columns-repeated="16372"/>
        </table:table-row>
        <table:table-row table:number-rows-repeated="1046620" table:style-name="ro6">
          <table:table-cell table:number-columns-repeated="16384"/>
        </table:table-row>
      </table:table>
      <table:database-ranges>
        <table:database-range table:target-range-address="Data.A1:Data.L366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tridge, Callum (MMO)</meta:initial-creator>
    <dc:creator>Gardner, Christopher (MMO)</dc:creator>
    <meta:creation-date>2021-11-25T11:42:17Z</meta:creation-date>
    <dc:date>2023-01-20T08:28:16Z</dc:date>
  </office:meta>
</office:document-meta>
</file>