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061458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2621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Transparency Report - November 2022 - Spend over £25,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worksheet ha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Pay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Doc No.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float" office:value="843148" table:style-name="ce1">
            <text:p>843148</text:p>
          </table:table-cell>
          <table:table-cell office:value-type="currency" office:value="373818.57" table:style-name="ce3">
            <text:p>£373,818.57</text:p>
          </table:table-cell>
          <table:table-cell office:value-type="string" table:style-name="ce1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float" office:value="843373" table:style-name="ce1">
            <text:p>843373</text:p>
          </table:table-cell>
          <table:table-cell office:value-type="currency" office:value="142828.26" table:style-name="ce3">
            <text:p>£142,828.26</text:p>
          </table:table-cell>
          <table:table-cell office:value-type="string" table:style-name="ce1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float" office:value="843339" table:style-name="ce1">
            <text:p>843339</text:p>
          </table:table-cell>
          <table:table-cell office:value-type="currency" office:value="142263.81" table:style-name="ce3">
            <text:p>£142,263.81</text:p>
          </table:table-cell>
          <table:table-cell office:value-type="string" table:style-name="ce1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float" office:value="843228" table:style-name="ce1">
            <text:p>843228</text:p>
          </table:table-cell>
          <table:table-cell office:value-type="currency" office:value="138529.79" table:style-name="ce3">
            <text:p>£138,529.79</text:p>
          </table:table-cell>
          <table:table-cell office:value-type="string" table:style-name="ce1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float" office:value="843357" table:style-name="ce1">
            <text:p>843357</text:p>
          </table:table-cell>
          <table:table-cell office:value-type="currency" office:value="79712.240000000005" table:style-name="ce3">
            <text:p>£79,712.24</text:p>
          </table:table-cell>
          <table:table-cell office:value-type="string" table:style-name="ce1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mputacenter (Uk) Ltd.</text:p>
          </table:table-cell>
          <table:table-cell office:value-type="float" office:value="843290" table:style-name="ce1">
            <text:p>843290</text:p>
          </table:table-cell>
          <table:table-cell office:value-type="currency" office:value="74035.199999999997" table:style-name="ce3">
            <text:p>£74,035.2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float" office:value="843345" table:style-name="ce1">
            <text:p>843345</text:p>
          </table:table-cell>
          <table:table-cell office:value-type="currency" office:value="68137.509999999995" table:style-name="ce3">
            <text:p>£68,137.51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float" office:value="843285" table:style-name="ce1">
            <text:p>843285</text:p>
          </table:table-cell>
          <table:table-cell office:value-type="currency" office:value="61514" table:style-name="ce3">
            <text:p>£61,514.00</text:p>
          </table:table-cell>
          <table:table-cell office:value-type="string" table:style-name="ce1">
            <text:p>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Applications, Regulatory and Contact</text:p>
          </table:table-cell>
          <table:table-cell office:value-type="string" table:style-name="ce1">
            <text:p>Puzzel Ltd</text:p>
          </table:table-cell>
          <table:table-cell office:value-type="float" office:value="843296" table:style-name="ce1">
            <text:p>843296</text:p>
          </table:table-cell>
          <table:table-cell office:value-type="currency" office:value="44924.4" table:style-name="ce3">
            <text:p>£44,924.4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Fidelity UK Real Estate Fund</text:p>
          </table:table-cell>
          <table:table-cell office:value-type="float" office:value="843294" table:style-name="ce1">
            <text:p>843294</text:p>
          </table:table-cell>
          <table:table-cell office:value-type="currency" office:value="44758.5" table:style-name="ce3">
            <text:p>£44,758.50</text:p>
          </table:table-cell>
          <table:table-cell office:value-type="string" table:style-name="ce1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uzzel Ltd</text:p>
          </table:table-cell>
          <table:table-cell office:value-type="float" office:value="843267" table:style-name="ce1">
            <text:p>843267</text:p>
          </table:table-cell>
          <table:table-cell office:value-type="currency" office:value="42584.4" table:style-name="ce3">
            <text:p>£42,584.4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float" office:value="843253" table:style-name="ce1">
            <text:p>843253</text:p>
          </table:table-cell>
          <table:table-cell office:value-type="currency" office:value="42495.46" table:style-name="ce3">
            <text:p>£42,495.46</text:p>
          </table:table-cell>
          <table:table-cell office:value-type="string" table:style-name="ce1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float" office:value="843131" table:style-name="ce1">
            <text:p>843131</text:p>
          </table:table-cell>
          <table:table-cell office:value-type="currency" office:value="37549.910000000003" table:style-name="ce3">
            <text:p>£37,549.91</text:p>
          </table:table-cell>
          <table:table-cell office:value-type="string" table:style-name="ce1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float" office:value="843123" table:style-name="ce1">
            <text:p>843123</text:p>
          </table:table-cell>
          <table:table-cell office:value-type="currency" office:value="35780.15" table:style-name="ce3">
            <text:p>£35,780.15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(UK) Limited</text:p>
          </table:table-cell>
          <table:table-cell office:value-type="float" office:value="843128" table:style-name="ce1">
            <text:p>843128</text:p>
          </table:table-cell>
          <table:table-cell office:value-type="currency" office:value="30595.24" table:style-name="ce3">
            <text:p>£30,595.24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float" office:value="843193" table:style-name="ce1">
            <text:p>843193</text:p>
          </table:table-cell>
          <table:table-cell office:value-type="currency" office:value="29921.14" table:style-name="ce3">
            <text:p>£29,921.14</text:p>
          </table:table-cell>
          <table:table-cell office:value-type="string" table:style-name="ce1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MHR International UK Limited</text:p>
          </table:table-cell>
          <table:table-cell office:value-type="float" office:value="843330" table:style-name="ce1">
            <text:p>843330</text:p>
          </table:table-cell>
          <table:table-cell office:value-type="currency" office:value="28764.82" table:style-name="ce3">
            <text:p>£28,764.82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oxxe Ltd</text:p>
          </table:table-cell>
          <table:table-cell office:value-type="float" office:value="843200" table:style-name="ce1">
            <text:p>843200</text:p>
          </table:table-cell>
          <table:table-cell office:value-type="currency" office:value="27990" table:style-name="ce3">
            <text:p>£27,990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Sheet2.A3:Sheet2.I21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heldon Hannan</meta:initial-creator>
    <dc:creator>Eleanor Lewis</dc:creator>
    <meta:creation-date>2022-12-12T10:07:41Z</meta:creation-date>
    <dc:date>2023-01-19T14:45:12Z</dc:date>
    <meta:user-defined meta:name="ContentTypeId">0x0101009C2B7C2BCED2CC498D2131C55000F42700723848985A940445819FADC3A8F99F56</meta:user-defined>
  </office:meta>
</office:document-meta>
</file>