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fo:background-color="transparent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Heading_32_3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ce9" style:family="table-cell" style:parent-style-name="Heading_32_3" style:data-style-name="N19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ce10" style:family="table-cell" style:parent-style-name="Heading_32_3" style:data-style-name="N35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7697916666667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6.25739583333333cm" style:use-optimal-column-width="true"/>
    </style:style>
    <style:style style:name="co6" style:family="table-column">
      <style:table-column-properties fo:break-before="auto" style:column-width="6.60135416666667cm" style:use-optimal-column-width="true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Heading_32_3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1" style:base-cell-address="Sheet1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Transparency Report - December 2022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his spreadsheet contains one tabl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9">
            <text:p>Pay Date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11">
            <text:p>Doc No.</text:p>
          </table:table-cell>
          <table:table-cell office:value-type="string" table:style-name="ce10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5/12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3418</text:p>
          </table:table-cell>
          <table:table-cell office:value-type="currency" office:value="443558.2" table:style-name="ce3">
            <text:p>£443,558.20</text:p>
          </table:table-cell>
          <table:table-cell office:value-type="string" table:style-name="ce3">
            <text:p>Travel and Overnight Accommodatio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9/12/2022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3640</text:p>
          </table:table-cell>
          <table:table-cell office:value-type="currency" office:value="257442.15999999997" table:style-name="ce3">
            <text:p>£257,442.16</text:p>
          </table:table-cell>
          <table:table-cell office:value-type="string" table:style-name="ce3">
            <text:p>Accommdation Rent and Service Charg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1/12/2022</text:p>
          </table:table-cell>
          <table:table-cell office:value-type="string" table:style-name="ce5">
            <text:p>Corporate Goverance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Deloitte &amp; Touche LLP</text:p>
          </table:table-cell>
          <table:table-cell office:value-type="string" table:style-name="ce1">
            <text:p>843389</text:p>
          </table:table-cell>
          <table:table-cell office:value-type="currency" office:value="158038.14000000001" table:style-name="ce3">
            <text:p>£158,038.14</text:p>
          </table:table-cell>
          <table:table-cell office:value-type="string" table:style-name="ce3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2/12/2022</text:p>
          </table:table-cell>
          <table:table-cell office:value-type="string" table:style-name="ce5">
            <text:p>Corporate Goverance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Deloitte &amp; Touche LLP</text:p>
          </table:table-cell>
          <table:table-cell office:value-type="string" table:style-name="ce1">
            <text:p>843502</text:p>
          </table:table-cell>
          <table:table-cell office:value-type="currency" office:value="81965.14" table:style-name="ce3">
            <text:p>£81,965.14</text:p>
          </table:table-cell>
          <table:table-cell office:value-type="string" table:style-name="ce3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12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Applications, Regulatory and Contact</text:p>
          </table:table-cell>
          <table:table-cell office:value-type="string" table:style-name="ce1">
            <text:p>Puzzel Ltd</text:p>
          </table:table-cell>
          <table:table-cell office:value-type="string" table:style-name="ce1">
            <text:p>843599</text:p>
          </table:table-cell>
          <table:table-cell office:value-type="currency" office:value="67386.600000000006" table:style-name="ce3">
            <text:p>£67,386.6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12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3591</text:p>
          </table:table-cell>
          <table:table-cell office:value-type="currency" office:value="62928.1" table:style-name="ce3">
            <text:p>£62,928.1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1/12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3399</text:p>
          </table:table-cell>
          <table:table-cell office:value-type="currency" office:value="49597.16" table:style-name="ce3">
            <text:p>£49,597.16</text:p>
          </table:table-cell>
          <table:table-cell office:value-type="string" table:style-name="ce3">
            <text:p>Vehicle Hir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12/2022</text:p>
          </table:table-cell>
          <table:table-cell office:value-type="string" table:style-name="ce5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3621</text:p>
          </table:table-cell>
          <table:table-cell office:value-type="currency" office:value="48300.82" table:style-name="ce3">
            <text:p>£48,300.82</text:p>
          </table:table-cell>
          <table:table-cell office:value-type="string" table:style-name="ce3">
            <text:p>Accommdation Rent and Service Charg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12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orporate Project Solutions Ltd</text:p>
          </table:table-cell>
          <table:table-cell office:value-type="string" table:style-name="ce1">
            <text:p>843495</text:p>
          </table:table-cell>
          <table:table-cell office:value-type="currency" office:value="39655" table:style-name="ce3">
            <text:p>£39,655.0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12/2022</text:p>
          </table:table-cell>
          <table:table-cell office:value-type="string" table:style-name="ce5">
            <text:p>IS Licen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IPath</text:p>
          </table:table-cell>
          <table:table-cell office:value-type="string" table:style-name="ce1">
            <text:p>843475</text:p>
          </table:table-cell>
          <table:table-cell office:value-type="currency" office:value="37600" table:style-name="ce3">
            <text:p>£37,600.0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5/12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3400</text:p>
          </table:table-cell>
          <table:table-cell office:value-type="currency" office:value="36158.199999999997" table:style-name="ce3">
            <text:p>£36,158.2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1/12/2022</text:p>
          </table:table-cell>
          <table:table-cell office:value-type="string" table:style-name="ce5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">
            <text:p>843374</text:p>
          </table:table-cell>
          <table:table-cell office:value-type="currency" office:value="28516.61" table:style-name="ce3">
            <text:p>£28,516.61</text:p>
          </table:table-cell>
          <table:table-cell office:value-type="string" table:style-name="ce3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09/12/2022</text:p>
          </table:table-cell>
          <table:table-cell office:value-type="string" table:style-name="ce5">
            <text:p>Managed Services</text:p>
          </table:table-cell>
          <table:table-cell office:value-type="string" table:style-name="ce5">
            <text:p>Applications, Regulatory and Contact</text:p>
          </table:table-cell>
          <table:table-cell office:value-type="string" table:style-name="ce5">
            <text:p>Health Management (UK) Ltd</text:p>
          </table:table-cell>
          <table:table-cell office:value-type="string" table:style-name="ce5">
            <text:p>843492</text:p>
          </table:table-cell>
          <table:table-cell office:value-type="currency" office:value="31057.220000000005" table:style-name="ce7">
            <text:p>£31,057.22</text:p>
          </table:table-cell>
          <table:table-cell office:value-type="string" table:style-name="ce7">
            <text:p>Professional Services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5/12/2022</text:p>
          </table:table-cell>
          <table:table-cell office:value-type="string" table:style-name="ce5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1">
            <text:p>843403</text:p>
          </table:table-cell>
          <table:table-cell office:value-type="currency" office:value="30595.24" table:style-name="ce3">
            <text:p>£30,595.24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Education</text:p>
          </table:table-cell>
          <table:table-cell office:value-type="string" table:style-name="ce5">
            <text:p>OFSTED</text:p>
          </table:table-cell>
          <table:table-cell office:value-type="string" table:style-name="ce6">
            <text:p>13/12/2022</text:p>
          </table:table-cell>
          <table:table-cell office:value-type="string" table:style-name="ce5">
            <text:p>Managed Service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843521</text:p>
          </table:table-cell>
          <table:table-cell office:value-type="currency" office:value="28605" table:style-name="ce7">
            <text:p>£28,605.00</text:p>
          </table:table-cell>
          <table:table-cell office:value-type="string" table:style-name="ce7">
            <text:p>IT Peripherals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1/12/2022</text:p>
          </table:table-cell>
          <table:table-cell office:value-type="string" table:style-name="ce5">
            <text:p>IS Licen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UNIT 4 Business Software Ltd CODA Di</text:p>
          </table:table-cell>
          <table:table-cell office:value-type="string" table:style-name="ce1">
            <text:p>843395</text:p>
          </table:table-cell>
          <table:table-cell office:value-type="currency" office:value="25947.589999999997" table:style-name="ce3">
            <text:p>£25,947.59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Sheet1.A4:Sheet1.I20" table:name="Ofsted_spend_over_25k_Dec_202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heldon Hannan</meta:initial-creator>
    <dc:creator>Eleanor Lewis</dc:creator>
    <meta:creation-date>2023-01-16T11:20:06Z</meta:creation-date>
    <dc:date>2023-01-19T14:39:22Z</dc:date>
    <meta:user-defined meta:name="ContentTypeId">0x0101009C2B7C2BCED2CC498D2131C55000F42700723848985A940445819FADC3A8F99F56</meta:user-defined>
  </office:meta>
</office:document-meta>
</file>