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4" table:number-rows-spanned="1" table:style-name="ce19">
            <text:p>TRI SERVICE NURSING SUPPLEMENTS<text:span text:style-name="T1"/></text:p>
            <text:p><text:span text:style-name="T1"/></text:p>
            <text:p><text:span text:style-name="T1">Applicable to Officers and Other Ranks who give Full Pay Service on the Active List on or after 31 Mar 2022</text:span></text:p>
            <text:p><text:span text:style-name="T1">wef 1st Aug 2009</text:span></text:p>
            <text:p><text:span text:style-name="T1">Supplements are in Pounds and Pence Per Day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3"/>
          <table:table-cell office:value-type="string" table:number-columns-spanned="1" table:number-rows-spanned="4" table:style-name="ce20">
            <text:p>RANK</text:p>
          </table:table-cell>
          <table:table-cell office:value-type="string" table:number-columns-spanned="1" table:number-rows-spanned="4" table:style-name="ce21">
            <text:p>DAILY SUPPLEMENT</text:p>
          </table:table-cell>
          <table:table-cell table:number-columns-repeated="16380" table:style-name="ce1"/>
        </table:table-row>
        <table:table-row table:number-rows-repeated="2" table:style-name="ro3">
          <table:table-cell/>
          <table:table-cell table:style-name="ce3"/>
          <table:covered-table-cell/>
          <table:covered-table-cell/>
          <table:table-cell table:number-columns-repeated="16380" table:style-name="ce1"/>
        </table:table-row>
        <table:table-row table:style-name="ro4">
          <table:table-cell/>
          <table:table-cell table:style-name="ce3"/>
          <table:covered-table-cell/>
          <table:covered-table-cell/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5">
            <text:p>£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office:value-type="string" table:style-name="ce6">
            <text:p>OF2</text:p>
          </table:table-cell>
          <table:table-cell office:value-type="float" office:value="3.1E-2" table:style-name="ce7">
            <text:p>0.031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office:value-type="string" table:style-name="ce6">
            <text:p>OF3</text:p>
          </table:table-cell>
          <table:table-cell office:value-type="float" office:value="0.16900000000000001" table:style-name="ce7">
            <text:p>0.169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office:value-type="string" table:style-name="ce6">
            <text:p>OF4</text:p>
          </table:table-cell>
          <table:table-cell office:value-type="float" office:value="0.10100000000000001" table:style-name="ce7">
            <text:p>0.101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office:value-type="string" table:style-name="ce6">
            <text:p>OF5</text:p>
          </table:table-cell>
          <table:table-cell office:value-type="float" office:value="0.09" table:style-name="ce7">
            <text:p>0.090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office:value-type="string" table:style-name="ce6">
            <text:p>OR1,2,3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office:value-type="string" table:style-name="ce6">
            <text:p>OR4</text:p>
          </table:table-cell>
          <table:table-cell office:value-type="float" office:value="2.7E-2" table:style-name="ce7">
            <text:p>0.027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office:value-type="string" table:style-name="ce6">
            <text:p>OR6</text:p>
          </table:table-cell>
          <table:table-cell office:value-type="float" office:value="5.0999999999999997E-2" table:style-name="ce7">
            <text:p>0.051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office:value-type="string" table:style-name="ce6">
            <text:p>OR7</text:p>
          </table:table-cell>
          <table:table-cell office:value-type="float" office:value="4.2000000000000003E-2" table:style-name="ce7">
            <text:p>0.042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3"/>
          <table:table-cell office:value-type="string" table:style-name="ce6">
            <text:p>OR8</text:p>
          </table:table-cell>
          <table:table-cell office:value-type="float" office:value="8.3000000000000004E-2" table:style-name="ce7">
            <text:p>0.083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office:value-type="string" table:style-name="ce8">
            <text:p>OR9</text:p>
          </table:table-cell>
          <table:table-cell office:value-type="float" office:value="3.9E-2" table:style-name="ce9">
            <text:p>0.039</text:p>
          </table:table-cell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H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Eyres, Roger D (DBS Vets-AFCSWP-SupBandD)</dc:creator>
    <meta:creation-date>2022-12-15T15:38:19Z</meta:creation-date>
    <dc:date>2023-01-18T08:29:33Z</dc:date>
    <meta:user-defined meta:name="ContentTypeId">0x010100C9543CCD45E56148BB7A651A6D1F1098</meta:user-defined>
  </office:meta>
</office:document-meta>
</file>