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3021in" fo:margin-left="-0.0208in" fo:margin-top="0in" fo:margin-bottom="0in" table:align="left"/>
    </style:style>
    <style:style style:name="Table1.A" style:family="table-column">
      <style:table-column-properties style:column-width="2.8854in"/>
    </style:style>
    <style:style style:name="Table1.B" style:family="table-column">
      <style:table-column-properties style:column-width="3.41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4.441in" fo:keep-together="auto"/>
    </style:style>
    <style:style style:name="Table2" style:family="table">
      <style:table-properties style:width="6.3021in" fo:margin-left="-0.0104in" fo:margin-top="0in" fo:margin-bottom="0in" table:align="left"/>
    </style:style>
    <style:style style:name="Table2.A" style:family="table-column">
      <style:table-column-properties style:column-width="0.3542in"/>
    </style:style>
    <style:style style:name="Table2.B" style:family="table-column">
      <style:table-column-properties style:column-width="5.9472in"/>
    </style:style>
    <style:style style:name="Table2.1" style:family="table-row">
      <style:table-row-properties style:min-row-height="1.1042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2.1826in" fo:keep-together="auto"/>
    </style:style>
    <style:style style:name="Table2.3" style:family="table-row">
      <style:table-row-properties style:min-row-height="1.9479in" fo:keep-together="auto"/>
    </style:style>
    <style:style style:name="Table2.4" style:family="table-row">
      <style:table-row-properties style:min-row-height="2.5313in"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style:min-row-height="0.5104in" fo:keep-together="auto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15%"/>
      <style:text-properties fo:color="#0000ff" fo:background-color="#ffffff"/>
    </style:style>
    <style:style style:name="P8" style:family="paragraph" style:parent-style-name="Standard">
      <loext:graphic-properties draw:fill="solid" draw:fill-color="#ffffff"/>
      <style:paragraph-properties fo:margin-left="-0.0835in" fo:margin-right="0in" fo:line-height="100%" fo:text-indent="0in" style:auto-text-indent="false" fo:background-color="#ffffff"/>
    </style:style>
    <style:style style:name="P9" style:family="paragraph" style:parent-style-name="Standard">
      <loext:graphic-properties draw:fill="solid" draw:fill-color="#ffffff"/>
      <style:paragraph-properties fo:margin-left="-0.0835in" fo:margin-right="0in" fo:line-height="100%" fo:text-indent="0in" style:auto-text-indent="false" fo:background-color="#ffffff"/>
    </style:style>
    <style:style style:name="P10" style:family="paragraph" style:parent-style-name="Standard">
      <style:paragraph-properties fo:margin-left="0in" fo:margin-right="0in" fo:text-indent="0in" style:auto-text-indent="false"/>
    </style:style>
    <style:style style:name="P11" style:family="paragraph" style:parent-style-name="Standard">
      <style:paragraph-properties fo:margin-left="0in" fo:margin-right="0in" fo:text-indent="0in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in" fo:margin-right="0in" fo:text-indent="0in" style:auto-text-indent="false"/>
      <style:text-properties fo:color="#0000ff"/>
    </style:style>
    <style:style style:name="P13" style:family="paragraph" style:parent-style-name="Standard">
      <style:paragraph-properties fo:margin-left="0in" fo:margin-right="0in" fo:text-indent="0in" style:auto-text-indent="false"/>
      <style:text-properties fo:background-color="#ffffff"/>
    </style:style>
    <style:style style:name="P14" style:family="paragraph" style:parent-style-name="Standard">
      <style:paragraph-properties fo:margin-left="0in" fo:margin-right="0in" fo:text-indent="0in" style:auto-text-indent="false"/>
      <style:text-properties fo:color="#222222" fo:background-color="#ffffff"/>
    </style:style>
    <style:style style:name="P15" style:family="paragraph" style:parent-style-name="Standard">
      <style:paragraph-properties fo:margin-left="0in" fo:margin-right="0in" fo:text-indent="0in" style:auto-text-indent="false"/>
      <style:text-properties style:font-name="Cambria" style:font-name-asian="Cambria1" style:font-name-complex="Cambria1"/>
    </style:style>
    <style:style style:name="P16" style:family="paragraph" style:parent-style-name="Standard">
      <style:paragraph-properties fo:margin-left="0in" fo:margin-right="0in" fo:line-height="115%" fo:text-indent="0in" style:auto-text-indent="false"/>
    </style:style>
    <style:style style:name="P17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18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9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20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21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22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background-color="#ffffff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ff0000" fo:font-size="14pt" fo:font-weight="bold" style:font-size-asian="14pt" style:font-weight-asian="bold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background-color="#ffffff"/>
    </style:style>
    <style:style style:name="T8" style:family="text">
      <style:text-properties fo:background-color="#ffffff"/>
    </style:style>
    <style:style style:name="T9" style:family="text">
      <style:text-properties fo:color="#222222" fo:font-weight="bold" style:font-weight-asian="bold" fo:background-color="#ffffff"/>
    </style:style>
    <style:style style:name="T10" style:family="text">
      <style:text-properties fo:color="#222222" fo:font-weight="bold" style:font-weight-asian="bold"/>
    </style:style>
    <style:style style:name="T11" style:family="text">
      <style:text-properties fo:color="#222222" fo:background-color="#ffffff"/>
    </style:style>
    <style:style style:name="T12" style:family="text">
      <style:text-properties fo:color="#222222" fo:font-size="10pt" style:font-size-asian="10pt" style:font-size-complex="10pt" fo:background-color="#ffffff"/>
    </style:style>
    <style:style style:name="T13" style:family="text">
      <style:text-properties fo:color="#222222" style:text-underline-style="none" fo:font-weight="bold" style:font-weight-asian="bold" fo:background-color="#ffffff"/>
    </style:style>
    <style:style style:name="T14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15" style:family="text">
      <style:text-properties fo:color="#0b0c0c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Privacy &amp; Consumer Advisory Group Minutes</text:span></text:p>
      <text:p text:style-name="P3"><text:span text:style-name="T1"><text:line-break/></text:span><text:span text:style-name="T3">17 October 2022, 11.00 - 12.30</text:span></text:p>
      <text:p text:style-name="P6"/>
      <text:p text:style-name="P3"><text:span text:style-name="T4">Virtual Meeting</text:span>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5">Present</text:span></text:p>
          </table:table-cell>
          <table:table-cell table:style-name="Table1.A1" office:value-type="string">
            <text:p text:style-name="P3"><text:span text:style-name="T5">Apologies</text:span></text:p>
          </table:table-cell>
        </table:table-row>
        <table:table-row table:style-name="Table1.2">
          <table:table-cell table:style-name="Table1.A1" office:value-type="string">
            <text:p text:style-name="Standard">Edgar Whitely, London School of Economics (Co-Chair) </text:p>
            <text:p text:style-name="Standard">Louise Bennett, Digital Policy Alliance (Co-Chair) <text:s/></text:p>
            <text:p text:style-name="Standard">Ash Smith, GDS </text:p>
            <text:p text:style-name="Standard">Abby Peel, GDS </text:p>
            <text:p text:style-name="Standard">Reena Davies, GDS</text:p>
            <text:p text:style-name="Standard">Bee Butler, GDS</text:p>
            <text:p text:style-name="Standard">Rushiv Nayee, GDS</text:p>
            <text:p text:style-name="Standard">Swee Leng Harris, Luminate</text:p>
            <text:p text:style-name="Standard">Dominic Hale, ONS</text:p>
            <text:p text:style-name="Standard">Sam Smith, Med Confidential </text:p>
            <text:p text:style-name="Standard">Toby Hayward-Butcher, BOLD Head of Strategy &amp; Delivery</text:p>
            <text:p text:style-name="Standard">Charlotte Owen, BOLD Head of Tech and Data</text:p>
            <text:p text:style-name="Standard">Carla Taylor, BOLD Data Sharing Lead</text:p>
            <text:p text:style-name="Standard">Dean Fell, BOLD</text:p>
            <text:p text:style-name="Standard">Adam Grindrod,</text:p>
            <text:p text:style-name="Standard">Colin Griffiths, Citizens Advice Bureau</text:p>
            <text:p text:style-name="Standard">Owen Rowland, Deputy Director Data Policy, DCMS</text:p>
          </table:table-cell>
          <table:table-cell table:style-name="Table1.A1" office:value-type="string">
            <text:p text:style-name="P2">Mark Hicks, DCMS</text:p>
            <text:p text:style-name="Standard">Hannah Rutter, DCMS</text:p>
            <text:p text:style-name="Standard"><text:s/></text:p>
            <text:p text:style-name="P2"/>
          </table:table-cell>
        </table:table-row>
      </table:table>
      <text:p text:style-name="P8"/>
      <text:p text:style-name="P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<text:span text:style-name="T3">1.</text:span></text:p>
          </table:table-cell>
          <table:table-cell table:style-name="Table2.A1" office:value-type="string">
            <text:p text:style-name="P5"><text:span text:style-name="T3">Introductions &amp; Previous Actions</text:span></text:p>
            <text:p text:style-name="P10"/>
            <text:p text:style-name="P10">The co-chairs welcomed the attendees, followed by introductions and apologies.<text:line-break/></text:p>
          </table:table-cell>
        </table:table-row>
        <table:table-row table:style-name="Table2.2">
          <table:table-cell table:style-name="Table2.A1" office:value-type="string">
            <text:p text:style-name="P4"><text:span text:style-name="T3">2.</text:span></text:p>
          </table:table-cell>
          <table:table-cell table:style-name="Table2.A1" office:value-type="string">
            <text:p text:style-name="P10"><text:span text:style-name="T5">DCMS Data Reform</text:span></text:p>
            <text:p text:style-name="P11"/>
            <text:p text:style-name="P10">DCMS’s Deputy Director of Data Protection Policy and SRO of Data Protection Digital presented on the Information Bill:-</text:p>
            <text:p text:style-name="P10"/>
            <text:list xml:id="list3291348624" text:style-name="WWNum3">
              <text:list-item>
                <text:p text:style-name="P17">Introduced the DCMS Data Reform Bill and provided context on its creation as an outcome of the government's desire to do things differently following Brexit. </text:p>
              </text:list-item>
            </text:list>
            <text:p text:style-name="P10"/>
            <text:list xml:id="list1442564300" text:style-name="WWNum1">
              <text:list-item>
                <text:p text:style-name="P18">An update on the components of the Data Reform Bill and the current pause on the second reading. </text:p>
              </text:list-item>
            </text:list>
            <text:p text:style-name="P10"/>
            <text:list xml:id="list801949914" text:style-name="WWNum4">
              <text:list-item>
                <text:p text:style-name="P19">A desire to continue to engage with GDS and other privacy and consumer rights organisations.</text:p>
              </text:list-item>
            </text:list>
            <text:p text:style-name="P11"/>
            <text:p text:style-name="P10"><text:span text:style-name="T5">Action:</text:span></text:p>
            <text:p text:style-name="P10"><text:span text:style-name="T5">PCAG members to provide feedback to DCMS team on Data Reform Bill. </text:span></text:p>
            <text:p text:style-name="P12"/>
          </table:table-cell>
        </table:table-row>
        <table:table-row table:style-name="Table2.3">
          <table:table-cell table:style-name="Table2.A1" office:value-type="string">
            <text:p text:style-name="P4"><text:span text:style-name="T3">3.</text:span></text:p>
          </table:table-cell>
          <table:table-cell table:style-name="Table2.A1" office:value-type="string">
            <text:p text:style-name="P16"><text:span text:style-name="T5">GDS Update on GOV.UK One Login Roadmap</text:span></text:p>
            <text:p text:style-name="P23"/>
            <text:p text:style-name="P1">GDS provided an update on <text:span text:style-name="T8">One Login’s Roadmap and progress to date, noting the name change to GOV.UK One Login.</text:span></text:p>
            <text:p text:style-name="P7"/>
            <text:p text:style-name="P1"><text:span text:style-name="T9">Action:</text:span></text:p>
            <text:p text:style-name="P16"><text:span text:style-name="T9">GDS to find out the mechanism for </text:span><text:span text:style-name="T10">giving PCAG members access to the programme’s test environment.</text:span></text:p>
          </table:table-cell>
        </table:table-row>
        <table:table-row table:style-name="Table2.4">
          <table:table-cell table:style-name="Table2.A1" office:value-type="string">
            <text:p text:style-name="P4"><text:span text:style-name="T3">4.</text:span></text:p>
          </table:table-cell>
          <table:table-cell table:style-name="Table2.A1" office:value-type="string">
            <text:p text:style-name="P10"><text:a xlink:type="simple" xlink:href="https://www.gov.uk/government/publications/ministry-of-justice-better-outcomes-through-linked-data-bold/ministry-of-justice-better-outcomes-through-linked-data-bold" text:style-name="ListLabel_20_55" text:visited-style-name="ListLabel_20_55"><text:span text:style-name="T14">BOLD</text:span></text:a><text:span text:style-name="T5"> (Better Outcomes through Linked Data) Programme Update </text:span></text:p>
            <text:p text:style-name="P10"><text:span text:style-name="T11"><text:line-break/>An overview of the BOLD programme, outlining the programme's goals, aims and its technical approach to </text:span><text:span text:style-name="T15">supporting people with multiple complex needs such as those who are homeless, victims of crime and offenders. The discussion: </text:span></text:p>
            <text:list xml:id="list3961812394" text:style-name="WWNum2">
              <text:list-item>
                <text:p text:style-name="P20"><text:span text:style-name="T15">Highlighted that it is difficult helping these users because information about the challenges they face is held across different government departments and administrations and not frequently shared.</text:span></text:p>
              </text:list-item>
              <text:list-item>
                <text:p text:style-name="P20"><text:span text:style-name="T11">Presented an example of how BOLD separates and secures identifying information to preserve privacy when linking data. </text:span></text:p>
              </text:list-item>
            </text:list>
            <text:p text:style-name="P13"/>
            <text:p text:style-name="P10"><text:span text:style-name="T9">Action:</text:span></text:p>
            <text:list xml:id="list698776397" text:style-name="WWNum6">
              <text:list-item>
                <text:p text:style-name="P21"><text:span text:style-name="T9">GDS to share BOLD’s presentation with members of the group so they can understand where they can become involved.</text:span></text:p>
              </text:list-item>
            </text:list>
            <text:p text:style-name="P14"/>
          </table:table-cell>
        </table:table-row>
        <table:table-row table:style-name="Table2.5">
          <table:table-cell table:style-name="Table2.A1" office:value-type="string">
            <text:p text:style-name="P4"><text:span text:style-name="T3">5.</text:span></text:p>
          </table:table-cell>
          <table:table-cell table:style-name="Table2.A1" office:value-type="string">
            <text:p text:style-name="P10"><text:span text:style-name="T5">GDS Legislation </text:span><text:tab/></text:p>
            <text:p text:style-name="P15"/>
            <text:p text:style-name="P10">GDS shared the key milestones relating to the new data sharing objective under the Digital Economy Act:-</text:p>
            <text:list xml:id="list1727532780" text:style-name="WWNum5">
              <text:list-item>
                <text:p text:style-name="P22">We had originally hoped to launch the eight-week consultation in November, but this would be likely to be delayed until December or January. <text:s/>Once launched, GDS will hold a more substantial roundtable discussion with PCAG and PIAF to receive input on the consultation.</text:p>
              </text:list-item>
            </text:list>
            <text:p text:style-name="P24"/>
          </table:table-cell>
        </table:table-row>
        <table:table-row table:style-name="Table2.6">
          <table:table-cell table:style-name="Table2.A1" office:value-type="string">
            <text:p text:style-name="P4"><text:span text:style-name="T3">6.</text:span></text:p>
          </table:table-cell>
          <table:table-cell table:style-name="Table2.A1" office:value-type="string">
            <text:p text:style-name="P5"><text:span text:style-name="T3">Any Other Business</text:span> </text:p>
            <text:p text:style-name="P5"/>
            <text:p text:style-name="P5">None</text:p>
          </table:table-cell>
        </table:table-row>
      </table:table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 fo:font-weight="bold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445in" fo:margin-bottom="0.9445in" fo:margin-left="0.9839in" fo:margin-right="0.9839in" style:writing-mode="lr-tb" style:layout-grid-color="#c0c0c0" style:layout-grid-lines="249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55" meta:word-count="436" meta:character-count="2718" meta:non-whitespace-character-count="2323"/>
    <meta:generator>LibreOfficeDev/6.0.5.2$Linux_X86_64 LibreOffice_project/</meta:generator>
  </office:meta>
</office:document-meta>
</file>