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9"/>
    <style:style style:name="co1" style:family="table-column">
      <style:table-column-properties fo:break-before="auto" style:column-width="4.19805555555556cm" style:use-optimal-column-width="true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39888888888889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9.80722222222222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Expenses Type</text:p>
          </table:table-cell>
          <table:table-cell office:value-type="string" table:style-name="ce2">
            <text:p>Amount (Excluding VAT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20523*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39.70000000000005" table:style-name="ce2">
            <text:p>639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20523*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8990" table:style-name="ce2">
            <text:p>24899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86951</text:p>
          </table:table-cell>
          <table:table-cell office:value-type="string" table:style-name="ce1">
            <text:p>ESSENTRA FILTER HOLDINGS LIMITED</text:p>
          </table:table-cell>
          <table:table-cell office:value-type="date" office:date-value="2022-12-06T00:00:00" table:style-name="ce3">
            <text:p>06/12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8200" table:style-name="ce2">
            <text:p>282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76</text:p>
          </table:table-cell>
          <table:table-cell office:value-type="string" table:style-name="ce1">
            <text:p>SECURE CONSTRUCT LTD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653.62" table:style-name="ce2">
            <text:p>29653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88</text:p>
          </table:table-cell>
          <table:table-cell office:value-type="string" table:style-name="ce1">
            <text:p>SECURE CONSTRUCT LTD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647.75" table:style-name="ce2">
            <text:p>69647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88</text:p>
          </table:table-cell>
          <table:table-cell office:value-type="string" table:style-name="ce1">
            <text:p>SECURE CONSTRUCT LTD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8142.5" table:style-name="ce2">
            <text:p>108142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88</text:p>
          </table:table-cell>
          <table:table-cell office:value-type="string" table:style-name="ce1">
            <text:p>SECURE CONSTRUCT LTD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4082.4" table:style-name="ce2">
            <text:p>104082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88</text:p>
          </table:table-cell>
          <table:table-cell office:value-type="string" table:style-name="ce1">
            <text:p>SECURE CONSTRUCT LTD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530.38" table:style-name="ce2">
            <text:p>78530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6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12-23T00:00:00" table:style-name="ce3">
            <text:p>23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644.160000000003" table:style-name="ce2">
            <text:p>40644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8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590.98" table:style-name="ce2">
            <text:p>45590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9013335</text:p>
          </table:table-cell>
          <table:table-cell office:value-type="string" table:style-name="ce1">
            <text:p>SOFTWARE AG (UK) LIMITED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1632" table:style-name="ce2">
            <text:p>251632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07</text:p>
          </table:table-cell>
          <table:table-cell office:value-type="string" table:style-name="ce1">
            <text:p>CERTES COMPUTING LTD</text:p>
          </table:table-cell>
          <table:table-cell office:value-type="date" office:date-value="2022-12-08T00:00:00" table:style-name="ce3">
            <text:p>08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250" table:style-name="ce2">
            <text:p>3625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14</text:p>
          </table:table-cell>
          <table:table-cell office:value-type="string" table:style-name="ce1">
            <text:p>CERTES COMPUTING LTD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277.5" table:style-name="ce2">
            <text:p>46277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17</text:p>
          </table:table-cell>
          <table:table-cell office:value-type="string" table:style-name="ce1">
            <text:p>CERTES COMPUTING LTD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0495" table:style-name="ce2">
            <text:p>14049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18</text:p>
          </table:table-cell>
          <table:table-cell office:value-type="string" table:style-name="ce1">
            <text:p>CERTES COMPUTING LTD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372.5" table:style-name="ce2">
            <text:p>50372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22</text:p>
          </table:table-cell>
          <table:table-cell office:value-type="string" table:style-name="ce1">
            <text:p>CERTES COMPUTING LTD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920" table:style-name="ce2">
            <text:p>3592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33</text:p>
          </table:table-cell>
          <table:table-cell office:value-type="string" table:style-name="ce1">
            <text:p>CERTES COMPUTING LTD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930" table:style-name="ce2">
            <text:p>5193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34</text:p>
          </table:table-cell>
          <table:table-cell office:value-type="string" table:style-name="ce1">
            <text:p>CERTES COMPUTING LTD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447.5" table:style-name="ce2">
            <text:p>42447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36</text:p>
          </table:table-cell>
          <table:table-cell office:value-type="string" table:style-name="ce1">
            <text:p>CERTES COMPUTING LTD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2515.99" table:style-name="ce2">
            <text:p>112515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37</text:p>
          </table:table-cell>
          <table:table-cell office:value-type="string" table:style-name="ce1">
            <text:p>CERTES COMPUTING LTD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200" table:style-name="ce2">
            <text:p>612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1.697722567288" table:style-name="ce2">
            <text:p>711.7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9.16494133885396" table:style-name="ce2">
            <text:p>539.16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5.06556245686699" table:style-name="ce2">
            <text:p>345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6.1628709454801" table:style-name="ce2">
            <text:p>1186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05.79710144927503" table:style-name="ce2">
            <text:p>905.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07.72946859903" table:style-name="ce2">
            <text:p>1207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52.7950310558999" table:style-name="ce2">
            <text:p>1552.8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03.86473429951695" table:style-name="ce2">
            <text:p>603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70.3933747412002" table:style-name="ce2">
            <text:p>2070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35.1966873706001" table:style-name="ce2">
            <text:p>1035.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76.39751552794996" table:style-name="ce2">
            <text:p>776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081.7805383022796" table:style-name="ce2">
            <text:p>6081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63.35403726708" table:style-name="ce2">
            <text:p>1863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70.49689440993802" table:style-name="ce2">
            <text:p>970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73.9130434782601" table:style-name="ce2">
            <text:p>2173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8.19875776397498" table:style-name="ce2">
            <text:p>388.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25.44858523119" table:style-name="ce2">
            <text:p>2525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78.32988267771" table:style-name="ce2">
            <text:p>1078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35.0931677018598" table:style-name="ce2">
            <text:p>2135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78.32988267771" table:style-name="ce2">
            <text:p>1078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47.8260869565202" table:style-name="ce2">
            <text:p>4347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23.3954451345801" table:style-name="ce2">
            <text:p>1423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17.8743961352702" table:style-name="ce2">
            <text:p>5917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70.1863354037296" table:style-name="ce2">
            <text:p>4270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40.8902691511398" table:style-name="ce2">
            <text:p>3040.8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70.49689440993802" table:style-name="ce2">
            <text:p>970.5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14538</text:p>
          </table:table-cell>
          <table:table-cell office:value-type="string" table:style-name="ce1">
            <text:p>Knightsbridge Interiors In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23.3954451345801" table:style-name="ce2">
            <text:p>1423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3</text:p>
          </table:table-cell>
          <table:table-cell office:value-type="string" table:style-name="ce1">
            <text:p>Six Works Limited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5315.63" table:style-name="ce2">
            <text:p>125315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3</text:p>
          </table:table-cell>
          <table:table-cell office:value-type="string" table:style-name="ce1">
            <text:p>Six Works Limited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37.35" table:style-name="ce2">
            <text:p>1937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453178</text:p>
          </table:table-cell>
          <table:table-cell office:value-type="string" table:style-name="ce1">
            <text:p>INSIGHT DIRECT UK LTD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35557.6" table:style-name="ce2">
            <text:p>835557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46432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2-12-21T00:00:00" table:style-name="ce3">
            <text:p>21/12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672" table:style-name="ce2">
            <text:p>30672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10071824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7662.84" table:style-name="ce2">
            <text:p>137662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10071825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8881.05" table:style-name="ce2">
            <text:p>218881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10072314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867.88" table:style-name="ce2">
            <text:p>26867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43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2-08T00:00:00" table:style-name="ce3">
            <text:p>08/12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9985.71" table:style-name="ce2">
            <text:p>89985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43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2-08T00:00:00" table:style-name="ce3">
            <text:p>08/12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36.09" table:style-name="ce2">
            <text:p>4736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43591</text:p>
          </table:table-cell>
          <table:table-cell office:value-type="string" table:style-name="ce1">
            <text:p>COMPUTACENTER UK LTD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139.11" table:style-name="ce2">
            <text:p>22139.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907</text:p>
          </table:table-cell>
          <table:table-cell office:value-type="string" table:style-name="ce1">
            <text:p>BMT Limited</text:p>
          </table:table-cell>
          <table:table-cell office:value-type="date" office:date-value="2022-12-08T00:00:00" table:style-name="ce3">
            <text:p>08/12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300" table:style-name="ce2">
            <text:p>253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908</text:p>
          </table:table-cell>
          <table:table-cell office:value-type="string" table:style-name="ce1">
            <text:p>BMT Limited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794" table:style-name="ce2">
            <text:p>24794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908</text:p>
          </table:table-cell>
          <table:table-cell office:value-type="string" table:style-name="ce1">
            <text:p>BMT Limited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72.07" table:style-name="ce2">
            <text:p>972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50678941</text:p>
          </table:table-cell>
          <table:table-cell office:value-type="string" table:style-name="ce1">
            <text:p>ADI GARDINER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347.599999999999" table:style-name="ce2">
            <text:p>35347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50678941</text:p>
          </table:table-cell>
          <table:table-cell office:value-type="string" table:style-name="ce1">
            <text:p>ADI GARDINER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07.32" table:style-name="ce2">
            <text:p>3407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50678941</text:p>
          </table:table-cell>
          <table:table-cell office:value-type="string" table:style-name="ce1">
            <text:p>ADI GARDINER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601.25" table:style-name="ce2">
            <text:p>16601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50678941</text:p>
          </table:table-cell>
          <table:table-cell office:value-type="string" table:style-name="ce1">
            <text:p>ADI GARDINER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33.25" table:style-name="ce2">
            <text:p>3833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50678941</text:p>
          </table:table-cell>
          <table:table-cell office:value-type="string" table:style-name="ce1">
            <text:p>ADI GARDINER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85.4" table:style-name="ce2">
            <text:p>11885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50678941</text:p>
          </table:table-cell>
          <table:table-cell office:value-type="string" table:style-name="ce1">
            <text:p>ADI GARDINER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368.2" table:style-name="ce2">
            <text:p>12368.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9</text:p>
          </table:table-cell>
          <table:table-cell office:value-type="string" table:style-name="ce1">
            <text:p>Faculty Science Limited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89" table:style-name="ce2">
            <text:p>48889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3*</text:p>
          </table:table-cell>
          <table:table-cell office:value-type="string" table:style-name="ce1">
            <text:p>BINNS FENCING LTD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617" table:style-name="ce2">
            <text:p>118617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38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128.27" table:style-name="ce2">
            <text:p>13128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38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294.32" table:style-name="ce2">
            <text:p>37294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38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343.06" table:style-name="ce2">
            <text:p>52343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765-FCOS-HERMES-004</text:p>
          </table:table-cell>
          <table:table-cell office:value-type="string" table:style-name="ce1">
            <text:p>SOLIRIUS LTD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425" table:style-name="ce2">
            <text:p>4142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766-FCOS-HERMES-05</text:p>
          </table:table-cell>
          <table:table-cell office:value-type="string" table:style-name="ce1">
            <text:p>SOLIRIUS LTD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250" table:style-name="ce2">
            <text:p>2825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767-FCOS-HERMES-06</text:p>
          </table:table-cell>
          <table:table-cell office:value-type="string" table:style-name="ce1">
            <text:p>SOLIRIUS LTD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500" table:style-name="ce2">
            <text:p>275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88-FCDOS-SOW060-03</text:p>
          </table:table-cell>
          <table:table-cell office:value-type="string" table:style-name="ce1">
            <text:p>SOLIRIUS LTD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162.5" table:style-name="ce2">
            <text:p>32162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11-FCDOS-SOW060-04</text:p>
          </table:table-cell>
          <table:table-cell office:value-type="string" table:style-name="ce1">
            <text:p>SOLIRIUS LTD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325" table:style-name="ce2">
            <text:p>3332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8</text:p>
          </table:table-cell>
          <table:table-cell office:value-type="string" table:style-name="ce1">
            <text:p>BINNS FENCING LTD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3215.01" table:style-name="ce2">
            <text:p>263215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148</text:p>
          </table:table-cell>
          <table:table-cell office:value-type="string" table:style-name="ce1">
            <text:p>ADBLU INTERNATIONAL LTD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6105.66" table:style-name="ce2">
            <text:p>106105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PW-5947</text:p>
          </table:table-cell>
          <table:table-cell office:value-type="string" table:style-name="ce1">
            <text:p>SVGC LIMITED</text:p>
          </table:table-cell>
          <table:table-cell office:value-type="date" office:date-value="2022-12-08T00:00:00" table:style-name="ce3">
            <text:p>08/12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625.88" table:style-name="ce2">
            <text:p>24625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PW-5947</text:p>
          </table:table-cell>
          <table:table-cell office:value-type="string" table:style-name="ce1">
            <text:p>SVGC LIMITED</text:p>
          </table:table-cell>
          <table:table-cell office:value-type="date" office:date-value="2022-12-08T00:00:00" table:style-name="ce3">
            <text:p>08/12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385.55" table:style-name="ce2">
            <text:p>17385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CC/TCD/PNU1000177</text:p>
          </table:table-cell>
          <table:table-cell office:value-type="string" table:style-name="ce1">
            <text:p>KNIGHT CROSS COMPANY NIGERIA LIMITED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935" table:style-name="ce2">
            <text:p>6793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0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6864.92" table:style-name="ce2">
            <text:p>316864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0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85" table:style-name="ce2">
            <text:p>2085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0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38.6" table:style-name="ce2">
            <text:p>638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0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460.36" table:style-name="ce2">
            <text:p>50460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0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1329.279999999999" table:style-name="ce2">
            <text:p>81329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1793.15" table:style-name="ce2">
            <text:p>171793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32.85" table:style-name="ce2">
            <text:p>632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824.41" table:style-name="ce2">
            <text:p>5824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00.39" table:style-name="ce2">
            <text:p>3800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118225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253.721933440298" table:style-name="ce2">
            <text:p>35253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118316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222.998035432101" table:style-name="ce2">
            <text:p>52223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7122</text:p>
          </table:table-cell>
          <table:table-cell office:value-type="string" table:style-name="ce1">
            <text:p>Falkland Islands Company Limited</text:p>
          </table:table-cell>
          <table:table-cell office:value-type="date" office:date-value="2022-12-09T00:00:00" table:style-name="ce3">
            <text:p>09/12/2022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7741" table:style-name="ce2">
            <text:p>57741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7122</text:p>
          </table:table-cell>
          <table:table-cell office:value-type="string" table:style-name="ce1">
            <text:p>Falkland Islands Company Limited</text:p>
          </table:table-cell>
          <table:table-cell office:value-type="date" office:date-value="2022-12-09T00:00:00" table:style-name="ce3">
            <text:p>09/12/2022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2889" table:style-name="ce2">
            <text:p>62889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NV7122</text:p>
          </table:table-cell>
          <table:table-cell office:value-type="string" table:style-name="ce1">
            <text:p>Falkland Islands Company Limited</text:p>
          </table:table-cell>
          <table:table-cell office:value-type="date" office:date-value="2022-12-09T00:00:00" table:style-name="ce3">
            <text:p>09/12/2022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6022" table:style-name="ce2">
            <text:p>66022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7122</text:p>
          </table:table-cell>
          <table:table-cell office:value-type="string" table:style-name="ce1">
            <text:p>Falkland Islands Company Limited</text:p>
          </table:table-cell>
          <table:table-cell office:value-type="date" office:date-value="2022-12-09T00:00:00" table:style-name="ce3">
            <text:p>09/12/2022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024.169999999998" table:style-name="ce2">
            <text:p>20024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073370</text:p>
          </table:table-cell>
          <table:table-cell office:value-type="string" table:style-name="ce1">
            <text:p>METHODS BUSINESS AND DIGITAL TECHNOLOGY LIMITED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330" table:style-name="ce2">
            <text:p>2233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PS-9016</text:p>
          </table:table-cell>
          <table:table-cell office:value-type="string" table:style-name="ce1">
            <text:p>SMARTSOURCING PLC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872" table:style-name="ce2">
            <text:p>21872.00</text:p>
          </table:table-cell>
          <table:table-cell table:number-columns-repeated="16378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1-18T13:03:21Z</meta:creation-date>
    <dc:date>2023-01-18T13:03:25Z</dc:date>
    <meta:user-defined meta:name="_MarkAsFinal" meta:value-type="boolean">true</meta:user-defined>
  </office:meta>
</office:document-meta>
</file>