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0">
      <style:table-cell-properties fo:border="thin solid #000000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4.88597222222222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5.15055555555556cm"/>
    </style:style>
    <style:style style:name="co6" style:family="table-column">
      <style:table-column-properties fo:break-before="auto" style:column-width="5.57388888888889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November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ransaction - Billing Amount</text:p>
          </table:table-cell>
          <table:table-cell office:value-type="string" table:style-name="ce2">
            <text:p>Transaction - Posting Date</text:p>
          </table:table-cell>
          <table:table-cell office:value-type="string" table:style-name="ce2">
            <text:p>Supplier - Name</text:p>
          </table:table-cell>
          <table:table-cell office:value-type="string" table:style-name="ce2">
            <text:p>Supplier - Country Code</text:p>
          </table:table-cell>
          <table:table-cell office:value-type="string" table:style-name="ce2">
            <text:p>Transaction - Transaction Reference</text:p>
          </table:table-cell>
          <table:table-cell office:value-type="string" table:style-name="ce2">
            <text:p>Supplier - Merchant Category Code Description</text:p>
          </table:table-cell>
          <table:table-cell office:value-type="string" table:style-name="ce2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598.37" table:style-name="ce2">
            <text:p>598.37</text:p>
          </table:table-cell>
          <table:table-cell office:value-type="date" office:date-value="2022-11-30T00:00:00" table:style-name="ce3">
            <text:p>30-Nov-22</text:p>
          </table:table-cell>
          <table:table-cell office:value-type="string" table:style-name="ce2">
            <text:p>The Goodyear Tire And Rub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1201qqidziemg</text:p>
          </table:table-cell>
          <table:table-cell office:value-type="string" table:style-name="ce2">
            <text:p>Automotive Tire Stores</text:p>
          </table:table-cell>
          <table:table-cell office:value-type="string" table:style-name="ce2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615.22" table:style-name="ce2">
            <text:p>615.22</text:p>
          </table:table-cell>
          <table:table-cell office:value-type="date" office:date-value="2022-11-11T00:00:00" table:style-name="ce3">
            <text:p>11-Nov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2nrdxhmfyn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83.46" table:style-name="ce2">
            <text:p>783.46</text:p>
          </table:table-cell>
          <table:table-cell office:value-type="date" office:date-value="2022-11-09T00:00:00" table:style-name="ce3">
            <text:p>09-Nov-22</text:p>
          </table:table-cell>
          <table:table-cell office:value-type="string" table:style-name="ce2">
            <text:p>Computacenter (UK)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0bxlhndeyy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58.08" table:style-name="ce2">
            <text:p>1258.08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dbbfogfat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908.8" table:style-name="ce2">
            <text:p>7908.8</text:p>
          </table:table-cell>
          <table:table-cell office:value-type="date" office:date-value="2022-11-03T00:00:00" table:style-name="ce3">
            <text:p>03-Nov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4cefjxjody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02.82" table:style-name="ce2">
            <text:p>902.82</text:p>
          </table:table-cell>
          <table:table-cell office:value-type="date" office:date-value="2022-11-25T00:00:00" table:style-name="ce3">
            <text:p>25-Nov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6thzpjlyur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057.65" table:style-name="ce2">
            <text:p>3057.65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rjokjgweh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362.91" table:style-name="ce2">
            <text:p>8362.91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Batchelor Aircon &amp; Ref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unsfvjmbr</text:p>
          </table:table-cell>
          <table:table-cell office:value-type="string" table:style-name="ce2">
            <text:p>Misc Personal Serv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011.89" table:style-name="ce2">
            <text:p>1011.89</text:p>
          </table:table-cell>
          <table:table-cell office:value-type="date" office:date-value="2022-11-02T00:00:00" table:style-name="ce3">
            <text:p>02-Nov-22</text:p>
          </table:table-cell>
          <table:table-cell office:value-type="string" table:style-name="ce2">
            <text:p>Clr*shop.Highsecuri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3kmxhfdulp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11.89" table:style-name="ce2">
            <text:p>1011.89</text:p>
          </table:table-cell>
          <table:table-cell office:value-type="date" office:date-value="2022-11-02T00:00:00" table:style-name="ce3">
            <text:p>02-Nov-22</text:p>
          </table:table-cell>
          <table:table-cell office:value-type="string" table:style-name="ce2">
            <text:p>Clr*shop.Highsecuri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3ludmjtxhg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45.24" table:style-name="ce2">
            <text:p>945.24</text:p>
          </table:table-cell>
          <table:table-cell office:value-type="date" office:date-value="2022-11-02T00:00:00" table:style-name="ce3">
            <text:p>02-Nov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3mkoggilvd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date" office:date-value="2022-11-02T00:00:00" table:style-name="ce3">
            <text:p>02-Nov-22</text:p>
          </table:table-cell>
          <table:table-cell office:value-type="string" table:style-name="ce2">
            <text:p>Batchelor Aircon &amp; Ref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3qtbvriuhp</text:p>
          </table:table-cell>
          <table:table-cell office:value-type="string" table:style-name="ce2">
            <text:p>Misc Personal Serv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530.12" table:style-name="ce2">
            <text:p>1530.12</text:p>
          </table:table-cell>
          <table:table-cell office:value-type="date" office:date-value="2022-11-17T00:00:00" table:style-name="ce3">
            <text:p>17-Nov-22</text:p>
          </table:table-cell>
          <table:table-cell office:value-type="string" table:style-name="ce2">
            <text:p>Www.Metalfloor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8qqgkztnfb</text:p>
          </table:table-cell>
          <table:table-cell office:value-type="string" table:style-name="ce2">
            <text:p>Floor Covering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87.15" table:style-name="ce2">
            <text:p>1387.15</text:p>
          </table:table-cell>
          <table:table-cell office:value-type="date" office:date-value="2022-11-14T00:00:00" table:style-name="ce3">
            <text:p>14-Nov-22</text:p>
          </table:table-cell>
          <table:table-cell office:value-type="string" table:style-name="ce2">
            <text:p>Jewso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5vmfjojgjk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598.2" table:style-name="ce2">
            <text:p>3598.2</text:p>
          </table:table-cell>
          <table:table-cell office:value-type="date" office:date-value="2022-11-10T00:00:00" table:style-name="ce3">
            <text:p>10-Nov-22</text:p>
          </table:table-cell>
          <table:table-cell office:value-type="string" table:style-name="ce2">
            <text:p>Insulation Superstor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1cvvtmakgi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268" table:style-name="ce2">
            <text:p>2268</text:p>
          </table:table-cell>
          <table:table-cell office:value-type="date" office:date-value="2022-11-10T00:00:00" table:style-name="ce3">
            <text:p>10-Nov-22</text:p>
          </table:table-cell>
          <table:table-cell office:value-type="string" table:style-name="ce2">
            <text:p>Jewso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1ksnrfbicm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64.51" table:style-name="ce2">
            <text:p>1164.51</text:p>
          </table:table-cell>
          <table:table-cell office:value-type="date" office:date-value="2022-11-08T00:00:00" table:style-name="ce3">
            <text:p>08-Nov-22</text:p>
          </table:table-cell>
          <table:table-cell office:value-type="string" table:style-name="ce2">
            <text:p>Encon Northampto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9errohnhnt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817.7" table:style-name="ce2">
            <text:p>6817.7</text:p>
          </table:table-cell>
          <table:table-cell office:value-type="date" office:date-value="2022-11-03T00:00:00" table:style-name="ce3">
            <text:p>03-Nov-22</text:p>
          </table:table-cell>
          <table:table-cell office:value-type="string" table:style-name="ce2">
            <text:p>Batchelor Aircon &amp; Ref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4chpofetrh</text:p>
          </table:table-cell>
          <table:table-cell office:value-type="string" table:style-name="ce2">
            <text:p>Misc Personal Serv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847.92" table:style-name="ce2">
            <text:p>847.92</text:p>
          </table:table-cell>
          <table:table-cell office:value-type="date" office:date-value="2022-11-21T00:00:00" table:style-name="ce3">
            <text:p>21-Nov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2daogdrazh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47.92" table:style-name="ce2">
            <text:p>847.92</text:p>
          </table:table-cell>
          <table:table-cell office:value-type="date" office:date-value="2022-11-21T00:00:00" table:style-name="ce3">
            <text:p>21-Nov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2lpolpiydl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048.44" table:style-name="ce2">
            <text:p>4048.44</text:p>
          </table:table-cell>
          <table:table-cell office:value-type="date" office:date-value="2022-11-18T00:00:00" table:style-name="ce3">
            <text:p>18-Nov-22</text:p>
          </table:table-cell>
          <table:table-cell office:value-type="string" table:style-name="ce2">
            <text:p>Eco Timber Panels Lim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9mnltyzzki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date" office:date-value="2022-11-03T00:00:00" table:style-name="ce3">
            <text:p>03-Nov-22</text:p>
          </table:table-cell>
          <table:table-cell office:value-type="string" table:style-name="ce2">
            <text:p>Health&amp;safety Lab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4mebkrkgnt</text:p>
          </table:table-cell>
          <table:table-cell office:value-type="string" table:style-name="ce2">
            <text:p>Govt Serv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371.16" table:style-name="ce2">
            <text:p>7371.16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cjorgwfn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J E Goodma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pfdvidvgn</text:p>
          </table:table-cell>
          <table:table-cell office:value-type="string" table:style-name="ce2">
            <text:p>Utilities/Elec/Gas/H2O/Sani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091.22" table:style-name="ce2">
            <text:p>1091.22</text:p>
          </table:table-cell>
          <table:table-cell office:value-type="date" office:date-value="2022-11-28T00:00:00" table:style-name="ce3">
            <text:p>28-Nov-22</text:p>
          </table:table-cell>
          <table:table-cell office:value-type="string" table:style-name="ce2">
            <text:p>Dell 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9gxwwdvwax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37.5999999999999" table:style-name="ce2">
            <text:p>1137.6</text:p>
          </table:table-cell>
          <table:table-cell office:value-type="date" office:date-value="2022-11-25T00:00:00" table:style-name="ce3">
            <text:p>25-Nov-22</text:p>
          </table:table-cell>
          <table:table-cell office:value-type="string" table:style-name="ce2">
            <text:p>Hp Inc Hp.Com Store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6yprbdjgnt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3535.38" table:style-name="ce2">
            <text:p>3535.38</text:p>
          </table:table-cell>
          <table:table-cell office:value-type="date" office:date-value="2022-11-23T00:00:00" table:style-name="ce3">
            <text:p>23-Nov-22</text:p>
          </table:table-cell>
          <table:table-cell office:value-type="string" table:style-name="ce2">
            <text:p>Www.Langer-Emv.De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H102620221124txrlhqqsw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4495" table:style-name="ce2">
            <text:p>4495</text:p>
          </table:table-cell>
          <table:table-cell office:value-type="date" office:date-value="2022-11-01T00:00:00" table:style-name="ce3">
            <text:p>01-Nov-22</text:p>
          </table:table-cell>
          <table:table-cell office:value-type="string" table:style-name="ce2">
            <text:p>Currys Onl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2jzkiikjur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33545.4" table:style-name="ce2">
            <text:p>33545.4</text:p>
          </table:table-cell>
          <table:table-cell office:value-type="date" office:date-value="2022-11-29T00:00:00" table:style-name="ce3">
            <text:p>29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30dftechghm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28.54" table:style-name="ce2">
            <text:p>1728.54</text:p>
          </table:table-cell>
          <table:table-cell office:value-type="date" office:date-value="2022-11-11T00:00:00" table:style-name="ce3">
            <text:p>11-Nov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2twomkosyk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Tnmoc Trading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ehjkksriy</text:p>
          </table:table-cell>
          <table:table-cell office:value-type="string" table:style-name="ce2">
            <text:p>Gift/Card/Novelty and Souvenir Stores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59.3" table:style-name="ce2">
            <text:p>1159.3</text:p>
          </table:table-cell>
          <table:table-cell office:value-type="date" office:date-value="2022-11-01T00:00:00" table:style-name="ce3">
            <text:p>01-Nov-22</text:p>
          </table:table-cell>
          <table:table-cell office:value-type="string" table:style-name="ce2">
            <text:p>Nickel Pro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2tjwbzkaml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718.44" table:style-name="ce2">
            <text:p>718.44</text:p>
          </table:table-cell>
          <table:table-cell office:value-type="date" office:date-value="2022-11-08T00:00:00" table:style-name="ce3">
            <text:p>08-Nov-22</text:p>
          </table:table-cell>
          <table:table-cell office:value-type="string" table:style-name="ce2">
            <text:p>Interserve (Faciliti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9vizpwfgye</text:p>
          </table:table-cell>
          <table:table-cell office:value-type="string" table:style-name="ce2">
            <text:p>Caterers</text:p>
          </table:table-cell>
          <table:table-cell office:value-type="string" table:style-name="ce2">
            <text:p>Caterers</text:p>
          </table:table-cell>
          <table:table-cell table:number-columns-repeated="16377"/>
        </table:table-row>
        <table:table-row table:style-name="ro1">
          <table:table-cell office:value-type="float" office:value="4660.2" table:style-name="ce2">
            <text:p>4660.2</text:p>
          </table:table-cell>
          <table:table-cell office:value-type="date" office:date-value="2022-11-03T00:00:00" table:style-name="ce3">
            <text:p>03-Nov-22</text:p>
          </table:table-cell>
          <table:table-cell office:value-type="string" table:style-name="ce2">
            <text:p>Business Merchandise 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4tanmpqbgl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4441.97" table:style-name="ce2">
            <text:p>4441.97</text:p>
          </table:table-cell>
          <table:table-cell office:value-type="date" office:date-value="2022-11-25T00:00:00" table:style-name="ce3">
            <text:p>25-Nov-22</text:p>
          </table:table-cell>
          <table:table-cell office:value-type="string" table:style-name="ce2">
            <text:p>Scc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6zrqbfesnq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84.79" table:style-name="ce2">
            <text:p>784.79</text:p>
          </table:table-cell>
          <table:table-cell office:value-type="date" office:date-value="2022-11-23T00:00:00" table:style-name="ce3">
            <text:p>23-Nov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4msyyxqmin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91.5999999999999" table:style-name="ce2">
            <text:p>1191.6</text:p>
          </table:table-cell>
          <table:table-cell office:value-type="date" office:date-value="2022-11-21T00:00:00" table:style-name="ce3">
            <text:p>21-Nov-22</text:p>
          </table:table-cell>
          <table:table-cell office:value-type="string" table:style-name="ce2">
            <text:p>Matrix Global Network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2mqqebedce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583.3500000000004" table:style-name="ce2">
            <text:p>4583.35</text:p>
          </table:table-cell>
          <table:table-cell office:value-type="date" office:date-value="2022-11-14T00:00:00" table:style-name="ce3">
            <text:p>14-Nov-22</text:p>
          </table:table-cell>
          <table:table-cell office:value-type="string" table:style-name="ce2">
            <text:p>Scc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5kdspphmur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523.56" table:style-name="ce2">
            <text:p>2523.56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jqjfkyhwx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849.55" table:style-name="ce2">
            <text:p>3849.55</text:p>
          </table:table-cell>
          <table:table-cell office:value-type="date" office:date-value="2022-11-02T00:00:00" table:style-name="ce3">
            <text:p>02-Nov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3kftrdvmsk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26.23" table:style-name="ce2">
            <text:p>1626.23</text:p>
          </table:table-cell>
          <table:table-cell office:value-type="date" office:date-value="2022-11-16T00:00:00" table:style-name="ce3">
            <text:p>16-Nov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7gvwlekpzl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63.92" table:style-name="ce2">
            <text:p>663.92</text:p>
          </table:table-cell>
          <table:table-cell office:value-type="date" office:date-value="2022-11-30T00:00:00" table:style-name="ce3">
            <text:p>30-Nov-22</text:p>
          </table:table-cell>
          <table:table-cell office:value-type="string" table:style-name="ce2">
            <text:p>Computacenter (UK)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201dhuoicfre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22-11-30T00:00:00" table:style-name="ce3">
            <text:p>30-Nov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201nnwosvlmw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573.78" table:style-name="ce2">
            <text:p>1573.78</text:p>
          </table:table-cell>
          <table:table-cell office:value-type="date" office:date-value="2022-11-28T00:00:00" table:style-name="ce3">
            <text:p>28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9llrrmbyx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748.63" table:style-name="ce2">
            <text:p>10748.63</text:p>
          </table:table-cell>
          <table:table-cell office:value-type="date" office:date-value="2022-11-24T00:00:00" table:style-name="ce3">
            <text:p>24-Nov-22</text:p>
          </table:table-cell>
          <table:table-cell office:value-type="string" table:style-name="ce2">
            <text:p>Pay By Credit Car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5upcurfswn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668.26" table:style-name="ce2">
            <text:p>2668.26</text:p>
          </table:table-cell>
          <table:table-cell office:value-type="date" office:date-value="2022-11-23T00:00:00" table:style-name="ce3">
            <text:p>23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4xeuqddkaj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143" table:style-name="ce2">
            <text:p>4143</text:p>
          </table:table-cell>
          <table:table-cell office:value-type="date" office:date-value="2022-11-16T00:00:00" table:style-name="ce3">
            <text:p>16-Nov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7hvtvrhpf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83.25" table:style-name="ce2">
            <text:p>5583.25</text:p>
          </table:table-cell>
          <table:table-cell office:value-type="date" office:date-value="2022-11-16T00:00:00" table:style-name="ce3">
            <text:p>16-Nov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7jxmftjtcv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00.74" table:style-name="ce2">
            <text:p>1900.74</text:p>
          </table:table-cell>
          <table:table-cell office:value-type="date" office:date-value="2022-11-16T00:00:00" table:style-name="ce3">
            <text:p>16-Nov-22</text:p>
          </table:table-cell>
          <table:table-cell office:value-type="string" table:style-name="ce2">
            <text:p>Sq *legionella Control I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7voxlfloiv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57.2" table:style-name="ce2">
            <text:p>1657.2</text:p>
          </table:table-cell>
          <table:table-cell office:value-type="date" office:date-value="2022-11-15T00:00:00" table:style-name="ce3">
            <text:p>15-Nov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6wqrrxcqj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04.71" table:style-name="ce2">
            <text:p>1604.71</text:p>
          </table:table-cell>
          <table:table-cell office:value-type="date" office:date-value="2022-11-14T00:00:00" table:style-name="ce3">
            <text:p>14-Nov-22</text:p>
          </table:table-cell>
          <table:table-cell office:value-type="string" table:style-name="ce2">
            <text:p>Lockershopuk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5vrobwjuho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012.74" table:style-name="ce2">
            <text:p>1012.74</text:p>
          </table:table-cell>
          <table:table-cell office:value-type="date" office:date-value="2022-11-14T00:00:00" table:style-name="ce3">
            <text:p>14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5wlmprbjud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24.92" table:style-name="ce2">
            <text:p>1524.92</text:p>
          </table:table-cell>
          <table:table-cell office:value-type="date" office:date-value="2022-11-11T00:00:00" table:style-name="ce3">
            <text:p>11-Nov-22</text:p>
          </table:table-cell>
          <table:table-cell office:value-type="string" table:style-name="ce2">
            <text:p>Anixter - E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2bffkodkdy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64.3200000000002" table:style-name="ce2">
            <text:p>2364.32</text:p>
          </table:table-cell>
          <table:table-cell office:value-type="date" office:date-value="2022-11-11T00:00:00" table:style-name="ce3">
            <text:p>11-Nov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2fakqhrllh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72.8" table:style-name="ce2">
            <text:p>1072.8</text:p>
          </table:table-cell>
          <table:table-cell office:value-type="date" office:date-value="2022-11-11T00:00:00" table:style-name="ce3">
            <text:p>11-Nov-22</text:p>
          </table:table-cell>
          <table:table-cell office:value-type="string" table:style-name="ce2">
            <text:p>Anixter - E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2sbfkdkkpo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33.96" table:style-name="ce2">
            <text:p>1033.96</text:p>
          </table:table-cell>
          <table:table-cell office:value-type="date" office:date-value="2022-11-11T00:00:00" table:style-name="ce3">
            <text:p>11-Nov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2scbquhkmi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85.87" table:style-name="ce2">
            <text:p>685.87</text:p>
          </table:table-cell>
          <table:table-cell office:value-type="date" office:date-value="2022-11-10T00:00:00" table:style-name="ce3">
            <text:p>10-Nov-22</text:p>
          </table:table-cell>
          <table:table-cell office:value-type="string" table:style-name="ce2">
            <text:p>Fs Cabl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1vugzsjml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01.33" table:style-name="ce2">
            <text:p>1001.33</text:p>
          </table:table-cell>
          <table:table-cell office:value-type="date" office:date-value="2022-11-10T00:00:00" table:style-name="ce3">
            <text:p>10-Nov-22</text:p>
          </table:table-cell>
          <table:table-cell office:value-type="string" table:style-name="ce2">
            <text:p>Lockertek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1ypowowpjd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975.6" table:style-name="ce2">
            <text:p>9975.6</text:p>
          </table:table-cell>
          <table:table-cell office:value-type="date" office:date-value="2022-11-09T00:00:00" table:style-name="ce3">
            <text:p>09-Nov-22</text:p>
          </table:table-cell>
          <table:table-cell office:value-type="string" table:style-name="ce2">
            <text:p>Altron Comm Equi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0edhqbroop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15.5" table:style-name="ce2">
            <text:p>615.5</text:p>
          </table:table-cell>
          <table:table-cell office:value-type="date" office:date-value="2022-11-09T00:00:00" table:style-name="ce3">
            <text:p>09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0fejtgmsro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702.52" table:style-name="ce2">
            <text:p>8702.52</text:p>
          </table:table-cell>
          <table:table-cell office:value-type="date" office:date-value="2022-11-09T00:00:00" table:style-name="ce3">
            <text:p>09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0ljevtjlbg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02.4" table:style-name="ce2">
            <text:p>3002.4</text:p>
          </table:table-cell>
          <table:table-cell office:value-type="date" office:date-value="2022-11-09T00:00:00" table:style-name="ce3">
            <text:p>09-Nov-22</text:p>
          </table:table-cell>
          <table:table-cell office:value-type="string" table:style-name="ce2">
            <text:p>Fs Cabl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0vejxgglub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14.85" table:style-name="ce2">
            <text:p>1014.85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cpvnctkdk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gvzlsprto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5589.61" table:style-name="ce2">
            <text:p>5589.61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oiiqsvwel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35.97" table:style-name="ce2">
            <text:p>535.97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ewumomsof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51.64" table:style-name="ce2">
            <text:p>1851.64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npmigijza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802.14" table:style-name="ce2">
            <text:p>7802.14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ymtffhgdv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74.82" table:style-name="ce2">
            <text:p>1974.82</text:p>
          </table:table-cell>
          <table:table-cell office:value-type="date" office:date-value="2022-11-02T00:00:00" table:style-name="ce3">
            <text:p>02-Nov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3avlxktvjq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975.81" table:style-name="ce2">
            <text:p>975.81</text:p>
          </table:table-cell>
          <table:table-cell office:value-type="date" office:date-value="2022-11-02T00:00:00" table:style-name="ce3">
            <text:p>02-Nov-22</text:p>
          </table:table-cell>
          <table:table-cell office:value-type="string" table:style-name="ce2">
            <text:p>Wilson Electrical Distrib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3ranvguunf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date" office:date-value="2022-11-25T00:00:00" table:style-name="ce3">
            <text:p>25-Nov-22</text:p>
          </table:table-cell>
          <table:table-cell office:value-type="string" table:style-name="ce2">
            <text:p>Rev Sarah Blomfield 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6xxednhvvg</text:p>
          </table:table-cell>
          <table:table-cell office:value-type="string" table:style-name="ce2">
            <text:p>Commercial Photo/Art/Graph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47.8" table:style-name="ce2">
            <text:p>1447.8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iqkjvuyxy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495" table:style-name="ce2">
            <text:p>4495</text:p>
          </table:table-cell>
          <table:table-cell office:value-type="date" office:date-value="2022-11-01T00:00:00" table:style-name="ce3">
            <text:p>01-Nov-22</text:p>
          </table:table-cell>
          <table:table-cell office:value-type="string" table:style-name="ce2">
            <text:p>Currys Onl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2focebbzql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30.03" table:style-name="ce2">
            <text:p>530.03</text:p>
          </table:table-cell>
          <table:table-cell office:value-type="date" office:date-value="2022-11-22T00:00:00" table:style-name="ce3">
            <text:p>22-Nov-22</text:p>
          </table:table-cell>
          <table:table-cell office:value-type="string" table:style-name="ce2">
            <text:p>Bricoma G Rs</text:p>
          </table:table-cell>
          <table:table-cell office:value-type="string" table:style-name="ce2">
            <text:p>MA</text:p>
          </table:table-cell>
          <table:table-cell office:value-type="string" table:style-name="ce2">
            <text:p>H102620221123djykghary</text:p>
          </table:table-cell>
          <table:table-cell office:value-type="string" table:style-name="ce2">
            <text:p>Grocery Stores/Supermarket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Om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idmcmhxlb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87.0999999999999" table:style-name="ce2">
            <text:p>1087.1</text:p>
          </table:table-cell>
          <table:table-cell office:value-type="date" office:date-value="2022-11-30T00:00:00" table:style-name="ce3">
            <text:p>30-Nov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201txwendure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64" table:style-name="ce2">
            <text:p>5064</text:p>
          </table:table-cell>
          <table:table-cell office:value-type="date" office:date-value="2022-11-24T00:00:00" table:style-name="ce3">
            <text:p>24-Nov-22</text:p>
          </table:table-cell>
          <table:table-cell office:value-type="string" table:style-name="ce2">
            <text:p>Gmo Globalsign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5luovdywbx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7074.72" table:style-name="ce2">
            <text:p>7074.72</text:p>
          </table:table-cell>
          <table:table-cell office:value-type="date" office:date-value="2022-11-23T00:00:00" table:style-name="ce3">
            <text:p>23-Nov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4gegmxrgmy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903.76" table:style-name="ce2">
            <text:p>3903.76</text:p>
          </table:table-cell>
          <table:table-cell office:value-type="date" office:date-value="2022-11-17T00:00:00" table:style-name="ce3">
            <text:p>17-Nov-22</text:p>
          </table:table-cell>
          <table:table-cell office:value-type="string" table:style-name="ce2">
            <text:p>Computacenter (UK)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8xiiopwsxy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752" table:style-name="ce2">
            <text:p>4752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Wovex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vkgkwjgoq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73.62" table:style-name="ce2">
            <text:p>873.62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hlbwckgue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49.5" table:style-name="ce2">
            <text:p>1149.5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nunwdmjoq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774.1" table:style-name="ce2">
            <text:p>5774.1</text:p>
          </table:table-cell>
          <table:table-cell office:value-type="date" office:date-value="2022-11-24T00:00:00" table:style-name="ce3">
            <text:p>24-Nov-22</text:p>
          </table:table-cell>
          <table:table-cell office:value-type="string" table:style-name="ce2">
            <text:p>Cnet Training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5ujdjoafbw</text:p>
          </table:table-cell>
          <table:table-cell office:value-type="string" table:style-name="ce2">
            <text:p>Business/Secretarial School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237.200000000001" table:style-name="ce2">
            <text:p>10237.2</text:p>
          </table:table-cell>
          <table:table-cell office:value-type="date" office:date-value="2022-11-23T00:00:00" table:style-name="ce3">
            <text:p>23-Nov-22</text:p>
          </table:table-cell>
          <table:table-cell office:value-type="string" table:style-name="ce2">
            <text:p>Cnet Training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4wkpxpygef</text:p>
          </table:table-cell>
          <table:table-cell office:value-type="string" table:style-name="ce2">
            <text:p>Business/Secretarial School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870.4" table:style-name="ce2">
            <text:p>2870.4</text:p>
          </table:table-cell>
          <table:table-cell office:value-type="date" office:date-value="2022-11-10T00:00:00" table:style-name="ce3">
            <text:p>10-Nov-22</text:p>
          </table:table-cell>
          <table:table-cell office:value-type="string" table:style-name="ce2">
            <text:p>British Red Cross Soc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1zelyyunkv</text:p>
          </table:table-cell>
          <table:table-cell office:value-type="string" table:style-name="ce2">
            <text:p>Charitable/Soc Service Org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date" office:date-value="2022-11-18T00:00:00" table:style-name="ce3">
            <text:p>18-Nov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9aggsqtkrf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date" office:date-value="2022-11-18T00:00:00" table:style-name="ce3">
            <text:p>18-Nov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9hnwoelkxu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date" office:date-value="2022-11-08T00:00:00" table:style-name="ce3">
            <text:p>08-Nov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9cgsujjkth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date" office:date-value="2022-11-08T00:00:00" table:style-name="ce3">
            <text:p>08-Nov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9xwmrxsqrc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date" office:date-value="2022-11-08T00:00:00" table:style-name="ce3">
            <text:p>08-Nov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9zylfpjghk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261.24" table:style-name="ce2">
            <text:p>1261.24</text:p>
          </table:table-cell>
          <table:table-cell office:value-type="date" office:date-value="2022-11-29T00:00:00" table:style-name="ce3">
            <text:p>29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30utehuftfo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226.41" table:style-name="ce2">
            <text:p>2226.41</text:p>
          </table:table-cell>
          <table:table-cell office:value-type="date" office:date-value="2022-11-28T00:00:00" table:style-name="ce3">
            <text:p>28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9nlocoqhjd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date" office:date-value="2022-11-22T00:00:00" table:style-name="ce3">
            <text:p>22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3xqiynsfpj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90.57" table:style-name="ce2">
            <text:p>790.57</text:p>
          </table:table-cell>
          <table:table-cell office:value-type="date" office:date-value="2022-11-16T00:00:00" table:style-name="ce3">
            <text:p>16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7okfrflcic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06.5" table:style-name="ce2">
            <text:p>1506.5</text:p>
          </table:table-cell>
          <table:table-cell office:value-type="date" office:date-value="2022-11-16T00:00:00" table:style-name="ce3">
            <text:p>16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7rdfkecwkv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22-11-11T00:00:00" table:style-name="ce3">
            <text:p>11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2egjvwmtqx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00.2" table:style-name="ce2">
            <text:p>1000.2</text:p>
          </table:table-cell>
          <table:table-cell office:value-type="date" office:date-value="2022-11-11T00:00:00" table:style-name="ce3">
            <text:p>11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2qencogtzy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22-11-11T00:00:00" table:style-name="ce3">
            <text:p>11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2rrtxupxbe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ichfkansk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plbjqcmbq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ypgylwweg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500.16" table:style-name="ce2">
            <text:p>10500.16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udrwmuqks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314" table:style-name="ce2">
            <text:p>4314</text:p>
          </table:table-cell>
          <table:table-cell office:value-type="date" office:date-value="2022-11-21T00:00:00" table:style-name="ce3">
            <text:p>21-Nov-22</text:p>
          </table:table-cell>
          <table:table-cell office:value-type="string" table:style-name="ce2">
            <text:p>Institute Of Director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2ghshiokrp</text:p>
          </table:table-cell>
          <table:table-cell office:value-type="string" table:style-name="ce2">
            <text:p>Member Organizations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3954" table:style-name="ce2">
            <text:p>3954</text:p>
          </table:table-cell>
          <table:table-cell office:value-type="date" office:date-value="2022-11-21T00:00:00" table:style-name="ce3">
            <text:p>21-Nov-22</text:p>
          </table:table-cell>
          <table:table-cell office:value-type="string" table:style-name="ce2">
            <text:p>Institute Of Director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2htmltogfb</text:p>
          </table:table-cell>
          <table:table-cell office:value-type="string" table:style-name="ce2">
            <text:p>Member Organizations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3871.9" table:style-name="ce2">
            <text:p>3871.9</text:p>
          </table:table-cell>
          <table:table-cell office:value-type="date" office:date-value="2022-11-21T00:00:00" table:style-name="ce3">
            <text:p>21-Nov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2iyipufjly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28.99" table:style-name="ce2">
            <text:p>628.99</text:p>
          </table:table-cell>
          <table:table-cell office:value-type="date" office:date-value="2022-11-18T00:00:00" table:style-name="ce3">
            <text:p>18-Nov-22</text:p>
          </table:table-cell>
          <table:table-cell office:value-type="string" table:style-name="ce2">
            <text:p>Premier Farnel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9ggwrypbki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9.02" table:style-name="ce2">
            <text:p>729.02</text:p>
          </table:table-cell>
          <table:table-cell office:value-type="date" office:date-value="2022-11-09T00:00:00" table:style-name="ce3">
            <text:p>09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0sdvyjflhv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82.64" table:style-name="ce2">
            <text:p>682.64</text:p>
          </table:table-cell>
          <table:table-cell office:value-type="date" office:date-value="2022-11-09T00:00:00" table:style-name="ce3">
            <text:p>09-Nov-22</text:p>
          </table:table-cell>
          <table:table-cell office:value-type="string" table:style-name="ce2">
            <text:p>Midland Ladder Compan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0swlgchddh</text:p>
          </table:table-cell>
          <table:table-cell office:value-type="string" table:style-name="ce2">
            <text:p>Sporting Goods Stor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978.27" table:style-name="ce2">
            <text:p>11978.27</text:p>
          </table:table-cell>
          <table:table-cell office:value-type="date" office:date-value="2022-11-09T00:00:00" table:style-name="ce3">
            <text:p>09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0xjjpnehnk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336.62" table:style-name="ce2">
            <text:p>7336.62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arxlmpsll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8.6" table:style-name="ce2">
            <text:p>538.6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Cm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dbhcevobo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089.4000000000001" table:style-name="ce2">
            <text:p>1089.4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Premier Farnel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jrezizbic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86.12" table:style-name="ce2">
            <text:p>986.12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Cablemonke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zmkfstene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15.58" table:style-name="ce2">
            <text:p>815.58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Impresiste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H102620221108mgneywwur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70.4" table:style-name="ce2">
            <text:p>770.4</text:p>
          </table:table-cell>
          <table:table-cell office:value-type="date" office:date-value="2022-11-08T00:00:00" table:style-name="ce3">
            <text:p>08-Nov-22</text:p>
          </table:table-cell>
          <table:table-cell office:value-type="string" table:style-name="ce2">
            <text:p>Www.Fta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9lpkagovxf</text:p>
          </table:table-cell>
          <table:table-cell office:value-type="string" table:style-name="ce2">
            <text:p>Railroads</text:p>
          </table:table-cell>
          <table:table-cell office:value-type="string" table:style-name="ce2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1328.42" table:style-name="ce2">
            <text:p>1328.42</text:p>
          </table:table-cell>
          <table:table-cell office:value-type="date" office:date-value="2022-11-23T00:00:00" table:style-name="ce3">
            <text:p>23-Nov-22</text:p>
          </table:table-cell>
          <table:table-cell office:value-type="string" table:style-name="ce2">
            <text:p>Envico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4cuylwrqqg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694" table:style-name="ce2">
            <text:p>2694</text:p>
          </table:table-cell>
          <table:table-cell office:value-type="date" office:date-value="2022-11-30T00:00:00" table:style-name="ce3">
            <text:p>30-Nov-22</text:p>
          </table:table-cell>
          <table:table-cell office:value-type="string" table:style-name="ce2">
            <text:p>Next Day Metals- North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201fgvovdtdu</text:p>
          </table:table-cell>
          <table:table-cell office:value-type="string" table:style-name="ce2">
            <text:p>Metal Service Centers</text:p>
          </table:table-cell>
          <table:table-cell office:value-type="string" table:style-name="ce2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124.19" table:style-name="ce2">
            <text:p>1124.19</text:p>
          </table:table-cell>
          <table:table-cell office:value-type="date" office:date-value="2022-11-21T00:00:00" table:style-name="ce3">
            <text:p>21-Nov-22</text:p>
          </table:table-cell>
          <table:table-cell office:value-type="string" table:style-name="ce2">
            <text:p>Primetool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2gdwpamxfn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61.6" table:style-name="ce2">
            <text:p>561.6</text:p>
          </table:table-cell>
          <table:table-cell office:value-type="date" office:date-value="2022-11-17T00:00:00" table:style-name="ce3">
            <text:p>17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8gnhmkytz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72.55" table:style-name="ce2">
            <text:p>2772.55</text:p>
          </table:table-cell>
          <table:table-cell office:value-type="date" office:date-value="2022-11-16T00:00:00" table:style-name="ce3">
            <text:p>16-Nov-22</text:p>
          </table:table-cell>
          <table:table-cell office:value-type="string" table:style-name="ce2">
            <text:p>Nww.3dstoragesystems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7eumtawjox</text:p>
          </table:table-cell>
          <table:table-cell office:value-type="string" table:style-name="ce2">
            <text:p>Hardware Equipment/Supplies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18.4" table:style-name="ce2">
            <text:p>818.4</text:p>
          </table:table-cell>
          <table:table-cell office:value-type="date" office:date-value="2022-11-16T00:00:00" table:style-name="ce3">
            <text:p>16-Nov-22</text:p>
          </table:table-cell>
          <table:table-cell office:value-type="string" table:style-name="ce2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7lsxiucgde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458.47" table:style-name="ce2">
            <text:p>6458.47</text:p>
          </table:table-cell>
          <table:table-cell office:value-type="date" office:date-value="2022-11-21T00:00:00" table:style-name="ce3">
            <text:p>21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2khpseyufw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8.07" table:style-name="ce2">
            <text:p>508.07</text:p>
          </table:table-cell>
          <table:table-cell office:value-type="date" office:date-value="2022-11-14T00:00:00" table:style-name="ce3">
            <text:p>14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5nurmbkxva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54.59" table:style-name="ce2">
            <text:p>5254.59</text:p>
          </table:table-cell>
          <table:table-cell office:value-type="date" office:date-value="2022-11-14T00:00:00" table:style-name="ce3">
            <text:p>14-Nov-22</text:p>
          </table:table-cell>
          <table:table-cell office:value-type="string" table:style-name="ce2">
            <text:p>Scc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5rvcovfomf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95.1500000000001" table:style-name="ce2">
            <text:p>1195.15</text:p>
          </table:table-cell>
          <table:table-cell office:value-type="date" office:date-value="2022-11-11T00:00:00" table:style-name="ce3">
            <text:p>11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2vnrrqxnvn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49.96" table:style-name="ce2">
            <text:p>1249.96</text:p>
          </table:table-cell>
          <table:table-cell office:value-type="date" office:date-value="2022-11-02T00:00:00" table:style-name="ce3">
            <text:p>02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3nsgnsedsa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9.94" table:style-name="ce2">
            <text:p>659.94</text:p>
          </table:table-cell>
          <table:table-cell office:value-type="date" office:date-value="2022-11-22T00:00:00" table:style-name="ce3">
            <text:p>22-Nov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3pudduxytj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536.56" table:style-name="ce2">
            <text:p>2536.56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Harlow Bro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jalmahdus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319.71" table:style-name="ce2">
            <text:p>6319.71</text:p>
          </table:table-cell>
          <table:table-cell office:value-type="date" office:date-value="2022-11-29T00:00:00" table:style-name="ce3">
            <text:p>29-Nov-22</text:p>
          </table:table-cell>
          <table:table-cell office:value-type="string" table:style-name="ce2">
            <text:p>Scc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30eotcgffyp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27.92" table:style-name="ce2">
            <text:p>1327.92</text:p>
          </table:table-cell>
          <table:table-cell office:value-type="date" office:date-value="2022-11-10T00:00:00" table:style-name="ce3">
            <text:p>10-Nov-22</text:p>
          </table:table-cell>
          <table:table-cell office:value-type="string" table:style-name="ce2">
            <text:p>Wf *uk3827231724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1jtgiyvmii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686.48" table:style-name="ce2">
            <text:p>7686.48</text:p>
          </table:table-cell>
          <table:table-cell office:value-type="date" office:date-value="2022-11-14T00:00:00" table:style-name="ce3">
            <text:p>14-Nov-22</text:p>
          </table:table-cell>
          <table:table-cell office:value-type="string" table:style-name="ce2">
            <text:p>Www.Exportaglobal.Co.U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5usgubejlw</text:p>
          </table:table-cell>
          <table:table-cell office:value-type="string" table:style-name="ce2">
            <text:p>Motor Freight Carriers</text:p>
          </table:table-cell>
          <table:table-cell office:value-type="string" table:style-name="ce2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4800" table:style-name="ce2">
            <text:p>4800</text:p>
          </table:table-cell>
          <table:table-cell office:value-type="date" office:date-value="2022-11-21T00:00:00" table:style-name="ce3">
            <text:p>21-Nov-22</text:p>
          </table:table-cell>
          <table:table-cell office:value-type="string" table:style-name="ce2">
            <text:p>The Active Bystand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2svjwbrrft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date" office:date-value="2022-11-18T00:00:00" table:style-name="ce3">
            <text:p>18-Nov-22</text:p>
          </table:table-cell>
          <table:table-cell office:value-type="string" table:style-name="ce2">
            <text:p>Kents Hill Park Trai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9weqojeiuf</text:p>
          </table:table-cell>
          <table:table-cell office:value-type="string" table:style-name="ce2">
            <text:p>Lodging/Hotels/Motels/Resorts</text:p>
          </table:table-cell>
          <table:table-cell office:value-type="string" table:style-name="ce2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2">
            <text:p>739.2</text:p>
          </table:table-cell>
          <table:table-cell office:value-type="date" office:date-value="2022-11-17T00:00:00" table:style-name="ce3">
            <text:p>17-Nov-22</text:p>
          </table:table-cell>
          <table:table-cell office:value-type="string" table:style-name="ce2">
            <text:p>Northstar Safety Grou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8vjcwzqpjs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2">
            <text:p>739.2</text:p>
          </table:table-cell>
          <table:table-cell office:value-type="date" office:date-value="2022-11-01T00:00:00" table:style-name="ce3">
            <text:p>01-Nov-22</text:p>
          </table:table-cell>
          <table:table-cell office:value-type="string" table:style-name="ce2">
            <text:p>Northstar Safety Grou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2ttejngwvl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73.6000000000004" table:style-name="ce2">
            <text:p>5073.6</text:p>
          </table:table-cell>
          <table:table-cell office:value-type="date" office:date-value="2022-11-16T00:00:00" table:style-name="ce3">
            <text:p>16-Nov-22</text:p>
          </table:table-cell>
          <table:table-cell office:value-type="string" table:style-name="ce2">
            <text:p>Absolute Calibrat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7fowtkolwp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16.6300000000001" table:style-name="ce2">
            <text:p>1116.63</text:p>
          </table:table-cell>
          <table:table-cell office:value-type="date" office:date-value="2022-11-25T00:00:00" table:style-name="ce3">
            <text:p>25-Nov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6jvcrhyblx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185.42" table:style-name="ce2">
            <text:p>6185.42</text:p>
          </table:table-cell>
          <table:table-cell office:value-type="date" office:date-value="2022-11-22T00:00:00" table:style-name="ce3">
            <text:p>22-Nov-22</text:p>
          </table:table-cell>
          <table:table-cell office:value-type="string" table:style-name="ce2">
            <text:p>Surelock McGill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3cxzqkpxgj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10.5899999999999" table:style-name="ce2">
            <text:p>1310.59</text:p>
          </table:table-cell>
          <table:table-cell office:value-type="date" office:date-value="2022-11-03T00:00:00" table:style-name="ce3">
            <text:p>03-Nov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4udbijbuej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750" table:style-name="ce2">
            <text:p>9750</text:p>
          </table:table-cell>
          <table:table-cell office:value-type="date" office:date-value="2022-11-30T00:00:00" table:style-name="ce3">
            <text:p>30-Nov-22</text:p>
          </table:table-cell>
          <table:table-cell office:value-type="string" table:style-name="ce2">
            <text:p>Esg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201monnvctsz</text:p>
          </table:table-cell>
          <table:table-cell office:value-type="string" table:style-name="ce2">
            <text:p>Lab/Med/Hospital Equipment</text:p>
          </table:table-cell>
          <table:table-cell office:value-type="string" table:style-name="ce2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1529.64" table:style-name="ce2">
            <text:p>1529.64</text:p>
          </table:table-cell>
          <table:table-cell office:value-type="date" office:date-value="2022-11-23T00:00:00" table:style-name="ce3">
            <text:p>23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4jgzrszfd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713.88" table:style-name="ce2">
            <text:p>7713.88</text:p>
          </table:table-cell>
          <table:table-cell office:value-type="date" office:date-value="2022-11-23T00:00:00" table:style-name="ce3">
            <text:p>23-Nov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4rvsyhqvgx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838.52" table:style-name="ce2">
            <text:p>3838.52</text:p>
          </table:table-cell>
          <table:table-cell office:value-type="date" office:date-value="2022-11-23T00:00:00" table:style-name="ce3">
            <text:p>23-Nov-22</text:p>
          </table:table-cell>
          <table:table-cell office:value-type="string" table:style-name="ce2">
            <text:p>Www.Ballicom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4tfiubcrsp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787.6" table:style-name="ce2">
            <text:p>9787.6</text:p>
          </table:table-cell>
          <table:table-cell office:value-type="date" office:date-value="2022-11-21T00:00:00" table:style-name="ce3">
            <text:p>21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2oqctgpqgt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93.92" table:style-name="ce2">
            <text:p>1093.92</text:p>
          </table:table-cell>
          <table:table-cell office:value-type="date" office:date-value="2022-11-14T00:00:00" table:style-name="ce3">
            <text:p>14-Nov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5xybzcolp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33.42" table:style-name="ce2">
            <text:p>1633.42</text:p>
          </table:table-cell>
          <table:table-cell office:value-type="date" office:date-value="2022-11-09T00:00:00" table:style-name="ce3">
            <text:p>09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0hdhqomrqs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70.29" table:style-name="ce2">
            <text:p>1470.29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fonvxquj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lycnykqfq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097.05" table:style-name="ce2">
            <text:p>1097.05</text:p>
          </table:table-cell>
          <table:table-cell office:value-type="date" office:date-value="2022-11-23T00:00:00" table:style-name="ce3">
            <text:p>23-Nov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4ffkkudrek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80.89" table:style-name="ce2">
            <text:p>7380.89</text:p>
          </table:table-cell>
          <table:table-cell office:value-type="date" office:date-value="2022-11-28T00:00:00" table:style-name="ce3">
            <text:p>28-Nov-22</text:p>
          </table:table-cell>
          <table:table-cell office:value-type="string" table:style-name="ce2">
            <text:p>Sans Institute Eur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1129kiojwfnuc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886.81" table:style-name="ce2">
            <text:p>6886.81</text:p>
          </table:table-cell>
          <table:table-cell office:value-type="date" office:date-value="2022-11-28T00:00:00" table:style-name="ce3">
            <text:p>28-Nov-22</text:p>
          </table:table-cell>
          <table:table-cell office:value-type="string" table:style-name="ce2">
            <text:p>Sans Institute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1129rdkgfjedk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360.01" table:style-name="ce2">
            <text:p>7360.01</text:p>
          </table:table-cell>
          <table:table-cell office:value-type="date" office:date-value="2022-11-28T00:00:00" table:style-name="ce3">
            <text:p>28-Nov-22</text:p>
          </table:table-cell>
          <table:table-cell office:value-type="string" table:style-name="ce2">
            <text:p>Cm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9ybupqmhsp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341.37" table:style-name="ce2">
            <text:p>1341.37</text:p>
          </table:table-cell>
          <table:table-cell office:value-type="date" office:date-value="2022-11-24T00:00:00" table:style-name="ce3">
            <text:p>24-Nov-22</text:p>
          </table:table-cell>
          <table:table-cell office:value-type="string" table:style-name="ce2">
            <text:p>Www.Efoam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5byedzuxcb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001.18" table:style-name="ce2">
            <text:p>1001.18</text:p>
          </table:table-cell>
          <table:table-cell office:value-type="date" office:date-value="2022-11-24T00:00:00" table:style-name="ce3">
            <text:p>24-Nov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5xgminqrqr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032.53" table:style-name="ce2">
            <text:p>1032.53</text:p>
          </table:table-cell>
          <table:table-cell office:value-type="date" office:date-value="2022-11-24T00:00:00" table:style-name="ce3">
            <text:p>24-Nov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5zsqjhjspo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32.53" table:style-name="ce2">
            <text:p>1032.53</text:p>
          </table:table-cell>
          <table:table-cell office:value-type="date" office:date-value="2022-11-23T00:00:00" table:style-name="ce3">
            <text:p>23-Nov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4ekfvnjget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26.2" table:style-name="ce2">
            <text:p>826.2</text:p>
          </table:table-cell>
          <table:table-cell office:value-type="date" office:date-value="2022-11-22T00:00:00" table:style-name="ce3">
            <text:p>22-Nov-22</text:p>
          </table:table-cell>
          <table:table-cell office:value-type="string" table:style-name="ce2">
            <text:p>Kempston Control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3hmdfsgwff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885.38" table:style-name="ce2">
            <text:p>6885.38</text:p>
          </table:table-cell>
          <table:table-cell office:value-type="date" office:date-value="2022-11-21T00:00:00" table:style-name="ce3">
            <text:p>21-Nov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2fxgtgrjsp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616.59" table:style-name="ce2">
            <text:p>2616.59</text:p>
          </table:table-cell>
          <table:table-cell office:value-type="date" office:date-value="2022-11-21T00:00:00" table:style-name="ce3">
            <text:p>21-Nov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2zfaaqcnph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514.6400000000003" table:style-name="ce2">
            <text:p>4514.64</text:p>
          </table:table-cell>
          <table:table-cell office:value-type="date" office:date-value="2022-11-18T00:00:00" table:style-name="ce3">
            <text:p>18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9kuusbcobn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389.26" table:style-name="ce2">
            <text:p>4389.26</text:p>
          </table:table-cell>
          <table:table-cell office:value-type="date" office:date-value="2022-11-17T00:00:00" table:style-name="ce3">
            <text:p>17-Nov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8albxckroa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791.6000000000004" table:style-name="ce2">
            <text:p>4791.6</text:p>
          </table:table-cell>
          <table:table-cell office:value-type="date" office:date-value="2022-11-14T00:00:00" table:style-name="ce3">
            <text:p>14-Nov-22</text:p>
          </table:table-cell>
          <table:table-cell office:value-type="string" table:style-name="ce2">
            <text:p>Metalex Products 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5hxsatlgom</text:p>
          </table:table-cell>
          <table:table-cell office:value-type="string" table:style-name="ce2">
            <text:p>Precious Stones/Metals/Jewelry</text:p>
          </table:table-cell>
          <table:table-cell office:value-type="string" table:style-name="ce2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2168.83" table:style-name="ce2">
            <text:p>2168.83</text:p>
          </table:table-cell>
          <table:table-cell office:value-type="date" office:date-value="2022-11-14T00:00:00" table:style-name="ce3">
            <text:p>14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5jdoxirjuy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36.6199999999999" table:style-name="ce2">
            <text:p>1236.62</text:p>
          </table:table-cell>
          <table:table-cell office:value-type="date" office:date-value="2022-11-14T00:00:00" table:style-name="ce3">
            <text:p>14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5vmrybhmgs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8.79999999999995" table:style-name="ce2">
            <text:p>538.8</text:p>
          </table:table-cell>
          <table:table-cell office:value-type="date" office:date-value="2022-11-11T00:00:00" table:style-name="ce3">
            <text:p>11-Nov-22</text:p>
          </table:table-cell>
          <table:table-cell office:value-type="string" table:style-name="ce2">
            <text:p>Www.Betcofasteners.Co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2kurycwrpx</text:p>
          </table:table-cell>
          <table:table-cell office:value-type="string" table:style-name="ce2">
            <text:p>Hardware Equipment/Supplies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0.32" table:style-name="ce2">
            <text:p>690.32</text:p>
          </table:table-cell>
          <table:table-cell office:value-type="date" office:date-value="2022-11-11T00:00:00" table:style-name="ce3">
            <text:p>11-Nov-22</text:p>
          </table:table-cell>
          <table:table-cell office:value-type="string" table:style-name="ce2">
            <text:p>Accu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2nbtzievmq</text:p>
          </table:table-cell>
          <table:table-cell office:value-type="string" table:style-name="ce2">
            <text:p>Hardware Equipment/Supplies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444.11" table:style-name="ce2">
            <text:p>6444.11</text:p>
          </table:table-cell>
          <table:table-cell office:value-type="date" office:date-value="2022-11-10T00:00:00" table:style-name="ce3">
            <text:p>10-Nov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1evmjejkvg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402" table:style-name="ce2">
            <text:p>9402</text:p>
          </table:table-cell>
          <table:table-cell office:value-type="date" office:date-value="2022-11-09T00:00:00" table:style-name="ce3">
            <text:p>09-Nov-22</text:p>
          </table:table-cell>
          <table:table-cell office:value-type="string" table:style-name="ce2">
            <text:p>Www.Bsigroup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0ksobqcyaq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49.12" table:style-name="ce2">
            <text:p>649.12</text:p>
          </table:table-cell>
          <table:table-cell office:value-type="date" office:date-value="2022-11-09T00:00:00" table:style-name="ce3">
            <text:p>09-Nov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0ricycxlfr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48.97" table:style-name="ce2">
            <text:p>1348.97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Www.Rapidwelding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klampmeyf</text:p>
          </table:table-cell>
          <table:table-cell office:value-type="string" table:style-name="ce2">
            <text:p>Welding</text:p>
          </table:table-cell>
          <table:table-cell office:value-type="string" table:style-name="ce2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165.97" table:style-name="ce2">
            <text:p>1165.97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mjelbjqtl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93.42" table:style-name="ce2">
            <text:p>993.42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Safety Buy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ijicmfboh</text:p>
          </table:table-cell>
          <table:table-cell office:value-type="string" table:style-name="ce2">
            <text:p>Construction Material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22-11-03T00:00:00" table:style-name="ce3">
            <text:p>03-Nov-22</text:p>
          </table:table-cell>
          <table:table-cell office:value-type="string" table:style-name="ce2">
            <text:p>Next Day Metals- North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4hjpytwhvp</text:p>
          </table:table-cell>
          <table:table-cell office:value-type="string" table:style-name="ce2">
            <text:p>Metal Service Centers</text:p>
          </table:table-cell>
          <table:table-cell office:value-type="string" table:style-name="ce2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353.15" table:style-name="ce2">
            <text:p>1353.15</text:p>
          </table:table-cell>
          <table:table-cell office:value-type="date" office:date-value="2022-11-30T00:00:00" table:style-name="ce3">
            <text:p>30-Nov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201jjrpsyguq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78.61" table:style-name="ce2">
            <text:p>1578.61</text:p>
          </table:table-cell>
          <table:table-cell office:value-type="date" office:date-value="2022-11-25T00:00:00" table:style-name="ce3">
            <text:p>25-Nov-22</text:p>
          </table:table-cell>
          <table:table-cell office:value-type="string" table:style-name="ce2">
            <text:p>Scc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6htouxhmdl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780" table:style-name="ce2">
            <text:p>3780</text:p>
          </table:table-cell>
          <table:table-cell office:value-type="date" office:date-value="2022-11-17T00:00:00" table:style-name="ce3">
            <text:p>17-Nov-22</text:p>
          </table:table-cell>
          <table:table-cell office:value-type="string" table:style-name="ce2">
            <text:p>Dunasfern Incorporpor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8dsbbfpgxk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64.84" table:style-name="ce2">
            <text:p>664.84</text:p>
          </table:table-cell>
          <table:table-cell office:value-type="date" office:date-value="2022-11-16T00:00:00" table:style-name="ce3">
            <text:p>16-Nov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7dzgrsvifz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11.7" table:style-name="ce2">
            <text:p>711.7</text:p>
          </table:table-cell>
          <table:table-cell office:value-type="date" office:date-value="2022-11-02T00:00:00" table:style-name="ce3">
            <text:p>02-Nov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3kmvfoyigd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330.36" table:style-name="ce2">
            <text:p>2330.36</text:p>
          </table:table-cell>
          <table:table-cell office:value-type="date" office:date-value="2022-11-25T00:00:00" table:style-name="ce3">
            <text:p>25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6fmtyaxdoy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12.3599999999999" table:style-name="ce2">
            <text:p>1212.36</text:p>
          </table:table-cell>
          <table:table-cell office:value-type="date" office:date-value="2022-11-25T00:00:00" table:style-name="ce3">
            <text:p>25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6owvdjxjjv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08.78" table:style-name="ce2">
            <text:p>1008.78</text:p>
          </table:table-cell>
          <table:table-cell office:value-type="date" office:date-value="2022-11-25T00:00:00" table:style-name="ce3">
            <text:p>25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6pxlbtjhwx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05.61" table:style-name="ce2">
            <text:p>1605.61</text:p>
          </table:table-cell>
          <table:table-cell office:value-type="date" office:date-value="2022-11-25T00:00:00" table:style-name="ce3">
            <text:p>25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6qfcusdnqo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18.03" table:style-name="ce2">
            <text:p>1018.03</text:p>
          </table:table-cell>
          <table:table-cell office:value-type="date" office:date-value="2022-11-23T00:00:00" table:style-name="ce3">
            <text:p>23-Nov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4juhullhqt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35.7" table:style-name="ce2">
            <text:p>935.7</text:p>
          </table:table-cell>
          <table:table-cell office:value-type="date" office:date-value="2022-11-23T00:00:00" table:style-name="ce3">
            <text:p>23-Nov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4svpenvufe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059.5" table:style-name="ce2">
            <text:p>7059.5</text:p>
          </table:table-cell>
          <table:table-cell office:value-type="date" office:date-value="2022-11-16T00:00:00" table:style-name="ce3">
            <text:p>16-Nov-22</text:p>
          </table:table-cell>
          <table:table-cell office:value-type="string" table:style-name="ce2">
            <text:p>Cm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7dzecdwlsi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088.84" table:style-name="ce2">
            <text:p>2088.84</text:p>
          </table:table-cell>
          <table:table-cell office:value-type="date" office:date-value="2022-11-16T00:00:00" table:style-name="ce3">
            <text:p>16-Nov-22</text:p>
          </table:table-cell>
          <table:table-cell office:value-type="string" table:style-name="ce2">
            <text:p>D M S Technologi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7ihgxurrxt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037.92" table:style-name="ce2">
            <text:p>2037.92</text:p>
          </table:table-cell>
          <table:table-cell office:value-type="date" office:date-value="2022-11-16T00:00:00" table:style-name="ce3">
            <text:p>16-Nov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7qzyaqrpcc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66.4" table:style-name="ce2">
            <text:p>2066.4</text:p>
          </table:table-cell>
          <table:table-cell office:value-type="date" office:date-value="2022-11-15T00:00:00" table:style-name="ce3">
            <text:p>15-Nov-22</text:p>
          </table:table-cell>
          <table:table-cell office:value-type="string" table:style-name="ce2">
            <text:p>Clr*ap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6kkpecmlpk</text:p>
          </table:table-cell>
          <table:table-cell office:value-type="string" table:style-name="ce2">
            <text:p>Member Organizations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931.82" table:style-name="ce2">
            <text:p>1931.82</text:p>
          </table:table-cell>
          <table:table-cell office:value-type="date" office:date-value="2022-11-14T00:00:00" table:style-name="ce3">
            <text:p>14-Nov-22</text:p>
          </table:table-cell>
          <table:table-cell office:value-type="string" table:style-name="ce2">
            <text:p>Fs Cabl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5fxuydtaub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65.75" table:style-name="ce2">
            <text:p>565.75</text:p>
          </table:table-cell>
          <table:table-cell office:value-type="date" office:date-value="2022-11-10T00:00:00" table:style-name="ce3">
            <text:p>10-Nov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1msxyfomn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4.20000000000005" table:style-name="ce2">
            <text:p>654.2</text:p>
          </table:table-cell>
          <table:table-cell office:value-type="date" office:date-value="2022-11-09T00:00:00" table:style-name="ce3">
            <text:p>09-Nov-22</text:p>
          </table:table-cell>
          <table:table-cell office:value-type="string" table:style-name="ce2">
            <text:p>Www.Kec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0edjanjagc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3.76" table:style-name="ce2">
            <text:p>573.76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euqffvyii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gdhvjlmc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22-11-02T00:00:00" table:style-name="ce3">
            <text:p>02-Nov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3jftvtmtee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977.33" table:style-name="ce2">
            <text:p>977.33</text:p>
          </table:table-cell>
          <table:table-cell office:value-type="date" office:date-value="2022-11-02T00:00:00" table:style-name="ce3">
            <text:p>02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3kcauvries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4.04999999999995" table:style-name="ce2">
            <text:p>594.05</text:p>
          </table:table-cell>
          <table:table-cell office:value-type="date" office:date-value="2022-11-02T00:00:00" table:style-name="ce3">
            <text:p>02-Nov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3txjegxwly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842.41" table:style-name="ce2">
            <text:p>6842.41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Https://Highgate-It.Com/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bnnpcgtwl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842.41" table:style-name="ce2">
            <text:p>6842.41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Https://Highgate-It.Com/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dodcgywmg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858.8" table:style-name="ce2">
            <text:p>10858.8</text:p>
          </table:table-cell>
          <table:table-cell office:value-type="date" office:date-value="2022-11-24T00:00:00" table:style-name="ce3">
            <text:p>24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5yislhghkr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523.44" table:style-name="ce2">
            <text:p>6523.44</text:p>
          </table:table-cell>
          <table:table-cell office:value-type="date" office:date-value="2022-11-08T00:00:00" table:style-name="ce3">
            <text:p>08-Nov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9txipsfsmg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740.09" table:style-name="ce2">
            <text:p>8740.09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pwslpdws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27.84" table:style-name="ce2">
            <text:p>627.84</text:p>
          </table:table-cell>
          <table:table-cell office:value-type="date" office:date-value="2022-11-21T00:00:00" table:style-name="ce3">
            <text:p>21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2fxkfhfkwz</text:p>
          </table:table-cell>
          <table:table-cell office:value-type="string" table:style-name="ce2">
            <text:p>Accountants/Auditors/Bookpr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797.28" table:style-name="ce2">
            <text:p>4797.28</text:p>
          </table:table-cell>
          <table:table-cell office:value-type="date" office:date-value="2022-11-18T00:00:00" table:style-name="ce3">
            <text:p>18-Nov-22</text:p>
          </table:table-cell>
          <table:table-cell office:value-type="string" table:style-name="ce2">
            <text:p>Scc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9jxpyeqdoc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982.3999999999996" table:style-name="ce2">
            <text:p>4982.4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kiphudwwm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304" table:style-name="ce2">
            <text:p>5304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usnaafhbf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date" office:date-value="2022-11-11T00:00:00" table:style-name="ce3">
            <text:p>11-Nov-22</text:p>
          </table:table-cell>
          <table:table-cell office:value-type="string" table:style-name="ce2">
            <text:p>Red Radi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2wqhpwhmyk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2306.15" table:style-name="ce2">
            <text:p>2306.15</text:p>
          </table:table-cell>
          <table:table-cell office:value-type="date" office:date-value="2022-11-18T00:00:00" table:style-name="ce3">
            <text:p>18-Nov-22</text:p>
          </table:table-cell>
          <table:table-cell office:value-type="string" table:style-name="ce2">
            <text:p>Www.Officerocker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9kkmhkyfsm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664.38" table:style-name="ce2">
            <text:p>664.38</text:p>
          </table:table-cell>
          <table:table-cell office:value-type="date" office:date-value="2022-11-17T00:00:00" table:style-name="ce3">
            <text:p>17-Nov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8fdekhhqlq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164.6099999999999" table:style-name="ce2">
            <text:p>1164.61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asxnqrenq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70.42" table:style-name="ce2">
            <text:p>870.42</text:p>
          </table:table-cell>
          <table:table-cell office:value-type="date" office:date-value="2022-11-21T00:00:00" table:style-name="ce3">
            <text:p>21-Nov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2efpgjvqvg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319.05" table:style-name="ce2">
            <text:p>3319.05</text:p>
          </table:table-cell>
          <table:table-cell office:value-type="date" office:date-value="2022-11-10T00:00:00" table:style-name="ce3">
            <text:p>10-Nov-22</text:p>
          </table:table-cell>
          <table:table-cell office:value-type="string" table:style-name="ce2">
            <text:p>Www.Gotoevents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1fqdrzfnvc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91.59" table:style-name="ce2">
            <text:p>591.59</text:p>
          </table:table-cell>
          <table:table-cell office:value-type="date" office:date-value="2022-11-25T00:00:00" table:style-name="ce3">
            <text:p>25-Nov-22</text:p>
          </table:table-cell>
          <table:table-cell office:value-type="string" table:style-name="ce2">
            <text:p>Bedford Battery C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26gwyomdfsf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14.4000000000001" table:style-name="ce2">
            <text:p>1214.4</text:p>
          </table:table-cell>
          <table:table-cell office:value-type="date" office:date-value="2022-11-17T00:00:00" table:style-name="ce3">
            <text:p>17-Nov-22</text:p>
          </table:table-cell>
          <table:table-cell office:value-type="string" table:style-name="ce2">
            <text:p>The Garag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8mvsgbhjbp</text:p>
          </table:table-cell>
          <table:table-cell office:value-type="string" table:style-name="ce2">
            <text:p>Auto Service Shops/Non Dealer</text:p>
          </table:table-cell>
          <table:table-cell office:value-type="string" table:style-name="ce2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date" office:date-value="2022-11-15T00:00:00" table:style-name="ce3">
            <text:p>15-Nov-22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16hkuvpeluz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02.44" table:style-name="ce2">
            <text:p>702.44</text:p>
          </table:table-cell>
          <table:table-cell office:value-type="date" office:date-value="2022-11-04T00:00:00" table:style-name="ce3">
            <text:p>04-Nov-22</text:p>
          </table:table-cell>
          <table:table-cell office:value-type="string" table:style-name="ce2">
            <text:p>Windscreens On Wheel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5ccmwubxhn</text:p>
          </table:table-cell>
          <table:table-cell office:value-type="string" table:style-name="ce2">
            <text:p>Auto Service Shops/Non Dealer</text:p>
          </table:table-cell>
          <table:table-cell office:value-type="string" table:style-name="ce2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530.4" table:style-name="ce2">
            <text:p>530.4</text:p>
          </table:table-cell>
          <table:table-cell office:value-type="date" office:date-value="2022-11-02T00:00:00" table:style-name="ce3">
            <text:p>02-Nov-22</text:p>
          </table:table-cell>
          <table:table-cell office:value-type="string" table:style-name="ce2">
            <text:p>Gemco Servic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3xqwrkhiwj</text:p>
          </table:table-cell>
          <table:table-cell office:value-type="string" table:style-name="ce2">
            <text:p>Auto Service Shops/Non Dealer</text:p>
          </table:table-cell>
          <table:table-cell office:value-type="string" table:style-name="ce2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date" office:date-value="2022-11-01T00:00:00" table:style-name="ce3">
            <text:p>01-Nov-22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2ercsxelei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7.44" table:style-name="ce2">
            <text:p>507.44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Farnel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fehwnmmua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60.70000000000005" table:style-name="ce2">
            <text:p>560.7</text:p>
          </table:table-cell>
          <table:table-cell office:value-type="date" office:date-value="2022-11-01T00:00:00" table:style-name="ce3">
            <text:p>01-Nov-22</text:p>
          </table:table-cell>
          <table:table-cell office:value-type="string" table:style-name="ce2">
            <text:p>Fairview Microwave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1102ioxnubfqs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dntjnbobs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dvnsqpaux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date" office:date-value="2022-11-07T00:00:00" table:style-name="ce3">
            <text:p>07-Nov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1108vvdgkjknh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number-rows-repeated="1048353" table:style-name="ro1">
          <table:table-cell table:number-columns-repeated="16384"/>
        </table:table-row>
      </table:table>
      <table:database-ranges>
        <table:database-range table:target-range-address="GPC_spend_over_£500_November_22.A1:GPC_spend_over_£500_November_22.G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1-18T11:46:39Z</meta:creation-date>
    <dc:date>2023-01-18T11:46:43Z</dc:date>
    <meta:user-defined meta:name="_MarkAsFinal" meta:value-type="boolean">true</meta:user-defined>
  </office:meta>
</office:document-meta>
</file>