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32_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FB9C8" style:repeat-content="false"/>
      <style:paragraph-properties fo:text-align="center"/>
      <style:text-properties fo:color="#222B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3" style:data-style-name="N0">
      <style:table-cell-properties fo:border="thin solid #000000" style:vertical-align="middle" fo:wrap-option="wrap" fo:background-color="#9FB9C8" style:cell-protect="protected" style:repeat-content="false"/>
      <style:paragraph-properties fo:text-align="center"/>
      <style:text-properties fo:color="#222B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Normal_32_23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style:vertical-align="automatic" fo:wrap-option="wrap"/>
    </style:style>
    <style:style style:name="ce27" style:family="table-cell" style:parent-style-name="Normal_32_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30" style:family="table-cell" style:parent-style-name="Hyperlink" style:data-style-name="N0">
      <style:table-cell-properties style:vertical-align="middle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9FB9C8" style:repeat-content="false"/>
      <style:paragraph-properties fo:text-align="center"/>
      <style:text-properties fo:color="#222B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104F7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0884375cm"/>
    </style:style>
    <style:style style:name="co2" style:family="table-column">
      <style:table-column-properties fo:break-before="auto" style:column-width="3.2146875cm"/>
    </style:style>
    <style:style style:name="co3" style:family="table-column">
      <style:table-column-properties fo:break-before="auto" style:column-width="2.4473958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43177083333333cm"/>
    </style:style>
    <style:style style:name="co6" style:family="table-column">
      <style:table-column-properties fo:break-before="auto" style:column-width="3.3205208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4.843125cm"/>
    </style:style>
    <style:style style:name="co11" style:family="table-column">
      <style:table-column-properties fo:break-before="auto" style:column-width="4.1142708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446875cm"/>
    </style:style>
    <style:style style:name="ro1" style:family="table-row">
      <style:table-row-properties style:row-height="36.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CCC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gh_needs_outcomes_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7"/>
        <table:table-column table:style-name="co7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3" table:default-cell-style-name="ce27"/>
        <table:table-column table:style-name="co12" table:number-columns-repeated="2" table:default-cell-style-name="ce23"/>
        <table:table-column table:style-name="co9" table:default-cell-style-name="ce23"/>
        <table:table-column table:style-name="co13" table:number-columns-repeated="16362" table:default-cell-style-name="ce23"/>
        <table:table-row table:style-name="ro1">
          <table:table-cell office:value-type="string" table:style-name="ce28">
            <text:p>High Needs: 2023 to 2024 academic year local authority place change request outcomes, by institution, for ESFA directly funded providers</text:p>
          </table:table-cell>
          <table:table-cell table:number-columns-repeated="18" table:style-name="ce28"/>
          <table:table-cell table:number-columns-repeated="2" table:style-name="ce2"/>
          <table:table-cell table:number-columns-repeated="12" table:style-name="ce3"/>
          <table:table-cell table:number-columns-repeated="16351" table:style-name="ce4"/>
        </table:table-row>
        <table:table-row table:style-name="ro2">
          <table:table-cell office:value-type="string" table:style-name="ce30">
            <text:p><text:a xlink:href="https://www.gov.uk/government/publications/high-needs-funding-arrangements-2023-to-2024">Click to go to published ‘High needs student and pupil numbers: 2023 to 2024 academic year’</text:a></text:p>
          </table:table-cell>
          <table:table-cell table:number-columns-repeated="4" table:style-name="ce29"/>
          <table:table-cell table:style-name="ce5"/>
          <table:table-cell table:number-columns-repeated="9" table:style-name="ce6"/>
          <table:table-cell table:style-name="ce7"/>
          <table:table-cell table:number-columns-repeated="5" table:style-name="ce6"/>
          <table:table-cell table:style-name="ce8"/>
          <table:table-cell table:number-columns-repeated="11" table:style-name="ce9"/>
          <table:table-cell table:number-columns-repeated="16351" table:style-name="ce10"/>
        </table:table-row>
        <table:table-row table:style-name="ro3">
          <table:table-cell office:value-type="string" table:style-name="ce14">
            <text:p>Establishment name</text:p>
          </table:table-cell>
          <table:table-cell office:value-type="string" table:style-name="ce14">
            <text:p>Local Authority Establishment Number (LAESTAB)</text:p>
          </table:table-cell>
          <table:table-cell office:value-type="string" table:style-name="ce14">
            <text:p>UKPRN</text:p>
          </table:table-cell>
          <table:table-cell office:value-type="string" table:style-name="ce14">
            <text:p>URN</text:p>
          </table:table-cell>
          <table:table-cell office:value-type="string" table:style-name="ce14">
            <text:p>Institution type</text:p>
          </table:table-cell>
          <table:table-cell office:value-type="string" table:style-name="ce14">
            <text:p>Local authority requesting change</text:p>
          </table:table-cell>
          <table:table-cell office:value-type="string" table:style-name="ce31">
            <text:p>Place change request</text:p>
            <text:p/>
            <text:p/>
            <text:p/>
            <text:p/>
            <text:p>Total 2022 to 2023 place numbers as published October 2022</text:p>
            <text:p/>
            <text:p/>
            <text:p>A</text:p>
          </table:table-cell>
          <table:table-cell office:value-type="string" table:style-name="ce31">
            <text:p>Place change request</text:p>
            <text:p><text:s/></text:p>
            <text:p/>
            <text:p/>
            <text:p/>
            <text:p>Total 2023 to 2024 places requested</text:p>
            <text:p/>
            <text:p/>
            <text:p/>
            <text:p/>
            <text:p>B</text:p>
          </table:table-cell>
          <table:table-cell office:value-type="string" table:style-name="ce31">
            <text:p>Place change request</text:p>
            <text:p/>
            <text:p/>
            <text:p/>
            <text:p/>
            <text:p>Requested difference from 2022 to 2023</text:p>
            <text:p/>
            <text:p/>
            <text:p/>
            <text:p/>
            <text:p>C = B - A</text:p>
          </table:table-cell>
          <table:table-cell office:value-type="string" table:style-name="ce14">
            <text:p>Is the change recorded as agreed?</text:p>
          </table:table-cell>
          <table:table-cell office:value-type="string" table:style-name="ce14">
            <text:p>High needs student data:<text:s/></text:p>
            <text:p>2021 to 2022 ILR R14 - FE colleges, ILPs, Academy 16 to 19s and free School 16 to 19s<text:s/></text:p>
            <text:p>Spring 2022 census - special academies and special free schools</text:p>
            <text:p/>
            <text:p/>
          </table:table-cell>
          <table:table-cell office:value-type="string" table:style-name="ce31">
            <text:p>Supported change in place numbers</text:p>
            <text:p/>
            <text:p/>
            <text:p/>
            <text:p>Total pre-16 Places</text:p>
            <text:p/>
            <text:p/>
            <text:p/>
            <text:p/>
            <text:p/>
            <text:p>D</text:p>
          </table:table-cell>
          <table:table-cell office:value-type="string" table:style-name="ce31">
            <text:p>Supported change in place numbers</text:p>
            <text:p/>
            <text:p/>
            <text:p/>
            <text:p>16 to 25 places (schools<text:s/></text:p>
            <text:p>16 to 18;<text:s/></text:p>
            <text:p>post-schools<text:s/></text:p>
            <text:p>16 to 25)</text:p>
            <text:p/>
            <text:p/>
            <text:p>E</text:p>
          </table:table-cell>
          <table:table-cell office:value-type="string" table:style-name="ce31">
            <text:p>Supported change in place numbers</text:p>
            <text:p/>
            <text:p/>
            <text:p/>
            <text:p>Total place change supported</text:p>
            <text:p/>
            <text:p/>
            <text:p/>
            <text:p/>
            <text:p>F = D + E</text:p>
          </table:table-cell>
          <table:table-cell office:value-type="string" table:style-name="ce14">
            <text:p>Place change numbers not supported</text:p>
          </table:table-cell>
          <table:table-cell office:value-type="string" table:style-name="ce12">
            <text:p>Comment</text:p>
          </table:table-cell>
          <table:table-cell office:value-type="string" table:style-name="ce32">
            <text:p>2023 to 2024 place number allocation</text:p>
            <text:p>(Final outcome - places that will be funded for 2023 to 2024)</text:p>
            <text:p/>
            <text:p>Total pre-16 places</text:p>
            <text:p/>
            <text:p/>
            <text:p/>
            <text:p/>
            <text:p/>
            <text:p>G</text:p>
          </table:table-cell>
          <table:table-cell office:value-type="string" table:style-name="ce32">
            <text:p>2023 to 2024 place number allocation</text:p>
            <text:p>(Final outcome - places that will be funded for 2023 to 2024)<text:s/></text:p>
            <text:p/>
            <text:p>16-25 Places (Schools<text:s/></text:p>
            <text:p>16-18;<text:s/></text:p>
            <text:p>Post Schools<text:s/></text:p>
            <text:p>16-25)</text:p>
            <text:p/>
            <text:p>H</text:p>
          </table:table-cell>
          <table:table-cell office:value-type="string" table:style-name="ce32">
            <text:p>2023 to 2024 place number allocation</text:p>
            <text:p>(Final outcome - places that will be funded for 2023 to 2024)</text:p>
            <text:p/>
            <text:p>Total places</text:p>
            <text:p/>
            <text:p/>
            <text:p/>
            <text:p/>
            <text:p/>
            <text:p>I = G + H</text:p>
          </table:table-cell>
          <table:table-cell office:value-type="string" table:style-name="ce17">
            <text:p>Total 2023 to 2024 hospital education places</text:p>
          </table:table-cell>
          <table:table-cell office:value-type="string" table:style-name="ce17">
            <text:p>Total 2023 to 2024 hospital education place funding (£)</text:p>
          </table:table-cell>
          <table:table-cell table:style-name="ce15"/>
          <table:table-cell table:style-name="ce11"/>
          <table:table-cell table:number-columns-repeated="10" table:style-name="ce16"/>
          <table:table-cell table:number-columns-repeated="16351" table:style-name="ce13"/>
        </table:table-row>
        <table:table-row table:style-name="ro4">
          <table:table-cell office:value-type="string" table:style-name="ce18">
            <text:p>BARKING AND DAGENHAM COLLEGE</text:p>
          </table:table-cell>
          <table:table-cell office:value-type="float" office:value="3018000" table:style-name="ce19">
            <text:p>3018000</text:p>
          </table:table-cell>
          <table:table-cell office:value-type="float" office:value="10000528" table:style-name="ce19">
            <text:p>10000528</text:p>
          </table:table-cell>
          <table:table-cell office:value-type="float" office:value="130424" table:style-name="ce19">
            <text:p>13042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arking and Dagenham</text:p>
          </table:table-cell>
          <table:table-cell office:value-type="float" office:value="321" table:style-name="ce19">
            <text:p>321</text:p>
          </table:table-cell>
          <table:table-cell office:value-type="float" office:value="356" table:style-name="ce19">
            <text:p>356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56" table:style-name="ce19">
            <text:p>356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table:number-columns-repeated="11" table:style-name="ce1"/>
          <table:table-cell table:number-columns-repeated="16351"/>
        </table:table-row>
        <table:table-row table:style-name="ro4">
          <table:table-cell office:value-type="string" table:style-name="ce18">
            <text:p>RIVERSIDE BRIDGE SCHOOL</text:p>
          </table:table-cell>
          <table:table-cell office:value-type="float" office:value="3017001" table:style-name="ce19">
            <text:p>3017001</text:p>
          </table:table-cell>
          <table:table-cell office:value-type="float" office:value="10053511" table:style-name="ce19">
            <text:p>10053511</text:p>
          </table:table-cell>
          <table:table-cell office:value-type="float" office:value="142134" table:style-name="ce19">
            <text:p>142134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Barking and Dagenham</text:p>
          </table:table-cell>
          <table:table-cell office:value-type="float" office:value="150" table:style-name="ce19">
            <text:p>150</text:p>
          </table:table-cell>
          <table:table-cell office:value-type="float" office:value="180" table:style-name="ce19">
            <text:p>18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CHILDS HILL PRIMARY SCHOOL</text:p>
          </table:table-cell>
          <table:table-cell office:value-type="float" office:value="3022010" table:style-name="ce19">
            <text:p>3022010</text:p>
          </table:table-cell>
          <table:table-cell office:value-type="float" office:value="10085395" table:style-name="ce19">
            <text:p>10085395</text:p>
          </table:table-cell>
          <table:table-cell office:value-type="float" office:value="147706" table:style-name="ce19">
            <text:p>14770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arnet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LONDON ACADEMY</text:p>
          </table:table-cell>
          <table:table-cell office:value-type="float" office:value="3026905" table:style-name="ce19">
            <text:p>3026905</text:p>
          </table:table-cell>
          <table:table-cell office:value-type="float" office:value="10016231" table:style-name="ce19">
            <text:p>10016231</text:p>
          </table:table-cell>
          <table:table-cell office:value-type="float" office:value="134798" table:style-name="ce19">
            <text:p>13479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arnet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OAK HILL SCHOOL</text:p>
          </table:table-cell>
          <table:table-cell office:value-type="float" office:value="3025950" table:style-name="ce19">
            <text:p>3025950</text:p>
          </table:table-cell>
          <table:table-cell office:value-type="float" office:value="10063845" table:style-name="ce19">
            <text:p>10063845</text:p>
          </table:table-cell>
          <table:table-cell office:value-type="float" office:value="144784" table:style-name="ce19">
            <text:p>14478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arnet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OAK LODGE SCHOOL</text:p>
          </table:table-cell>
          <table:table-cell office:value-type="float" office:value="3027000" table:style-name="ce19">
            <text:p>3027000</text:p>
          </table:table-cell>
          <table:table-cell office:value-type="float" office:value="10062299" table:style-name="ce19">
            <text:p>10062299</text:p>
          </table:table-cell>
          <table:table-cell office:value-type="float" office:value="143865" table:style-name="ce19">
            <text:p>14386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arnet</text:p>
          </table:table-cell>
          <table:table-cell office:value-type="float" office:value="207" table:style-name="ce19">
            <text:p>207</text:p>
          </table:table-cell>
          <table:table-cell office:value-type="float" office:value="212" table:style-name="ce19">
            <text:p>2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1" table:style-name="ce19">
            <text:p>131</text:p>
          </table:table-cell>
          <table:table-cell office:value-type="float" office:value="81" table:style-name="ce19">
            <text:p>81</text:p>
          </table:table-cell>
          <table:table-cell office:value-type="float" office:value="212" table:style-name="ce19">
            <text:p>2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WOODHOUSE COLLEGE</text:p>
          </table:table-cell>
          <table:table-cell office:value-type="float" office:value="3028600" table:style-name="ce19">
            <text:p>3028600</text:p>
          </table:table-cell>
          <table:table-cell office:value-type="float" office:value="10087582" table:style-name="ce19">
            <text:p>10087582</text:p>
          </table:table-cell>
          <table:table-cell office:value-type="float" office:value="148421" table:style-name="ce19">
            <text:p>148421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Barnet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CHURCHFIELD PRIMARY SCHOOL</text:p>
          </table:table-cell>
          <table:table-cell office:value-type="float" office:value="3702134" table:style-name="ce19">
            <text:p>3702134</text:p>
          </table:table-cell>
          <table:table-cell office:value-type="float" office:value="10084992" table:style-name="ce19">
            <text:p>10084992</text:p>
          </table:table-cell>
          <table:table-cell office:value-type="float" office:value="147619" table:style-name="ce19">
            <text:p>14761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arnsley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BATH COLLEGE</text:p>
          </table:table-cell>
          <table:table-cell office:value-type="float" office:value="8008009" table:style-name="ce19">
            <text:p>8008009</text:p>
          </table:table-cell>
          <table:table-cell office:value-type="float" office:value="10001465" table:style-name="ce19">
            <text:p>10001465</text:p>
          </table:table-cell>
          <table:table-cell office:value-type="float" office:value="130558" table:style-name="ce19">
            <text:p>13055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ath and North East Somerset</text:p>
          </table:table-cell>
          <table:table-cell office:value-type="float" office:value="256" table:style-name="ce19">
            <text:p>256</text:p>
          </table:table-cell>
          <table:table-cell office:value-type="float" office:value="313" table:style-name="ce19">
            <text:p>313</text:p>
          </table:table-cell>
          <table:table-cell office:value-type="float" office:value="57" table:style-name="ce19">
            <text:p>5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13" table:style-name="ce19">
            <text:p>313</text:p>
          </table:table-cell>
          <table:table-cell office:value-type="float" office:value="313" table:style-name="ce19">
            <text:p>3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BEECHEN CLIFF SCHOOL</text:p>
          </table:table-cell>
          <table:table-cell office:value-type="float" office:value="8004006" table:style-name="ce19">
            <text:p>8004006</text:p>
          </table:table-cell>
          <table:table-cell office:value-type="float" office:value="10082545" table:style-name="ce19">
            <text:p>10082545</text:p>
          </table:table-cell>
          <table:table-cell office:value-type="float" office:value="146972" table:style-name="ce19">
            <text:p>14697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ath and North East Somerset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FOSSE WAY SCHOOL</text:p>
          </table:table-cell>
          <table:table-cell office:value-type="float" office:value="8007035" table:style-name="ce19">
            <text:p>8007035</text:p>
          </table:table-cell>
          <table:table-cell office:value-type="float" office:value="10035038" table:style-name="ce19">
            <text:p>10035038</text:p>
          </table:table-cell>
          <table:table-cell office:value-type="float" office:value="137493" table:style-name="ce19">
            <text:p>13749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ath and North East Somerset</text:p>
          </table:table-cell>
          <table:table-cell office:value-type="float" office:value="222" table:style-name="ce19">
            <text:p>222</text:p>
          </table:table-cell>
          <table:table-cell office:value-type="float" office:value="220" table:style-name="ce19">
            <text:p>22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9" table:style-name="ce19">
            <text:p>9</text:p>
          </table:table-cell>
          <table:table-cell office:value-type="float" office:value="-11" table:style-name="ce19">
            <text:p>-11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5" table:style-name="ce19">
            <text:p>175</text:p>
          </table:table-cell>
          <table:table-cell office:value-type="float" office:value="45" table:style-name="ce19">
            <text:p>45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HAYESFIELD GIRLS SCHOOL</text:p>
          </table:table-cell>
          <table:table-cell office:value-type="float" office:value="8004107" table:style-name="ce19">
            <text:p>8004107</text:p>
          </table:table-cell>
          <table:table-cell office:value-type="float" office:value="10034674" table:style-name="ce19">
            <text:p>10034674</text:p>
          </table:table-cell>
          <table:table-cell office:value-type="float" office:value="136966" table:style-name="ce19">
            <text:p>13696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ath and North East Somerset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OLDFIELD SCHOOL</text:p>
          </table:table-cell>
          <table:table-cell office:value-type="float" office:value="8005401" table:style-name="ce19">
            <text:p>8005401</text:p>
          </table:table-cell>
          <table:table-cell office:value-type="float" office:value="10033015" table:style-name="ce19">
            <text:p>10033015</text:p>
          </table:table-cell>
          <table:table-cell office:value-type="float" office:value="136483" table:style-name="ce19">
            <text:p>13648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ath and North East Somerset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8">
            <text:p>SOMERSET STUDIO SCHOOL</text:p>
          </table:table-cell>
          <table:table-cell office:value-type="float" office:value="8004003" table:style-name="ce19">
            <text:p>8004003</text:p>
          </table:table-cell>
          <table:table-cell office:value-type="float" office:value="10053993" table:style-name="ce19">
            <text:p>10053993</text:p>
          </table:table-cell>
          <table:table-cell office:value-type="float" office:value="142125" table:style-name="ce19">
            <text:p>142125</text:p>
          </table:table-cell>
          <table:table-cell office:value-type="string" table:style-name="ce18">
            <text:p>FREE SCHOOL - STUDIO SCHOOL</text:p>
          </table:table-cell>
          <table:table-cell office:value-type="string" table:style-name="ce18">
            <text:p>Bath and North East Somerset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K'S COFE SCHOOL</text:p>
          </table:table-cell>
          <table:table-cell office:value-type="float" office:value="8004607" table:style-name="ce19">
            <text:p>8004607</text:p>
          </table:table-cell>
          <table:table-cell office:value-type="float" office:value="10085856" table:style-name="ce19">
            <text:p>10085856</text:p>
          </table:table-cell>
          <table:table-cell office:value-type="float" office:value="147801" table:style-name="ce19">
            <text:p>14780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ath and North East Somerset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REE WAYS SCHOOL</text:p>
          </table:table-cell>
          <table:table-cell office:value-type="float" office:value="8007036" table:style-name="ce19">
            <text:p>8007036</text:p>
          </table:table-cell>
          <table:table-cell office:value-type="float" office:value="10042971" table:style-name="ce19">
            <text:p>10042971</text:p>
          </table:table-cell>
          <table:table-cell office:value-type="float" office:value="140079" table:style-name="ce19">
            <text:p>14007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ath and North East Somerset</text:p>
          </table:table-cell>
          <table:table-cell office:value-type="float" office:value="225" table:style-name="ce19">
            <text:p>225</text:p>
          </table:table-cell>
          <table:table-cell office:value-type="float" office:value="225" table:style-name="ce19">
            <text:p>22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4" table:style-name="ce19">
            <text:p>204</text:p>
          </table:table-cell>
          <table:table-cell office:value-type="float" office:value="21" table:style-name="ce19">
            <text:p>21</text:p>
          </table:table-cell>
          <table:table-cell office:value-type="float" office:value="225" table:style-name="ce19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LLSWAY SCHOOL</text:p>
          </table:table-cell>
          <table:table-cell office:value-type="float" office:value="8004138" table:style-name="ce19">
            <text:p>8004138</text:p>
          </table:table-cell>
          <table:table-cell office:value-type="float" office:value="10035030" table:style-name="ce19">
            <text:p>10035030</text:p>
          </table:table-cell>
          <table:table-cell office:value-type="float" office:value="137523" table:style-name="ce19">
            <text:p>13752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ath and North East Somerset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DFORD COLLEGE</text:p>
          </table:table-cell>
          <table:table-cell office:value-type="float" office:value="8228000" table:style-name="ce19">
            <text:p>8228000</text:p>
          </table:table-cell>
          <table:table-cell office:value-type="float" office:value="10000610" table:style-name="ce19">
            <text:p>10000610</text:p>
          </table:table-cell>
          <table:table-cell office:value-type="float" office:value="130597" table:style-name="ce19">
            <text:p>13059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edford Borough</text:p>
          </table:table-cell>
          <table:table-cell office:value-type="float" office:value="201" table:style-name="ce19">
            <text:p>201</text:p>
          </table:table-cell>
          <table:table-cell office:value-type="float" office:value="248" table:style-name="ce19">
            <text:p>248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48" table:style-name="ce19">
            <text:p>248</text:p>
          </table:table-cell>
          <table:table-cell office:value-type="float" office:value="248" table:style-name="ce19">
            <text:p>2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YS EDUCATION CENTRE</text:p>
          </table:table-cell>
          <table:table-cell office:value-type="float" office:value="8221104" table:style-name="ce19">
            <text:p>8221104</text:p>
          </table:table-cell>
          <table:table-cell office:value-type="float" office:value="10039298" table:style-name="ce19">
            <text:p>10039298</text:p>
          </table:table-cell>
          <table:table-cell office:value-type="float" office:value="139320" table:style-name="ce19">
            <text:p>139320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Bedford Borough</text:p>
          </table:table-cell>
          <table:table-cell office:value-type="float" office:value="57" table:style-name="ce19">
            <text:p>57</text:p>
          </table:table-cell>
          <table:table-cell office:value-type="float" office:value="65" table:style-name="ce19">
            <text:p>65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LACKFEN SCHOOL FOR GIRLS</text:p>
          </table:table-cell>
          <table:table-cell office:value-type="float" office:value="3034008" table:style-name="ce19">
            <text:p>3034008</text:p>
          </table:table-cell>
          <table:table-cell office:value-type="float" office:value="10036933" table:style-name="ce19">
            <text:p>10036933</text:p>
          </table:table-cell>
          <table:table-cell office:value-type="float" office:value="137965" table:style-name="ce19">
            <text:p>13796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exley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-2" table:style-name="ce19">
            <text:p>-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LEEVE MEADOW SCHOOL</text:p>
          </table:table-cell>
          <table:table-cell office:value-type="float" office:value="3037005" table:style-name="ce19">
            <text:p>3037005</text:p>
          </table:table-cell>
          <table:table-cell office:value-type="float" office:value="10083740" table:style-name="ce19">
            <text:p>10083740</text:p>
          </table:table-cell>
          <table:table-cell office:value-type="float" office:value="147071" table:style-name="ce19">
            <text:p>147071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Bexley</text:p>
          </table:table-cell>
          <table:table-cell office:value-type="float" office:value="100" table:style-name="ce19">
            <text:p>100</text:p>
          </table:table-cell>
          <table:table-cell office:value-type="float" office:value="120" table:style-name="ce19">
            <text:p>1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LEEVE PARK SCHOOL</text:p>
          </table:table-cell>
          <table:table-cell office:value-type="float" office:value="3034030" table:style-name="ce19">
            <text:p>3034030</text:p>
          </table:table-cell>
          <table:table-cell office:value-type="float" office:value="10038699" table:style-name="ce19">
            <text:p>10038699</text:p>
          </table:table-cell>
          <table:table-cell office:value-type="float" office:value="138686" table:style-name="ce19">
            <text:p>13868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exley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-2" table:style-name="ce19">
            <text:p>-2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RNERSTONE SCHOOL</text:p>
          </table:table-cell>
          <table:table-cell office:value-type="float" office:value="3037006" table:style-name="ce19">
            <text:p>3037006</text:p>
          </table:table-cell>
          <table:table-cell office:value-type="float" office:value="10088753" table:style-name="ce19">
            <text:p>10088753</text:p>
          </table:table-cell>
          <table:table-cell office:value-type="float" office:value="148582" table:style-name="ce19">
            <text:p>148582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Bexley</text:p>
          </table:table-cell>
          <table:table-cell office:value-type="float" office:value="50" table:style-name="ce19">
            <text:p>50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BERDASHERS' CRAYFORD PRIMARY</text:p>
          </table:table-cell>
          <table:table-cell office:value-type="float" office:value="3032073" table:style-name="ce19">
            <text:p>3032073</text:p>
          </table:table-cell>
          <table:table-cell office:value-type="float" office:value="10084347" table:style-name="ce19">
            <text:p>10084347</text:p>
          </table:table-cell>
          <table:table-cell office:value-type="float" office:value="147358" table:style-name="ce19">
            <text:p>14735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exley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LHAM PRIMARY SCHOOL</text:p>
          </table:table-cell>
          <table:table-cell office:value-type="float" office:value="3032012" table:style-name="ce19">
            <text:p>3032012</text:p>
          </table:table-cell>
          <table:table-cell office:value-type="float" office:value="10040974" table:style-name="ce19">
            <text:p>10040974</text:p>
          </table:table-cell>
          <table:table-cell office:value-type="float" office:value="139494" table:style-name="ce19">
            <text:p>13949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exley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HENSTONE SCHOOL</text:p>
          </table:table-cell>
          <table:table-cell office:value-type="float" office:value="3037001" table:style-name="ce19">
            <text:p>3037001</text:p>
          </table:table-cell>
          <table:table-cell office:value-type="float" office:value="10063098" table:style-name="ce19">
            <text:p>10063098</text:p>
          </table:table-cell>
          <table:table-cell office:value-type="float" office:value="144041" table:style-name="ce19">
            <text:p>14404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exley</text:p>
          </table:table-cell>
          <table:table-cell office:value-type="float" office:value="150" table:style-name="ce19">
            <text:p>150</text:p>
          </table:table-cell>
          <table:table-cell office:value-type="float" office:value="199" table:style-name="ce19">
            <text:p>199</text:p>
          </table:table-cell>
          <table:table-cell office:value-type="float" office:value="49" table:style-name="ce19">
            <text:p>4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19">
            <text:p>0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LLING SCHOOL</text:p>
          </table:table-cell>
          <table:table-cell office:value-type="float" office:value="3034021" table:style-name="ce19">
            <text:p>3034021</text:p>
          </table:table-cell>
          <table:table-cell office:value-type="float" office:value="10033600" table:style-name="ce19">
            <text:p>10033600</text:p>
          </table:table-cell>
          <table:table-cell office:value-type="float" office:value="136720" table:style-name="ce19">
            <text:p>13672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exley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K BOULTON ACADEMY</text:p>
          </table:table-cell>
          <table:table-cell office:value-type="float" office:value="3304013" table:style-name="ce19">
            <text:p>3304013</text:p>
          </table:table-cell>
          <table:table-cell office:value-type="float" office:value="10042925" table:style-name="ce19">
            <text:p>10042925</text:p>
          </table:table-cell>
          <table:table-cell office:value-type="float" office:value="140014" table:style-name="ce19">
            <text:p>14001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irmingham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ARR VIEW PRIMARY &amp; NURSERY ACADEMY</text:p>
          </table:table-cell>
          <table:table-cell office:value-type="float" office:value="3302450" table:style-name="ce19">
            <text:p>3302450</text:p>
          </table:table-cell>
          <table:table-cell office:value-type="float" office:value="10038636" table:style-name="ce19">
            <text:p>10038636</text:p>
          </table:table-cell>
          <table:table-cell office:value-type="float" office:value="138694" table:style-name="ce19">
            <text:p>13869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irmingham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IRMINGHAM METROPOLITAN COLLEGE</text:p>
          </table:table-cell>
          <table:table-cell office:value-type="float" office:value="3308030" table:style-name="ce19">
            <text:p>3308030</text:p>
          </table:table-cell>
          <table:table-cell office:value-type="float" office:value="10006442" table:style-name="ce19">
            <text:p>10006442</text:p>
          </table:table-cell>
          <table:table-cell office:value-type="float" office:value="130466" table:style-name="ce19">
            <text:p>13046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irmingham</text:p>
          </table:table-cell>
          <table:table-cell office:value-type="float" office:value="88" table:style-name="ce19">
            <text:p>88</text:p>
          </table:table-cell>
          <table:table-cell office:value-type="float" office:value="135" table:style-name="ce19">
            <text:p>135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5" table:style-name="ce19">
            <text:p>135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LL GREEN SCHOOL</text:p>
          </table:table-cell>
          <table:table-cell office:value-type="float" office:value="3305409" table:style-name="ce19">
            <text:p>3305409</text:p>
          </table:table-cell>
          <table:table-cell office:value-type="float" office:value="10036182" table:style-name="ce19">
            <text:p>10036182</text:p>
          </table:table-cell>
          <table:table-cell office:value-type="float" office:value="137858" table:style-name="ce19">
            <text:p>13785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irmingham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JAMES BRINDLEY SCHOOL</text:p>
          </table:table-cell>
          <table:table-cell office:value-type="float" office:value="3307063" table:style-name="ce19">
            <text:p>3307063</text:p>
          </table:table-cell>
          <table:table-cell office:value-type="float" office:value="10035988" table:style-name="ce19">
            <text:p>10035988</text:p>
          </table:table-cell>
          <table:table-cell office:value-type="float" office:value="139526" table:style-name="ce19">
            <text:p>13952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irmingham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81" table:style-name="ce19">
            <text:p>281</text:p>
          </table:table-cell>
          <table:table-cell office:value-type="float" office:value="0" table:style-name="ce19">
            <text:p>0</text:p>
          </table:table-cell>
          <table:table-cell office:value-type="float" office:value="281" table:style-name="ce19">
            <text:p>281</text:p>
          </table:table-cell>
          <table:table-cell office:value-type="float" office:value="343" table:style-name="ce19">
            <text:p>343</text:p>
          </table:table-cell>
          <table:table-cell office:value-type="float" office:value="5330737.93" table:style-name="ce21">
            <text:p>5,330,737.93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EYCROFT ACADEMY</text:p>
          </table:table-cell>
          <table:table-cell office:value-type="float" office:value="3302207" table:style-name="ce19">
            <text:p>3302207</text:p>
          </table:table-cell>
          <table:table-cell office:value-type="float" office:value="10088921" table:style-name="ce19">
            <text:p>10088921</text:p>
          </table:table-cell>
          <table:table-cell office:value-type="float" office:value="148653" table:style-name="ce19">
            <text:p>14865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irmingham</text:p>
          </table:table-cell>
          <table:table-cell office:value-type="float" office:value="172" table:style-name="ce19">
            <text:p>172</text:p>
          </table:table-cell>
          <table:table-cell office:value-type="float" office:value="170" table:style-name="ce19">
            <text:p>17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QUEENSBURY SCHOOL</text:p>
          </table:table-cell>
          <table:table-cell office:value-type="float" office:value="3307001" table:style-name="ce19">
            <text:p>3307001</text:p>
          </table:table-cell>
          <table:table-cell office:value-type="float" office:value="10084539" table:style-name="ce19">
            <text:p>10084539</text:p>
          </table:table-cell>
          <table:table-cell office:value-type="float" office:value="146858" table:style-name="ce19">
            <text:p>14685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irmingham</text:p>
          </table:table-cell>
          <table:table-cell office:value-type="float" office:value="258" table:style-name="ce19">
            <text:p>258</text:p>
          </table:table-cell>
          <table:table-cell office:value-type="float" office:value="320" table:style-name="ce19">
            <text:p>320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5" table:style-name="ce19">
            <text:p>235</text:p>
          </table:table-cell>
          <table:table-cell office:value-type="float" office:value="85" table:style-name="ce19">
            <text:p>85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LTLEY ACADEMY</text:p>
          </table:table-cell>
          <table:table-cell office:value-type="float" office:value="3304018" table:style-name="ce19">
            <text:p>3304018</text:p>
          </table:table-cell>
          <table:table-cell office:value-type="float" office:value="10048240" table:style-name="ce19">
            <text:p>10048240</text:p>
          </table:table-cell>
          <table:table-cell office:value-type="float" office:value="141668" table:style-name="ce19">
            <text:p>14166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irmingham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IMBERLEY ACADEMY</text:p>
          </table:table-cell>
          <table:table-cell office:value-type="float" office:value="3302195" table:style-name="ce19">
            <text:p>3302195</text:p>
          </table:table-cell>
          <table:table-cell office:value-type="float" office:value="10037106" table:style-name="ce19">
            <text:p>10037106</text:p>
          </table:table-cell>
          <table:table-cell office:value-type="float" office:value="138104" table:style-name="ce19">
            <text:p>13810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irmingham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PCLIFFE PRIMARY SCHOOL</text:p>
          </table:table-cell>
          <table:table-cell office:value-type="float" office:value="3302273" table:style-name="ce19">
            <text:p>3302273</text:p>
          </table:table-cell>
          <table:table-cell office:value-type="float" office:value="10057435" table:style-name="ce19">
            <text:p>10057435</text:p>
          </table:table-cell>
          <table:table-cell office:value-type="float" office:value="143091" table:style-name="ce19">
            <text:p>14309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irmingham</text:p>
          </table:table-cell>
          <table:table-cell office:value-type="float" office:value="56" table:style-name="ce19">
            <text:p>56</text:p>
          </table:table-cell>
          <table:table-cell office:value-type="float" office:value="54" table:style-name="ce19">
            <text:p>54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URVES GREEN PRIMARY SCHOOL</text:p>
          </table:table-cell>
          <table:table-cell office:value-type="float" office:value="3302175" table:style-name="ce19">
            <text:p>3302175</text:p>
          </table:table-cell>
          <table:table-cell office:value-type="float" office:value="10063405" table:style-name="ce19">
            <text:p>10063405</text:p>
          </table:table-cell>
          <table:table-cell office:value-type="float" office:value="144390" table:style-name="ce19">
            <text:p>14439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irmingham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LSON STUART SCHOOL</text:p>
          </table:table-cell>
          <table:table-cell office:value-type="float" office:value="3307031" table:style-name="ce19">
            <text:p>3307031</text:p>
          </table:table-cell>
          <table:table-cell office:value-type="float" office:value="10037705" table:style-name="ce19">
            <text:p>10037705</text:p>
          </table:table-cell>
          <table:table-cell office:value-type="float" office:value="138281" table:style-name="ce19">
            <text:p>13828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irmingham</text:p>
          </table:table-cell>
          <table:table-cell office:value-type="float" office:value="250" table:style-name="ce19">
            <text:p>250</text:p>
          </table:table-cell>
          <table:table-cell office:value-type="float" office:value="270" table:style-name="ce19">
            <text:p>27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9" table:style-name="ce19">
            <text:p>219</text:p>
          </table:table-cell>
          <table:table-cell office:value-type="float" office:value="51" table:style-name="ce19">
            <text:p>51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YNDCLIFFE PRIMARY SCHOOL</text:p>
          </table:table-cell>
          <table:table-cell office:value-type="float" office:value="3302146" table:style-name="ce19">
            <text:p>3302146</text:p>
          </table:table-cell>
          <table:table-cell office:value-type="float" office:value="10047438" table:style-name="ce19">
            <text:p>10047438</text:p>
          </table:table-cell>
          <table:table-cell office:value-type="float" office:value="141319" table:style-name="ce19">
            <text:p>14131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irmingham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ROSSHILL SPECIAL SCHOOL</text:p>
          </table:table-cell>
          <table:table-cell office:value-type="float" office:value="8897003" table:style-name="ce19">
            <text:p>8897003</text:p>
          </table:table-cell>
          <table:table-cell office:value-type="float" office:value="10083594" table:style-name="ce19">
            <text:p>10083594</text:p>
          </table:table-cell>
          <table:table-cell office:value-type="float" office:value="146899" table:style-name="ce19">
            <text:p>14689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lackburn with Darwen</text:p>
          </table:table-cell>
          <table:table-cell office:value-type="float" office:value="92" table:style-name="ce19">
            <text:p>92</text:p>
          </table:table-cell>
          <table:table-cell office:value-type="float" office:value="106" table:style-name="ce19">
            <text:p>106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6" table:style-name="ce19">
            <text:p>86</text:p>
          </table:table-cell>
          <table:table-cell office:value-type="float" office:value="20" table:style-name="ce19">
            <text:p>20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LACKPOOL AND THE FYLDE COLLEGE</text:p>
          </table:table-cell>
          <table:table-cell office:value-type="float" office:value="8908014" table:style-name="ce19">
            <text:p>8908014</text:p>
          </table:table-cell>
          <table:table-cell office:value-type="float" office:value="10000754" table:style-name="ce19">
            <text:p>10000754</text:p>
          </table:table-cell>
          <table:table-cell office:value-type="float" office:value="130739" table:style-name="ce19">
            <text:p>13073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lackpool</text:p>
          </table:table-cell>
          <table:table-cell office:value-type="float" office:value="163" table:style-name="ce19">
            <text:p>163</text:p>
          </table:table-cell>
          <table:table-cell office:value-type="float" office:value="180" table:style-name="ce19">
            <text:p>180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RTON PRIMARY ACADEMY AND NURSERY</text:p>
          </table:table-cell>
          <table:table-cell office:value-type="float" office:value="8902003" table:style-name="ce19">
            <text:p>8902003</text:p>
          </table:table-cell>
          <table:table-cell office:value-type="float" office:value="10049028" table:style-name="ce19">
            <text:p>10049028</text:p>
          </table:table-cell>
          <table:table-cell office:value-type="float" office:value="141867" table:style-name="ce19">
            <text:p>14186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lackpool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EVOE LEARNING ACADEMY</text:p>
          </table:table-cell>
          <table:table-cell office:value-type="float" office:value="8902001" table:style-name="ce19">
            <text:p>8902001</text:p>
          </table:table-cell>
          <table:table-cell office:value-type="float" office:value="10045432" table:style-name="ce19">
            <text:p>10045432</text:p>
          </table:table-cell>
          <table:table-cell office:value-type="float" office:value="140673" table:style-name="ce19">
            <text:p>14067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lackpool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AMES PRIMARY ACADEMY</text:p>
          </table:table-cell>
          <table:table-cell office:value-type="float" office:value="8902220" table:style-name="ce19">
            <text:p>8902220</text:p>
          </table:table-cell>
          <table:table-cell office:value-type="float" office:value="10039380" table:style-name="ce19">
            <text:p>10039380</text:p>
          </table:table-cell>
          <table:table-cell office:value-type="float" office:value="138927" table:style-name="ce19">
            <text:p>13892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lackpool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RWARDS CENTRE</text:p>
          </table:table-cell>
          <table:table-cell office:value-type="float" office:value="3501109" table:style-name="ce19">
            <text:p>3501109</text:p>
          </table:table-cell>
          <table:table-cell office:value-type="float" office:value="10056139" table:style-name="ce19">
            <text:p>10056139</text:p>
          </table:table-cell>
          <table:table-cell office:value-type="float" office:value="142702" table:style-name="ce19">
            <text:p>142702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Bolton</text:p>
          </table:table-cell>
          <table:table-cell office:value-type="float" office:value="40" table:style-name="ce19">
            <text:p>40</text:p>
          </table:table-cell>
          <table:table-cell office:value-type="float" office:value="52" table:style-name="ce19">
            <text:p>5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ARK SCHOOL TEACHING SERVICE</text:p>
          </table:table-cell>
          <table:table-cell office:value-type="float" office:value="3501100" table:style-name="ce19">
            <text:p>3501100</text:p>
          </table:table-cell>
          <table:table-cell office:value-type="float" office:value="10056075" table:style-name="ce19">
            <text:p>10056075</text:p>
          </table:table-cell>
          <table:table-cell office:value-type="float" office:value="142719" table:style-name="ce19">
            <text:p>142719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Bolton</text:p>
          </table:table-cell>
          <table:table-cell office:value-type="float" office:value="50" table:style-name="ce19">
            <text:p>50</text:p>
          </table:table-cell>
          <table:table-cell office:value-type="float" office:value="30" table:style-name="ce19">
            <text:p>30</text:p>
          </table:table-cell>
          <table:table-cell office:value-type="float" office:value="-20" table:style-name="ce19">
            <text:p>-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0" table:style-name="ce19">
            <text:p>-20</text:p>
          </table:table-cell>
          <table:table-cell office:value-type="float" office:value="0" table:style-name="ce19">
            <text:p>0</text:p>
          </table:table-cell>
          <table:table-cell office:value-type="float" office:value="-20" table:style-name="ce19">
            <text:p>-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YOUTH CHALLENGE PRU</text:p>
          </table:table-cell>
          <table:table-cell office:value-type="float" office:value="3501103" table:style-name="ce19">
            <text:p>3501103</text:p>
          </table:table-cell>
          <table:table-cell office:value-type="float" office:value="10056093" table:style-name="ce19">
            <text:p>10056093</text:p>
          </table:table-cell>
          <table:table-cell office:value-type="float" office:value="142758" table:style-name="ce19">
            <text:p>142758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Bolton</text:p>
          </table:table-cell>
          <table:table-cell office:value-type="float" office:value="79" table:style-name="ce19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OADSTONE FIRST</text:p>
          </table:table-cell>
          <table:table-cell office:value-type="float" office:value="8392151" table:style-name="ce19">
            <text:p>8392151</text:p>
          </table:table-cell>
          <table:table-cell office:value-type="float" office:value="10047154" table:style-name="ce19">
            <text:p>10047154</text:p>
          </table:table-cell>
          <table:table-cell office:value-type="float" office:value="141258" table:style-name="ce19">
            <text:p>14125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ournemouthChristChurchPoole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NORSIDE ACADEMY</text:p>
          </table:table-cell>
          <table:table-cell office:value-type="float" office:value="8392006" table:style-name="ce19">
            <text:p>8392006</text:p>
          </table:table-cell>
          <table:table-cell office:value-type="float" office:value="10048764" table:style-name="ce19">
            <text:p>10048764</text:p>
          </table:table-cell>
          <table:table-cell office:value-type="float" office:value="141745" table:style-name="ce19">
            <text:p>14174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ournemouthChristChurchPoole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OURNEMOUTH AND POOLE COLLEGE</text:p>
          </table:table-cell>
          <table:table-cell office:value-type="float" office:value="8398000" table:style-name="ce19">
            <text:p>8398000</text:p>
          </table:table-cell>
          <table:table-cell office:value-type="float" office:value="10000820" table:style-name="ce19">
            <text:p>10000820</text:p>
          </table:table-cell>
          <table:table-cell office:value-type="float" office:value="130652" table:style-name="ce19">
            <text:p>13065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ournemouthChristChurchPoole</text:p>
          </table:table-cell>
          <table:table-cell office:value-type="float" office:value="154" table:style-name="ce19">
            <text:p>154</text:p>
          </table:table-cell>
          <table:table-cell office:value-type="float" office:value="206" table:style-name="ce19">
            <text:p>206</text:p>
          </table:table-cell>
          <table:table-cell office:value-type="float" office:value="52" table:style-name="ce19">
            <text:p>5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06" table:style-name="ce19">
            <text:p>206</text:p>
          </table:table-cell>
          <table:table-cell office:value-type="float" office:value="206" table:style-name="ce19">
            <text:p>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QUAY SCHOOL</text:p>
          </table:table-cell>
          <table:table-cell office:value-type="float" office:value="8391100" table:style-name="ce19">
            <text:p>8391100</text:p>
          </table:table-cell>
          <table:table-cell office:value-type="float" office:value="10040980" table:style-name="ce19">
            <text:p>10040980</text:p>
          </table:table-cell>
          <table:table-cell office:value-type="float" office:value="139498" table:style-name="ce19">
            <text:p>139498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BournemouthChristChurchPoole</text:p>
          </table:table-cell>
          <table:table-cell office:value-type="float" office:value="60" table:style-name="ce19">
            <text:p>60</text:p>
          </table:table-cell>
          <table:table-cell office:value-type="float" office:value="68" table:style-name="ce19">
            <text:p>6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19">
            <text:p>68</text:p>
          </table:table-cell>
          <table:table-cell office:value-type="float" office:value="57" table:style-name="ce19">
            <text:p>57</text:p>
          </table:table-cell>
          <table:table-cell office:value-type="float" office:value="805923" table:style-name="ce21">
            <text:p>805,923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EGONWELL ACADEMY</text:p>
          </table:table-cell>
          <table:table-cell office:value-type="float" office:value="8397021" table:style-name="ce19">
            <text:p>8397021</text:p>
          </table:table-cell>
          <table:table-cell office:value-type="float" office:value="10036982" table:style-name="ce19">
            <text:p>10036982</text:p>
          </table:table-cell>
          <table:table-cell office:value-type="float" office:value="137998" table:style-name="ce19">
            <text:p>13799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ournemouthChristChurchPoole</text:p>
          </table:table-cell>
          <table:table-cell office:value-type="float" office:value="158" table:style-name="ce19">
            <text:p>158</text:p>
          </table:table-cell>
          <table:table-cell office:value-type="float" office:value="168" table:style-name="ce19">
            <text:p>168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19">
            <text:p>0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S ACADEMY BINFIELD</text:p>
          </table:table-cell>
          <table:table-cell office:value-type="float" office:value="8674001" table:style-name="ce19">
            <text:p>8674001</text:p>
          </table:table-cell>
          <table:table-cell office:value-type="float" office:value="10068125" table:style-name="ce19">
            <text:p>10068125</text:p>
          </table:table-cell>
          <table:table-cell office:value-type="float" office:value="145892" table:style-name="ce19">
            <text:p>14589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cknell Forest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NDY LANE PRIMARY SCHOOL</text:p>
          </table:table-cell>
          <table:table-cell office:value-type="float" office:value="8672814" table:style-name="ce19">
            <text:p>8672814</text:p>
          </table:table-cell>
          <table:table-cell office:value-type="float" office:value="10091314" table:style-name="ce19">
            <text:p>10091314</text:p>
          </table:table-cell>
          <table:table-cell office:value-type="float" office:value="149386" table:style-name="ce19">
            <text:p>14938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cknell Forest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CL EDUCATION &amp; TRAINING LIMITED</text:p>
          </table:table-cell>
          <table:table-cell office:value-type="float" office:value="867" table:style-name="ce19">
            <text:p>867</text:p>
          </table:table-cell>
          <table:table-cell office:value-type="float" office:value="10043208" table:style-name="ce19">
            <text:p>10043208</text:p>
          </table:table-cell>
          <table:table-cell office:value-type="float" office:value="867001" table:style-name="ce19">
            <text:p>867001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Bracknell Forest</text:p>
          </table:table-cell>
          <table:table-cell office:value-type="float" office:value="22" table:style-name="ce19">
            <text:p>22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Change recorded as not agreed; change notification and ILR/census data confirm an increase - changed to lower of ILR/census data/notification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PIRE-IGEN GROUP LTD</text:p>
          </table:table-cell>
          <table:table-cell office:value-type="float" office:value="380" table:style-name="ce19">
            <text:p>380</text:p>
          </table:table-cell>
          <table:table-cell office:value-type="float" office:value="10001182" table:style-name="ce19">
            <text:p>10001182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Bradford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CKFOOT OAKBANK</text:p>
          </table:table-cell>
          <table:table-cell office:value-type="float" office:value="3804032" table:style-name="ce19">
            <text:p>3804032</text:p>
          </table:table-cell>
          <table:table-cell office:value-type="float" office:value="10057569" table:style-name="ce19">
            <text:p>10057569</text:p>
          </table:table-cell>
          <table:table-cell office:value-type="float" office:value="143112" table:style-name="ce19">
            <text:p>14311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CKFOOT SCHOOL</text:p>
          </table:table-cell>
          <table:table-cell office:value-type="float" office:value="3804064" table:style-name="ce19">
            <text:p>3804064</text:p>
          </table:table-cell>
          <table:table-cell office:value-type="float" office:value="10042613" table:style-name="ce19">
            <text:p>10042613</text:p>
          </table:table-cell>
          <table:table-cell office:value-type="float" office:value="139975" table:style-name="ce19">
            <text:p>13997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LLE VUE GIRLS' ACADEMY</text:p>
          </table:table-cell>
          <table:table-cell office:value-type="float" office:value="3804041" table:style-name="ce19">
            <text:p>3804041</text:p>
          </table:table-cell>
          <table:table-cell office:value-type="float" office:value="10037038" table:style-name="ce19">
            <text:p>10037038</text:p>
          </table:table-cell>
          <table:table-cell office:value-type="float" office:value="138087" table:style-name="ce19">
            <text:p>13808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DFORD ACADEMY</text:p>
          </table:table-cell>
          <table:table-cell office:value-type="float" office:value="3806906" table:style-name="ce19">
            <text:p>3806906</text:p>
          </table:table-cell>
          <table:table-cell office:value-type="float" office:value="10021055" table:style-name="ce19">
            <text:p>10021055</text:p>
          </table:table-cell>
          <table:table-cell office:value-type="float" office:value="135367" table:style-name="ce19">
            <text:p>13536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DFORD COLLEGE</text:p>
          </table:table-cell>
          <table:table-cell office:value-type="float" office:value="3808004" table:style-name="ce19">
            <text:p>3808004</text:p>
          </table:table-cell>
          <table:table-cell office:value-type="float" office:value="10000840" table:style-name="ce19">
            <text:p>10000840</text:p>
          </table:table-cell>
          <table:table-cell office:value-type="float" office:value="130532" table:style-name="ce19">
            <text:p>13053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radford</text:p>
          </table:table-cell>
          <table:table-cell office:value-type="float" office:value="220" table:style-name="ce19">
            <text:p>220</text:p>
          </table:table-cell>
          <table:table-cell office:value-type="float" office:value="288" table:style-name="ce19">
            <text:p>288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88" table:style-name="ce19">
            <text:p>288</text:p>
          </table:table-cell>
          <table:table-cell office:value-type="float" office:value="288" table:style-name="ce19">
            <text:p>2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DFORD FORSTER ACADEMY</text:p>
          </table:table-cell>
          <table:table-cell office:value-type="float" office:value="3804021" table:style-name="ce19">
            <text:p>3804021</text:p>
          </table:table-cell>
          <table:table-cell office:value-type="float" office:value="10053383" table:style-name="ce19">
            <text:p>10053383</text:p>
          </table:table-cell>
          <table:table-cell office:value-type="float" office:value="140429" table:style-name="ce19">
            <text:p>14042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EVERSHAM GIRLS' ACADEMY</text:p>
          </table:table-cell>
          <table:table-cell office:value-type="float" office:value="3804613" table:style-name="ce19">
            <text:p>3804613</text:p>
          </table:table-cell>
          <table:table-cell office:value-type="float" office:value="10034615" table:style-name="ce19">
            <text:p>10034615</text:p>
          </table:table-cell>
          <table:table-cell office:value-type="float" office:value="136962" table:style-name="ce19">
            <text:p>13696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NSON ACADEMY</text:p>
          </table:table-cell>
          <table:table-cell office:value-type="float" office:value="3804093" table:style-name="ce19">
            <text:p>3804093</text:p>
          </table:table-cell>
          <table:table-cell office:value-type="float" office:value="10090189" table:style-name="ce19">
            <text:p>10090189</text:p>
          </table:table-cell>
          <table:table-cell office:value-type="float" office:value="149011" table:style-name="ce19">
            <text:p>14901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LKLEY GRAMMAR SCHOOL</text:p>
          </table:table-cell>
          <table:table-cell office:value-type="float" office:value="3804502" table:style-name="ce19">
            <text:p>3804502</text:p>
          </table:table-cell>
          <table:table-cell office:value-type="float" office:value="10034064" table:style-name="ce19">
            <text:p>10034064</text:p>
          </table:table-cell>
          <table:table-cell office:value-type="float" office:value="136905" table:style-name="ce19">
            <text:p>13690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 COLLEGE BRADFORD</text:p>
          </table:table-cell>
          <table:table-cell office:value-type="float" office:value="3804047" table:style-name="ce19">
            <text:p>3804047</text:p>
          </table:table-cell>
          <table:table-cell office:value-type="float" office:value="10083760" table:style-name="ce19">
            <text:p>10083760</text:p>
          </table:table-cell>
          <table:table-cell office:value-type="float" office:value="143689" table:style-name="ce19">
            <text:p>143689</text:p>
          </table:table-cell>
          <table:table-cell office:value-type="string" table:style-name="ce18">
            <text:p>FREE SCHOOL - 16-19</text:p>
          </table:table-cell>
          <table:table-cell office:value-type="string" table:style-name="ce18">
            <text:p>Bradford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SIS ACADEMY LISTER PARK</text:p>
          </table:table-cell>
          <table:table-cell office:value-type="float" office:value="3804019" table:style-name="ce19">
            <text:p>3804019</text:p>
          </table:table-cell>
          <table:table-cell office:value-type="float" office:value="10042687" table:style-name="ce19">
            <text:p>10042687</text:p>
          </table:table-cell>
          <table:table-cell office:value-type="float" office:value="139995" table:style-name="ce19">
            <text:p>1399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HIPLEY COLLEGE</text:p>
          </table:table-cell>
          <table:table-cell office:value-type="float" office:value="3808011" table:style-name="ce19">
            <text:p>3808011</text:p>
          </table:table-cell>
          <table:table-cell office:value-type="float" office:value="10005810" table:style-name="ce19">
            <text:p>10005810</text:p>
          </table:table-cell>
          <table:table-cell office:value-type="float" office:value="130534" table:style-name="ce19">
            <text:p>13053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radford</text:p>
          </table:table-cell>
          <table:table-cell office:value-type="float" office:value="148" table:style-name="ce19">
            <text:p>148</text:p>
          </table:table-cell>
          <table:table-cell office:value-type="float" office:value="164" table:style-name="ce19">
            <text:p>164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64" table:style-name="ce19">
            <text:p>164</text:p>
          </table:table-cell>
          <table:table-cell office:value-type="float" office:value="164" table:style-name="ce19">
            <text:p>1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HOLY FAMILY CATHOLIC SCHOOL, A VOLUNTARY ACADEMY</text:p>
          </table:table-cell>
          <table:table-cell office:value-type="float" office:value="3804094" table:style-name="ce19">
            <text:p>3804094</text:p>
          </table:table-cell>
          <table:table-cell office:value-type="float" office:value="10090983" table:style-name="ce19">
            <text:p>10090983</text:p>
          </table:table-cell>
          <table:table-cell office:value-type="float" office:value="149299" table:style-name="ce19">
            <text:p>14929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adford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LPERTON COMMUNITY SCHOOL</text:p>
          </table:table-cell>
          <table:table-cell office:value-type="float" office:value="3045405" table:style-name="ce19">
            <text:p>3045405</text:p>
          </table:table-cell>
          <table:table-cell office:value-type="float" office:value="10038632" table:style-name="ce19">
            <text:p>10038632</text:p>
          </table:table-cell>
          <table:table-cell office:value-type="float" office:value="138610" table:style-name="ce19">
            <text:p>13861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ent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K ACADEMY</text:p>
          </table:table-cell>
          <table:table-cell office:value-type="float" office:value="3046906" table:style-name="ce19">
            <text:p>3046906</text:p>
          </table:table-cell>
          <table:table-cell office:value-type="float" office:value="10024211" table:style-name="ce19">
            <text:p>10024211</text:p>
          </table:table-cell>
          <table:table-cell office:value-type="float" office:value="135600" table:style-name="ce19">
            <text:p>13560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ent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K ELVIN ACADEMY</text:p>
          </table:table-cell>
          <table:table-cell office:value-type="float" office:value="3044001" table:style-name="ce19">
            <text:p>3044001</text:p>
          </table:table-cell>
          <table:table-cell office:value-type="float" office:value="10046437" table:style-name="ce19">
            <text:p>10046437</text:p>
          </table:table-cell>
          <table:table-cell office:value-type="float" office:value="141019" table:style-name="ce19">
            <text:p>14101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ent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PITAL CITY ACADEMY</text:p>
          </table:table-cell>
          <table:table-cell office:value-type="float" office:value="3046905" table:style-name="ce19">
            <text:p>3046905</text:p>
          </table:table-cell>
          <table:table-cell office:value-type="float" office:value="10015295" table:style-name="ce19">
            <text:p>10015295</text:p>
          </table:table-cell>
          <table:table-cell office:value-type="float" office:value="134226" table:style-name="ce19">
            <text:p>1342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ent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NOR SCHOOL</text:p>
          </table:table-cell>
          <table:table-cell office:value-type="float" office:value="3047006" table:style-name="ce19">
            <text:p>3047006</text:p>
          </table:table-cell>
          <table:table-cell office:value-type="float" office:value="10063091" table:style-name="ce19">
            <text:p>10063091</text:p>
          </table:table-cell>
          <table:table-cell office:value-type="float" office:value="144053" table:style-name="ce19">
            <text:p>14405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rent</text:p>
          </table:table-cell>
          <table:table-cell office:value-type="float" office:value="225" table:style-name="ce19">
            <text:p>225</text:p>
          </table:table-cell>
          <table:table-cell office:value-type="float" office:value="238" table:style-name="ce19">
            <text:p>238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8" table:style-name="ce19">
            <text:p>238</text:p>
          </table:table-cell>
          <table:table-cell office:value-type="float" office:value="0" table:style-name="ce19">
            <text:p>0</text:p>
          </table:table-cell>
          <table:table-cell office:value-type="float" office:value="238" table:style-name="ce19">
            <text:p>2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MAN CATHOLIC COLLEGE</text:p>
          </table:table-cell>
          <table:table-cell office:value-type="float" office:value="3045407" table:style-name="ce19">
            <text:p>3045407</text:p>
          </table:table-cell>
          <table:table-cell office:value-type="float" office:value="10001161" table:style-name="ce19">
            <text:p>10001161</text:p>
          </table:table-cell>
          <table:table-cell office:value-type="float" office:value="101564" table:style-name="ce19">
            <text:p>101564</text:p>
          </table:table-cell>
          <table:table-cell office:value-type="string" table:style-name="ce18">
            <text:p>MAINTAINED SCHOOL - MAINSTREAM</text:p>
          </table:table-cell>
          <table:table-cell office:value-type="string" table:style-name="ce18">
            <text:p>Brent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New institution/Other; maintained school out of scope - no change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KINGTON MANOR PRIMARY SCHOOL</text:p>
          </table:table-cell>
          <table:table-cell office:value-type="float" office:value="3045200" table:style-name="ce19">
            <text:p>3045200</text:p>
          </table:table-cell>
          <table:table-cell office:value-type="float" office:value="10056114" table:style-name="ce19">
            <text:p>10056114</text:p>
          </table:table-cell>
          <table:table-cell office:value-type="float" office:value="142718" table:style-name="ce19">
            <text:p>14271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ent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ESTON MANOR SCHOOL</text:p>
          </table:table-cell>
          <table:table-cell office:value-type="float" office:value="3045410" table:style-name="ce19">
            <text:p>3045410</text:p>
          </table:table-cell>
          <table:table-cell office:value-type="float" office:value="10040291" table:style-name="ce19">
            <text:p>10040291</text:p>
          </table:table-cell>
          <table:table-cell office:value-type="float" office:value="139319" table:style-name="ce19">
            <text:p>13931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ent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GREGORY'S CATHOLIC SCIENCE COLLEGE</text:p>
          </table:table-cell>
          <table:table-cell office:value-type="float" office:value="3045406" table:style-name="ce19">
            <text:p>3045406</text:p>
          </table:table-cell>
          <table:table-cell office:value-type="float" office:value="10055168" table:style-name="ce19">
            <text:p>10055168</text:p>
          </table:table-cell>
          <table:table-cell office:value-type="float" office:value="142560" table:style-name="ce19">
            <text:p>14256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ent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AVENUE SCHOOL</text:p>
          </table:table-cell>
          <table:table-cell office:value-type="float" office:value="3047001" table:style-name="ce19">
            <text:p>3047001</text:p>
          </table:table-cell>
          <table:table-cell office:value-type="float" office:value="10083769" table:style-name="ce19">
            <text:p>10083769</text:p>
          </table:table-cell>
          <table:table-cell office:value-type="float" office:value="143731" table:style-name="ce19">
            <text:p>143731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Brent</text:p>
          </table:table-cell>
          <table:table-cell office:value-type="float" office:value="64" table:style-name="ce19">
            <text:p>64</text:p>
          </table:table-cell>
          <table:table-cell office:value-type="float" office:value="88" table:style-name="ce19">
            <text:p>88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VILLAGE SCHOOL</text:p>
          </table:table-cell>
          <table:table-cell office:value-type="float" office:value="3047009" table:style-name="ce19">
            <text:p>3047009</text:p>
          </table:table-cell>
          <table:table-cell office:value-type="float" office:value="10082663" table:style-name="ce19">
            <text:p>10082663</text:p>
          </table:table-cell>
          <table:table-cell office:value-type="float" office:value="146212" table:style-name="ce19">
            <text:p>14621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rent</text:p>
          </table:table-cell>
          <table:table-cell office:value-type="float" office:value="315" table:style-name="ce19">
            <text:p>315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0" table:style-name="ce19">
            <text:p>250</text:p>
          </table:table-cell>
          <table:table-cell office:value-type="float" office:value="65" table:style-name="ce19">
            <text:p>65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MBLEY HIGH TECHNOLOGY COLLEGE</text:p>
          </table:table-cell>
          <table:table-cell office:value-type="float" office:value="3044006" table:style-name="ce19">
            <text:p>3044006</text:p>
          </table:table-cell>
          <table:table-cell office:value-type="float" office:value="10037857" table:style-name="ce19">
            <text:p>10037857</text:p>
          </table:table-cell>
          <table:table-cell office:value-type="float" office:value="138457" table:style-name="ce19">
            <text:p>13845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ent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DFIELD SCHOOL</text:p>
          </table:table-cell>
          <table:table-cell office:value-type="float" office:value="3047000" table:style-name="ce19">
            <text:p>3047000</text:p>
          </table:table-cell>
          <table:table-cell office:value-type="float" office:value="10045649" table:style-name="ce19">
            <text:p>10045649</text:p>
          </table:table-cell>
          <table:table-cell office:value-type="float" office:value="140796" table:style-name="ce19">
            <text:p>14079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rent</text:p>
          </table:table-cell>
          <table:table-cell office:value-type="float" office:value="190" table:style-name="ce19">
            <text:p>190</text:p>
          </table:table-cell>
          <table:table-cell office:value-type="float" office:value="192" table:style-name="ce19">
            <text:p>19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9" table:style-name="ce19">
            <text:p>-9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1" table:style-name="ce19">
            <text:p>121</text:p>
          </table:table-cell>
          <table:table-cell office:value-type="float" office:value="71" table:style-name="ce19">
            <text:p>71</text:p>
          </table:table-cell>
          <table:table-cell office:value-type="float" office:value="192" table:style-name="ce19">
            <text:p>1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V8 BRIGHTON</text:p>
          </table:table-cell>
          <table:table-cell office:value-type="float" office:value="846" table:style-name="ce19">
            <text:p>846</text:p>
          </table:table-cell>
          <table:table-cell office:value-type="float" office:value="10029823" table:style-name="ce19">
            <text:p>10029823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Brighton and Hove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EAM DOMENICA</text:p>
          </table:table-cell>
          <table:table-cell office:value-type="float" office:value="8467901" table:style-name="ce19">
            <text:p>8467901</text:p>
          </table:table-cell>
          <table:table-cell office:value-type="float" office:value="0" table:style-name="ce19">
            <text:p>0</text:p>
          </table:table-cell>
          <table:table-cell office:value-type="float" office:value="149471" table:style-name="ce19">
            <text:p>149471</text:p>
          </table:table-cell>
          <table:table-cell office:value-type="string" table:style-name="ce18">
            <text:p>SPECIAL POST-16 INSTITUTION</text:p>
          </table:table-cell>
          <table:table-cell office:value-type="string" table:style-name="ce18">
            <text:p>Brighton and Hove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, pending outcome of Due Diligence process</text:p>
          </table:table-cell>
          <table:table-cell office:value-type="float" office:value="0" table:style-name="ce19">
            <text:p>0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ISHPONDS CHURCH OF ENGLAND ACADEMY</text:p>
          </table:table-cell>
          <table:table-cell office:value-type="float" office:value="8012067" table:style-name="ce19">
            <text:p>8012067</text:p>
          </table:table-cell>
          <table:table-cell office:value-type="float" office:value="10038344" table:style-name="ce19">
            <text:p>10038344</text:p>
          </table:table-cell>
          <table:table-cell office:value-type="float" office:value="138794" table:style-name="ce19">
            <text:p>13879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istol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Y PARK PRIMARY SCHOOL</text:p>
          </table:table-cell>
          <table:table-cell office:value-type="float" office:value="8012121" table:style-name="ce19">
            <text:p>8012121</text:p>
          </table:table-cell>
          <table:table-cell office:value-type="float" office:value="10083337" table:style-name="ce19">
            <text:p>10083337</text:p>
          </table:table-cell>
          <table:table-cell office:value-type="float" office:value="146964" table:style-name="ce19">
            <text:p>14696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istol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SIS ACADEMY BRISLINGTON</text:p>
          </table:table-cell>
          <table:table-cell office:value-type="float" office:value="8014007" table:style-name="ce19">
            <text:p>8014007</text:p>
          </table:table-cell>
          <table:table-cell office:value-type="float" office:value="10048204" table:style-name="ce19">
            <text:p>10048204</text:p>
          </table:table-cell>
          <table:table-cell office:value-type="float" office:value="141652" table:style-name="ce19">
            <text:p>14165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istol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BRENDAN'S SIXTH FORM COLLEGE</text:p>
          </table:table-cell>
          <table:table-cell office:value-type="float" office:value="8018600" table:style-name="ce19">
            <text:p>8018600</text:p>
          </table:table-cell>
          <table:table-cell office:value-type="float" office:value="10006130" table:style-name="ce19">
            <text:p>10006130</text:p>
          </table:table-cell>
          <table:table-cell office:value-type="float" office:value="130563" table:style-name="ce19">
            <text:p>13056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ristol</text:p>
          </table:table-cell>
          <table:table-cell office:value-type="float" office:value="46" table:style-name="ce19">
            <text:p>46</text:p>
          </table:table-cell>
          <table:table-cell office:value-type="float" office:value="32" table:style-name="ce19">
            <text:p>32</text:p>
          </table:table-cell>
          <table:table-cell office:value-type="float" office:value="-14" table:style-name="ce19">
            <text:p>-14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4" table:style-name="ce19">
            <text:p>-14</text:p>
          </table:table-cell>
          <table:table-cell office:value-type="string" table:style-name="ce20">
            <text:p>Change recorded as not agreed; change notification and ILR/census data confirm a reduction - changed to higher of ILR/census data/notification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TTHIAS ACADEMY</text:p>
          </table:table-cell>
          <table:table-cell office:value-type="float" office:value="8011102" table:style-name="ce19">
            <text:p>8011102</text:p>
          </table:table-cell>
          <table:table-cell office:value-type="float" office:value="10064742" table:style-name="ce19">
            <text:p>10064742</text:p>
          </table:table-cell>
          <table:table-cell office:value-type="float" office:value="144285" table:style-name="ce19">
            <text:p>144285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Bristol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OMLEY MENCAP TRAINING CENTRE</text:p>
          </table:table-cell>
          <table:table-cell office:value-type="float" office:value="305" table:style-name="ce19">
            <text:p>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SPECIAL POST-16 INSTITUTION</text:p>
          </table:table-cell>
          <table:table-cell office:value-type="string" table:style-name="ce18">
            <text:p>Bromley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, pending outcome of Due Diligence process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LLERS WOOD SCHOOL</text:p>
          </table:table-cell>
          <table:table-cell office:value-type="float" office:value="3055400" table:style-name="ce19">
            <text:p>3055400</text:p>
          </table:table-cell>
          <table:table-cell office:value-type="float" office:value="10033569" table:style-name="ce19">
            <text:p>10033569</text:p>
          </table:table-cell>
          <table:table-cell office:value-type="float" office:value="136709" table:style-name="ce19">
            <text:p>13670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ARLES DARWIN SCHOOL</text:p>
          </table:table-cell>
          <table:table-cell office:value-type="float" office:value="3055409" table:style-name="ce19">
            <text:p>3055409</text:p>
          </table:table-cell>
          <table:table-cell office:value-type="float" office:value="10033286" table:style-name="ce19">
            <text:p>10033286</text:p>
          </table:table-cell>
          <table:table-cell office:value-type="float" office:value="136545" table:style-name="ce19">
            <text:p>13654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ISLEHURST SCHOOL FOR GIRLS</text:p>
          </table:table-cell>
          <table:table-cell office:value-type="float" office:value="3055408" table:style-name="ce19">
            <text:p>3055408</text:p>
          </table:table-cell>
          <table:table-cell office:value-type="float" office:value="10032985" table:style-name="ce19">
            <text:p>10032985</text:p>
          </table:table-cell>
          <table:table-cell office:value-type="float" office:value="136467" table:style-name="ce19">
            <text:p>13646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OPERS SCHOOL</text:p>
          </table:table-cell>
          <table:table-cell office:value-type="float" office:value="3055401" table:style-name="ce19">
            <text:p>3055401</text:p>
          </table:table-cell>
          <table:table-cell office:value-type="float" office:value="10032980" table:style-name="ce19">
            <text:p>10032980</text:p>
          </table:table-cell>
          <table:table-cell office:value-type="float" office:value="136464" table:style-name="ce19">
            <text:p>13646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ARRICK WOOD SCHOOL</text:p>
          </table:table-cell>
          <table:table-cell office:value-type="float" office:value="3055418" table:style-name="ce19">
            <text:p>3055418</text:p>
          </table:table-cell>
          <table:table-cell office:value-type="float" office:value="10032231" table:style-name="ce19">
            <text:p>10032231</text:p>
          </table:table-cell>
          <table:table-cell office:value-type="float" office:value="136355" table:style-name="ce19">
            <text:p>13635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LEBE SCHOOL</text:p>
          </table:table-cell>
          <table:table-cell office:value-type="float" office:value="3055950" table:style-name="ce19">
            <text:p>3055950</text:p>
          </table:table-cell>
          <table:table-cell office:value-type="float" office:value="10064912" table:style-name="ce19">
            <text:p>10064912</text:p>
          </table:table-cell>
          <table:table-cell office:value-type="float" office:value="144893" table:style-name="ce19">
            <text:p>14489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romley</text:p>
          </table:table-cell>
          <table:table-cell office:value-type="float" office:value="260" table:style-name="ce19">
            <text:p>260</text:p>
          </table:table-cell>
          <table:table-cell office:value-type="float" office:value="283" table:style-name="ce19">
            <text:p>283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8" table:style-name="ce19">
            <text:p>248</text:p>
          </table:table-cell>
          <table:table-cell office:value-type="float" office:value="35" table:style-name="ce19">
            <text:p>35</text:p>
          </table:table-cell>
          <table:table-cell office:value-type="float" office:value="283" table:style-name="ce19">
            <text:p>2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YES SCHOOL</text:p>
          </table:table-cell>
          <table:table-cell office:value-type="float" office:value="3055407" table:style-name="ce19">
            <text:p>3055407</text:p>
          </table:table-cell>
          <table:table-cell office:value-type="float" office:value="10033362" table:style-name="ce19">
            <text:p>10033362</text:p>
          </table:table-cell>
          <table:table-cell office:value-type="float" office:value="136644" table:style-name="ce19">
            <text:p>13664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NGLEY PARK SCHOOL FOR BOYS</text:p>
          </table:table-cell>
          <table:table-cell office:value-type="float" office:value="3055402" table:style-name="ce19">
            <text:p>3055402</text:p>
          </table:table-cell>
          <table:table-cell office:value-type="float" office:value="10033254" table:style-name="ce19">
            <text:p>10033254</text:p>
          </table:table-cell>
          <table:table-cell office:value-type="float" office:value="136586" table:style-name="ce19">
            <text:p>13658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NGLEY PARK SCHOOL FOR GIRLS</text:p>
          </table:table-cell>
          <table:table-cell office:value-type="float" office:value="3055412" table:style-name="ce19">
            <text:p>3055412</text:p>
          </table:table-cell>
          <table:table-cell office:value-type="float" office:value="10034506" table:style-name="ce19">
            <text:p>10034506</text:p>
          </table:table-cell>
          <table:table-cell office:value-type="float" office:value="137006" table:style-name="ce19">
            <text:p>13700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ONDON SOUTH EAST COLLEGES</text:p>
          </table:table-cell>
          <table:table-cell office:value-type="float" office:value="3058000" table:style-name="ce19">
            <text:p>3058000</text:p>
          </table:table-cell>
          <table:table-cell office:value-type="float" office:value="10000948" table:style-name="ce19">
            <text:p>10000948</text:p>
          </table:table-cell>
          <table:table-cell office:value-type="float" office:value="130430" table:style-name="ce19">
            <text:p>13043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romley</text:p>
          </table:table-cell>
          <table:table-cell office:value-type="float" office:value="500" table:style-name="ce19">
            <text:p>500</text:p>
          </table:table-cell>
          <table:table-cell office:value-type="float" office:value="550" table:style-name="ce19">
            <text:p>5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50" table:style-name="ce19">
            <text:p>550</text:p>
          </table:table-cell>
          <table:table-cell office:value-type="float" office:value="550" table:style-name="ce19">
            <text:p>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AVENS WOOD SCHOOL</text:p>
          </table:table-cell>
          <table:table-cell office:value-type="float" office:value="3055403" table:style-name="ce19">
            <text:p>3055403</text:p>
          </table:table-cell>
          <table:table-cell office:value-type="float" office:value="10033206" table:style-name="ce19">
            <text:p>10033206</text:p>
          </table:table-cell>
          <table:table-cell office:value-type="float" office:value="136517" table:style-name="ce19">
            <text:p>13651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romley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CKINGHAMSHIRE COLLEGE GROUP</text:p>
          </table:table-cell>
          <table:table-cell office:value-type="float" office:value="8258000" table:style-name="ce19">
            <text:p>8258000</text:p>
          </table:table-cell>
          <table:table-cell office:value-type="float" office:value="10000473" table:style-name="ce19">
            <text:p>10000473</text:p>
          </table:table-cell>
          <table:table-cell office:value-type="float" office:value="130607" table:style-name="ce19">
            <text:p>13060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Buckinghamshire</text:p>
          </table:table-cell>
          <table:table-cell office:value-type="float" office:value="240" table:style-name="ce19">
            <text:p>240</text:p>
          </table:table-cell>
          <table:table-cell office:value-type="float" office:value="320" table:style-name="ce19">
            <text:p>320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20" table:style-name="ce19">
            <text:p>320</text:p>
          </table:table-cell>
          <table:table-cell office:value-type="float" office:value="320" table:style-name="ce19">
            <text:p>3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ILTERN WAY ACADEMY</text:p>
          </table:table-cell>
          <table:table-cell office:value-type="float" office:value="8257012" table:style-name="ce19">
            <text:p>8257012</text:p>
          </table:table-cell>
          <table:table-cell office:value-type="float" office:value="10056091" table:style-name="ce19">
            <text:p>10056091</text:p>
          </table:table-cell>
          <table:table-cell office:value-type="float" office:value="142695" table:style-name="ce19">
            <text:p>14269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Buckinghamshire</text:p>
          </table:table-cell>
          <table:table-cell office:value-type="float" office:value="192" table:style-name="ce19">
            <text:p>192</text:p>
          </table:table-cell>
          <table:table-cell office:value-type="float" office:value="241" table:style-name="ce19">
            <text:p>241</text:p>
          </table:table-cell>
          <table:table-cell office:value-type="float" office:value="49" table:style-name="ce19">
            <text:p>4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1" table:style-name="ce19">
            <text:p>221</text:p>
          </table:table-cell>
          <table:table-cell office:value-type="float" office:value="20" table:style-name="ce19">
            <text:p>20</text:p>
          </table:table-cell>
          <table:table-cell office:value-type="float" office:value="241" table:style-name="ce19">
            <text:p>2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LMTREE INFANT AND NURSERY SCHOOL</text:p>
          </table:table-cell>
          <table:table-cell office:value-type="float" office:value="8252213" table:style-name="ce19">
            <text:p>8252213</text:p>
          </table:table-cell>
          <table:table-cell office:value-type="float" office:value="10086256" table:style-name="ce19">
            <text:p>10086256</text:p>
          </table:table-cell>
          <table:table-cell office:value-type="float" office:value="148015" table:style-name="ce19">
            <text:p>14801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uckinghamshire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LMER GREEN SENIOR SCHOOL</text:p>
          </table:table-cell>
          <table:table-cell office:value-type="float" office:value="8254070" table:style-name="ce19">
            <text:p>8254070</text:p>
          </table:table-cell>
          <table:table-cell office:value-type="float" office:value="10036046" table:style-name="ce19">
            <text:p>10036046</text:p>
          </table:table-cell>
          <table:table-cell office:value-type="float" office:value="138058" table:style-name="ce19">
            <text:p>13805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uckinghamshire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INCES RISBOROUGH SCHOOL</text:p>
          </table:table-cell>
          <table:table-cell office:value-type="float" office:value="8254012" table:style-name="ce19">
            <text:p>8254012</text:p>
          </table:table-cell>
          <table:table-cell office:value-type="float" office:value="10081065" table:style-name="ce19">
            <text:p>10081065</text:p>
          </table:table-cell>
          <table:table-cell office:value-type="float" office:value="146377" table:style-name="ce19">
            <text:p>1463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uckinghamshire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KINGSBROOK ACADEMY</text:p>
          </table:table-cell>
          <table:table-cell office:value-type="float" office:value="8254014" table:style-name="ce19">
            <text:p>8254014</text:p>
          </table:table-cell>
          <table:table-cell office:value-type="float" office:value="10090893" table:style-name="ce19">
            <text:p>10090893</text:p>
          </table:table-cell>
          <table:table-cell office:value-type="float" office:value="149102" table:style-name="ce19">
            <text:p>149102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Buckinghamshire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IGHER LANE PRIMARY SCHOOL</text:p>
          </table:table-cell>
          <table:table-cell office:value-type="float" office:value="3512033" table:style-name="ce19">
            <text:p>3512033</text:p>
          </table:table-cell>
          <table:table-cell office:value-type="float" office:value="10064029" table:style-name="ce19">
            <text:p>10064029</text:p>
          </table:table-cell>
          <table:table-cell office:value-type="float" office:value="144575" table:style-name="ce19">
            <text:p>14457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Bury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LDERDALE COLLEGE</text:p>
          </table:table-cell>
          <table:table-cell office:value-type="float" office:value="3818000" table:style-name="ce19">
            <text:p>3818000</text:p>
          </table:table-cell>
          <table:table-cell office:value-type="float" office:value="10001093" table:style-name="ce19">
            <text:p>10001093</text:p>
          </table:table-cell>
          <table:table-cell office:value-type="float" office:value="130535" table:style-name="ce19">
            <text:p>13053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alderdale</text:p>
          </table:table-cell>
          <table:table-cell office:value-type="float" office:value="130" table:style-name="ce19">
            <text:p>130</text:p>
          </table:table-cell>
          <table:table-cell office:value-type="float" office:value="140" table:style-name="ce19">
            <text:p>14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MBRIDGE REGIONAL COLLEGE</text:p>
          </table:table-cell>
          <table:table-cell office:value-type="float" office:value="8738005" table:style-name="ce19">
            <text:p>8738005</text:p>
          </table:table-cell>
          <table:table-cell office:value-type="float" office:value="10001116" table:style-name="ce19">
            <text:p>10001116</text:p>
          </table:table-cell>
          <table:table-cell office:value-type="float" office:value="130610" table:style-name="ce19">
            <text:p>13061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ambridgeshire</text:p>
          </table:table-cell>
          <table:table-cell office:value-type="float" office:value="550" table:style-name="ce19">
            <text:p>550</text:p>
          </table:table-cell>
          <table:table-cell office:value-type="float" office:value="520" table:style-name="ce19">
            <text:p>520</text:p>
          </table:table-cell>
          <table:table-cell office:value-type="float" office:value="-30" table:style-name="ce19">
            <text:p>-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0" table:style-name="ce19">
            <text:p>-30</text:p>
          </table:table-cell>
          <table:table-cell office:value-type="float" office:value="-30" table:style-name="ce19">
            <text:p>-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20" table:style-name="ce19">
            <text:p>520</text:p>
          </table:table-cell>
          <table:table-cell office:value-type="float" office:value="520" table:style-name="ce19">
            <text:p>5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MBERTON VILLAGE COLLEGE</text:p>
          </table:table-cell>
          <table:table-cell office:value-type="float" office:value="8735406" table:style-name="ce19">
            <text:p>8735406</text:p>
          </table:table-cell>
          <table:table-cell office:value-type="float" office:value="10032979" table:style-name="ce19">
            <text:p>10032979</text:p>
          </table:table-cell>
          <table:table-cell office:value-type="float" office:value="136463" table:style-name="ce19">
            <text:p>13646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ambridgeshire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ILLS ROAD SIXTH FORM COLLEGE</text:p>
          </table:table-cell>
          <table:table-cell office:value-type="float" office:value="8738600" table:style-name="ce19">
            <text:p>8738600</text:p>
          </table:table-cell>
          <table:table-cell office:value-type="float" office:value="10003094" table:style-name="ce19">
            <text:p>10003094</text:p>
          </table:table-cell>
          <table:table-cell office:value-type="float" office:value="130615" table:style-name="ce19">
            <text:p>13061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ambridgeshire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MPINGTON VILLAGE COLLEGE</text:p>
          </table:table-cell>
          <table:table-cell office:value-type="float" office:value="8734004" table:style-name="ce19">
            <text:p>8734004</text:p>
          </table:table-cell>
          <table:table-cell office:value-type="float" office:value="10036225" table:style-name="ce19">
            <text:p>10036225</text:p>
          </table:table-cell>
          <table:table-cell office:value-type="float" office:value="137826" table:style-name="ce19">
            <text:p>1378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ambridgeshire</text:p>
          </table:table-cell>
          <table:table-cell office:value-type="float" office:value="46" table:style-name="ce19">
            <text:p>46</text:p>
          </table:table-cell>
          <table:table-cell office:value-type="float" office:value="51" table:style-name="ce19">
            <text:p>51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EADOWGATE ACADEMY</text:p>
          </table:table-cell>
          <table:table-cell office:value-type="float" office:value="8737021" table:style-name="ce19">
            <text:p>8737021</text:p>
          </table:table-cell>
          <table:table-cell office:value-type="float" office:value="10063090" table:style-name="ce19">
            <text:p>10063090</text:p>
          </table:table-cell>
          <table:table-cell office:value-type="float" office:value="144055" table:style-name="ce19">
            <text:p>14405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Cambridgeshire</text:p>
          </table:table-cell>
          <table:table-cell office:value-type="float" office:value="175" table:style-name="ce19">
            <text:p>175</text:p>
          </table:table-cell>
          <table:table-cell office:value-type="float" office:value="176" table:style-name="ce19">
            <text:p>17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1" table:style-name="ce19">
            <text:p>151</text:p>
          </table:table-cell>
          <table:table-cell office:value-type="float" office:value="25" table:style-name="ce19">
            <text:p>25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IR HARRY SMITH COMMUNITY COLLEGE</text:p>
          </table:table-cell>
          <table:table-cell office:value-type="float" office:value="8734051" table:style-name="ce19">
            <text:p>8734051</text:p>
          </table:table-cell>
          <table:table-cell office:value-type="float" office:value="10037025" table:style-name="ce19">
            <text:p>10037025</text:p>
          </table:table-cell>
          <table:table-cell office:value-type="float" office:value="138053" table:style-name="ce19">
            <text:p>13805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ambridgeshire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RING COMMON ACADEMY</text:p>
          </table:table-cell>
          <table:table-cell office:value-type="float" office:value="8737018" table:style-name="ce19">
            <text:p>8737018</text:p>
          </table:table-cell>
          <table:table-cell office:value-type="float" office:value="10055166" table:style-name="ce19">
            <text:p>10055166</text:p>
          </table:table-cell>
          <table:table-cell office:value-type="float" office:value="142557" table:style-name="ce19">
            <text:p>14255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Cambridgeshire</text:p>
          </table:table-cell>
          <table:table-cell office:value-type="float" office:value="195" table:style-name="ce19">
            <text:p>195</text:p>
          </table:table-cell>
          <table:table-cell office:value-type="float" office:value="209" table:style-name="ce19">
            <text:p>209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2" table:style-name="ce19">
            <text:p>162</text:p>
          </table:table-cell>
          <table:table-cell office:value-type="float" office:value="47" table:style-name="ce19">
            <text:p>47</text:p>
          </table:table-cell>
          <table:table-cell office:value-type="float" office:value="209" table:style-name="ce19">
            <text:p>2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AVENDISH SCHOOL</text:p>
          </table:table-cell>
          <table:table-cell office:value-type="float" office:value="8737012" table:style-name="ce19">
            <text:p>8737012</text:p>
          </table:table-cell>
          <table:table-cell office:value-type="float" office:value="10088776" table:style-name="ce19">
            <text:p>10088776</text:p>
          </table:table-cell>
          <table:table-cell office:value-type="float" office:value="148578" table:style-name="ce19">
            <text:p>14857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Cambridgeshire</text:p>
          </table:table-cell>
          <table:table-cell office:value-type="float" office:value="70" table:style-name="ce19">
            <text:p>70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UMPINGTON COMMUNITY COLLEGE</text:p>
          </table:table-cell>
          <table:table-cell office:value-type="float" office:value="8734010" table:style-name="ce19">
            <text:p>8734010</text:p>
          </table:table-cell>
          <table:table-cell office:value-type="float" office:value="10065153" table:style-name="ce19">
            <text:p>10065153</text:p>
          </table:table-cell>
          <table:table-cell office:value-type="float" office:value="145034" table:style-name="ce19">
            <text:p>14503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ambridgeshire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TCHFORD VILLAGE COLLEGE</text:p>
          </table:table-cell>
          <table:table-cell office:value-type="float" office:value="8734055" table:style-name="ce19">
            <text:p>8734055</text:p>
          </table:table-cell>
          <table:table-cell office:value-type="float" office:value="10035488" table:style-name="ce19">
            <text:p>10035488</text:p>
          </table:table-cell>
          <table:table-cell office:value-type="float" office:value="137547" table:style-name="ce19">
            <text:p>13754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ambridgeshire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NOLD ACADEMY</text:p>
          </table:table-cell>
          <table:table-cell office:value-type="float" office:value="8234040" table:style-name="ce19">
            <text:p>8234040</text:p>
          </table:table-cell>
          <table:table-cell office:value-type="float" office:value="10034092" table:style-name="ce19">
            <text:p>10034092</text:p>
          </table:table-cell>
          <table:table-cell office:value-type="float" office:value="136829" table:style-name="ce19">
            <text:p>13682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entral Bedfordshire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IGGLESWADE ACADEMY</text:p>
          </table:table-cell>
          <table:table-cell office:value-type="float" office:value="8234006" table:style-name="ce19">
            <text:p>8234006</text:p>
          </table:table-cell>
          <table:table-cell office:value-type="float" office:value="10036746" table:style-name="ce19">
            <text:p>10036746</text:p>
          </table:table-cell>
          <table:table-cell office:value-type="float" office:value="137947" table:style-name="ce19">
            <text:p>13794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entral Bedfordshire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ENTRAL BEDFORDSHIRE COLLEGE</text:p>
          </table:table-cell>
          <table:table-cell office:value-type="float" office:value="8238003" table:style-name="ce19">
            <text:p>8238003</text:p>
          </table:table-cell>
          <table:table-cell office:value-type="float" office:value="10002061" table:style-name="ce19">
            <text:p>10002061</text:p>
          </table:table-cell>
          <table:table-cell office:value-type="float" office:value="130598" table:style-name="ce19">
            <text:p>13059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entral Bedfordshire</text:p>
          </table:table-cell>
          <table:table-cell office:value-type="float" office:value="160" table:style-name="ce19">
            <text:p>160</text:p>
          </table:table-cell>
          <table:table-cell office:value-type="float" office:value="185" table:style-name="ce19">
            <text:p>185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85" table:style-name="ce19">
            <text:p>185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AMSEY MANOR LOWER SCHOOL</text:p>
          </table:table-cell>
          <table:table-cell office:value-type="float" office:value="8232282" table:style-name="ce19">
            <text:p>8232282</text:p>
          </table:table-cell>
          <table:table-cell office:value-type="float" office:value="10086150" table:style-name="ce19">
            <text:p>10086150</text:p>
          </table:table-cell>
          <table:table-cell office:value-type="float" office:value="147803" table:style-name="ce19">
            <text:p>14780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entral Bedfordshire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USHMERE PARK ACADEMY</text:p>
          </table:table-cell>
          <table:table-cell office:value-type="float" office:value="8232069" table:style-name="ce19">
            <text:p>8232069</text:p>
          </table:table-cell>
          <table:table-cell office:value-type="float" office:value="10082189" table:style-name="ce19">
            <text:p>10082189</text:p>
          </table:table-cell>
          <table:table-cell office:value-type="float" office:value="146685" table:style-name="ce19">
            <text:p>14668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entral Bedfordshire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VALE ACADEMY</text:p>
          </table:table-cell>
          <table:table-cell office:value-type="float" office:value="8234056" table:style-name="ce19">
            <text:p>8234056</text:p>
          </table:table-cell>
          <table:table-cell office:value-type="float" office:value="10038622" table:style-name="ce19">
            <text:p>10038622</text:p>
          </table:table-cell>
          <table:table-cell office:value-type="float" office:value="138714" table:style-name="ce19">
            <text:p>13871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entral Bedfordshire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DELAIDE HEATH ACADEMY</text:p>
          </table:table-cell>
          <table:table-cell office:value-type="float" office:value="8957004" table:style-name="ce19">
            <text:p>8957004</text:p>
          </table:table-cell>
          <table:table-cell office:value-type="float" office:value="10088468" table:style-name="ce19">
            <text:p>10088468</text:p>
          </table:table-cell>
          <table:table-cell office:value-type="float" office:value="148641" table:style-name="ce19">
            <text:p>14864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Cheshire East</text:p>
          </table:table-cell>
          <table:table-cell office:value-type="float" office:value="57" table:style-name="ce19">
            <text:p>57</text:p>
          </table:table-cell>
          <table:table-cell office:value-type="float" office:value="87" table:style-name="ce19">
            <text:p>87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7" table:style-name="ce19">
            <text:p>77</text:p>
          </table:table-cell>
          <table:table-cell office:value-type="float" office:value="10" table:style-name="ce19">
            <text:p>10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LSAGER SCHOOL</text:p>
          </table:table-cell>
          <table:table-cell office:value-type="float" office:value="8954121" table:style-name="ce19">
            <text:p>8954121</text:p>
          </table:table-cell>
          <table:table-cell office:value-type="float" office:value="10043054" table:style-name="ce19">
            <text:p>10043054</text:p>
          </table:table-cell>
          <table:table-cell office:value-type="float" office:value="140108" table:style-name="ce19">
            <text:p>14010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INE LEAS SCHOOL</text:p>
          </table:table-cell>
          <table:table-cell office:value-type="float" office:value="8954220" table:style-name="ce19">
            <text:p>8954220</text:p>
          </table:table-cell>
          <table:table-cell office:value-type="float" office:value="10031374" table:style-name="ce19">
            <text:p>10031374</text:p>
          </table:table-cell>
          <table:table-cell office:value-type="float" office:value="136279" table:style-name="ce19">
            <text:p>13627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ESHIRE COLLEGE - SOUTH &amp; WEST</text:p>
          </table:table-cell>
          <table:table-cell office:value-type="float" office:value="8958010" table:style-name="ce19">
            <text:p>8958010</text:p>
          </table:table-cell>
          <table:table-cell office:value-type="float" office:value="10005972" table:style-name="ce19">
            <text:p>10005972</text:p>
          </table:table-cell>
          <table:table-cell office:value-type="float" office:value="130619" table:style-name="ce19">
            <text:p>13061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heshire East</text:p>
          </table:table-cell>
          <table:table-cell office:value-type="float" office:value="310" table:style-name="ce19">
            <text:p>310</text:p>
          </table:table-cell>
          <table:table-cell office:value-type="float" office:value="318" table:style-name="ce19">
            <text:p>31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18" table:style-name="ce19">
            <text:p>318</text:p>
          </table:table-cell>
          <table:table-cell office:value-type="float" office:value="318" table:style-name="ce19">
            <text:p>3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NGLETON HIGH SCHOOL</text:p>
          </table:table-cell>
          <table:table-cell office:value-type="float" office:value="8954226" table:style-name="ce19">
            <text:p>8954226</text:p>
          </table:table-cell>
          <table:table-cell office:value-type="float" office:value="10033372" table:style-name="ce19">
            <text:p>10033372</text:p>
          </table:table-cell>
          <table:table-cell office:value-type="float" office:value="136655" table:style-name="ce19">
            <text:p>13665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LMES CHAPEL COMPREHENSIVE SCHOOL</text:p>
          </table:table-cell>
          <table:table-cell office:value-type="float" office:value="8954165" table:style-name="ce19">
            <text:p>8954165</text:p>
          </table:table-cell>
          <table:table-cell office:value-type="float" office:value="10035146" table:style-name="ce19">
            <text:p>10035146</text:p>
          </table:table-cell>
          <table:table-cell office:value-type="float" office:value="137449" table:style-name="ce19">
            <text:p>13744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Post-16 change agreed as notified, pre-16 change not agreed; DoV not in place, DoV must be in place by 28 April 2023 or places to be funded locally<text:s/>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NUTSFORD ACADEMY</text:p>
          </table:table-cell>
          <table:table-cell office:value-type="float" office:value="8954163" table:style-name="ce19">
            <text:p>8954163</text:p>
          </table:table-cell>
          <table:table-cell office:value-type="float" office:value="10036828" table:style-name="ce19">
            <text:p>10036828</text:p>
          </table:table-cell>
          <table:table-cell office:value-type="float" office:value="138002" table:style-name="ce19">
            <text:p>1380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CCLESFIELD COLLEGE</text:p>
          </table:table-cell>
          <table:table-cell office:value-type="float" office:value="8958012" table:style-name="ce19">
            <text:p>8958012</text:p>
          </table:table-cell>
          <table:table-cell office:value-type="float" office:value="10004144" table:style-name="ce19">
            <text:p>10004144</text:p>
          </table:table-cell>
          <table:table-cell office:value-type="float" office:value="130621" table:style-name="ce19">
            <text:p>13062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heshire East</text:p>
          </table:table-cell>
          <table:table-cell office:value-type="float" office:value="85" table:style-name="ce19">
            <text:p>85</text:p>
          </table:table-cell>
          <table:table-cell office:value-type="float" office:value="68" table:style-name="ce19">
            <text:p>68</text:p>
          </table:table-cell>
          <table:table-cell office:value-type="float" office:value="-17" table:style-name="ce19">
            <text:p>-1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7" table:style-name="ce19">
            <text:p>-17</text:p>
          </table:table-cell>
          <table:table-cell office:value-type="float" office:value="-17" table:style-name="ce19">
            <text:p>-1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ONKS COPPENHALL ACADEMY</text:p>
          </table:table-cell>
          <table:table-cell office:value-type="float" office:value="8952205" table:style-name="ce19">
            <text:p>8952205</text:p>
          </table:table-cell>
          <table:table-cell office:value-type="float" office:value="10056111" table:style-name="ce19">
            <text:p>10056111</text:p>
          </table:table-cell>
          <table:table-cell office:value-type="float" office:value="142714" table:style-name="ce19">
            <text:p>14271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EASEHEATH COLLEGE</text:p>
          </table:table-cell>
          <table:table-cell office:value-type="float" office:value="8958300" table:style-name="ce19">
            <text:p>8958300</text:p>
          </table:table-cell>
          <table:table-cell office:value-type="float" office:value="10005404" table:style-name="ce19">
            <text:p>10005404</text:p>
          </table:table-cell>
          <table:table-cell office:value-type="float" office:value="130623" table:style-name="ce19">
            <text:p>13062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heshire East</text:p>
          </table:table-cell>
          <table:table-cell office:value-type="float" office:value="177" table:style-name="ce19">
            <text:p>177</text:p>
          </table:table-cell>
          <table:table-cell office:value-type="float" office:value="162" table:style-name="ce19">
            <text:p>162</text:p>
          </table:table-cell>
          <table:table-cell office:value-type="float" office:value="-15" table:style-name="ce19">
            <text:p>-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5" table:style-name="ce19">
            <text:p>-15</text:p>
          </table:table-cell>
          <table:table-cell office:value-type="float" office:value="-15" table:style-name="ce19">
            <text:p>-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62" table:style-name="ce19">
            <text:p>162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FE OPPORTUNITIES</text:p>
          </table:table-cell>
          <table:table-cell office:value-type="float" office:value="8957900" table:style-name="ce19">
            <text:p>8957900</text:p>
          </table:table-cell>
          <table:table-cell office:value-type="float" office:value="0" table:style-name="ce19">
            <text:p>0</text:p>
          </table:table-cell>
          <table:table-cell office:value-type="float" office:value="148194" table:style-name="ce19">
            <text:p>148194</text:p>
          </table:table-cell>
          <table:table-cell office:value-type="string" table:style-name="ce18">
            <text:p>SPECIAL POST-16 INSTITUTION</text:p>
          </table:table-cell>
          <table:table-cell office:value-type="string" table:style-name="ce18">
            <text:p>Cheshire East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, pending outcome of Due Diligence process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NDBACH HIGH SCHOOL AND SIXTH FORM COLLEGE</text:p>
          </table:table-cell>
          <table:table-cell office:value-type="float" office:value="8954123" table:style-name="ce19">
            <text:p>8954123</text:p>
          </table:table-cell>
          <table:table-cell office:value-type="float" office:value="10032214" table:style-name="ce19">
            <text:p>10032214</text:p>
          </table:table-cell>
          <table:table-cell office:value-type="float" office:value="136340" table:style-name="ce19">
            <text:p>13634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NDBACH SCHOOL</text:p>
          </table:table-cell>
          <table:table-cell office:value-type="float" office:value="8956010" table:style-name="ce19">
            <text:p>8956010</text:p>
          </table:table-cell>
          <table:table-cell office:value-type="float" office:value="10024776" table:style-name="ce19">
            <text:p>10024776</text:p>
          </table:table-cell>
          <table:table-cell office:value-type="float" office:value="137491" table:style-name="ce19">
            <text:p>137491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Cheshire East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AXIS ACADEMY</text:p>
          </table:table-cell>
          <table:table-cell office:value-type="float" office:value="8957002" table:style-name="ce19">
            <text:p>8957002</text:p>
          </table:table-cell>
          <table:table-cell office:value-type="float" office:value="10086703" table:style-name="ce19">
            <text:p>10086703</text:p>
          </table:table-cell>
          <table:table-cell office:value-type="float" office:value="147854" table:style-name="ce19">
            <text:p>147854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Cheshire East</text:p>
          </table:table-cell>
          <table:table-cell office:value-type="float" office:value="48" table:style-name="ce19">
            <text:p>48</text:p>
          </table:table-cell>
          <table:table-cell office:value-type="float" office:value="68" table:style-name="ce19">
            <text:p>68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FALLIBROOME ACADEMY</text:p>
          </table:table-cell>
          <table:table-cell office:value-type="float" office:value="8955401" table:style-name="ce19">
            <text:p>8955401</text:p>
          </table:table-cell>
          <table:table-cell office:value-type="float" office:value="10031375" table:style-name="ce19">
            <text:p>10031375</text:p>
          </table:table-cell>
          <table:table-cell office:value-type="float" office:value="136278" table:style-name="ce19">
            <text:p>13627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MACCLESFIELD ACADEMY</text:p>
          </table:table-cell>
          <table:table-cell office:value-type="float" office:value="8954001" table:style-name="ce19">
            <text:p>8954001</text:p>
          </table:table-cell>
          <table:table-cell office:value-type="float" office:value="10034945" table:style-name="ce19">
            <text:p>10034945</text:p>
          </table:table-cell>
          <table:table-cell office:value-type="float" office:value="137064" table:style-name="ce19">
            <text:p>13706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TAL PEOPLE LIMITED</text:p>
          </table:table-cell>
          <table:table-cell office:value-type="float" office:value="895" table:style-name="ce19">
            <text:p>895</text:p>
          </table:table-cell>
          <table:table-cell office:value-type="float" office:value="10021755" table:style-name="ce19">
            <text:p>10021755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Cheshire East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-26" table:style-name="ce19">
            <text:p>-2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6" table:style-name="ce19">
            <text:p>-26</text:p>
          </table:table-cell>
          <table:table-cell office:value-type="float" office:value="-26" table:style-name="ce19">
            <text:p>-2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YTHERINGTON SCHOOL</text:p>
          </table:table-cell>
          <table:table-cell office:value-type="float" office:value="8954116" table:style-name="ce19">
            <text:p>8954116</text:p>
          </table:table-cell>
          <table:table-cell office:value-type="float" office:value="10045644" table:style-name="ce19">
            <text:p>10045644</text:p>
          </table:table-cell>
          <table:table-cell office:value-type="float" office:value="140791" table:style-name="ce19">
            <text:p>14079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STASTON ACADEMY</text:p>
          </table:table-cell>
          <table:table-cell office:value-type="float" office:value="8953805" table:style-name="ce19">
            <text:p>8953805</text:p>
          </table:table-cell>
          <table:table-cell office:value-type="float" office:value="10045199" table:style-name="ce19">
            <text:p>10045199</text:p>
          </table:table-cell>
          <table:table-cell office:value-type="float" office:value="140647" table:style-name="ce19">
            <text:p>14064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East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ARNTON COMMUNITY NURSERY AND PRIMARY SCHOOL</text:p>
          </table:table-cell>
          <table:table-cell office:value-type="float" office:value="8962730" table:style-name="ce19">
            <text:p>8962730</text:p>
          </table:table-cell>
          <table:table-cell office:value-type="float" office:value="10063088" table:style-name="ce19">
            <text:p>10063088</text:p>
          </table:table-cell>
          <table:table-cell office:value-type="float" office:value="144058" table:style-name="ce19">
            <text:p>14405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heshire West And Chester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LOUGHWOOD ACADEMY</text:p>
          </table:table-cell>
          <table:table-cell office:value-type="float" office:value="8967105" table:style-name="ce19">
            <text:p>8967105</text:p>
          </table:table-cell>
          <table:table-cell office:value-type="float" office:value="10042970" table:style-name="ce19">
            <text:p>10042970</text:p>
          </table:table-cell>
          <table:table-cell office:value-type="float" office:value="140093" table:style-name="ce19">
            <text:p>14009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Cheshire West And Chester</text:p>
          </table:table-cell>
          <table:table-cell office:value-type="float" office:value="90" table:style-name="ce19">
            <text:p>90</text:p>
          </table:table-cell>
          <table:table-cell office:value-type="float" office:value="110" table:style-name="ce19">
            <text:p>11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RUSSETT SCHOOL</text:p>
          </table:table-cell>
          <table:table-cell office:value-type="float" office:value="8967110" table:style-name="ce19">
            <text:p>8967110</text:p>
          </table:table-cell>
          <table:table-cell office:value-type="float" office:value="10053926" table:style-name="ce19">
            <text:p>10053926</text:p>
          </table:table-cell>
          <table:table-cell office:value-type="float" office:value="142302" table:style-name="ce19">
            <text:p>14230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Cheshire West And Chester</text:p>
          </table:table-cell>
          <table:table-cell office:value-type="float" office:value="113" table:style-name="ce19">
            <text:p>113</text:p>
          </table:table-cell>
          <table:table-cell office:value-type="float" office:value="120" table:style-name="ce19">
            <text:p>120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0" table:style-name="ce19">
            <text:p>110</text:p>
          </table:table-cell>
          <table:table-cell office:value-type="float" office:value="10" table:style-name="ce19">
            <text:p>1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ODMIN COLLEGE</text:p>
          </table:table-cell>
          <table:table-cell office:value-type="float" office:value="9084154" table:style-name="ce19">
            <text:p>9084154</text:p>
          </table:table-cell>
          <table:table-cell office:value-type="float" office:value="10032351" table:style-name="ce19">
            <text:p>10032351</text:p>
          </table:table-cell>
          <table:table-cell office:value-type="float" office:value="136383" table:style-name="ce19">
            <text:p>13638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46" table:style-name="ce19">
            <text:p>46</text:p>
          </table:table-cell>
          <table:table-cell office:value-type="float" office:value="56" table:style-name="ce19">
            <text:p>56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LLYWITH COLLEGE</text:p>
          </table:table-cell>
          <table:table-cell office:value-type="float" office:value="9084003" table:style-name="ce19">
            <text:p>9084003</text:p>
          </table:table-cell>
          <table:table-cell office:value-type="float" office:value="10064832" table:style-name="ce19">
            <text:p>10064832</text:p>
          </table:table-cell>
          <table:table-cell office:value-type="float" office:value="144740" table:style-name="ce19">
            <text:p>144740</text:p>
          </table:table-cell>
          <table:table-cell office:value-type="string" table:style-name="ce18">
            <text:p>FREE SCHOOL - 16-19</text:p>
          </table:table-cell>
          <table:table-cell office:value-type="string" table:style-name="ce18">
            <text:p>Cornwall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MBORNE SCIENCE ACADEMY</text:p>
          </table:table-cell>
          <table:table-cell office:value-type="float" office:value="9084158" table:style-name="ce19">
            <text:p>9084158</text:p>
          </table:table-cell>
          <table:table-cell office:value-type="float" office:value="10033248" table:style-name="ce19">
            <text:p>10033248</text:p>
          </table:table-cell>
          <table:table-cell office:value-type="float" office:value="136524" table:style-name="ce19">
            <text:p>13652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RNWALL COLLEGE</text:p>
          </table:table-cell>
          <table:table-cell office:value-type="float" office:value="9088000" table:style-name="ce19">
            <text:p>9088000</text:p>
          </table:table-cell>
          <table:table-cell office:value-type="float" office:value="10001696" table:style-name="ce19">
            <text:p>10001696</text:p>
          </table:table-cell>
          <table:table-cell office:value-type="float" office:value="130627" table:style-name="ce19">
            <text:p>13062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ornwall</text:p>
          </table:table-cell>
          <table:table-cell office:value-type="float" office:value="235" table:style-name="ce19">
            <text:p>235</text:p>
          </table:table-cell>
          <table:table-cell office:value-type="float" office:value="223" table:style-name="ce19">
            <text:p>223</text:p>
          </table:table-cell>
          <table:table-cell office:value-type="float" office:value="-12" table:style-name="ce19">
            <text:p>-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2" table:style-name="ce19">
            <text:p>-12</text:p>
          </table:table-cell>
          <table:table-cell office:value-type="float" office:value="-12" table:style-name="ce19">
            <text:p>-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23" table:style-name="ce19">
            <text:p>223</text:p>
          </table:table-cell>
          <table:table-cell office:value-type="float" office:value="223" table:style-name="ce19">
            <text:p>2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YLE ACADEMY</text:p>
          </table:table-cell>
          <table:table-cell office:value-type="float" office:value="9084171" table:style-name="ce19">
            <text:p>9084171</text:p>
          </table:table-cell>
          <table:table-cell office:value-type="float" office:value="10066017" table:style-name="ce19">
            <text:p>10066017</text:p>
          </table:table-cell>
          <table:table-cell office:value-type="float" office:value="145211" table:style-name="ce19">
            <text:p>14521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LSTON COMMUNITY COLLEGE</text:p>
          </table:table-cell>
          <table:table-cell office:value-type="float" office:value="9084146" table:style-name="ce19">
            <text:p>9084146</text:p>
          </table:table-cell>
          <table:table-cell office:value-type="float" office:value="10062639" table:style-name="ce19">
            <text:p>10062639</text:p>
          </table:table-cell>
          <table:table-cell office:value-type="float" office:value="143981" table:style-name="ce19">
            <text:p>14398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UNCESTON COLLEGE</text:p>
          </table:table-cell>
          <table:table-cell office:value-type="float" office:value="9084009" table:style-name="ce19">
            <text:p>9084009</text:p>
          </table:table-cell>
          <table:table-cell office:value-type="float" office:value="10039999" table:style-name="ce19">
            <text:p>10039999</text:p>
          </table:table-cell>
          <table:table-cell office:value-type="float" office:value="139155" table:style-name="ce19">
            <text:p>13915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SKEARD SCHOOL AND COMMUNITY COLLEGE</text:p>
          </table:table-cell>
          <table:table-cell office:value-type="float" office:value="9084167" table:style-name="ce19">
            <text:p>9084167</text:p>
          </table:table-cell>
          <table:table-cell office:value-type="float" office:value="10063142" table:style-name="ce19">
            <text:p>10063142</text:p>
          </table:table-cell>
          <table:table-cell office:value-type="float" office:value="144291" table:style-name="ce19">
            <text:p>14429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QUAY TRETHERRAS</text:p>
          </table:table-cell>
          <table:table-cell office:value-type="float" office:value="9084165" table:style-name="ce19">
            <text:p>9084165</text:p>
          </table:table-cell>
          <table:table-cell office:value-type="float" office:value="10033293" table:style-name="ce19">
            <text:p>10033293</text:p>
          </table:table-cell>
          <table:table-cell office:value-type="float" office:value="136533" table:style-name="ce19">
            <text:p>13653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NRYN COLLEGE</text:p>
          </table:table-cell>
          <table:table-cell office:value-type="float" office:value="9084149" table:style-name="ce19">
            <text:p>9084149</text:p>
          </table:table-cell>
          <table:table-cell office:value-type="float" office:value="10034115" table:style-name="ce19">
            <text:p>10034115</text:p>
          </table:table-cell>
          <table:table-cell office:value-type="float" office:value="136852" table:style-name="ce19">
            <text:p>13685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ORNWALL COUNCIL</text:p>
          </table:table-cell>
          <table:table-cell office:value-type="float" office:value="908" table:style-name="ce19">
            <text:p>908</text:p>
          </table:table-cell>
          <table:table-cell office:value-type="float" office:value="10001695" table:style-name="ce19">
            <text:p>10001695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ornwall</text:p>
          </table:table-cell>
          <table:table-cell office:value-type="float" office:value="123" table:style-name="ce19">
            <text:p>123</text:p>
          </table:table-cell>
          <table:table-cell office:value-type="float" office:value="135" table:style-name="ce19">
            <text:p>13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5" table:style-name="ce19">
            <text:p>135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EVIGLAS ACADEMY</text:p>
          </table:table-cell>
          <table:table-cell office:value-type="float" office:value="9084005" table:style-name="ce19">
            <text:p>9084005</text:p>
          </table:table-cell>
          <table:table-cell office:value-type="float" office:value="10081421" table:style-name="ce19">
            <text:p>10081421</text:p>
          </table:table-cell>
          <table:table-cell office:value-type="float" office:value="145843" table:style-name="ce19">
            <text:p>14584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EVITHICK LEARNING ACADEMY</text:p>
          </table:table-cell>
          <table:table-cell office:value-type="float" office:value="9082743" table:style-name="ce19">
            <text:p>9082743</text:p>
          </table:table-cell>
          <table:table-cell office:value-type="float" office:value="10033237" table:style-name="ce19">
            <text:p>10033237</text:p>
          </table:table-cell>
          <table:table-cell office:value-type="float" office:value="136598" table:style-name="ce19">
            <text:p>13659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ornwall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URO AND PENWITH COLLEGE</text:p>
          </table:table-cell>
          <table:table-cell office:value-type="float" office:value="9088005" table:style-name="ce19">
            <text:p>9088005</text:p>
          </table:table-cell>
          <table:table-cell office:value-type="float" office:value="10007063" table:style-name="ce19">
            <text:p>10007063</text:p>
          </table:table-cell>
          <table:table-cell office:value-type="float" office:value="130629" table:style-name="ce19">
            <text:p>13062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ornwall</text:p>
          </table:table-cell>
          <table:table-cell office:value-type="float" office:value="237" table:style-name="ce19">
            <text:p>237</text:p>
          </table:table-cell>
          <table:table-cell office:value-type="float" office:value="232" table:style-name="ce19">
            <text:p>232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32" table:style-name="ce19">
            <text:p>232</text:p>
          </table:table-cell>
          <table:table-cell office:value-type="float" office:value="232" table:style-name="ce19">
            <text:p>2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V LEARNING NET</text:p>
          </table:table-cell>
          <table:table-cell office:value-type="float" office:value="9087901" table:style-name="ce19">
            <text:p>9087901</text:p>
          </table:table-cell>
          <table:table-cell office:value-type="float" office:value="10003841" table:style-name="ce19">
            <text:p>10003841</text:p>
          </table:table-cell>
          <table:table-cell office:value-type="float" office:value="148197" table:style-name="ce19">
            <text:p>148197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Cornwall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RLEY ACADEMY</text:p>
          </table:table-cell>
          <table:table-cell office:value-type="float" office:value="3317022" table:style-name="ce19">
            <text:p>3317022</text:p>
          </table:table-cell>
          <table:table-cell office:value-type="float" office:value="10091400" table:style-name="ce19">
            <text:p>10091400</text:p>
          </table:table-cell>
          <table:table-cell office:value-type="float" office:value="149424" table:style-name="ce19">
            <text:p>14942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Coventry</text:p>
          </table:table-cell>
          <table:table-cell office:value-type="float" office:value="129" table:style-name="ce19">
            <text:p>129</text:p>
          </table:table-cell>
          <table:table-cell office:value-type="float" office:value="140" table:style-name="ce19">
            <text:p>140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0" table:style-name="ce19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VENTRY CITY COUNCIL ADULT EDUCATION SERVICE</text:p>
          </table:table-cell>
          <table:table-cell office:value-type="float" office:value="331" table:style-name="ce19">
            <text:p>331</text:p>
          </table:table-cell>
          <table:table-cell office:value-type="float" office:value="10001723" table:style-name="ce19">
            <text:p>10001723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oventry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SBURY ACADEMY</text:p>
          </table:table-cell>
          <table:table-cell office:value-type="float" office:value="3317000" table:style-name="ce19">
            <text:p>3317000</text:p>
          </table:table-cell>
          <table:table-cell office:value-type="float" office:value="10042406" table:style-name="ce19">
            <text:p>10042406</text:p>
          </table:table-cell>
          <table:table-cell office:value-type="float" office:value="139911" table:style-name="ce19">
            <text:p>13991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Coventry</text:p>
          </table:table-cell>
          <table:table-cell office:value-type="float" office:value="92" table:style-name="ce19">
            <text:p>92</text:p>
          </table:table-cell>
          <table:table-cell office:value-type="float" office:value="100" table:style-name="ce19">
            <text:p>10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ENSINGTON AVENUE PRIMARY SCHOOL</text:p>
          </table:table-cell>
          <table:table-cell office:value-type="float" office:value="3063415" table:style-name="ce19">
            <text:p>3063415</text:p>
          </table:table-cell>
          <table:table-cell office:value-type="float" office:value="10082351" table:style-name="ce19">
            <text:p>10082351</text:p>
          </table:table-cell>
          <table:table-cell office:value-type="float" office:value="146724" table:style-name="ce19">
            <text:p>14672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roydon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SIS ACADEMY SHIRLEY PARK</text:p>
          </table:table-cell>
          <table:table-cell office:value-type="float" office:value="3066909" table:style-name="ce19">
            <text:p>3066909</text:p>
          </table:table-cell>
          <table:table-cell office:value-type="float" office:value="10028144" table:style-name="ce19">
            <text:p>10028144</text:p>
          </table:table-cell>
          <table:table-cell office:value-type="float" office:value="135968" table:style-name="ce19">
            <text:p>13596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roydon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UMBRIA COUNTY COUNCIL</text:p>
          </table:table-cell>
          <table:table-cell office:value-type="float" office:value="942" table:style-name="ce19">
            <text:p>942</text:p>
          </table:table-cell>
          <table:table-cell office:value-type="float" office:value="10001800" table:style-name="ce19">
            <text:p>1000180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umberland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JAMES RENNIE SCHOOL</text:p>
          </table:table-cell>
          <table:table-cell office:value-type="float" office:value="9427022" table:style-name="ce19">
            <text:p>9427022</text:p>
          </table:table-cell>
          <table:table-cell office:value-type="float" office:value="10080940" table:style-name="ce19">
            <text:p>10080940</text:p>
          </table:table-cell>
          <table:table-cell office:value-type="float" office:value="146250" table:style-name="ce19">
            <text:p>14625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Cumberland</text:p>
          </table:table-cell>
          <table:table-cell office:value-type="float" office:value="159" table:style-name="ce19">
            <text:p>159</text:p>
          </table:table-cell>
          <table:table-cell office:value-type="float" office:value="195" table:style-name="ce19">
            <text:p>195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1" table:style-name="ce19">
            <text:p>161</text:p>
          </table:table-cell>
          <table:table-cell office:value-type="float" office:value="34" table:style-name="ce19">
            <text:p>34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KES COLLEGE - WEST CUMBRIA</text:p>
          </table:table-cell>
          <table:table-cell office:value-type="float" office:value="9428002" table:style-name="ce19">
            <text:p>9428002</text:p>
          </table:table-cell>
          <table:table-cell office:value-type="float" office:value="10003753" table:style-name="ce19">
            <text:p>10003753</text:p>
          </table:table-cell>
          <table:table-cell office:value-type="float" office:value="130632" table:style-name="ce19">
            <text:p>13063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Cumberland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INITY SCHOOL</text:p>
          </table:table-cell>
          <table:table-cell office:value-type="float" office:value="9425402" table:style-name="ce19">
            <text:p>9425402</text:p>
          </table:table-cell>
          <table:table-cell office:value-type="float" office:value="10034763" table:style-name="ce19">
            <text:p>10034763</text:p>
          </table:table-cell>
          <table:table-cell office:value-type="float" office:value="137369" table:style-name="ce19">
            <text:p>13736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Cumberland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AUMONT HILL ACADEMY</text:p>
          </table:table-cell>
          <table:table-cell office:value-type="float" office:value="8417031" table:style-name="ce19">
            <text:p>8417031</text:p>
          </table:table-cell>
          <table:table-cell office:value-type="float" office:value="10037054" table:style-name="ce19">
            <text:p>10037054</text:p>
          </table:table-cell>
          <table:table-cell office:value-type="float" office:value="138093" table:style-name="ce19">
            <text:p>13809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arlington</text:p>
          </table:table-cell>
          <table:table-cell office:value-type="float" office:value="275" table:style-name="ce19">
            <text:p>275</text:p>
          </table:table-cell>
          <table:table-cell office:value-type="float" office:value="295" table:style-name="ce19">
            <text:p>29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69" table:style-name="ce19">
            <text:p>269</text:p>
          </table:table-cell>
          <table:table-cell office:value-type="float" office:value="26" table:style-name="ce19">
            <text:p>26</text:p>
          </table:table-cell>
          <table:table-cell office:value-type="float" office:value="295" table:style-name="ce19">
            <text:p>2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ARLINGTON BOROUGH COUNCIL</text:p>
          </table:table-cell>
          <table:table-cell office:value-type="float" office:value="841" table:style-name="ce19">
            <text:p>841</text:p>
          </table:table-cell>
          <table:table-cell office:value-type="float" office:value="10001848" table:style-name="ce19">
            <text:p>10001848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arlington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ARLINGTON COLLEGE</text:p>
          </table:table-cell>
          <table:table-cell office:value-type="float" office:value="8418000" table:style-name="ce19">
            <text:p>8418000</text:p>
          </table:table-cell>
          <table:table-cell office:value-type="float" office:value="10001850" table:style-name="ce19">
            <text:p>10001850</text:p>
          </table:table-cell>
          <table:table-cell office:value-type="float" office:value="130656" table:style-name="ce19">
            <text:p>13065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arlington</text:p>
          </table:table-cell>
          <table:table-cell office:value-type="float" office:value="109" table:style-name="ce19">
            <text:p>109</text:p>
          </table:table-cell>
          <table:table-cell office:value-type="float" office:value="116" table:style-name="ce19">
            <text:p>116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LLESTREE WOODLANDS SCHOOL</text:p>
          </table:table-cell>
          <table:table-cell office:value-type="float" office:value="8315414" table:style-name="ce19">
            <text:p>8315414</text:p>
          </table:table-cell>
          <table:table-cell office:value-type="float" office:value="10036749" table:style-name="ce19">
            <text:p>10036749</text:p>
          </table:table-cell>
          <table:table-cell office:value-type="float" office:value="137911" table:style-name="ce19">
            <text:p>13791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CKENSDALE SPENCER ACADEMY</text:p>
          </table:table-cell>
          <table:table-cell office:value-type="float" office:value="8312026" table:style-name="ce19">
            <text:p>8312026</text:p>
          </table:table-cell>
          <table:table-cell office:value-type="float" office:value="10087559" table:style-name="ce19">
            <text:p>10087559</text:p>
          </table:table-cell>
          <table:table-cell office:value-type="float" office:value="148384" table:style-name="ce19">
            <text:p>14838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</text:p>
          </table:table-cell>
          <table:table-cell office:value-type="float" office:value="45" table:style-name="ce19">
            <text:p>45</text:p>
          </table:table-cell>
          <table:table-cell office:value-type="float" office:value="40" table:style-name="ce19">
            <text:p>4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ERBY CITY COUNCIL (TRANSITION 2)</text:p>
          </table:table-cell>
          <table:table-cell office:value-type="float" office:value="831" table:style-name="ce19">
            <text:p>831</text:p>
          </table:table-cell>
          <table:table-cell office:value-type="float" office:value="10001918" table:style-name="ce19">
            <text:p>10001918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erby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 change requested; recorded as agreed in local authority return;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ERBY COLLEGE</text:p>
          </table:table-cell>
          <table:table-cell office:value-type="float" office:value="8318012" table:style-name="ce19">
            <text:p>8318012</text:p>
          </table:table-cell>
          <table:table-cell office:value-type="float" office:value="10001919" table:style-name="ce19">
            <text:p>10001919</text:p>
          </table:table-cell>
          <table:table-cell office:value-type="float" office:value="133585" table:style-name="ce19">
            <text:p>13358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erby</text:p>
          </table:table-cell>
          <table:table-cell office:value-type="float" office:value="400" table:style-name="ce19">
            <text:p>40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 change requested; recorded as agreed in local authority return;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VY HOUSE SCHOOL</text:p>
          </table:table-cell>
          <table:table-cell office:value-type="float" office:value="8317026" table:style-name="ce19">
            <text:p>8317026</text:p>
          </table:table-cell>
          <table:table-cell office:value-type="float" office:value="10084477" table:style-name="ce19">
            <text:p>10084477</text:p>
          </table:table-cell>
          <table:table-cell office:value-type="float" office:value="147491" table:style-name="ce19">
            <text:p>14749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</text:p>
          </table:table-cell>
          <table:table-cell office:value-type="float" office:value="86" table:style-name="ce19">
            <text:p>86</text:p>
          </table:table-cell>
          <table:table-cell office:value-type="float" office:value="99" table:style-name="ce19">
            <text:p>99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8" table:style-name="ce19">
            <text:p>88</text:p>
          </table:table-cell>
          <table:table-cell office:value-type="float" office:value="11" table:style-name="ce19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EIGATE PARK PRIMARY ACADEMY</text:p>
          </table:table-cell>
          <table:table-cell office:value-type="float" office:value="8312020" table:style-name="ce19">
            <text:p>8312020</text:p>
          </table:table-cell>
          <table:table-cell office:value-type="float" office:value="10067724" table:style-name="ce19">
            <text:p>10067724</text:p>
          </table:table-cell>
          <table:table-cell office:value-type="float" office:value="145855" table:style-name="ce19">
            <text:p>14585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INT BENEDICT, A CATHOLIC VOLUNTARY ACADEMY</text:p>
          </table:table-cell>
          <table:table-cell office:value-type="float" office:value="8314607" table:style-name="ce19">
            <text:p>8314607</text:p>
          </table:table-cell>
          <table:table-cell office:value-type="float" office:value="10038595" table:style-name="ce19">
            <text:p>10038595</text:p>
          </table:table-cell>
          <table:table-cell office:value-type="float" office:value="138622" table:style-name="ce19">
            <text:p>13862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-2" table:style-name="ce19">
            <text:p>-2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RINGFIELD PRIMARY SCHOOL</text:p>
          </table:table-cell>
          <table:table-cell office:value-type="float" office:value="8312466" table:style-name="ce19">
            <text:p>8312466</text:p>
          </table:table-cell>
          <table:table-cell office:value-type="float" office:value="10082667" table:style-name="ce19">
            <text:p>10082667</text:p>
          </table:table-cell>
          <table:table-cell office:value-type="float" office:value="146839" table:style-name="ce19">
            <text:p>14683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ANDREW'S ACADEMY</text:p>
          </table:table-cell>
          <table:table-cell office:value-type="float" office:value="8317027" table:style-name="ce19">
            <text:p>8317027</text:p>
          </table:table-cell>
          <table:table-cell office:value-type="float" office:value="10084125" table:style-name="ce19">
            <text:p>10084125</text:p>
          </table:table-cell>
          <table:table-cell office:value-type="float" office:value="147132" table:style-name="ce19">
            <text:p>14713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</text:p>
          </table:table-cell>
          <table:table-cell office:value-type="float" office:value="136" table:style-name="ce19">
            <text:p>136</text:p>
          </table:table-cell>
          <table:table-cell office:value-type="float" office:value="150" table:style-name="ce19">
            <text:p>150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4" table:style-name="ce19">
            <text:p>114</text:p>
          </table:table-cell>
          <table:table-cell office:value-type="float" office:value="36" table:style-name="ce19">
            <text:p>36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CLARE'S SCHOOL</text:p>
          </table:table-cell>
          <table:table-cell office:value-type="float" office:value="8317025" table:style-name="ce19">
            <text:p>8317025</text:p>
          </table:table-cell>
          <table:table-cell office:value-type="float" office:value="10083902" table:style-name="ce19">
            <text:p>10083902</text:p>
          </table:table-cell>
          <table:table-cell office:value-type="float" office:value="147137" table:style-name="ce19">
            <text:p>14713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</text:p>
          </table:table-cell>
          <table:table-cell office:value-type="float" office:value="135" table:style-name="ce19">
            <text:p>135</text:p>
          </table:table-cell>
          <table:table-cell office:value-type="float" office:value="145" table:style-name="ce19">
            <text:p>14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GILES' SPENCER ACADEMY</text:p>
          </table:table-cell>
          <table:table-cell office:value-type="float" office:value="8317024" table:style-name="ce19">
            <text:p>8317024</text:p>
          </table:table-cell>
          <table:table-cell office:value-type="float" office:value="10084725" table:style-name="ce19">
            <text:p>10084725</text:p>
          </table:table-cell>
          <table:table-cell office:value-type="float" office:value="147558" table:style-name="ce19">
            <text:p>14755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</text:p>
          </table:table-cell>
          <table:table-cell office:value-type="float" office:value="140" table:style-name="ce19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TINS SCHOOL</text:p>
          </table:table-cell>
          <table:table-cell office:value-type="float" office:value="8317021" table:style-name="ce19">
            <text:p>8317021</text:p>
          </table:table-cell>
          <table:table-cell office:value-type="float" office:value="10085855" table:style-name="ce19">
            <text:p>10085855</text:p>
          </table:table-cell>
          <table:table-cell office:value-type="float" office:value="147143" table:style-name="ce19">
            <text:p>14714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</text:p>
          </table:table-cell>
          <table:table-cell office:value-type="float" office:value="205" table:style-name="ce19">
            <text:p>205</text:p>
          </table:table-cell>
          <table:table-cell office:value-type="float" office:value="205" table:style-name="ce19">
            <text:p>20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1" table:style-name="ce19">
            <text:p>151</text:p>
          </table:table-cell>
          <table:table-cell office:value-type="float" office:value="54" table:style-name="ce19">
            <text:p>54</text:p>
          </table:table-cell>
          <table:table-cell office:value-type="float" office:value="205" table:style-name="ce19">
            <text:p>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LDERCAR HIGH SCHOOL</text:p>
          </table:table-cell>
          <table:table-cell office:value-type="float" office:value="8304089" table:style-name="ce19">
            <text:p>8304089</text:p>
          </table:table-cell>
          <table:table-cell office:value-type="float" office:value="10091121" table:style-name="ce19">
            <text:p>10091121</text:p>
          </table:table-cell>
          <table:table-cell office:value-type="float" office:value="149364" table:style-name="ce19">
            <text:p>14936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-5" table:style-name="ce19">
            <text:p>-5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MBER VALLEY AND EREWASH SUPPORT CENTRE</text:p>
          </table:table-cell>
          <table:table-cell office:value-type="float" office:value="8301102" table:style-name="ce19">
            <text:p>8301102</text:p>
          </table:table-cell>
          <table:table-cell office:value-type="float" office:value="10081921" table:style-name="ce19">
            <text:p>10081921</text:p>
          </table:table-cell>
          <table:table-cell office:value-type="float" office:value="146055" table:style-name="ce19">
            <text:p>146055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Derbyshire</text:p>
          </table:table-cell>
          <table:table-cell office:value-type="float" office:value="135" table:style-name="ce19">
            <text:p>135</text:p>
          </table:table-cell>
          <table:table-cell office:value-type="float" office:value="130" table:style-name="ce19">
            <text:p>13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HGATE CROFT SCHOOL</text:p>
          </table:table-cell>
          <table:table-cell office:value-type="float" office:value="8307006" table:style-name="ce19">
            <text:p>8307006</text:p>
          </table:table-cell>
          <table:table-cell office:value-type="float" office:value="10083493" table:style-name="ce19">
            <text:p>10083493</text:p>
          </table:table-cell>
          <table:table-cell office:value-type="float" office:value="147124" table:style-name="ce19">
            <text:p>14712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shire</text:p>
          </table:table-cell>
          <table:table-cell office:value-type="float" office:value="142" table:style-name="ce19">
            <text:p>142</text:p>
          </table:table-cell>
          <table:table-cell office:value-type="float" office:value="148" table:style-name="ce19">
            <text:p>14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1" table:style-name="ce19">
            <text:p>121</text:p>
          </table:table-cell>
          <table:table-cell office:value-type="float" office:value="27" table:style-name="ce19">
            <text:p>27</text:p>
          </table:table-cell>
          <table:table-cell office:value-type="float" office:value="148" table:style-name="ce19">
            <text:p>1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NNERLEY FIELDS SCHOOL</text:p>
          </table:table-cell>
          <table:table-cell office:value-type="float" office:value="8307014" table:style-name="ce19">
            <text:p>8307014</text:p>
          </table:table-cell>
          <table:table-cell office:value-type="float" office:value="10068330" table:style-name="ce19">
            <text:p>10068330</text:p>
          </table:table-cell>
          <table:table-cell office:value-type="float" office:value="146052" table:style-name="ce19">
            <text:p>14605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shire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ESTERFIELD COLLEGE</text:p>
          </table:table-cell>
          <table:table-cell office:value-type="float" office:value="8308000" table:style-name="ce19">
            <text:p>8308000</text:p>
          </table:table-cell>
          <table:table-cell office:value-type="float" office:value="10001378" table:style-name="ce19">
            <text:p>10001378</text:p>
          </table:table-cell>
          <table:table-cell office:value-type="float" office:value="130638" table:style-name="ce19">
            <text:p>13063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erbyshire</text:p>
          </table:table-cell>
          <table:table-cell office:value-type="float" office:value="67" table:style-name="ce19">
            <text:p>67</text:p>
          </table:table-cell>
          <table:table-cell office:value-type="float" office:value="77" table:style-name="ce19">
            <text:p>77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RIESLAND SCHOOL</text:p>
          </table:table-cell>
          <table:table-cell office:value-type="float" office:value="8305409" table:style-name="ce19">
            <text:p>8305409</text:p>
          </table:table-cell>
          <table:table-cell office:value-type="float" office:value="10067782" table:style-name="ce19">
            <text:p>10067782</text:p>
          </table:table-cell>
          <table:table-cell office:value-type="float" office:value="145966" table:style-name="ce19">
            <text:p>14596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LOSSOPDALE SCHOOL AND SIXTH FORM</text:p>
          </table:table-cell>
          <table:table-cell office:value-type="float" office:value="8304012" table:style-name="ce19">
            <text:p>8304012</text:p>
          </table:table-cell>
          <table:table-cell office:value-type="float" office:value="10084544" table:style-name="ce19">
            <text:p>10084544</text:p>
          </table:table-cell>
          <table:table-cell office:value-type="float" office:value="147157" table:style-name="ce19">
            <text:p>14715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ANOR GATE SPENCER ACADEMY</text:p>
          </table:table-cell>
          <table:table-cell office:value-type="float" office:value="8305408" table:style-name="ce19">
            <text:p>8305408</text:p>
          </table:table-cell>
          <table:table-cell office:value-type="float" office:value="10035672" table:style-name="ce19">
            <text:p>10035672</text:p>
          </table:table-cell>
          <table:table-cell office:value-type="float" office:value="137606" table:style-name="ce19">
            <text:p>13760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IGHFIELDS SCHOOL</text:p>
          </table:table-cell>
          <table:table-cell office:value-type="float" office:value="8304174" table:style-name="ce19">
            <text:p>8304174</text:p>
          </table:table-cell>
          <table:table-cell office:value-type="float" office:value="10087314" table:style-name="ce19">
            <text:p>10087314</text:p>
          </table:table-cell>
          <table:table-cell office:value-type="float" office:value="148299" table:style-name="ce19">
            <text:p>14829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JOHN PORT SPENCER ACADEMY</text:p>
          </table:table-cell>
          <table:table-cell office:value-type="float" office:value="8304009" table:style-name="ce19">
            <text:p>8304009</text:p>
          </table:table-cell>
          <table:table-cell office:value-type="float" office:value="10066586" table:style-name="ce19">
            <text:p>10066586</text:p>
          </table:table-cell>
          <table:table-cell office:value-type="float" office:value="145500" table:style-name="ce19">
            <text:p>14550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RK HALLAM COMMUNITY ACADEMY</text:p>
          </table:table-cell>
          <table:table-cell office:value-type="float" office:value="8304011" table:style-name="ce19">
            <text:p>8304011</text:p>
          </table:table-cell>
          <table:table-cell office:value-type="float" office:value="10081062" table:style-name="ce19">
            <text:p>10081062</text:p>
          </table:table-cell>
          <table:table-cell office:value-type="float" office:value="146374" table:style-name="ce19">
            <text:p>14637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THERTHORPE SCHOOL</text:p>
          </table:table-cell>
          <table:table-cell office:value-type="float" office:value="8305400" table:style-name="ce19">
            <text:p>8305400</text:p>
          </table:table-cell>
          <table:table-cell office:value-type="float" office:value="10036555" table:style-name="ce19">
            <text:p>10036555</text:p>
          </table:table-cell>
          <table:table-cell office:value-type="float" office:value="137902" table:style-name="ce19">
            <text:p>1379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 WHITTINGTON COMMUNITY PRIMARY SCHOOL</text:p>
          </table:table-cell>
          <table:table-cell office:value-type="float" office:value="8302026" table:style-name="ce19">
            <text:p>8302026</text:p>
          </table:table-cell>
          <table:table-cell office:value-type="float" office:value="10063105" table:style-name="ce19">
            <text:p>10063105</text:p>
          </table:table-cell>
          <table:table-cell office:value-type="float" office:value="144012" table:style-name="ce19">
            <text:p>14401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 EAST DERBYSHIRE SUPPORT CENTRE</text:p>
          </table:table-cell>
          <table:table-cell office:value-type="float" office:value="8301111" table:style-name="ce19">
            <text:p>8301111</text:p>
          </table:table-cell>
          <table:table-cell office:value-type="float" office:value="10083912" table:style-name="ce19">
            <text:p>10083912</text:p>
          </table:table-cell>
          <table:table-cell office:value-type="float" office:value="146057" table:style-name="ce19">
            <text:p>146057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Derbyshire</text:p>
          </table:table-cell>
          <table:table-cell office:value-type="float" office:value="100" table:style-name="ce19">
            <text:p>100</text:p>
          </table:table-cell>
          <table:table-cell office:value-type="float" office:value="108" table:style-name="ce19">
            <text:p>10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AK SCHOOL</text:p>
          </table:table-cell>
          <table:table-cell office:value-type="float" office:value="8307017" table:style-name="ce19">
            <text:p>8307017</text:p>
          </table:table-cell>
          <table:table-cell office:value-type="float" office:value="10068331" table:style-name="ce19">
            <text:p>10068331</text:p>
          </table:table-cell>
          <table:table-cell office:value-type="float" office:value="146053" table:style-name="ce19">
            <text:p>14605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shire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QUEEN ELIZABETH'S GRAMMAR SCHOOL</text:p>
          </table:table-cell>
          <table:table-cell office:value-type="float" office:value="8304500" table:style-name="ce19">
            <text:p>8304500</text:p>
          </table:table-cell>
          <table:table-cell office:value-type="float" office:value="10034784" table:style-name="ce19">
            <text:p>10034784</text:p>
          </table:table-cell>
          <table:table-cell office:value-type="float" office:value="136972" table:style-name="ce19">
            <text:p>13697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Y'S CATHOLIC HIGH SCHOOL, A CATHOLIC VOLUNTARY ACADEMY</text:p>
          </table:table-cell>
          <table:table-cell office:value-type="float" office:value="8305413" table:style-name="ce19">
            <text:p>8305413</text:p>
          </table:table-cell>
          <table:table-cell office:value-type="float" office:value="10037860" table:style-name="ce19">
            <text:p>10037860</text:p>
          </table:table-cell>
          <table:table-cell office:value-type="float" office:value="138470" table:style-name="ce19">
            <text:p>13847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ANTON VALE SCHOOL</text:p>
          </table:table-cell>
          <table:table-cell office:value-type="float" office:value="8307019" table:style-name="ce19">
            <text:p>8307019</text:p>
          </table:table-cell>
          <table:table-cell office:value-type="float" office:value="10068278" table:style-name="ce19">
            <text:p>10068278</text:p>
          </table:table-cell>
          <table:table-cell office:value-type="float" office:value="146054" table:style-name="ce19">
            <text:p>1460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shire</text:p>
          </table:table-cell>
          <table:table-cell office:value-type="float" office:value="85" table:style-name="ce19">
            <text:p>85</text:p>
          </table:table-cell>
          <table:table-cell office:value-type="float" office:value="95" table:style-name="ce19">
            <text:p>9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8" table:style-name="ce19">
            <text:p>78</text:p>
          </table:table-cell>
          <table:table-cell office:value-type="float" office:value="17" table:style-name="ce19">
            <text:p>17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UBBIN WOOD SCHOOL</text:p>
          </table:table-cell>
          <table:table-cell office:value-type="float" office:value="8307012" table:style-name="ce19">
            <text:p>8307012</text:p>
          </table:table-cell>
          <table:table-cell office:value-type="float" office:value="10086146" table:style-name="ce19">
            <text:p>10086146</text:p>
          </table:table-cell>
          <table:table-cell office:value-type="float" office:value="147627" table:style-name="ce19">
            <text:p>14762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erbyshire</text:p>
          </table:table-cell>
          <table:table-cell office:value-type="float" office:value="180" table:style-name="ce19">
            <text:p>180</text:p>
          </table:table-cell>
          <table:table-cell office:value-type="float" office:value="185" table:style-name="ce19">
            <text:p>18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4" table:style-name="ce19">
            <text:p>164</text:p>
          </table:table-cell>
          <table:table-cell office:value-type="float" office:value="21" table:style-name="ce19">
            <text:p>21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WANWICK HALL SCHOOL</text:p>
          </table:table-cell>
          <table:table-cell office:value-type="float" office:value="8304000" table:style-name="ce19">
            <text:p>8304000</text:p>
          </table:table-cell>
          <table:table-cell office:value-type="float" office:value="10056067" table:style-name="ce19">
            <text:p>10056067</text:p>
          </table:table-cell>
          <table:table-cell office:value-type="float" office:value="142741" table:style-name="ce19">
            <text:p>14274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ECCLESBOURNE SCHOOL</text:p>
          </table:table-cell>
          <table:table-cell office:value-type="float" office:value="8305401" table:style-name="ce19">
            <text:p>8305401</text:p>
          </table:table-cell>
          <table:table-cell office:value-type="float" office:value="10033041" table:style-name="ce19">
            <text:p>10033041</text:p>
          </table:table-cell>
          <table:table-cell office:value-type="float" office:value="136505" table:style-name="ce19">
            <text:p>13650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PINGLE ACADEMY</text:p>
          </table:table-cell>
          <table:table-cell office:value-type="float" office:value="8305410" table:style-name="ce19">
            <text:p>8305410</text:p>
          </table:table-cell>
          <table:table-cell office:value-type="float" office:value="10063076" table:style-name="ce19">
            <text:p>10063076</text:p>
          </table:table-cell>
          <table:table-cell office:value-type="float" office:value="144069" table:style-name="ce19">
            <text:p>14406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49" table:style-name="ce19">
            <text:p>49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RIPLEY ACADEMY</text:p>
          </table:table-cell>
          <table:table-cell office:value-type="float" office:value="8305416" table:style-name="ce19">
            <text:p>8305416</text:p>
          </table:table-cell>
          <table:table-cell office:value-type="float" office:value="10047141" table:style-name="ce19">
            <text:p>10047141</text:p>
          </table:table-cell>
          <table:table-cell office:value-type="float" office:value="141259" table:style-name="ce19">
            <text:p>14125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rbyshir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LYST VALE COMMUNITY COLLEGE</text:p>
          </table:table-cell>
          <table:table-cell office:value-type="float" office:value="8784009" table:style-name="ce19">
            <text:p>8784009</text:p>
          </table:table-cell>
          <table:table-cell office:value-type="float" office:value="10033354" table:style-name="ce19">
            <text:p>10033354</text:p>
          </table:table-cell>
          <table:table-cell office:value-type="float" office:value="136638" table:style-name="ce19">
            <text:p>13663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XETER COLLEGE</text:p>
          </table:table-cell>
          <table:table-cell office:value-type="float" office:value="8788000" table:style-name="ce19">
            <text:p>8788000</text:p>
          </table:table-cell>
          <table:table-cell office:value-type="float" office:value="10002370" table:style-name="ce19">
            <text:p>10002370</text:p>
          </table:table-cell>
          <table:table-cell office:value-type="float" office:value="130645" table:style-name="ce19">
            <text:p>13064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evon</text:p>
          </table:table-cell>
          <table:table-cell office:value-type="float" office:value="220" table:style-name="ce19">
            <text:p>220</text:p>
          </table:table-cell>
          <table:table-cell office:value-type="float" office:value="285" table:style-name="ce19">
            <text:p>285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85" table:style-name="ce19">
            <text:p>285</text:p>
          </table:table-cell>
          <table:table-cell office:value-type="float" office:value="285" table:style-name="ce19">
            <text:p>2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XMOUTH COMMUNITY COLLEGE</text:p>
          </table:table-cell>
          <table:table-cell office:value-type="float" office:value="8784012" table:style-name="ce19">
            <text:p>8784012</text:p>
          </table:table-cell>
          <table:table-cell office:value-type="float" office:value="10033326" table:style-name="ce19">
            <text:p>10033326</text:p>
          </table:table-cell>
          <table:table-cell office:value-type="float" office:value="136612" table:style-name="ce19">
            <text:p>13661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VYBRIDGE COMMUNITY COLLEGE</text:p>
          </table:table-cell>
          <table:table-cell office:value-type="float" office:value="8784184" table:style-name="ce19">
            <text:p>8784184</text:p>
          </table:table-cell>
          <table:table-cell office:value-type="float" office:value="10032206" table:style-name="ce19">
            <text:p>10032206</text:p>
          </table:table-cell>
          <table:table-cell office:value-type="float" office:value="136336" table:style-name="ce19">
            <text:p>13633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 EDWARD VI COMMUNITY COLLEGE</text:p>
          </table:table-cell>
          <table:table-cell office:value-type="float" office:value="8784109" table:style-name="ce19">
            <text:p>8784109</text:p>
          </table:table-cell>
          <table:table-cell office:value-type="float" office:value="10090975" table:style-name="ce19">
            <text:p>10090975</text:p>
          </table:table-cell>
          <table:table-cell office:value-type="float" office:value="149247" table:style-name="ce19">
            <text:p>14924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TON ABBOT COLLEGE</text:p>
          </table:table-cell>
          <table:table-cell office:value-type="float" office:value="8785404" table:style-name="ce19">
            <text:p>8785404</text:p>
          </table:table-cell>
          <table:table-cell office:value-type="float" office:value="10034740" table:style-name="ce19">
            <text:p>10034740</text:p>
          </table:table-cell>
          <table:table-cell office:value-type="float" office:value="137124" table:style-name="ce19">
            <text:p>13712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KEHAMPTON COLLEGE</text:p>
          </table:table-cell>
          <table:table-cell office:value-type="float" office:value="8784183" table:style-name="ce19">
            <text:p>8784183</text:p>
          </table:table-cell>
          <table:table-cell office:value-type="float" office:value="10066394" table:style-name="ce19">
            <text:p>10066394</text:p>
          </table:table-cell>
          <table:table-cell office:value-type="float" office:value="145337" table:style-name="ce19">
            <text:p>14533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KEHAMPTON PRIMARY SCHOOL AND FOUNDATION UNIT</text:p>
          </table:table-cell>
          <table:table-cell office:value-type="float" office:value="8782616" table:style-name="ce19">
            <text:p>8782616</text:p>
          </table:table-cell>
          <table:table-cell office:value-type="float" office:value="10066395" table:style-name="ce19">
            <text:p>10066395</text:p>
          </table:table-cell>
          <table:table-cell office:value-type="float" office:value="145334" table:style-name="ce19">
            <text:p>14533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TROC</text:p>
          </table:table-cell>
          <table:table-cell office:value-type="float" office:value="8788001" table:style-name="ce19">
            <text:p>8788001</text:p>
          </table:table-cell>
          <table:table-cell office:value-type="float" office:value="10004676" table:style-name="ce19">
            <text:p>10004676</text:p>
          </table:table-cell>
          <table:table-cell office:value-type="float" office:value="130646" table:style-name="ce19">
            <text:p>13064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evon</text:p>
          </table:table-cell>
          <table:table-cell office:value-type="float" office:value="342" table:style-name="ce19">
            <text:p>342</text:p>
          </table:table-cell>
          <table:table-cell office:value-type="float" office:value="337" table:style-name="ce19">
            <text:p>337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37" table:style-name="ce19">
            <text:p>337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QUEEN ELIZABETH'S</text:p>
          </table:table-cell>
          <table:table-cell office:value-type="float" office:value="8784003" table:style-name="ce19">
            <text:p>8784003</text:p>
          </table:table-cell>
          <table:table-cell office:value-type="float" office:value="10033364" table:style-name="ce19">
            <text:p>10033364</text:p>
          </table:table-cell>
          <table:table-cell office:value-type="float" office:value="136646" table:style-name="ce19">
            <text:p>13664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 DARTMOOR COMMUNITY COLLEGE</text:p>
          </table:table-cell>
          <table:table-cell office:value-type="float" office:value="8784108" table:style-name="ce19">
            <text:p>8784108</text:p>
          </table:table-cell>
          <table:table-cell office:value-type="float" office:value="10033268" table:style-name="ce19">
            <text:p>10033268</text:p>
          </table:table-cell>
          <table:table-cell office:value-type="float" office:value="136569" table:style-name="ce19">
            <text:p>13656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AVISTOCK COLLEGE</text:p>
          </table:table-cell>
          <table:table-cell office:value-type="float" office:value="8784182" table:style-name="ce19">
            <text:p>8784182</text:p>
          </table:table-cell>
          <table:table-cell office:value-type="float" office:value="10066409" table:style-name="ce19">
            <text:p>10066409</text:p>
          </table:table-cell>
          <table:table-cell office:value-type="float" office:value="145336" table:style-name="ce19">
            <text:p>14533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EIGNMOUTH COMMUNITY SCHOOL, EXETER ROAD</text:p>
          </table:table-cell>
          <table:table-cell office:value-type="float" office:value="8784120" table:style-name="ce19">
            <text:p>8784120</text:p>
          </table:table-cell>
          <table:table-cell office:value-type="float" office:value="10033018" table:style-name="ce19">
            <text:p>10033018</text:p>
          </table:table-cell>
          <table:table-cell office:value-type="float" office:value="136495" table:style-name="ce19">
            <text:p>1364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KING'S SCHOOL</text:p>
          </table:table-cell>
          <table:table-cell office:value-type="float" office:value="8784005" table:style-name="ce19">
            <text:p>8784005</text:p>
          </table:table-cell>
          <table:table-cell office:value-type="float" office:value="10033388" table:style-name="ce19">
            <text:p>10033388</text:p>
          </table:table-cell>
          <table:table-cell office:value-type="float" office:value="136673" table:style-name="ce19">
            <text:p>13667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evo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PROMISE SCHOOL</text:p>
          </table:table-cell>
          <table:table-cell office:value-type="float" office:value="8787012" table:style-name="ce19">
            <text:p>8787012</text:p>
          </table:table-cell>
          <table:table-cell office:value-type="float" office:value="10090896" table:style-name="ce19">
            <text:p>10090896</text:p>
          </table:table-cell>
          <table:table-cell office:value-type="float" office:value="149041" table:style-name="ce19">
            <text:p>149041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Devon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ATHERWOOD SCHOOL</text:p>
          </table:table-cell>
          <table:table-cell office:value-type="float" office:value="3717012" table:style-name="ce19">
            <text:p>3717012</text:p>
          </table:table-cell>
          <table:table-cell office:value-type="float" office:value="10084745" table:style-name="ce19">
            <text:p>10084745</text:p>
          </table:table-cell>
          <table:table-cell office:value-type="float" office:value="147515" table:style-name="ce19">
            <text:p>14751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oncaster</text:p>
          </table:table-cell>
          <table:table-cell office:value-type="float" office:value="75" table:style-name="ce19">
            <text:p>75</text:p>
          </table:table-cell>
          <table:table-cell office:value-type="float" office:value="84" table:style-name="ce19">
            <text:p>84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-1" table:style-name="ce19">
            <text:p>-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 RIDGE COMMUNITY SCHOOL</text:p>
          </table:table-cell>
          <table:table-cell office:value-type="float" office:value="3717016" table:style-name="ce19">
            <text:p>3717016</text:p>
          </table:table-cell>
          <table:table-cell office:value-type="float" office:value="10085811" table:style-name="ce19">
            <text:p>10085811</text:p>
          </table:table-cell>
          <table:table-cell office:value-type="float" office:value="147829" table:style-name="ce19">
            <text:p>14782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oncaster</text:p>
          </table:table-cell>
          <table:table-cell office:value-type="float" office:value="135" table:style-name="ce19">
            <text:p>135</text:p>
          </table:table-cell>
          <table:table-cell office:value-type="float" office:value="139" table:style-name="ce19">
            <text:p>13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9" table:style-name="ce19">
            <text:p>119</text:p>
          </table:table-cell>
          <table:table-cell office:value-type="float" office:value="20" table:style-name="ce19">
            <text:p>20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NNINE VIEW SCHOOL</text:p>
          </table:table-cell>
          <table:table-cell office:value-type="float" office:value="3717000" table:style-name="ce19">
            <text:p>3717000</text:p>
          </table:table-cell>
          <table:table-cell office:value-type="float" office:value="10063400" table:style-name="ce19">
            <text:p>10063400</text:p>
          </table:table-cell>
          <table:table-cell office:value-type="float" office:value="144346" table:style-name="ce19">
            <text:p>14434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Doncaster</text:p>
          </table:table-cell>
          <table:table-cell office:value-type="float" office:value="121" table:style-name="ce19">
            <text:p>121</text:p>
          </table:table-cell>
          <table:table-cell office:value-type="float" office:value="126" table:style-name="ce19">
            <text:p>12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19">
            <text:p>0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IDPORT, ST MARY'S COF E PRIMARY SCHOOL</text:p>
          </table:table-cell>
          <table:table-cell office:value-type="float" office:value="8383006" table:style-name="ce19">
            <text:p>8383006</text:p>
          </table:table-cell>
          <table:table-cell office:value-type="float" office:value="10056059" table:style-name="ce19">
            <text:p>10056059</text:p>
          </table:table-cell>
          <table:table-cell office:value-type="float" office:value="142691" table:style-name="ce19">
            <text:p>14269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orset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ORCHESTER MIDDLE SCHOOL</text:p>
          </table:table-cell>
          <table:table-cell office:value-type="float" office:value="8384031" table:style-name="ce19">
            <text:p>8384031</text:p>
          </table:table-cell>
          <table:table-cell office:value-type="float" office:value="10037405" table:style-name="ce19">
            <text:p>10037405</text:p>
          </table:table-cell>
          <table:table-cell office:value-type="float" office:value="138186" table:style-name="ce19">
            <text:p>13818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Dorset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BOUR SCHOOL DORSET</text:p>
          </table:table-cell>
          <table:table-cell office:value-type="float" office:value="8387001" table:style-name="ce19">
            <text:p>8387001</text:p>
          </table:table-cell>
          <table:table-cell office:value-type="float" office:value="10083771" table:style-name="ce19">
            <text:p>10083771</text:p>
          </table:table-cell>
          <table:table-cell office:value-type="float" office:value="147087" table:style-name="ce19">
            <text:p>147087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Dorset</text:p>
          </table:table-cell>
          <table:table-cell office:value-type="float" office:value="110" table:style-name="ce19">
            <text:p>110</text:p>
          </table:table-cell>
          <table:table-cell office:value-type="float" office:value="128" table:style-name="ce19">
            <text:p>128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6" table:style-name="ce19">
            <text:p>116</text:p>
          </table:table-cell>
          <table:table-cell office:value-type="float" office:value="12" table:style-name="ce19">
            <text:p>12</text:p>
          </table:table-cell>
          <table:table-cell office:value-type="float" office:value="128" table:style-name="ce19">
            <text:p>1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STON MAURWARD COLLEGE</text:p>
          </table:table-cell>
          <table:table-cell office:value-type="float" office:value="8388300" table:style-name="ce19">
            <text:p>8388300</text:p>
          </table:table-cell>
          <table:table-cell office:value-type="float" office:value="10003676" table:style-name="ce19">
            <text:p>10003676</text:p>
          </table:table-cell>
          <table:table-cell office:value-type="float" office:value="130655" table:style-name="ce19">
            <text:p>13065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orset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LESOWEN COLLEGE</text:p>
          </table:table-cell>
          <table:table-cell office:value-type="float" office:value="3328001" table:style-name="ce19">
            <text:p>3328001</text:p>
          </table:table-cell>
          <table:table-cell office:value-type="float" office:value="10002852" table:style-name="ce19">
            <text:p>10002852</text:p>
          </table:table-cell>
          <table:table-cell office:value-type="float" office:value="130476" table:style-name="ce19">
            <text:p>13047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Dudley</text:p>
          </table:table-cell>
          <table:table-cell office:value-type="float" office:value="150" table:style-name="ce19">
            <text:p>150</text:p>
          </table:table-cell>
          <table:table-cell office:value-type="float" office:value="155" table:style-name="ce19">
            <text:p>15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155" table:style-name="ce19">
            <text:p>1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ORMERS WELLS HIGH SCHOOL</text:p>
          </table:table-cell>
          <table:table-cell office:value-type="float" office:value="3074030" table:style-name="ce19">
            <text:p>3074030</text:p>
          </table:table-cell>
          <table:table-cell office:value-type="float" office:value="10066365" table:style-name="ce19">
            <text:p>10066365</text:p>
          </table:table-cell>
          <table:table-cell office:value-type="float" office:value="145348" table:style-name="ce19">
            <text:p>14534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ling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RAYTON MANOR HIGH SCHOOL</text:p>
          </table:table-cell>
          <table:table-cell office:value-type="float" office:value="3075403" table:style-name="ce19">
            <text:p>3075403</text:p>
          </table:table-cell>
          <table:table-cell office:value-type="float" office:value="10034606" table:style-name="ce19">
            <text:p>10034606</text:p>
          </table:table-cell>
          <table:table-cell office:value-type="float" office:value="137221" table:style-name="ce19">
            <text:p>13722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ling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EATHERSTONE HIGH SCHOOL</text:p>
          </table:table-cell>
          <table:table-cell office:value-type="float" office:value="3074031" table:style-name="ce19">
            <text:p>3074031</text:p>
          </table:table-cell>
          <table:table-cell office:value-type="float" office:value="10035797" table:style-name="ce19">
            <text:p>10035797</text:p>
          </table:table-cell>
          <table:table-cell office:value-type="float" office:value="137729" table:style-name="ce19">
            <text:p>13772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ling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WYFORD CHURCH OF ENGLAND HIGH SCHOOL</text:p>
          </table:table-cell>
          <table:table-cell office:value-type="float" office:value="3074602" table:style-name="ce19">
            <text:p>3074602</text:p>
          </table:table-cell>
          <table:table-cell office:value-type="float" office:value="10035500" table:style-name="ce19">
            <text:p>10035500</text:p>
          </table:table-cell>
          <table:table-cell office:value-type="float" office:value="137546" table:style-name="ce19">
            <text:p>13754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ling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LLIAM PERKIN CHURCH OF ENGLAND HIGH SCHOOL</text:p>
          </table:table-cell>
          <table:table-cell office:value-type="float" office:value="3074000" table:style-name="ce19">
            <text:p>3074000</text:p>
          </table:table-cell>
          <table:table-cell office:value-type="float" office:value="10042036" table:style-name="ce19">
            <text:p>10042036</text:p>
          </table:table-cell>
          <table:table-cell office:value-type="float" office:value="139725" table:style-name="ce19">
            <text:p>139725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Ealing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ISHOP BURTON COLLEGE</text:p>
          </table:table-cell>
          <table:table-cell office:value-type="float" office:value="8118300" table:style-name="ce19">
            <text:p>8118300</text:p>
          </table:table-cell>
          <table:table-cell office:value-type="float" office:value="10000721" table:style-name="ce19">
            <text:p>10000721</text:p>
          </table:table-cell>
          <table:table-cell office:value-type="float" office:value="130584" table:style-name="ce19">
            <text:p>13058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East Riding of Yorkshire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 change requested; recorded as agreed in local authority return;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ROXBY PRMARY SCHOOL</text:p>
          </table:table-cell>
          <table:table-cell office:value-type="float" office:value="8112011" table:style-name="ce19">
            <text:p>8112011</text:p>
          </table:table-cell>
          <table:table-cell office:value-type="float" office:value="10065474" table:style-name="ce19">
            <text:p>10065474</text:p>
          </table:table-cell>
          <table:table-cell office:value-type="float" office:value="145177" table:style-name="ce19">
            <text:p>1451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st Riding of Yorkshir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LDERNESS ACADEMY AND SIXTH FORM COLLEGE</text:p>
          </table:table-cell>
          <table:table-cell office:value-type="float" office:value="8114002" table:style-name="ce19">
            <text:p>8114002</text:p>
          </table:table-cell>
          <table:table-cell office:value-type="float" office:value="10067054" table:style-name="ce19">
            <text:p>10067054</text:p>
          </table:table-cell>
          <table:table-cell office:value-type="float" office:value="145722" table:style-name="ce19">
            <text:p>14572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st Riding of Yorkshire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WDEN SCHOOL</text:p>
          </table:table-cell>
          <table:table-cell office:value-type="float" office:value="8114063" table:style-name="ce19">
            <text:p>8114063</text:p>
          </table:table-cell>
          <table:table-cell office:value-type="float" office:value="10080878" table:style-name="ce19">
            <text:p>10080878</text:p>
          </table:table-cell>
          <table:table-cell office:value-type="float" office:value="146129" table:style-name="ce19">
            <text:p>14612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st Riding of Yorkshire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EYINGHAM PRIMARY SCHOOL</text:p>
          </table:table-cell>
          <table:table-cell office:value-type="float" office:value="8112014" table:style-name="ce19">
            <text:p>8112014</text:p>
          </table:table-cell>
          <table:table-cell office:value-type="float" office:value="10085599" table:style-name="ce19">
            <text:p>10085599</text:p>
          </table:table-cell>
          <table:table-cell office:value-type="float" office:value="147760" table:style-name="ce19">
            <text:p>14776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st Riding of Yorkshire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K LITTLE RIDGE PRIMARY ACADEMY</text:p>
          </table:table-cell>
          <table:table-cell office:value-type="float" office:value="8452013" table:style-name="ce19">
            <text:p>8452013</text:p>
          </table:table-cell>
          <table:table-cell office:value-type="float" office:value="10046435" table:style-name="ce19">
            <text:p>10046435</text:p>
          </table:table-cell>
          <table:table-cell office:value-type="float" office:value="141022" table:style-name="ce19">
            <text:p>14102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ast Sussex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AST SUSSEX COLLEGE GROUP</text:p>
          </table:table-cell>
          <table:table-cell office:value-type="float" office:value="8458005" table:style-name="ce19">
            <text:p>8458005</text:p>
          </table:table-cell>
          <table:table-cell office:value-type="float" office:value="10002923" table:style-name="ce19">
            <text:p>10002923</text:p>
          </table:table-cell>
          <table:table-cell office:value-type="float" office:value="130665" table:style-name="ce19">
            <text:p>13066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East Sussex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LYNE GAP SCHOOL</text:p>
          </table:table-cell>
          <table:table-cell office:value-type="float" office:value="8457017" table:style-name="ce19">
            <text:p>8457017</text:p>
          </table:table-cell>
          <table:table-cell office:value-type="float" office:value="10041041" table:style-name="ce19">
            <text:p>10041041</text:p>
          </table:table-cell>
          <table:table-cell office:value-type="float" office:value="139521" table:style-name="ce19">
            <text:p>13952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ast Sussex</text:p>
          </table:table-cell>
          <table:table-cell office:value-type="float" office:value="105" table:style-name="ce19">
            <text:p>105</text:p>
          </table:table-cell>
          <table:table-cell office:value-type="float" office:value="108" table:style-name="ce19">
            <text:p>10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1" table:style-name="ce19">
            <text:p>81</text:p>
          </table:table-cell>
          <table:table-cell office:value-type="float" office:value="27" table:style-name="ce19">
            <text:p>27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ZEL COURT SCHOOL</text:p>
          </table:table-cell>
          <table:table-cell office:value-type="float" office:value="8457032" table:style-name="ce19">
            <text:p>8457032</text:p>
          </table:table-cell>
          <table:table-cell office:value-type="float" office:value="10067192" table:style-name="ce19">
            <text:p>10067192</text:p>
          </table:table-cell>
          <table:table-cell office:value-type="float" office:value="145254" table:style-name="ce19">
            <text:p>1452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ast Sussex</text:p>
          </table:table-cell>
          <table:table-cell office:value-type="float" office:value="95" table:style-name="ce19">
            <text:p>95</text:p>
          </table:table-cell>
          <table:table-cell office:value-type="float" office:value="110" table:style-name="ce19">
            <text:p>11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6" table:style-name="ce19">
            <text:p>76</text:p>
          </table:table-cell>
          <table:table-cell office:value-type="float" office:value="34" table:style-name="ce19">
            <text:p>34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LUMPTON COLLEGE</text:p>
          </table:table-cell>
          <table:table-cell office:value-type="float" office:value="8458300" table:style-name="ce19">
            <text:p>8458300</text:p>
          </table:table-cell>
          <table:table-cell office:value-type="float" office:value="10005124" table:style-name="ce19">
            <text:p>10005124</text:p>
          </table:table-cell>
          <table:table-cell office:value-type="float" office:value="130667" table:style-name="ce19">
            <text:p>13066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East Sussex</text:p>
          </table:table-cell>
          <table:table-cell office:value-type="float" office:value="62" table:style-name="ce19">
            <text:p>62</text:p>
          </table:table-cell>
          <table:table-cell office:value-type="float" office:value="85" table:style-name="ce19">
            <text:p>85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XON MOUNT SCHOOL</text:p>
          </table:table-cell>
          <table:table-cell office:value-type="float" office:value="8457025" table:style-name="ce19">
            <text:p>8457025</text:p>
          </table:table-cell>
          <table:table-cell office:value-type="float" office:value="10047649" table:style-name="ce19">
            <text:p>10047649</text:p>
          </table:table-cell>
          <table:table-cell office:value-type="float" office:value="141475" table:style-name="ce19">
            <text:p>14147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ast Sussex</text:p>
          </table:table-cell>
          <table:table-cell office:value-type="float" office:value="135" table:style-name="ce19">
            <text:p>135</text:p>
          </table:table-cell>
          <table:table-cell office:value-type="float" office:value="140" table:style-name="ce19">
            <text:p>14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Y'S SCHOOL</text:p>
          </table:table-cell>
          <table:table-cell office:value-type="float" office:value="8457011" table:style-name="ce19">
            <text:p>8457011</text:p>
          </table:table-cell>
          <table:table-cell office:value-type="float" office:value="10053884" table:style-name="ce19">
            <text:p>10053884</text:p>
          </table:table-cell>
          <table:table-cell office:value-type="float" office:value="142163" table:style-name="ce19">
            <text:p>14216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ast Sussex</text:p>
          </table:table-cell>
          <table:table-cell office:value-type="float" office:value="81" table:style-name="ce19">
            <text:p>81</text:p>
          </table:table-cell>
          <table:table-cell office:value-type="float" office:value="86" table:style-name="ce19">
            <text:p>8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UMMERDOWN SCHOOL</text:p>
          </table:table-cell>
          <table:table-cell office:value-type="float" office:value="8457005" table:style-name="ce19">
            <text:p>8457005</text:p>
          </table:table-cell>
          <table:table-cell office:value-type="float" office:value="10090890" table:style-name="ce19">
            <text:p>10090890</text:p>
          </table:table-cell>
          <table:table-cell office:value-type="float" office:value="149138" table:style-name="ce19">
            <text:p>14913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East Sussex</text:p>
          </table:table-cell>
          <table:table-cell office:value-type="float" office:value="60" table:style-name="ce19">
            <text:p>60</text:p>
          </table:table-cell>
          <table:table-cell office:value-type="float" office:value="96" table:style-name="ce19">
            <text:p>96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FLAGSHIP SCHOOL</text:p>
          </table:table-cell>
          <table:table-cell office:value-type="float" office:value="8457004" table:style-name="ce19">
            <text:p>8457004</text:p>
          </table:table-cell>
          <table:table-cell office:value-type="float" office:value="10088777" table:style-name="ce19">
            <text:p>10088777</text:p>
          </table:table-cell>
          <table:table-cell office:value-type="float" office:value="148055" table:style-name="ce19">
            <text:p>148055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East Sussex</text:p>
          </table:table-cell>
          <table:table-cell office:value-type="float" office:value="40" table:style-name="ce19">
            <text:p>40</text:p>
          </table:table-cell>
          <table:table-cell office:value-type="float" office:value="56" table:style-name="ce19">
            <text:p>5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LINDFIELD SCHOOL</text:p>
          </table:table-cell>
          <table:table-cell office:value-type="float" office:value="8457031" table:style-name="ce19">
            <text:p>8457031</text:p>
          </table:table-cell>
          <table:table-cell office:value-type="float" office:value="10056076" table:style-name="ce19">
            <text:p>10056076</text:p>
          </table:table-cell>
          <table:table-cell office:value-type="float" office:value="142744" table:style-name="ce19">
            <text:p>14274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ast Sussex</text:p>
          </table:table-cell>
          <table:table-cell office:value-type="float" office:value="92" table:style-name="ce19">
            <text:p>92</text:p>
          </table:table-cell>
          <table:table-cell office:value-type="float" office:value="105" table:style-name="ce19">
            <text:p>10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1" table:style-name="ce19">
            <text:p>101</text:p>
          </table:table-cell>
          <table:table-cell office:value-type="float" office:value="4" table:style-name="ce19">
            <text:p>4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OUTH DOWNS SCHOOL</text:p>
          </table:table-cell>
          <table:table-cell office:value-type="float" office:value="8457030" table:style-name="ce19">
            <text:p>8457030</text:p>
          </table:table-cell>
          <table:table-cell office:value-type="float" office:value="10056150" table:style-name="ce19">
            <text:p>10056150</text:p>
          </table:table-cell>
          <table:table-cell office:value-type="float" office:value="142745" table:style-name="ce19">
            <text:p>14274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ast Sussex</text:p>
          </table:table-cell>
          <table:table-cell office:value-type="float" office:value="135" table:style-name="ce19">
            <text:p>135</text:p>
          </table:table-cell>
          <table:table-cell office:value-type="float" office:value="140" table:style-name="ce19">
            <text:p>14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RFIELD SCHOOL</text:p>
          </table:table-cell>
          <table:table-cell office:value-type="float" office:value="8457024" table:style-name="ce19">
            <text:p>8457024</text:p>
          </table:table-cell>
          <table:table-cell office:value-type="float" office:value="10047137" table:style-name="ce19">
            <text:p>10047137</text:p>
          </table:table-cell>
          <table:table-cell office:value-type="float" office:value="141476" table:style-name="ce19">
            <text:p>14147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ast Sussex</text:p>
          </table:table-cell>
          <table:table-cell office:value-type="float" office:value="88" table:style-name="ce19">
            <text:p>88</text:p>
          </table:table-cell>
          <table:table-cell office:value-type="float" office:value="90" table:style-name="ce19">
            <text:p>9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IMSDOWN PRIMARY SCHOOL</text:p>
          </table:table-cell>
          <table:table-cell office:value-type="float" office:value="3083508" table:style-name="ce19">
            <text:p>3083508</text:p>
          </table:table-cell>
          <table:table-cell office:value-type="float" office:value="10057793" table:style-name="ce19">
            <text:p>10057793</text:p>
          </table:table-cell>
          <table:table-cell office:value-type="float" office:value="143202" table:style-name="ce19">
            <text:p>1432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nfield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PEL MANOR COLLEGE</text:p>
          </table:table-cell>
          <table:table-cell office:value-type="float" office:value="3088300" table:style-name="ce19">
            <text:p>3088300</text:p>
          </table:table-cell>
          <table:table-cell office:value-type="float" office:value="10001148" table:style-name="ce19">
            <text:p>10001148</text:p>
          </table:table-cell>
          <table:table-cell office:value-type="float" office:value="130438" table:style-name="ce19">
            <text:p>13043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Enfield</text:p>
          </table:table-cell>
          <table:table-cell office:value-type="float" office:value="200" table:style-name="ce19">
            <text:p>200</text:p>
          </table:table-cell>
          <table:table-cell office:value-type="float" office:value="220" table:style-name="ce19">
            <text:p>2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19">
            <text:p>220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ERN HOUSE SCHOOL</text:p>
          </table:table-cell>
          <table:table-cell office:value-type="float" office:value="3087001" table:style-name="ce19">
            <text:p>3087001</text:p>
          </table:table-cell>
          <table:table-cell office:value-type="float" office:value="10065901" table:style-name="ce19">
            <text:p>10065901</text:p>
          </table:table-cell>
          <table:table-cell office:value-type="float" office:value="145232" table:style-name="ce19">
            <text:p>14523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nfield</text:p>
          </table:table-cell>
          <table:table-cell office:value-type="float" office:value="64" table:style-name="ce19">
            <text:p>64</text:p>
          </table:table-cell>
          <table:table-cell office:value-type="float" office:value="70" table:style-name="ce19">
            <text:p>70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VENDER PRIMARY SCHOOL</text:p>
          </table:table-cell>
          <table:table-cell office:value-type="float" office:value="3082075" table:style-name="ce19">
            <text:p>3082075</text:p>
          </table:table-cell>
          <table:table-cell office:value-type="float" office:value="10057763" table:style-name="ce19">
            <text:p>10057763</text:p>
          </table:table-cell>
          <table:table-cell office:value-type="float" office:value="143199" table:style-name="ce19">
            <text:p>14319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nfield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AYNHAM PRIMARY SCHOOL</text:p>
          </table:table-cell>
          <table:table-cell office:value-type="float" office:value="3082083" table:style-name="ce19">
            <text:p>3082083</text:p>
          </table:table-cell>
          <table:table-cell office:value-type="float" office:value="10082951" table:style-name="ce19">
            <text:p>10082951</text:p>
          </table:table-cell>
          <table:table-cell office:value-type="float" office:value="146882" table:style-name="ce19">
            <text:p>14688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nfield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LMONS BROOK SCHOOL</text:p>
          </table:table-cell>
          <table:table-cell office:value-type="float" office:value="3087003" table:style-name="ce19">
            <text:p>3087003</text:p>
          </table:table-cell>
          <table:table-cell office:value-type="float" office:value="10090886" table:style-name="ce19">
            <text:p>10090886</text:p>
          </table:table-cell>
          <table:table-cell office:value-type="float" office:value="149100" table:style-name="ce19">
            <text:p>14910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Enfield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STLEDON SCHOOL</text:p>
          </table:table-cell>
          <table:table-cell office:value-type="float" office:value="8817045" table:style-name="ce19">
            <text:p>8817045</text:p>
          </table:table-cell>
          <table:table-cell office:value-type="float" office:value="10048921" table:style-name="ce19">
            <text:p>10048921</text:p>
          </table:table-cell>
          <table:table-cell office:value-type="float" office:value="141765" table:style-name="ce19">
            <text:p>14176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ssex</text:p>
          </table:table-cell>
          <table:table-cell office:value-type="float" office:value="232" table:style-name="ce19">
            <text:p>232</text:p>
          </table:table-cell>
          <table:table-cell office:value-type="float" office:value="236" table:style-name="ce19">
            <text:p>23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-12" table:style-name="ce19">
            <text:p>-1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0" table:style-name="ce19">
            <text:p>170</text:p>
          </table:table-cell>
          <table:table-cell office:value-type="float" office:value="66" table:style-name="ce19">
            <text:p>66</text:p>
          </table:table-cell>
          <table:table-cell office:value-type="float" office:value="236" table:style-name="ce19">
            <text:p>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ATTEN FREE SCHOOL</text:p>
          </table:table-cell>
          <table:table-cell office:value-type="float" office:value="8817005" table:style-name="ce19">
            <text:p>8817005</text:p>
          </table:table-cell>
          <table:table-cell office:value-type="float" office:value="10088746" table:style-name="ce19">
            <text:p>10088746</text:p>
          </table:table-cell>
          <table:table-cell office:value-type="float" office:value="148543" table:style-name="ce19">
            <text:p>148543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Essex</text:p>
          </table:table-cell>
          <table:table-cell office:value-type="float" office:value="50" table:style-name="ce19">
            <text:p>50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3" table:style-name="ce19">
            <text:p>73</text:p>
          </table:table-cell>
          <table:table-cell office:value-type="float" office:value="2" table:style-name="ce19">
            <text:p>2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ELMSFORD COLLEGE</text:p>
          </table:table-cell>
          <table:table-cell office:value-type="float" office:value="8818025" table:style-name="ce19">
            <text:p>8818025</text:p>
          </table:table-cell>
          <table:table-cell office:value-type="float" office:value="10001353" table:style-name="ce19">
            <text:p>10001353</text:p>
          </table:table-cell>
          <table:table-cell office:value-type="float" office:value="130679" table:style-name="ce19">
            <text:p>13067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Essex</text:p>
          </table:table-cell>
          <table:table-cell office:value-type="float" office:value="75" table:style-name="ce19">
            <text:p>75</text:p>
          </table:table-cell>
          <table:table-cell office:value-type="float" office:value="95" table:style-name="ce19">
            <text:p>9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LCHESTER INSTITUTE</text:p>
          </table:table-cell>
          <table:table-cell office:value-type="float" office:value="8818006" table:style-name="ce19">
            <text:p>8818006</text:p>
          </table:table-cell>
          <table:table-cell office:value-type="float" office:value="10001535" table:style-name="ce19">
            <text:p>10001535</text:p>
          </table:table-cell>
          <table:table-cell office:value-type="float" office:value="130674" table:style-name="ce19">
            <text:p>13067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Essex</text:p>
          </table:table-cell>
          <table:table-cell office:value-type="float" office:value="83" table:style-name="ce19">
            <text:p>83</text:p>
          </table:table-cell>
          <table:table-cell office:value-type="float" office:value="95" table:style-name="ce19">
            <text:p>9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LUMBUS SCHOOL AND COLLEGE</text:p>
          </table:table-cell>
          <table:table-cell office:value-type="float" office:value="8817071" table:style-name="ce19">
            <text:p>8817071</text:p>
          </table:table-cell>
          <table:table-cell office:value-type="float" office:value="10037226" table:style-name="ce19">
            <text:p>10037226</text:p>
          </table:table-cell>
          <table:table-cell office:value-type="float" office:value="138122" table:style-name="ce19">
            <text:p>13812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ssex</text:p>
          </table:table-cell>
          <table:table-cell office:value-type="float" office:value="260" table:style-name="ce19">
            <text:p>260</text:p>
          </table:table-cell>
          <table:table-cell office:value-type="float" office:value="270" table:style-name="ce19">
            <text:p>27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5" table:style-name="ce19">
            <text:p>205</text:p>
          </table:table-cell>
          <table:table-cell office:value-type="float" office:value="65" table:style-name="ce19">
            <text:p>65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NDEAVOUR CO-OPERATIVE ACADEMY</text:p>
          </table:table-cell>
          <table:table-cell office:value-type="float" office:value="8815951" table:style-name="ce19">
            <text:p>8815951</text:p>
          </table:table-cell>
          <table:table-cell office:value-type="float" office:value="10081925" table:style-name="ce19">
            <text:p>10081925</text:p>
          </table:table-cell>
          <table:table-cell office:value-type="float" office:value="146601" table:style-name="ce19">
            <text:p>14660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ssex</text:p>
          </table:table-cell>
          <table:table-cell office:value-type="float" office:value="146" table:style-name="ce19">
            <text:p>146</text:p>
          </table:table-cell>
          <table:table-cell office:value-type="float" office:value="172" table:style-name="ce19">
            <text:p>172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2" table:style-name="ce19">
            <text:p>122</text:p>
          </table:table-cell>
          <table:table-cell office:value-type="float" office:value="50" table:style-name="ce19">
            <text:p>50</text:p>
          </table:table-cell>
          <table:table-cell office:value-type="float" office:value="172" table:style-name="ce19">
            <text:p>1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LOW COLLEGE</text:p>
          </table:table-cell>
          <table:table-cell office:value-type="float" office:value="8818016" table:style-name="ce19">
            <text:p>8818016</text:p>
          </table:table-cell>
          <table:table-cell office:value-type="float" office:value="10002899" table:style-name="ce19">
            <text:p>10002899</text:p>
          </table:table-cell>
          <table:table-cell office:value-type="float" office:value="130676" table:style-name="ce19">
            <text:p>13067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Essex</text:p>
          </table:table-cell>
          <table:table-cell office:value-type="float" office:value="141" table:style-name="ce19">
            <text:p>141</text:p>
          </table:table-cell>
          <table:table-cell office:value-type="float" office:value="145" table:style-name="ce19">
            <text:p>14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RKET FIELD SCHOOL</text:p>
          </table:table-cell>
          <table:table-cell office:value-type="float" office:value="8817065" table:style-name="ce19">
            <text:p>8817065</text:p>
          </table:table-cell>
          <table:table-cell office:value-type="float" office:value="10061938" table:style-name="ce19">
            <text:p>10061938</text:p>
          </table:table-cell>
          <table:table-cell office:value-type="float" office:value="143589" table:style-name="ce19">
            <text:p>14358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ssex</text:p>
          </table:table-cell>
          <table:table-cell office:value-type="float" office:value="410" table:style-name="ce19">
            <text:p>410</text:p>
          </table:table-cell>
          <table:table-cell office:value-type="float" office:value="464" table:style-name="ce19">
            <text:p>464</text:p>
          </table:table-cell>
          <table:table-cell office:value-type="float" office:value="54" table:style-name="ce19">
            <text:p>5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44" table:style-name="ce19">
            <text:p>344</text:p>
          </table:table-cell>
          <table:table-cell office:value-type="float" office:value="120" table:style-name="ce19">
            <text:p>120</text:p>
          </table:table-cell>
          <table:table-cell office:value-type="float" office:value="464" table:style-name="ce19">
            <text:p>4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K VIEW SCHOOL</text:p>
          </table:table-cell>
          <table:table-cell office:value-type="float" office:value="8817044" table:style-name="ce19">
            <text:p>8817044</text:p>
          </table:table-cell>
          <table:table-cell office:value-type="float" office:value="10068076" table:style-name="ce19">
            <text:p>10068076</text:p>
          </table:table-cell>
          <table:table-cell office:value-type="float" office:value="145987" table:style-name="ce19">
            <text:p>14598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ssex</text:p>
          </table:table-cell>
          <table:table-cell office:value-type="float" office:value="130" table:style-name="ce19">
            <text:p>130</text:p>
          </table:table-cell>
          <table:table-cell office:value-type="float" office:value="133" table:style-name="ce19">
            <text:p>13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OTTER STREET ACADEMY</text:p>
          </table:table-cell>
          <table:table-cell office:value-type="float" office:value="8812079" table:style-name="ce19">
            <text:p>8812079</text:p>
          </table:table-cell>
          <table:table-cell office:value-type="float" office:value="10042025" table:style-name="ce19">
            <text:p>10042025</text:p>
          </table:table-cell>
          <table:table-cell office:value-type="float" office:value="139802" table:style-name="ce19">
            <text:p>1398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ssex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VIEW SCHOOL</text:p>
          </table:table-cell>
          <table:table-cell office:value-type="float" office:value="8817004" table:style-name="ce19">
            <text:p>8817004</text:p>
          </table:table-cell>
          <table:table-cell office:value-type="float" office:value="10065094" table:style-name="ce19">
            <text:p>10065094</text:p>
          </table:table-cell>
          <table:table-cell office:value-type="float" office:value="144956" table:style-name="ce19">
            <text:p>14495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ssex</text:p>
          </table:table-cell>
          <table:table-cell office:value-type="float" office:value="77" table:style-name="ce19">
            <text:p>77</text:p>
          </table:table-cell>
          <table:table-cell office:value-type="float" office:value="90" table:style-name="ce19">
            <text:p>90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7" table:style-name="ce19">
            <text:p>77</text:p>
          </table:table-cell>
          <table:table-cell office:value-type="float" office:value="13" table:style-name="ce19">
            <text:p>13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ANY'S DELL PRIMARY SCHOOL AND NURSERY</text:p>
          </table:table-cell>
          <table:table-cell office:value-type="float" office:value="8812665" table:style-name="ce19">
            <text:p>8812665</text:p>
          </table:table-cell>
          <table:table-cell office:value-type="float" office:value="10064806" table:style-name="ce19">
            <text:p>10064806</text:p>
          </table:table-cell>
          <table:table-cell office:value-type="float" office:value="144665" table:style-name="ce19">
            <text:p>14466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ssex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PIONEER SCHOOL</text:p>
          </table:table-cell>
          <table:table-cell office:value-type="float" office:value="8817001" table:style-name="ce19">
            <text:p>8817001</text:p>
          </table:table-cell>
          <table:table-cell office:value-type="float" office:value="10037494" table:style-name="ce19">
            <text:p>10037494</text:p>
          </table:table-cell>
          <table:table-cell office:value-type="float" office:value="138219" table:style-name="ce19">
            <text:p>13821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ssex</text:p>
          </table:table-cell>
          <table:table-cell office:value-type="float" office:value="160" table:style-name="ce19">
            <text:p>160</text:p>
          </table:table-cell>
          <table:table-cell office:value-type="float" office:value="165" table:style-name="ce19">
            <text:p>16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5" table:style-name="ce19">
            <text:p>135</text:p>
          </table:table-cell>
          <table:table-cell office:value-type="float" office:value="30" table:style-name="ce19">
            <text:p>30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IXTH FORM COLLEGE COLCHESTER</text:p>
          </table:table-cell>
          <table:table-cell office:value-type="float" office:value="8818600" table:style-name="ce19">
            <text:p>8818600</text:p>
          </table:table-cell>
          <table:table-cell office:value-type="float" office:value="10005881" table:style-name="ce19">
            <text:p>10005881</text:p>
          </table:table-cell>
          <table:table-cell office:value-type="float" office:value="130680" table:style-name="ce19">
            <text:p>13068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Essex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RIFTWOOD SCHOOL</text:p>
          </table:table-cell>
          <table:table-cell office:value-type="float" office:value="8817063" table:style-name="ce19">
            <text:p>8817063</text:p>
          </table:table-cell>
          <table:table-cell office:value-type="float" office:value="10035503" table:style-name="ce19">
            <text:p>10035503</text:p>
          </table:table-cell>
          <table:table-cell office:value-type="float" office:value="137554" table:style-name="ce19">
            <text:p>1375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Essex</text:p>
          </table:table-cell>
          <table:table-cell office:value-type="float" office:value="260" table:style-name="ce19">
            <text:p>260</text:p>
          </table:table-cell>
          <table:table-cell office:value-type="float" office:value="266" table:style-name="ce19">
            <text:p>26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1" table:style-name="ce19">
            <text:p>201</text:p>
          </table:table-cell>
          <table:table-cell office:value-type="float" office:value="65" table:style-name="ce19">
            <text:p>65</text:p>
          </table:table-cell>
          <table:table-cell office:value-type="float" office:value="266" table:style-name="ce19">
            <text:p>2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DLANDS SCHOOL</text:p>
          </table:table-cell>
          <table:table-cell office:value-type="float" office:value="8814014" table:style-name="ce19">
            <text:p>8814014</text:p>
          </table:table-cell>
          <table:table-cell office:value-type="float" office:value="10047026" table:style-name="ce19">
            <text:p>10047026</text:p>
          </table:table-cell>
          <table:table-cell office:value-type="float" office:value="141214" table:style-name="ce19">
            <text:p>14121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Essex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OOK ACADEMY<text:s/></text:p>
          </table:table-cell>
          <table:table-cell office:value-type="float" office:value="9167007" table:style-name="ce19">
            <text:p>9167007</text:p>
          </table:table-cell>
          <table:table-cell office:value-type="float" office:value="10090865" table:style-name="ce19">
            <text:p>10090865</text:p>
          </table:table-cell>
          <table:table-cell office:value-type="float" office:value="149073" table:style-name="ce19">
            <text:p>149073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Gloucestershire</text:p>
          </table:table-cell>
          <table:table-cell office:value-type="float" office:value="32" table:style-name="ce19">
            <text:p>32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IRENCESTER COLLEGE</text:p>
          </table:table-cell>
          <table:table-cell office:value-type="float" office:value="9168008" table:style-name="ce19">
            <text:p>9168008</text:p>
          </table:table-cell>
          <table:table-cell office:value-type="float" office:value="10001446" table:style-name="ce19">
            <text:p>10001446</text:p>
          </table:table-cell>
          <table:table-cell office:value-type="float" office:value="130686" table:style-name="ce19">
            <text:p>13068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Gloucestershire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LOUCESTERSHIRE COLLEGE</text:p>
          </table:table-cell>
          <table:table-cell office:value-type="float" office:value="9168000" table:style-name="ce19">
            <text:p>9168000</text:p>
          </table:table-cell>
          <table:table-cell office:value-type="float" office:value="10002696" table:style-name="ce19">
            <text:p>10002696</text:p>
          </table:table-cell>
          <table:table-cell office:value-type="float" office:value="130683" table:style-name="ce19">
            <text:p>13068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Gloucestershire</text:p>
          </table:table-cell>
          <table:table-cell office:value-type="float" office:value="300" table:style-name="ce19">
            <text:p>300</text:p>
          </table:table-cell>
          <table:table-cell office:value-type="float" office:value="350" table:style-name="ce19">
            <text:p>3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TPURY COLLEGE</text:p>
          </table:table-cell>
          <table:table-cell office:value-type="float" office:value="9168001" table:style-name="ce19">
            <text:p>9168001</text:p>
          </table:table-cell>
          <table:table-cell office:value-type="float" office:value="10080810" table:style-name="ce19">
            <text:p>10080810</text:p>
          </table:table-cell>
          <table:table-cell office:value-type="float" office:value="146555" table:style-name="ce19">
            <text:p>14655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Gloucestershire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OSPECT TRAINING SERVICES (GLOUCESTER) LIMITED</text:p>
          </table:table-cell>
          <table:table-cell office:value-type="float" office:value="916" table:style-name="ce19">
            <text:p>916</text:p>
          </table:table-cell>
          <table:table-cell office:value-type="float" office:value="10005261" table:style-name="ce19">
            <text:p>10005261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Gloucestershire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WILLOW PRIMARY ACADEMY</text:p>
          </table:table-cell>
          <table:table-cell office:value-type="float" office:value="9162092" table:style-name="ce19">
            <text:p>9162092</text:p>
          </table:table-cell>
          <table:table-cell office:value-type="float" office:value="10086797" table:style-name="ce19">
            <text:p>10086797</text:p>
          </table:table-cell>
          <table:table-cell office:value-type="float" office:value="147726" table:style-name="ce19">
            <text:p>1477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Gloucestershire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LWICH POLYTECHNIC SCHOOL</text:p>
          </table:table-cell>
          <table:table-cell office:value-type="float" office:value="2034250" table:style-name="ce19">
            <text:p>2034250</text:p>
          </table:table-cell>
          <table:table-cell office:value-type="float" office:value="10046763" table:style-name="ce19">
            <text:p>10046763</text:p>
          </table:table-cell>
          <table:table-cell office:value-type="float" office:value="141163" table:style-name="ce19">
            <text:p>14116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Greenwich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AST LONDON ADVANCED TECHNOLOGY TRAINING<text:s/></text:p>
          </table:table-cell>
          <table:table-cell office:value-type="float" office:value="204" table:style-name="ce19">
            <text:p>204</text:p>
          </table:table-cell>
          <table:table-cell office:value-type="float" office:value="10002118" table:style-name="ce19">
            <text:p>10002118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Hackney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ROOKE HOUSE SIXTH FORM COLLEGE</text:p>
          </table:table-cell>
          <table:table-cell office:value-type="float" office:value="2048600" table:style-name="ce19">
            <text:p>2048600</text:p>
          </table:table-cell>
          <table:table-cell office:value-type="float" office:value="10006813" table:style-name="ce19">
            <text:p>10006813</text:p>
          </table:table-cell>
          <table:table-cell office:value-type="float" office:value="133608" table:style-name="ce19">
            <text:p>13360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ckney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IMMS CROSS PRIMARY SCHOOL</text:p>
          </table:table-cell>
          <table:table-cell office:value-type="float" office:value="8762005" table:style-name="ce19">
            <text:p>8762005</text:p>
          </table:table-cell>
          <table:table-cell office:value-type="float" office:value="10083664" table:style-name="ce19">
            <text:p>10083664</text:p>
          </table:table-cell>
          <table:table-cell office:value-type="float" office:value="147267" table:style-name="ce19">
            <text:p>14726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alton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GRANGE SCHOOL</text:p>
          </table:table-cell>
          <table:table-cell office:value-type="float" office:value="8764003" table:style-name="ce19">
            <text:p>8764003</text:p>
          </table:table-cell>
          <table:table-cell office:value-type="float" office:value="10065558" table:style-name="ce19">
            <text:p>10065558</text:p>
          </table:table-cell>
          <table:table-cell office:value-type="float" office:value="144617" table:style-name="ce19">
            <text:p>14461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alton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ARTON PEVERIL SIXTH FORM COLLEGE</text:p>
          </table:table-cell>
          <table:table-cell office:value-type="float" office:value="8508602" table:style-name="ce19">
            <text:p>8508602</text:p>
          </table:table-cell>
          <table:table-cell office:value-type="float" office:value="10000552" table:style-name="ce19">
            <text:p>10000552</text:p>
          </table:table-cell>
          <table:table-cell office:value-type="float" office:value="130701" table:style-name="ce19">
            <text:p>13070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ASINGSTOKE COLLEGE OF TECHNOLOGY</text:p>
          </table:table-cell>
          <table:table-cell office:value-type="float" office:value="8508001" table:style-name="ce19">
            <text:p>8508001</text:p>
          </table:table-cell>
          <table:table-cell office:value-type="float" office:value="10000560" table:style-name="ce19">
            <text:p>10000560</text:p>
          </table:table-cell>
          <table:table-cell office:value-type="float" office:value="130688" table:style-name="ce19">
            <text:p>13068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OCKENHURST COLLEGE</text:p>
          </table:table-cell>
          <table:table-cell office:value-type="float" office:value="8508003" table:style-name="ce19">
            <text:p>8508003</text:p>
          </table:table-cell>
          <table:table-cell office:value-type="float" office:value="10000944" table:style-name="ce19">
            <text:p>10000944</text:p>
          </table:table-cell>
          <table:table-cell office:value-type="float" office:value="130690" table:style-name="ce19">
            <text:p>13069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165" table:style-name="ce19">
            <text:p>165</text:p>
          </table:table-cell>
          <table:table-cell office:value-type="float" office:value="180" table:style-name="ce19">
            <text:p>18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ASTLEIGH COLLEGE</text:p>
          </table:table-cell>
          <table:table-cell office:value-type="float" office:value="8508005" table:style-name="ce19">
            <text:p>8508005</text:p>
          </table:table-cell>
          <table:table-cell office:value-type="float" office:value="10002143" table:style-name="ce19">
            <text:p>10002143</text:p>
          </table:table-cell>
          <table:table-cell office:value-type="float" office:value="130692" table:style-name="ce19">
            <text:p>13069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AREHAM COLLEGE</text:p>
          </table:table-cell>
          <table:table-cell office:value-type="float" office:value="8508006" table:style-name="ce19">
            <text:p>8508006</text:p>
          </table:table-cell>
          <table:table-cell office:value-type="float" office:value="10007928" table:style-name="ce19">
            <text:p>10007928</text:p>
          </table:table-cell>
          <table:table-cell office:value-type="float" office:value="130693" table:style-name="ce19">
            <text:p>13069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ARNBOROUGH COLLEGE OF TECHNOLOGY</text:p>
          </table:table-cell>
          <table:table-cell office:value-type="float" office:value="8508002" table:style-name="ce19">
            <text:p>8508002</text:p>
          </table:table-cell>
          <table:table-cell office:value-type="float" office:value="10002412" table:style-name="ce19">
            <text:p>10002412</text:p>
          </table:table-cell>
          <table:table-cell office:value-type="float" office:value="130689" table:style-name="ce19">
            <text:p>13068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VANT AND SOUTH DOWNS COLLEGE</text:p>
          </table:table-cell>
          <table:table-cell office:value-type="float" office:value="8508008" table:style-name="ce19">
            <text:p>8508008</text:p>
          </table:table-cell>
          <table:table-cell office:value-type="float" office:value="10005979" table:style-name="ce19">
            <text:p>10005979</text:p>
          </table:table-cell>
          <table:table-cell office:value-type="float" office:value="130695" table:style-name="ce19">
            <text:p>13069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180" table:style-name="ce19">
            <text:p>180</text:p>
          </table:table-cell>
          <table:table-cell office:value-type="float" office:value="160" table:style-name="ce19">
            <text:p>160</text:p>
          </table:table-cell>
          <table:table-cell office:value-type="float" office:value="-20" table:style-name="ce19">
            <text:p>-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0" table:style-name="ce19">
            <text:p>-20</text:p>
          </table:table-cell>
          <table:table-cell office:value-type="float" office:value="-20" table:style-name="ce19">
            <text:p>-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19">
            <text:p>160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NCLUSION HAMPSHIRE</text:p>
          </table:table-cell>
          <table:table-cell office:value-type="float" office:value="8507900" table:style-name="ce19">
            <text:p>8507900</text:p>
          </table:table-cell>
          <table:table-cell office:value-type="float" office:value="10063311" table:style-name="ce19">
            <text:p>10063311</text:p>
          </table:table-cell>
          <table:table-cell office:value-type="float" office:value="147588" table:style-name="ce19">
            <text:p>147588</text:p>
          </table:table-cell>
          <table:table-cell office:value-type="string" table:style-name="ce18">
            <text:p>SPECIAL POST-16 INSTITUTION</text:p>
          </table:table-cell>
          <table:table-cell office:value-type="string" table:style-name="ce18">
            <text:p>Hampshir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ew institution/Other; institution out of scope - no chang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TER SYMONDS COLLEGE</text:p>
          </table:table-cell>
          <table:table-cell office:value-type="float" office:value="8508609" table:style-name="ce19">
            <text:p>8508609</text:p>
          </table:table-cell>
          <table:table-cell office:value-type="float" office:value="10005072" table:style-name="ce19">
            <text:p>10005072</text:p>
          </table:table-cell>
          <table:table-cell office:value-type="float" office:value="130708" table:style-name="ce19">
            <text:p>13070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QUEEN MARY'S COLLEGE</text:p>
          </table:table-cell>
          <table:table-cell office:value-type="float" office:value="8508601" table:style-name="ce19">
            <text:p>8508601</text:p>
          </table:table-cell>
          <table:table-cell office:value-type="float" office:value="10065473" table:style-name="ce19">
            <text:p>10065473</text:p>
          </table:table-cell>
          <table:table-cell office:value-type="float" office:value="145175" table:style-name="ce19">
            <text:p>145175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Hampshire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ARSHOLT COLLEGE HAMPSHIRE</text:p>
          </table:table-cell>
          <table:table-cell office:value-type="float" office:value="8508300" table:style-name="ce19">
            <text:p>8508300</text:p>
          </table:table-cell>
          <table:table-cell office:value-type="float" office:value="10006050" table:style-name="ce19">
            <text:p>10006050</text:p>
          </table:table-cell>
          <table:table-cell office:value-type="float" office:value="130698" table:style-name="ce19">
            <text:p>13069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mpshire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COLUMBA CE PRIMARY SCHOOL</text:p>
          </table:table-cell>
          <table:table-cell office:value-type="float" office:value="8502058" table:style-name="ce19">
            <text:p>8502058</text:p>
          </table:table-cell>
          <table:table-cell office:value-type="float" office:value="10085217" table:style-name="ce19">
            <text:p>10085217</text:p>
          </table:table-cell>
          <table:table-cell office:value-type="float" office:value="147701" table:style-name="ce19">
            <text:p>14770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ampshire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-9" table:style-name="ce19">
            <text:p>-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9" table:style-name="ce19">
            <text:p>-9</text:p>
          </table:table-cell>
          <table:table-cell office:value-type="float" office:value="0" table:style-name="ce19">
            <text:p>0</text:p>
          </table:table-cell>
          <table:table-cell office:value-type="float" office:value="-9" table:style-name="ce19">
            <text:p>-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VINCENT COLLEGE</text:p>
          </table:table-cell>
          <table:table-cell office:value-type="float" office:value="8508606" table:style-name="ce19">
            <text:p>8508606</text:p>
          </table:table-cell>
          <table:table-cell office:value-type="float" office:value="10065835" table:style-name="ce19">
            <text:p>10065835</text:p>
          </table:table-cell>
          <table:table-cell office:value-type="float" office:value="145229" table:style-name="ce19">
            <text:p>145229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Hampshire</text:p>
          </table:table-cell>
          <table:table-cell office:value-type="float" office:value="180" table:style-name="ce19">
            <text:p>180</text:p>
          </table:table-cell>
          <table:table-cell office:value-type="float" office:value="210" table:style-name="ce19">
            <text:p>21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ASHWOOD ACADEMY</text:p>
          </table:table-cell>
          <table:table-cell office:value-type="float" office:value="8507003" table:style-name="ce19">
            <text:p>8507003</text:p>
          </table:table-cell>
          <table:table-cell office:value-type="float" office:value="10046596" table:style-name="ce19">
            <text:p>10046596</text:p>
          </table:table-cell>
          <table:table-cell office:value-type="float" office:value="141123" table:style-name="ce19">
            <text:p>141123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Hampshire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327860" table:style-name="ce21">
            <text:p>327,86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IXTH FORM COLLEGE FARNBOROUGH</text:p>
          </table:table-cell>
          <table:table-cell office:value-type="float" office:value="8508604" table:style-name="ce19">
            <text:p>8508604</text:p>
          </table:table-cell>
          <table:table-cell office:value-type="float" office:value="10065175" table:style-name="ce19">
            <text:p>10065175</text:p>
          </table:table-cell>
          <table:table-cell office:value-type="float" office:value="145057" table:style-name="ce19">
            <text:p>145057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Hampshire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DA NATIONAL COLLEGE FOR DIGITAL SKILLS</text:p>
          </table:table-cell>
          <table:table-cell office:value-type="float" office:value="3098000" table:style-name="ce19">
            <text:p>3098000</text:p>
          </table:table-cell>
          <table:table-cell office:value-type="float" office:value="10057981" table:style-name="ce19">
            <text:p>10057981</text:p>
          </table:table-cell>
          <table:table-cell office:value-type="float" office:value="143540" table:style-name="ce19">
            <text:p>14354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ringey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EA 51 EDUCATION LTD</text:p>
          </table:table-cell>
          <table:table-cell office:value-type="float" office:value="3097904" table:style-name="ce19">
            <text:p>3097904</text:p>
          </table:table-cell>
          <table:table-cell office:value-type="float" office:value="10024163" table:style-name="ce19">
            <text:p>10024163</text:p>
          </table:table-cell>
          <table:table-cell office:value-type="float" office:value="139243" table:style-name="ce19">
            <text:p>139243</text:p>
          </table:table-cell>
          <table:table-cell office:value-type="string" table:style-name="ce18">
            <text:p>SPECIAL POST-16 INSTITUTION</text:p>
          </table:table-cell>
          <table:table-cell office:value-type="string" table:style-name="ce18">
            <text:p>Haringey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ew institution/Other; institution out of scope - no chang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INGEY SIXTH FORM COLLEGE</text:p>
          </table:table-cell>
          <table:table-cell office:value-type="float" office:value="3094704" table:style-name="ce19">
            <text:p>3094704</text:p>
          </table:table-cell>
          <table:table-cell office:value-type="float" office:value="10040630" table:style-name="ce19">
            <text:p>10040630</text:p>
          </table:table-cell>
          <table:table-cell office:value-type="float" office:value="139363" table:style-name="ce19">
            <text:p>139363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Haringey</text:p>
          </table:table-cell>
          <table:table-cell office:value-type="float" office:value="122" table:style-name="ce19">
            <text:p>122</text:p>
          </table:table-cell>
          <table:table-cell office:value-type="float" office:value="134" table:style-name="ce19">
            <text:p>134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4" table:style-name="ce19">
            <text:p>134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GROVE</text:p>
          </table:table-cell>
          <table:table-cell office:value-type="float" office:value="3097003" table:style-name="ce19">
            <text:p>3097003</text:p>
          </table:table-cell>
          <table:table-cell office:value-type="float" office:value="10068111" table:style-name="ce19">
            <text:p>10068111</text:p>
          </table:table-cell>
          <table:table-cell office:value-type="float" office:value="145917" table:style-name="ce19">
            <text:p>145917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Haringey</text:p>
          </table:table-cell>
          <table:table-cell office:value-type="float" office:value="109" table:style-name="ce19">
            <text:p>109</text:p>
          </table:table-cell>
          <table:table-cell office:value-type="float" office:value="125" table:style-name="ce19">
            <text:p>125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4" table:style-name="ce19">
            <text:p>24</text:p>
          </table:table-cell>
          <table:table-cell office:value-type="float" office:value="-8" table:style-name="ce19">
            <text:p>-8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3" table:style-name="ce19">
            <text:p>113</text:p>
          </table:table-cell>
          <table:table-cell office:value-type="float" office:value="12" table:style-name="ce19">
            <text:p>12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HARINGTON SCHEME LTD</text:p>
          </table:table-cell>
          <table:table-cell office:value-type="float" office:value="309" table:style-name="ce19">
            <text:p>309</text:p>
          </table:table-cell>
          <table:table-cell office:value-type="float" office:value="10002896" table:style-name="ce19">
            <text:p>10002896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Haringey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EEHOUSE SCHOOL</text:p>
          </table:table-cell>
          <table:table-cell office:value-type="float" office:value="3097008" table:style-name="ce19">
            <text:p>3097008</text:p>
          </table:table-cell>
          <table:table-cell office:value-type="float" office:value="10016076" table:style-name="ce19">
            <text:p>10016076</text:p>
          </table:table-cell>
          <table:table-cell office:value-type="float" office:value="135534" table:style-name="ce19">
            <text:p>135534</text:p>
          </table:table-cell>
          <table:table-cell office:value-type="string" table:style-name="ce18">
            <text:p>NON MAINTAINED SPECIAL SCHOOL</text:p>
          </table:table-cell>
          <table:table-cell office:value-type="string" table:style-name="ce18">
            <text:p>Haringey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ew institution/Other; institution out of scope - no chang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XION HOLDINGS</text:p>
          </table:table-cell>
          <table:table-cell office:value-type="float" office:value="310" table:style-name="ce19">
            <text:p>310</text:p>
          </table:table-cell>
          <table:table-cell office:value-type="float" office:value="10033758" table:style-name="ce19">
            <text:p>10033758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Harrow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ew institution/Other; institution out of scope - no chang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ANMORE COLLEGE</text:p>
          </table:table-cell>
          <table:table-cell office:value-type="float" office:value="3108002" table:style-name="ce19">
            <text:p>3108002</text:p>
          </table:table-cell>
          <table:table-cell office:value-type="float" office:value="10009439" table:style-name="ce19">
            <text:p>10009439</text:p>
          </table:table-cell>
          <table:table-cell office:value-type="float" office:value="130440" table:style-name="ce19">
            <text:p>13044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arrow</text:p>
          </table:table-cell>
          <table:table-cell office:value-type="float" office:value="35" table:style-name="ce19">
            <text:p>35</text:p>
          </table:table-cell>
          <table:table-cell office:value-type="float" office:value="70" table:style-name="ce19">
            <text:p>70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WELLDON PARK ACADEMY</text:p>
          </table:table-cell>
          <table:table-cell office:value-type="float" office:value="3102007" table:style-name="ce19">
            <text:p>3102007</text:p>
          </table:table-cell>
          <table:table-cell office:value-type="float" office:value="10082182" table:style-name="ce19">
            <text:p>10082182</text:p>
          </table:table-cell>
          <table:table-cell office:value-type="float" office:value="146782" table:style-name="ce19">
            <text:p>14678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arrow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OWER PARK ACADEMY</text:p>
          </table:table-cell>
          <table:table-cell office:value-type="float" office:value="3114042" table:style-name="ce19">
            <text:p>3114042</text:p>
          </table:table-cell>
          <table:table-cell office:value-type="float" office:value="10040295" table:style-name="ce19">
            <text:p>10040295</text:p>
          </table:table-cell>
          <table:table-cell office:value-type="float" office:value="139307" table:style-name="ce19">
            <text:p>13930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avering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RIS ACADEMY RAINHAM</text:p>
          </table:table-cell>
          <table:table-cell office:value-type="float" office:value="3114007" table:style-name="ce19">
            <text:p>3114007</text:p>
          </table:table-cell>
          <table:table-cell office:value-type="float" office:value="10058136" table:style-name="ce19">
            <text:p>10058136</text:p>
          </table:table-cell>
          <table:table-cell office:value-type="float" office:value="143428" table:style-name="ce19">
            <text:p>14342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avering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ME ACADEMY FOREST APPROACH</text:p>
          </table:table-cell>
          <table:table-cell office:value-type="float" office:value="3117004" table:style-name="ce19">
            <text:p>3117004</text:p>
          </table:table-cell>
          <table:table-cell office:value-type="float" office:value="10049642" table:style-name="ce19">
            <text:p>10049642</text:p>
          </table:table-cell>
          <table:table-cell office:value-type="float" office:value="142050" table:style-name="ce19">
            <text:p>14205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Havering</text:p>
          </table:table-cell>
          <table:table-cell office:value-type="float" office:value="157" table:style-name="ce19">
            <text:p>157</text:p>
          </table:table-cell>
          <table:table-cell office:value-type="float" office:value="120" table:style-name="ce19">
            <text:p>120</text:p>
          </table:table-cell>
          <table:table-cell office:value-type="float" office:value="-37" table:style-name="ce19">
            <text:p>-3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7" table:style-name="ce19">
            <text:p>-17</text:p>
          </table:table-cell>
          <table:table-cell office:value-type="float" office:value="-20" table:style-name="ce19">
            <text:p>-20</text:p>
          </table:table-cell>
          <table:table-cell office:value-type="float" office:value="-37" table:style-name="ce19">
            <text:p>-3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4" table:style-name="ce19">
            <text:p>104</text:p>
          </table:table-cell>
          <table:table-cell office:value-type="float" office:value="16" table:style-name="ce19">
            <text:p>16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UNITY SCHOOLS PARTNERSHIPS - FREE SPECIAL SCHOOL NAME NOT SET</text:p>
          </table:table-cell>
          <table:table-cell office:value-type="float" office:value="311" table:style-name="ce19">
            <text:p>3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Havering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; subject to agreed financial plan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ARRS COURT SCHOOL</text:p>
          </table:table-cell>
          <table:table-cell office:value-type="float" office:value="8847003" table:style-name="ce19">
            <text:p>8847003</text:p>
          </table:table-cell>
          <table:table-cell office:value-type="float" office:value="10041351" table:style-name="ce19">
            <text:p>10041351</text:p>
          </table:table-cell>
          <table:table-cell office:value-type="float" office:value="139607" table:style-name="ce19">
            <text:p>13960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Herefordshire</text:p>
          </table:table-cell>
          <table:table-cell office:value-type="float" office:value="85" table:style-name="ce19">
            <text:p>85</text:p>
          </table:table-cell>
          <table:table-cell office:value-type="float" office:value="90" table:style-name="ce19">
            <text:p>9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REFORD SIXTH FORM COLLEGE</text:p>
          </table:table-cell>
          <table:table-cell office:value-type="float" office:value="8848600" table:style-name="ce19">
            <text:p>8848600</text:p>
          </table:table-cell>
          <table:table-cell office:value-type="float" office:value="10062355" table:style-name="ce19">
            <text:p>10062355</text:p>
          </table:table-cell>
          <table:table-cell office:value-type="float" office:value="143929" table:style-name="ce19">
            <text:p>143929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Herefordshire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REFORDSHIRE, LUDLOW AND NORTH SHROPSHIRE COLLEGE</text:p>
          </table:table-cell>
          <table:table-cell office:value-type="float" office:value="8848002" table:style-name="ce19">
            <text:p>8848002</text:p>
          </table:table-cell>
          <table:table-cell office:value-type="float" office:value="10003023" table:style-name="ce19">
            <text:p>10003023</text:p>
          </table:table-cell>
          <table:table-cell office:value-type="float" office:value="130710" table:style-name="ce19">
            <text:p>13071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erefordshire</text:p>
          </table:table-cell>
          <table:table-cell office:value-type="float" office:value="125" table:style-name="ce19">
            <text:p>125</text:p>
          </table:table-cell>
          <table:table-cell office:value-type="float" office:value="155" table:style-name="ce19">
            <text:p>15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155" table:style-name="ce19">
            <text:p>1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OPLE LTD</text:p>
          </table:table-cell>
          <table:table-cell office:value-type="float" office:value="884" table:style-name="ce19">
            <text:p>884</text:p>
          </table:table-cell>
          <table:table-cell office:value-type="float" office:value="10036333" table:style-name="ce19">
            <text:p>10036333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Herefordshire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EACON COLLEGE</text:p>
          </table:table-cell>
          <table:table-cell office:value-type="float" office:value="8847000" table:style-name="ce19">
            <text:p>8847000</text:p>
          </table:table-cell>
          <table:table-cell office:value-type="float" office:value="10088775" table:style-name="ce19">
            <text:p>10088775</text:p>
          </table:table-cell>
          <table:table-cell office:value-type="float" office:value="148636" table:style-name="ce19">
            <text:p>148636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Herefordshire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ROOKFIELD SCHOOL</text:p>
          </table:table-cell>
          <table:table-cell office:value-type="float" office:value="8847008" table:style-name="ce19">
            <text:p>8847008</text:p>
          </table:table-cell>
          <table:table-cell office:value-type="float" office:value="10047644" table:style-name="ce19">
            <text:p>10047644</text:p>
          </table:table-cell>
          <table:table-cell office:value-type="float" office:value="141487" table:style-name="ce19">
            <text:p>14148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Herefordshire</text:p>
          </table:table-cell>
          <table:table-cell office:value-type="float" office:value="90" table:style-name="ce19">
            <text:p>90</text:p>
          </table:table-cell>
          <table:table-cell office:value-type="float" office:value="96" table:style-name="ce19">
            <text:p>9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SHEY MEADS SCHOOL</text:p>
          </table:table-cell>
          <table:table-cell office:value-type="float" office:value="9195408" table:style-name="ce19">
            <text:p>9195408</text:p>
          </table:table-cell>
          <table:table-cell office:value-type="float" office:value="10036451" table:style-name="ce19">
            <text:p>10036451</text:p>
          </table:table-cell>
          <table:table-cell office:value-type="float" office:value="137872" table:style-name="ce19">
            <text:p>13787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ertfordshire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RTFORD REGIONAL COLLEGE</text:p>
          </table:table-cell>
          <table:table-cell office:value-type="float" office:value="9198021" table:style-name="ce19">
            <text:p>9198021</text:p>
          </table:table-cell>
          <table:table-cell office:value-type="float" office:value="10003035" table:style-name="ce19">
            <text:p>10003035</text:p>
          </table:table-cell>
          <table:table-cell office:value-type="float" office:value="130722" table:style-name="ce19">
            <text:p>13072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ertfordshire</text:p>
          </table:table-cell>
          <table:table-cell office:value-type="float" office:value="215" table:style-name="ce19">
            <text:p>215</text:p>
          </table:table-cell>
          <table:table-cell office:value-type="float" office:value="230" table:style-name="ce19">
            <text:p>23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19">
            <text:p>230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 HERTFORDSHIRE COLLEGE</text:p>
          </table:table-cell>
          <table:table-cell office:value-type="float" office:value="9198020" table:style-name="ce19">
            <text:p>9198020</text:p>
          </table:table-cell>
          <table:table-cell office:value-type="float" office:value="10004690" table:style-name="ce19">
            <text:p>10004690</text:p>
          </table:table-cell>
          <table:table-cell office:value-type="float" office:value="130721" table:style-name="ce19">
            <text:p>13072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ertfordshire</text:p>
          </table:table-cell>
          <table:table-cell office:value-type="float" office:value="208" table:style-name="ce19">
            <text:p>208</text:p>
          </table:table-cell>
          <table:table-cell office:value-type="float" office:value="255" table:style-name="ce19">
            <text:p>255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55" table:style-name="ce19">
            <text:p>255</text:p>
          </table:table-cell>
          <table:table-cell office:value-type="float" office:value="255" table:style-name="ce19">
            <text:p>2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KLANDS COLLEGE</text:p>
          </table:table-cell>
          <table:table-cell office:value-type="float" office:value="9198022" table:style-name="ce19">
            <text:p>9198022</text:p>
          </table:table-cell>
          <table:table-cell office:value-type="float" office:value="10004835" table:style-name="ce19">
            <text:p>10004835</text:p>
          </table:table-cell>
          <table:table-cell office:value-type="float" office:value="130723" table:style-name="ce19">
            <text:p>13072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ertfordshire</text:p>
          </table:table-cell>
          <table:table-cell office:value-type="float" office:value="313" table:style-name="ce19">
            <text:p>313</text:p>
          </table:table-cell>
          <table:table-cell office:value-type="float" office:value="360" table:style-name="ce19">
            <text:p>360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60" table:style-name="ce19">
            <text:p>360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CHC</text:p>
          </table:table-cell>
          <table:table-cell office:value-type="float" office:value="919" table:style-name="ce19">
            <text:p>919</text:p>
          </table:table-cell>
          <table:table-cell office:value-type="float" office:value="10019581" table:style-name="ce19">
            <text:p>10019581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Hertfordshire</text:p>
          </table:table-cell>
          <table:table-cell office:value-type="float" office:value="0" table:style-name="ce19">
            <text:p>0</text:p>
          </table:table-cell>
          <table:table-cell office:value-type="float" office:value="141" table:style-name="ce19">
            <text:p>141</text:p>
          </table:table-cell>
          <table:table-cell office:value-type="float" office:value="141" table:style-name="ce19">
            <text:p>14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41" table:style-name="ce19">
            <text:p>141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41" table:style-name="ce19">
            <text:p>141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ST HERTS COLLEGE</text:p>
          </table:table-cell>
          <table:table-cell office:value-type="float" office:value="9198019" table:style-name="ce19">
            <text:p>9198019</text:p>
          </table:table-cell>
          <table:table-cell office:value-type="float" office:value="10007417" table:style-name="ce19">
            <text:p>10007417</text:p>
          </table:table-cell>
          <table:table-cell office:value-type="float" office:value="130720" table:style-name="ce19">
            <text:p>13072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Hertfordshire</text:p>
          </table:table-cell>
          <table:table-cell office:value-type="float" office:value="132" table:style-name="ce19">
            <text:p>132</text:p>
          </table:table-cell>
          <table:table-cell office:value-type="float" office:value="125" table:style-name="ce19">
            <text:p>125</text:p>
          </table:table-cell>
          <table:table-cell office:value-type="float" office:value="-7" table:style-name="ce19">
            <text:p>-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7" table:style-name="ce19">
            <text:p>-7</text:p>
          </table:table-cell>
          <table:table-cell office:value-type="float" office:value="-7" table:style-name="ce19">
            <text:p>-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5" table:style-name="ce19">
            <text:p>125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LGROVE SCHOOL, SPECIAL NEEDS ACADEMY</text:p>
          </table:table-cell>
          <table:table-cell office:value-type="float" office:value="9197041" table:style-name="ce19">
            <text:p>9197041</text:p>
          </table:table-cell>
          <table:table-cell office:value-type="float" office:value="10036925" table:style-name="ce19">
            <text:p>10036925</text:p>
          </table:table-cell>
          <table:table-cell office:value-type="float" office:value="137997" table:style-name="ce19">
            <text:p>13799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Hertfordshire</text:p>
          </table:table-cell>
          <table:table-cell office:value-type="float" office:value="116" table:style-name="ce19">
            <text:p>116</text:p>
          </table:table-cell>
          <table:table-cell office:value-type="float" office:value="125" table:style-name="ce19">
            <text:p>12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ARNHILL COMMUNITY HIGH SCHOOL</text:p>
          </table:table-cell>
          <table:table-cell office:value-type="float" office:value="3125412" table:style-name="ce19">
            <text:p>3125412</text:p>
          </table:table-cell>
          <table:table-cell office:value-type="float" office:value="10034571" table:style-name="ce19">
            <text:p>10034571</text:p>
          </table:table-cell>
          <table:table-cell office:value-type="float" office:value="137844" table:style-name="ce19">
            <text:p>13784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ARVILLE PRIMARY ACADEMY<text:s/></text:p>
          </table:table-cell>
          <table:table-cell office:value-type="float" office:value="3125206" table:style-name="ce19">
            <text:p>3125206</text:p>
          </table:table-cell>
          <table:table-cell office:value-type="float" office:value="10041336" table:style-name="ce19">
            <text:p>10041336</text:p>
          </table:table-cell>
          <table:table-cell office:value-type="float" office:value="139609" table:style-name="ce19">
            <text:p>13960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TEFORD JUNIOR SCHOOL</text:p>
          </table:table-cell>
          <table:table-cell office:value-type="float" office:value="3122011" table:style-name="ce19">
            <text:p>3122011</text:p>
          </table:table-cell>
          <table:table-cell office:value-type="float" office:value="10040307" table:style-name="ce19">
            <text:p>10040307</text:p>
          </table:table-cell>
          <table:table-cell office:value-type="float" office:value="139295" table:style-name="ce19">
            <text:p>1392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URU NANAK SIKH ACADEMY</text:p>
          </table:table-cell>
          <table:table-cell office:value-type="float" office:value="3124654" table:style-name="ce19">
            <text:p>3124654</text:p>
          </table:table-cell>
          <table:table-cell office:value-type="float" office:value="10032213" table:style-name="ce19">
            <text:p>10032213</text:p>
          </table:table-cell>
          <table:table-cell office:value-type="float" office:value="136329" table:style-name="ce19">
            <text:p>13632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YDON SCHOOL</text:p>
          </table:table-cell>
          <table:table-cell office:value-type="float" office:value="3125401" table:style-name="ce19">
            <text:p>3125401</text:p>
          </table:table-cell>
          <table:table-cell office:value-type="float" office:value="10033210" table:style-name="ce19">
            <text:p>10033210</text:p>
          </table:table-cell>
          <table:table-cell office:value-type="float" office:value="136519" table:style-name="ce19">
            <text:p>13651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WENS COLLEGE</text:p>
          </table:table-cell>
          <table:table-cell office:value-type="float" office:value="3125407" table:style-name="ce19">
            <text:p>3125407</text:p>
          </table:table-cell>
          <table:table-cell office:value-type="float" office:value="10034813" table:style-name="ce19">
            <text:p>10034813</text:p>
          </table:table-cell>
          <table:table-cell office:value-type="float" office:value="137078" table:style-name="ce19">
            <text:p>13707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KE FARM PARK ACADEMY</text:p>
          </table:table-cell>
          <table:table-cell office:value-type="float" office:value="3122028" table:style-name="ce19">
            <text:p>3122028</text:p>
          </table:table-cell>
          <table:table-cell office:value-type="float" office:value="10046642" table:style-name="ce19">
            <text:p>10046642</text:p>
          </table:table-cell>
          <table:table-cell office:value-type="float" office:value="140391" table:style-name="ce19">
            <text:p>14039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OORCROFT SCHOOL</text:p>
          </table:table-cell>
          <table:table-cell office:value-type="float" office:value="3127010" table:style-name="ce19">
            <text:p>3127010</text:p>
          </table:table-cell>
          <table:table-cell office:value-type="float" office:value="10037476" table:style-name="ce19">
            <text:p>10037476</text:p>
          </table:table-cell>
          <table:table-cell office:value-type="float" office:value="138158" table:style-name="ce19">
            <text:p>13815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Hillingdon</text:p>
          </table:table-cell>
          <table:table-cell office:value-type="float" office:value="148" table:style-name="ce19">
            <text:p>148</text:p>
          </table:table-cell>
          <table:table-cell office:value-type="float" office:value="145" table:style-name="ce19">
            <text:p>145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9" table:style-name="ce19">
            <text:p>119</text:p>
          </table:table-cell>
          <table:table-cell office:value-type="float" office:value="26" table:style-name="ce19">
            <text:p>26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ARK ACADEMY WEST LONDON</text:p>
          </table:table-cell>
          <table:table-cell office:value-type="float" office:value="3124021" table:style-name="ce19">
            <text:p>3124021</text:p>
          </table:table-cell>
          <table:table-cell office:value-type="float" office:value="10065192" table:style-name="ce19">
            <text:p>10065192</text:p>
          </table:table-cell>
          <table:table-cell office:value-type="float" office:value="145121" table:style-name="ce19">
            <text:p>14512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NTLAND FIELD SCHOOL</text:p>
          </table:table-cell>
          <table:table-cell office:value-type="float" office:value="3127001" table:style-name="ce19">
            <text:p>3127001</text:p>
          </table:table-cell>
          <table:table-cell office:value-type="float" office:value="10048350" table:style-name="ce19">
            <text:p>10048350</text:p>
          </table:table-cell>
          <table:table-cell office:value-type="float" office:value="141606" table:style-name="ce19">
            <text:p>141606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Hillingdon</text:p>
          </table:table-cell>
          <table:table-cell office:value-type="float" office:value="150" table:style-name="ce19">
            <text:p>150</text:p>
          </table:table-cell>
          <table:table-cell office:value-type="float" office:value="162" table:style-name="ce19">
            <text:p>16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19">
            <text:p>0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UISLIP HIGH SCHOOL<text:s/></text:p>
          </table:table-cell>
          <table:table-cell office:value-type="float" office:value="3124023" table:style-name="ce19">
            <text:p>3124023</text:p>
          </table:table-cell>
          <table:table-cell office:value-type="float" office:value="10045659" table:style-name="ce19">
            <text:p>10045659</text:p>
          </table:table-cell>
          <table:table-cell office:value-type="float" office:value="140748" table:style-name="ce19">
            <text:p>14074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 change requested; recorded as agreed in local authority return;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DOUAY MARTYRS CATHOLIC SCHOOL</text:p>
          </table:table-cell>
          <table:table-cell office:value-type="float" office:value="3125408" table:style-name="ce19">
            <text:p>3125408</text:p>
          </table:table-cell>
          <table:table-cell office:value-type="float" office:value="10036743" table:style-name="ce19">
            <text:p>10036743</text:p>
          </table:table-cell>
          <table:table-cell office:value-type="float" office:value="137925" table:style-name="ce19">
            <text:p>13792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HAREFIELD ACADEMY</text:p>
          </table:table-cell>
          <table:table-cell office:value-type="float" office:value="3126906" table:style-name="ce19">
            <text:p>3126906</text:p>
          </table:table-cell>
          <table:table-cell office:value-type="float" office:value="10003498" table:style-name="ce19">
            <text:p>10003498</text:p>
          </table:table-cell>
          <table:table-cell office:value-type="float" office:value="135004" table:style-name="ce19">
            <text:p>13500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PRIDE ACADEMY<text:s/></text:p>
          </table:table-cell>
          <table:table-cell office:value-type="float" office:value="3127007" table:style-name="ce19">
            <text:p>3127007</text:p>
          </table:table-cell>
          <table:table-cell office:value-type="float" office:value="10090895" table:style-name="ce19">
            <text:p>10090895</text:p>
          </table:table-cell>
          <table:table-cell office:value-type="float" office:value="143714" table:style-name="ce19">
            <text:p>143714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Hillingdon</text:p>
          </table:table-cell>
          <table:table-cell office:value-type="float" office:value="61" table:style-name="ce19">
            <text:p>61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KILLS HUB</text:p>
          </table:table-cell>
          <table:table-cell office:value-type="float" office:value="3121102" table:style-name="ce19">
            <text:p>3121102</text:p>
          </table:table-cell>
          <table:table-cell office:value-type="float" office:value="10090897" table:style-name="ce19">
            <text:p>10090897</text:p>
          </table:table-cell>
          <table:table-cell office:value-type="float" office:value="149033" table:style-name="ce19">
            <text:p>149033</text:p>
          </table:table-cell>
          <table:table-cell office:value-type="string" table:style-name="ce18">
            <text:p>FREE SCHOOL - AP</text:p>
          </table:table-cell>
          <table:table-cell office:value-type="string" table:style-name="ce18">
            <text:p>Hillingdon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0">
            <text:p>New institution/Other; institution out of scope - no change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D END PARK PRIMARY ACADEMY<text:s/></text:p>
          </table:table-cell>
          <table:table-cell office:value-type="float" office:value="3122082" table:style-name="ce19">
            <text:p>3122082</text:p>
          </table:table-cell>
          <table:table-cell office:value-type="float" office:value="10038682" table:style-name="ce19">
            <text:p>10038682</text:p>
          </table:table-cell>
          <table:table-cell office:value-type="float" office:value="138621" table:style-name="ce19">
            <text:p>13862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illingdon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ENTFORD SCHOOL FOR GIRLS</text:p>
          </table:table-cell>
          <table:table-cell office:value-type="float" office:value="3134024" table:style-name="ce19">
            <text:p>3134024</text:p>
          </table:table-cell>
          <table:table-cell office:value-type="float" office:value="10039715" table:style-name="ce19">
            <text:p>10039715</text:p>
          </table:table-cell>
          <table:table-cell office:value-type="float" office:value="139095" table:style-name="ce19">
            <text:p>1390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ounslow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RANFORD COMMUNITY COLLEGE</text:p>
          </table:table-cell>
          <table:table-cell office:value-type="float" office:value="3134029" table:style-name="ce19">
            <text:p>3134029</text:p>
          </table:table-cell>
          <table:table-cell office:value-type="float" office:value="10033241" table:style-name="ce19">
            <text:p>10033241</text:p>
          </table:table-cell>
          <table:table-cell office:value-type="float" office:value="136522" table:style-name="ce19">
            <text:p>13652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ounslow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UMLEY HOUSE RC CONVENT SCHOOL, FCJ</text:p>
          </table:table-cell>
          <table:table-cell office:value-type="float" office:value="3135400" table:style-name="ce19">
            <text:p>3135400</text:p>
          </table:table-cell>
          <table:table-cell office:value-type="float" office:value="10036711" table:style-name="ce19">
            <text:p>10036711</text:p>
          </table:table-cell>
          <table:table-cell office:value-type="float" office:value="137928" table:style-name="ce19">
            <text:p>13792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ounslow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STON COMMUNITY SCHOOL</text:p>
          </table:table-cell>
          <table:table-cell office:value-type="float" office:value="3134026" table:style-name="ce19">
            <text:p>3134026</text:p>
          </table:table-cell>
          <table:table-cell office:value-type="float" office:value="10037593" table:style-name="ce19">
            <text:p>10037593</text:p>
          </table:table-cell>
          <table:table-cell office:value-type="float" office:value="138924" table:style-name="ce19">
            <text:p>13892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ounslow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SLEWORTH AND SYON SCHOOL FOR BOYS</text:p>
          </table:table-cell>
          <table:table-cell office:value-type="float" office:value="3134500" table:style-name="ce19">
            <text:p>3134500</text:p>
          </table:table-cell>
          <table:table-cell office:value-type="float" office:value="10036707" table:style-name="ce19">
            <text:p>10036707</text:p>
          </table:table-cell>
          <table:table-cell office:value-type="float" office:value="137940" table:style-name="ce19">
            <text:p>13794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ounslow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SLEY ACADEMY</text:p>
          </table:table-cell>
          <table:table-cell office:value-type="float" office:value="3134001" table:style-name="ce19">
            <text:p>3134001</text:p>
          </table:table-cell>
          <table:table-cell office:value-type="float" office:value="10040584" table:style-name="ce19">
            <text:p>10040584</text:p>
          </table:table-cell>
          <table:table-cell office:value-type="float" office:value="139276" table:style-name="ce19">
            <text:p>13927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ounslow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OGIC STUDIO SCHOOL</text:p>
          </table:table-cell>
          <table:table-cell office:value-type="float" office:value="3134004" table:style-name="ce19">
            <text:p>3134004</text:p>
          </table:table-cell>
          <table:table-cell office:value-type="float" office:value="10057005" table:style-name="ce19">
            <text:p>10057005</text:p>
          </table:table-cell>
          <table:table-cell office:value-type="float" office:value="142781" table:style-name="ce19">
            <text:p>142781</text:p>
          </table:table-cell>
          <table:table-cell office:value-type="string" table:style-name="ce18">
            <text:p>FREE SCHOOL - STUDIO SCHOOL</text:p>
          </table:table-cell>
          <table:table-cell office:value-type="string" table:style-name="ce18">
            <text:p>Hounslow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EACH ACADEMY FELTHAM</text:p>
          </table:table-cell>
          <table:table-cell office:value-type="float" office:value="3134000" table:style-name="ce19">
            <text:p>3134000</text:p>
          </table:table-cell>
          <table:table-cell office:value-type="float" office:value="10037673" table:style-name="ce19">
            <text:p>10037673</text:p>
          </table:table-cell>
          <table:table-cell office:value-type="float" office:value="138266" table:style-name="ce19">
            <text:p>138266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Hounslow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ACE STUDIO WEST LONDON</text:p>
          </table:table-cell>
          <table:table-cell office:value-type="float" office:value="3134003" table:style-name="ce19">
            <text:p>3134003</text:p>
          </table:table-cell>
          <table:table-cell office:value-type="float" office:value="10053996" table:style-name="ce19">
            <text:p>10053996</text:p>
          </table:table-cell>
          <table:table-cell office:value-type="float" office:value="142126" table:style-name="ce19">
            <text:p>142126</text:p>
          </table:table-cell>
          <table:table-cell office:value-type="string" table:style-name="ce18">
            <text:p>FREE SCHOOL - STUDIO SCHOOL</text:p>
          </table:table-cell>
          <table:table-cell office:value-type="string" table:style-name="ce18">
            <text:p>Hounslow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K'S CATHOLIC SCHOOL</text:p>
          </table:table-cell>
          <table:table-cell office:value-type="float" office:value="3134800" table:style-name="ce19">
            <text:p>3134800</text:p>
          </table:table-cell>
          <table:table-cell office:value-type="float" office:value="10036981" table:style-name="ce19">
            <text:p>10036981</text:p>
          </table:table-cell>
          <table:table-cell office:value-type="float" office:value="137995" table:style-name="ce19">
            <text:p>1379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Hounslow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RISE FREE SCHOOL</text:p>
          </table:table-cell>
          <table:table-cell office:value-type="float" office:value="3137003" table:style-name="ce19">
            <text:p>3137003</text:p>
          </table:table-cell>
          <table:table-cell office:value-type="float" office:value="10046715" table:style-name="ce19">
            <text:p>10046715</text:p>
          </table:table-cell>
          <table:table-cell office:value-type="float" office:value="140360" table:style-name="ce19">
            <text:p>14036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Hounslow</text:p>
          </table:table-cell>
          <table:table-cell office:value-type="float" office:value="142" table:style-name="ce19">
            <text:p>142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7" table:style-name="ce19">
            <text:p>7</text:p>
          </table:table-cell>
          <table:table-cell office:value-type="float" office:value="-7" table:style-name="ce19">
            <text:p>-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7" table:style-name="ce19">
            <text:p>107</text:p>
          </table:table-cell>
          <table:table-cell office:value-type="float" office:value="35" table:style-name="ce19">
            <text:p>35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FRANCIS CATHOLIC AND CHURCH OF ENGLAND PRIMARY ACADEMY</text:p>
          </table:table-cell>
          <table:table-cell office:value-type="float" office:value="9212003" table:style-name="ce19">
            <text:p>9212003</text:p>
          </table:table-cell>
          <table:table-cell office:value-type="float" office:value="10061619" table:style-name="ce19">
            <text:p>10061619</text:p>
          </table:table-cell>
          <table:table-cell office:value-type="float" office:value="143541" table:style-name="ce19">
            <text:p>14354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Isle of Wight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ONDON SCREEN ACADEMY</text:p>
          </table:table-cell>
          <table:table-cell office:value-type="float" office:value="2064004" table:style-name="ce19">
            <text:p>2064004</text:p>
          </table:table-cell>
          <table:table-cell office:value-type="float" office:value="10083773" table:style-name="ce19">
            <text:p>10083773</text:p>
          </table:table-cell>
          <table:table-cell office:value-type="float" office:value="146031" table:style-name="ce19">
            <text:p>146031</text:p>
          </table:table-cell>
          <table:table-cell office:value-type="string" table:style-name="ce18">
            <text:p>FREE SCHOOL - 16-19</text:p>
          </table:table-cell>
          <table:table-cell office:value-type="string" table:style-name="ce18">
            <text:p>Islington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Y MAGDALENE ACADEMY: THE COURTYARD</text:p>
          </table:table-cell>
          <table:table-cell office:value-type="float" office:value="2067000" table:style-name="ce19">
            <text:p>2067000</text:p>
          </table:table-cell>
          <table:table-cell office:value-type="float" office:value="10041657" table:style-name="ce19">
            <text:p>10041657</text:p>
          </table:table-cell>
          <table:table-cell office:value-type="float" office:value="139418" table:style-name="ce19">
            <text:p>13941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Islington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36" table:style-name="ce19">
            <text:p>36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RIDGE INTEGRATED LEARNING SPACE</text:p>
          </table:table-cell>
          <table:table-cell office:value-type="float" office:value="2067001" table:style-name="ce19">
            <text:p>2067001</text:p>
          </table:table-cell>
          <table:table-cell office:value-type="float" office:value="10048349" table:style-name="ce19">
            <text:p>10048349</text:p>
          </table:table-cell>
          <table:table-cell office:value-type="float" office:value="141605" table:style-name="ce19">
            <text:p>141605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Islington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ELSEA ACADEMY</text:p>
          </table:table-cell>
          <table:table-cell office:value-type="float" office:value="2076905" table:style-name="ce19">
            <text:p>2076905</text:p>
          </table:table-cell>
          <table:table-cell office:value-type="float" office:value="10027538" table:style-name="ce19">
            <text:p>10027538</text:p>
          </table:table-cell>
          <table:table-cell office:value-type="float" office:value="135531" table:style-name="ce19">
            <text:p>13553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ensington and Chelse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ENSINGTON ALDRIDGE ACADEMY</text:p>
          </table:table-cell>
          <table:table-cell office:value-type="float" office:value="2074000" table:style-name="ce19">
            <text:p>2074000</text:p>
          </table:table-cell>
          <table:table-cell office:value-type="float" office:value="10047225" table:style-name="ce19">
            <text:p>10047225</text:p>
          </table:table-cell>
          <table:table-cell office:value-type="float" office:value="140212" table:style-name="ce19">
            <text:p>14021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ensington and Chelsea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RMISTON LATIMER ACADEMY</text:p>
          </table:table-cell>
          <table:table-cell office:value-type="float" office:value="2071100" table:style-name="ce19">
            <text:p>2071100</text:p>
          </table:table-cell>
          <table:table-cell office:value-type="float" office:value="10045655" table:style-name="ce19">
            <text:p>10045655</text:p>
          </table:table-cell>
          <table:table-cell office:value-type="float" office:value="140807" table:style-name="ce19">
            <text:p>140807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Kensington and Chelsea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ARKWOOD HALL CO-OPERATIVE ACADEMY</text:p>
          </table:table-cell>
          <table:table-cell office:value-type="float" office:value="2077164" table:style-name="ce19">
            <text:p>2077164</text:p>
          </table:table-cell>
          <table:table-cell office:value-type="float" office:value="10049594" table:style-name="ce19">
            <text:p>10049594</text:p>
          </table:table-cell>
          <table:table-cell office:value-type="float" office:value="141957" table:style-name="ce19">
            <text:p>14195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Kensington and Chelsea</text:p>
          </table:table-cell>
          <table:table-cell office:value-type="float" office:value="120" table:style-name="ce19">
            <text:p>120</text:p>
          </table:table-cell>
          <table:table-cell office:value-type="float" office:value="119" table:style-name="ce19">
            <text:p>119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9" table:style-name="ce19">
            <text:p>89</text:p>
          </table:table-cell>
          <table:table-cell office:value-type="float" office:value="30" table:style-name="ce19">
            <text:p>30</text:p>
          </table:table-cell>
          <table:table-cell office:value-type="float" office:value="119" table:style-name="ce19">
            <text:p>1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CHARLES CATHOLIC SIXTH FORM COLLEGE</text:p>
          </table:table-cell>
          <table:table-cell office:value-type="float" office:value="2078600" table:style-name="ce19">
            <text:p>2078600</text:p>
          </table:table-cell>
          <table:table-cell office:value-type="float" office:value="10006135" table:style-name="ce19">
            <text:p>10006135</text:p>
          </table:table-cell>
          <table:table-cell office:value-type="float" office:value="130411" table:style-name="ce19">
            <text:p>13041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Kensington and Chelsea</text:p>
          </table:table-cell>
          <table:table-cell office:value-type="float" office:value="45" table:style-name="ce19">
            <text:p>45</text:p>
          </table:table-cell>
          <table:table-cell office:value-type="float" office:value="37" table:style-name="ce19">
            <text:p>37</text:p>
          </table:table-cell>
          <table:table-cell office:value-type="float" office:value="-8" table:style-name="ce19">
            <text:p>-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8" table:style-name="ce19">
            <text:p>-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PIRE SCHOOL</text:p>
          </table:table-cell>
          <table:table-cell office:value-type="float" office:value="8867005" table:style-name="ce19">
            <text:p>8867005</text:p>
          </table:table-cell>
          <table:table-cell office:value-type="float" office:value="10086485" table:style-name="ce19">
            <text:p>10086485</text:p>
          </table:table-cell>
          <table:table-cell office:value-type="float" office:value="147833" table:style-name="ce19">
            <text:p>147833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Kent</text:p>
          </table:table-cell>
          <table:table-cell office:value-type="float" office:value="136" table:style-name="ce19">
            <text:p>136</text:p>
          </table:table-cell>
          <table:table-cell office:value-type="float" office:value="168" table:style-name="ce19">
            <text:p>168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19">
            <text:p>0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GE GREEN PRIMARY SCHOOL</text:p>
          </table:table-cell>
          <table:table-cell office:value-type="float" office:value="8862114" table:style-name="ce19">
            <text:p>8862114</text:p>
          </table:table-cell>
          <table:table-cell office:value-type="float" office:value="10083593" table:style-name="ce19">
            <text:p>10083593</text:p>
          </table:table-cell>
          <table:table-cell office:value-type="float" office:value="147104" table:style-name="ce19">
            <text:p>14710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ent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PPERFIELD ACADEMY</text:p>
          </table:table-cell>
          <table:table-cell office:value-type="float" office:value="8862024" table:style-name="ce19">
            <text:p>8862024</text:p>
          </table:table-cell>
          <table:table-cell office:value-type="float" office:value="10041614" table:style-name="ce19">
            <text:p>10041614</text:p>
          </table:table-cell>
          <table:table-cell office:value-type="float" office:value="139685" table:style-name="ce19">
            <text:p>13968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ent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INBERRY PRIMARY SCHOOL</text:p>
          </table:table-cell>
          <table:table-cell office:value-type="float" office:value="8862061" table:style-name="ce19">
            <text:p>8862061</text:p>
          </table:table-cell>
          <table:table-cell office:value-type="float" office:value="10053381" table:style-name="ce19">
            <text:p>10053381</text:p>
          </table:table-cell>
          <table:table-cell office:value-type="float" office:value="141881" table:style-name="ce19">
            <text:p>14188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ent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TE COLLEGE</text:p>
          </table:table-cell>
          <table:table-cell office:value-type="float" office:value="886" table:style-name="ce19">
            <text:p>8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SPECIAL POST-16 INSTITUTION</text:p>
          </table:table-cell>
          <table:table-cell office:value-type="string" table:style-name="ce18">
            <text:p>Kent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, pending outcome of Due Diligence process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NOWFIELDS ACADEMY</text:p>
          </table:table-cell>
          <table:table-cell office:value-type="float" office:value="8867006" table:style-name="ce19">
            <text:p>8867006</text:p>
          </table:table-cell>
          <table:table-cell office:value-type="float" office:value="10086461" table:style-name="ce19">
            <text:p>10086461</text:p>
          </table:table-cell>
          <table:table-cell office:value-type="float" office:value="147870" table:style-name="ce19">
            <text:p>14787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Kent</text:p>
          </table:table-cell>
          <table:table-cell office:value-type="float" office:value="120" table:style-name="ce19">
            <text:p>120</text:p>
          </table:table-cell>
          <table:table-cell office:value-type="float" office:value="236" table:style-name="ce19">
            <text:p>236</text:p>
          </table:table-cell>
          <table:table-cell office:value-type="float" office:value="116" table:style-name="ce19">
            <text:p>1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6" table:style-name="ce19">
            <text:p>236</text:p>
          </table:table-cell>
          <table:table-cell office:value-type="float" office:value="0" table:style-name="ce19">
            <text:p>0</text:p>
          </table:table-cell>
          <table:table-cell office:value-type="float" office:value="236" table:style-name="ce19">
            <text:p>2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NICHOLAS CHURCH OF ENGLAND PRIMARY ACADEMY</text:p>
          </table:table-cell>
          <table:table-cell office:value-type="float" office:value="8862078" table:style-name="ce19">
            <text:p>8862078</text:p>
          </table:table-cell>
          <table:table-cell office:value-type="float" office:value="10056538" table:style-name="ce19">
            <text:p>10056538</text:p>
          </table:table-cell>
          <table:table-cell office:value-type="float" office:value="142814" table:style-name="ce19">
            <text:p>14281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ent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ITTINGBOURNE SCHOOL</text:p>
          </table:table-cell>
          <table:table-cell office:value-type="float" office:value="8864002" table:style-name="ce19">
            <text:p>8864002</text:p>
          </table:table-cell>
          <table:table-cell office:value-type="float" office:value="10036067" table:style-name="ce19">
            <text:p>10036067</text:p>
          </table:table-cell>
          <table:table-cell office:value-type="float" office:value="137687" table:style-name="ce19">
            <text:p>13768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ent</text:p>
          </table:table-cell>
          <table:table-cell office:value-type="float" office:value="75" table:style-name="ce19">
            <text:p>75</text:p>
          </table:table-cell>
          <table:table-cell office:value-type="float" office:value="70" table:style-name="ce19">
            <text:p>7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VALLEY INVICTA PRIMARY SCHOOL AT KINGS HILL</text:p>
          </table:table-cell>
          <table:table-cell office:value-type="float" office:value="8862038" table:style-name="ce19">
            <text:p>8862038</text:p>
          </table:table-cell>
          <table:table-cell office:value-type="float" office:value="10053404" table:style-name="ce19">
            <text:p>10053404</text:p>
          </table:table-cell>
          <table:table-cell office:value-type="float" office:value="140432" table:style-name="ce19">
            <text:p>14043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ent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ULL COLLEGE</text:p>
          </table:table-cell>
          <table:table-cell office:value-type="float" office:value="8108001" table:style-name="ce19">
            <text:p>8108001</text:p>
          </table:table-cell>
          <table:table-cell office:value-type="float" office:value="10003200" table:style-name="ce19">
            <text:p>10003200</text:p>
          </table:table-cell>
          <table:table-cell office:value-type="float" office:value="130579" table:style-name="ce19">
            <text:p>13057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Kingston upon Hull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ELVIN HALL SCHOOL</text:p>
          </table:table-cell>
          <table:table-cell office:value-type="float" office:value="8104113" table:style-name="ce19">
            <text:p>8104113</text:p>
          </table:table-cell>
          <table:table-cell office:value-type="float" office:value="10057629" table:style-name="ce19">
            <text:p>10057629</text:p>
          </table:table-cell>
          <table:table-cell office:value-type="float" office:value="143221" table:style-name="ce19">
            <text:p>14322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Hull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DELSFORD SCHOOL</text:p>
          </table:table-cell>
          <table:table-cell office:value-type="float" office:value="3145950" table:style-name="ce19">
            <text:p>3145950</text:p>
          </table:table-cell>
          <table:table-cell office:value-type="float" office:value="10056073" table:style-name="ce19">
            <text:p>10056073</text:p>
          </table:table-cell>
          <table:table-cell office:value-type="float" office:value="142687" table:style-name="ce19">
            <text:p>14268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Kingston upon Thames</text:p>
          </table:table-cell>
          <table:table-cell office:value-type="float" office:value="125" table:style-name="ce19">
            <text:p>125</text:p>
          </table:table-cell>
          <table:table-cell office:value-type="float" office:value="126" table:style-name="ce19">
            <text:p>12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8" table:style-name="ce19">
            <text:p>108</text:p>
          </table:table-cell>
          <table:table-cell office:value-type="float" office:value="18" table:style-name="ce19">
            <text:p>18</text:p>
          </table:table-cell>
          <table:table-cell office:value-type="float" office:value="126" table:style-name="ce19">
            <text:p>1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OMBE BOYS' SCHOOL</text:p>
          </table:table-cell>
          <table:table-cell office:value-type="float" office:value="3145403" table:style-name="ce19">
            <text:p>3145403</text:p>
          </table:table-cell>
          <table:table-cell office:value-type="float" office:value="10036446" table:style-name="ce19">
            <text:p>10036446</text:p>
          </table:table-cell>
          <table:table-cell office:value-type="float" office:value="137859" table:style-name="ce19">
            <text:p>13785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OMBE GIRLS' SCHOOL</text:p>
          </table:table-cell>
          <table:table-cell office:value-type="float" office:value="3144004" table:style-name="ce19">
            <text:p>3144004</text:p>
          </table:table-cell>
          <table:table-cell office:value-type="float" office:value="10036445" table:style-name="ce19">
            <text:p>10036445</text:p>
          </table:table-cell>
          <table:table-cell office:value-type="float" office:value="137848" table:style-name="ce19">
            <text:p>13784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YSART SCHOOL</text:p>
          </table:table-cell>
          <table:table-cell office:value-type="float" office:value="3147002" table:style-name="ce19">
            <text:p>3147002</text:p>
          </table:table-cell>
          <table:table-cell office:value-type="float" office:value="10056074" table:style-name="ce19">
            <text:p>10056074</text:p>
          </table:table-cell>
          <table:table-cell office:value-type="float" office:value="142698" table:style-name="ce19">
            <text:p>14269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Kingston upon Thames</text:p>
          </table:table-cell>
          <table:table-cell office:value-type="float" office:value="150" table:style-name="ce19">
            <text:p>150</text:p>
          </table:table-cell>
          <table:table-cell office:value-type="float" office:value="158" table:style-name="ce19">
            <text:p>15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2" table:style-name="ce19">
            <text:p>132</text:p>
          </table:table-cell>
          <table:table-cell office:value-type="float" office:value="26" table:style-name="ce19">
            <text:p>26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CHARD CHALLONER SCHOOL</text:p>
          </table:table-cell>
          <table:table-cell office:value-type="float" office:value="3145401" table:style-name="ce19">
            <text:p>3145401</text:p>
          </table:table-cell>
          <table:table-cell office:value-type="float" office:value="10034773" table:style-name="ce19">
            <text:p>10034773</text:p>
          </table:table-cell>
          <table:table-cell office:value-type="float" office:value="137299" table:style-name="ce19">
            <text:p>13729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36" table:style-name="ce19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OBIN HOOD PRIMARY AND NURSERY SCHOOL</text:p>
          </table:table-cell>
          <table:table-cell office:value-type="float" office:value="3142020" table:style-name="ce19">
            <text:p>3142020</text:p>
          </table:table-cell>
          <table:table-cell office:value-type="float" office:value="10084129" table:style-name="ce19">
            <text:p>10084129</text:p>
          </table:table-cell>
          <table:table-cell office:value-type="float" office:value="147334" table:style-name="ce19">
            <text:p>14733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OYAL BOROUGH OF KINGSTON UPON THAMES COUNCIL</text:p>
          </table:table-cell>
          <table:table-cell office:value-type="float" office:value="3148002" table:style-name="ce19">
            <text:p>3148002</text:p>
          </table:table-cell>
          <table:table-cell office:value-type="float" office:value="10005549" table:style-name="ce19">
            <text:p>10005549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Kingston upon Tham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BOROUGH HIGH SCHOOL</text:p>
          </table:table-cell>
          <table:table-cell office:value-type="float" office:value="3144009" table:style-name="ce19">
            <text:p>3144009</text:p>
          </table:table-cell>
          <table:table-cell office:value-type="float" office:value="10035379" table:style-name="ce19">
            <text:p>10035379</text:p>
          </table:table-cell>
          <table:table-cell office:value-type="float" office:value="137917" table:style-name="ce19">
            <text:p>13791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PHILIP'S SCHOOL</text:p>
          </table:table-cell>
          <table:table-cell office:value-type="float" office:value="3147001" table:style-name="ce19">
            <text:p>3147001</text:p>
          </table:table-cell>
          <table:table-cell office:value-type="float" office:value="10056072" table:style-name="ce19">
            <text:p>10056072</text:p>
          </table:table-cell>
          <table:table-cell office:value-type="float" office:value="142740" table:style-name="ce19">
            <text:p>14274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Kingston upon Thames</text:p>
          </table:table-cell>
          <table:table-cell office:value-type="float" office:value="177" table:style-name="ce19">
            <text:p>177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9" table:style-name="ce19">
            <text:p>159</text:p>
          </table:table-cell>
          <table:table-cell office:value-type="float" office:value="21" table:style-name="ce19">
            <text:p>21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HOLLYFIELD SCHOOL AND SIXTH FORM CENTRE</text:p>
          </table:table-cell>
          <table:table-cell office:value-type="float" office:value="3145404" table:style-name="ce19">
            <text:p>3145404</text:p>
          </table:table-cell>
          <table:table-cell office:value-type="float" office:value="10035697" table:style-name="ce19">
            <text:p>10035697</text:p>
          </table:table-cell>
          <table:table-cell office:value-type="float" office:value="137678" table:style-name="ce19">
            <text:p>13767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-4" table:style-name="ce19">
            <text:p>-4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HOLY CROSS SCHOOL</text:p>
          </table:table-cell>
          <table:table-cell office:value-type="float" office:value="3145402" table:style-name="ce19">
            <text:p>3145402</text:p>
          </table:table-cell>
          <table:table-cell office:value-type="float" office:value="10038104" table:style-name="ce19">
            <text:p>10038104</text:p>
          </table:table-cell>
          <table:table-cell office:value-type="float" office:value="138459" table:style-name="ce19">
            <text:p>13845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TIFFIN GIRLS' SCHOOL</text:p>
          </table:table-cell>
          <table:table-cell office:value-type="float" office:value="3144010" table:style-name="ce19">
            <text:p>3144010</text:p>
          </table:table-cell>
          <table:table-cell office:value-type="float" office:value="10033329" table:style-name="ce19">
            <text:p>10033329</text:p>
          </table:table-cell>
          <table:table-cell office:value-type="float" office:value="136615" table:style-name="ce19">
            <text:p>13661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IFFIN SCHOOL</text:p>
          </table:table-cell>
          <table:table-cell office:value-type="float" office:value="3145400" table:style-name="ce19">
            <text:p>3145400</text:p>
          </table:table-cell>
          <table:table-cell office:value-type="float" office:value="10034148" table:style-name="ce19">
            <text:p>10034148</text:p>
          </table:table-cell>
          <table:table-cell office:value-type="float" office:value="136910" table:style-name="ce19">
            <text:p>13691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LWORTH GIRLS' SCHOOL AND SIXTH FORM</text:p>
          </table:table-cell>
          <table:table-cell office:value-type="float" office:value="3144011" table:style-name="ce19">
            <text:p>3144011</text:p>
          </table:table-cell>
          <table:table-cell office:value-type="float" office:value="10034850" table:style-name="ce19">
            <text:p>10034850</text:p>
          </table:table-cell>
          <table:table-cell office:value-type="float" office:value="137060" table:style-name="ce19">
            <text:p>13706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ngston upon Thames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AUMONT ACADEMY</text:p>
          </table:table-cell>
          <table:table-cell office:value-type="float" office:value="3822049" table:style-name="ce19">
            <text:p>3822049</text:p>
          </table:table-cell>
          <table:table-cell office:value-type="float" office:value="10056953" table:style-name="ce19">
            <text:p>10056953</text:p>
          </table:table-cell>
          <table:table-cell office:value-type="float" office:value="142774" table:style-name="ce19">
            <text:p>14277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rklee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RLINGHOW ACADEMY</text:p>
          </table:table-cell>
          <table:table-cell office:value-type="float" office:value="3822063" table:style-name="ce19">
            <text:p>3822063</text:p>
          </table:table-cell>
          <table:table-cell office:value-type="float" office:value="10085574" table:style-name="ce19">
            <text:p>10085574</text:p>
          </table:table-cell>
          <table:table-cell office:value-type="float" office:value="147584" table:style-name="ce19">
            <text:p>14758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rklee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OOR END ACADEMY</text:p>
          </table:table-cell>
          <table:table-cell office:value-type="float" office:value="3824021" table:style-name="ce19">
            <text:p>3824021</text:p>
          </table:table-cell>
          <table:table-cell office:value-type="float" office:value="10034559" table:style-name="ce19">
            <text:p>10034559</text:p>
          </table:table-cell>
          <table:table-cell office:value-type="float" office:value="137500" table:style-name="ce19">
            <text:p>13750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rklees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LD BANK ACADEMY</text:p>
          </table:table-cell>
          <table:table-cell office:value-type="float" office:value="3822070" table:style-name="ce19">
            <text:p>3822070</text:p>
          </table:table-cell>
          <table:table-cell office:value-type="float" office:value="10085809" table:style-name="ce19">
            <text:p>10085809</text:p>
          </table:table-cell>
          <table:table-cell office:value-type="float" office:value="147884" table:style-name="ce19">
            <text:p>14788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irklee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INCH WOODS ACADEMY</text:p>
          </table:table-cell>
          <table:table-cell office:value-type="float" office:value="3407002" table:style-name="ce19">
            <text:p>3407002</text:p>
          </table:table-cell>
          <table:table-cell office:value-type="float" office:value="10046438" table:style-name="ce19">
            <text:p>10046438</text:p>
          </table:table-cell>
          <table:table-cell office:value-type="float" office:value="141033" table:style-name="ce19">
            <text:p>14103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Knowsley</text:p>
          </table:table-cell>
          <table:table-cell office:value-type="float" office:value="80" table:style-name="ce19">
            <text:p>80</text:p>
          </table:table-cell>
          <table:table-cell office:value-type="float" office:value="92" table:style-name="ce19">
            <text:p>9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19">
            <text:p>0</text:p>
          </table:table-cell>
          <table:table-cell office:value-type="float" office:value="92" table:style-name="ce19">
            <text:p>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NOWSLEY METROPOLITAN BOROUGH COUNCIL</text:p>
          </table:table-cell>
          <table:table-cell office:value-type="float" office:value="340" table:style-name="ce19">
            <text:p>340</text:p>
          </table:table-cell>
          <table:table-cell office:value-type="float" office:value="10003709" table:style-name="ce19">
            <text:p>10003709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Knowsley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 change requested; recorded as agreed in local authority return;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YEW TREE PRIMARY ACADEMY</text:p>
          </table:table-cell>
          <table:table-cell office:value-type="float" office:value="3403362" table:style-name="ce19">
            <text:p>3403362</text:p>
          </table:table-cell>
          <table:table-cell office:value-type="float" office:value="10068501" table:style-name="ce19">
            <text:p>10068501</text:p>
          </table:table-cell>
          <table:table-cell office:value-type="float" office:value="146115" table:style-name="ce19">
            <text:p>14611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Knowsley</text:p>
          </table:table-cell>
          <table:table-cell office:value-type="float" office:value="28.000000000000004" table:style-name="ce19">
            <text:p>28</text:p>
          </table:table-cell>
          <table:table-cell office:value-type="float" office:value="28.000000000000004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8.000000000000004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.000000000000004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VOLVE ACADEMY</text:p>
          </table:table-cell>
          <table:table-cell office:value-type="float" office:value="2081108" table:style-name="ce19">
            <text:p>2081108</text:p>
          </table:table-cell>
          <table:table-cell office:value-type="float" office:value="10091716" table:style-name="ce19">
            <text:p>10091716</text:p>
          </table:table-cell>
          <table:table-cell office:value-type="float" office:value="149450" table:style-name="ce19">
            <text:p>149450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Lambeth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float" office:value="198246" table:style-name="ce21">
            <text:p>198,246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ENNINGTON PARK ACADEMY</text:p>
          </table:table-cell>
          <table:table-cell office:value-type="float" office:value="2081102" table:style-name="ce19">
            <text:p>2081102</text:p>
          </table:table-cell>
          <table:table-cell office:value-type="float" office:value="10045985" table:style-name="ce19">
            <text:p>10045985</text:p>
          </table:table-cell>
          <table:table-cell office:value-type="float" office:value="140908" table:style-name="ce19">
            <text:p>140908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Lambeth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-35" table:style-name="ce19">
            <text:p>-3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5" table:style-name="ce19">
            <text:p>-35</text:p>
          </table:table-cell>
          <table:table-cell office:value-type="float" office:value="0" table:style-name="ce19">
            <text:p>0</text:p>
          </table:table-cell>
          <table:table-cell office:value-type="float" office:value="-35" table:style-name="ce19">
            <text:p>-3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AS VANGUARD SCHOOL</text:p>
          </table:table-cell>
          <table:table-cell office:value-type="float" office:value="2087000" table:style-name="ce19">
            <text:p>2087000</text:p>
          </table:table-cell>
          <table:table-cell office:value-type="float" office:value="10084779" table:style-name="ce19">
            <text:p>10084779</text:p>
          </table:table-cell>
          <table:table-cell office:value-type="float" office:value="142928" table:style-name="ce19">
            <text:p>14292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Lambeth</text:p>
          </table:table-cell>
          <table:table-cell office:value-type="float" office:value="56" table:style-name="ce19">
            <text:p>56</text:p>
          </table:table-cell>
          <table:table-cell office:value-type="float" office:value="66" table:style-name="ce19">
            <text:p>66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ARK CAMPUS ACADEMY</text:p>
          </table:table-cell>
          <table:table-cell office:value-type="float" office:value="2081106" table:style-name="ce19">
            <text:p>2081106</text:p>
          </table:table-cell>
          <table:table-cell office:value-type="float" office:value="10045984" table:style-name="ce19">
            <text:p>10045984</text:p>
          </table:table-cell>
          <table:table-cell office:value-type="float" office:value="140907" table:style-name="ce19">
            <text:p>140907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Lambeth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-55" table:style-name="ce19">
            <text:p>-5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5" table:style-name="ce19">
            <text:p>-55</text:p>
          </table:table-cell>
          <table:table-cell office:value-type="float" office:value="0" table:style-name="ce19">
            <text:p>0</text:p>
          </table:table-cell>
          <table:table-cell office:value-type="float" office:value="-55" table:style-name="ce19">
            <text:p>-5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ELMGREEN SCHOOL</text:p>
          </table:table-cell>
          <table:table-cell office:value-type="float" office:value="2084731" table:style-name="ce19">
            <text:p>2084731</text:p>
          </table:table-cell>
          <table:table-cell office:value-type="float" office:value="10063143" table:style-name="ce19">
            <text:p>10063143</text:p>
          </table:table-cell>
          <table:table-cell office:value-type="float" office:value="144309" table:style-name="ce19">
            <text:p>14430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ambeth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RNLEY COLLEGE</text:p>
          </table:table-cell>
          <table:table-cell office:value-type="float" office:value="8888006" table:style-name="ce19">
            <text:p>8888006</text:p>
          </table:table-cell>
          <table:table-cell office:value-type="float" office:value="10001000" table:style-name="ce19">
            <text:p>10001000</text:p>
          </table:table-cell>
          <table:table-cell office:value-type="float" office:value="130735" table:style-name="ce19">
            <text:p>13073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ancashire</text:p>
          </table:table-cell>
          <table:table-cell office:value-type="float" office:value="132" table:style-name="ce19">
            <text:p>132</text:p>
          </table:table-cell>
          <table:table-cell office:value-type="float" office:value="100" table:style-name="ce19">
            <text:p>100</text:p>
          </table:table-cell>
          <table:table-cell office:value-type="float" office:value="-32" table:style-name="ce19">
            <text:p>-3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2" table:style-name="ce19">
            <text:p>-32</text:p>
          </table:table-cell>
          <table:table-cell office:value-type="float" office:value="-32" table:style-name="ce19">
            <text:p>-3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RDINAL NEWMAN COLLEGE</text:p>
          </table:table-cell>
          <table:table-cell office:value-type="float" office:value="8888601" table:style-name="ce19">
            <text:p>8888601</text:p>
          </table:table-cell>
          <table:table-cell office:value-type="float" office:value="10001165" table:style-name="ce19">
            <text:p>10001165</text:p>
          </table:table-cell>
          <table:table-cell office:value-type="float" office:value="130745" table:style-name="ce19">
            <text:p>13074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ancashire</text:p>
          </table:table-cell>
          <table:table-cell office:value-type="float" office:value="38" table:style-name="ce19">
            <text:p>38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NCASTER AND MORECAMBE COLLEGE</text:p>
          </table:table-cell>
          <table:table-cell office:value-type="float" office:value="8888008" table:style-name="ce19">
            <text:p>8888008</text:p>
          </table:table-cell>
          <table:table-cell office:value-type="float" office:value="10003768" table:style-name="ce19">
            <text:p>10003768</text:p>
          </table:table-cell>
          <table:table-cell office:value-type="float" office:value="130737" table:style-name="ce19">
            <text:p>13073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ancashire</text:p>
          </table:table-cell>
          <table:table-cell office:value-type="float" office:value="127" table:style-name="ce19">
            <text:p>127</text:p>
          </table:table-cell>
          <table:table-cell office:value-type="float" office:value="137" table:style-name="ce19">
            <text:p>137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YERSCOUGH COLLEGE</text:p>
          </table:table-cell>
          <table:table-cell office:value-type="float" office:value="8888300" table:style-name="ce19">
            <text:p>8888300</text:p>
          </table:table-cell>
          <table:table-cell office:value-type="float" office:value="10004478" table:style-name="ce19">
            <text:p>10004478</text:p>
          </table:table-cell>
          <table:table-cell office:value-type="float" office:value="130743" table:style-name="ce19">
            <text:p>13074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ancashire</text:p>
          </table:table-cell>
          <table:table-cell office:value-type="float" office:value="358" table:style-name="ce19">
            <text:p>358</text:p>
          </table:table-cell>
          <table:table-cell office:value-type="float" office:value="370" table:style-name="ce19">
            <text:p>37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70" table:style-name="ce19">
            <text:p>370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LSON AND COLNE COLLEGE</text:p>
          </table:table-cell>
          <table:table-cell office:value-type="float" office:value="8888012" table:style-name="ce19">
            <text:p>8888012</text:p>
          </table:table-cell>
          <table:table-cell office:value-type="float" office:value="10004552" table:style-name="ce19">
            <text:p>10004552</text:p>
          </table:table-cell>
          <table:table-cell office:value-type="float" office:value="130738" table:style-name="ce19">
            <text:p>13073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ancashire</text:p>
          </table:table-cell>
          <table:table-cell office:value-type="float" office:value="103" table:style-name="ce19">
            <text:p>103</text:p>
          </table:table-cell>
          <table:table-cell office:value-type="float" office:value="110" table:style-name="ce19">
            <text:p>110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ESTON COLLEGE</text:p>
          </table:table-cell>
          <table:table-cell office:value-type="float" office:value="8888015" table:style-name="ce19">
            <text:p>8888015</text:p>
          </table:table-cell>
          <table:table-cell office:value-type="float" office:value="10005200" table:style-name="ce19">
            <text:p>10005200</text:p>
          </table:table-cell>
          <table:table-cell office:value-type="float" office:value="130740" table:style-name="ce19">
            <text:p>13074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ancashire</text:p>
          </table:table-cell>
          <table:table-cell office:value-type="float" office:value="95" table:style-name="ce19">
            <text:p>95</text:p>
          </table:table-cell>
          <table:table-cell office:value-type="float" office:value="124" table:style-name="ce19">
            <text:p>124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4" table:style-name="ce19">
            <text:p>124</text:p>
          </table:table-cell>
          <table:table-cell office:value-type="float" office:value="124" table:style-name="ce19">
            <text:p>1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UNSHAW COLLEGE</text:p>
          </table:table-cell>
          <table:table-cell office:value-type="float" office:value="8888016" table:style-name="ce19">
            <text:p>8888016</text:p>
          </table:table-cell>
          <table:table-cell office:value-type="float" office:value="10005575" table:style-name="ce19">
            <text:p>10005575</text:p>
          </table:table-cell>
          <table:table-cell office:value-type="float" office:value="130741" table:style-name="ce19">
            <text:p>13074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ancashire</text:p>
          </table:table-cell>
          <table:table-cell office:value-type="float" office:value="80" table:style-name="ce19">
            <text:p>80</text:p>
          </table:table-cell>
          <table:table-cell office:value-type="float" office:value="86" table:style-name="ce19">
            <text:p>8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R VIEW SCHOOL</text:p>
          </table:table-cell>
          <table:table-cell office:value-type="float" office:value="8887092" table:style-name="ce19">
            <text:p>8887092</text:p>
          </table:table-cell>
          <table:table-cell office:value-type="float" office:value="10062373" table:style-name="ce19">
            <text:p>10062373</text:p>
          </table:table-cell>
          <table:table-cell office:value-type="float" office:value="143879" table:style-name="ce19">
            <text:p>14387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ancashire</text:p>
          </table:table-cell>
          <table:table-cell office:value-type="float" office:value="213" table:style-name="ce19">
            <text:p>213</text:p>
          </table:table-cell>
          <table:table-cell office:value-type="float" office:value="230" table:style-name="ce19">
            <text:p>230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3" table:style-name="ce19">
            <text:p>183</text:p>
          </table:table-cell>
          <table:table-cell office:value-type="float" office:value="47" table:style-name="ce19">
            <text:p>47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ISHOP YOUNG CHURCH OF ENGLAND ACADEMY</text:p>
          </table:table-cell>
          <table:table-cell office:value-type="float" office:value="3834076" table:style-name="ce19">
            <text:p>3834076</text:p>
          </table:table-cell>
          <table:table-cell office:value-type="float" office:value="10064114" table:style-name="ce19">
            <text:p>10064114</text:p>
          </table:table-cell>
          <table:table-cell office:value-type="float" office:value="144809" table:style-name="ce19">
            <text:p>14480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eds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MLEY PARK ACADEMY</text:p>
          </table:table-cell>
          <table:table-cell office:value-type="float" office:value="3832030" table:style-name="ce19">
            <text:p>3832030</text:p>
          </table:table-cell>
          <table:table-cell office:value-type="float" office:value="10081446" table:style-name="ce19">
            <text:p>10081446</text:p>
          </table:table-cell>
          <table:table-cell office:value-type="float" office:value="146542" table:style-name="ce19">
            <text:p>14654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eds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-OP ACADEMY BRIERLEY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Leeds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; subject to agreed financial plan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EN MEADOWS ACADEMY</text:p>
          </table:table-cell>
          <table:table-cell office:value-type="float" office:value="3837008" table:style-name="ce19">
            <text:p>3837008</text:p>
          </table:table-cell>
          <table:table-cell office:value-type="float" office:value="10088565" table:style-name="ce19">
            <text:p>10088565</text:p>
          </table:table-cell>
          <table:table-cell office:value-type="float" office:value="148654" table:style-name="ce19">
            <text:p>1486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eeds</text:p>
          </table:table-cell>
          <table:table-cell office:value-type="float" office:value="216" table:style-name="ce19">
            <text:p>216</text:p>
          </table:table-cell>
          <table:table-cell office:value-type="float" office:value="225" table:style-name="ce19">
            <text:p>22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4" table:style-name="ce19">
            <text:p>184</text:p>
          </table:table-cell>
          <table:table-cell office:value-type="float" office:value="41" table:style-name="ce19">
            <text:p>41</text:p>
          </table:table-cell>
          <table:table-cell office:value-type="float" office:value="225" table:style-name="ce19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TRE DAME CATHOLIC SIXTH FORM COLLEGE</text:p>
          </table:table-cell>
          <table:table-cell office:value-type="float" office:value="3838600" table:style-name="ce19">
            <text:p>3838600</text:p>
          </table:table-cell>
          <table:table-cell office:value-type="float" office:value="10004785" table:style-name="ce19">
            <text:p>10004785</text:p>
          </table:table-cell>
          <table:table-cell office:value-type="float" office:value="130548" table:style-name="ce19">
            <text:p>13054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eeds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NNY FIELD SCHOOL</text:p>
          </table:table-cell>
          <table:table-cell office:value-type="float" office:value="3837007" table:style-name="ce19">
            <text:p>3837007</text:p>
          </table:table-cell>
          <table:table-cell office:value-type="float" office:value="10067064" table:style-name="ce19">
            <text:p>10067064</text:p>
          </table:table-cell>
          <table:table-cell office:value-type="float" office:value="145732" table:style-name="ce19">
            <text:p>14573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eeds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7" table:style-name="ce19">
            <text:p>7</text:p>
          </table:table-cell>
          <table:table-cell office:value-type="float" office:value="-3" table:style-name="ce19">
            <text:p>-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RICHMOND HILL ACADEMY</text:p>
          </table:table-cell>
          <table:table-cell office:value-type="float" office:value="3832021" table:style-name="ce19">
            <text:p>3832021</text:p>
          </table:table-cell>
          <table:table-cell office:value-type="float" office:value="10065475" table:style-name="ce19">
            <text:p>10065475</text:p>
          </table:table-cell>
          <table:table-cell office:value-type="float" office:value="145178" table:style-name="ce19">
            <text:p>14517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eds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INITY ACADEMY LEEDS</text:p>
          </table:table-cell>
          <table:table-cell office:value-type="float" office:value="3834080" table:style-name="ce19">
            <text:p>3834080</text:p>
          </table:table-cell>
          <table:table-cell office:value-type="float" office:value="10088781" table:style-name="ce19">
            <text:p>10088781</text:p>
          </table:table-cell>
          <table:table-cell office:value-type="float" office:value="148560" table:style-name="ce19">
            <text:p>148560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Leed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ABINGTON ACADEMY</text:p>
          </table:table-cell>
          <table:table-cell office:value-type="float" office:value="8564270" table:style-name="ce19">
            <text:p>8564270</text:p>
          </table:table-cell>
          <table:table-cell office:value-type="float" office:value="10057633" table:style-name="ce19">
            <text:p>10057633</text:p>
          </table:table-cell>
          <table:table-cell office:value-type="float" office:value="143247" table:style-name="ce19">
            <text:p>14324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-12" table:style-name="ce19">
            <text:p>-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2" table:style-name="ce19">
            <text:p>-12</text:p>
          </table:table-cell>
          <table:table-cell office:value-type="float" office:value="0" table:style-name="ce19">
            <text:p>0</text:p>
          </table:table-cell>
          <table:table-cell office:value-type="float" office:value="-12" table:style-name="ce19">
            <text:p>-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NGLISH MARTYRS' CATHOLIC SCHOOL, A VOLUNTARY ACADEMY</text:p>
          </table:table-cell>
          <table:table-cell office:value-type="float" office:value="8564721" table:style-name="ce19">
            <text:p>8564721</text:p>
          </table:table-cell>
          <table:table-cell office:value-type="float" office:value="10080886" table:style-name="ce19">
            <text:p>10080886</text:p>
          </table:table-cell>
          <table:table-cell office:value-type="float" office:value="146196" table:style-name="ce19">
            <text:p>14619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EICESTER COLLEGE</text:p>
          </table:table-cell>
          <table:table-cell office:value-type="float" office:value="8568008" table:style-name="ce19">
            <text:p>8568008</text:p>
          </table:table-cell>
          <table:table-cell office:value-type="float" office:value="10003867" table:style-name="ce19">
            <text:p>10003867</text:p>
          </table:table-cell>
          <table:table-cell office:value-type="float" office:value="131863" table:style-name="ce19">
            <text:p>13186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eicester</text:p>
          </table:table-cell>
          <table:table-cell office:value-type="float" office:value="42" table:style-name="ce19">
            <text:p>42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LLGATE SCHOOL</text:p>
          </table:table-cell>
          <table:table-cell office:value-type="float" office:value="8567215" table:style-name="ce19">
            <text:p>8567215</text:p>
          </table:table-cell>
          <table:table-cell office:value-type="float" office:value="10086735" table:style-name="ce19">
            <text:p>10086735</text:p>
          </table:table-cell>
          <table:table-cell office:value-type="float" office:value="148165" table:style-name="ce19">
            <text:p>14816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eicester</text:p>
          </table:table-cell>
          <table:table-cell office:value-type="float" office:value="120" table:style-name="ce19">
            <text:p>120</text:p>
          </table:table-cell>
          <table:table-cell office:value-type="float" office:value="125" table:style-name="ce19">
            <text:p>12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HBY SCHOOL</text:p>
          </table:table-cell>
          <table:table-cell office:value-type="float" office:value="8554042" table:style-name="ce19">
            <text:p>8554042</text:p>
          </table:table-cell>
          <table:table-cell office:value-type="float" office:value="10087907" table:style-name="ce19">
            <text:p>10087907</text:p>
          </table:table-cell>
          <table:table-cell office:value-type="float" office:value="148549" table:style-name="ce19">
            <text:p>14854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ACON ACADEMY</text:p>
          </table:table-cell>
          <table:table-cell office:value-type="float" office:value="8552008" table:style-name="ce19">
            <text:p>8552008</text:p>
          </table:table-cell>
          <table:table-cell office:value-type="float" office:value="10039591" table:style-name="ce19">
            <text:p>10039591</text:p>
          </table:table-cell>
          <table:table-cell office:value-type="float" office:value="139005" table:style-name="ce19">
            <text:p>13900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AUCHAMP COLLEGE</text:p>
          </table:table-cell>
          <table:table-cell office:value-type="float" office:value="8554045" table:style-name="ce19">
            <text:p>8554045</text:p>
          </table:table-cell>
          <table:table-cell office:value-type="float" office:value="10041282" table:style-name="ce19">
            <text:p>10041282</text:p>
          </table:table-cell>
          <table:table-cell office:value-type="float" office:value="139624" table:style-name="ce19">
            <text:p>13962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OSWORTH ACADEMY</text:p>
          </table:table-cell>
          <table:table-cell office:value-type="float" office:value="8554048" table:style-name="ce19">
            <text:p>8554048</text:p>
          </table:table-cell>
          <table:table-cell office:value-type="float" office:value="10036928" table:style-name="ce19">
            <text:p>10036928</text:p>
          </table:table-cell>
          <table:table-cell office:value-type="float" office:value="137969" table:style-name="ce19">
            <text:p>13796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OOKVALE GROBY LEARNING CAMPUS</text:p>
          </table:table-cell>
          <table:table-cell office:value-type="float" office:value="8554051" table:style-name="ce19">
            <text:p>8554051</text:p>
          </table:table-cell>
          <table:table-cell office:value-type="float" office:value="10037607" table:style-name="ce19">
            <text:p>10037607</text:p>
          </table:table-cell>
          <table:table-cell office:value-type="float" office:value="138323" table:style-name="ce19">
            <text:p>13832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UNTESTHORPE ACADEMY</text:p>
          </table:table-cell>
          <table:table-cell office:value-type="float" office:value="8554027" table:style-name="ce19">
            <text:p>8554027</text:p>
          </table:table-cell>
          <table:table-cell office:value-type="float" office:value="10085700" table:style-name="ce19">
            <text:p>10085700</text:p>
          </table:table-cell>
          <table:table-cell office:value-type="float" office:value="147902" table:style-name="ce19">
            <text:p>1479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OROTHY GOODMAN SCHOOL HINCKLEY</text:p>
          </table:table-cell>
          <table:table-cell office:value-type="float" office:value="8557216" table:style-name="ce19">
            <text:p>8557216</text:p>
          </table:table-cell>
          <table:table-cell office:value-type="float" office:value="10037423" table:style-name="ce19">
            <text:p>10037423</text:p>
          </table:table-cell>
          <table:table-cell office:value-type="float" office:value="138156" table:style-name="ce19">
            <text:p>13815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eicestershire</text:p>
          </table:table-cell>
          <table:table-cell office:value-type="float" office:value="345" table:style-name="ce19">
            <text:p>345</text:p>
          </table:table-cell>
          <table:table-cell office:value-type="float" office:value="389" table:style-name="ce19">
            <text:p>389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21" table:style-name="ce19">
            <text:p>321</text:p>
          </table:table-cell>
          <table:table-cell office:value-type="float" office:value="68" table:style-name="ce19">
            <text:p>68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REST WAY SCHOOL</text:p>
          </table:table-cell>
          <table:table-cell office:value-type="float" office:value="8557008" table:style-name="ce19">
            <text:p>8557008</text:p>
          </table:table-cell>
          <table:table-cell office:value-type="float" office:value="10036610" table:style-name="ce19">
            <text:p>10036610</text:p>
          </table:table-cell>
          <table:table-cell office:value-type="float" office:value="137905" table:style-name="ce19">
            <text:p>13790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eicestershire</text:p>
          </table:table-cell>
          <table:table-cell office:value-type="float" office:value="255" table:style-name="ce19">
            <text:p>255</text:p>
          </table:table-cell>
          <table:table-cell office:value-type="float" office:value="284" table:style-name="ce19">
            <text:p>284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3" table:style-name="ce19">
            <text:p>233</text:p>
          </table:table-cell>
          <table:table-cell office:value-type="float" office:value="51" table:style-name="ce19">
            <text:p>51</text:p>
          </table:table-cell>
          <table:table-cell office:value-type="float" office:value="284" table:style-name="ce19">
            <text:p>2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XFIELDS ACADEMY</text:p>
          </table:table-cell>
          <table:table-cell office:value-type="float" office:value="8557003" table:style-name="ce19">
            <text:p>8557003</text:p>
          </table:table-cell>
          <table:table-cell office:value-type="float" office:value="10086698" table:style-name="ce19">
            <text:p>10086698</text:p>
          </table:table-cell>
          <table:table-cell office:value-type="float" office:value="148029" table:style-name="ce19">
            <text:p>148029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Leicestershire</text:p>
          </table:table-cell>
          <table:table-cell office:value-type="float" office:value="60" table:style-name="ce19">
            <text:p>60</text:p>
          </table:table-cell>
          <table:table-cell office:value-type="float" office:value="58" table:style-name="ce19">
            <text:p>58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LENFIELD PRIMARY SCHOOL</text:p>
          </table:table-cell>
          <table:table-cell office:value-type="float" office:value="8552012" table:style-name="ce19">
            <text:p>8552012</text:p>
          </table:table-cell>
          <table:table-cell office:value-type="float" office:value="10044933" table:style-name="ce19">
            <text:p>10044933</text:p>
          </table:table-cell>
          <table:table-cell office:value-type="float" office:value="140608" table:style-name="ce19">
            <text:p>14060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INCKLEY PARKS PRIMARY SCHOOL</text:p>
          </table:table-cell>
          <table:table-cell office:value-type="float" office:value="8552044" table:style-name="ce19">
            <text:p>8552044</text:p>
          </table:table-cell>
          <table:table-cell office:value-type="float" office:value="10065031" table:style-name="ce19">
            <text:p>10065031</text:p>
          </table:table-cell>
          <table:table-cell office:value-type="float" office:value="144911" table:style-name="ce19">
            <text:p>14491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SWAY PRIMARY SCHOOL</text:p>
          </table:table-cell>
          <table:table-cell office:value-type="float" office:value="8552181" table:style-name="ce19">
            <text:p>8552181</text:p>
          </table:table-cell>
          <table:table-cell office:value-type="float" office:value="10064763" table:style-name="ce19">
            <text:p>10064763</text:p>
          </table:table-cell>
          <table:table-cell office:value-type="float" office:value="144538" table:style-name="ce19">
            <text:p>14453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UTTERWORTH COLLEGE</text:p>
          </table:table-cell>
          <table:table-cell office:value-type="float" office:value="8554503" table:style-name="ce19">
            <text:p>8554503</text:p>
          </table:table-cell>
          <table:table-cell office:value-type="float" office:value="10037431" table:style-name="ce19">
            <text:p>10037431</text:p>
          </table:table-cell>
          <table:table-cell office:value-type="float" office:value="138150" table:style-name="ce19">
            <text:p>13815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ELTON VALE SIXTH FORM COLLEGE</text:p>
          </table:table-cell>
          <table:table-cell office:value-type="float" office:value="8554024" table:style-name="ce19">
            <text:p>8554024</text:p>
          </table:table-cell>
          <table:table-cell office:value-type="float" office:value="10065462" table:style-name="ce19">
            <text:p>10065462</text:p>
          </table:table-cell>
          <table:table-cell office:value-type="float" office:value="145158" table:style-name="ce19">
            <text:p>145158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Leicestershir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AWLINS ACADEMY</text:p>
          </table:table-cell>
          <table:table-cell office:value-type="float" office:value="8554505" table:style-name="ce19">
            <text:p>8554505</text:p>
          </table:table-cell>
          <table:table-cell office:value-type="float" office:value="10035377" table:style-name="ce19">
            <text:p>10035377</text:p>
          </table:table-cell>
          <table:table-cell office:value-type="float" office:value="137640" table:style-name="ce19">
            <text:p>13764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-4" table:style-name="ce19">
            <text:p>-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2" table:style-name="ce19">
            <text:p>62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ASTLE ROCK SCHOOL</text:p>
          </table:table-cell>
          <table:table-cell office:value-type="float" office:value="8554035" table:style-name="ce19">
            <text:p>8554035</text:p>
          </table:table-cell>
          <table:table-cell office:value-type="float" office:value="10037869" table:style-name="ce19">
            <text:p>10037869</text:p>
          </table:table-cell>
          <table:table-cell office:value-type="float" office:value="138478" table:style-name="ce19">
            <text:p>13847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EDARS ACADEMY</text:p>
          </table:table-cell>
          <table:table-cell office:value-type="float" office:value="8554029" table:style-name="ce19">
            <text:p>8554029</text:p>
          </table:table-cell>
          <table:table-cell office:value-type="float" office:value="10045653" table:style-name="ce19">
            <text:p>10045653</text:p>
          </table:table-cell>
          <table:table-cell office:value-type="float" office:value="140787" table:style-name="ce19">
            <text:p>14078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FUSION ACADEMY</text:p>
          </table:table-cell>
          <table:table-cell office:value-type="float" office:value="8557000" table:style-name="ce19">
            <text:p>8557000</text:p>
          </table:table-cell>
          <table:table-cell office:value-type="float" office:value="10086704" table:style-name="ce19">
            <text:p>10086704</text:p>
          </table:table-cell>
          <table:table-cell office:value-type="float" office:value="147858" table:style-name="ce19">
            <text:p>14785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Leicestershire</text:p>
          </table:table-cell>
          <table:table-cell office:value-type="float" office:value="60" table:style-name="ce19">
            <text:p>60</text:p>
          </table:table-cell>
          <table:table-cell office:value-type="float" office:value="66" table:style-name="ce19">
            <text:p>6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ROBERT SMYTH ACADEMY</text:p>
          </table:table-cell>
          <table:table-cell office:value-type="float" office:value="8554003" table:style-name="ce19">
            <text:p>8554003</text:p>
          </table:table-cell>
          <table:table-cell office:value-type="float" office:value="10034769" table:style-name="ce19">
            <text:p>10034769</text:p>
          </table:table-cell>
          <table:table-cell office:value-type="float" office:value="137161" table:style-name="ce19">
            <text:p>13716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WINSTANLEY SCHOOL</text:p>
          </table:table-cell>
          <table:table-cell office:value-type="float" office:value="8554023" table:style-name="ce19">
            <text:p>8554023</text:p>
          </table:table-cell>
          <table:table-cell office:value-type="float" office:value="10062307" table:style-name="ce19">
            <text:p>10062307</text:p>
          </table:table-cell>
          <table:table-cell office:value-type="float" office:value="143844" table:style-name="ce19">
            <text:p>14384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OMAS ESTLEY COMMUNITY COLLEGE</text:p>
          </table:table-cell>
          <table:table-cell office:value-type="float" office:value="8554057" table:style-name="ce19">
            <text:p>8554057</text:p>
          </table:table-cell>
          <table:table-cell office:value-type="float" office:value="10038162" table:style-name="ce19">
            <text:p>10038162</text:p>
          </table:table-cell>
          <table:table-cell office:value-type="float" office:value="138527" table:style-name="ce19">
            <text:p>13852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GSTON BIRKETT HOUSE COMMUNITY SPECIAL SCHOOL</text:p>
          </table:table-cell>
          <table:table-cell office:value-type="float" office:value="8557005" table:style-name="ce19">
            <text:p>8557005</text:p>
          </table:table-cell>
          <table:table-cell office:value-type="float" office:value="10039384" table:style-name="ce19">
            <text:p>10039384</text:p>
          </table:table-cell>
          <table:table-cell office:value-type="float" office:value="138935" table:style-name="ce19">
            <text:p>13893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eicestershire</text:p>
          </table:table-cell>
          <table:table-cell office:value-type="float" office:value="247" table:style-name="ce19">
            <text:p>247</text:p>
          </table:table-cell>
          <table:table-cell office:value-type="float" office:value="248" table:style-name="ce19">
            <text:p>24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0" table:style-name="ce19">
            <text:p>210</text:p>
          </table:table-cell>
          <table:table-cell office:value-type="float" office:value="38" table:style-name="ce19">
            <text:p>38</text:p>
          </table:table-cell>
          <table:table-cell office:value-type="float" office:value="248" table:style-name="ce19">
            <text:p>2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REAKE VALLEY ACADEMY</text:p>
          </table:table-cell>
          <table:table-cell office:value-type="float" office:value="8554049" table:style-name="ce19">
            <text:p>8554049</text:p>
          </table:table-cell>
          <table:table-cell office:value-type="float" office:value="10036929" table:style-name="ce19">
            <text:p>10036929</text:p>
          </table:table-cell>
          <table:table-cell office:value-type="float" office:value="137983" table:style-name="ce19">
            <text:p>13798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icestershire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-1" table:style-name="ce19">
            <text:p>-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BERDASHERS' HATCHAM COLLEGE</text:p>
          </table:table-cell>
          <table:table-cell office:value-type="float" office:value="2096905" table:style-name="ce19">
            <text:p>2096905</text:p>
          </table:table-cell>
          <table:table-cell office:value-type="float" office:value="10007941" table:style-name="ce19">
            <text:p>10007941</text:p>
          </table:table-cell>
          <table:table-cell office:value-type="float" office:value="135073" table:style-name="ce19">
            <text:p>13507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wisham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Post-16 change agreed as notified, pre-16 change not agreed; DoV not in place, DoV must be in place by 28 April 2023 or places to be funded locally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EDGEHILL ACADEMY</text:p>
          </table:table-cell>
          <table:table-cell office:value-type="float" office:value="2094001" table:style-name="ce19">
            <text:p>2094001</text:p>
          </table:table-cell>
          <table:table-cell office:value-type="float" office:value="10086843" table:style-name="ce19">
            <text:p>10086843</text:p>
          </table:table-cell>
          <table:table-cell office:value-type="float" office:value="148003" table:style-name="ce19">
            <text:p>14800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ewisham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EGIR - A SPECIALIST ACADEMY</text:p>
          </table:table-cell>
          <table:table-cell office:value-type="float" office:value="9257034" table:style-name="ce19">
            <text:p>9257034</text:p>
          </table:table-cell>
          <table:table-cell office:value-type="float" office:value="10053087" table:style-name="ce19">
            <text:p>10053087</text:p>
          </table:table-cell>
          <table:table-cell office:value-type="float" office:value="142136" table:style-name="ce19">
            <text:p>14213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124" table:style-name="ce19">
            <text:p>124</text:p>
          </table:table-cell>
          <table:table-cell office:value-type="float" office:value="132" table:style-name="ce19">
            <text:p>132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-4" table:style-name="ce19">
            <text:p>-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6" table:style-name="ce19">
            <text:p>106</text:p>
          </table:table-cell>
          <table:table-cell office:value-type="float" office:value="26" table:style-name="ce19">
            <text:p>26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MBERGATE SPORTS COLLEGE</text:p>
          </table:table-cell>
          <table:table-cell office:value-type="float" office:value="9257002" table:style-name="ce19">
            <text:p>9257002</text:p>
          </table:table-cell>
          <table:table-cell office:value-type="float" office:value="10047150" table:style-name="ce19">
            <text:p>10047150</text:p>
          </table:table-cell>
          <table:table-cell office:value-type="float" office:value="141253" table:style-name="ce19">
            <text:p>14125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159" table:style-name="ce19">
            <text:p>159</text:p>
          </table:table-cell>
          <table:table-cell office:value-type="float" office:value="176" table:style-name="ce19">
            <text:p>176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0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OSTON COLLEGE</text:p>
          </table:table-cell>
          <table:table-cell office:value-type="float" office:value="9258004" table:style-name="ce19">
            <text:p>9258004</text:p>
          </table:table-cell>
          <table:table-cell office:value-type="float" office:value="10000812" table:style-name="ce19">
            <text:p>10000812</text:p>
          </table:table-cell>
          <table:table-cell office:value-type="float" office:value="130761" table:style-name="ce19">
            <text:p>13076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incolnshire</text:p>
          </table:table-cell>
          <table:table-cell office:value-type="float" office:value="92" table:style-name="ce19">
            <text:p>92</text:p>
          </table:table-cell>
          <table:table-cell office:value-type="float" office:value="122" table:style-name="ce19">
            <text:p>122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2" table:style-name="ce19">
            <text:p>122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OSTON ENDEAVOUR ACADEMY</text:p>
          </table:table-cell>
          <table:table-cell office:value-type="float" office:value="9257010" table:style-name="ce19">
            <text:p>9257010</text:p>
          </table:table-cell>
          <table:table-cell office:value-type="float" office:value="10055666" table:style-name="ce19">
            <text:p>10055666</text:p>
          </table:table-cell>
          <table:table-cell office:value-type="float" office:value="142666" table:style-name="ce19">
            <text:p>14266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126" table:style-name="ce19">
            <text:p>126</text:p>
          </table:table-cell>
          <table:table-cell office:value-type="float" office:value="147" table:style-name="ce19">
            <text:p>147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2" table:style-name="ce19">
            <text:p>122</text:p>
          </table:table-cell>
          <table:table-cell office:value-type="float" office:value="25" table:style-name="ce19">
            <text:p>25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ANTHAM COLLEGE</text:p>
          </table:table-cell>
          <table:table-cell office:value-type="float" office:value="9258000" table:style-name="ce19">
            <text:p>9258000</text:p>
          </table:table-cell>
          <table:table-cell office:value-type="float" office:value="10002743" table:style-name="ce19">
            <text:p>10002743</text:p>
          </table:table-cell>
          <table:table-cell office:value-type="float" office:value="130759" table:style-name="ce19">
            <text:p>13075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incolnshire</text:p>
          </table:table-cell>
          <table:table-cell office:value-type="float" office:value="69" table:style-name="ce19">
            <text:p>69</text:p>
          </table:table-cell>
          <table:table-cell office:value-type="float" office:value="106" table:style-name="ce19">
            <text:p>106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06" table:style-name="ce19">
            <text:p>106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NCOLN COLLEGE</text:p>
          </table:table-cell>
          <table:table-cell office:value-type="float" office:value="9258006" table:style-name="ce19">
            <text:p>9258006</text:p>
          </table:table-cell>
          <table:table-cell office:value-type="float" office:value="10003928" table:style-name="ce19">
            <text:p>10003928</text:p>
          </table:table-cell>
          <table:table-cell office:value-type="float" office:value="130762" table:style-name="ce19">
            <text:p>13076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incolnshire</text:p>
          </table:table-cell>
          <table:table-cell office:value-type="float" office:value="90" table:style-name="ce19">
            <text:p>90</text:p>
          </table:table-cell>
          <table:table-cell office:value-type="float" office:value="134" table:style-name="ce19">
            <text:p>134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4" table:style-name="ce19">
            <text:p>134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NCOLNSHIRE COUNTY COUNCIL</text:p>
          </table:table-cell>
          <table:table-cell office:value-type="float" office:value="925" table:style-name="ce19">
            <text:p>925</text:p>
          </table:table-cell>
          <table:table-cell office:value-type="float" office:value="10003932" table:style-name="ce19">
            <text:p>10003932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incolnshire</text:p>
          </table:table-cell>
          <table:table-cell office:value-type="float" office:value="115" table:style-name="ce19">
            <text:p>115</text:p>
          </table:table-cell>
          <table:table-cell office:value-type="float" office:value="158" table:style-name="ce19">
            <text:p>158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8" table:style-name="ce19">
            <text:p>158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BERNARD'S SCHOOL</text:p>
          </table:table-cell>
          <table:table-cell office:value-type="float" office:value="9257025" table:style-name="ce19">
            <text:p>9257025</text:p>
          </table:table-cell>
          <table:table-cell office:value-type="float" office:value="10053878" table:style-name="ce19">
            <text:p>10053878</text:p>
          </table:table-cell>
          <table:table-cell office:value-type="float" office:value="142309" table:style-name="ce19">
            <text:p>14230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89" table:style-name="ce19">
            <text:p>89</text:p>
          </table:table-cell>
          <table:table-cell office:value-type="float" office:value="101" table:style-name="ce19">
            <text:p>101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7" table:style-name="ce19">
            <text:p>77</text:p>
          </table:table-cell>
          <table:table-cell office:value-type="float" office:value="24" table:style-name="ce19">
            <text:p>24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LAWRENCE SCHOOL</text:p>
          </table:table-cell>
          <table:table-cell office:value-type="float" office:value="9257021" table:style-name="ce19">
            <text:p>9257021</text:p>
          </table:table-cell>
          <table:table-cell office:value-type="float" office:value="10053887" table:style-name="ce19">
            <text:p>10053887</text:p>
          </table:table-cell>
          <table:table-cell office:value-type="float" office:value="142308" table:style-name="ce19">
            <text:p>14230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178" table:style-name="ce19">
            <text:p>178</text:p>
          </table:table-cell>
          <table:table-cell office:value-type="float" office:value="179" table:style-name="ce19">
            <text:p>179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9" table:style-name="ce19">
            <text:p>179</text:p>
          </table:table-cell>
          <table:table-cell office:value-type="float" office:value="0" table:style-name="ce19">
            <text:p>0</text:p>
          </table:table-cell>
          <table:table-cell office:value-type="float" office:value="179" table:style-name="ce19">
            <text:p>1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ERESBY SCHOOL, SPILSBY</text:p>
          </table:table-cell>
          <table:table-cell office:value-type="float" office:value="9257024" table:style-name="ce19">
            <text:p>9257024</text:p>
          </table:table-cell>
          <table:table-cell office:value-type="float" office:value="10041367" table:style-name="ce19">
            <text:p>10041367</text:p>
          </table:table-cell>
          <table:table-cell office:value-type="float" office:value="139625" table:style-name="ce19">
            <text:p>13962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88" table:style-name="ce19">
            <text:p>88</text:p>
          </table:table-cell>
          <table:table-cell office:value-type="float" office:value="96" table:style-name="ce19">
            <text:p>96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0" table:style-name="ce19">
            <text:p>80</text:p>
          </table:table-cell>
          <table:table-cell office:value-type="float" office:value="16" table:style-name="ce19">
            <text:p>16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GRANTHAM SANDON SCHOOL</text:p>
          </table:table-cell>
          <table:table-cell office:value-type="float" office:value="9257005" table:style-name="ce19">
            <text:p>9257005</text:p>
          </table:table-cell>
          <table:table-cell office:value-type="float" office:value="10047152" table:style-name="ce19">
            <text:p>10047152</text:p>
          </table:table-cell>
          <table:table-cell office:value-type="float" office:value="141254" table:style-name="ce19">
            <text:p>1412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90" table:style-name="ce19">
            <text:p>90</text:p>
          </table:table-cell>
          <table:table-cell office:value-type="float" office:value="74" table:style-name="ce19">
            <text:p>74</text:p>
          </table:table-cell>
          <table:table-cell office:value-type="float" office:value="-16" table:style-name="ce19">
            <text:p>-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-11" table:style-name="ce19">
            <text:p>-11</text:p>
          </table:table-cell>
          <table:table-cell office:value-type="float" office:value="-16" table:style-name="ce19">
            <text:p>-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ULIP ACADEMY</text:p>
          </table:table-cell>
          <table:table-cell office:value-type="float" office:value="9257009" table:style-name="ce19">
            <text:p>9257009</text:p>
          </table:table-cell>
          <table:table-cell office:value-type="float" office:value="10055671" table:style-name="ce19">
            <text:p>10055671</text:p>
          </table:table-cell>
          <table:table-cell office:value-type="float" office:value="142667" table:style-name="ce19">
            <text:p>14266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202" table:style-name="ce19">
            <text:p>202</text:p>
          </table:table-cell>
          <table:table-cell office:value-type="float" office:value="212" table:style-name="ce19">
            <text:p>212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1" table:style-name="ce19">
            <text:p>201</text:p>
          </table:table-cell>
          <table:table-cell office:value-type="float" office:value="11" table:style-name="ce19">
            <text:p>11</text:p>
          </table:table-cell>
          <table:table-cell office:value-type="float" office:value="212" table:style-name="ce19">
            <text:p>2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RREN WOOD - A SPECIALIST ACADEMY</text:p>
          </table:table-cell>
          <table:table-cell office:value-type="float" office:value="9257033" table:style-name="ce19">
            <text:p>9257033</text:p>
          </table:table-cell>
          <table:table-cell office:value-type="float" office:value="10053091" table:style-name="ce19">
            <text:p>10053091</text:p>
          </table:table-cell>
          <table:table-cell office:value-type="float" office:value="142168" table:style-name="ce19">
            <text:p>14216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112" table:style-name="ce19">
            <text:p>112</text:p>
          </table:table-cell>
          <table:table-cell office:value-type="float" office:value="115" table:style-name="ce19">
            <text:p>11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LLOUGHBY ACADEMY</text:p>
          </table:table-cell>
          <table:table-cell office:value-type="float" office:value="9257028" table:style-name="ce19">
            <text:p>9257028</text:p>
          </table:table-cell>
          <table:table-cell office:value-type="float" office:value="10084223" table:style-name="ce19">
            <text:p>10084223</text:p>
          </table:table-cell>
          <table:table-cell office:value-type="float" office:value="147414" table:style-name="ce19">
            <text:p>14741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Lincolnshire</text:p>
          </table:table-cell>
          <table:table-cell office:value-type="float" office:value="135" table:style-name="ce19">
            <text:p>135</text:p>
          </table:table-cell>
          <table:table-cell office:value-type="float" office:value="141" table:style-name="ce19">
            <text:p>14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0" table:style-name="ce19">
            <text:p>130</text:p>
          </table:table-cell>
          <table:table-cell office:value-type="float" office:value="11" table:style-name="ce19">
            <text:p>11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ENBANK PROJECT (THE)</text:p>
          </table:table-cell>
          <table:table-cell office:value-type="float" office:value="341" table:style-name="ce19">
            <text:p>341</text:p>
          </table:table-cell>
          <table:table-cell office:value-type="float" office:value="10002767" table:style-name="ce19">
            <text:p>10002767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Liverpool</text:p>
          </table:table-cell>
          <table:table-cell office:value-type="float" office:value="101" table:style-name="ce19">
            <text:p>101</text:p>
          </table:table-cell>
          <table:table-cell office:value-type="float" office:value="73" table:style-name="ce19">
            <text:p>73</text:p>
          </table:table-cell>
          <table:table-cell office:value-type="float" office:value="-28" table:style-name="ce19">
            <text:p>-28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8" table:style-name="ce19">
            <text:p>-28</text:p>
          </table:table-cell>
          <table:table-cell office:value-type="string" table:style-name="ce20">
            <text:p>Change recorded as not agreed; change notification and ILR/census data confirm a reduction - changed to higher of ILR/census data/notification</text:p>
          </table:table-cell>
          <table:table-cell office:value-type="float" office:value="0" table:style-name="ce19">
            <text:p>0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VERPOOL LIFE SCIENCES UTC</text:p>
          </table:table-cell>
          <table:table-cell office:value-type="float" office:value="3414002" table:style-name="ce19">
            <text:p>3414002</text:p>
          </table:table-cell>
          <table:table-cell office:value-type="float" office:value="10041690" table:style-name="ce19">
            <text:p>10041690</text:p>
          </table:table-cell>
          <table:table-cell office:value-type="float" office:value="139588" table:style-name="ce19">
            <text:p>139588</text:p>
          </table:table-cell>
          <table:table-cell office:value-type="string" table:style-name="ce18">
            <text:p>FREE SCHOOL - UTC</text:p>
          </table:table-cell>
          <table:table-cell office:value-type="string" table:style-name="ce18">
            <text:p>Liverpoo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EDWARD'S COLLEGE</text:p>
          </table:table-cell>
          <table:table-cell office:value-type="float" office:value="3415900" table:style-name="ce19">
            <text:p>3415900</text:p>
          </table:table-cell>
          <table:table-cell office:value-type="float" office:value="10033594" table:style-name="ce19">
            <text:p>10033594</text:p>
          </table:table-cell>
          <table:table-cell office:value-type="float" office:value="136735" table:style-name="ce19">
            <text:p>13673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iverpoo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GARET'S CHURCH OF ENGLAND ACADEMY</text:p>
          </table:table-cell>
          <table:table-cell office:value-type="float" office:value="3415402" table:style-name="ce19">
            <text:p>3415402</text:p>
          </table:table-cell>
          <table:table-cell office:value-type="float" office:value="10038685" table:style-name="ce19">
            <text:p>10038685</text:p>
          </table:table-cell>
          <table:table-cell office:value-type="float" office:value="138850" table:style-name="ce19">
            <text:p>13885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iverpoo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ITY OF LIVERPOOL COLLEGE</text:p>
          </table:table-cell>
          <table:table-cell office:value-type="float" office:value="3418017" table:style-name="ce19">
            <text:p>3418017</text:p>
          </table:table-cell>
          <table:table-cell office:value-type="float" office:value="10003955" table:style-name="ce19">
            <text:p>10003955</text:p>
          </table:table-cell>
          <table:table-cell office:value-type="float" office:value="130487" table:style-name="ce19">
            <text:p>13048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iverpool</text:p>
          </table:table-cell>
          <table:table-cell office:value-type="float" office:value="79" table:style-name="ce19">
            <text:p>79</text:p>
          </table:table-cell>
          <table:table-cell office:value-type="float" office:value="71" table:style-name="ce19">
            <text:p>71</text:p>
          </table:table-cell>
          <table:table-cell office:value-type="float" office:value="-8" table:style-name="ce19">
            <text:p>-8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8" table:style-name="ce19">
            <text:p>-8</text:p>
          </table:table-cell>
          <table:table-cell office:value-type="string" table:style-name="ce20">
            <text:p>Change recorded as not agreed; change notification and ILR/census data confirm a reduction - changed to higher of ILR/census data/notification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RDINAL NEWMAN CATHOLIC SCHOOL A SPECIALIST SCIENCE COLLEGE</text:p>
          </table:table-cell>
          <table:table-cell office:value-type="float" office:value="8214606" table:style-name="ce19">
            <text:p>8214606</text:p>
          </table:table-cell>
          <table:table-cell office:value-type="float" office:value="10053912" table:style-name="ce19">
            <text:p>10053912</text:p>
          </table:table-cell>
          <table:table-cell office:value-type="float" office:value="142310" table:style-name="ce19">
            <text:p>14231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uton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Post-16 change agreed as notified, pre-16 change not agreed; DoV not in place, DoV must be in place by 28 April 2023 or places to be funded locally<text:s/>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UTON SIXTH FORM COLLEGE</text:p>
          </table:table-cell>
          <table:table-cell office:value-type="float" office:value="8218600" table:style-name="ce19">
            <text:p>8218600</text:p>
          </table:table-cell>
          <table:table-cell office:value-type="float" office:value="10004125" table:style-name="ce19">
            <text:p>10004125</text:p>
          </table:table-cell>
          <table:table-cell office:value-type="float" office:value="130600" table:style-name="ce19">
            <text:p>13060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Luton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TOCKWOOD PARK ACADEMY</text:p>
          </table:table-cell>
          <table:table-cell office:value-type="float" office:value="8216906" table:style-name="ce19">
            <text:p>8216906</text:p>
          </table:table-cell>
          <table:table-cell office:value-type="float" office:value="10021096" table:style-name="ce19">
            <text:p>10021096</text:p>
          </table:table-cell>
          <table:table-cell office:value-type="float" office:value="135338" table:style-name="ce19">
            <text:p>13533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Luton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NDMILL HILL SCHOOL</text:p>
          </table:table-cell>
          <table:table-cell office:value-type="float" office:value="8217000" table:style-name="ce19">
            <text:p>8217000</text:p>
          </table:table-cell>
          <table:table-cell office:value-type="float" office:value="10088783" table:style-name="ce19">
            <text:p>10088783</text:p>
          </table:table-cell>
          <table:table-cell office:value-type="float" office:value="148558" table:style-name="ce19">
            <text:p>14855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Luton</text:p>
          </table:table-cell>
          <table:table-cell office:value-type="float" office:value="81" table:style-name="ce19">
            <text:p>81</text:p>
          </table:table-cell>
          <table:table-cell office:value-type="float" office:value="100" table:style-name="ce19">
            <text:p>100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ORTON PRIMARY SCHOOL</text:p>
          </table:table-cell>
          <table:table-cell office:value-type="float" office:value="3522044" table:style-name="ce19">
            <text:p>3522044</text:p>
          </table:table-cell>
          <table:table-cell office:value-type="float" office:value="10068116" table:style-name="ce19">
            <text:p>10068116</text:p>
          </table:table-cell>
          <table:table-cell office:value-type="float" office:value="143763" table:style-name="ce19">
            <text:p>143763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Manchester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ANGE SCHOOL</text:p>
          </table:table-cell>
          <table:table-cell office:value-type="float" office:value="3527001" table:style-name="ce19">
            <text:p>3527001</text:p>
          </table:table-cell>
          <table:table-cell office:value-type="float" office:value="10067721" table:style-name="ce19">
            <text:p>10067721</text:p>
          </table:table-cell>
          <table:table-cell office:value-type="float" office:value="145845" table:style-name="ce19">
            <text:p>14584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Manchester</text:p>
          </table:table-cell>
          <table:table-cell office:value-type="float" office:value="230" table:style-name="ce19">
            <text:p>230</text:p>
          </table:table-cell>
          <table:table-cell office:value-type="float" office:value="251" table:style-name="ce19">
            <text:p>251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92" table:style-name="ce19">
            <text:p>192</text:p>
          </table:table-cell>
          <table:table-cell office:value-type="float" office:value="59" table:style-name="ce19">
            <text:p>59</text:p>
          </table:table-cell>
          <table:table-cell office:value-type="float" office:value="251" table:style-name="ce19">
            <text:p>2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TE GROUP</text:p>
          </table:table-cell>
          <table:table-cell office:value-type="float" office:value="3528603" table:style-name="ce19">
            <text:p>3528603</text:p>
          </table:table-cell>
          <table:table-cell office:value-type="float" office:value="10023139" table:style-name="ce19">
            <text:p>10023139</text:p>
          </table:table-cell>
          <table:table-cell office:value-type="float" office:value="135524" table:style-name="ce19">
            <text:p>13552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Manchester</text:p>
          </table:table-cell>
          <table:table-cell office:value-type="float" office:value="320" table:style-name="ce19">
            <text:p>320</text:p>
          </table:table-cell>
          <table:table-cell office:value-type="float" office:value="355" table:style-name="ce19">
            <text:p>355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55" table:style-name="ce19">
            <text:p>35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ELLAND HIGH SCHOOL</text:p>
          </table:table-cell>
          <table:table-cell office:value-type="float" office:value="3527043" table:style-name="ce19">
            <text:p>3527043</text:p>
          </table:table-cell>
          <table:table-cell office:value-type="float" office:value="10038143" table:style-name="ce19">
            <text:p>10038143</text:p>
          </table:table-cell>
          <table:table-cell office:value-type="float" office:value="138532" table:style-name="ce19">
            <text:p>13853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Manchester</text:p>
          </table:table-cell>
          <table:table-cell office:value-type="float" office:value="180" table:style-name="ce19">
            <text:p>180</text:p>
          </table:table-cell>
          <table:table-cell office:value-type="float" office:value="248" table:style-name="ce19">
            <text:p>248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2" table:style-name="ce19">
            <text:p>162</text:p>
          </table:table-cell>
          <table:table-cell office:value-type="float" office:value="86" table:style-name="ce19">
            <text:p>86</text:p>
          </table:table-cell>
          <table:table-cell office:value-type="float" office:value="248" table:style-name="ce19">
            <text:p>2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ALL GREEN PRIMARY</text:p>
          </table:table-cell>
          <table:table-cell office:value-type="float" office:value="3522182" table:style-name="ce19">
            <text:p>3522182</text:p>
          </table:table-cell>
          <table:table-cell office:value-type="float" office:value="10054652" table:style-name="ce19">
            <text:p>10054652</text:p>
          </table:table-cell>
          <table:table-cell office:value-type="float" office:value="142437" table:style-name="ce19">
            <text:p>14243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anchester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IONEER HOUSE HIGH SCHOOL</text:p>
          </table:table-cell>
          <table:table-cell office:value-type="float" office:value="3527000" table:style-name="ce19">
            <text:p>3527000</text:p>
          </table:table-cell>
          <table:table-cell office:value-type="float" office:value="10056999" table:style-name="ce19">
            <text:p>10056999</text:p>
          </table:table-cell>
          <table:table-cell office:value-type="float" office:value="142893" table:style-name="ce19">
            <text:p>142893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Manchester</text:p>
          </table:table-cell>
          <table:table-cell office:value-type="float" office:value="118" table:style-name="ce19">
            <text:p>118</text:p>
          </table:table-cell>
          <table:table-cell office:value-type="float" office:value="150" table:style-name="ce19">
            <text:p>150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3" table:style-name="ce19">
            <text:p>103</text:p>
          </table:table-cell>
          <table:table-cell office:value-type="float" office:value="47" table:style-name="ce19">
            <text:p>47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GROWTH COMPANY</text:p>
          </table:table-cell>
          <table:table-cell office:value-type="float" office:value="352" table:style-name="ce19">
            <text:p>352</text:p>
          </table:table-cell>
          <table:table-cell office:value-type="float" office:value="10004177" table:style-name="ce19">
            <text:p>10004177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Manchester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OMPSONS ACADEMY</text:p>
          </table:table-cell>
          <table:table-cell office:value-type="float" office:value="352" table:style-name="ce19">
            <text:p>3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SPECIAL POST-16 INSTITUTION</text:p>
          </table:table-cell>
          <table:table-cell office:value-type="string" table:style-name="ce18">
            <text:p>Manchester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, pending outcome of Due Diligence process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LLIAM HULME'S GRAMMAR SCHOOL</text:p>
          </table:table-cell>
          <table:table-cell office:value-type="float" office:value="3526907" table:style-name="ce19">
            <text:p>3526907</text:p>
          </table:table-cell>
          <table:table-cell office:value-type="float" office:value="10021070" table:style-name="ce19">
            <text:p>10021070</text:p>
          </table:table-cell>
          <table:table-cell office:value-type="float" office:value="135296" table:style-name="ce19">
            <text:p>13529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anchester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XAVERIAN COLLEGE</text:p>
          </table:table-cell>
          <table:table-cell office:value-type="float" office:value="3528602" table:style-name="ce19">
            <text:p>3528602</text:p>
          </table:table-cell>
          <table:table-cell office:value-type="float" office:value="10007682" table:style-name="ce19">
            <text:p>10007682</text:p>
          </table:table-cell>
          <table:table-cell office:value-type="float" office:value="130504" table:style-name="ce19">
            <text:p>13050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Manchester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LL FAITHS CHILDREN'S ACADEMY</text:p>
          </table:table-cell>
          <table:table-cell office:value-type="float" office:value="8872600" table:style-name="ce19">
            <text:p>8872600</text:p>
          </table:table-cell>
          <table:table-cell office:value-type="float" office:value="10037460" table:style-name="ce19">
            <text:p>10037460</text:p>
          </table:table-cell>
          <table:table-cell office:value-type="float" office:value="138182" table:style-name="ce19">
            <text:p>13818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edway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DFIELDS ACADEMY</text:p>
          </table:table-cell>
          <table:table-cell office:value-type="float" office:value="8877042" table:style-name="ce19">
            <text:p>8877042</text:p>
          </table:table-cell>
          <table:table-cell office:value-type="float" office:value="10045647" table:style-name="ce19">
            <text:p>10045647</text:p>
          </table:table-cell>
          <table:table-cell office:value-type="float" office:value="140701" table:style-name="ce19">
            <text:p>14070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Medway</text:p>
          </table:table-cell>
          <table:table-cell office:value-type="float" office:value="366" table:style-name="ce19">
            <text:p>366</text:p>
          </table:table-cell>
          <table:table-cell office:value-type="float" office:value="390" table:style-name="ce19">
            <text:p>390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1" table:style-name="ce19">
            <text:p>31</text:p>
          </table:table-cell>
          <table:table-cell office:value-type="float" office:value="-7" table:style-name="ce19">
            <text:p>-7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90" table:style-name="ce19">
            <text:p>290</text:p>
          </table:table-cell>
          <table:table-cell office:value-type="float" office:value="100" table:style-name="ce19">
            <text:p>10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ANECOURT SCHOOL</text:p>
          </table:table-cell>
          <table:table-cell office:value-type="float" office:value="8877031" table:style-name="ce19">
            <text:p>8877031</text:p>
          </table:table-cell>
          <table:table-cell office:value-type="float" office:value="10053802" table:style-name="ce19">
            <text:p>10053802</text:p>
          </table:table-cell>
          <table:table-cell office:value-type="float" office:value="142266" table:style-name="ce19">
            <text:p>14226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Medway</text:p>
          </table:table-cell>
          <table:table-cell office:value-type="float" office:value="233" table:style-name="ce19">
            <text:p>233</text:p>
          </table:table-cell>
          <table:table-cell office:value-type="float" office:value="245" table:style-name="ce19">
            <text:p>24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5" table:style-name="ce19">
            <text:p>245</text:p>
          </table:table-cell>
          <table:table-cell office:value-type="float" office:value="0" table:style-name="ce19">
            <text:p>0</text:p>
          </table:table-cell>
          <table:table-cell office:value-type="float" office:value="245" table:style-name="ce19">
            <text:p>2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ELCE ACADEMY</text:p>
          </table:table-cell>
          <table:table-cell office:value-type="float" office:value="8872023" table:style-name="ce19">
            <text:p>8872023</text:p>
          </table:table-cell>
          <table:table-cell office:value-type="float" office:value="10085699" table:style-name="ce19">
            <text:p>10085699</text:p>
          </table:table-cell>
          <table:table-cell office:value-type="float" office:value="147769" table:style-name="ce19">
            <text:p>14776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edway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DKENT COLLEGE</text:p>
          </table:table-cell>
          <table:table-cell office:value-type="float" office:value="8878014" table:style-name="ce19">
            <text:p>8878014</text:p>
          </table:table-cell>
          <table:table-cell office:value-type="float" office:value="10004340" table:style-name="ce19">
            <text:p>10004340</text:p>
          </table:table-cell>
          <table:table-cell office:value-type="float" office:value="130726" table:style-name="ce19">
            <text:p>13072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Medway</text:p>
          </table:table-cell>
          <table:table-cell office:value-type="float" office:value="145" table:style-name="ce19">
            <text:p>145</text:p>
          </table:table-cell>
          <table:table-cell office:value-type="float" office:value="180" table:style-name="ce19">
            <text:p>180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VERMEAD SCHOOL</text:p>
          </table:table-cell>
          <table:table-cell office:value-type="float" office:value="8877016" table:style-name="ce19">
            <text:p>8877016</text:p>
          </table:table-cell>
          <table:table-cell office:value-type="float" office:value="10055167" table:style-name="ce19">
            <text:p>10055167</text:p>
          </table:table-cell>
          <table:table-cell office:value-type="float" office:value="142555" table:style-name="ce19">
            <text:p>14255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Medway</text:p>
          </table:table-cell>
          <table:table-cell office:value-type="float" office:value="210" table:style-name="ce19">
            <text:p>210</text:p>
          </table:table-cell>
          <table:table-cell office:value-type="float" office:value="180" table:style-name="ce19">
            <text:p>180</text:p>
          </table:table-cell>
          <table:table-cell office:value-type="float" office:value="-30" table:style-name="ce19">
            <text:p>-30</text:p>
          </table:table-cell>
          <table:table-cell office:value-type="string" table:style-name="ce19">
            <text:p>No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30" table:style-name="ce19">
            <text:p>-30</text:p>
          </table:table-cell>
          <table:table-cell office:value-type="string" table:style-name="ce20">
            <text:p>Change recorded as not agreed; change notification and ILR/census data confirm a reduction - changed to higher of ILR/census data/notification</text:p>
          </table:table-cell>
          <table:table-cell office:value-type="float" office:value="120" table:style-name="ce19">
            <text:p>120</text:p>
          </table:table-cell>
          <table:table-cell office:value-type="float" office:value="60" table:style-name="ce19">
            <text:p>60</text:p>
          </table:table-cell>
          <table:table-cell office:value-type="float" office:value="180" table:style-name="ce19">
            <text:p>180</text:p>
          </table:table-cell>
          <table:table-cell office:value-type="float" office:value="30" table:style-name="ce19">
            <text:p>30</text:p>
          </table:table-cell>
          <table:table-cell office:value-type="float" office:value="558150" table:style-name="ce21">
            <text:p>558,15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ROOD ACADEMY</text:p>
          </table:table-cell>
          <table:table-cell office:value-type="float" office:value="8876905" table:style-name="ce19">
            <text:p>8876905</text:p>
          </table:table-cell>
          <table:table-cell office:value-type="float" office:value="10027834" table:style-name="ce19">
            <text:p>10027834</text:p>
          </table:table-cell>
          <table:table-cell office:value-type="float" office:value="135964" table:style-name="ce19">
            <text:p>13596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edway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HUNDRED OF HOO ACADEMY</text:p>
          </table:table-cell>
          <table:table-cell office:value-type="float" office:value="8874000" table:style-name="ce19">
            <text:p>8874000</text:p>
          </table:table-cell>
          <table:table-cell office:value-type="float" office:value="10034985" table:style-name="ce19">
            <text:p>10034985</text:p>
          </table:table-cell>
          <table:table-cell office:value-type="float" office:value="137119" table:style-name="ce19">
            <text:p>13711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edway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ROBERT NAPIER SCHOOL</text:p>
          </table:table-cell>
          <table:table-cell office:value-type="float" office:value="8874001" table:style-name="ce19">
            <text:p>8874001</text:p>
          </table:table-cell>
          <table:table-cell office:value-type="float" office:value="10038456" table:style-name="ce19">
            <text:p>10038456</text:p>
          </table:table-cell>
          <table:table-cell office:value-type="float" office:value="138511" table:style-name="ce19">
            <text:p>13851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edway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ROWANS</text:p>
          </table:table-cell>
          <table:table-cell office:value-type="float" office:value="8871107" table:style-name="ce19">
            <text:p>8871107</text:p>
          </table:table-cell>
          <table:table-cell office:value-type="float" office:value="10063925" table:style-name="ce19">
            <text:p>10063925</text:p>
          </table:table-cell>
          <table:table-cell office:value-type="float" office:value="144134" table:style-name="ce19">
            <text:p>144134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Medway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-40" table:style-name="ce19">
            <text:p>-4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0" table:style-name="ce19">
            <text:p>-40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THOMAS AVELING SCHOOL</text:p>
          </table:table-cell>
          <table:table-cell office:value-type="float" office:value="8875451" table:style-name="ce19">
            <text:p>8875451</text:p>
          </table:table-cell>
          <table:table-cell office:value-type="float" office:value="10035084" table:style-name="ce19">
            <text:p>10035084</text:p>
          </table:table-cell>
          <table:table-cell office:value-type="float" office:value="137376" table:style-name="ce19">
            <text:p>13737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edway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RREN WOOD PRIMARY ACADEMY</text:p>
          </table:table-cell>
          <table:table-cell office:value-type="float" office:value="8872011" table:style-name="ce19">
            <text:p>8872011</text:p>
          </table:table-cell>
          <table:table-cell office:value-type="float" office:value="10046284" table:style-name="ce19">
            <text:p>10046284</text:p>
          </table:table-cell>
          <table:table-cell office:value-type="float" office:value="140989" table:style-name="ce19">
            <text:p>14098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edway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-7" table:style-name="ce19">
            <text:p>-7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7" table:style-name="ce19">
            <text:p>-7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LL ADAMS ACADEMY</text:p>
          </table:table-cell>
          <table:table-cell office:value-type="float" office:value="8871108" table:style-name="ce19">
            <text:p>8871108</text:p>
          </table:table-cell>
          <table:table-cell office:value-type="float" office:value="10090191" table:style-name="ce19">
            <text:p>10090191</text:p>
          </table:table-cell>
          <table:table-cell office:value-type="float" office:value="149009" table:style-name="ce19">
            <text:p>149009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Medway</text:p>
          </table:table-cell>
          <table:table-cell office:value-type="float" office:value="45" table:style-name="ce19">
            <text:p>45</text:p>
          </table:table-cell>
          <table:table-cell office:value-type="float" office:value="25" table:style-name="ce19">
            <text:p>25</text:p>
          </table:table-cell>
          <table:table-cell office:value-type="float" office:value="-20" table:style-name="ce19">
            <text:p>-2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0" table:style-name="ce19">
            <text:p>-20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CKLAM GRANGE SCHOOL</text:p>
          </table:table-cell>
          <table:table-cell office:value-type="float" office:value="8064136" table:style-name="ce19">
            <text:p>8064136</text:p>
          </table:table-cell>
          <table:table-cell office:value-type="float" office:value="10067565" table:style-name="ce19">
            <text:p>10067565</text:p>
          </table:table-cell>
          <table:table-cell office:value-type="float" office:value="145774" table:style-name="ce19">
            <text:p>14577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iddlesbrough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ISCOVERY SPECIAL ACADEMY</text:p>
          </table:table-cell>
          <table:table-cell office:value-type="float" office:value="8067002" table:style-name="ce19">
            <text:p>8067002</text:p>
          </table:table-cell>
          <table:table-cell office:value-type="float" office:value="10068103" table:style-name="ce19">
            <text:p>10068103</text:p>
          </table:table-cell>
          <table:table-cell office:value-type="float" office:value="145877" table:style-name="ce19">
            <text:p>145877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Middlesbrough</text:p>
          </table:table-cell>
          <table:table-cell office:value-type="float" office:value="110" table:style-name="ce19">
            <text:p>110</text:p>
          </table:table-cell>
          <table:table-cell office:value-type="float" office:value="134" table:style-name="ce19">
            <text:p>13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RTON MANOR PRIMARY SCHOOL</text:p>
          </table:table-cell>
          <table:table-cell office:value-type="float" office:value="8062180" table:style-name="ce19">
            <text:p>8062180</text:p>
          </table:table-cell>
          <table:table-cell office:value-type="float" office:value="10068482" table:style-name="ce19">
            <text:p>10068482</text:p>
          </table:table-cell>
          <table:table-cell office:value-type="float" office:value="146262" table:style-name="ce19">
            <text:p>14626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iddlesbrough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DDLESBROUGH COLLEGE</text:p>
          </table:table-cell>
          <table:table-cell office:value-type="float" office:value="8068007" table:style-name="ce19">
            <text:p>8068007</text:p>
          </table:table-cell>
          <table:table-cell office:value-type="float" office:value="10004344" table:style-name="ce19">
            <text:p>10004344</text:p>
          </table:table-cell>
          <table:table-cell office:value-type="float" office:value="130570" table:style-name="ce19">
            <text:p>13057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Middlesbrough</text:p>
          </table:table-cell>
          <table:table-cell office:value-type="float" office:value="181" table:style-name="ce19">
            <text:p>181</text:p>
          </table:table-cell>
          <table:table-cell office:value-type="float" office:value="175" table:style-name="ce19">
            <text:p>175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DDLESBROUGH COUNCIL</text:p>
          </table:table-cell>
          <table:table-cell office:value-type="float" office:value="806" table:style-name="ce19">
            <text:p>806</text:p>
          </table:table-cell>
          <table:table-cell office:value-type="float" office:value="10004343" table:style-name="ce19">
            <text:p>10004343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Middlesbrough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VER TEES HIGH ACADEMY</text:p>
          </table:table-cell>
          <table:table-cell office:value-type="float" office:value="8061102" table:style-name="ce19">
            <text:p>8061102</text:p>
          </table:table-cell>
          <table:table-cell office:value-type="float" office:value="10054975" table:style-name="ce19">
            <text:p>10054975</text:p>
          </table:table-cell>
          <table:table-cell office:value-type="float" office:value="142487" table:style-name="ce19">
            <text:p>142487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Middlesbrough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9" table:style-name="ce19">
            <text:p>59</text:p>
          </table:table-cell>
          <table:table-cell office:value-type="float" office:value="1099760" table:style-name="ce21">
            <text:p>1,099,76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VER TEES PRIMARY ACADEMY</text:p>
          </table:table-cell>
          <table:table-cell office:value-type="float" office:value="8061101" table:style-name="ce19">
            <text:p>8061101</text:p>
          </table:table-cell>
          <table:table-cell office:value-type="float" office:value="10054987" table:style-name="ce19">
            <text:p>10054987</text:p>
          </table:table-cell>
          <table:table-cell office:value-type="float" office:value="142511" table:style-name="ce19">
            <text:p>142511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Middlesbrough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UNNYSIDE ACADEMY</text:p>
          </table:table-cell>
          <table:table-cell office:value-type="float" office:value="8062316" table:style-name="ce19">
            <text:p>8062316</text:p>
          </table:table-cell>
          <table:table-cell office:value-type="float" office:value="10044509" table:style-name="ce19">
            <text:p>10044509</text:p>
          </table:table-cell>
          <table:table-cell office:value-type="float" office:value="140503" table:style-name="ce19">
            <text:p>14050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iddlesbrough</text:p>
          </table:table-cell>
          <table:table-cell office:value-type="float" office:value="66" table:style-name="ce19">
            <text:p>66</text:p>
          </table:table-cell>
          <table:table-cell office:value-type="float" office:value="74" table:style-name="ce19">
            <text:p>74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NORTHERN SCHOOL OF ART</text:p>
          </table:table-cell>
          <table:table-cell office:value-type="float" office:value="8068150" table:style-name="ce19">
            <text:p>8068150</text:p>
          </table:table-cell>
          <table:table-cell office:value-type="float" office:value="10001503" table:style-name="ce19">
            <text:p>10001503</text:p>
          </table:table-cell>
          <table:table-cell office:value-type="float" office:value="130571" table:style-name="ce19">
            <text:p>13057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Middlesbrough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IDGE ACADEMY</text:p>
          </table:table-cell>
          <table:table-cell office:value-type="float" office:value="8261109" table:style-name="ce19">
            <text:p>8261109</text:p>
          </table:table-cell>
          <table:table-cell office:value-type="float" office:value="10043467" table:style-name="ce19">
            <text:p>10043467</text:p>
          </table:table-cell>
          <table:table-cell office:value-type="float" office:value="140252" table:style-name="ce19">
            <text:p>140252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Milton Keynes</text:p>
          </table:table-cell>
          <table:table-cell office:value-type="float" office:value="235" table:style-name="ce19">
            <text:p>235</text:p>
          </table:table-cell>
          <table:table-cell office:value-type="float" office:value="235" table:style-name="ce19">
            <text:p>23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0" table:style-name="ce19">
            <text:p>-4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95" table:style-name="ce19">
            <text:p>195</text:p>
          </table:table-cell>
          <table:table-cell office:value-type="float" office:value="40" table:style-name="ce19">
            <text:p>40</text:p>
          </table:table-cell>
          <table:table-cell office:value-type="float" office:value="235" table:style-name="ce19">
            <text:p>2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ESTNUTS PRIMARY SCHOOL</text:p>
          </table:table-cell>
          <table:table-cell office:value-type="float" office:value="8262003" table:style-name="ce19">
            <text:p>8262003</text:p>
          </table:table-cell>
          <table:table-cell office:value-type="float" office:value="10057862" table:style-name="ce19">
            <text:p>10057862</text:p>
          </table:table-cell>
          <table:table-cell office:value-type="float" office:value="143265" table:style-name="ce19">
            <text:p>14326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ilton Keyn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LTON KEYNES COLLEGE</text:p>
          </table:table-cell>
          <table:table-cell office:value-type="float" office:value="8268004" table:style-name="ce19">
            <text:p>8268004</text:p>
          </table:table-cell>
          <table:table-cell office:value-type="float" office:value="10004375" table:style-name="ce19">
            <text:p>10004375</text:p>
          </table:table-cell>
          <table:table-cell office:value-type="float" office:value="130609" table:style-name="ce19">
            <text:p>13060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Milton Keynes</text:p>
          </table:table-cell>
          <table:table-cell office:value-type="float" office:value="155" table:style-name="ce19">
            <text:p>155</text:p>
          </table:table-cell>
          <table:table-cell office:value-type="float" office:value="170" table:style-name="ce19">
            <text:p>17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19">
            <text:p>170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LTON KEYNES PRIMARY REFERRAL UNIT</text:p>
          </table:table-cell>
          <table:table-cell office:value-type="float" office:value="8261107" table:style-name="ce19">
            <text:p>8261107</text:p>
          </table:table-cell>
          <table:table-cell office:value-type="float" office:value="10091396" table:style-name="ce19">
            <text:p>10091396</text:p>
          </table:table-cell>
          <table:table-cell office:value-type="float" office:value="149404" table:style-name="ce19">
            <text:p>149404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Milton Keynes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ANTONBURY SCHOOL</text:p>
          </table:table-cell>
          <table:table-cell office:value-type="float" office:value="8264008" table:style-name="ce19">
            <text:p>8264008</text:p>
          </table:table-cell>
          <table:table-cell office:value-type="float" office:value="10089405" table:style-name="ce19">
            <text:p>10089405</text:p>
          </table:table-cell>
          <table:table-cell office:value-type="float" office:value="148835" table:style-name="ce19">
            <text:p>14883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Milton Keynes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-7" table:style-name="ce19">
            <text:p>-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" table:style-name="ce19">
            <text:p>-4</text:p>
          </table:table-cell>
          <table:table-cell office:value-type="float" office:value="-3" table:style-name="ce19">
            <text:p>-3</text:p>
          </table:table-cell>
          <table:table-cell office:value-type="float" office:value="-7" table:style-name="ce19">
            <text:p>-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EPHENSON ACADEMY</text:p>
          </table:table-cell>
          <table:table-cell office:value-type="float" office:value="8267043" table:style-name="ce19">
            <text:p>8267043</text:p>
          </table:table-cell>
          <table:table-cell office:value-type="float" office:value="10037667" table:style-name="ce19">
            <text:p>10037667</text:p>
          </table:table-cell>
          <table:table-cell office:value-type="float" office:value="138253" table:style-name="ce19">
            <text:p>13825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Milton Keynes</text:p>
          </table:table-cell>
          <table:table-cell office:value-type="float" office:value="80" table:style-name="ce19">
            <text:p>80</text:p>
          </table:table-cell>
          <table:table-cell office:value-type="float" office:value="117" table:style-name="ce19">
            <text:p>117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3" table:style-name="ce19">
            <text:p>43</text:p>
          </table:table-cell>
          <table:table-cell office:value-type="float" office:value="-6" table:style-name="ce19">
            <text:p>-6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19">
            <text:p>0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RY ASTELL ACADEMY</text:p>
          </table:table-cell>
          <table:table-cell office:value-type="float" office:value="3911106" table:style-name="ce19">
            <text:p>3911106</text:p>
          </table:table-cell>
          <table:table-cell office:value-type="float" office:value="10066059" table:style-name="ce19">
            <text:p>10066059</text:p>
          </table:table-cell>
          <table:table-cell office:value-type="float" office:value="144358" table:style-name="ce19">
            <text:p>144358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Newcastle upon Tyne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-15" table:style-name="ce19">
            <text:p>-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5" table:style-name="ce19">
            <text:p>-15</text:p>
          </table:table-cell>
          <table:table-cell office:value-type="float" office:value="0" table:style-name="ce19">
            <text:p>0</text:p>
          </table:table-cell>
          <table:table-cell office:value-type="float" office:value="-15" table:style-name="ce19">
            <text:p>-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CASTLE BRIDGES SCHOOL</text:p>
          </table:table-cell>
          <table:table-cell office:value-type="float" office:value="3917037" table:style-name="ce19">
            <text:p>3917037</text:p>
          </table:table-cell>
          <table:table-cell office:value-type="float" office:value="10066388" table:style-name="ce19">
            <text:p>10066388</text:p>
          </table:table-cell>
          <table:table-cell office:value-type="float" office:value="145361" table:style-name="ce19">
            <text:p>145361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Newcastle upon Tyne</text:p>
          </table:table-cell>
          <table:table-cell office:value-type="float" office:value="54" table:style-name="ce19">
            <text:p>54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79" table:style-name="ce19">
            <text:p>79</text:p>
          </table:table-cell>
          <table:table-cell office:value-type="float" office:value="95" table:style-name="ce19">
            <text:p>95</text:p>
          </table:table-cell>
          <table:table-cell office:value-type="float" office:value="2122448.2000000002" table:style-name="ce21">
            <text:p>2,122,448.2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CASTLE UPON TYNE CITY COUNCIL</text:p>
          </table:table-cell>
          <table:table-cell office:value-type="float" office:value="391" table:style-name="ce19">
            <text:p>391</text:p>
          </table:table-cell>
          <table:table-cell office:value-type="float" office:value="10004601" table:style-name="ce19">
            <text:p>10004601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ewcastle upon Tyne</text:p>
          </table:table-cell>
          <table:table-cell office:value-type="float" office:value="35" table:style-name="ce19">
            <text:p>35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OMAS BEWICK SCHOOL</text:p>
          </table:table-cell>
          <table:table-cell office:value-type="float" office:value="3917036" table:style-name="ce19">
            <text:p>3917036</text:p>
          </table:table-cell>
          <table:table-cell office:value-type="float" office:value="10082995" table:style-name="ce19">
            <text:p>10082995</text:p>
          </table:table-cell>
          <table:table-cell office:value-type="float" office:value="146680" table:style-name="ce19">
            <text:p>14668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ewcastle upon Tyne</text:p>
          </table:table-cell>
          <table:table-cell office:value-type="float" office:value="274" table:style-name="ce19">
            <text:p>274</text:p>
          </table:table-cell>
          <table:table-cell office:value-type="float" office:value="336" table:style-name="ce19">
            <text:p>336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16" table:style-name="ce19">
            <text:p>316</text:p>
          </table:table-cell>
          <table:table-cell office:value-type="float" office:value="20" table:style-name="ce19">
            <text:p>20</text:p>
          </table:table-cell>
          <table:table-cell office:value-type="float" office:value="336" table:style-name="ce19">
            <text:p>3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INITY ACADEMY NEWCASTLE</text:p>
          </table:table-cell>
          <table:table-cell office:value-type="float" office:value="3917033" table:style-name="ce19">
            <text:p>3917033</text:p>
          </table:table-cell>
          <table:table-cell office:value-type="float" office:value="10043116" table:style-name="ce19">
            <text:p>10043116</text:p>
          </table:table-cell>
          <table:table-cell office:value-type="float" office:value="141865" table:style-name="ce19">
            <text:p>14186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ewcastle upon Tyne</text:p>
          </table:table-cell>
          <table:table-cell office:value-type="float" office:value="180" table:style-name="ce19">
            <text:p>180</text:p>
          </table:table-cell>
          <table:table-cell office:value-type="float" office:value="195" table:style-name="ce19">
            <text:p>19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INITY SOLUTIONS ACADEMY</text:p>
          </table:table-cell>
          <table:table-cell office:value-type="float" office:value="3914002" table:style-name="ce19">
            <text:p>3914002</text:p>
          </table:table-cell>
          <table:table-cell office:value-type="float" office:value="10055888" table:style-name="ce19">
            <text:p>10055888</text:p>
          </table:table-cell>
          <table:table-cell office:value-type="float" office:value="142673" table:style-name="ce19">
            <text:p>142673</text:p>
          </table:table-cell>
          <table:table-cell office:value-type="string" table:style-name="ce18">
            <text:p>FREE SCHOOL - 16-19</text:p>
          </table:table-cell>
          <table:table-cell office:value-type="string" table:style-name="ce18">
            <text:p>Newcastle upon Tyne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YNEVIEW PRIMARY SCHOOL</text:p>
          </table:table-cell>
          <table:table-cell office:value-type="float" office:value="3912250" table:style-name="ce19">
            <text:p>3912250</text:p>
          </table:table-cell>
          <table:table-cell office:value-type="float" office:value="10063500" table:style-name="ce19">
            <text:p>10063500</text:p>
          </table:table-cell>
          <table:table-cell office:value-type="float" office:value="144272" table:style-name="ce19">
            <text:p>14427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ewcastle upon Tyne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LKER RIVERSIDE ACADEMY</text:p>
          </table:table-cell>
          <table:table-cell office:value-type="float" office:value="3914450" table:style-name="ce19">
            <text:p>3914450</text:p>
          </table:table-cell>
          <table:table-cell office:value-type="float" office:value="10066995" table:style-name="ce19">
            <text:p>10066995</text:p>
          </table:table-cell>
          <table:table-cell office:value-type="float" office:value="145528" table:style-name="ce19">
            <text:p>14552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ewcastle upon Tyne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LBECK ACADEMY</text:p>
          </table:table-cell>
          <table:table-cell office:value-type="float" office:value="3912008" table:style-name="ce19">
            <text:p>3912008</text:p>
          </table:table-cell>
          <table:table-cell office:value-type="float" office:value="10038476" table:style-name="ce19">
            <text:p>10038476</text:p>
          </table:table-cell>
          <table:table-cell office:value-type="float" office:value="138577" table:style-name="ce19">
            <text:p>1385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ewcastle upon Tyne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KO PATHWAYS</text:p>
          </table:table-cell>
          <table:table-cell office:value-type="float" office:value="3167007" table:style-name="ce19">
            <text:p>3167007</text:p>
          </table:table-cell>
          <table:table-cell office:value-type="float" office:value="10057637" table:style-name="ce19">
            <text:p>10057637</text:p>
          </table:table-cell>
          <table:table-cell office:value-type="float" office:value="143275" table:style-name="ce19">
            <text:p>14327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ewham</text:p>
          </table:table-cell>
          <table:table-cell office:value-type="float" office:value="80" table:style-name="ce19">
            <text:p>80</text:p>
          </table:table-cell>
          <table:table-cell office:value-type="float" office:value="88" table:style-name="ce19">
            <text:p>8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JOHN F KENNEDY SPECIAL SCHOOL</text:p>
          </table:table-cell>
          <table:table-cell office:value-type="float" office:value="3167004" table:style-name="ce19">
            <text:p>3167004</text:p>
          </table:table-cell>
          <table:table-cell office:value-type="float" office:value="10047148" table:style-name="ce19">
            <text:p>10047148</text:p>
          </table:table-cell>
          <table:table-cell office:value-type="float" office:value="141255" table:style-name="ce19">
            <text:p>14125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ewham</text:p>
          </table:table-cell>
          <table:table-cell office:value-type="float" office:value="153" table:style-name="ce19">
            <text:p>153</text:p>
          </table:table-cell>
          <table:table-cell office:value-type="float" office:value="163" table:style-name="ce19">
            <text:p>163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4" table:style-name="ce19">
            <text:p>104</text:p>
          </table:table-cell>
          <table:table-cell office:value-type="float" office:value="59" table:style-name="ce19">
            <text:p>59</text:p>
          </table:table-cell>
          <table:table-cell office:value-type="float" office:value="163" table:style-name="ce19">
            <text:p>1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HAM COLLEGE OF FURTHER EDUCATION</text:p>
          </table:table-cell>
          <table:table-cell office:value-type="float" office:value="3168001" table:style-name="ce19">
            <text:p>3168001</text:p>
          </table:table-cell>
          <table:table-cell office:value-type="float" office:value="10004607" table:style-name="ce19">
            <text:p>10004607</text:p>
          </table:table-cell>
          <table:table-cell office:value-type="float" office:value="130451" table:style-name="ce19">
            <text:p>13045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ewham</text:p>
          </table:table-cell>
          <table:table-cell office:value-type="float" office:value="130" table:style-name="ce19">
            <text:p>130</text:p>
          </table:table-cell>
          <table:table-cell office:value-type="float" office:value="200" table:style-name="ce19">
            <text:p>200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HAM SIXTH FORM COLLEGE</text:p>
          </table:table-cell>
          <table:table-cell office:value-type="float" office:value="3168600" table:style-name="ce19">
            <text:p>3168600</text:p>
          </table:table-cell>
          <table:table-cell office:value-type="float" office:value="10004608" table:style-name="ce19">
            <text:p>10004608</text:p>
          </table:table-cell>
          <table:table-cell office:value-type="float" office:value="130452" table:style-name="ce19">
            <text:p>13045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ewham</text:p>
          </table:table-cell>
          <table:table-cell office:value-type="float" office:value="62" table:style-name="ce19">
            <text:p>62</text:p>
          </table:table-cell>
          <table:table-cell office:value-type="float" office:value="87" table:style-name="ce19">
            <text:p>87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ELWYN PRIMARY SCHOOL</text:p>
          </table:table-cell>
          <table:table-cell office:value-type="float" office:value="3162081" table:style-name="ce19">
            <text:p>3162081</text:p>
          </table:table-cell>
          <table:table-cell office:value-type="float" office:value="10056119" table:style-name="ce19">
            <text:p>10056119</text:p>
          </table:table-cell>
          <table:table-cell office:value-type="float" office:value="142726" table:style-name="ce19">
            <text:p>1427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ewham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DEN GROVE INFANT AND NURSERY SCHOOL</text:p>
          </table:table-cell>
          <table:table-cell office:value-type="float" office:value="9262289" table:style-name="ce19">
            <text:p>9262289</text:p>
          </table:table-cell>
          <table:table-cell office:value-type="float" office:value="10041832" table:style-name="ce19">
            <text:p>10041832</text:p>
          </table:table-cell>
          <table:table-cell office:value-type="float" office:value="139736" table:style-name="ce19">
            <text:p>13973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folk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RE PARK SPECIALIST ACADEMY</text:p>
          </table:table-cell>
          <table:table-cell office:value-type="float" office:value="9267005" table:style-name="ce19">
            <text:p>9267005</text:p>
          </table:table-cell>
          <table:table-cell office:value-type="float" office:value="10088742" table:style-name="ce19">
            <text:p>10088742</text:p>
          </table:table-cell>
          <table:table-cell office:value-type="float" office:value="148572" table:style-name="ce19">
            <text:p>148572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Norfolk</text:p>
          </table:table-cell>
          <table:table-cell office:value-type="float" office:value="50" table:style-name="ce19">
            <text:p>50</text:p>
          </table:table-cell>
          <table:table-cell office:value-type="float" office:value="64" table:style-name="ce19">
            <text:p>6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Change recorded as not agreed; change notification not confirmed by the trend in ILR/census data - roll forward 2022/23 place numbers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URCHILL PARK COMPLEX NEEDS SCHOOL</text:p>
          </table:table-cell>
          <table:table-cell office:value-type="float" office:value="9267021" table:style-name="ce19">
            <text:p>9267021</text:p>
          </table:table-cell>
          <table:table-cell office:value-type="float" office:value="10066964" table:style-name="ce19">
            <text:p>10066964</text:p>
          </table:table-cell>
          <table:table-cell office:value-type="float" office:value="145529" table:style-name="ce19">
            <text:p>14552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folk</text:p>
          </table:table-cell>
          <table:table-cell office:value-type="float" office:value="220" table:style-name="ce19">
            <text:p>220</text:p>
          </table:table-cell>
          <table:table-cell office:value-type="float" office:value="224" table:style-name="ce19">
            <text:p>22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-9" table:style-name="ce19">
            <text:p>-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8" table:style-name="ce19">
            <text:p>208</text:p>
          </table:table-cell>
          <table:table-cell office:value-type="float" office:value="16" table:style-name="ce19">
            <text:p>16</text:p>
          </table:table-cell>
          <table:table-cell office:value-type="float" office:value="224" table:style-name="ce19">
            <text:p>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ROMER ACADEMY</text:p>
          </table:table-cell>
          <table:table-cell office:value-type="float" office:value="9265401" table:style-name="ce19">
            <text:p>9265401</text:p>
          </table:table-cell>
          <table:table-cell office:value-type="float" office:value="10035057" table:style-name="ce19">
            <text:p>10035057</text:p>
          </table:table-cell>
          <table:table-cell office:value-type="float" office:value="137431" table:style-name="ce19">
            <text:p>13743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folk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EREHAM NEATHERD HIGH SCHOOL</text:p>
          </table:table-cell>
          <table:table-cell office:value-type="float" office:value="9264085" table:style-name="ce19">
            <text:p>9264085</text:p>
          </table:table-cell>
          <table:table-cell office:value-type="float" office:value="10062964" table:style-name="ce19">
            <text:p>10062964</text:p>
          </table:table-cell>
          <table:table-cell office:value-type="float" office:value="144316" table:style-name="ce19">
            <text:p>14431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folk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UKE OF LANCASTER SCHOOL</text:p>
          </table:table-cell>
          <table:table-cell office:value-type="float" office:value="9267011" table:style-name="ce19">
            <text:p>9267011</text:p>
          </table:table-cell>
          <table:table-cell office:value-type="float" office:value="10089693" table:style-name="ce19">
            <text:p>10089693</text:p>
          </table:table-cell>
          <table:table-cell office:value-type="float" office:value="148859" table:style-name="ce19">
            <text:p>148859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Norfolk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AST NORFOLK SIXTH FORM COLLEGE</text:p>
          </table:table-cell>
          <table:table-cell office:value-type="float" office:value="9268600" table:style-name="ce19">
            <text:p>9268600</text:p>
          </table:table-cell>
          <table:table-cell office:value-type="float" office:value="10067981" table:style-name="ce19">
            <text:p>10067981</text:p>
          </table:table-cell>
          <table:table-cell office:value-type="float" office:value="145749" table:style-name="ce19">
            <text:p>145749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Norfolk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DITH CAVELL ACADEMY AND NURSERY</text:p>
          </table:table-cell>
          <table:table-cell office:value-type="float" office:value="9262063" table:style-name="ce19">
            <text:p>9262063</text:p>
          </table:table-cell>
          <table:table-cell office:value-type="float" office:value="10046283" table:style-name="ce19">
            <text:p>10046283</text:p>
          </table:table-cell>
          <table:table-cell office:value-type="float" office:value="140990" table:style-name="ce19">
            <text:p>14099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folk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LLFIELD PRIMARY SCHOOL</text:p>
          </table:table-cell>
          <table:table-cell office:value-type="float" office:value="9262121" table:style-name="ce19">
            <text:p>9262121</text:p>
          </table:table-cell>
          <table:table-cell office:value-type="float" office:value="10072968" table:style-name="ce19">
            <text:p>10072968</text:p>
          </table:table-cell>
          <table:table-cell office:value-type="float" office:value="120838" table:style-name="ce19">
            <text:p>120838</text:p>
          </table:table-cell>
          <table:table-cell office:value-type="string" table:style-name="ce18">
            <text:p>MAINTAINED SCHOOL - MAINSTREAM</text:p>
          </table:table-cell>
          <table:table-cell office:value-type="string" table:style-name="ce18">
            <text:p>Norfolk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WICH CITY COLLEGE OF FURTHER AND HIGHER EDUCATION</text:p>
          </table:table-cell>
          <table:table-cell office:value-type="float" office:value="9268003" table:style-name="ce19">
            <text:p>9268003</text:p>
          </table:table-cell>
          <table:table-cell office:value-type="float" office:value="10004772" table:style-name="ce19">
            <text:p>10004772</text:p>
          </table:table-cell>
          <table:table-cell office:value-type="float" office:value="130764" table:style-name="ce19">
            <text:p>13076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rfolk</text:p>
          </table:table-cell>
          <table:table-cell office:value-type="float" office:value="321" table:style-name="ce19">
            <text:p>321</text:p>
          </table:table-cell>
          <table:table-cell office:value-type="float" office:value="350" table:style-name="ce19">
            <text:p>350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ALHAM HIGH SCHOOL</text:p>
          </table:table-cell>
          <table:table-cell office:value-type="float" office:value="9264018" table:style-name="ce19">
            <text:p>9264018</text:p>
          </table:table-cell>
          <table:table-cell office:value-type="float" office:value="10047531" table:style-name="ce19">
            <text:p>10047531</text:p>
          </table:table-cell>
          <table:table-cell office:value-type="float" office:value="141395" table:style-name="ce19">
            <text:p>1413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folk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RIDGE EASTON</text:p>
          </table:table-cell>
          <table:table-cell office:value-type="float" office:value="9267008" table:style-name="ce19">
            <text:p>9267008</text:p>
          </table:table-cell>
          <table:table-cell office:value-type="float" office:value="10090892" table:style-name="ce19">
            <text:p>10090892</text:p>
          </table:table-cell>
          <table:table-cell office:value-type="float" office:value="148618" table:style-name="ce19">
            <text:p>14861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Norfolk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; subject to agreed financial plan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OLLEGE OF WEST ANGLIA</text:p>
          </table:table-cell>
          <table:table-cell office:value-type="float" office:value="9268000" table:style-name="ce19">
            <text:p>9268000</text:p>
          </table:table-cell>
          <table:table-cell office:value-type="float" office:value="10007916" table:style-name="ce19">
            <text:p>10007916</text:p>
          </table:table-cell>
          <table:table-cell office:value-type="float" office:value="130763" table:style-name="ce19">
            <text:p>13076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rfolk</text:p>
          </table:table-cell>
          <table:table-cell office:value-type="float" office:value="315" table:style-name="ce19">
            <text:p>315</text:p>
          </table:table-cell>
          <table:table-cell office:value-type="float" office:value="350" table:style-name="ce19">
            <text:p>350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FEN RIVERS ACADEMY</text:p>
          </table:table-cell>
          <table:table-cell office:value-type="float" office:value="9267000" table:style-name="ce19">
            <text:p>9267000</text:p>
          </table:table-cell>
          <table:table-cell office:value-type="float" office:value="10067190" table:style-name="ce19">
            <text:p>10067190</text:p>
          </table:table-cell>
          <table:table-cell office:value-type="float" office:value="141948" table:style-name="ce19">
            <text:p>14194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folk</text:p>
          </table:table-cell>
          <table:table-cell office:value-type="float" office:value="48" table:style-name="ce19">
            <text:p>48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HEWETT ACADEMY, NORWICH</text:p>
          </table:table-cell>
          <table:table-cell office:value-type="float" office:value="9264022" table:style-name="ce19">
            <text:p>9264022</text:p>
          </table:table-cell>
          <table:table-cell office:value-type="float" office:value="10049653" table:style-name="ce19">
            <text:p>10049653</text:p>
          </table:table-cell>
          <table:table-cell office:value-type="float" office:value="142059" table:style-name="ce19">
            <text:p>14205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folk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THETFORD ACADEMY</text:p>
          </table:table-cell>
          <table:table-cell office:value-type="float" office:value="9266910" table:style-name="ce19">
            <text:p>9266910</text:p>
          </table:table-cell>
          <table:table-cell office:value-type="float" office:value="10031106" table:style-name="ce19">
            <text:p>10031106</text:p>
          </table:table-cell>
          <table:table-cell office:value-type="float" office:value="136204" table:style-name="ce19">
            <text:p>13620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folk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UMBERSTON PARK SCHOOL</text:p>
          </table:table-cell>
          <table:table-cell office:value-type="float" office:value="8127011" table:style-name="ce19">
            <text:p>8127011</text:p>
          </table:table-cell>
          <table:table-cell office:value-type="float" office:value="10035078" table:style-name="ce19">
            <text:p>10035078</text:p>
          </table:table-cell>
          <table:table-cell office:value-type="float" office:value="137394" table:style-name="ce19">
            <text:p>13739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th East Lincolnshire</text:p>
          </table:table-cell>
          <table:table-cell office:value-type="float" office:value="138" table:style-name="ce19">
            <text:p>138</text:p>
          </table:table-cell>
          <table:table-cell office:value-type="float" office:value="140" table:style-name="ce19">
            <text:p>14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7" table:style-name="ce19">
            <text:p>117</text:p>
          </table:table-cell>
          <table:table-cell office:value-type="float" office:value="23" table:style-name="ce19">
            <text:p>23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EC PARTNERSHIP</text:p>
          </table:table-cell>
          <table:table-cell office:value-type="float" office:value="8128005" table:style-name="ce19">
            <text:p>8128005</text:p>
          </table:table-cell>
          <table:table-cell office:value-type="float" office:value="10007938" table:style-name="ce19">
            <text:p>10007938</text:p>
          </table:table-cell>
          <table:table-cell office:value-type="float" office:value="130585" table:style-name="ce19">
            <text:p>13058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rth East Lincolnshire</text:p>
          </table:table-cell>
          <table:table-cell office:value-type="float" office:value="273" table:style-name="ce19">
            <text:p>273</text:p>
          </table:table-cell>
          <table:table-cell office:value-type="float" office:value="282" table:style-name="ce19">
            <text:p>282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82" table:style-name="ce19">
            <text:p>282</text:p>
          </table:table-cell>
          <table:table-cell office:value-type="float" office:value="282" table:style-name="ce19">
            <text:p>2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ENT VIEW COLLEGE</text:p>
          </table:table-cell>
          <table:table-cell office:value-type="float" office:value="813" table:style-name="ce19">
            <text:p>8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REE SCHOOL - 16-19</text:p>
          </table:table-cell>
          <table:table-cell office:value-type="string" table:style-name="ce18">
            <text:p>North Lincolnshire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; subject to agreed financial plan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ANFIELD PRIMARY SCHOOL</text:p>
          </table:table-cell>
          <table:table-cell office:value-type="float" office:value="9402030" table:style-name="ce19">
            <text:p>9402030</text:p>
          </table:table-cell>
          <table:table-cell office:value-type="float" office:value="10038507" table:style-name="ce19">
            <text:p>10038507</text:p>
          </table:table-cell>
          <table:table-cell office:value-type="float" office:value="138672" table:style-name="ce19">
            <text:p>13867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ELVESTON ROAD SCHOOL</text:p>
          </table:table-cell>
          <table:table-cell office:value-type="float" office:value="9407007" table:style-name="ce19">
            <text:p>9407007</text:p>
          </table:table-cell>
          <table:table-cell office:value-type="float" office:value="10088747" table:style-name="ce19">
            <text:p>10088747</text:p>
          </table:table-cell>
          <table:table-cell office:value-type="float" office:value="148583" table:style-name="ce19">
            <text:p>148583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North Northamptonshire</text:p>
          </table:table-cell>
          <table:table-cell office:value-type="float" office:value="54" table:style-name="ce19">
            <text:p>54</text:p>
          </table:table-cell>
          <table:table-cell office:value-type="float" office:value="91" table:style-name="ce19">
            <text:p>91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1" table:style-name="ce19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RBY BUSINESS ACADEMY</text:p>
          </table:table-cell>
          <table:table-cell office:value-type="float" office:value="9406906" table:style-name="ce19">
            <text:p>9406906</text:p>
          </table:table-cell>
          <table:table-cell office:value-type="float" office:value="10023758" table:style-name="ce19">
            <text:p>10023758</text:p>
          </table:table-cell>
          <table:table-cell office:value-type="float" office:value="135306" table:style-name="ce19">
            <text:p>13530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RIARS ACADEMY</text:p>
          </table:table-cell>
          <table:table-cell office:value-type="float" office:value="9407029" table:style-name="ce19">
            <text:p>9407029</text:p>
          </table:table-cell>
          <table:table-cell office:value-type="float" office:value="10043920" table:style-name="ce19">
            <text:p>10043920</text:p>
          </table:table-cell>
          <table:table-cell office:value-type="float" office:value="140277" table:style-name="ce19">
            <text:p>14027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th Northamptonshire</text:p>
          </table:table-cell>
          <table:table-cell office:value-type="float" office:value="150" table:style-name="ce19">
            <text:p>150</text:p>
          </table:table-cell>
          <table:table-cell office:value-type="float" office:value="154" table:style-name="ce19">
            <text:p>15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8" table:style-name="ce19">
            <text:p>14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RTHLINGBOROUGH PRIMARY SCHOOL</text:p>
          </table:table-cell>
          <table:table-cell office:value-type="float" office:value="9402053" table:style-name="ce19">
            <text:p>9402053</text:p>
          </table:table-cell>
          <table:table-cell office:value-type="float" office:value="10049295" table:style-name="ce19">
            <text:p>10049295</text:p>
          </table:table-cell>
          <table:table-cell office:value-type="float" office:value="141910" table:style-name="ce19">
            <text:p>14191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SEBROOK SCHOOL</text:p>
          </table:table-cell>
          <table:table-cell office:value-type="float" office:value="9407008" table:style-name="ce19">
            <text:p>9407008</text:p>
          </table:table-cell>
          <table:table-cell office:value-type="float" office:value="10048916" table:style-name="ce19">
            <text:p>10048916</text:p>
          </table:table-cell>
          <table:table-cell office:value-type="float" office:value="141791" table:style-name="ce19">
            <text:p>14179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th Northamptonshire</text:p>
          </table:table-cell>
          <table:table-cell office:value-type="float" office:value="247" table:style-name="ce19">
            <text:p>247</text:p>
          </table:table-cell>
          <table:table-cell office:value-type="float" office:value="254" table:style-name="ce19">
            <text:p>25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90" table:style-name="ce19">
            <text:p>190</text:p>
          </table:table-cell>
          <table:table-cell office:value-type="float" office:value="64" table:style-name="ce19">
            <text:p>64</text:p>
          </table:table-cell>
          <table:table-cell office:value-type="float" office:value="254" table:style-name="ce19">
            <text:p>2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SWOOD SECONDARY ACADEMY</text:p>
          </table:table-cell>
          <table:table-cell office:value-type="float" office:value="9404013" table:style-name="ce19">
            <text:p>9404013</text:p>
          </table:table-cell>
          <table:table-cell office:value-type="float" office:value="10042705" table:style-name="ce19">
            <text:p>10042705</text:p>
          </table:table-cell>
          <table:table-cell office:value-type="float" office:value="139957" table:style-name="ce19">
            <text:p>13995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OATLANDS PRIMARY SCHOOL</text:p>
          </table:table-cell>
          <table:table-cell office:value-type="float" office:value="9402156" table:style-name="ce19">
            <text:p>9402156</text:p>
          </table:table-cell>
          <table:table-cell office:value-type="float" office:value="10043043" table:style-name="ce19">
            <text:p>10043043</text:p>
          </table:table-cell>
          <table:table-cell office:value-type="float" office:value="140059" table:style-name="ce19">
            <text:p>14005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PLEFIELDS ACADEMY</text:p>
          </table:table-cell>
          <table:table-cell office:value-type="float" office:value="9407033" table:style-name="ce19">
            <text:p>9407033</text:p>
          </table:table-cell>
          <table:table-cell office:value-type="float" office:value="10037598" table:style-name="ce19">
            <text:p>10037598</text:p>
          </table:table-cell>
          <table:table-cell office:value-type="float" office:value="138634" table:style-name="ce19">
            <text:p>13863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th Northamptonshire</text:p>
          </table:table-cell>
          <table:table-cell office:value-type="float" office:value="116" table:style-name="ce19">
            <text:p>116</text:p>
          </table:table-cell>
          <table:table-cell office:value-type="float" office:value="114" table:style-name="ce19">
            <text:p>114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7" table:style-name="ce19">
            <text:p>-7</text:p>
          </table:table-cell>
          <table:table-cell office:value-type="float" office:value="5" table:style-name="ce19">
            <text:p>5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7" table:style-name="ce19">
            <text:p>107</text:p>
          </table:table-cell>
          <table:table-cell office:value-type="float" office:value="7" table:style-name="ce19">
            <text:p>7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ONTSAYE ACADEMY</text:p>
          </table:table-cell>
          <table:table-cell office:value-type="float" office:value="9404015" table:style-name="ce19">
            <text:p>9404015</text:p>
          </table:table-cell>
          <table:table-cell office:value-type="float" office:value="10034580" table:style-name="ce19">
            <text:p>10034580</text:p>
          </table:table-cell>
          <table:table-cell office:value-type="float" office:value="137049" table:style-name="ce19">
            <text:p>13704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ED KITE ACADEMY</text:p>
          </table:table-cell>
          <table:table-cell office:value-type="float" office:value="9407003" table:style-name="ce19">
            <text:p>9407003</text:p>
          </table:table-cell>
          <table:table-cell office:value-type="float" office:value="10068139" table:style-name="ce19">
            <text:p>10068139</text:p>
          </table:table-cell>
          <table:table-cell office:value-type="float" office:value="145906" table:style-name="ce19">
            <text:p>145906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North Northamptonshire</text:p>
          </table:table-cell>
          <table:table-cell office:value-type="float" office:value="122" table:style-name="ce19">
            <text:p>122</text:p>
          </table:table-cell>
          <table:table-cell office:value-type="float" office:value="144" table:style-name="ce19">
            <text:p>144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5" table:style-name="ce19">
            <text:p>135</text:p>
          </table:table-cell>
          <table:table-cell office:value-type="float" office:value="9" table:style-name="ce19">
            <text:p>9</text:p>
          </table:table-cell>
          <table:table-cell office:value-type="float" office:value="144" table:style-name="ce19">
            <text:p>1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ANTON CROSS PRIMARY SCHOOL</text:p>
          </table:table-cell>
          <table:table-cell office:value-type="float" office:value="9402000" table:style-name="ce19">
            <text:p>9402000</text:p>
          </table:table-cell>
          <table:table-cell office:value-type="float" office:value="10090889" table:style-name="ce19">
            <text:p>10090889</text:p>
          </table:table-cell>
          <table:table-cell office:value-type="float" office:value="149074" table:style-name="ce19">
            <text:p>149074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UDFALL INFANT ACADEMY</text:p>
          </table:table-cell>
          <table:table-cell office:value-type="float" office:value="9402021" table:style-name="ce19">
            <text:p>9402021</text:p>
          </table:table-cell>
          <table:table-cell office:value-type="float" office:value="10067357" table:style-name="ce19">
            <text:p>10067357</text:p>
          </table:table-cell>
          <table:table-cell office:value-type="float" office:value="145824" table:style-name="ce19">
            <text:p>14582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UDFALL JUNIOR ACADEMY</text:p>
          </table:table-cell>
          <table:table-cell office:value-type="float" office:value="9402020" table:style-name="ce19">
            <text:p>9402020</text:p>
          </table:table-cell>
          <table:table-cell office:value-type="float" office:value="10067356" table:style-name="ce19">
            <text:p>10067356</text:p>
          </table:table-cell>
          <table:table-cell office:value-type="float" office:value="145823" table:style-name="ce19">
            <text:p>14582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LLASTON SCHOOL</text:p>
          </table:table-cell>
          <table:table-cell office:value-type="float" office:value="9404038" table:style-name="ce19">
            <text:p>9404038</text:p>
          </table:table-cell>
          <table:table-cell office:value-type="float" office:value="10082929" table:style-name="ce19">
            <text:p>10082929</text:p>
          </table:table-cell>
          <table:table-cell office:value-type="float" office:value="146489" table:style-name="ce19">
            <text:p>14648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REN SPINNEY COMMUNITY SCHOOL</text:p>
          </table:table-cell>
          <table:table-cell office:value-type="float" office:value="9407010" table:style-name="ce19">
            <text:p>9407010</text:p>
          </table:table-cell>
          <table:table-cell office:value-type="float" office:value="10064811" table:style-name="ce19">
            <text:p>10064811</text:p>
          </table:table-cell>
          <table:table-cell office:value-type="float" office:value="144684" table:style-name="ce19">
            <text:p>14468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th Northamptonshire</text:p>
          </table:table-cell>
          <table:table-cell office:value-type="float" office:value="80" table:style-name="ce19">
            <text:p>80</text:p>
          </table:table-cell>
          <table:table-cell office:value-type="float" office:value="88" table:style-name="ce19">
            <text:p>8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9" table:style-name="ce19">
            <text:p>9</text:p>
          </table:table-cell>
          <table:table-cell office:value-type="float" office:value="-1" table:style-name="ce19">
            <text:p>-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 TYNESIDE METROPOLITAN BOROUGH COUNCIL</text:p>
          </table:table-cell>
          <table:table-cell office:value-type="float" office:value="392" table:style-name="ce19">
            <text:p>392</text:p>
          </table:table-cell>
          <table:table-cell office:value-type="float" office:value="10004714" table:style-name="ce19">
            <text:p>10004714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rth Tyneside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RAVEN COLLEGE</text:p>
          </table:table-cell>
          <table:table-cell office:value-type="float" office:value="8158005" table:style-name="ce19">
            <text:p>8158005</text:p>
          </table:table-cell>
          <table:table-cell office:value-type="float" office:value="10001743" table:style-name="ce19">
            <text:p>10001743</text:p>
          </table:table-cell>
          <table:table-cell office:value-type="float" office:value="130591" table:style-name="ce19">
            <text:p>13059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rth Yorkshire</text:p>
          </table:table-cell>
          <table:table-cell office:value-type="float" office:value="162" table:style-name="ce19">
            <text:p>162</text:p>
          </table:table-cell>
          <table:table-cell office:value-type="float" office:value="170" table:style-name="ce19">
            <text:p>17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19">
            <text:p>170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REST MOOR SCHOOL</text:p>
          </table:table-cell>
          <table:table-cell office:value-type="float" office:value="8157003" table:style-name="ce19">
            <text:p>8157003</text:p>
          </table:table-cell>
          <table:table-cell office:value-type="float" office:value="10087326" table:style-name="ce19">
            <text:p>10087326</text:p>
          </table:table-cell>
          <table:table-cell office:value-type="float" office:value="148332" table:style-name="ce19">
            <text:p>14833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th Yorkshire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No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Change recorded as not agreed; change below 10% /5 place threshold, 2022/23 numbers to roll-forward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ROGATE GRAMMAR SCHOOL</text:p>
          </table:table-cell>
          <table:table-cell office:value-type="float" office:value="8154200" table:style-name="ce19">
            <text:p>8154200</text:p>
          </table:table-cell>
          <table:table-cell office:value-type="float" office:value="10033020" table:style-name="ce19">
            <text:p>10033020</text:p>
          </table:table-cell>
          <table:table-cell office:value-type="float" office:value="136497" table:style-name="ce19">
            <text:p>13649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 YORKSHIRE COUNTY COUNCIL</text:p>
          </table:table-cell>
          <table:table-cell office:value-type="float" office:value="815" table:style-name="ce19">
            <text:p>815</text:p>
          </table:table-cell>
          <table:table-cell office:value-type="float" office:value="10004727" table:style-name="ce19">
            <text:p>10004727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rth Yorkshire</text:p>
          </table:table-cell>
          <table:table-cell office:value-type="float" office:value="125" table:style-name="ce19">
            <text:p>125</text:p>
          </table:table-cell>
          <table:table-cell office:value-type="float" office:value="158" table:style-name="ce19">
            <text:p>158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8" table:style-name="ce19">
            <text:p>158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UTWOOD ACADEMY EASINGWOLD</text:p>
          </table:table-cell>
          <table:table-cell office:value-type="float" office:value="8154006" table:style-name="ce19">
            <text:p>8154006</text:p>
          </table:table-cell>
          <table:table-cell office:value-type="float" office:value="10065372" table:style-name="ce19">
            <text:p>10065372</text:p>
          </table:table-cell>
          <table:table-cell office:value-type="float" office:value="144976" table:style-name="ce19">
            <text:p>14497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UTWOOD ACADEMY RIPON</text:p>
          </table:table-cell>
          <table:table-cell office:value-type="float" office:value="8154203" table:style-name="ce19">
            <text:p>8154203</text:p>
          </table:table-cell>
          <table:table-cell office:value-type="float" office:value="10035095" table:style-name="ce19">
            <text:p>10035095</text:p>
          </table:table-cell>
          <table:table-cell office:value-type="float" office:value="137412" table:style-name="ce19">
            <text:p>13741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CHMOND SCHOOL</text:p>
          </table:table-cell>
          <table:table-cell office:value-type="float" office:value="8154076" table:style-name="ce19">
            <text:p>8154076</text:p>
          </table:table-cell>
          <table:table-cell office:value-type="float" office:value="10065396" table:style-name="ce19">
            <text:p>10065396</text:p>
          </table:table-cell>
          <table:table-cell office:value-type="float" office:value="145090" table:style-name="ce19">
            <text:p>14509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CARBOROUGH SIXTH FORM COLLEGE</text:p>
          </table:table-cell>
          <table:table-cell office:value-type="float" office:value="8158600" table:style-name="ce19">
            <text:p>8158600</text:p>
          </table:table-cell>
          <table:table-cell office:value-type="float" office:value="10005687" table:style-name="ce19">
            <text:p>10005687</text:p>
          </table:table-cell>
          <table:table-cell office:value-type="float" office:value="130593" table:style-name="ce19">
            <text:p>13059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rth Yorkshire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HERBURN HIGH SCHOOL</text:p>
          </table:table-cell>
          <table:table-cell office:value-type="float" office:value="8154216" table:style-name="ce19">
            <text:p>8154216</text:p>
          </table:table-cell>
          <table:table-cell office:value-type="float" office:value="10067761" table:style-name="ce19">
            <text:p>10067761</text:p>
          </table:table-cell>
          <table:table-cell office:value-type="float" office:value="145819" table:style-name="ce19">
            <text:p>14581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KIPTON ACADEMY</text:p>
          </table:table-cell>
          <table:table-cell office:value-type="float" office:value="8154000" table:style-name="ce19">
            <text:p>8154000</text:p>
          </table:table-cell>
          <table:table-cell office:value-type="float" office:value="10046890" table:style-name="ce19">
            <text:p>10046890</text:p>
          </table:table-cell>
          <table:table-cell office:value-type="float" office:value="141179" table:style-name="ce19">
            <text:p>14117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 CRAVEN SCHOOL</text:p>
          </table:table-cell>
          <table:table-cell office:value-type="float" office:value="8154210" table:style-name="ce19">
            <text:p>8154210</text:p>
          </table:table-cell>
          <table:table-cell office:value-type="float" office:value="10033595" table:style-name="ce19">
            <text:p>10033595</text:p>
          </table:table-cell>
          <table:table-cell office:value-type="float" office:value="136736" table:style-name="ce19">
            <text:p>13673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AIDAN'S CHURCH OF ENGLAND HIGH SCHOOL</text:p>
          </table:table-cell>
          <table:table-cell office:value-type="float" office:value="8154611" table:style-name="ce19">
            <text:p>8154611</text:p>
          </table:table-cell>
          <table:table-cell office:value-type="float" office:value="10034857" table:style-name="ce19">
            <text:p>10034857</text:p>
          </table:table-cell>
          <table:table-cell office:value-type="float" office:value="137139" table:style-name="ce19">
            <text:p>13713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JOHN FISHER CATHOLIC ACADEMY</text:p>
          </table:table-cell>
          <table:table-cell office:value-type="float" office:value="8154609" table:style-name="ce19">
            <text:p>8154609</text:p>
          </table:table-cell>
          <table:table-cell office:value-type="float" office:value="10089548" table:style-name="ce19">
            <text:p>10089548</text:p>
          </table:table-cell>
          <table:table-cell office:value-type="float" office:value="148855" table:style-name="ce19">
            <text:p>14885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OKESLEY PRIMARY ACADEMY</text:p>
          </table:table-cell>
          <table:table-cell office:value-type="float" office:value="8152139" table:style-name="ce19">
            <text:p>8152139</text:p>
          </table:table-cell>
          <table:table-cell office:value-type="float" office:value="10061766" table:style-name="ce19">
            <text:p>10061766</text:p>
          </table:table-cell>
          <table:table-cell office:value-type="float" office:value="143612" table:style-name="ce19">
            <text:p>14361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OKESLEY SCHOOL</text:p>
          </table:table-cell>
          <table:table-cell office:value-type="float" office:value="8154047" table:style-name="ce19">
            <text:p>8154047</text:p>
          </table:table-cell>
          <table:table-cell office:value-type="float" office:value="10049316" table:style-name="ce19">
            <text:p>10049316</text:p>
          </table:table-cell>
          <table:table-cell office:value-type="float" office:value="141930" table:style-name="ce19">
            <text:p>14193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 Yorkshir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WOODLANDS ACADEMY</text:p>
          </table:table-cell>
          <table:table-cell office:value-type="float" office:value="8157009" table:style-name="ce19">
            <text:p>8157009</text:p>
          </table:table-cell>
          <table:table-cell office:value-type="float" office:value="10041052" table:style-name="ce19">
            <text:p>10041052</text:p>
          </table:table-cell>
          <table:table-cell office:value-type="float" office:value="139482" table:style-name="ce19">
            <text:p>13948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th Yorkshire</text:p>
          </table:table-cell>
          <table:table-cell office:value-type="float" office:value="120" table:style-name="ce19">
            <text:p>120</text:p>
          </table:table-cell>
          <table:table-cell office:value-type="float" office:value="132" table:style-name="ce19">
            <text:p>13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0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ZURE CHARITABLE ENTERPRISES</text:p>
          </table:table-cell>
          <table:table-cell office:value-type="float" office:value="929" table:style-name="ce19">
            <text:p>929</text:p>
          </table:table-cell>
          <table:table-cell office:value-type="float" office:value="10005781" table:style-name="ce19">
            <text:p>10005781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Northumberland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DLINGTON ACADEMY</text:p>
          </table:table-cell>
          <table:table-cell office:value-type="float" office:value="9294008" table:style-name="ce19">
            <text:p>9294008</text:p>
          </table:table-cell>
          <table:table-cell office:value-type="float" office:value="10065109" table:style-name="ce19">
            <text:p>10065109</text:p>
          </table:table-cell>
          <table:table-cell office:value-type="float" office:value="144977" table:style-name="ce19">
            <text:p>1449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umberland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RWICK ACADEMY</text:p>
          </table:table-cell>
          <table:table-cell office:value-type="float" office:value="9294437" table:style-name="ce19">
            <text:p>9294437</text:p>
          </table:table-cell>
          <table:table-cell office:value-type="float" office:value="10035676" table:style-name="ce19">
            <text:p>10035676</text:p>
          </table:table-cell>
          <table:table-cell office:value-type="float" office:value="137598" table:style-name="ce19">
            <text:p>13759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umberland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ZZ LEARNING LIMITED</text:p>
          </table:table-cell>
          <table:table-cell office:value-type="float" office:value="929" table:style-name="ce19">
            <text:p>929</text:p>
          </table:table-cell>
          <table:table-cell office:value-type="float" office:value="10008135" table:style-name="ce19">
            <text:p>10008135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Northumberland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RAMLINGTON LEARNING VILLAGE</text:p>
          </table:table-cell>
          <table:table-cell office:value-type="float" office:value="9294424" table:style-name="ce19">
            <text:p>9294424</text:p>
          </table:table-cell>
          <table:table-cell office:value-type="float" office:value="10035104" table:style-name="ce19">
            <text:p>10035104</text:p>
          </table:table-cell>
          <table:table-cell office:value-type="float" office:value="137457" table:style-name="ce19">
            <text:p>13745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umberland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ILBERT WARD ACADEMY</text:p>
          </table:table-cell>
          <table:table-cell office:value-type="float" office:value="929" table:style-name="ce19">
            <text:p>9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Northumberland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; subject to agreed financial plan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CEA CASTLE SCHOOL</text:p>
          </table:table-cell>
          <table:table-cell office:value-type="float" office:value="9295950" table:style-name="ce19">
            <text:p>9295950</text:p>
          </table:table-cell>
          <table:table-cell office:value-type="float" office:value="10068094" table:style-name="ce19">
            <text:p>10068094</text:p>
          </table:table-cell>
          <table:table-cell office:value-type="float" office:value="145957" table:style-name="ce19">
            <text:p>14595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rthumberland</text:p>
          </table:table-cell>
          <table:table-cell office:value-type="float" office:value="116" table:style-name="ce19">
            <text:p>116</text:p>
          </table:table-cell>
          <table:table-cell office:value-type="float" office:value="118" table:style-name="ce19">
            <text:p>11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2" table:style-name="ce19">
            <text:p>112</text:p>
          </table:table-cell>
          <table:table-cell office:value-type="float" office:value="6" table:style-name="ce19">
            <text:p>6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UMBERLAND COUNTY COUNCIL</text:p>
          </table:table-cell>
          <table:table-cell office:value-type="float" office:value="929" table:style-name="ce19">
            <text:p>929</text:p>
          </table:table-cell>
          <table:table-cell office:value-type="float" office:value="10004762" table:style-name="ce19">
            <text:p>10004762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rthumberland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UDHOE COMMUNITY HIGH SCHOOL</text:p>
          </table:table-cell>
          <table:table-cell office:value-type="float" office:value="9294369" table:style-name="ce19">
            <text:p>9294369</text:p>
          </table:table-cell>
          <table:table-cell office:value-type="float" office:value="10084175" table:style-name="ce19">
            <text:p>10084175</text:p>
          </table:table-cell>
          <table:table-cell office:value-type="float" office:value="146926" table:style-name="ce19">
            <text:p>1469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umberland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QUEEN ELIZABETH HIGH SCHOOL</text:p>
          </table:table-cell>
          <table:table-cell office:value-type="float" office:value="9294417" table:style-name="ce19">
            <text:p>9294417</text:p>
          </table:table-cell>
          <table:table-cell office:value-type="float" office:value="10057640" table:style-name="ce19">
            <text:p>10057640</text:p>
          </table:table-cell>
          <table:table-cell office:value-type="float" office:value="143291" table:style-name="ce19">
            <text:p>14329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umberland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BENET BISCOP CATHOLIC ACADEMY</text:p>
          </table:table-cell>
          <table:table-cell office:value-type="float" office:value="9294632" table:style-name="ce19">
            <text:p>9294632</text:p>
          </table:table-cell>
          <table:table-cell office:value-type="float" office:value="10048924" table:style-name="ce19">
            <text:p>10048924</text:p>
          </table:table-cell>
          <table:table-cell office:value-type="float" office:value="141814" table:style-name="ce19">
            <text:p>14181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umberland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KING EDWARD VI ACADEMY</text:p>
          </table:table-cell>
          <table:table-cell office:value-type="float" office:value="9294501" table:style-name="ce19">
            <text:p>9294501</text:p>
          </table:table-cell>
          <table:table-cell office:value-type="float" office:value="10035957" table:style-name="ce19">
            <text:p>10035957</text:p>
          </table:table-cell>
          <table:table-cell office:value-type="float" office:value="137746" table:style-name="ce19">
            <text:p>13774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Northumberland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THERGATE ACADEMY</text:p>
          </table:table-cell>
          <table:table-cell office:value-type="float" office:value="8927026" table:style-name="ce19">
            <text:p>8927026</text:p>
          </table:table-cell>
          <table:table-cell office:value-type="float" office:value="10036505" table:style-name="ce19">
            <text:p>10036505</text:p>
          </table:table-cell>
          <table:table-cell office:value-type="float" office:value="137915" table:style-name="ce19">
            <text:p>13791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ttingham</text:p>
          </table:table-cell>
          <table:table-cell office:value-type="float" office:value="159" table:style-name="ce19">
            <text:p>159</text:p>
          </table:table-cell>
          <table:table-cell office:value-type="float" office:value="169" table:style-name="ce19">
            <text:p>169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1" table:style-name="ce19">
            <text:p>141</text:p>
          </table:table-cell>
          <table:table-cell office:value-type="float" office:value="28" table:style-name="ce19">
            <text:p>28</text:p>
          </table:table-cell>
          <table:table-cell office:value-type="float" office:value="169" table:style-name="ce19">
            <text:p>1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TTINGHAM COLLEGE</text:p>
          </table:table-cell>
          <table:table-cell office:value-type="float" office:value="8928001" table:style-name="ce19">
            <text:p>8928001</text:p>
          </table:table-cell>
          <table:table-cell office:value-type="float" office:value="10004577" table:style-name="ce19">
            <text:p>10004577</text:p>
          </table:table-cell>
          <table:table-cell office:value-type="float" office:value="130776" table:style-name="ce19">
            <text:p>13077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ttingham</text:p>
          </table:table-cell>
          <table:table-cell office:value-type="float" office:value="140" table:style-name="ce19">
            <text:p>140</text:p>
          </table:table-cell>
          <table:table-cell office:value-type="float" office:value="160" table:style-name="ce19">
            <text:p>16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19">
            <text:p>160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UNTAINDALE SCHOOL</text:p>
          </table:table-cell>
          <table:table-cell office:value-type="float" office:value="8917004" table:style-name="ce19">
            <text:p>8917004</text:p>
          </table:table-cell>
          <table:table-cell office:value-type="float" office:value="10091328" table:style-name="ce19">
            <text:p>10091328</text:p>
          </table:table-cell>
          <table:table-cell office:value-type="float" office:value="149430" table:style-name="ce19">
            <text:p>14943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ttinghamshire</text:p>
          </table:table-cell>
          <table:table-cell office:value-type="float" office:value="78" table:style-name="ce19">
            <text:p>78</text:p>
          </table:table-cell>
          <table:table-cell office:value-type="float" office:value="74" table:style-name="ce19">
            <text:p>74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2" table:style-name="ce19">
            <text:p>2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1" table:style-name="ce19">
            <text:p>61</text:p>
          </table:table-cell>
          <table:table-cell office:value-type="float" office:value="13" table:style-name="ce19">
            <text:p>13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XWOOD ACADEMY</text:p>
          </table:table-cell>
          <table:table-cell office:value-type="float" office:value="8915950" table:style-name="ce19">
            <text:p>8915950</text:p>
          </table:table-cell>
          <table:table-cell office:value-type="float" office:value="10038676" table:style-name="ce19">
            <text:p>10038676</text:p>
          </table:table-cell>
          <table:table-cell office:value-type="float" office:value="138661" table:style-name="ce19">
            <text:p>13866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ttinghamshire</text:p>
          </table:table-cell>
          <table:table-cell office:value-type="float" office:value="112" table:style-name="ce19">
            <text:p>112</text:p>
          </table:table-cell>
          <table:table-cell office:value-type="float" office:value="110" table:style-name="ce19">
            <text:p>11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20" table:style-name="ce19">
            <text:p>2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TTINGHAMSHIRE COUNTY COUNCIL</text:p>
          </table:table-cell>
          <table:table-cell office:value-type="float" office:value="891" table:style-name="ce19">
            <text:p>891</text:p>
          </table:table-cell>
          <table:table-cell office:value-type="float" office:value="10004801" table:style-name="ce19">
            <text:p>10004801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ttinghamshire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EECH ACADEMY</text:p>
          </table:table-cell>
          <table:table-cell office:value-type="float" office:value="8917000" table:style-name="ce19">
            <text:p>8917000</text:p>
          </table:table-cell>
          <table:table-cell office:value-type="float" office:value="10045925" table:style-name="ce19">
            <text:p>10045925</text:p>
          </table:table-cell>
          <table:table-cell office:value-type="float" office:value="140854" table:style-name="ce19">
            <text:p>1408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ttinghamshire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-4" table:style-name="ce19">
            <text:p>-4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7" table:style-name="ce19">
            <text:p>77</text:p>
          </table:table-cell>
          <table:table-cell office:value-type="float" office:value="14" table:style-name="ce19">
            <text:p>14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ST NOTTINGHAMSHIRE COLLEGE</text:p>
          </table:table-cell>
          <table:table-cell office:value-type="float" office:value="8918003" table:style-name="ce19">
            <text:p>8918003</text:p>
          </table:table-cell>
          <table:table-cell office:value-type="float" office:value="10007427" table:style-name="ce19">
            <text:p>10007427</text:p>
          </table:table-cell>
          <table:table-cell office:value-type="float" office:value="130777" table:style-name="ce19">
            <text:p>13077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Nottinghamshire</text:p>
          </table:table-cell>
          <table:table-cell office:value-type="float" office:value="160" table:style-name="ce19">
            <text:p>160</text:p>
          </table:table-cell>
          <table:table-cell office:value-type="float" office:value="165" table:style-name="ce19">
            <text:p>16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YEOMAN PARK ACADEMY</text:p>
          </table:table-cell>
          <table:table-cell office:value-type="float" office:value="8917018" table:style-name="ce19">
            <text:p>8917018</text:p>
          </table:table-cell>
          <table:table-cell office:value-type="float" office:value="10064785" table:style-name="ce19">
            <text:p>10064785</text:p>
          </table:table-cell>
          <table:table-cell office:value-type="float" office:value="144643" table:style-name="ce19">
            <text:p>14464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Nottinghamshire</text:p>
          </table:table-cell>
          <table:table-cell office:value-type="float" office:value="110" table:style-name="ce19">
            <text:p>110</text:p>
          </table:table-cell>
          <table:table-cell office:value-type="float" office:value="111" table:style-name="ce19">
            <text:p>1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-7" table:style-name="ce19">
            <text:p>-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8" table:style-name="ce19">
            <text:p>98</text:p>
          </table:table-cell>
          <table:table-cell office:value-type="float" office:value="13" table:style-name="ce19">
            <text:p>13</text:p>
          </table:table-cell>
          <table:table-cell office:value-type="float" office:value="111" table:style-name="ce19">
            <text:p>1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LCYON WAY SCHOOL</text:p>
          </table:table-cell>
          <table:table-cell office:value-type="float" office:value="3537002" table:style-name="ce19">
            <text:p>3537002</text:p>
          </table:table-cell>
          <table:table-cell office:value-type="float" office:value="10088760" table:style-name="ce19">
            <text:p>10088760</text:p>
          </table:table-cell>
          <table:table-cell office:value-type="float" office:value="143762" table:style-name="ce19">
            <text:p>143762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Oldham</text:p>
          </table:table-cell>
          <table:table-cell office:value-type="float" office:value="100" table:style-name="ce19">
            <text:p>100</text:p>
          </table:table-cell>
          <table:table-cell office:value-type="float" office:value="120" table:style-name="ce19">
            <text:p>1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LLINWOOD ACADEMY</text:p>
          </table:table-cell>
          <table:table-cell office:value-type="float" office:value="3531101" table:style-name="ce19">
            <text:p>3531101</text:p>
          </table:table-cell>
          <table:table-cell office:value-type="float" office:value="10048144" table:style-name="ce19">
            <text:p>10048144</text:p>
          </table:table-cell>
          <table:table-cell office:value-type="float" office:value="140388" table:style-name="ce19">
            <text:p>14038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Oldham</text:p>
          </table:table-cell>
          <table:table-cell office:value-type="float" office:value="247" table:style-name="ce19">
            <text:p>247</text:p>
          </table:table-cell>
          <table:table-cell office:value-type="float" office:value="268" table:style-name="ce19">
            <text:p>268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6" table:style-name="ce19">
            <text:p>46</text:p>
          </table:table-cell>
          <table:table-cell office:value-type="float" office:value="-25" table:style-name="ce19">
            <text:p>-25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7" table:style-name="ce19">
            <text:p>257</text:p>
          </table:table-cell>
          <table:table-cell office:value-type="float" office:value="11" table:style-name="ce19">
            <text:p>11</text:p>
          </table:table-cell>
          <table:table-cell office:value-type="float" office:value="268" table:style-name="ce19">
            <text:p>2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EDLOCK VALLEY PRIMARY SCHOOL</text:p>
          </table:table-cell>
          <table:table-cell office:value-type="float" office:value="3532026" table:style-name="ce19">
            <text:p>3532026</text:p>
          </table:table-cell>
          <table:table-cell office:value-type="float" office:value="10084184" table:style-name="ce19">
            <text:p>10084184</text:p>
          </table:table-cell>
          <table:table-cell office:value-type="float" office:value="147453" table:style-name="ce19">
            <text:p>14745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Oldham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 BRIDGE SCHOOL</text:p>
          </table:table-cell>
          <table:table-cell office:value-type="float" office:value="3537014" table:style-name="ce19">
            <text:p>3537014</text:p>
          </table:table-cell>
          <table:table-cell office:value-type="float" office:value="10038684" table:style-name="ce19">
            <text:p>10038684</text:p>
          </table:table-cell>
          <table:table-cell office:value-type="float" office:value="138697" table:style-name="ce19">
            <text:p>13869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Oldham</text:p>
          </table:table-cell>
          <table:table-cell office:value-type="float" office:value="541" table:style-name="ce19">
            <text:p>541</text:p>
          </table:table-cell>
          <table:table-cell office:value-type="float" office:value="602" table:style-name="ce19">
            <text:p>602</text:p>
          </table:table-cell>
          <table:table-cell office:value-type="float" office:value="61" table:style-name="ce19">
            <text:p>6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5" table:style-name="ce19">
            <text:p>65</text:p>
          </table:table-cell>
          <table:table-cell office:value-type="float" office:value="-4" table:style-name="ce19">
            <text:p>-4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37" table:style-name="ce19">
            <text:p>437</text:p>
          </table:table-cell>
          <table:table-cell office:value-type="float" office:value="165" table:style-name="ce19">
            <text:p>165</text:p>
          </table:table-cell>
          <table:table-cell office:value-type="float" office:value="602" table:style-name="ce19">
            <text:p>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 CHADDERTON SCHOOL</text:p>
          </table:table-cell>
          <table:table-cell office:value-type="float" office:value="3534027" table:style-name="ce19">
            <text:p>3534027</text:p>
          </table:table-cell>
          <table:table-cell office:value-type="float" office:value="10047142" table:style-name="ce19">
            <text:p>10047142</text:p>
          </table:table-cell>
          <table:table-cell office:value-type="float" office:value="141248" table:style-name="ce19">
            <text:p>14124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Oldham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LDHAM SIXTH FORM COLLEGE</text:p>
          </table:table-cell>
          <table:table-cell office:value-type="float" office:value="3538600" table:style-name="ce19">
            <text:p>3538600</text:p>
          </table:table-cell>
          <table:table-cell office:value-type="float" office:value="10065145" table:style-name="ce19">
            <text:p>10065145</text:p>
          </table:table-cell>
          <table:table-cell office:value-type="float" office:value="145002" table:style-name="ce19">
            <text:p>145002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Oldham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RING BROOK ACADEMY</text:p>
          </table:table-cell>
          <table:table-cell office:value-type="float" office:value="3537012" table:style-name="ce19">
            <text:p>3537012</text:p>
          </table:table-cell>
          <table:table-cell office:value-type="float" office:value="10061813" table:style-name="ce19">
            <text:p>10061813</text:p>
          </table:table-cell>
          <table:table-cell office:value-type="float" office:value="143472" table:style-name="ce19">
            <text:p>14347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Oldham</text:p>
          </table:table-cell>
          <table:table-cell office:value-type="float" office:value="80" table:style-name="ce19">
            <text:p>80</text:p>
          </table:table-cell>
          <table:table-cell office:value-type="float" office:value="96" table:style-name="ce19">
            <text:p>9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LUE COAT COFE SCHOOL</text:p>
          </table:table-cell>
          <table:table-cell office:value-type="float" office:value="3534600" table:style-name="ce19">
            <text:p>3534600</text:p>
          </table:table-cell>
          <table:table-cell office:value-type="float" office:value="10034836" table:style-name="ce19">
            <text:p>10034836</text:p>
          </table:table-cell>
          <table:table-cell office:value-type="float" office:value="137133" table:style-name="ce19">
            <text:p>13713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Oldham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ROMPTON HOUSE CHURCH OF ENGLAND ACADEMY</text:p>
          </table:table-cell>
          <table:table-cell office:value-type="float" office:value="3534605" table:style-name="ce19">
            <text:p>3534605</text:p>
          </table:table-cell>
          <table:table-cell office:value-type="float" office:value="10034558" table:style-name="ce19">
            <text:p>10034558</text:p>
          </table:table-cell>
          <table:table-cell office:value-type="float" office:value="137294" table:style-name="ce19">
            <text:p>13729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Oldham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OLDHAM COLLEGE</text:p>
          </table:table-cell>
          <table:table-cell office:value-type="float" office:value="3538001" table:style-name="ce19">
            <text:p>3538001</text:p>
          </table:table-cell>
          <table:table-cell office:value-type="float" office:value="10006770" table:style-name="ce19">
            <text:p>10006770</text:p>
          </table:table-cell>
          <table:table-cell office:value-type="float" office:value="130505" table:style-name="ce19">
            <text:p>13050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Oldham</text:p>
          </table:table-cell>
          <table:table-cell office:value-type="float" office:value="219" table:style-name="ce19">
            <text:p>219</text:p>
          </table:table-cell>
          <table:table-cell office:value-type="float" office:value="244" table:style-name="ce19">
            <text:p>244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PRINGBOARD PROJECT</text:p>
          </table:table-cell>
          <table:table-cell office:value-type="float" office:value="3537003" table:style-name="ce19">
            <text:p>3537003</text:p>
          </table:table-cell>
          <table:table-cell office:value-type="float" office:value="10083795" table:style-name="ce19">
            <text:p>10083795</text:p>
          </table:table-cell>
          <table:table-cell office:value-type="float" office:value="145922" table:style-name="ce19">
            <text:p>145922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Oldham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ARDWELL SCHOOL</text:p>
          </table:table-cell>
          <table:table-cell office:value-type="float" office:value="9317029" table:style-name="ce19">
            <text:p>9317029</text:p>
          </table:table-cell>
          <table:table-cell office:value-type="float" office:value="10083497" table:style-name="ce19">
            <text:p>10083497</text:p>
          </table:table-cell>
          <table:table-cell office:value-type="float" office:value="146683" table:style-name="ce19">
            <text:p>14668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Oxfordshire</text:p>
          </table:table-cell>
          <table:table-cell office:value-type="float" office:value="103" table:style-name="ce19">
            <text:p>103</text:p>
          </table:table-cell>
          <table:table-cell office:value-type="float" office:value="110" table:style-name="ce19">
            <text:p>110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2" table:style-name="ce19">
            <text:p>92</text:p>
          </table:table-cell>
          <table:table-cell office:value-type="float" office:value="18" table:style-name="ce19">
            <text:p>18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ITZWARYN SCHOOL</text:p>
          </table:table-cell>
          <table:table-cell office:value-type="float" office:value="9317027" table:style-name="ce19">
            <text:p>9317027</text:p>
          </table:table-cell>
          <table:table-cell office:value-type="float" office:value="10040300" table:style-name="ce19">
            <text:p>10040300</text:p>
          </table:table-cell>
          <table:table-cell office:value-type="float" office:value="139322" table:style-name="ce19">
            <text:p>13932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Oxfordshire</text:p>
          </table:table-cell>
          <table:table-cell office:value-type="float" office:value="112" table:style-name="ce19">
            <text:p>112</text:p>
          </table:table-cell>
          <table:table-cell office:value-type="float" office:value="119" table:style-name="ce19">
            <text:p>119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8" table:style-name="ce19">
            <text:p>98</text:p>
          </table:table-cell>
          <table:table-cell office:value-type="float" office:value="21" table:style-name="ce19">
            <text:p>21</text:p>
          </table:table-cell>
          <table:table-cell office:value-type="float" office:value="119" table:style-name="ce19">
            <text:p>1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AGLE BROOK PRIMARY SCHOOL</text:p>
          </table:table-cell>
          <table:table-cell office:value-type="float" office:value="9312014" table:style-name="ce19">
            <text:p>9312014</text:p>
          </table:table-cell>
          <table:table-cell office:value-type="float" office:value="10046946" table:style-name="ce19">
            <text:p>10046946</text:p>
          </table:table-cell>
          <table:table-cell office:value-type="float" office:value="141201" table:style-name="ce19">
            <text:p>14120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Oxfordshire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FISHER SCHOOL</text:p>
          </table:table-cell>
          <table:table-cell office:value-type="float" office:value="9317000" table:style-name="ce19">
            <text:p>9317000</text:p>
          </table:table-cell>
          <table:table-cell office:value-type="float" office:value="10039858" table:style-name="ce19">
            <text:p>10039858</text:p>
          </table:table-cell>
          <table:table-cell office:value-type="float" office:value="139079" table:style-name="ce19">
            <text:p>13907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Oxfordshire</text:p>
          </table:table-cell>
          <table:table-cell office:value-type="float" office:value="102" table:style-name="ce19">
            <text:p>102</text:p>
          </table:table-cell>
          <table:table-cell office:value-type="float" office:value="110" table:style-name="ce19">
            <text:p>11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1" table:style-name="ce19">
            <text:p>91</text:p>
          </table:table-cell>
          <table:table-cell office:value-type="float" office:value="19" table:style-name="ce19">
            <text:p>19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EADOWBROOK COLLEGE</text:p>
          </table:table-cell>
          <table:table-cell office:value-type="float" office:value="9311106" table:style-name="ce19">
            <text:p>9311106</text:p>
          </table:table-cell>
          <table:table-cell office:value-type="float" office:value="10048676" table:style-name="ce19">
            <text:p>10048676</text:p>
          </table:table-cell>
          <table:table-cell office:value-type="float" office:value="141727" table:style-name="ce19">
            <text:p>141727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Oxfordshire</text:p>
          </table:table-cell>
          <table:table-cell office:value-type="float" office:value="104" table:style-name="ce19">
            <text:p>104</text:p>
          </table:table-cell>
          <table:table-cell office:value-type="float" office:value="100" table:style-name="ce19">
            <text:p>100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104" table:style-name="ce19">
            <text:p>1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WOLD PRIMARY SCHOOL</text:p>
          </table:table-cell>
          <table:table-cell office:value-type="float" office:value="9312607" table:style-name="ce19">
            <text:p>9312607</text:p>
          </table:table-cell>
          <table:table-cell office:value-type="float" office:value="10056115" table:style-name="ce19">
            <text:p>10056115</text:p>
          </table:table-cell>
          <table:table-cell office:value-type="float" office:value="142728" table:style-name="ce19">
            <text:p>14272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Oxfordshire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HITELANDS ACADEMY</text:p>
          </table:table-cell>
          <table:table-cell office:value-type="float" office:value="9314017" table:style-name="ce19">
            <text:p>9314017</text:p>
          </table:table-cell>
          <table:table-cell office:value-type="float" office:value="10086448" table:style-name="ce19">
            <text:p>10086448</text:p>
          </table:table-cell>
          <table:table-cell office:value-type="float" office:value="147872" table:style-name="ce19">
            <text:p>147872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Oxfordshir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THUR MELLOWS VILLAGE COLLEGE</text:p>
          </table:table-cell>
          <table:table-cell office:value-type="float" office:value="8745417" table:style-name="ce19">
            <text:p>8745417</text:p>
          </table:table-cell>
          <table:table-cell office:value-type="float" office:value="10031362" table:style-name="ce19">
            <text:p>10031362</text:p>
          </table:table-cell>
          <table:table-cell office:value-type="float" office:value="136266" table:style-name="ce19">
            <text:p>13626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eterborough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NSPIRE EDUCATION GROUP</text:p>
          </table:table-cell>
          <table:table-cell office:value-type="float" office:value="8748011" table:style-name="ce19">
            <text:p>8748011</text:p>
          </table:table-cell>
          <table:table-cell office:value-type="float" office:value="10005077" table:style-name="ce19">
            <text:p>10005077</text:p>
          </table:table-cell>
          <table:table-cell office:value-type="float" office:value="130613" table:style-name="ce19">
            <text:p>13061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Peterborough</text:p>
          </table:table-cell>
          <table:table-cell office:value-type="float" office:value="341" table:style-name="ce19">
            <text:p>341</text:p>
          </table:table-cell>
          <table:table-cell office:value-type="float" office:value="363" table:style-name="ce19">
            <text:p>363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63" table:style-name="ce19">
            <text:p>363</text:p>
          </table:table-cell>
          <table:table-cell office:value-type="float" office:value="363" table:style-name="ce19">
            <text:p>3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EDESHAMSTEDE ACADEMY</text:p>
          </table:table-cell>
          <table:table-cell office:value-type="float" office:value="8747000" table:style-name="ce19">
            <text:p>8747000</text:p>
          </table:table-cell>
          <table:table-cell office:value-type="float" office:value="10038722" table:style-name="ce19">
            <text:p>10038722</text:p>
          </table:table-cell>
          <table:table-cell office:value-type="float" office:value="138271" table:style-name="ce19">
            <text:p>138271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Peterborough</text:p>
          </table:table-cell>
          <table:table-cell office:value-type="float" office:value="127" table:style-name="ce19">
            <text:p>127</text:p>
          </table:table-cell>
          <table:table-cell office:value-type="float" office:value="117" table:style-name="ce19">
            <text:p>117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19">
            <text:p>0</text:p>
          </table:table-cell>
          <table:table-cell office:value-type="float" office:value="117" table:style-name="ce19">
            <text:p>1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DDLETON PRIMARY SCHOOL</text:p>
          </table:table-cell>
          <table:table-cell office:value-type="float" office:value="8742014" table:style-name="ce19">
            <text:p>8742014</text:p>
          </table:table-cell>
          <table:table-cell office:value-type="float" office:value="10067071" table:style-name="ce19">
            <text:p>10067071</text:p>
          </table:table-cell>
          <table:table-cell office:value-type="float" office:value="145739" table:style-name="ce19">
            <text:p>14573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eterborough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TERBOROUGH CITY COUNCIL</text:p>
          </table:table-cell>
          <table:table-cell office:value-type="float" office:value="874" table:style-name="ce19">
            <text:p>874</text:p>
          </table:table-cell>
          <table:table-cell office:value-type="float" office:value="10005074" table:style-name="ce19">
            <text:p>10005074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Peterborough</text:p>
          </table:table-cell>
          <table:table-cell office:value-type="float" office:value="117" table:style-name="ce19">
            <text:p>117</text:p>
          </table:table-cell>
          <table:table-cell office:value-type="float" office:value="145" table:style-name="ce19">
            <text:p>145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CHARD BARNES ACADEMY</text:p>
          </table:table-cell>
          <table:table-cell office:value-type="float" office:value="8741100" table:style-name="ce19">
            <text:p>8741100</text:p>
          </table:table-cell>
          <table:table-cell office:value-type="float" office:value="10085843" table:style-name="ce19">
            <text:p>10085843</text:p>
          </table:table-cell>
          <table:table-cell office:value-type="float" office:value="147892" table:style-name="ce19">
            <text:p>147892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Peterborough</text:p>
          </table:table-cell>
          <table:table-cell office:value-type="float" office:value="120" table:style-name="ce19">
            <text:p>120</text:p>
          </table:table-cell>
          <table:table-cell office:value-type="float" office:value="140" table:style-name="ce19">
            <text:p>14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OMBE DEAN SCHOOL</text:p>
          </table:table-cell>
          <table:table-cell office:value-type="float" office:value="8794181" table:style-name="ce19">
            <text:p>8794181</text:p>
          </table:table-cell>
          <table:table-cell office:value-type="float" office:value="10033275" table:style-name="ce19">
            <text:p>10033275</text:p>
          </table:table-cell>
          <table:table-cell office:value-type="float" office:value="136558" table:style-name="ce19">
            <text:p>13655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GGBUCKLAND COMMUNITY COLLEGE</text:p>
          </table:table-cell>
          <table:table-cell office:value-type="float" office:value="8794185" table:style-name="ce19">
            <text:p>8794185</text:p>
          </table:table-cell>
          <table:table-cell office:value-type="float" office:value="10043058" table:style-name="ce19">
            <text:p>10043058</text:p>
          </table:table-cell>
          <table:table-cell office:value-type="float" office:value="140104" table:style-name="ce19">
            <text:p>14010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LE'S SCHOOL</text:p>
          </table:table-cell>
          <table:table-cell office:value-type="float" office:value="8794179" table:style-name="ce19">
            <text:p>8794179</text:p>
          </table:table-cell>
          <table:table-cell office:value-type="float" office:value="10033276" table:style-name="ce19">
            <text:p>10033276</text:p>
          </table:table-cell>
          <table:table-cell office:value-type="float" office:value="136557" table:style-name="ce19">
            <text:p>13655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PSON CO-OPERATIVE ACADEMY</text:p>
          </table:table-cell>
          <table:table-cell office:value-type="float" office:value="8794187" table:style-name="ce19">
            <text:p>8794187</text:p>
          </table:table-cell>
          <table:table-cell office:value-type="float" office:value="10033383" table:style-name="ce19">
            <text:p>10033383</text:p>
          </table:table-cell>
          <table:table-cell office:value-type="float" office:value="136668" table:style-name="ce19">
            <text:p>13666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LYMOUTH CITY COUNCIL</text:p>
          </table:table-cell>
          <table:table-cell office:value-type="float" office:value="8794015" table:style-name="ce19">
            <text:p>8794015</text:p>
          </table:table-cell>
          <table:table-cell office:value-type="float" office:value="10005126" table:style-name="ce19">
            <text:p>10005126</text:p>
          </table:table-cell>
          <table:table-cell office:value-type="float" office:value="879002" table:style-name="ce19">
            <text:p>87900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Plymouth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LYMOUTH HIGH SCHOOL FOR GIRLS</text:p>
          </table:table-cell>
          <table:table-cell office:value-type="float" office:value="8794155" table:style-name="ce19">
            <text:p>8794155</text:p>
          </table:table-cell>
          <table:table-cell office:value-type="float" office:value="10087570" table:style-name="ce19">
            <text:p>10087570</text:p>
          </table:table-cell>
          <table:table-cell office:value-type="float" office:value="148369" table:style-name="ce19">
            <text:p>14836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LYMPTON ACADEMY</text:p>
          </table:table-cell>
          <table:table-cell office:value-type="float" office:value="8794178" table:style-name="ce19">
            <text:p>8794178</text:p>
          </table:table-cell>
          <table:table-cell office:value-type="float" office:value="10033277" table:style-name="ce19">
            <text:p>10033277</text:p>
          </table:table-cell>
          <table:table-cell office:value-type="float" office:value="136556" table:style-name="ce19">
            <text:p>13655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LYMSTOCK SCHOOL</text:p>
          </table:table-cell>
          <table:table-cell office:value-type="float" office:value="8794180" table:style-name="ce19">
            <text:p>8794180</text:p>
          </table:table-cell>
          <table:table-cell office:value-type="float" office:value="10033269" table:style-name="ce19">
            <text:p>10033269</text:p>
          </table:table-cell>
          <table:table-cell office:value-type="float" office:value="136568" table:style-name="ce19">
            <text:p>13656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COTT MEDICAL AND HEALTHCARE COLLEGE</text:p>
          </table:table-cell>
          <table:table-cell office:value-type="float" office:value="8794004" table:style-name="ce19">
            <text:p>8794004</text:p>
          </table:table-cell>
          <table:table-cell office:value-type="float" office:value="10064843" table:style-name="ce19">
            <text:p>10064843</text:p>
          </table:table-cell>
          <table:table-cell office:value-type="float" office:value="144760" table:style-name="ce19">
            <text:p>144760</text:p>
          </table:table-cell>
          <table:table-cell office:value-type="string" table:style-name="ce18">
            <text:p>FREE SCHOOL - STUDIO SCHOOL</text:p>
          </table:table-cell>
          <table:table-cell office:value-type="string" table:style-name="ce18">
            <text:p>Plymouth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KILLS TO GROUP LTD</text:p>
          </table:table-cell>
          <table:table-cell office:value-type="float" office:value="879" table:style-name="ce19">
            <text:p>879</text:p>
          </table:table-cell>
          <table:table-cell office:value-type="float" office:value="10005277" table:style-name="ce19">
            <text:p>10005277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Plymouth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OKE DAMEREL COMMUNITY COLLEGE</text:p>
          </table:table-cell>
          <table:table-cell office:value-type="float" office:value="8794190" table:style-name="ce19">
            <text:p>8794190</text:p>
          </table:table-cell>
          <table:table-cell office:value-type="float" office:value="10033341" table:style-name="ce19">
            <text:p>10033341</text:p>
          </table:table-cell>
          <table:table-cell office:value-type="float" office:value="136626" table:style-name="ce19">
            <text:p>1366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R BRIDGE HIGH</text:p>
          </table:table-cell>
          <table:table-cell office:value-type="float" office:value="8794186" table:style-name="ce19">
            <text:p>8794186</text:p>
          </table:table-cell>
          <table:table-cell office:value-type="float" office:value="10034753" table:style-name="ce19">
            <text:p>10034753</text:p>
          </table:table-cell>
          <table:table-cell office:value-type="float" office:value="137206" table:style-name="ce19">
            <text:p>13720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lymouth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UNDEL COURT PRIMARY ACADEMY AND NURSERY</text:p>
          </table:table-cell>
          <table:table-cell office:value-type="float" office:value="8512005" table:style-name="ce19">
            <text:p>8512005</text:p>
          </table:table-cell>
          <table:table-cell office:value-type="float" office:value="10063680" table:style-name="ce19">
            <text:p>10063680</text:p>
          </table:table-cell>
          <table:table-cell office:value-type="float" office:value="144194" table:style-name="ce19">
            <text:p>14419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ortsmouth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ITY OF PORTSMOUTH COLLEGE</text:p>
          </table:table-cell>
          <table:table-cell office:value-type="float" office:value="8518014" table:style-name="ce19">
            <text:p>8518014</text:p>
          </table:table-cell>
          <table:table-cell office:value-type="float" office:value="10007945" table:style-name="ce19">
            <text:p>10007945</text:p>
          </table:table-cell>
          <table:table-cell office:value-type="float" office:value="130697" table:style-name="ce19">
            <text:p>13069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Portsmouth</text:p>
          </table:table-cell>
          <table:table-cell office:value-type="float" office:value="150" table:style-name="ce19">
            <text:p>150</text:p>
          </table:table-cell>
          <table:table-cell office:value-type="float" office:value="193" table:style-name="ce19">
            <text:p>193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93" table:style-name="ce19">
            <text:p>193</text:p>
          </table:table-cell>
          <table:table-cell office:value-type="float" office:value="193" table:style-name="ce19">
            <text:p>1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LIFFDALE PRIMARY ACADEMY</text:p>
          </table:table-cell>
          <table:table-cell office:value-type="float" office:value="8517000" table:style-name="ce19">
            <text:p>8517000</text:p>
          </table:table-cell>
          <table:table-cell office:value-type="float" office:value="10042710" table:style-name="ce19">
            <text:p>10042710</text:p>
          </table:table-cell>
          <table:table-cell office:value-type="float" office:value="139967" table:style-name="ce19">
            <text:p>13996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Portsmouth</text:p>
          </table:table-cell>
          <table:table-cell office:value-type="float" office:value="190" table:style-name="ce19">
            <text:p>190</text:p>
          </table:table-cell>
          <table:table-cell office:value-type="float" office:value="200" table:style-name="ce19">
            <text:p>20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RY ROSE ACADEMY</text:p>
          </table:table-cell>
          <table:table-cell office:value-type="float" office:value="8517471" table:style-name="ce19">
            <text:p>8517471</text:p>
          </table:table-cell>
          <table:table-cell office:value-type="float" office:value="10043918" table:style-name="ce19">
            <text:p>10043918</text:p>
          </table:table-cell>
          <table:table-cell office:value-type="float" office:value="140325" table:style-name="ce19">
            <text:p>14032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Portsmouth</text:p>
          </table:table-cell>
          <table:table-cell office:value-type="float" office:value="179" table:style-name="ce19">
            <text:p>179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3" table:style-name="ce19">
            <text:p>153</text:p>
          </table:table-cell>
          <table:table-cell office:value-type="float" office:value="28" table:style-name="ce19">
            <text:p>28</text:p>
          </table:table-cell>
          <table:table-cell office:value-type="float" office:value="181" table:style-name="ce19">
            <text:p>1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NBRIDGE INFANT SCHOOL &amp; NURSERY</text:p>
          </table:table-cell>
          <table:table-cell office:value-type="float" office:value="8512697" table:style-name="ce19">
            <text:p>8512697</text:p>
          </table:table-cell>
          <table:table-cell office:value-type="float" office:value="10067260" table:style-name="ce19">
            <text:p>10067260</text:p>
          </table:table-cell>
          <table:table-cell office:value-type="float" office:value="145659" table:style-name="ce19">
            <text:p>14565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ortsmouth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EDWOOD PARK ACADEMY</text:p>
          </table:table-cell>
          <table:table-cell office:value-type="float" office:value="8517001" table:style-name="ce19">
            <text:p>8517001</text:p>
          </table:table-cell>
          <table:table-cell office:value-type="float" office:value="10062010" table:style-name="ce19">
            <text:p>10062010</text:p>
          </table:table-cell>
          <table:table-cell office:value-type="float" office:value="143828" table:style-name="ce19">
            <text:p>14382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Portsmouth</text:p>
          </table:table-cell>
          <table:table-cell office:value-type="float" office:value="155" table:style-name="ce19">
            <text:p>155</text:p>
          </table:table-cell>
          <table:table-cell office:value-type="float" office:value="165" table:style-name="ce19">
            <text:p>16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19">
            <text:p>0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PORTSMOUTH ACADEMY</text:p>
          </table:table-cell>
          <table:table-cell office:value-type="float" office:value="8514002" table:style-name="ce19">
            <text:p>8514002</text:p>
          </table:table-cell>
          <table:table-cell office:value-type="float" office:value="10041993" table:style-name="ce19">
            <text:p>10041993</text:p>
          </table:table-cell>
          <table:table-cell office:value-type="float" office:value="139714" table:style-name="ce19">
            <text:p>13971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ortsmouth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WYMERING SCHOOL</text:p>
          </table:table-cell>
          <table:table-cell office:value-type="float" office:value="8517002" table:style-name="ce19">
            <text:p>8517002</text:p>
          </table:table-cell>
          <table:table-cell office:value-type="float" office:value="0" table:style-name="ce19">
            <text:p>0</text:p>
          </table:table-cell>
          <table:table-cell office:value-type="float" office:value="163946" table:style-name="ce19">
            <text:p>163946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Portsmouth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; subject to agreed financial plan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AFALGAR SCHOOL</text:p>
          </table:table-cell>
          <table:table-cell office:value-type="float" office:value="8514005" table:style-name="ce19">
            <text:p>8514005</text:p>
          </table:table-cell>
          <table:table-cell office:value-type="float" office:value="10049037" table:style-name="ce19">
            <text:p>10049037</text:p>
          </table:table-cell>
          <table:table-cell office:value-type="float" office:value="141875" table:style-name="ce19">
            <text:p>14187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Portsmouth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AVENUE SPECIAL SCHOOL</text:p>
          </table:table-cell>
          <table:table-cell office:value-type="float" office:value="8707001" table:style-name="ce19">
            <text:p>8707001</text:p>
          </table:table-cell>
          <table:table-cell office:value-type="float" office:value="10035026" table:style-name="ce19">
            <text:p>10035026</text:p>
          </table:table-cell>
          <table:table-cell office:value-type="float" office:value="137435" table:style-name="ce19">
            <text:p>13743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Reading</text:p>
          </table:table-cell>
          <table:table-cell office:value-type="float" office:value="190" table:style-name="ce19">
            <text:p>190</text:p>
          </table:table-cell>
          <table:table-cell office:value-type="float" office:value="220" table:style-name="ce19">
            <text:p>22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0" table:style-name="ce19">
            <text:p>200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REST ACADEMY</text:p>
          </table:table-cell>
          <table:table-cell office:value-type="float" office:value="3174000" table:style-name="ce19">
            <text:p>3174000</text:p>
          </table:table-cell>
          <table:table-cell office:value-type="float" office:value="10036058" table:style-name="ce19">
            <text:p>10036058</text:p>
          </table:table-cell>
          <table:table-cell office:value-type="float" office:value="137692" table:style-name="ce19">
            <text:p>13769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edbridge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TCHSIDE SCHOOL</text:p>
          </table:table-cell>
          <table:table-cell office:value-type="float" office:value="3177001" table:style-name="ce19">
            <text:p>3177001</text:p>
          </table:table-cell>
          <table:table-cell office:value-type="float" office:value="10087501" table:style-name="ce19">
            <text:p>10087501</text:p>
          </table:table-cell>
          <table:table-cell office:value-type="float" office:value="148240" table:style-name="ce19">
            <text:p>14824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Redbridge</text:p>
          </table:table-cell>
          <table:table-cell office:value-type="float" office:value="32" table:style-name="ce19">
            <text:p>32</text:p>
          </table:table-cell>
          <table:table-cell office:value-type="float" office:value="64" table:style-name="ce19">
            <text:p>64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BRIDGE SCHOOL</text:p>
          </table:table-cell>
          <table:table-cell office:value-type="float" office:value="3177009" table:style-name="ce19">
            <text:p>3177009</text:p>
          </table:table-cell>
          <table:table-cell office:value-type="float" office:value="10064654" table:style-name="ce19">
            <text:p>10064654</text:p>
          </table:table-cell>
          <table:table-cell office:value-type="float" office:value="144875" table:style-name="ce19">
            <text:p>14487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Redbridge</text:p>
          </table:table-cell>
          <table:table-cell office:value-type="float" office:value="154" table:style-name="ce19">
            <text:p>154</text:p>
          </table:table-cell>
          <table:table-cell office:value-type="float" office:value="169" table:style-name="ce19">
            <text:p>169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5" table:style-name="ce19">
            <text:p>145</text:p>
          </table:table-cell>
          <table:table-cell office:value-type="float" office:value="24" table:style-name="ce19">
            <text:p>24</text:p>
          </table:table-cell>
          <table:table-cell office:value-type="float" office:value="169" table:style-name="ce19">
            <text:p>1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CHWAY ACADEMY</text:p>
          </table:table-cell>
          <table:table-cell office:value-type="float" office:value="8071100" table:style-name="ce19">
            <text:p>8071100</text:p>
          </table:table-cell>
          <table:table-cell office:value-type="float" office:value="10088894" table:style-name="ce19">
            <text:p>10088894</text:p>
          </table:table-cell>
          <table:table-cell office:value-type="float" office:value="148694" table:style-name="ce19">
            <text:p>148694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Redcar and Cleveland</text:p>
          </table:table-cell>
          <table:table-cell office:value-type="float" office:value="74" table:style-name="ce19">
            <text:p>74</text:p>
          </table:table-cell>
          <table:table-cell office:value-type="float" office:value="84" table:style-name="ce19">
            <text:p>84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ORMANSTOWN PRIMARY ACADEMY</text:p>
          </table:table-cell>
          <table:table-cell office:value-type="float" office:value="8072001" table:style-name="ce19">
            <text:p>8072001</text:p>
          </table:table-cell>
          <table:table-cell office:value-type="float" office:value="10042724" table:style-name="ce19">
            <text:p>10042724</text:p>
          </table:table-cell>
          <table:table-cell office:value-type="float" office:value="139931" table:style-name="ce19">
            <text:p>13993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edcar and Cleveland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LTON THORPE SPECIALIST ACADEMY</text:p>
          </table:table-cell>
          <table:table-cell office:value-type="float" office:value="8077030" table:style-name="ce19">
            <text:p>8077030</text:p>
          </table:table-cell>
          <table:table-cell office:value-type="float" office:value="10039721" table:style-name="ce19">
            <text:p>10039721</text:p>
          </table:table-cell>
          <table:table-cell office:value-type="float" office:value="139110" table:style-name="ce19">
            <text:p>13911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Redcar and Cleveland</text:p>
          </table:table-cell>
          <table:table-cell office:value-type="float" office:value="170" table:style-name="ce19">
            <text:p>170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9" table:style-name="ce19">
            <text:p>129</text:p>
          </table:table-cell>
          <table:table-cell office:value-type="float" office:value="41" table:style-name="ce19">
            <text:p>41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O MOWLAM ACADEMY</text:p>
          </table:table-cell>
          <table:table-cell office:value-type="float" office:value="8077000" table:style-name="ce19">
            <text:p>8077000</text:p>
          </table:table-cell>
          <table:table-cell office:value-type="float" office:value="10082911" table:style-name="ce19">
            <text:p>10082911</text:p>
          </table:table-cell>
          <table:table-cell office:value-type="float" office:value="146953" table:style-name="ce19">
            <text:p>14695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Redcar and Cleveland</text:p>
          </table:table-cell>
          <table:table-cell office:value-type="float" office:value="90" table:style-name="ce19">
            <text:p>90</text:p>
          </table:table-cell>
          <table:table-cell office:value-type="float" office:value="101" table:style-name="ce19">
            <text:p>10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101" table:style-name="ce19">
            <text:p>1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IOR PURSGLOVE AND STOCKTON SIXTH FORM COLLEGE</text:p>
          </table:table-cell>
          <table:table-cell office:value-type="float" office:value="8078000" table:style-name="ce19">
            <text:p>8078000</text:p>
          </table:table-cell>
          <table:table-cell office:value-type="float" office:value="10065941" table:style-name="ce19">
            <text:p>10065941</text:p>
          </table:table-cell>
          <table:table-cell office:value-type="float" office:value="145227" table:style-name="ce19">
            <text:p>145227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Redcar and Cleveland</text:p>
          </table:table-cell>
          <table:table-cell office:value-type="float" office:value="124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Change recorded as not agreed; change below 10% /5 place threshold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124" table:style-name="ce19">
            <text:p>124</text:p>
          </table:table-cell>
          <table:table-cell office:value-type="float" office:value="124" table:style-name="ce19">
            <text:p>1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PELLA HOUSE SCHOOL</text:p>
          </table:table-cell>
          <table:table-cell office:value-type="float" office:value="3187002" table:style-name="ce19">
            <text:p>3187002</text:p>
          </table:table-cell>
          <table:table-cell office:value-type="float" office:value="10083736" table:style-name="ce19">
            <text:p>10083736</text:p>
          </table:table-cell>
          <table:table-cell office:value-type="float" office:value="147188" table:style-name="ce19">
            <text:p>14718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Richmond upon Thames</text:p>
          </table:table-cell>
          <table:table-cell office:value-type="float" office:value="35" table:style-name="ce19">
            <text:p>35</text:p>
          </table:table-cell>
          <table:table-cell office:value-type="float" office:value="72" table:style-name="ce19">
            <text:p>72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Y COURT SCHOOL</text:p>
          </table:table-cell>
          <table:table-cell office:value-type="float" office:value="3184006" table:style-name="ce19">
            <text:p>3184006</text:p>
          </table:table-cell>
          <table:table-cell office:value-type="float" office:value="10039056" table:style-name="ce19">
            <text:p>10039056</text:p>
          </table:table-cell>
          <table:table-cell office:value-type="float" office:value="138825" table:style-name="ce19">
            <text:p>13882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ichmond upon Thames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MPTON HIGH</text:p>
          </table:table-cell>
          <table:table-cell office:value-type="float" office:value="3184003" table:style-name="ce19">
            <text:p>3184003</text:p>
          </table:table-cell>
          <table:table-cell office:value-type="float" office:value="10061454" table:style-name="ce19">
            <text:p>10061454</text:p>
          </table:table-cell>
          <table:table-cell office:value-type="float" office:value="143419" table:style-name="ce19">
            <text:p>14341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ichmond upon Thames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RLEANS PARK SCHOOL</text:p>
          </table:table-cell>
          <table:table-cell office:value-type="float" office:value="3184010" table:style-name="ce19">
            <text:p>3184010</text:p>
          </table:table-cell>
          <table:table-cell office:value-type="float" office:value="10038668" table:style-name="ce19">
            <text:p>10038668</text:p>
          </table:table-cell>
          <table:table-cell office:value-type="float" office:value="138651" table:style-name="ce19">
            <text:p>13865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ichmond upon Thames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CHMOND PARK ACADEMY</text:p>
          </table:table-cell>
          <table:table-cell office:value-type="float" office:value="3186907" table:style-name="ce19">
            <text:p>3186907</text:p>
          </table:table-cell>
          <table:table-cell office:value-type="float" office:value="10030999" table:style-name="ce19">
            <text:p>10030999</text:p>
          </table:table-cell>
          <table:table-cell office:value-type="float" office:value="136208" table:style-name="ce19">
            <text:p>13620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ichmond upon Thames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CHMOND-UPON-THAMES COLLEGE</text:p>
          </table:table-cell>
          <table:table-cell office:value-type="float" office:value="3188005" table:style-name="ce19">
            <text:p>3188005</text:p>
          </table:table-cell>
          <table:table-cell office:value-type="float" office:value="10005469" table:style-name="ce19">
            <text:p>10005469</text:p>
          </table:table-cell>
          <table:table-cell office:value-type="float" office:value="130454" table:style-name="ce19">
            <text:p>13045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Richmond upon Thames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-8" table:style-name="ce19">
            <text:p>-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8" table:style-name="ce19">
            <text:p>-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97" table:style-name="ce19">
            <text:p>97</text:p>
          </table:table-cell>
          <table:table-cell office:value-type="float" office:value="97" table:style-name="ce19">
            <text:p>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EDDINGTON SCHOOL</text:p>
          </table:table-cell>
          <table:table-cell office:value-type="float" office:value="3184013" table:style-name="ce19">
            <text:p>3184013</text:p>
          </table:table-cell>
          <table:table-cell office:value-type="float" office:value="10038107" table:style-name="ce19">
            <text:p>10038107</text:p>
          </table:table-cell>
          <table:table-cell office:value-type="float" office:value="138460" table:style-name="ce19">
            <text:p>13846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ichmond upon Thame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URING HOUSE SCHOOL</text:p>
          </table:table-cell>
          <table:table-cell office:value-type="float" office:value="3184001" table:style-name="ce19">
            <text:p>3184001</text:p>
          </table:table-cell>
          <table:table-cell office:value-type="float" office:value="10053860" table:style-name="ce19">
            <text:p>10053860</text:p>
          </table:table-cell>
          <table:table-cell office:value-type="float" office:value="141963" table:style-name="ce19">
            <text:p>141963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Richmond upon Thame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LDEGRAVE SCHOOL</text:p>
          </table:table-cell>
          <table:table-cell office:value-type="float" office:value="3184021" table:style-name="ce19">
            <text:p>3184021</text:p>
          </table:table-cell>
          <table:table-cell office:value-type="float" office:value="10037849" table:style-name="ce19">
            <text:p>10037849</text:p>
          </table:table-cell>
          <table:table-cell office:value-type="float" office:value="138461" table:style-name="ce19">
            <text:p>13846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ichmond upon Thames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PWOOD HALL COLLEGE</text:p>
          </table:table-cell>
          <table:table-cell office:value-type="float" office:value="3548003" table:style-name="ce19">
            <text:p>3548003</text:p>
          </table:table-cell>
          <table:table-cell office:value-type="float" office:value="10003146" table:style-name="ce19">
            <text:p>10003146</text:p>
          </table:table-cell>
          <table:table-cell office:value-type="float" office:value="130507" table:style-name="ce19">
            <text:p>13050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Rochdale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BBEY SCHOOL</text:p>
          </table:table-cell>
          <table:table-cell office:value-type="float" office:value="3727002" table:style-name="ce19">
            <text:p>3727002</text:p>
          </table:table-cell>
          <table:table-cell office:value-type="float" office:value="10056212" table:style-name="ce19">
            <text:p>10056212</text:p>
          </table:table-cell>
          <table:table-cell office:value-type="float" office:value="142768" table:style-name="ce19">
            <text:p>14276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Rotherham</text:p>
          </table:table-cell>
          <table:table-cell office:value-type="float" office:value="203" table:style-name="ce19">
            <text:p>203</text:p>
          </table:table-cell>
          <table:table-cell office:value-type="float" office:value="204" table:style-name="ce19">
            <text:p>20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9" table:style-name="ce19">
            <text:p>179</text:p>
          </table:table-cell>
          <table:table-cell office:value-type="float" office:value="25" table:style-name="ce19">
            <text:p>25</text:p>
          </table:table-cell>
          <table:table-cell office:value-type="float" office:value="204" table:style-name="ce19">
            <text:p>2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MLEY GRANGE PRIMARY SCHOOL</text:p>
          </table:table-cell>
          <table:table-cell office:value-type="float" office:value="3722105" table:style-name="ce19">
            <text:p>3722105</text:p>
          </table:table-cell>
          <table:table-cell office:value-type="float" office:value="10046830" table:style-name="ce19">
            <text:p>10046830</text:p>
          </table:table-cell>
          <table:table-cell office:value-type="float" office:value="141488" table:style-name="ce19">
            <text:p>14148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otherham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LEMENTS ACADEMY<text:s/></text:p>
          </table:table-cell>
          <table:table-cell office:value-type="float" office:value="3727004" table:style-name="ce19">
            <text:p>3727004</text:p>
          </table:table-cell>
          <table:table-cell office:value-type="float" office:value="10090867" table:style-name="ce19">
            <text:p>10090867</text:p>
          </table:table-cell>
          <table:table-cell office:value-type="float" office:value="149188" table:style-name="ce19">
            <text:p>14918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Rotherham</text:p>
          </table:table-cell>
          <table:table-cell office:value-type="float" office:value="135" table:style-name="ce19">
            <text:p>135</text:p>
          </table:table-cell>
          <table:table-cell office:value-type="float" office:value="115" table:style-name="ce19">
            <text:p>115</text:p>
          </table:table-cell>
          <table:table-cell office:value-type="float" office:value="-20" table:style-name="ce19">
            <text:p>-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0" table:style-name="ce19">
            <text:p>-20</text:p>
          </table:table-cell>
          <table:table-cell office:value-type="float" office:value="0" table:style-name="ce19">
            <text:p>0</text:p>
          </table:table-cell>
          <table:table-cell office:value-type="float" office:value="-20" table:style-name="ce19">
            <text:p>-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ILLTOP SCHOOL</text:p>
          </table:table-cell>
          <table:table-cell office:value-type="float" office:value="3727011" table:style-name="ce19">
            <text:p>3727011</text:p>
          </table:table-cell>
          <table:table-cell office:value-type="float" office:value="10056443" table:style-name="ce19">
            <text:p>10056443</text:p>
          </table:table-cell>
          <table:table-cell office:value-type="float" office:value="142795" table:style-name="ce19">
            <text:p>14279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Rotherham</text:p>
          </table:table-cell>
          <table:table-cell office:value-type="float" office:value="133" table:style-name="ce19">
            <text:p>133</text:p>
          </table:table-cell>
          <table:table-cell office:value-type="float" office:value="134" table:style-name="ce19">
            <text:p>13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2" table:style-name="ce19">
            <text:p>112</text:p>
          </table:table-cell>
          <table:table-cell office:value-type="float" office:value="22" table:style-name="ce19">
            <text:p>22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ORTHYNG GROUP LIMITED</text:p>
          </table:table-cell>
          <table:table-cell office:value-type="float" office:value="372" table:style-name="ce19">
            <text:p>372</text:p>
          </table:table-cell>
          <table:table-cell office:value-type="float" office:value="10004434" table:style-name="ce19">
            <text:p>10004434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Rotherham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NN GROUP</text:p>
          </table:table-cell>
          <table:table-cell office:value-type="float" office:value="3728000" table:style-name="ce19">
            <text:p>3728000</text:p>
          </table:table-cell>
          <table:table-cell office:value-type="float" office:value="10005534" table:style-name="ce19">
            <text:p>10005534</text:p>
          </table:table-cell>
          <table:table-cell office:value-type="float" office:value="130527" table:style-name="ce19">
            <text:p>13052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Rotherham</text:p>
          </table:table-cell>
          <table:table-cell office:value-type="float" office:value="193" table:style-name="ce19">
            <text:p>193</text:p>
          </table:table-cell>
          <table:table-cell office:value-type="float" office:value="160" table:style-name="ce19">
            <text:p>160</text:p>
          </table:table-cell>
          <table:table-cell office:value-type="float" office:value="-33" table:style-name="ce19">
            <text:p>-3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3" table:style-name="ce19">
            <text:p>-33</text:p>
          </table:table-cell>
          <table:table-cell office:value-type="float" office:value="-33" table:style-name="ce19">
            <text:p>-3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19">
            <text:p>160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TH VICTORIA PRIMARY SCHOOL</text:p>
          </table:table-cell>
          <table:table-cell office:value-type="float" office:value="3722085" table:style-name="ce19">
            <text:p>3722085</text:p>
          </table:table-cell>
          <table:table-cell office:value-type="float" office:value="10043344" table:style-name="ce19">
            <text:p>10043344</text:p>
          </table:table-cell>
          <table:table-cell office:value-type="float" office:value="140170" table:style-name="ce19">
            <text:p>14017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Rotherham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ILE HILL ACADEMY</text:p>
          </table:table-cell>
          <table:table-cell office:value-type="float" office:value="3554026" table:style-name="ce19">
            <text:p>3554026</text:p>
          </table:table-cell>
          <table:table-cell office:value-type="float" office:value="10057624" table:style-name="ce19">
            <text:p>10057624</text:p>
          </table:table-cell>
          <table:table-cell office:value-type="float" office:value="143059" table:style-name="ce19">
            <text:p>14305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alford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KWOOD ACADEMY</text:p>
          </table:table-cell>
          <table:table-cell office:value-type="float" office:value="3557025" table:style-name="ce19">
            <text:p>3557025</text:p>
          </table:table-cell>
          <table:table-cell office:value-type="float" office:value="10037232" table:style-name="ce19">
            <text:p>10037232</text:p>
          </table:table-cell>
          <table:table-cell office:value-type="float" office:value="138130" table:style-name="ce19">
            <text:p>13813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alford</text:p>
          </table:table-cell>
          <table:table-cell office:value-type="float" office:value="300" table:style-name="ce19">
            <text:p>300</text:p>
          </table:table-cell>
          <table:table-cell office:value-type="float" office:value="305" table:style-name="ce19">
            <text:p>30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5" table:style-name="ce19">
            <text:p>225</text:p>
          </table:table-cell>
          <table:table-cell office:value-type="float" office:value="80" table:style-name="ce19">
            <text:p>80</text:p>
          </table:table-cell>
          <table:table-cell office:value-type="float" office:value="305" table:style-name="ce19">
            <text:p>3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LM TREE PRIMARY ACADEMY</text:p>
          </table:table-cell>
          <table:table-cell office:value-type="float" office:value="3337006" table:style-name="ce19">
            <text:p>3337006</text:p>
          </table:table-cell>
          <table:table-cell office:value-type="float" office:value="10090868" table:style-name="ce19">
            <text:p>10090868</text:p>
          </table:table-cell>
          <table:table-cell office:value-type="float" office:value="149156" table:style-name="ce19">
            <text:p>149156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andwell</text:p>
          </table:table-cell>
          <table:table-cell office:value-type="float" office:value="18" table:style-name="ce19">
            <text:p>18</text:p>
          </table:table-cell>
          <table:table-cell office:value-type="float" office:value="54" table:style-name="ce19">
            <text:p>54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IGH POINT ACADEMY</text:p>
          </table:table-cell>
          <table:table-cell office:value-type="float" office:value="3337000" table:style-name="ce19">
            <text:p>3337000</text:p>
          </table:table-cell>
          <table:table-cell office:value-type="float" office:value="10088762" table:style-name="ce19">
            <text:p>10088762</text:p>
          </table:table-cell>
          <table:table-cell office:value-type="float" office:value="148400" table:style-name="ce19">
            <text:p>14840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andwell</text:p>
          </table:table-cell>
          <table:table-cell office:value-type="float" office:value="74" table:style-name="ce19">
            <text:p>74</text:p>
          </table:table-cell>
          <table:table-cell office:value-type="float" office:value="90" table:style-name="ce19">
            <text:p>90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Q3 ACADEMY TIPON<text:s/></text:p>
          </table:table-cell>
          <table:table-cell office:value-type="float" office:value="3334006" table:style-name="ce19">
            <text:p>3334006</text:p>
          </table:table-cell>
          <table:table-cell office:value-type="float" office:value="10081429" table:style-name="ce19">
            <text:p>10081429</text:p>
          </table:table-cell>
          <table:table-cell office:value-type="float" office:value="146383" table:style-name="ce19">
            <text:p>14638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andwell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NDWELL ACADEMY</text:p>
          </table:table-cell>
          <table:table-cell office:value-type="float" office:value="3336905" table:style-name="ce19">
            <text:p>3336905</text:p>
          </table:table-cell>
          <table:table-cell office:value-type="float" office:value="10017433" table:style-name="ce19">
            <text:p>10017433</text:p>
          </table:table-cell>
          <table:table-cell office:value-type="float" office:value="134993" table:style-name="ce19">
            <text:p>13499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andwel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NDWELL COLLEGE</text:p>
          </table:table-cell>
          <table:table-cell office:value-type="float" office:value="3338000" table:style-name="ce19">
            <text:p>3338000</text:p>
          </table:table-cell>
          <table:table-cell office:value-type="float" office:value="10005669" table:style-name="ce19">
            <text:p>10005669</text:p>
          </table:table-cell>
          <table:table-cell office:value-type="float" office:value="130479" table:style-name="ce19">
            <text:p>13047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andwell</text:p>
          </table:table-cell>
          <table:table-cell office:value-type="float" office:value="200" table:style-name="ce19">
            <text:p>200</text:p>
          </table:table-cell>
          <table:table-cell office:value-type="float" office:value="220" table:style-name="ce19">
            <text:p>2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19">
            <text:p>220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HENSTONE LODGE SCHOOL</text:p>
          </table:table-cell>
          <table:table-cell office:value-type="float" office:value="3337001" table:style-name="ce19">
            <text:p>3337001</text:p>
          </table:table-cell>
          <table:table-cell office:value-type="float" office:value="10086153" table:style-name="ce19">
            <text:p>10086153</text:p>
          </table:table-cell>
          <table:table-cell office:value-type="float" office:value="147347" table:style-name="ce19">
            <text:p>14734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andwell</text:p>
          </table:table-cell>
          <table:table-cell office:value-type="float" office:value="95" table:style-name="ce19">
            <text:p>95</text:p>
          </table:table-cell>
          <table:table-cell office:value-type="float" office:value="120" table:style-name="ce19">
            <text:p>120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HIRELAND COLLEGIATE ACADEMY</text:p>
          </table:table-cell>
          <table:table-cell office:value-type="float" office:value="3336906" table:style-name="ce19">
            <text:p>3336906</text:p>
          </table:table-cell>
          <table:table-cell office:value-type="float" office:value="10021074" table:style-name="ce19">
            <text:p>10021074</text:p>
          </table:table-cell>
          <table:table-cell office:value-type="float" office:value="135170" table:style-name="ce19">
            <text:p>13517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andwell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DENSBOROUGH ORMISTON ACADEMY</text:p>
          </table:table-cell>
          <table:table-cell office:value-type="float" office:value="3334002" table:style-name="ce19">
            <text:p>3334002</text:p>
          </table:table-cell>
          <table:table-cell office:value-type="float" office:value="10042439" table:style-name="ce19">
            <text:p>10042439</text:p>
          </table:table-cell>
          <table:table-cell office:value-type="float" office:value="139918" table:style-name="ce19">
            <text:p>13991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andwell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RMBY HIGH SCHOOL</text:p>
          </table:table-cell>
          <table:table-cell office:value-type="float" office:value="3434101" table:style-name="ce19">
            <text:p>3434101</text:p>
          </table:table-cell>
          <table:table-cell office:value-type="float" office:value="10035127" table:style-name="ce19">
            <text:p>10035127</text:p>
          </table:table-cell>
          <table:table-cell office:value-type="float" office:value="137436" table:style-name="ce19">
            <text:p>13743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efton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LY SPIRIT CATHOLIC ACADEMY</text:p>
          </table:table-cell>
          <table:table-cell office:value-type="float" office:value="3432006" table:style-name="ce19">
            <text:p>3432006</text:p>
          </table:table-cell>
          <table:table-cell office:value-type="float" office:value="10090116" table:style-name="ce19">
            <text:p>10090116</text:p>
          </table:table-cell>
          <table:table-cell office:value-type="float" office:value="149029" table:style-name="ce19">
            <text:p>14902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efton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ICHAEL'S CHURCH OF ENGLAND HIGH SCHOOL</text:p>
          </table:table-cell>
          <table:table-cell office:value-type="float" office:value="3434001" table:style-name="ce19">
            <text:p>3434001</text:p>
          </table:table-cell>
          <table:table-cell office:value-type="float" office:value="10047457" table:style-name="ce19">
            <text:p>10047457</text:p>
          </table:table-cell>
          <table:table-cell office:value-type="float" office:value="141338" table:style-name="ce19">
            <text:p>14133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efton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CRES HILL</text:p>
          </table:table-cell>
          <table:table-cell office:value-type="float" office:value="3732048" table:style-name="ce19">
            <text:p>3732048</text:p>
          </table:table-cell>
          <table:table-cell office:value-type="float" office:value="10061423" table:style-name="ce19">
            <text:p>10061423</text:p>
          </table:table-cell>
          <table:table-cell office:value-type="float" office:value="143546" table:style-name="ce19">
            <text:p>14354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effield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ECTON SCHOOL</text:p>
          </table:table-cell>
          <table:table-cell office:value-type="float" office:value="3737038" table:style-name="ce19">
            <text:p>3737038</text:p>
          </table:table-cell>
          <table:table-cell office:value-type="float" office:value="10085833" table:style-name="ce19">
            <text:p>10085833</text:p>
          </table:table-cell>
          <table:table-cell office:value-type="float" office:value="147136" table:style-name="ce19">
            <text:p>14713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heffield</text:p>
          </table:table-cell>
          <table:table-cell office:value-type="float" office:value="80" table:style-name="ce19">
            <text:p>80</text:p>
          </table:table-cell>
          <table:table-cell office:value-type="float" office:value="128" table:style-name="ce19">
            <text:p>128</text:p>
          </table:table-cell>
          <table:table-cell office:value-type="float" office:value="48" table:style-name="ce19">
            <text:p>4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0" table:style-name="ce19">
            <text:p>80</text:p>
          </table:table-cell>
          <table:table-cell office:value-type="float" office:value="48" table:style-name="ce19">
            <text:p>48</text:p>
          </table:table-cell>
          <table:table-cell office:value-type="float" office:value="128" table:style-name="ce19">
            <text:p>128</text:p>
          </table:table-cell>
          <table:table-cell office:value-type="float" office:value="65" table:style-name="ce19">
            <text:p>65</text:p>
          </table:table-cell>
          <table:table-cell office:value-type="float" office:value="1319175" table:style-name="ce21">
            <text:p>1,319,175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DFIELD</text:p>
          </table:table-cell>
          <table:table-cell office:value-type="float" office:value="3734017" table:style-name="ce19">
            <text:p>3734017</text:p>
          </table:table-cell>
          <table:table-cell office:value-type="float" office:value="10085445" table:style-name="ce19">
            <text:p>10085445</text:p>
          </table:table-cell>
          <table:table-cell office:value-type="float" office:value="147788" table:style-name="ce19">
            <text:p>14778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effield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ISCOVERY ACADEMY</text:p>
          </table:table-cell>
          <table:table-cell office:value-type="float" office:value="3737000" table:style-name="ce19">
            <text:p>3737000</text:p>
          </table:table-cell>
          <table:table-cell office:value-type="float" office:value="10090866" table:style-name="ce19">
            <text:p>10090866</text:p>
          </table:table-cell>
          <table:table-cell office:value-type="float" office:value="149087" table:style-name="ce19">
            <text:p>149087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heffield</text:p>
          </table:table-cell>
          <table:table-cell office:value-type="float" office:value="60" table:style-name="ce19">
            <text:p>60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RGE VALLEY SCHOOL</text:p>
          </table:table-cell>
          <table:table-cell office:value-type="float" office:value="3734007" table:style-name="ce19">
            <text:p>3734007</text:p>
          </table:table-cell>
          <table:table-cell office:value-type="float" office:value="10044566" table:style-name="ce19">
            <text:p>10044566</text:p>
          </table:table-cell>
          <table:table-cell office:value-type="float" office:value="140547" table:style-name="ce19">
            <text:p>14054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effield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ENHILL PRIMARY</text:p>
          </table:table-cell>
          <table:table-cell office:value-type="float" office:value="3732341" table:style-name="ce19">
            <text:p>3732341</text:p>
          </table:table-cell>
          <table:table-cell office:value-type="float" office:value="10066623" table:style-name="ce19">
            <text:p>10066623</text:p>
          </table:table-cell>
          <table:table-cell office:value-type="float" office:value="145374" table:style-name="ce19">
            <text:p>14537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effield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 ECGBERT SCHOOL</text:p>
          </table:table-cell>
          <table:table-cell office:value-type="float" office:value="3734230" table:style-name="ce19">
            <text:p>3734230</text:p>
          </table:table-cell>
          <table:table-cell office:value-type="float" office:value="10037847" table:style-name="ce19">
            <text:p>10037847</text:p>
          </table:table-cell>
          <table:table-cell office:value-type="float" office:value="138841" table:style-name="ce19">
            <text:p>13884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effield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ONGLEY PARK SIXTH FORM</text:p>
          </table:table-cell>
          <table:table-cell office:value-type="float" office:value="3738023" table:style-name="ce19">
            <text:p>3738023</text:p>
          </table:table-cell>
          <table:table-cell office:value-type="float" office:value="10064664" table:style-name="ce19">
            <text:p>10064664</text:p>
          </table:table-cell>
          <table:table-cell office:value-type="float" office:value="144886" table:style-name="ce19">
            <text:p>144886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Sheffield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HEFFIELD CITY COUNCIL</text:p>
          </table:table-cell>
          <table:table-cell office:value-type="float" office:value="373" table:style-name="ce19">
            <text:p>373</text:p>
          </table:table-cell>
          <table:table-cell office:value-type="float" office:value="10002244" table:style-name="ce19">
            <text:p>10002244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heffield</text:p>
          </table:table-cell>
          <table:table-cell office:value-type="float" office:value="180" table:style-name="ce19">
            <text:p>180</text:p>
          </table:table-cell>
          <table:table-cell office:value-type="float" office:value="200" table:style-name="ce19">
            <text:p>20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IRLEY ACADEMY</text:p>
          </table:table-cell>
          <table:table-cell office:value-type="float" office:value="3734276" table:style-name="ce19">
            <text:p>3734276</text:p>
          </table:table-cell>
          <table:table-cell office:value-type="float" office:value="10062640" table:style-name="ce19">
            <text:p>10062640</text:p>
          </table:table-cell>
          <table:table-cell office:value-type="float" office:value="143963" table:style-name="ce19">
            <text:p>14396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effield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-8" table:style-name="ce19">
            <text:p>-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9">
            <text:p>0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HEFFIELD COLLEGE</text:p>
          </table:table-cell>
          <table:table-cell office:value-type="float" office:value="3738022" table:style-name="ce19">
            <text:p>3738022</text:p>
          </table:table-cell>
          <table:table-cell office:value-type="float" office:value="10005788" table:style-name="ce19">
            <text:p>10005788</text:p>
          </table:table-cell>
          <table:table-cell office:value-type="float" office:value="130531" table:style-name="ce19">
            <text:p>13053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heffield</text:p>
          </table:table-cell>
          <table:table-cell office:value-type="float" office:value="254" table:style-name="ce19">
            <text:p>254</text:p>
          </table:table-cell>
          <table:table-cell office:value-type="float" office:value="325" table:style-name="ce19">
            <text:p>325</text:p>
          </table:table-cell>
          <table:table-cell office:value-type="float" office:value="71" table:style-name="ce19">
            <text:p>7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25" table:style-name="ce19">
            <text:p>325</text:p>
          </table:table-cell>
          <table:table-cell office:value-type="float" office:value="325" table:style-name="ce19">
            <text:p>3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LEOBURY MORTIMER PRIMARY</text:p>
          </table:table-cell>
          <table:table-cell office:value-type="float" office:value="8932036" table:style-name="ce19">
            <text:p>8932036</text:p>
          </table:table-cell>
          <table:table-cell office:value-type="float" office:value="10048341" table:style-name="ce19">
            <text:p>10048341</text:p>
          </table:table-cell>
          <table:table-cell office:value-type="float" office:value="141636" table:style-name="ce19">
            <text:p>14163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ropshire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HREWSBURY COLLEGES GROUP</text:p>
          </table:table-cell>
          <table:table-cell office:value-type="float" office:value="8938600" table:style-name="ce19">
            <text:p>8938600</text:p>
          </table:table-cell>
          <table:table-cell office:value-type="float" office:value="10005822" table:style-name="ce19">
            <text:p>10005822</text:p>
          </table:table-cell>
          <table:table-cell office:value-type="float" office:value="130800" table:style-name="ce19">
            <text:p>130800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hropshire</text:p>
          </table:table-cell>
          <table:table-cell office:value-type="float" office:value="201" table:style-name="ce19">
            <text:p>201</text:p>
          </table:table-cell>
          <table:table-cell office:value-type="float" office:value="180" table:style-name="ce19">
            <text:p>180</text:p>
          </table:table-cell>
          <table:table-cell office:value-type="float" office:value="-21" table:style-name="ce19">
            <text:p>-2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1" table:style-name="ce19">
            <text:p>-21</text:p>
          </table:table-cell>
          <table:table-cell office:value-type="float" office:value="-21" table:style-name="ce19">
            <text:p>-2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IR JOHN TALBOTS SCHOOL<text:s/></text:p>
          </table:table-cell>
          <table:table-cell office:value-type="float" office:value="8934001" table:style-name="ce19">
            <text:p>8934001</text:p>
          </table:table-cell>
          <table:table-cell office:value-type="float" office:value="10046945" table:style-name="ce19">
            <text:p>10046945</text:p>
          </table:table-cell>
          <table:table-cell office:value-type="float" office:value="141176" table:style-name="ce19">
            <text:p>14117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ropshire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Post-16 change agreed as notified, pre-16 change not agreed; DoV not in place, DoV must be in place by 28 April 2023 or places to be funded locally<text:s/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GROVE SCHOOL<text:s/></text:p>
          </table:table-cell>
          <table:table-cell office:value-type="float" office:value="8934423" table:style-name="ce19">
            <text:p>8934423</text:p>
          </table:table-cell>
          <table:table-cell office:value-type="float" office:value="10081958" table:style-name="ce19">
            <text:p>10081958</text:p>
          </table:table-cell>
          <table:table-cell office:value-type="float" office:value="146580" table:style-name="ce19">
            <text:p>14658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ropshir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KEYSTONE ACADEMY</text:p>
          </table:table-cell>
          <table:table-cell office:value-type="float" office:value="8937002" table:style-name="ce19">
            <text:p>8937002</text:p>
          </table:table-cell>
          <table:table-cell office:value-type="float" office:value="10090875" table:style-name="ce19">
            <text:p>10090875</text:p>
          </table:table-cell>
          <table:table-cell office:value-type="float" office:value="149086" table:style-name="ce19">
            <text:p>149086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hropshire</text:p>
          </table:table-cell>
          <table:table-cell office:value-type="float" office:value="50" table:style-name="ce19">
            <text:p>50</text:p>
          </table:table-cell>
          <table:table-cell office:value-type="float" office:value="90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LACON CHILDE SCHOOL</text:p>
          </table:table-cell>
          <table:table-cell office:value-type="float" office:value="8934412" table:style-name="ce19">
            <text:p>8934412</text:p>
          </table:table-cell>
          <table:table-cell office:value-type="float" office:value="10047648" table:style-name="ce19">
            <text:p>10047648</text:p>
          </table:table-cell>
          <table:table-cell office:value-type="float" office:value="141451" table:style-name="ce19">
            <text:p>14145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hropshire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YBROOK COLLEGE</text:p>
          </table:table-cell>
          <table:table-cell office:value-type="float" office:value="8714004" table:style-name="ce19">
            <text:p>8714004</text:p>
          </table:table-cell>
          <table:table-cell office:value-type="float" office:value="10055493" table:style-name="ce19">
            <text:p>10055493</text:p>
          </table:table-cell>
          <table:table-cell office:value-type="float" office:value="142607" table:style-name="ce19">
            <text:p>142607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Slough</text:p>
          </table:table-cell>
          <table:table-cell office:value-type="float" office:value="188" table:style-name="ce19">
            <text:p>188</text:p>
          </table:table-cell>
          <table:table-cell office:value-type="float" office:value="166" table:style-name="ce19">
            <text:p>166</text:p>
          </table:table-cell>
          <table:table-cell office:value-type="float" office:value="-22" table:style-name="ce19">
            <text:p>-2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2" table:style-name="ce19">
            <text:p>-22</text:p>
          </table:table-cell>
          <table:table-cell office:value-type="float" office:value="0" table:style-name="ce19">
            <text:p>0</text:p>
          </table:table-cell>
          <table:table-cell office:value-type="float" office:value="-22" table:style-name="ce19">
            <text:p>-2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5" table:style-name="ce19">
            <text:p>155</text:p>
          </table:table-cell>
          <table:table-cell office:value-type="float" office:value="11" table:style-name="ce19">
            <text:p>11</text:p>
          </table:table-cell>
          <table:table-cell office:value-type="float" office:value="166" table:style-name="ce19">
            <text:p>166</text:p>
          </table:table-cell>
          <table:table-cell office:value-type="float" office:value="10" table:style-name="ce19">
            <text:p>10</text:p>
          </table:table-cell>
          <table:table-cell office:value-type="float" office:value="120000" table:style-name="ce21">
            <text:p>120,00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TTLEDOWN SCHOOL</text:p>
          </table:table-cell>
          <table:table-cell office:value-type="float" office:value="8717030" table:style-name="ce19">
            <text:p>8717030</text:p>
          </table:table-cell>
          <table:table-cell office:value-type="float" office:value="10043462" table:style-name="ce19">
            <text:p>10043462</text:p>
          </table:table-cell>
          <table:table-cell office:value-type="float" office:value="140244" table:style-name="ce19">
            <text:p>14024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lough</text:p>
          </table:table-cell>
          <table:table-cell office:value-type="float" office:value="51" table:style-name="ce19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HOENIX INFANT ACADEMY</text:p>
          </table:table-cell>
          <table:table-cell office:value-type="float" office:value="8712196" table:style-name="ce19">
            <text:p>8712196</text:p>
          </table:table-cell>
          <table:table-cell office:value-type="float" office:value="10037629" table:style-name="ce19">
            <text:p>10037629</text:p>
          </table:table-cell>
          <table:table-cell office:value-type="float" office:value="138731" table:style-name="ce19">
            <text:p>13873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lough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GODOLPHIN JUNIOR ACADEMY</text:p>
          </table:table-cell>
          <table:table-cell office:value-type="float" office:value="8712009" table:style-name="ce19">
            <text:p>8712009</text:p>
          </table:table-cell>
          <table:table-cell office:value-type="float" office:value="10063179" table:style-name="ce19">
            <text:p>10063179</text:p>
          </table:table-cell>
          <table:table-cell office:value-type="float" office:value="144501" table:style-name="ce19">
            <text:p>14450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lough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LANGLEY ACADEMY</text:p>
          </table:table-cell>
          <table:table-cell office:value-type="float" office:value="8716905" table:style-name="ce19">
            <text:p>8716905</text:p>
          </table:table-cell>
          <table:table-cell office:value-type="float" office:value="10024150" table:style-name="ce19">
            <text:p>10024150</text:p>
          </table:table-cell>
          <table:table-cell office:value-type="float" office:value="135631" table:style-name="ce19">
            <text:p>13563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lough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WESTGATE SCHOOL</text:p>
          </table:table-cell>
          <table:table-cell office:value-type="float" office:value="8715409" table:style-name="ce19">
            <text:p>8715409</text:p>
          </table:table-cell>
          <table:table-cell office:value-type="float" office:value="10036991" table:style-name="ce19">
            <text:p>10036991</text:p>
          </table:table-cell>
          <table:table-cell office:value-type="float" office:value="138012" table:style-name="ce19">
            <text:p>13801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lough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NDSOR FOREST COLLEGES GROUP</text:p>
          </table:table-cell>
          <table:table-cell office:value-type="float" office:value="8718008" table:style-name="ce19">
            <text:p>8718008</text:p>
          </table:table-cell>
          <table:table-cell office:value-type="float" office:value="10002107" table:style-name="ce19">
            <text:p>10002107</text:p>
          </table:table-cell>
          <table:table-cell office:value-type="float" office:value="130604" table:style-name="ce19">
            <text:p>13060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lough</text:p>
          </table:table-cell>
          <table:table-cell office:value-type="float" office:value="456" table:style-name="ce19">
            <text:p>456</text:p>
          </table:table-cell>
          <table:table-cell office:value-type="float" office:value="420" table:style-name="ce19">
            <text:p>420</text:p>
          </table:table-cell>
          <table:table-cell office:value-type="float" office:value="-36" table:style-name="ce19">
            <text:p>-3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6" table:style-name="ce19">
            <text:p>-36</text:p>
          </table:table-cell>
          <table:table-cell office:value-type="float" office:value="-36" table:style-name="ce19">
            <text:p>-3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20" table:style-name="ce19">
            <text:p>420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NGLEY SCHOOL</text:p>
          </table:table-cell>
          <table:table-cell office:value-type="float" office:value="3344012" table:style-name="ce19">
            <text:p>3344012</text:p>
          </table:table-cell>
          <table:table-cell office:value-type="float" office:value="10034507" table:style-name="ce19">
            <text:p>10034507</text:p>
          </table:table-cell>
          <table:table-cell office:value-type="float" office:value="137007" table:style-name="ce19">
            <text:p>13700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lihull</text:p>
          </table:table-cell>
          <table:table-cell office:value-type="float" office:value="54" table:style-name="ce19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LIHULL COLLEGE &amp; UNIVERSITY CENTRE</text:p>
          </table:table-cell>
          <table:table-cell office:value-type="float" office:value="3348000" table:style-name="ce19">
            <text:p>3348000</text:p>
          </table:table-cell>
          <table:table-cell office:value-type="float" office:value="10005946" table:style-name="ce19">
            <text:p>10005946</text:p>
          </table:table-cell>
          <table:table-cell office:value-type="float" office:value="130481" table:style-name="ce19">
            <text:p>13048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olihull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ELWORTHY SPECIAL SCHOOL</text:p>
          </table:table-cell>
          <table:table-cell office:value-type="float" office:value="9337014" table:style-name="ce19">
            <text:p>9337014</text:p>
          </table:table-cell>
          <table:table-cell office:value-type="float" office:value="10082197" table:style-name="ce19">
            <text:p>10082197</text:p>
          </table:table-cell>
          <table:table-cell office:value-type="float" office:value="146698" table:style-name="ce19">
            <text:p>14669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omerset</text:p>
          </table:table-cell>
          <table:table-cell office:value-type="float" office:value="180" table:style-name="ce19">
            <text:p>180</text:p>
          </table:table-cell>
          <table:table-cell office:value-type="float" office:value="202" table:style-name="ce19">
            <text:p>202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8" table:style-name="ce19">
            <text:p>178</text:p>
          </table:table-cell>
          <table:table-cell office:value-type="float" office:value="24" table:style-name="ce19">
            <text:p>24</text:p>
          </table:table-cell>
          <table:table-cell office:value-type="float" office:value="202" table:style-name="ce19">
            <text:p>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DUNSTAN'S SCHOOL</text:p>
          </table:table-cell>
          <table:table-cell office:value-type="float" office:value="9334258" table:style-name="ce19">
            <text:p>9334258</text:p>
          </table:table-cell>
          <table:table-cell office:value-type="float" office:value="10034816" table:style-name="ce19">
            <text:p>10034816</text:p>
          </table:table-cell>
          <table:table-cell office:value-type="float" office:value="137202" table:style-name="ce19">
            <text:p>1372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merset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RODE COLLEGE</text:p>
          </table:table-cell>
          <table:table-cell office:value-type="float" office:value="9338009" table:style-name="ce19">
            <text:p>9338009</text:p>
          </table:table-cell>
          <table:table-cell office:value-type="float" office:value="10006378" table:style-name="ce19">
            <text:p>10006378</text:p>
          </table:table-cell>
          <table:table-cell office:value-type="float" office:value="130806" table:style-name="ce19">
            <text:p>13080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omerset</text:p>
          </table:table-cell>
          <table:table-cell office:value-type="float" office:value="75" table:style-name="ce19">
            <text:p>75</text:p>
          </table:table-cell>
          <table:table-cell office:value-type="float" office:value="105" table:style-name="ce19">
            <text:p>105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105" table:style-name="ce19">
            <text:p>1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BBEYWOOD COMMUNITY SCHOOL</text:p>
          </table:table-cell>
          <table:table-cell office:value-type="float" office:value="8034000" table:style-name="ce19">
            <text:p>8034000</text:p>
          </table:table-cell>
          <table:table-cell office:value-type="float" office:value="10039896" table:style-name="ce19">
            <text:p>10039896</text:p>
          </table:table-cell>
          <table:table-cell office:value-type="float" office:value="139067" table:style-name="ce19">
            <text:p>13906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DLEY STOKE COMMUNITY SCHOOL</text:p>
          </table:table-cell>
          <table:table-cell office:value-type="float" office:value="8034104" table:style-name="ce19">
            <text:p>8034104</text:p>
          </table:table-cell>
          <table:table-cell office:value-type="float" office:value="10036157" table:style-name="ce19">
            <text:p>10036157</text:p>
          </table:table-cell>
          <table:table-cell office:value-type="float" office:value="137753" table:style-name="ce19">
            <text:p>13775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IPPING SODBURY SCHOOL</text:p>
          </table:table-cell>
          <table:table-cell office:value-type="float" office:value="8034502" table:style-name="ce19">
            <text:p>8034502</text:p>
          </table:table-cell>
          <table:table-cell office:value-type="float" office:value="10087318" table:style-name="ce19">
            <text:p>10087318</text:p>
          </table:table-cell>
          <table:table-cell office:value-type="float" office:value="148295" table:style-name="ce19">
            <text:p>1482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7" table:style-name="ce19">
            <text:p>-7</text:p>
          </table:table-cell>
          <table:table-cell office:value-type="float" office:value="0" table:style-name="ce19">
            <text:p>0</text:p>
          </table:table-cell>
          <table:table-cell office:value-type="float" office:value="-7" table:style-name="ce19">
            <text:p>-7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ULVERHILL SCHOOL</text:p>
          </table:table-cell>
          <table:table-cell office:value-type="float" office:value="8037000" table:style-name="ce19">
            <text:p>8037000</text:p>
          </table:table-cell>
          <table:table-cell office:value-type="float" office:value="10068052" table:style-name="ce19">
            <text:p>10068052</text:p>
          </table:table-cell>
          <table:table-cell office:value-type="float" office:value="146014" table:style-name="ce19">
            <text:p>14601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outh Gloucestershire</text:p>
          </table:table-cell>
          <table:table-cell office:value-type="float" office:value="135" table:style-name="ce19">
            <text:p>135</text:p>
          </table:table-cell>
          <table:table-cell office:value-type="float" office:value="140" table:style-name="ce19">
            <text:p>14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OWNEND SCHOOL</text:p>
          </table:table-cell>
          <table:table-cell office:value-type="float" office:value="8034148" table:style-name="ce19">
            <text:p>8034148</text:p>
          </table:table-cell>
          <table:table-cell office:value-type="float" office:value="10040624" table:style-name="ce19">
            <text:p>10040624</text:p>
          </table:table-cell>
          <table:table-cell office:value-type="float" office:value="139345" table:style-name="ce19">
            <text:p>13934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NHAM WOODS ACADEMY</text:p>
          </table:table-cell>
          <table:table-cell office:value-type="float" office:value="8034002" table:style-name="ce19">
            <text:p>8034002</text:p>
          </table:table-cell>
          <table:table-cell office:value-type="float" office:value="10046432" table:style-name="ce19">
            <text:p>10046432</text:p>
          </table:table-cell>
          <table:table-cell office:value-type="float" office:value="141042" table:style-name="ce19">
            <text:p>14104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JOHN CABOT ACADEMY</text:p>
          </table:table-cell>
          <table:table-cell office:value-type="float" office:value="8036906" table:style-name="ce19">
            <text:p>8036906</text:p>
          </table:table-cell>
          <table:table-cell office:value-type="float" office:value="10021051" table:style-name="ce19">
            <text:p>10021051</text:p>
          </table:table-cell>
          <table:table-cell office:value-type="float" office:value="135295" table:style-name="ce19">
            <text:p>1352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 SIBLANDS SCHOOL</text:p>
          </table:table-cell>
          <table:table-cell office:value-type="float" office:value="8037031" table:style-name="ce19">
            <text:p>8037031</text:p>
          </table:table-cell>
          <table:table-cell office:value-type="float" office:value="10068051" table:style-name="ce19">
            <text:p>10068051</text:p>
          </table:table-cell>
          <table:table-cell office:value-type="float" office:value="146013" table:style-name="ce19">
            <text:p>14601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outh Gloucestershire</text:p>
          </table:table-cell>
          <table:table-cell office:value-type="float" office:value="120" table:style-name="ce19">
            <text:p>120</text:p>
          </table:table-cell>
          <table:table-cell office:value-type="float" office:value="125" table:style-name="ce19">
            <text:p>12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3" table:style-name="ce19">
            <text:p>103</text:p>
          </table:table-cell>
          <table:table-cell office:value-type="float" office:value="22" table:style-name="ce19">
            <text:p>22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ATCHWAY COMMUNITY SCHOOL</text:p>
          </table:table-cell>
          <table:table-cell office:value-type="float" office:value="8034008" table:style-name="ce19">
            <text:p>8034008</text:p>
          </table:table-cell>
          <table:table-cell office:value-type="float" office:value="10065195" table:style-name="ce19">
            <text:p>10065195</text:p>
          </table:table-cell>
          <table:table-cell office:value-type="float" office:value="145124" table:style-name="ce19">
            <text:p>14512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GS PEGASUS SCHOOL</text:p>
          </table:table-cell>
          <table:table-cell office:value-type="float" office:value="8037002" table:style-name="ce19">
            <text:p>8037002</text:p>
          </table:table-cell>
          <table:table-cell office:value-type="float" office:value="10064955" table:style-name="ce19">
            <text:p>10064955</text:p>
          </table:table-cell>
          <table:table-cell office:value-type="float" office:value="145058" table:style-name="ce19">
            <text:p>14505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outh Gloucestershire</text:p>
          </table:table-cell>
          <table:table-cell office:value-type="float" office:value="80" table:style-name="ce19">
            <text:p>80</text:p>
          </table:table-cell>
          <table:table-cell office:value-type="float" office:value="90" table:style-name="ce19">
            <text:p>9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 GLOUCESTERSHIRE AND STROUD COLLEGE</text:p>
          </table:table-cell>
          <table:table-cell office:value-type="float" office:value="8038000" table:style-name="ce19">
            <text:p>8038000</text:p>
          </table:table-cell>
          <table:table-cell office:value-type="float" office:value="10036143" table:style-name="ce19">
            <text:p>10036143</text:p>
          </table:table-cell>
          <table:table-cell office:value-type="float" office:value="139238" table:style-name="ce19">
            <text:p>13923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outh Gloucestershire</text:p>
          </table:table-cell>
          <table:table-cell office:value-type="float" office:value="436" table:style-name="ce19">
            <text:p>436</text:p>
          </table:table-cell>
          <table:table-cell office:value-type="float" office:value="475" table:style-name="ce19">
            <text:p>475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75" table:style-name="ce19">
            <text:p>475</text:p>
          </table:table-cell>
          <table:table-cell office:value-type="float" office:value="475" table:style-name="ce19">
            <text:p>4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NTERBOURNE ACADEMY</text:p>
          </table:table-cell>
          <table:table-cell office:value-type="float" office:value="8034010" table:style-name="ce19">
            <text:p>8034010</text:p>
          </table:table-cell>
          <table:table-cell office:value-type="float" office:value="10066698" table:style-name="ce19">
            <text:p>10066698</text:p>
          </table:table-cell>
          <table:table-cell office:value-type="float" office:value="145502" table:style-name="ce19">
            <text:p>1455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DLANDS PRIMARY SCHOOL</text:p>
          </table:table-cell>
          <table:table-cell office:value-type="float" office:value="8032017" table:style-name="ce19">
            <text:p>8032017</text:p>
          </table:table-cell>
          <table:table-cell office:value-type="float" office:value="10084359" table:style-name="ce19">
            <text:p>10084359</text:p>
          </table:table-cell>
          <table:table-cell office:value-type="float" office:value="147311" table:style-name="ce19">
            <text:p>14731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YATE ACADEMY</text:p>
          </table:table-cell>
          <table:table-cell office:value-type="float" office:value="8034009" table:style-name="ce19">
            <text:p>8034009</text:p>
          </table:table-cell>
          <table:table-cell office:value-type="float" office:value="10065204" table:style-name="ce19">
            <text:p>10065204</text:p>
          </table:table-cell>
          <table:table-cell office:value-type="float" office:value="145135" table:style-name="ce19">
            <text:p>14513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 Gloucestershire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YNE COAST COLLEGE</text:p>
          </table:table-cell>
          <table:table-cell office:value-type="float" office:value="3938000" table:style-name="ce19">
            <text:p>3938000</text:p>
          </table:table-cell>
          <table:table-cell office:value-type="float" office:value="10005999" table:style-name="ce19">
            <text:p>10005999</text:p>
          </table:table-cell>
          <table:table-cell office:value-type="float" office:value="130555" table:style-name="ce19">
            <text:p>13055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outh Tyneside</text:p>
          </table:table-cell>
          <table:table-cell office:value-type="float" office:value="125" table:style-name="ce19">
            <text:p>125</text:p>
          </table:table-cell>
          <table:table-cell office:value-type="float" office:value="135" table:style-name="ce19">
            <text:p>13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5" table:style-name="ce19">
            <text:p>135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AT OAKS SCHOOL</text:p>
          </table:table-cell>
          <table:table-cell office:value-type="float" office:value="8527036" table:style-name="ce19">
            <text:p>8527036</text:p>
          </table:table-cell>
          <table:table-cell office:value-type="float" office:value="10064734" table:style-name="ce19">
            <text:p>10064734</text:p>
          </table:table-cell>
          <table:table-cell office:value-type="float" office:value="144205" table:style-name="ce19">
            <text:p>14420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outhampton</text:p>
          </table:table-cell>
          <table:table-cell office:value-type="float" office:value="320" table:style-name="ce19">
            <text:p>320</text:p>
          </table:table-cell>
          <table:table-cell office:value-type="float" office:value="335" table:style-name="ce19">
            <text:p>33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80" table:style-name="ce19">
            <text:p>280</text:p>
          </table:table-cell>
          <table:table-cell office:value-type="float" office:value="55" table:style-name="ce19">
            <text:p>55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ITCHEN COLLEGE</text:p>
          </table:table-cell>
          <table:table-cell office:value-type="float" office:value="8528605" table:style-name="ce19">
            <text:p>8528605</text:p>
          </table:table-cell>
          <table:table-cell office:value-type="float" office:value="10003427" table:style-name="ce19">
            <text:p>10003427</text:p>
          </table:table-cell>
          <table:table-cell office:value-type="float" office:value="130704" table:style-name="ce19">
            <text:p>13070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outhampton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recorded as not agreed; change below 10% /5 place threshold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CHARD TAUNTON SIXTH FORM COLLEGE</text:p>
          </table:table-cell>
          <table:table-cell office:value-type="float" office:value="8528608" table:style-name="ce19">
            <text:p>8528608</text:p>
          </table:table-cell>
          <table:table-cell office:value-type="float" office:value="10065834" table:style-name="ce19">
            <text:p>10065834</text:p>
          </table:table-cell>
          <table:table-cell office:value-type="float" office:value="145228" table:style-name="ce19">
            <text:p>145228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Southampton</text:p>
          </table:table-cell>
          <table:table-cell office:value-type="float" office:value="37" table:style-name="ce19">
            <text:p>37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OSEWOOD FREE SCHOOL</text:p>
          </table:table-cell>
          <table:table-cell office:value-type="float" office:value="8527050" table:style-name="ce19">
            <text:p>8527050</text:p>
          </table:table-cell>
          <table:table-cell office:value-type="float" office:value="10038819" table:style-name="ce19">
            <text:p>10038819</text:p>
          </table:table-cell>
          <table:table-cell office:value-type="float" office:value="139265" table:style-name="ce19">
            <text:p>139265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outhampton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recorded as not agreed; change below 10% /5 place threshold, 2022/23 numbers to roll-forward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AMPTON CITY COLLEGE</text:p>
          </table:table-cell>
          <table:table-cell office:value-type="float" office:value="8528011" table:style-name="ce19">
            <text:p>8528011</text:p>
          </table:table-cell>
          <table:table-cell office:value-type="float" office:value="10006020" table:style-name="ce19">
            <text:p>10006020</text:p>
          </table:table-cell>
          <table:table-cell office:value-type="float" office:value="130696" table:style-name="ce19">
            <text:p>13069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outhampton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recorded as not agreed; change below 10% /5 place threshold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AMPTON HOSPITAL SCHOOL</text:p>
          </table:table-cell>
          <table:table-cell office:value-type="float" office:value="8521115" table:style-name="ce19">
            <text:p>8521115</text:p>
          </table:table-cell>
          <table:table-cell office:value-type="float" office:value="10045192" table:style-name="ce19">
            <text:p>10045192</text:p>
          </table:table-cell>
          <table:table-cell office:value-type="float" office:value="140649" table:style-name="ce19">
            <text:p>140649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Southampt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553600" table:style-name="ce21">
            <text:p>553,60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END HIGH SCHOOL FOR BOYS</text:p>
          </table:table-cell>
          <table:table-cell office:value-type="float" office:value="8825446" table:style-name="ce19">
            <text:p>8825446</text:p>
          </table:table-cell>
          <table:table-cell office:value-type="float" office:value="10032852" table:style-name="ce19">
            <text:p>10032852</text:p>
          </table:table-cell>
          <table:table-cell office:value-type="float" office:value="136443" table:style-name="ce19">
            <text:p>13644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end on Sea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UTTON HOUSE ACADEMY</text:p>
          </table:table-cell>
          <table:table-cell office:value-type="float" office:value="8827000" table:style-name="ce19">
            <text:p>8827000</text:p>
          </table:table-cell>
          <table:table-cell office:value-type="float" office:value="10057239" table:style-name="ce19">
            <text:p>10057239</text:p>
          </table:table-cell>
          <table:table-cell office:value-type="float" office:value="142940" table:style-name="ce19">
            <text:p>14294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outhend on Sea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ITY OF LONDON ACADEMY (SOUTHWARK)</text:p>
          </table:table-cell>
          <table:table-cell office:value-type="float" office:value="2106905" table:style-name="ce19">
            <text:p>2106905</text:p>
          </table:table-cell>
          <table:table-cell office:value-type="float" office:value="10017885" table:style-name="ce19">
            <text:p>10017885</text:p>
          </table:table-cell>
          <table:table-cell office:value-type="float" office:value="134222" table:style-name="ce19">
            <text:p>13422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wark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LANDS ACADEMY</text:p>
          </table:table-cell>
          <table:table-cell office:value-type="float" office:value="2107064" table:style-name="ce19">
            <text:p>2107064</text:p>
          </table:table-cell>
          <table:table-cell office:value-type="float" office:value="10043070" table:style-name="ce19">
            <text:p>10043070</text:p>
          </table:table-cell>
          <table:table-cell office:value-type="float" office:value="140138" table:style-name="ce19">
            <text:p>14013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outhwark</text:p>
          </table:table-cell>
          <table:table-cell office:value-type="float" office:value="75" table:style-name="ce19">
            <text:p>75</text:p>
          </table:table-cell>
          <table:table-cell office:value-type="float" office:value="70" table:style-name="ce19">
            <text:p>7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EDRIFF PRIMARY SCHOOL</text:p>
          </table:table-cell>
          <table:table-cell office:value-type="float" office:value="2102500" table:style-name="ce19">
            <text:p>2102500</text:p>
          </table:table-cell>
          <table:table-cell office:value-type="float" office:value="10034551" table:style-name="ce19">
            <text:p>10034551</text:p>
          </table:table-cell>
          <table:table-cell office:value-type="float" office:value="137648" table:style-name="ce19">
            <text:p>13764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wark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A SCHOOL CAMBERWELL</text:p>
          </table:table-cell>
          <table:table-cell office:value-type="float" office:value="2107000" table:style-name="ce19">
            <text:p>2107000</text:p>
          </table:table-cell>
          <table:table-cell office:value-type="float" office:value="10086459" table:style-name="ce19">
            <text:p>10086459</text:p>
          </table:table-cell>
          <table:table-cell office:value-type="float" office:value="143745" table:style-name="ce19">
            <text:p>143745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outhwark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A SCHOOL, BERMONDSEY</text:p>
          </table:table-cell>
          <table:table-cell office:value-type="float" office:value="2107048" table:style-name="ce19">
            <text:p>2107048</text:p>
          </table:table-cell>
          <table:table-cell office:value-type="float" office:value="10080930" table:style-name="ce19">
            <text:p>10080930</text:p>
          </table:table-cell>
          <table:table-cell office:value-type="float" office:value="146190" table:style-name="ce19">
            <text:p>14619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outhwark</text:p>
          </table:table-cell>
          <table:table-cell office:value-type="float" office:value="100" table:style-name="ce19">
            <text:p>100</text:p>
          </table:table-cell>
          <table:table-cell office:value-type="float" office:value="110" table:style-name="ce19">
            <text:p>1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19">
            <text:p>3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HARTER SCHOOL EAST DULWICH</text:p>
          </table:table-cell>
          <table:table-cell office:value-type="float" office:value="2104003" table:style-name="ce19">
            <text:p>2104003</text:p>
          </table:table-cell>
          <table:table-cell office:value-type="float" office:value="10056990" table:style-name="ce19">
            <text:p>10056990</text:p>
          </table:table-cell>
          <table:table-cell office:value-type="float" office:value="142178" table:style-name="ce19">
            <text:p>14217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outhwark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RMEL COLLEGE</text:p>
          </table:table-cell>
          <table:table-cell office:value-type="float" office:value="3428600" table:style-name="ce19">
            <text:p>3428600</text:p>
          </table:table-cell>
          <table:table-cell office:value-type="float" office:value="10001201" table:style-name="ce19">
            <text:p>10001201</text:p>
          </table:table-cell>
          <table:table-cell office:value-type="float" office:value="130489" table:style-name="ce19">
            <text:p>13048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t Helens</text:p>
          </table:table-cell>
          <table:table-cell office:value-type="float" office:value="45" table:style-name="ce19">
            <text:p>45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AINFORD HIGH SCHOOL</text:p>
          </table:table-cell>
          <table:table-cell office:value-type="float" office:value="3424050" table:style-name="ce19">
            <text:p>3424050</text:p>
          </table:table-cell>
          <table:table-cell office:value-type="float" office:value="10062645" table:style-name="ce19">
            <text:p>10062645</text:p>
          </table:table-cell>
          <table:table-cell office:value-type="float" office:value="144327" table:style-name="ce19">
            <text:p>14432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t Helen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AINHILL HIGH SCHOOL</text:p>
          </table:table-cell>
          <table:table-cell office:value-type="float" office:value="3424104" table:style-name="ce19">
            <text:p>3424104</text:p>
          </table:table-cell>
          <table:table-cell office:value-type="float" office:value="10062850" table:style-name="ce19">
            <text:p>10062850</text:p>
          </table:table-cell>
          <table:table-cell office:value-type="float" office:value="144326" table:style-name="ce19">
            <text:p>1443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t Helens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HELENS COLLEGE</text:p>
          </table:table-cell>
          <table:table-cell office:value-type="float" office:value="3428000" table:style-name="ce19">
            <text:p>3428000</text:p>
          </table:table-cell>
          <table:table-cell office:value-type="float" office:value="10006174" table:style-name="ce19">
            <text:p>10006174</text:p>
          </table:table-cell>
          <table:table-cell office:value-type="float" office:value="130488" table:style-name="ce19">
            <text:p>13048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t Helens</text:p>
          </table:table-cell>
          <table:table-cell office:value-type="float" office:value="138" table:style-name="ce19">
            <text:p>138</text:p>
          </table:table-cell>
          <table:table-cell office:value-type="float" office:value="150" table:style-name="ce19">
            <text:p>15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0" table:style-name="ce19">
            <text:p>150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LACKFRIARS ACADEMY</text:p>
          </table:table-cell>
          <table:table-cell office:value-type="float" office:value="8607026" table:style-name="ce19">
            <text:p>8607026</text:p>
          </table:table-cell>
          <table:table-cell office:value-type="float" office:value="10047642" table:style-name="ce19">
            <text:p>10047642</text:p>
          </table:table-cell>
          <table:table-cell office:value-type="float" office:value="141448" table:style-name="ce19">
            <text:p>14144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1" table:style-name="ce19">
            <text:p>11</text:p>
          </table:table-cell>
          <table:table-cell office:value-type="float" office:value="-11" table:style-name="ce19">
            <text:p>-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6" table:style-name="ce19">
            <text:p>106</text:p>
          </table:table-cell>
          <table:table-cell office:value-type="float" office:value="2" table:style-name="ce19">
            <text:p>2</text:p>
          </table:table-cell>
          <table:table-cell office:value-type="float" office:value="108" table:style-name="ce19">
            <text:p>1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RTON AND SOUTH DERBYSHIRE COLLEGE</text:p>
          </table:table-cell>
          <table:table-cell office:value-type="float" office:value="8608007" table:style-name="ce19">
            <text:p>8608007</text:p>
          </table:table-cell>
          <table:table-cell office:value-type="float" office:value="10001004" table:style-name="ce19">
            <text:p>10001004</text:p>
          </table:table-cell>
          <table:table-cell office:value-type="float" office:value="130809" table:style-name="ce19">
            <text:p>13080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taffordshire</text:p>
          </table:table-cell>
          <table:table-cell office:value-type="float" office:value="65" table:style-name="ce19">
            <text:p>65</text:p>
          </table:table-cell>
          <table:table-cell office:value-type="float" office:value="69" table:style-name="ce19">
            <text:p>6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NNOCK CHASE HIGH SCHOOL</text:p>
          </table:table-cell>
          <table:table-cell office:value-type="float" office:value="8605401" table:style-name="ce19">
            <text:p>8605401</text:p>
          </table:table-cell>
          <table:table-cell office:value-type="float" office:value="10035154" table:style-name="ce19">
            <text:p>10035154</text:p>
          </table:table-cell>
          <table:table-cell office:value-type="float" office:value="137384" table:style-name="ce19">
            <text:p>13738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taffordshire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7" table:style-name="ce19">
            <text:p>-7</text:p>
          </table:table-cell>
          <table:table-cell office:value-type="float" office:value="-7" table:style-name="ce19">
            <text:p>-7</text:p>
          </table:table-cell>
          <table:table-cell office:value-type="float" office:value="7" table:style-name="ce19">
            <text:p>7</text:p>
          </table:table-cell>
          <table:table-cell office:value-type="string" table:style-name="ce20">
            <text:p>Post-16 change agreed as notified, pre-16 change not agreed; DoV not in place, DoV must be in place by 28 April 2023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ENHALL</text:p>
          </table:table-cell>
          <table:table-cell office:value-type="float" office:value="8607750" table:style-name="ce19">
            <text:p>8607750</text:p>
          </table:table-cell>
          <table:table-cell office:value-type="float" office:value="10090198" table:style-name="ce19">
            <text:p>10090198</text:p>
          </table:table-cell>
          <table:table-cell office:value-type="float" office:value="149002" table:style-name="ce19">
            <text:p>14900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TTLETON GREEN COMMUNITY SCHOOL</text:p>
          </table:table-cell>
          <table:table-cell office:value-type="float" office:value="8602217" table:style-name="ce19">
            <text:p>8602217</text:p>
          </table:table-cell>
          <table:table-cell office:value-type="float" office:value="10062363" table:style-name="ce19">
            <text:p>10062363</text:p>
          </table:table-cell>
          <table:table-cell office:value-type="float" office:value="143898" table:style-name="ce19">
            <text:p>14389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taffordshir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CASTLE AND STAFFORD COLLEGES GROUP</text:p>
          </table:table-cell>
          <table:table-cell office:value-type="float" office:value="8608012" table:style-name="ce19">
            <text:p>8608012</text:p>
          </table:table-cell>
          <table:table-cell office:value-type="float" office:value="10004603" table:style-name="ce19">
            <text:p>10004603</text:p>
          </table:table-cell>
          <table:table-cell office:value-type="float" office:value="130812" table:style-name="ce19">
            <text:p>13081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taffordshire</text:p>
          </table:table-cell>
          <table:table-cell office:value-type="float" office:value="152" table:style-name="ce19">
            <text:p>152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4" table:style-name="ce19">
            <text:p>154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XON HILL ACADEMY</text:p>
          </table:table-cell>
          <table:table-cell office:value-type="float" office:value="8607039" table:style-name="ce19">
            <text:p>8607039</text:p>
          </table:table-cell>
          <table:table-cell office:value-type="float" office:value="10053881" table:style-name="ce19">
            <text:p>10053881</text:p>
          </table:table-cell>
          <table:table-cell office:value-type="float" office:value="142094" table:style-name="ce19">
            <text:p>14209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117" table:style-name="ce19">
            <text:p>117</text:p>
          </table:table-cell>
          <table:table-cell office:value-type="float" office:value="130" table:style-name="ce19">
            <text:p>130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2" table:style-name="ce19">
            <text:p>112</text:p>
          </table:table-cell>
          <table:table-cell office:value-type="float" office:value="18" table:style-name="ce19">
            <text:p>18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 STAFFORDSHIRE COLLEGE</text:p>
          </table:table-cell>
          <table:table-cell office:value-type="float" office:value="8608015" table:style-name="ce19">
            <text:p>8608015</text:p>
          </table:table-cell>
          <table:table-cell office:value-type="float" office:value="10023526" table:style-name="ce19">
            <text:p>10023526</text:p>
          </table:table-cell>
          <table:table-cell office:value-type="float" office:value="135658" table:style-name="ce19">
            <text:p>13565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taffordshire</text:p>
          </table:table-cell>
          <table:table-cell office:value-type="float" office:value="270" table:style-name="ce19">
            <text:p>270</text:p>
          </table:table-cell>
          <table:table-cell office:value-type="float" office:value="340" table:style-name="ce19">
            <text:p>340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40" table:style-name="ce19">
            <text:p>340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RINGFIELD SCHOOL</text:p>
          </table:table-cell>
          <table:table-cell office:value-type="float" office:value="8607033" table:style-name="ce19">
            <text:p>8607033</text:p>
          </table:table-cell>
          <table:table-cell office:value-type="float" office:value="10057702" table:style-name="ce19">
            <text:p>10057702</text:p>
          </table:table-cell>
          <table:table-cell office:value-type="float" office:value="143354" table:style-name="ce19">
            <text:p>1433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FOUNTAINS HIGH SCHOOL</text:p>
          </table:table-cell>
          <table:table-cell office:value-type="float" office:value="8607015" table:style-name="ce19">
            <text:p>8607015</text:p>
          </table:table-cell>
          <table:table-cell office:value-type="float" office:value="10068290" table:style-name="ce19">
            <text:p>10068290</text:p>
          </table:table-cell>
          <table:table-cell office:value-type="float" office:value="146070" table:style-name="ce19">
            <text:p>14607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200" table:style-name="ce19">
            <text:p>200</text:p>
          </table:table-cell>
          <table:table-cell office:value-type="float" office:value="225" table:style-name="ce19">
            <text:p>225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5" table:style-name="ce19">
            <text:p>165</text:p>
          </table:table-cell>
          <table:table-cell office:value-type="float" office:value="60" table:style-name="ce19">
            <text:p>60</text:p>
          </table:table-cell>
          <table:table-cell office:value-type="float" office:value="225" table:style-name="ce19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FOUNTAINS PRIMARY SCHOOL</text:p>
          </table:table-cell>
          <table:table-cell office:value-type="float" office:value="8607016" table:style-name="ce19">
            <text:p>8607016</text:p>
          </table:table-cell>
          <table:table-cell office:value-type="float" office:value="10068291" table:style-name="ce19">
            <text:p>10068291</text:p>
          </table:table-cell>
          <table:table-cell office:value-type="float" office:value="146071" table:style-name="ce19">
            <text:p>14607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185" table:style-name="ce19">
            <text:p>185</text:p>
          </table:table-cell>
          <table:table-cell office:value-type="float" office:value="195" table:style-name="ce19">
            <text:p>19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WO RIVERS HIGH SCHOOL</text:p>
          </table:table-cell>
          <table:table-cell office:value-type="float" office:value="8607030" table:style-name="ce19">
            <text:p>8607030</text:p>
          </table:table-cell>
          <table:table-cell office:value-type="float" office:value="10084155" table:style-name="ce19">
            <text:p>10084155</text:p>
          </table:table-cell>
          <table:table-cell office:value-type="float" office:value="146727" table:style-name="ce19">
            <text:p>14672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210" table:style-name="ce19">
            <text:p>210</text:p>
          </table:table-cell>
          <table:table-cell office:value-type="float" office:value="260" table:style-name="ce19">
            <text:p>26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0" table:style-name="ce19">
            <text:p>210</text:p>
          </table:table-cell>
          <table:table-cell office:value-type="float" office:value="50" table:style-name="ce19">
            <text:p>50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WO RIVERS PRIMARY SCHOOL</text:p>
          </table:table-cell>
          <table:table-cell office:value-type="float" office:value="8607042" table:style-name="ce19">
            <text:p>8607042</text:p>
          </table:table-cell>
          <table:table-cell office:value-type="float" office:value="10084153" table:style-name="ce19">
            <text:p>10084153</text:p>
          </table:table-cell>
          <table:table-cell office:value-type="float" office:value="146201" table:style-name="ce19">
            <text:p>14620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128" table:style-name="ce19">
            <text:p>128</text:p>
          </table:table-cell>
          <table:table-cell office:value-type="float" office:value="124" table:style-name="ce19">
            <text:p>124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4" table:style-name="ce19">
            <text:p>124</text:p>
          </table:table-cell>
          <table:table-cell office:value-type="float" office:value="0" table:style-name="ce19">
            <text:p>0</text:p>
          </table:table-cell>
          <table:table-cell office:value-type="float" office:value="124" table:style-name="ce19">
            <text:p>1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LTON HALL ACADEMY</text:p>
          </table:table-cell>
          <table:table-cell office:value-type="float" office:value="8607001" table:style-name="ce19">
            <text:p>8607001</text:p>
          </table:table-cell>
          <table:table-cell office:value-type="float" office:value="10046276" table:style-name="ce19">
            <text:p>10046276</text:p>
          </table:table-cell>
          <table:table-cell office:value-type="float" office:value="140997" table:style-name="ce19">
            <text:p>14099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175" table:style-name="ce19">
            <text:p>175</text:p>
          </table:table-cell>
          <table:table-cell office:value-type="float" office:value="185" table:style-name="ce19">
            <text:p>18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-3" table:style-name="ce19">
            <text:p>-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3" table:style-name="ce19">
            <text:p>143</text:p>
          </table:table-cell>
          <table:table-cell office:value-type="float" office:value="42" table:style-name="ce19">
            <text:p>42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GHTWICK HALL SCHOOL</text:p>
          </table:table-cell>
          <table:table-cell office:value-type="float" office:value="8607043" table:style-name="ce19">
            <text:p>8607043</text:p>
          </table:table-cell>
          <table:table-cell office:value-type="float" office:value="10063920" table:style-name="ce19">
            <text:p>10063920</text:p>
          </table:table-cell>
          <table:table-cell office:value-type="float" office:value="144209" table:style-name="ce19">
            <text:p>14420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taffordshire</text:p>
          </table:table-cell>
          <table:table-cell office:value-type="float" office:value="80" table:style-name="ce19">
            <text:p>80</text:p>
          </table:table-cell>
          <table:table-cell office:value-type="float" office:value="95" table:style-name="ce19">
            <text:p>9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8" table:style-name="ce19">
            <text:p>78</text:p>
          </table:table-cell>
          <table:table-cell office:value-type="float" office:value="17" table:style-name="ce19">
            <text:p>17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QUINAS COLLEGE</text:p>
          </table:table-cell>
          <table:table-cell office:value-type="float" office:value="3568603" table:style-name="ce19">
            <text:p>3568603</text:p>
          </table:table-cell>
          <table:table-cell office:value-type="float" office:value="10000330" table:style-name="ce19">
            <text:p>10000330</text:p>
          </table:table-cell>
          <table:table-cell office:value-type="float" office:value="130514" table:style-name="ce19">
            <text:p>13051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tockport</text:p>
          </table:table-cell>
          <table:table-cell office:value-type="float" office:value="50" table:style-name="ce19">
            <text:p>50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ZEL GROVE HIGH SCHOOL</text:p>
          </table:table-cell>
          <table:table-cell office:value-type="float" office:value="3564036" table:style-name="ce19">
            <text:p>3564036</text:p>
          </table:table-cell>
          <table:table-cell office:value-type="float" office:value="10036706" table:style-name="ce19">
            <text:p>10036706</text:p>
          </table:table-cell>
          <table:table-cell office:value-type="float" office:value="137923" table:style-name="ce19">
            <text:p>13792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tockport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-12" table:style-name="ce19">
            <text:p>-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2" table:style-name="ce19">
            <text:p>-12</text:p>
          </table:table-cell>
          <table:table-cell office:value-type="float" office:value="0" table:style-name="ce19">
            <text:p>0</text:p>
          </table:table-cell>
          <table:table-cell office:value-type="float" office:value="-12" table:style-name="ce19">
            <text:p>-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KINGSWAY SCHOOL</text:p>
          </table:table-cell>
          <table:table-cell office:value-type="float" office:value="3564040" table:style-name="ce19">
            <text:p>3564040</text:p>
          </table:table-cell>
          <table:table-cell office:value-type="float" office:value="10054989" table:style-name="ce19">
            <text:p>10054989</text:p>
          </table:table-cell>
          <table:table-cell office:value-type="float" office:value="142509" table:style-name="ce19">
            <text:p>14250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tockport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GGLESCLIFFE SCHOOL</text:p>
          </table:table-cell>
          <table:table-cell office:value-type="float" office:value="8084008" table:style-name="ce19">
            <text:p>8084008</text:p>
          </table:table-cell>
          <table:table-cell office:value-type="float" office:value="10057507" table:style-name="ce19">
            <text:p>10057507</text:p>
          </table:table-cell>
          <table:table-cell office:value-type="float" office:value="143063" table:style-name="ce19">
            <text:p>14306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tockton-on-Tees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EDUCATION TRAINING COLLECTIVE</text:p>
          </table:table-cell>
          <table:table-cell office:value-type="float" office:value="8088004" table:style-name="ce19">
            <text:p>8088004</text:p>
          </table:table-cell>
          <table:table-cell office:value-type="float" office:value="10006341" table:style-name="ce19">
            <text:p>10006341</text:p>
          </table:table-cell>
          <table:table-cell office:value-type="float" office:value="130576" table:style-name="ce19">
            <text:p>13057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tockton-on-Tees</text:p>
          </table:table-cell>
          <table:table-cell office:value-type="float" office:value="218" table:style-name="ce19">
            <text:p>218</text:p>
          </table:table-cell>
          <table:table-cell office:value-type="float" office:value="225" table:style-name="ce19">
            <text:p>225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25" table:style-name="ce19">
            <text:p>225</text:p>
          </table:table-cell>
          <table:table-cell office:value-type="float" office:value="225" table:style-name="ce19">
            <text:p>2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CHIEVE TRAINING (STAFFORDSHIRE) LIMITED TRADING AS ACHIEVE TRAINING</text:p>
          </table:table-cell>
          <table:table-cell office:value-type="float" office:value="861" table:style-name="ce19">
            <text:p>861</text:p>
          </table:table-cell>
          <table:table-cell office:value-type="float" office:value="10005250" table:style-name="ce19">
            <text:p>1000525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Stoke-on-Trent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-9" table:style-name="ce19">
            <text:p>-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9" table:style-name="ce19">
            <text:p>-9</text:p>
          </table:table-cell>
          <table:table-cell office:value-type="float" office:value="-9" table:style-name="ce19">
            <text:p>-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OKE-ON-TRENT COLLEGE</text:p>
          </table:table-cell>
          <table:table-cell office:value-type="float" office:value="8618015" table:style-name="ce19">
            <text:p>8618015</text:p>
          </table:table-cell>
          <table:table-cell office:value-type="float" office:value="10006349" table:style-name="ce19">
            <text:p>10006349</text:p>
          </table:table-cell>
          <table:table-cell office:value-type="float" office:value="130815" table:style-name="ce19">
            <text:p>13081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toke-on-Trent</text:p>
          </table:table-cell>
          <table:table-cell office:value-type="float" office:value="65" table:style-name="ce19">
            <text:p>65</text:p>
          </table:table-cell>
          <table:table-cell office:value-type="float" office:value="60" table:style-name="ce19">
            <text:p>6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STLE EAST SCHOOL</text:p>
          </table:table-cell>
          <table:table-cell office:value-type="float" office:value="9357017" table:style-name="ce19">
            <text:p>9357017</text:p>
          </table:table-cell>
          <table:table-cell office:value-type="float" office:value="10088745" table:style-name="ce19">
            <text:p>10088745</text:p>
          </table:table-cell>
          <table:table-cell office:value-type="float" office:value="148541" table:style-name="ce19">
            <text:p>148541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uffolk</text:p>
          </table:table-cell>
          <table:table-cell office:value-type="float" office:value="80" table:style-name="ce19">
            <text:p>80</text:p>
          </table:table-cell>
          <table:table-cell office:value-type="float" office:value="120" table:style-name="ce19">
            <text:p>12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STLE MANOR ACADEMY</text:p>
          </table:table-cell>
          <table:table-cell office:value-type="float" office:value="9354004" table:style-name="ce19">
            <text:p>9354004</text:p>
          </table:table-cell>
          <table:table-cell office:value-type="float" office:value="10037474" table:style-name="ce19">
            <text:p>10037474</text:p>
          </table:table-cell>
          <table:table-cell office:value-type="float" office:value="138162" table:style-name="ce19">
            <text:p>13816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ffolk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MARKET ACADEMY</text:p>
          </table:table-cell>
          <table:table-cell office:value-type="float" office:value="9354041" table:style-name="ce19">
            <text:p>9354041</text:p>
          </table:table-cell>
          <table:table-cell office:value-type="float" office:value="10045441" table:style-name="ce19">
            <text:p>10045441</text:p>
          </table:table-cell>
          <table:table-cell office:value-type="float" office:value="140669" table:style-name="ce19">
            <text:p>14066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ffolk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IORY SCHOOL</text:p>
          </table:table-cell>
          <table:table-cell office:value-type="float" office:value="9357000" table:style-name="ce19">
            <text:p>9357000</text:p>
          </table:table-cell>
          <table:table-cell office:value-type="float" office:value="10035159" table:style-name="ce19">
            <text:p>10035159</text:p>
          </table:table-cell>
          <table:table-cell office:value-type="float" office:value="137433" table:style-name="ce19">
            <text:p>13743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ffolk</text:p>
          </table:table-cell>
          <table:table-cell office:value-type="float" office:value="198" table:style-name="ce19">
            <text:p>198</text:p>
          </table:table-cell>
          <table:table-cell office:value-type="float" office:value="204" table:style-name="ce19">
            <text:p>204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9" table:style-name="ce19">
            <text:p>179</text:p>
          </table:table-cell>
          <table:table-cell office:value-type="float" office:value="25" table:style-name="ce19">
            <text:p>25</text:p>
          </table:table-cell>
          <table:table-cell office:value-type="float" office:value="204" table:style-name="ce19">
            <text:p>2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ET IXWORTH SCHOOL</text:p>
          </table:table-cell>
          <table:table-cell office:value-type="float" office:value="9354035" table:style-name="ce19">
            <text:p>9354035</text:p>
          </table:table-cell>
          <table:table-cell office:value-type="float" office:value="10046601" table:style-name="ce19">
            <text:p>10046601</text:p>
          </table:table-cell>
          <table:table-cell office:value-type="float" office:value="140047" table:style-name="ce19">
            <text:p>140047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Suffolk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ET SAXMUNDHAM SCHOOL</text:p>
          </table:table-cell>
          <table:table-cell office:value-type="float" office:value="9354010" table:style-name="ce19">
            <text:p>9354010</text:p>
          </table:table-cell>
          <table:table-cell office:value-type="float" office:value="10038738" table:style-name="ce19">
            <text:p>10038738</text:p>
          </table:table-cell>
          <table:table-cell office:value-type="float" office:value="138273" table:style-name="ce19">
            <text:p>138273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Suffolk</text:p>
          </table:table-cell>
          <table:table-cell office:value-type="float" office:value="36" table:style-name="ce19">
            <text:p>36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IR PETER HALL SCHOOL</text:p>
          </table:table-cell>
          <table:table-cell office:value-type="float" office:value="9357019" table:style-name="ce19">
            <text:p>9357019</text:p>
          </table:table-cell>
          <table:table-cell office:value-type="float" office:value="10090887" table:style-name="ce19">
            <text:p>10090887</text:p>
          </table:table-cell>
          <table:table-cell office:value-type="float" office:value="149108" table:style-name="ce19">
            <text:p>149108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uffolk</text:p>
          </table:table-cell>
          <table:table-cell office:value-type="float" office:value="40" table:style-name="ce19">
            <text:p>40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ONE LODGE ACADEMY</text:p>
          </table:table-cell>
          <table:table-cell office:value-type="float" office:value="9357011" table:style-name="ce19">
            <text:p>9357011</text:p>
          </table:table-cell>
          <table:table-cell office:value-type="float" office:value="10047543" table:style-name="ce19">
            <text:p>10047543</text:p>
          </table:table-cell>
          <table:table-cell office:value-type="float" office:value="141407" table:style-name="ce19">
            <text:p>14140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ffolk</text:p>
          </table:table-cell>
          <table:table-cell office:value-type="float" office:value="175" table:style-name="ce19">
            <text:p>175</text:p>
          </table:table-cell>
          <table:table-cell office:value-type="float" office:value="181" table:style-name="ce19">
            <text:p>18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1" table:style-name="ce19">
            <text:p>181</text:p>
          </table:table-cell>
          <table:table-cell office:value-type="float" office:value="0" table:style-name="ce19">
            <text:p>0</text:p>
          </table:table-cell>
          <table:table-cell office:value-type="float" office:value="181" table:style-name="ce19">
            <text:p>1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ALBANY</text:p>
          </table:table-cell>
          <table:table-cell office:value-type="float" office:value="9351103" table:style-name="ce19">
            <text:p>9351103</text:p>
          </table:table-cell>
          <table:table-cell office:value-type="float" office:value="10082248" table:style-name="ce19">
            <text:p>10082248</text:p>
          </table:table-cell>
          <table:table-cell office:value-type="float" office:value="146422" table:style-name="ce19">
            <text:p>146422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Suffolk</text:p>
          </table:table-cell>
          <table:table-cell office:value-type="float" office:value="42" table:style-name="ce19">
            <text:p>42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ASHLEY SCHOOL</text:p>
          </table:table-cell>
          <table:table-cell office:value-type="float" office:value="9357003" table:style-name="ce19">
            <text:p>9357003</text:p>
          </table:table-cell>
          <table:table-cell office:value-type="float" office:value="10035025" table:style-name="ce19">
            <text:p>10035025</text:p>
          </table:table-cell>
          <table:table-cell office:value-type="float" office:value="137459" table:style-name="ce19">
            <text:p>13745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ffolk</text:p>
          </table:table-cell>
          <table:table-cell office:value-type="float" office:value="164" table:style-name="ce19">
            <text:p>164</text:p>
          </table:table-cell>
          <table:table-cell office:value-type="float" office:value="168" table:style-name="ce19">
            <text:p>16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19">
            <text:p>0</text:p>
          </table:table-cell>
          <table:table-cell office:value-type="float" office:value="168" table:style-name="ce19">
            <text:p>1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RREN SCHOOL</text:p>
          </table:table-cell>
          <table:table-cell office:value-type="float" office:value="9357014" table:style-name="ce19">
            <text:p>9357014</text:p>
          </table:table-cell>
          <table:table-cell office:value-type="float" office:value="10082184" table:style-name="ce19">
            <text:p>10082184</text:p>
          </table:table-cell>
          <table:table-cell office:value-type="float" office:value="146431" table:style-name="ce19">
            <text:p>14643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ffolk</text:p>
          </table:table-cell>
          <table:table-cell office:value-type="float" office:value="115" table:style-name="ce19">
            <text:p>115</text:p>
          </table:table-cell>
          <table:table-cell office:value-type="float" office:value="125" table:style-name="ce19">
            <text:p>125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5" table:style-name="ce19">
            <text:p>105</text:p>
          </table:table-cell>
          <table:table-cell office:value-type="float" office:value="20" table:style-name="ce19">
            <text:p>20</text:p>
          </table:table-cell>
          <table:table-cell office:value-type="float" office:value="125" table:style-name="ce19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DBRIDGE ROAD ACADEMY</text:p>
          </table:table-cell>
          <table:table-cell office:value-type="float" office:value="9357018" table:style-name="ce19">
            <text:p>9357018</text:p>
          </table:table-cell>
          <table:table-cell office:value-type="float" office:value="10090898" table:style-name="ce19">
            <text:p>10090898</text:p>
          </table:table-cell>
          <table:table-cell office:value-type="float" office:value="149072" table:style-name="ce19">
            <text:p>149072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uffolk</text:p>
          </table:table-cell>
          <table:table-cell office:value-type="float" office:value="16" table:style-name="ce19">
            <text:p>16</text:p>
          </table:table-cell>
          <table:table-cell office:value-type="float" office:value="60" table:style-name="ce19">
            <text:p>60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S TRAINING</text:p>
          </table:table-cell>
          <table:table-cell office:value-type="float" office:value="935" table:style-name="ce19">
            <text:p>935</text:p>
          </table:table-cell>
          <table:table-cell office:value-type="float" office:value="10007659" table:style-name="ce19">
            <text:p>10007659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Suffolk</text:p>
          </table:table-cell>
          <table:table-cell office:value-type="float" office:value="72" table:style-name="ce19">
            <text:p>72</text:p>
          </table:table-cell>
          <table:table-cell office:value-type="float" office:value="85" table:style-name="ce19">
            <text:p>85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ITY OF SUNDERLAND COLLEGE</text:p>
          </table:table-cell>
          <table:table-cell office:value-type="float" office:value="3948003" table:style-name="ce19">
            <text:p>3948003</text:p>
          </table:table-cell>
          <table:table-cell office:value-type="float" office:value="10001475" table:style-name="ce19">
            <text:p>10001475</text:p>
          </table:table-cell>
          <table:table-cell office:value-type="float" office:value="131347" table:style-name="ce19">
            <text:p>13134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underland</text:p>
          </table:table-cell>
          <table:table-cell office:value-type="float" office:value="127" table:style-name="ce19">
            <text:p>127</text:p>
          </table:table-cell>
          <table:table-cell office:value-type="float" office:value="130" table:style-name="ce19">
            <text:p>130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NSILIUM EVOLVE</text:p>
          </table:table-cell>
          <table:table-cell office:value-type="float" office:value="3941104" table:style-name="ce19">
            <text:p>3941104</text:p>
          </table:table-cell>
          <table:table-cell office:value-type="float" office:value="10086869" table:style-name="ce19">
            <text:p>10086869</text:p>
          </table:table-cell>
          <table:table-cell office:value-type="float" office:value="148127" table:style-name="ce19">
            <text:p>148127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Sunderland</text:p>
          </table:table-cell>
          <table:table-cell office:value-type="float" office:value="32" table:style-name="ce19">
            <text:p>32</text:p>
          </table:table-cell>
          <table:table-cell office:value-type="float" office:value="48" table:style-name="ce19">
            <text:p>48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RY WATTS ACADEMY</text:p>
          </table:table-cell>
          <table:table-cell office:value-type="float" office:value="3947003" table:style-name="ce19">
            <text:p>3947003</text:p>
          </table:table-cell>
          <table:table-cell office:value-type="float" office:value="10086700" table:style-name="ce19">
            <text:p>10086700</text:p>
          </table:table-cell>
          <table:table-cell office:value-type="float" office:value="147841" table:style-name="ce19">
            <text:p>147841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underland</text:p>
          </table:table-cell>
          <table:table-cell office:value-type="float" office:value="128" table:style-name="ce19">
            <text:p>128</text:p>
          </table:table-cell>
          <table:table-cell office:value-type="float" office:value="164" table:style-name="ce19">
            <text:p>164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4" table:style-name="ce19">
            <text:p>164</text:p>
          </table:table-cell>
          <table:table-cell office:value-type="float" office:value="0" table:style-name="ce19">
            <text:p>0</text:p>
          </table:table-cell>
          <table:table-cell office:value-type="float" office:value="164" table:style-name="ce19">
            <text:p>1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ORTLAND ACADEMY</text:p>
          </table:table-cell>
          <table:table-cell office:value-type="float" office:value="3947018" table:style-name="ce19">
            <text:p>3947018</text:p>
          </table:table-cell>
          <table:table-cell office:value-type="float" office:value="10038144" table:style-name="ce19">
            <text:p>10038144</text:p>
          </table:table-cell>
          <table:table-cell office:value-type="float" office:value="138526" table:style-name="ce19">
            <text:p>13852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nderland</text:p>
          </table:table-cell>
          <table:table-cell office:value-type="float" office:value="190" table:style-name="ce19">
            <text:p>190</text:p>
          </table:table-cell>
          <table:table-cell office:value-type="float" office:value="198" table:style-name="ce19">
            <text:p>19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3" table:style-name="ce19">
            <text:p>133</text:p>
          </table:table-cell>
          <table:table-cell office:value-type="float" office:value="65" table:style-name="ce19">
            <text:p>65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RINGBOARD SUNDERLAND TRUST</text:p>
          </table:table-cell>
          <table:table-cell office:value-type="float" office:value="394" table:style-name="ce19">
            <text:p>394</text:p>
          </table:table-cell>
          <table:table-cell office:value-type="float" office:value="10006086" table:style-name="ce19">
            <text:p>10006086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Sunderland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INITY ACADEMY NEW BRIDGE</text:p>
          </table:table-cell>
          <table:table-cell office:value-type="float" office:value="3947002" table:style-name="ce19">
            <text:p>3947002</text:p>
          </table:table-cell>
          <table:table-cell office:value-type="float" office:value="10082086" table:style-name="ce19">
            <text:p>10082086</text:p>
          </table:table-cell>
          <table:table-cell office:value-type="float" office:value="146640" table:style-name="ce19">
            <text:p>14664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nderland</text:p>
          </table:table-cell>
          <table:table-cell office:value-type="float" office:value="140" table:style-name="ce19">
            <text:p>140</text:p>
          </table:table-cell>
          <table:table-cell office:value-type="float" office:value="134" table:style-name="ce19">
            <text:p>134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URIOL JUNIOR SCHOOL</text:p>
          </table:table-cell>
          <table:table-cell office:value-type="float" office:value="9362090" table:style-name="ce19">
            <text:p>9362090</text:p>
          </table:table-cell>
          <table:table-cell office:value-type="float" office:value="10063149" table:style-name="ce19">
            <text:p>10063149</text:p>
          </table:table-cell>
          <table:table-cell office:value-type="float" office:value="144387" table:style-name="ce19">
            <text:p>14438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LETCHINGLEY VILLAGE PRIMARY SCHOOL</text:p>
          </table:table-cell>
          <table:table-cell office:value-type="float" office:value="9362026" table:style-name="ce19">
            <text:p>9362026</text:p>
          </table:table-cell>
          <table:table-cell office:value-type="float" office:value="10063848" table:style-name="ce19">
            <text:p>10063848</text:p>
          </table:table-cell>
          <table:table-cell office:value-type="float" office:value="144229" table:style-name="ce19">
            <text:p>14422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OOKLANDS COLLEGE</text:p>
          </table:table-cell>
          <table:table-cell office:value-type="float" office:value="9368007" table:style-name="ce19">
            <text:p>9368007</text:p>
          </table:table-cell>
          <table:table-cell office:value-type="float" office:value="10000950" table:style-name="ce19">
            <text:p>10000950</text:p>
          </table:table-cell>
          <table:table-cell office:value-type="float" office:value="130825" table:style-name="ce19">
            <text:p>13082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urrey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AST SURREY COLLEGE</text:p>
          </table:table-cell>
          <table:table-cell office:value-type="float" office:value="9368005" table:style-name="ce19">
            <text:p>9368005</text:p>
          </table:table-cell>
          <table:table-cell office:value-type="float" office:value="10002130" table:style-name="ce19">
            <text:p>10002130</text:p>
          </table:table-cell>
          <table:table-cell office:value-type="float" office:value="130824" table:style-name="ce19">
            <text:p>13082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urrey</text:p>
          </table:table-cell>
          <table:table-cell office:value-type="float" office:value="168" table:style-name="ce19">
            <text:p>168</text:p>
          </table:table-cell>
          <table:table-cell office:value-type="float" office:value="199" table:style-name="ce19">
            <text:p>199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PSOM AND EWELL HIGH SCHOOL</text:p>
          </table:table-cell>
          <table:table-cell office:value-type="float" office:value="9365405" table:style-name="ce19">
            <text:p>9365405</text:p>
          </table:table-cell>
          <table:table-cell office:value-type="float" office:value="10035484" table:style-name="ce19">
            <text:p>10035484</text:p>
          </table:table-cell>
          <table:table-cell office:value-type="float" office:value="137595" table:style-name="ce19">
            <text:p>13759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PSOM PRIMARY AND NURSERY SCHOOL</text:p>
          </table:table-cell>
          <table:table-cell office:value-type="float" office:value="9362085" table:style-name="ce19">
            <text:p>9362085</text:p>
          </table:table-cell>
          <table:table-cell office:value-type="float" office:value="10073883" table:style-name="ce19">
            <text:p>10073883</text:p>
          </table:table-cell>
          <table:table-cell office:value-type="float" office:value="124956" table:style-name="ce19">
            <text:p>12495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New institution/Other; maintained school out of scope - no change. Changes to place numbers for converting schools must be notified through project le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SHER SIXTH FORM COLLEGE</text:p>
          </table:table-cell>
          <table:table-cell office:value-type="float" office:value="9368602" table:style-name="ce19">
            <text:p>9368602</text:p>
          </table:table-cell>
          <table:table-cell office:value-type="float" office:value="10065149" table:style-name="ce19">
            <text:p>10065149</text:p>
          </table:table-cell>
          <table:table-cell office:value-type="float" office:value="145006" table:style-name="ce19">
            <text:p>145006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Surrey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X GROVE SCHOOL</text:p>
          </table:table-cell>
          <table:table-cell office:value-type="float" office:value="9367006" table:style-name="ce19">
            <text:p>9367006</text:p>
          </table:table-cell>
          <table:table-cell office:value-type="float" office:value="10088757" table:style-name="ce19">
            <text:p>10088757</text:p>
          </table:table-cell>
          <table:table-cell office:value-type="float" office:value="148575" table:style-name="ce19">
            <text:p>148575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Surrey</text:p>
          </table:table-cell>
          <table:table-cell office:value-type="float" office:value="101" table:style-name="ce19">
            <text:p>101</text:p>
          </table:table-cell>
          <table:table-cell office:value-type="float" office:value="122" table:style-name="ce19">
            <text:p>122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2" table:style-name="ce19">
            <text:p>102</text:p>
          </table:table-cell>
          <table:table-cell office:value-type="float" office:value="20" table:style-name="ce19">
            <text:p>20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EORGE ABBOT SCHOOL</text:p>
          </table:table-cell>
          <table:table-cell office:value-type="float" office:value="9364456" table:style-name="ce19">
            <text:p>9364456</text:p>
          </table:table-cell>
          <table:table-cell office:value-type="float" office:value="10034184" table:style-name="ce19">
            <text:p>10034184</text:p>
          </table:table-cell>
          <table:table-cell office:value-type="float" office:value="136906" table:style-name="ce19">
            <text:p>13690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AFHAM GRANGE SCHOOL</text:p>
          </table:table-cell>
          <table:table-cell office:value-type="float" office:value="9367067" table:style-name="ce19">
            <text:p>9367067</text:p>
          </table:table-cell>
          <table:table-cell office:value-type="float" office:value="10066370" table:style-name="ce19">
            <text:p>10066370</text:p>
          </table:table-cell>
          <table:table-cell office:value-type="float" office:value="145383" table:style-name="ce19">
            <text:p>14538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rrey</text:p>
          </table:table-cell>
          <table:table-cell office:value-type="float" office:value="55" table:style-name="ce19">
            <text:p>55</text:p>
          </table:table-cell>
          <table:table-cell office:value-type="float" office:value="63" table:style-name="ce19">
            <text:p>63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OSELEY FIELDS PRIMARY SCHOOL</text:p>
          </table:table-cell>
          <table:table-cell office:value-type="float" office:value="9363939" table:style-name="ce19">
            <text:p>9363939</text:p>
          </table:table-cell>
          <table:table-cell office:value-type="float" office:value="10061515" table:style-name="ce19">
            <text:p>10061515</text:p>
          </table:table-cell>
          <table:table-cell office:value-type="float" office:value="143625" table:style-name="ce19">
            <text:p>14362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XTED SCHOOL</text:p>
          </table:table-cell>
          <table:table-cell office:value-type="float" office:value="9364098" table:style-name="ce19">
            <text:p>9364098</text:p>
          </table:table-cell>
          <table:table-cell office:value-type="float" office:value="10053918" table:style-name="ce19">
            <text:p>10053918</text:p>
          </table:table-cell>
          <table:table-cell office:value-type="float" office:value="142315" table:style-name="ce19">
            <text:p>14231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2" table:style-name="ce19">
            <text:p>2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DOMINIC'S SCHOOL</text:p>
          </table:table-cell>
          <table:table-cell office:value-type="float" office:value="9367010" table:style-name="ce19">
            <text:p>9367010</text:p>
          </table:table-cell>
          <table:table-cell office:value-type="float" office:value="10066404" table:style-name="ce19">
            <text:p>10066404</text:p>
          </table:table-cell>
          <table:table-cell office:value-type="float" office:value="145384" table:style-name="ce19">
            <text:p>14538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rrey</text:p>
          </table:table-cell>
          <table:table-cell office:value-type="float" office:value="150" table:style-name="ce19">
            <text:p>150</text:p>
          </table:table-cell>
          <table:table-cell office:value-type="float" office:value="154" table:style-name="ce19">
            <text:p>15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0" table:style-name="ce19">
            <text:p>130</text:p>
          </table:table-cell>
          <table:table-cell office:value-type="float" office:value="24" table:style-name="ce19">
            <text:p>24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TTHEW'S COFE PRIMARY SCHOOL</text:p>
          </table:table-cell>
          <table:table-cell office:value-type="float" office:value="9362039" table:style-name="ce19">
            <text:p>9362039</text:p>
          </table:table-cell>
          <table:table-cell office:value-type="float" office:value="10065139" table:style-name="ce19">
            <text:p>10065139</text:p>
          </table:table-cell>
          <table:table-cell office:value-type="float" office:value="144994" table:style-name="ce19">
            <text:p>14499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YTHWOOD PRIMARY SCHOOL</text:p>
          </table:table-cell>
          <table:table-cell office:value-type="float" office:value="9362496" table:style-name="ce19">
            <text:p>9362496</text:p>
          </table:table-cell>
          <table:table-cell office:value-type="float" office:value="10044510" table:style-name="ce19">
            <text:p>10044510</text:p>
          </table:table-cell>
          <table:table-cell office:value-type="float" office:value="140509" table:style-name="ce19">
            <text:p>14050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AMES DITTON JUNIOR SCHOOL</text:p>
          </table:table-cell>
          <table:table-cell office:value-type="float" office:value="9362102" table:style-name="ce19">
            <text:p>9362102</text:p>
          </table:table-cell>
          <table:table-cell office:value-type="float" office:value="10089253" table:style-name="ce19">
            <text:p>10089253</text:p>
          </table:table-cell>
          <table:table-cell office:value-type="float" office:value="148799" table:style-name="ce19">
            <text:p>14879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ABBEY SCHOOL</text:p>
          </table:table-cell>
          <table:table-cell office:value-type="float" office:value="9367061" table:style-name="ce19">
            <text:p>9367061</text:p>
          </table:table-cell>
          <table:table-cell office:value-type="float" office:value="10080938" table:style-name="ce19">
            <text:p>10080938</text:p>
          </table:table-cell>
          <table:table-cell office:value-type="float" office:value="146255" table:style-name="ce19">
            <text:p>14625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rrey</text:p>
          </table:table-cell>
          <table:table-cell office:value-type="float" office:value="134" table:style-name="ce19">
            <text:p>134</text:p>
          </table:table-cell>
          <table:table-cell office:value-type="float" office:value="146" table:style-name="ce19">
            <text:p>146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6" table:style-name="ce19">
            <text:p>146</text:p>
          </table:table-cell>
          <table:table-cell office:value-type="float" office:value="0" table:style-name="ce19">
            <text:p>0</text:p>
          </table:table-cell>
          <table:table-cell office:value-type="float" office:value="146" table:style-name="ce19">
            <text:p>1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MEAD INFANT AND NURSERY SCHOOL</text:p>
          </table:table-cell>
          <table:table-cell office:value-type="float" office:value="9362062" table:style-name="ce19">
            <text:p>9362062</text:p>
          </table:table-cell>
          <table:table-cell office:value-type="float" office:value="10091398" table:style-name="ce19">
            <text:p>10091398</text:p>
          </table:table-cell>
          <table:table-cell office:value-type="float" office:value="149426" table:style-name="ce19">
            <text:p>1494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REE RIVERS ACADEMY</text:p>
          </table:table-cell>
          <table:table-cell office:value-type="float" office:value="9364005" table:style-name="ce19">
            <text:p>9364005</text:p>
          </table:table-cell>
          <table:table-cell office:value-type="float" office:value="10063180" table:style-name="ce19">
            <text:p>10063180</text:p>
          </table:table-cell>
          <table:table-cell office:value-type="float" office:value="144503" table:style-name="ce19">
            <text:p>14450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UNIFIED ACADEMY</text:p>
          </table:table-cell>
          <table:table-cell office:value-type="float" office:value="9367001" table:style-name="ce19">
            <text:p>9367001</text:p>
          </table:table-cell>
          <table:table-cell office:value-type="float" office:value="10081197" table:style-name="ce19">
            <text:p>10081197</text:p>
          </table:table-cell>
          <table:table-cell office:value-type="float" office:value="146527" table:style-name="ce19">
            <text:p>14652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rrey</text:p>
          </table:table-cell>
          <table:table-cell office:value-type="float" office:value="92" table:style-name="ce19">
            <text:p>92</text:p>
          </table:table-cell>
          <table:table-cell office:value-type="float" office:value="82" table:style-name="ce19">
            <text:p>82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UNIVERSITY FOR THE CREATIVE ARTS</text:p>
          </table:table-cell>
          <table:table-cell office:value-type="float" office:value="9368153" table:style-name="ce19">
            <text:p>9368153</text:p>
          </table:table-cell>
          <table:table-cell office:value-type="float" office:value="10006427" table:style-name="ce19">
            <text:p>10006427</text:p>
          </table:table-cell>
          <table:table-cell office:value-type="float" office:value="133821" table:style-name="ce19">
            <text:p>13382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Surrey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-15" table:style-name="ce19">
            <text:p>-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5" table:style-name="ce19">
            <text:p>-15</text:p>
          </table:table-cell>
          <table:table-cell office:value-type="float" office:value="-15" table:style-name="ce19">
            <text:p>-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ST EWELL PRIMARY SCHOOL AND NURSERY</text:p>
          </table:table-cell>
          <table:table-cell office:value-type="float" office:value="9362093" table:style-name="ce19">
            <text:p>9362093</text:p>
          </table:table-cell>
          <table:table-cell office:value-type="float" office:value="10067572" table:style-name="ce19">
            <text:p>10067572</text:p>
          </table:table-cell>
          <table:table-cell office:value-type="float" office:value="145797" table:style-name="ce19">
            <text:p>14579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ST HILL SCHOOL</text:p>
          </table:table-cell>
          <table:table-cell office:value-type="float" office:value="9367025" table:style-name="ce19">
            <text:p>9367025</text:p>
          </table:table-cell>
          <table:table-cell office:value-type="float" office:value="10065305" table:style-name="ce19">
            <text:p>10065305</text:p>
          </table:table-cell>
          <table:table-cell office:value-type="float" office:value="144228" table:style-name="ce19">
            <text:p>14422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rrey</text:p>
          </table:table-cell>
          <table:table-cell office:value-type="float" office:value="149" table:style-name="ce19">
            <text:p>149</text:p>
          </table:table-cell>
          <table:table-cell office:value-type="float" office:value="154" table:style-name="ce19">
            <text:p>15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19">
            <text:p>0</text:p>
          </table:table-cell>
          <table:table-cell office:value-type="float" office:value="154" table:style-name="ce19">
            <text:p>1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KING COLLEGE</text:p>
          </table:table-cell>
          <table:table-cell office:value-type="float" office:value="9368603" table:style-name="ce19">
            <text:p>9368603</text:p>
          </table:table-cell>
          <table:table-cell office:value-type="float" office:value="10065150" table:style-name="ce19">
            <text:p>10065150</text:p>
          </table:table-cell>
          <table:table-cell office:value-type="float" office:value="145007" table:style-name="ce19">
            <text:p>145007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Surrey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-8" table:style-name="ce19">
            <text:p>-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8" table:style-name="ce19">
            <text:p>-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KING HIGH SCHOOL</text:p>
          </table:table-cell>
          <table:table-cell office:value-type="float" office:value="9364462" table:style-name="ce19">
            <text:p>9364462</text:p>
          </table:table-cell>
          <table:table-cell office:value-type="float" office:value="10042620" table:style-name="ce19">
            <text:p>10042620</text:p>
          </table:table-cell>
          <table:table-cell office:value-type="float" office:value="139993" table:style-name="ce19">
            <text:p>13999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rrey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VENUE PRIMARY ACADEMY</text:p>
          </table:table-cell>
          <table:table-cell office:value-type="float" office:value="3192003" table:style-name="ce19">
            <text:p>3192003</text:p>
          </table:table-cell>
          <table:table-cell office:value-type="float" office:value="10053779" table:style-name="ce19">
            <text:p>10053779</text:p>
          </table:table-cell>
          <table:table-cell office:value-type="float" office:value="142177" table:style-name="ce19">
            <text:p>1421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tton</text:p>
          </table:table-cell>
          <table:table-cell office:value-type="float" office:value="31" table:style-name="ce19">
            <text:p>31</text:p>
          </table:table-cell>
          <table:table-cell office:value-type="float" office:value="49" table:style-name="ce19">
            <text:p>49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EAM HIGH SCHOOL</text:p>
          </table:table-cell>
          <table:table-cell office:value-type="float" office:value="3195403" table:style-name="ce19">
            <text:p>3195403</text:p>
          </table:table-cell>
          <table:table-cell office:value-type="float" office:value="10033705" table:style-name="ce19">
            <text:p>10033705</text:p>
          </table:table-cell>
          <table:table-cell office:value-type="float" office:value="136785" table:style-name="ce19">
            <text:p>13678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tton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-8" table:style-name="ce19">
            <text:p>-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8" table:style-name="ce19">
            <text:p>-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ENSHAW HIGH SCHOOL</text:p>
          </table:table-cell>
          <table:table-cell office:value-type="float" office:value="3194007" table:style-name="ce19">
            <text:p>3194007</text:p>
          </table:table-cell>
          <table:table-cell office:value-type="float" office:value="10033768" table:style-name="ce19">
            <text:p>10033768</text:p>
          </table:table-cell>
          <table:table-cell office:value-type="float" office:value="136800" table:style-name="ce19">
            <text:p>13680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tton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-6" table:style-name="ce19">
            <text:p>-6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NK SECONDARY SCHOOL</text:p>
          </table:table-cell>
          <table:table-cell office:value-type="float" office:value="3197007" table:style-name="ce19">
            <text:p>3197007</text:p>
          </table:table-cell>
          <table:table-cell office:value-type="float" office:value="10064563" table:style-name="ce19">
            <text:p>10064563</text:p>
          </table:table-cell>
          <table:table-cell office:value-type="float" office:value="144852" table:style-name="ce19">
            <text:p>14485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tton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-58" table:style-name="ce19">
            <text:p>-5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4" table:style-name="ce19">
            <text:p>-44</text:p>
          </table:table-cell>
          <table:table-cell office:value-type="float" office:value="-14" table:style-name="ce19">
            <text:p>-14</text:p>
          </table:table-cell>
          <table:table-cell office:value-type="float" office:value="-58" table:style-name="ce19">
            <text:p>-5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KS PARK HIGH SCHOOL</text:p>
          </table:table-cell>
          <table:table-cell office:value-type="float" office:value="3194008" table:style-name="ce19">
            <text:p>3194008</text:p>
          </table:table-cell>
          <table:table-cell office:value-type="float" office:value="10084307" table:style-name="ce19">
            <text:p>10084307</text:p>
          </table:table-cell>
          <table:table-cell office:value-type="float" office:value="147538" table:style-name="ce19">
            <text:p>14753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tton</text:p>
          </table:table-cell>
          <table:table-cell office:value-type="float" office:value="70" table:style-name="ce19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1" table:style-name="ce19">
            <text:p>1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VERTON GRANGE SCHOOL</text:p>
          </table:table-cell>
          <table:table-cell office:value-type="float" office:value="3194019" table:style-name="ce19">
            <text:p>3194019</text:p>
          </table:table-cell>
          <table:table-cell office:value-type="float" office:value="10033779" table:style-name="ce19">
            <text:p>10033779</text:p>
          </table:table-cell>
          <table:table-cell office:value-type="float" office:value="136756" table:style-name="ce19">
            <text:p>13675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utton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LINK SCHOOL</text:p>
          </table:table-cell>
          <table:table-cell office:value-type="float" office:value="3197006" table:style-name="ce19">
            <text:p>3197006</text:p>
          </table:table-cell>
          <table:table-cell office:value-type="float" office:value="10064564" table:style-name="ce19">
            <text:p>10064564</text:p>
          </table:table-cell>
          <table:table-cell office:value-type="float" office:value="144851" table:style-name="ce19">
            <text:p>14485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utton</text:p>
          </table:table-cell>
          <table:table-cell office:value-type="float" office:value="114" table:style-name="ce19">
            <text:p>114</text:p>
          </table:table-cell>
          <table:table-cell office:value-type="float" office:value="145" table:style-name="ce19">
            <text:p>145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2" table:style-name="ce19">
            <text:p>32</text:p>
          </table:table-cell>
          <table:table-cell office:value-type="float" office:value="-1" table:style-name="ce19">
            <text:p>-1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2" table:style-name="ce19">
            <text:p>132</text:p>
          </table:table-cell>
          <table:table-cell office:value-type="float" office:value="13" table:style-name="ce19">
            <text:p>13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IMBLE HILL SPECIAL SCHOOL</text:p>
          </table:table-cell>
          <table:table-cell office:value-type="float" office:value="8667013" table:style-name="ce19">
            <text:p>8667013</text:p>
          </table:table-cell>
          <table:table-cell office:value-type="float" office:value="10057092" table:style-name="ce19">
            <text:p>10057092</text:p>
          </table:table-cell>
          <table:table-cell office:value-type="float" office:value="143013" table:style-name="ce19">
            <text:p>14301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windon</text:p>
          </table:table-cell>
          <table:table-cell office:value-type="float" office:value="108" table:style-name="ce19">
            <text:p>108</text:p>
          </table:table-cell>
          <table:table-cell office:value-type="float" office:value="133" table:style-name="ce19">
            <text:p>133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19">
            <text:p>0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SDOWN SCHOOL</text:p>
          </table:table-cell>
          <table:table-cell office:value-type="float" office:value="8664003" table:style-name="ce19">
            <text:p>8664003</text:p>
          </table:table-cell>
          <table:table-cell office:value-type="float" office:value="10065208" table:style-name="ce19">
            <text:p>10065208</text:p>
          </table:table-cell>
          <table:table-cell office:value-type="float" office:value="145139" table:style-name="ce19">
            <text:p>14513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windon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ILLBROOK PRIMARY SCHOOL</text:p>
          </table:table-cell>
          <table:table-cell office:value-type="float" office:value="8663464" table:style-name="ce19">
            <text:p>8663464</text:p>
          </table:table-cell>
          <table:table-cell office:value-type="float" office:value="10043948" table:style-name="ce19">
            <text:p>10043948</text:p>
          </table:table-cell>
          <table:table-cell office:value-type="float" office:value="140284" table:style-name="ce19">
            <text:p>14028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windon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USKIN JUNIOR SCHOOL</text:p>
          </table:table-cell>
          <table:table-cell office:value-type="float" office:value="8662015" table:style-name="ce19">
            <text:p>8662015</text:p>
          </table:table-cell>
          <table:table-cell office:value-type="float" office:value="10055164" table:style-name="ce19">
            <text:p>10055164</text:p>
          </table:table-cell>
          <table:table-cell office:value-type="float" office:value="142539" table:style-name="ce19">
            <text:p>14253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windon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LUKE'S ACADEMY</text:p>
          </table:table-cell>
          <table:table-cell office:value-type="float" office:value="8667002" table:style-name="ce19">
            <text:p>8667002</text:p>
          </table:table-cell>
          <table:table-cell office:value-type="float" office:value="10080952" table:style-name="ce19">
            <text:p>10080952</text:p>
          </table:table-cell>
          <table:table-cell office:value-type="float" office:value="145852" table:style-name="ce19">
            <text:p>14585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windon</text:p>
          </table:table-cell>
          <table:table-cell office:value-type="float" office:value="68" table:style-name="ce19">
            <text:p>68</text:p>
          </table:table-cell>
          <table:table-cell office:value-type="float" office:value="77" table:style-name="ce19">
            <text:p>77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HALET SCHOOL</text:p>
          </table:table-cell>
          <table:table-cell office:value-type="float" office:value="8667005" table:style-name="ce19">
            <text:p>8667005</text:p>
          </table:table-cell>
          <table:table-cell office:value-type="float" office:value="10081929" table:style-name="ce19">
            <text:p>10081929</text:p>
          </table:table-cell>
          <table:table-cell office:value-type="float" office:value="146668" table:style-name="ce19">
            <text:p>14666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Swindon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STLEA PRIMARY SCHOOL</text:p>
          </table:table-cell>
          <table:table-cell office:value-type="float" office:value="8662209" table:style-name="ce19">
            <text:p>8662209</text:p>
          </table:table-cell>
          <table:table-cell office:value-type="float" office:value="10043946" table:style-name="ce19">
            <text:p>10043946</text:p>
          </table:table-cell>
          <table:table-cell office:value-type="float" office:value="140302" table:style-name="ce19">
            <text:p>1403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Swindon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HTON SIXTH FORM COLLEGE</text:p>
          </table:table-cell>
          <table:table-cell office:value-type="float" office:value="3578601" table:style-name="ce19">
            <text:p>3578601</text:p>
          </table:table-cell>
          <table:table-cell office:value-type="float" office:value="10082366" table:style-name="ce19">
            <text:p>10082366</text:p>
          </table:table-cell>
          <table:table-cell office:value-type="float" office:value="146816" table:style-name="ce19">
            <text:p>146816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Tameside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ENSIDE PRIMARY SCHOOL</text:p>
          </table:table-cell>
          <table:table-cell office:value-type="float" office:value="3572066" table:style-name="ce19">
            <text:p>3572066</text:p>
          </table:table-cell>
          <table:table-cell office:value-type="float" office:value="10081659" table:style-name="ce19">
            <text:p>10081659</text:p>
          </table:table-cell>
          <table:table-cell office:value-type="float" office:value="146480" table:style-name="ce19">
            <text:p>14648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ameside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WTHORNS SCHOOL</text:p>
          </table:table-cell>
          <table:table-cell office:value-type="float" office:value="3577001" table:style-name="ce19">
            <text:p>3577001</text:p>
          </table:table-cell>
          <table:table-cell office:value-type="float" office:value="10043092" table:style-name="ce19">
            <text:p>10043092</text:p>
          </table:table-cell>
          <table:table-cell office:value-type="float" office:value="140133" table:style-name="ce19">
            <text:p>14013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Tameside</text:p>
          </table:table-cell>
          <table:table-cell office:value-type="float" office:value="170" table:style-name="ce19">
            <text:p>170</text:p>
          </table:table-cell>
          <table:table-cell office:value-type="float" office:value="220" table:style-name="ce19">
            <text:p>22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19">
            <text:p>2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OSEHILL METHODIST PRIMARY ACADEMY</text:p>
          </table:table-cell>
          <table:table-cell office:value-type="float" office:value="3572080" table:style-name="ce19">
            <text:p>3572080</text:p>
          </table:table-cell>
          <table:table-cell office:value-type="float" office:value="10081161" table:style-name="ce19">
            <text:p>10081161</text:p>
          </table:table-cell>
          <table:table-cell office:value-type="float" office:value="146177" table:style-name="ce19">
            <text:p>1461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ameside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MUEL LAYCOCK SCHOOL</text:p>
          </table:table-cell>
          <table:table-cell office:value-type="float" office:value="3577000" table:style-name="ce19">
            <text:p>3577000</text:p>
          </table:table-cell>
          <table:table-cell office:value-type="float" office:value="10089918" table:style-name="ce19">
            <text:p>10089918</text:p>
          </table:table-cell>
          <table:table-cell office:value-type="float" office:value="148936" table:style-name="ce19">
            <text:p>14893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Tameside</text:p>
          </table:table-cell>
          <table:table-cell office:value-type="float" office:value="197" table:style-name="ce19">
            <text:p>197</text:p>
          </table:table-cell>
          <table:table-cell office:value-type="float" office:value="230" table:style-name="ce19">
            <text:p>230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ELFORD COLLEGE</text:p>
          </table:table-cell>
          <table:table-cell office:value-type="float" office:value="8948000" table:style-name="ce19">
            <text:p>8948000</text:p>
          </table:table-cell>
          <table:table-cell office:value-type="float" office:value="10006549" table:style-name="ce19">
            <text:p>10006549</text:p>
          </table:table-cell>
          <table:table-cell office:value-type="float" office:value="130796" table:style-name="ce19">
            <text:p>13079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Telford and Wrekin</text:p>
          </table:table-cell>
          <table:table-cell office:value-type="float" office:value="138" table:style-name="ce19">
            <text:p>138</text:p>
          </table:table-cell>
          <table:table-cell office:value-type="float" office:value="145" table:style-name="ce19">
            <text:p>145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19">
            <text:p>145</text:p>
          </table:table-cell>
          <table:table-cell office:value-type="float" office:value="145" table:style-name="ce19">
            <text:p>1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VELEY PRIMARY SCHOOL</text:p>
          </table:table-cell>
          <table:table-cell office:value-type="float" office:value="8832014" table:style-name="ce19">
            <text:p>8832014</text:p>
          </table:table-cell>
          <table:table-cell office:value-type="float" office:value="10082370" table:style-name="ce19">
            <text:p>10082370</text:p>
          </table:table-cell>
          <table:table-cell office:value-type="float" office:value="146818" table:style-name="ce19">
            <text:p>14681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hurrock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ANSDOWNE PRIMARY ACADEMY</text:p>
          </table:table-cell>
          <table:table-cell office:value-type="float" office:value="8832000" table:style-name="ce19">
            <text:p>8832000</text:p>
          </table:table-cell>
          <table:table-cell office:value-type="float" office:value="10037056" table:style-name="ce19">
            <text:p>10037056</text:p>
          </table:table-cell>
          <table:table-cell office:value-type="float" office:value="138048" table:style-name="ce19">
            <text:p>13804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hurrock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IFFORD CLAYS PRIMARY SCHOOL</text:p>
          </table:table-cell>
          <table:table-cell office:value-type="float" office:value="8832009" table:style-name="ce19">
            <text:p>8832009</text:p>
          </table:table-cell>
          <table:table-cell office:value-type="float" office:value="10049039" table:style-name="ce19">
            <text:p>10049039</text:p>
          </table:table-cell>
          <table:table-cell office:value-type="float" office:value="141877" table:style-name="ce19">
            <text:p>1418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hurrock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EETOPS FREE SCHOOL</text:p>
          </table:table-cell>
          <table:table-cell office:value-type="float" office:value="8837000" table:style-name="ce19">
            <text:p>8837000</text:p>
          </table:table-cell>
          <table:table-cell office:value-type="float" office:value="10088780" table:style-name="ce19">
            <text:p>10088780</text:p>
          </table:table-cell>
          <table:table-cell office:value-type="float" office:value="148539" table:style-name="ce19">
            <text:p>148539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Thurrock</text:p>
          </table:table-cell>
          <table:table-cell office:value-type="float" office:value="100" table:style-name="ce19">
            <text:p>100</text:p>
          </table:table-cell>
          <table:table-cell office:value-type="float" office:value="147" table:style-name="ce19">
            <text:p>147</text:p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147" table:style-name="ce19">
            <text:p>1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IXHAM COLLEGE</text:p>
          </table:table-cell>
          <table:table-cell office:value-type="float" office:value="8804118" table:style-name="ce19">
            <text:p>8804118</text:p>
          </table:table-cell>
          <table:table-cell office:value-type="float" office:value="10035994" table:style-name="ce19">
            <text:p>10035994</text:p>
          </table:table-cell>
          <table:table-cell office:value-type="float" office:value="137755" table:style-name="ce19">
            <text:p>13775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rbay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URSTON FERRERS GRAMMAR SCHOOL ACADEMY</text:p>
          </table:table-cell>
          <table:table-cell office:value-type="float" office:value="8804116" table:style-name="ce19">
            <text:p>8804116</text:p>
          </table:table-cell>
          <table:table-cell office:value-type="float" office:value="10032357" table:style-name="ce19">
            <text:p>10032357</text:p>
          </table:table-cell>
          <table:table-cell office:value-type="float" office:value="136388" table:style-name="ce19">
            <text:p>13638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rbay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 DEVON COLLEGE</text:p>
          </table:table-cell>
          <table:table-cell office:value-type="float" office:value="8808003" table:style-name="ce19">
            <text:p>8808003</text:p>
          </table:table-cell>
          <table:table-cell office:value-type="float" office:value="10005977" table:style-name="ce19">
            <text:p>10005977</text:p>
          </table:table-cell>
          <table:table-cell office:value-type="float" office:value="130648" table:style-name="ce19">
            <text:p>13064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Torbay</text:p>
          </table:table-cell>
          <table:table-cell office:value-type="float" office:value="277" table:style-name="ce19">
            <text:p>277</text:p>
          </table:table-cell>
          <table:table-cell office:value-type="float" office:value="275" table:style-name="ce19">
            <text:p>275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75" table:style-name="ce19">
            <text:p>275</text:p>
          </table:table-cell>
          <table:table-cell office:value-type="float" office:value="275" table:style-name="ce19">
            <text:p>2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BRUNEL ACADEMY</text:p>
          </table:table-cell>
          <table:table-cell office:value-type="float" office:value="8807000" table:style-name="ce19">
            <text:p>8807000</text:p>
          </table:table-cell>
          <table:table-cell office:value-type="float" office:value="10061628" table:style-name="ce19">
            <text:p>10061628</text:p>
          </table:table-cell>
          <table:table-cell office:value-type="float" office:value="143552" table:style-name="ce19">
            <text:p>14355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Torbay</text:p>
          </table:table-cell>
          <table:table-cell office:value-type="float" office:value="56.000000000000007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-1.000000000000007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.000000000000007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.000000000000007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RQUAY ACADEMY</text:p>
          </table:table-cell>
          <table:table-cell office:value-type="float" office:value="8804000" table:style-name="ce19">
            <text:p>8804000</text:p>
          </table:table-cell>
          <table:table-cell office:value-type="float" office:value="10037856" table:style-name="ce19">
            <text:p>10037856</text:p>
          </table:table-cell>
          <table:table-cell office:value-type="float" office:value="138370" table:style-name="ce19">
            <text:p>13837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rbay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RQUAY BOYS GRAMMAR SCHOOL</text:p>
          </table:table-cell>
          <table:table-cell office:value-type="float" office:value="8805401" table:style-name="ce19">
            <text:p>8805401</text:p>
          </table:table-cell>
          <table:table-cell office:value-type="float" office:value="10032201" table:style-name="ce19">
            <text:p>10032201</text:p>
          </table:table-cell>
          <table:table-cell office:value-type="float" office:value="136321" table:style-name="ce19">
            <text:p>13632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rbay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ENTRAL TRAINING ACADEMY LIMITED</text:p>
          </table:table-cell>
          <table:table-cell office:value-type="float" office:value="211" table:style-name="ce19">
            <text:p>211</text:p>
          </table:table-cell>
          <table:table-cell office:value-type="float" office:value="10001259" table:style-name="ce19">
            <text:p>10001259</text:p>
          </table:table-cell>
          <table:table-cell office:value-type="float" office:value="106548" table:style-name="ce19">
            <text:p>106548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Tower Hamlets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ULLODEN PRIMARY - A PARADIGM ACADEMY</text:p>
          </table:table-cell>
          <table:table-cell office:value-type="float" office:value="2112145" table:style-name="ce19">
            <text:p>2112145</text:p>
          </table:table-cell>
          <table:table-cell office:value-type="float" office:value="10043015" table:style-name="ce19">
            <text:p>10043015</text:p>
          </table:table-cell>
          <table:table-cell office:value-type="float" office:value="140064" table:style-name="ce19">
            <text:p>14006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wer Hamlets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YRIL JACKSON PRIMARY SCHOOL</text:p>
          </table:table-cell>
          <table:table-cell office:value-type="float" office:value="2112147" table:style-name="ce19">
            <text:p>2112147</text:p>
          </table:table-cell>
          <table:table-cell office:value-type="float" office:value="10088907" table:style-name="ce19">
            <text:p>10088907</text:p>
          </table:table-cell>
          <table:table-cell office:value-type="float" office:value="148681" table:style-name="ce19">
            <text:p>14868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wer Hamlets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AST LONDON ARTS &amp; MUSIC</text:p>
          </table:table-cell>
          <table:table-cell office:value-type="float" office:value="2114002" table:style-name="ce19">
            <text:p>2114002</text:p>
          </table:table-cell>
          <table:table-cell office:value-type="float" office:value="10047200" table:style-name="ce19">
            <text:p>10047200</text:p>
          </table:table-cell>
          <table:table-cell office:value-type="float" office:value="141095" table:style-name="ce19">
            <text:p>141095</text:p>
          </table:table-cell>
          <table:table-cell office:value-type="string" table:style-name="ce18">
            <text:p>FREE SCHOOL - 16-19</text:p>
          </table:table-cell>
          <table:table-cell office:value-type="string" table:style-name="ce18">
            <text:p>Tower Hamlets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ULBERRY ACADEMY SHOREDITCH</text:p>
          </table:table-cell>
          <table:table-cell office:value-type="float" office:value="2114284" table:style-name="ce19">
            <text:p>2114284</text:p>
          </table:table-cell>
          <table:table-cell office:value-type="float" office:value="10035996" table:style-name="ce19">
            <text:p>10035996</text:p>
          </table:table-cell>
          <table:table-cell office:value-type="float" office:value="137789" table:style-name="ce19">
            <text:p>13778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wer Hamlets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ULBERRY SCHOOL FOR GIRLS</text:p>
          </table:table-cell>
          <table:table-cell office:value-type="float" office:value="2114242" table:style-name="ce19">
            <text:p>2114242</text:p>
          </table:table-cell>
          <table:table-cell office:value-type="float" office:value="10061562" table:style-name="ce19">
            <text:p>10061562</text:p>
          </table:table-cell>
          <table:table-cell office:value-type="float" office:value="143629" table:style-name="ce19">
            <text:p>14362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wer Hamlets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ULBERRY STEPNEY GREEN MATHEMATICS AND COMPUTING COLLEGE</text:p>
          </table:table-cell>
          <table:table-cell office:value-type="float" office:value="2114276" table:style-name="ce19">
            <text:p>2114276</text:p>
          </table:table-cell>
          <table:table-cell office:value-type="float" office:value="10064822" table:style-name="ce19">
            <text:p>10064822</text:p>
          </table:table-cell>
          <table:table-cell office:value-type="float" office:value="144700" table:style-name="ce19">
            <text:p>14470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wer Hamlets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 CITY COLLEGE</text:p>
          </table:table-cell>
          <table:table-cell office:value-type="float" office:value="2118066" table:style-name="ce19">
            <text:p>2118066</text:p>
          </table:table-cell>
          <table:table-cell office:value-type="float" office:value="10006963" table:style-name="ce19">
            <text:p>10006963</text:p>
          </table:table-cell>
          <table:table-cell office:value-type="float" office:value="130418" table:style-name="ce19">
            <text:p>130418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Tower Hamlets</text:p>
          </table:table-cell>
          <table:table-cell office:value-type="float" office:value="620" table:style-name="ce19">
            <text:p>620</text:p>
          </table:table-cell>
          <table:table-cell office:value-type="float" office:value="700" table:style-name="ce19">
            <text:p>700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00" table:style-name="ce19">
            <text:p>700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PAUL'S WAY TRUST SCHOOL</text:p>
          </table:table-cell>
          <table:table-cell office:value-type="float" office:value="2114277" table:style-name="ce19">
            <text:p>2114277</text:p>
          </table:table-cell>
          <table:table-cell office:value-type="float" office:value="10057652" table:style-name="ce19">
            <text:p>10057652</text:p>
          </table:table-cell>
          <table:table-cell office:value-type="float" office:value="143379" table:style-name="ce19">
            <text:p>14337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ower Hamlets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ONGFORD PARK SCHOOL</text:p>
          </table:table-cell>
          <table:table-cell office:value-type="float" office:value="3587003" table:style-name="ce19">
            <text:p>3587003</text:p>
          </table:table-cell>
          <table:table-cell office:value-type="float" office:value="10084138" table:style-name="ce19">
            <text:p>10084138</text:p>
          </table:table-cell>
          <table:table-cell office:value-type="float" office:value="147372" table:style-name="ce19">
            <text:p>147372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Trafford</text:p>
          </table:table-cell>
          <table:table-cell office:value-type="float" office:value="67" table:style-name="ce19">
            <text:p>67</text:p>
          </table:table-cell>
          <table:table-cell office:value-type="float" office:value="75" table:style-name="ce19">
            <text:p>75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NOR ACADEMY SALE</text:p>
          </table:table-cell>
          <table:table-cell office:value-type="float" office:value="3587008" table:style-name="ce19">
            <text:p>3587008</text:p>
          </table:table-cell>
          <table:table-cell office:value-type="float" office:value="10053889" table:style-name="ce19">
            <text:p>10053889</text:p>
          </table:table-cell>
          <table:table-cell office:value-type="float" office:value="142288" table:style-name="ce19">
            <text:p>14228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Trafford</text:p>
          </table:table-cell>
          <table:table-cell office:value-type="float" office:value="203" table:style-name="ce19">
            <text:p>203</text:p>
          </table:table-cell>
          <table:table-cell office:value-type="float" office:value="205" table:style-name="ce19">
            <text:p>20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4" table:style-name="ce19">
            <text:p>164</text:p>
          </table:table-cell>
          <table:table-cell office:value-type="float" office:value="41" table:style-name="ce19">
            <text:p>41</text:p>
          </table:table-cell>
          <table:table-cell office:value-type="float" office:value="205" table:style-name="ce19">
            <text:p>2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ORCHARDS</text:p>
          </table:table-cell>
          <table:table-cell office:value-type="float" office:value="3587002" table:style-name="ce19">
            <text:p>3587002</text:p>
          </table:table-cell>
          <table:table-cell office:value-type="float" office:value="10057000" table:style-name="ce19">
            <text:p>10057000</text:p>
          </table:table-cell>
          <table:table-cell office:value-type="float" office:value="142782" table:style-name="ce19">
            <text:p>142782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Trafford</text:p>
          </table:table-cell>
          <table:table-cell office:value-type="float" office:value="108" table:style-name="ce19">
            <text:p>108</text:p>
          </table:table-cell>
          <table:table-cell office:value-type="float" office:value="122" table:style-name="ce19">
            <text:p>122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19">
            <text:p>0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AFFORD COLLEGE GROUP</text:p>
          </table:table-cell>
          <table:table-cell office:value-type="float" office:value="3588000" table:style-name="ce19">
            <text:p>3588000</text:p>
          </table:table-cell>
          <table:table-cell office:value-type="float" office:value="10005998" table:style-name="ce19">
            <text:p>10005998</text:p>
          </table:table-cell>
          <table:table-cell office:value-type="float" office:value="130519" table:style-name="ce19">
            <text:p>13051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Trafford</text:p>
          </table:table-cell>
          <table:table-cell office:value-type="float" office:value="102" table:style-name="ce19">
            <text:p>102</text:p>
          </table:table-cell>
          <table:table-cell office:value-type="float" office:value="191" table:style-name="ce19">
            <text:p>191</text:p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91" table:style-name="ce19">
            <text:p>191</text:p>
          </table:table-cell>
          <table:table-cell office:value-type="float" office:value="191" table:style-name="ce19">
            <text:p>1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LLINGTON SCHOOL</text:p>
          </table:table-cell>
          <table:table-cell office:value-type="float" office:value="3585400" table:style-name="ce19">
            <text:p>3585400</text:p>
          </table:table-cell>
          <table:table-cell office:value-type="float" office:value="10032345" table:style-name="ce19">
            <text:p>10032345</text:p>
          </table:table-cell>
          <table:table-cell office:value-type="float" office:value="136377" table:style-name="ce19">
            <text:p>1363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Trafford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VOLVE ACADEMY</text:p>
          </table:table-cell>
          <table:table-cell office:value-type="float" office:value="3841103" table:style-name="ce19">
            <text:p>3841103</text:p>
          </table:table-cell>
          <table:table-cell office:value-type="float" office:value="10089120" table:style-name="ce19">
            <text:p>10089120</text:p>
          </table:table-cell>
          <table:table-cell office:value-type="float" office:value="148771" table:style-name="ce19">
            <text:p>148771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Wakefield</text:p>
          </table:table-cell>
          <table:table-cell office:value-type="float" office:value="60" table:style-name="ce19">
            <text:p>60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ART OF YORKSHIRE EDUCATION GROUP</text:p>
          </table:table-cell>
          <table:table-cell office:value-type="float" office:value="3848000" table:style-name="ce19">
            <text:p>3848000</text:p>
          </table:table-cell>
          <table:table-cell office:value-type="float" office:value="10007289" table:style-name="ce19">
            <text:p>10007289</text:p>
          </table:table-cell>
          <table:table-cell office:value-type="float" office:value="130549" table:style-name="ce19">
            <text:p>13054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akefield</text:p>
          </table:table-cell>
          <table:table-cell office:value-type="float" office:value="276" table:style-name="ce19">
            <text:p>276</text:p>
          </table:table-cell>
          <table:table-cell office:value-type="float" office:value="290" table:style-name="ce19">
            <text:p>290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 COLLEGE PONTEFRACT</text:p>
          </table:table-cell>
          <table:table-cell office:value-type="float" office:value="3848600" table:style-name="ce19">
            <text:p>3848600</text:p>
          </table:table-cell>
          <table:table-cell office:value-type="float" office:value="10063721" table:style-name="ce19">
            <text:p>10063721</text:p>
          </table:table-cell>
          <table:table-cell office:value-type="float" office:value="144732" table:style-name="ce19">
            <text:p>144732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Wakefield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ROOKERIES CARLETON JUNIOR AND INFANT SCHOOL</text:p>
          </table:table-cell>
          <table:table-cell office:value-type="float" office:value="3842095" table:style-name="ce19">
            <text:p>3842095</text:p>
          </table:table-cell>
          <table:table-cell office:value-type="float" office:value="10041014" table:style-name="ce19">
            <text:p>10041014</text:p>
          </table:table-cell>
          <table:table-cell office:value-type="float" office:value="139504" table:style-name="ce19">
            <text:p>13950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kefield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IG CREATIVE ACADEMY</text:p>
          </table:table-cell>
          <table:table-cell office:value-type="float" office:value="3204003" table:style-name="ce19">
            <text:p>3204003</text:p>
          </table:table-cell>
          <table:table-cell office:value-type="float" office:value="10046350" table:style-name="ce19">
            <text:p>10046350</text:p>
          </table:table-cell>
          <table:table-cell office:value-type="float" office:value="141030" table:style-name="ce19">
            <text:p>141030</text:p>
          </table:table-cell>
          <table:table-cell office:value-type="string" table:style-name="ce18">
            <text:p>FREE SCHOOL - 16-19</text:p>
          </table:table-cell>
          <table:table-cell office:value-type="string" table:style-name="ce18">
            <text:p>Waltham Forest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IG CREATIVE TRAINING LTD</text:p>
          </table:table-cell>
          <table:table-cell office:value-type="float" office:value="320" table:style-name="ce19">
            <text:p>320</text:p>
          </table:table-cell>
          <table:table-cell office:value-type="float" office:value="10002073" table:style-name="ce19">
            <text:p>10002073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Waltham Forest</text:p>
          </table:table-cell>
          <table:table-cell office:value-type="float" office:value="35" table:style-name="ce19">
            <text:p>35</text:p>
          </table:table-cell>
          <table:table-cell office:value-type="float" office:value="50" table:style-name="ce19">
            <text:p>5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EYTON SIXTH FORM COLLEGE</text:p>
          </table:table-cell>
          <table:table-cell office:value-type="float" office:value="3208600" table:style-name="ce19">
            <text:p>3208600</text:p>
          </table:table-cell>
          <table:table-cell office:value-type="float" office:value="10003899" table:style-name="ce19">
            <text:p>10003899</text:p>
          </table:table-cell>
          <table:table-cell office:value-type="float" office:value="130457" table:style-name="ce19">
            <text:p>130457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altham Forest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ME ACADEMY HORNBEAM</text:p>
          </table:table-cell>
          <table:table-cell office:value-type="float" office:value="3207002" table:style-name="ce19">
            <text:p>3207002</text:p>
          </table:table-cell>
          <table:table-cell office:value-type="float" office:value="10038440" table:style-name="ce19">
            <text:p>10038440</text:p>
          </table:table-cell>
          <table:table-cell office:value-type="float" office:value="138454" table:style-name="ce19">
            <text:p>1384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ltham Forest</text:p>
          </table:table-cell>
          <table:table-cell office:value-type="float" office:value="285" table:style-name="ce19">
            <text:p>285</text:p>
          </table:table-cell>
          <table:table-cell office:value-type="float" office:value="275" table:style-name="ce19">
            <text:p>275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8" table:style-name="ce19">
            <text:p>-8</text:p>
          </table:table-cell>
          <table:table-cell office:value-type="float" office:value="-2" table:style-name="ce19">
            <text:p>-2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0" table:style-name="ce19">
            <text:p>240</text:p>
          </table:table-cell>
          <table:table-cell office:value-type="float" office:value="35" table:style-name="ce19">
            <text:p>35</text:p>
          </table:table-cell>
          <table:table-cell office:value-type="float" office:value="275" table:style-name="ce19">
            <text:p>2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LTHAM FOREST COLLEGE</text:p>
          </table:table-cell>
          <table:table-cell office:value-type="float" office:value="3208001" table:style-name="ce19">
            <text:p>3208001</text:p>
          </table:table-cell>
          <table:table-cell office:value-type="float" office:value="10007321" table:style-name="ce19">
            <text:p>10007321</text:p>
          </table:table-cell>
          <table:table-cell office:value-type="float" office:value="130456" table:style-name="ce19">
            <text:p>13045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altham Forest</text:p>
          </table:table-cell>
          <table:table-cell office:value-type="float" office:value="150" table:style-name="ce19">
            <text:p>150</text:p>
          </table:table-cell>
          <table:table-cell office:value-type="float" office:value="180" table:style-name="ce19">
            <text:p>18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80" table:style-name="ce19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HITEFIELD SCHOOLS</text:p>
          </table:table-cell>
          <table:table-cell office:value-type="float" office:value="3205950" table:style-name="ce19">
            <text:p>3205950</text:p>
          </table:table-cell>
          <table:table-cell office:value-type="float" office:value="10045652" table:style-name="ce19">
            <text:p>10045652</text:p>
          </table:table-cell>
          <table:table-cell office:value-type="float" office:value="140795" table:style-name="ce19">
            <text:p>14079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ltham Forest</text:p>
          </table:table-cell>
          <table:table-cell office:value-type="float" office:value="365" table:style-name="ce19">
            <text:p>365</text:p>
          </table:table-cell>
          <table:table-cell office:value-type="float" office:value="361" table:style-name="ce19">
            <text:p>361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-1" table:style-name="ce19">
            <text:p>-1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91" table:style-name="ce19">
            <text:p>291</text:p>
          </table:table-cell>
          <table:table-cell office:value-type="float" office:value="70" table:style-name="ce19">
            <text:p>70</text:p>
          </table:table-cell>
          <table:table-cell office:value-type="float" office:value="361" table:style-name="ce19">
            <text:p>3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K BOLINGBROKE ACADEMY</text:p>
          </table:table-cell>
          <table:table-cell office:value-type="float" office:value="2124000" table:style-name="ce19">
            <text:p>2124000</text:p>
          </table:table-cell>
          <table:table-cell office:value-type="float" office:value="10038719" table:style-name="ce19">
            <text:p>10038719</text:p>
          </table:table-cell>
          <table:table-cell office:value-type="float" office:value="138267" table:style-name="ce19">
            <text:p>138267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Wandsworth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RK PUTNEY ACADEMY</text:p>
          </table:table-cell>
          <table:table-cell office:value-type="float" office:value="2125402" table:style-name="ce19">
            <text:p>2125402</text:p>
          </table:table-cell>
          <table:table-cell office:value-type="float" office:value="10038701" table:style-name="ce19">
            <text:p>10038701</text:p>
          </table:table-cell>
          <table:table-cell office:value-type="float" office:value="138681" table:style-name="ce19">
            <text:p>13868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HCROFT TECHNOLOGY ACADEMY</text:p>
          </table:table-cell>
          <table:table-cell office:value-type="float" office:value="2126905" table:style-name="ce19">
            <text:p>2126905</text:p>
          </table:table-cell>
          <table:table-cell office:value-type="float" office:value="10021078" table:style-name="ce19">
            <text:p>10021078</text:p>
          </table:table-cell>
          <table:table-cell office:value-type="float" office:value="135316" table:style-name="ce19">
            <text:p>13531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URNTWOOD SCHOOL</text:p>
          </table:table-cell>
          <table:table-cell office:value-type="float" office:value="2125401" table:style-name="ce19">
            <text:p>2125401</text:p>
          </table:table-cell>
          <table:table-cell office:value-type="float" office:value="10042223" table:style-name="ce19">
            <text:p>10042223</text:p>
          </table:table-cell>
          <table:table-cell office:value-type="float" office:value="139842" table:style-name="ce19">
            <text:p>13984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-3" table:style-name="ce19">
            <text:p>-3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ESTNUT GROVE SCHOOL</text:p>
          </table:table-cell>
          <table:table-cell office:value-type="float" office:value="2124328" table:style-name="ce19">
            <text:p>2124328</text:p>
          </table:table-cell>
          <table:table-cell office:value-type="float" office:value="10034139" table:style-name="ce19">
            <text:p>10034139</text:p>
          </table:table-cell>
          <table:table-cell office:value-type="float" office:value="136883" table:style-name="ce19">
            <text:p>13688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AVENEY SCHOOL</text:p>
          </table:table-cell>
          <table:table-cell office:value-type="float" office:value="2125400" table:style-name="ce19">
            <text:p>2125400</text:p>
          </table:table-cell>
          <table:table-cell office:value-type="float" office:value="10034597" table:style-name="ce19">
            <text:p>10034597</text:p>
          </table:table-cell>
          <table:table-cell office:value-type="float" office:value="137005" table:style-name="ce19">
            <text:p>13700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INDEN LODGE SCHOOL</text:p>
          </table:table-cell>
          <table:table-cell office:value-type="float" office:value="2127067" table:style-name="ce19">
            <text:p>2127067</text:p>
          </table:table-cell>
          <table:table-cell office:value-type="float" office:value="10067300" table:style-name="ce19">
            <text:p>10067300</text:p>
          </table:table-cell>
          <table:table-cell office:value-type="float" office:value="145709" table:style-name="ce19">
            <text:p>14570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ndsworth</text:p>
          </table:table-cell>
          <table:table-cell office:value-type="float" office:value="153" table:style-name="ce19">
            <text:p>153</text:p>
          </table:table-cell>
          <table:table-cell office:value-type="float" office:value="153" table:style-name="ce19">
            <text:p>153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4" table:style-name="ce19">
            <text:p>124</text:p>
          </table:table-cell>
          <table:table-cell office:value-type="float" office:value="29" table:style-name="ce19">
            <text:p>29</text:p>
          </table:table-cell>
          <table:table-cell office:value-type="float" office:value="153" table:style-name="ce19">
            <text:p>1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IGHTINGALE COMMUNITY ACADEMY</text:p>
          </table:table-cell>
          <table:table-cell office:value-type="float" office:value="2127000" table:style-name="ce19">
            <text:p>2127000</text:p>
          </table:table-cell>
          <table:table-cell office:value-type="float" office:value="10057808" table:style-name="ce19">
            <text:p>10057808</text:p>
          </table:table-cell>
          <table:table-cell office:value-type="float" office:value="143175" table:style-name="ce19">
            <text:p>143175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ndsworth</text:p>
          </table:table-cell>
          <table:table-cell office:value-type="float" office:value="120" table:style-name="ce19">
            <text:p>12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2" table:style-name="ce19">
            <text:p>102</text:p>
          </table:table-cell>
          <table:table-cell office:value-type="float" office:value="18" table:style-name="ce19">
            <text:p>18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AVENSTONE PRIMARY SCHOOL</text:p>
          </table:table-cell>
          <table:table-cell office:value-type="float" office:value="2122495" table:style-name="ce19">
            <text:p>2122495</text:p>
          </table:table-cell>
          <table:table-cell office:value-type="float" office:value="10086752" table:style-name="ce19">
            <text:p>10086752</text:p>
          </table:table-cell>
          <table:table-cell office:value-type="float" office:value="147327" table:style-name="ce19">
            <text:p>14732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INT CECILIA'S CHURCH OF ENGLAND SCHOOL</text:p>
          </table:table-cell>
          <table:table-cell office:value-type="float" office:value="2124734" table:style-name="ce19">
            <text:p>2124734</text:p>
          </table:table-cell>
          <table:table-cell office:value-type="float" office:value="10048917" table:style-name="ce19">
            <text:p>10048917</text:p>
          </table:table-cell>
          <table:table-cell office:value-type="float" office:value="141808" table:style-name="ce19">
            <text:p>14180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FIELDS ACADEMY</text:p>
          </table:table-cell>
          <table:table-cell office:value-type="float" office:value="2125405" table:style-name="ce19">
            <text:p>2125405</text:p>
          </table:table-cell>
          <table:table-cell office:value-type="float" office:value="10038655" table:style-name="ce19">
            <text:p>10038655</text:p>
          </table:table-cell>
          <table:table-cell office:value-type="float" office:value="138682" table:style-name="ce19">
            <text:p>13868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80" table:style-name="ce19">
            <text:p>80</text:p>
          </table:table-cell>
          <table:table-cell office:value-type="float" office:value="70" table:style-name="ce19">
            <text:p>70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FRANCIS XAVIER SIXTH FORM COLLEGE</text:p>
          </table:table-cell>
          <table:table-cell office:value-type="float" office:value="2128600" table:style-name="ce19">
            <text:p>2128600</text:p>
          </table:table-cell>
          <table:table-cell office:value-type="float" office:value="10008007" table:style-name="ce19">
            <text:p>10008007</text:p>
          </table:table-cell>
          <table:table-cell office:value-type="float" office:value="130422" table:style-name="ce19">
            <text:p>13042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andsworth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ALTON SCHOOL</text:p>
          </table:table-cell>
          <table:table-cell office:value-type="float" office:value="2122877" table:style-name="ce19">
            <text:p>2122877</text:p>
          </table:table-cell>
          <table:table-cell office:value-type="float" office:value="10064655" table:style-name="ce19">
            <text:p>10064655</text:p>
          </table:table-cell>
          <table:table-cell office:value-type="float" office:value="145030" table:style-name="ce19">
            <text:p>14503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ndsworth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-7" table:style-name="ce19">
            <text:p>-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7" table:style-name="ce19">
            <text:p>-7</text:p>
          </table:table-cell>
          <table:table-cell office:value-type="float" office:value="0" table:style-name="ce19">
            <text:p>0</text:p>
          </table:table-cell>
          <table:table-cell office:value-type="float" office:value="-7" table:style-name="ce19">
            <text:p>-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OTING PRIMARY SCHOOL</text:p>
          </table:table-cell>
          <table:table-cell office:value-type="float" office:value="2122000" table:style-name="ce19">
            <text:p>2122000</text:p>
          </table:table-cell>
          <table:table-cell office:value-type="float" office:value="10041686" table:style-name="ce19">
            <text:p>10041686</text:p>
          </table:table-cell>
          <table:table-cell office:value-type="float" office:value="139592" table:style-name="ce19">
            <text:p>139592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Wandsworth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ORSE COVERT PRIMARY SCHOOL</text:p>
          </table:table-cell>
          <table:table-cell office:value-type="float" office:value="8772687" table:style-name="ce19">
            <text:p>8772687</text:p>
          </table:table-cell>
          <table:table-cell office:value-type="float" office:value="10084200" table:style-name="ce19">
            <text:p>10084200</text:p>
          </table:table-cell>
          <table:table-cell office:value-type="float" office:value="147389" table:style-name="ce19">
            <text:p>14738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rington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GREAT SANKEY HIGH SCHOOL</text:p>
          </table:table-cell>
          <table:table-cell office:value-type="float" office:value="8774206" table:style-name="ce19">
            <text:p>8774206</text:p>
          </table:table-cell>
          <table:table-cell office:value-type="float" office:value="10040008" table:style-name="ce19">
            <text:p>10040008</text:p>
          </table:table-cell>
          <table:table-cell office:value-type="float" office:value="139152" table:style-name="ce19">
            <text:p>13915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ringt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o change requested; recorded as agreed in local authority return;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LYMM HIGH SCHOOL</text:p>
          </table:table-cell>
          <table:table-cell office:value-type="float" office:value="8774502" table:style-name="ce19">
            <text:p>8774502</text:p>
          </table:table-cell>
          <table:table-cell office:value-type="float" office:value="10038667" table:style-name="ce19">
            <text:p>10038667</text:p>
          </table:table-cell>
          <table:table-cell office:value-type="float" office:value="138732" table:style-name="ce19">
            <text:p>13873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rington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RIESTLEY COLLEGE</text:p>
          </table:table-cell>
          <table:table-cell office:value-type="float" office:value="8778600" table:style-name="ce19">
            <text:p>8778600</text:p>
          </table:table-cell>
          <table:table-cell office:value-type="float" office:value="10063846" table:style-name="ce19">
            <text:p>10063846</text:p>
          </table:table-cell>
          <table:table-cell office:value-type="float" office:value="144782" table:style-name="ce19">
            <text:p>144782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Warrington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LCESTER GRAMMAR SCHOOL</text:p>
          </table:table-cell>
          <table:table-cell office:value-type="float" office:value="9375407" table:style-name="ce19">
            <text:p>9375407</text:p>
          </table:table-cell>
          <table:table-cell office:value-type="float" office:value="10033336" table:style-name="ce19">
            <text:p>10033336</text:p>
          </table:table-cell>
          <table:table-cell office:value-type="float" office:value="136622" table:style-name="ce19">
            <text:p>13662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H GREEN SCHOOL</text:p>
          </table:table-cell>
          <table:table-cell office:value-type="float" office:value="9375401" table:style-name="ce19">
            <text:p>9375401</text:p>
          </table:table-cell>
          <table:table-cell office:value-type="float" office:value="10036161" table:style-name="ce19">
            <text:p>10036161</text:p>
          </table:table-cell>
          <table:table-cell office:value-type="float" office:value="137781" table:style-name="ce19">
            <text:p>13778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HLAWN SCHOOL</text:p>
          </table:table-cell>
          <table:table-cell office:value-type="float" office:value="9374241" table:style-name="ce19">
            <text:p>9374241</text:p>
          </table:table-cell>
          <table:table-cell office:value-type="float" office:value="10033253" table:style-name="ce19">
            <text:p>10033253</text:p>
          </table:table-cell>
          <table:table-cell office:value-type="float" office:value="136587" table:style-name="ce19">
            <text:p>13658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YLESFORD SCHOOL</text:p>
          </table:table-cell>
          <table:table-cell office:value-type="float" office:value="9374190" table:style-name="ce19">
            <text:p>9374190</text:p>
          </table:table-cell>
          <table:table-cell office:value-type="float" office:value="10035998" table:style-name="ce19">
            <text:p>10035998</text:p>
          </table:table-cell>
          <table:table-cell office:value-type="float" office:value="137770" table:style-name="ce19">
            <text:p>13777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OOKE SCHOOL</text:p>
          </table:table-cell>
          <table:table-cell office:value-type="float" office:value="9377023" table:style-name="ce19">
            <text:p>9377023</text:p>
          </table:table-cell>
          <table:table-cell office:value-type="float" office:value="10066212" table:style-name="ce19">
            <text:p>10066212</text:p>
          </table:table-cell>
          <table:table-cell office:value-type="float" office:value="145200" table:style-name="ce19">
            <text:p>145200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rwickshire</text:p>
          </table:table-cell>
          <table:table-cell office:value-type="float" office:value="215" table:style-name="ce19">
            <text:p>215</text:p>
          </table:table-cell>
          <table:table-cell office:value-type="float" office:value="215" table:style-name="ce19">
            <text:p>215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4" table:style-name="ce19">
            <text:p>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4" table:style-name="ce19">
            <text:p>174</text:p>
          </table:table-cell>
          <table:table-cell office:value-type="float" office:value="41" table:style-name="ce19">
            <text:p>41</text:p>
          </table:table-cell>
          <table:table-cell office:value-type="float" office:value="215" table:style-name="ce19">
            <text:p>2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MPION SCHOOL</text:p>
          </table:table-cell>
          <table:table-cell office:value-type="float" office:value="9374192" table:style-name="ce19">
            <text:p>9374192</text:p>
          </table:table-cell>
          <table:table-cell office:value-type="float" office:value="10035870" table:style-name="ce19">
            <text:p>10035870</text:p>
          </table:table-cell>
          <table:table-cell office:value-type="float" office:value="137766" table:style-name="ce19">
            <text:p>13776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ISCOVERY ACADEMY</text:p>
          </table:table-cell>
          <table:table-cell office:value-type="float" office:value="9377003" table:style-name="ce19">
            <text:p>9377003</text:p>
          </table:table-cell>
          <table:table-cell office:value-type="float" office:value="10053379" table:style-name="ce19">
            <text:p>10053379</text:p>
          </table:table-cell>
          <table:table-cell office:value-type="float" office:value="140654" table:style-name="ce19">
            <text:p>1406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rwickshire</text:p>
          </table:table-cell>
          <table:table-cell office:value-type="float" office:value="108" table:style-name="ce19">
            <text:p>108</text:p>
          </table:table-cell>
          <table:table-cell office:value-type="float" office:value="110" table:style-name="ce19">
            <text:p>11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TONE COLLEGE</text:p>
          </table:table-cell>
          <table:table-cell office:value-type="float" office:value="9374004" table:style-name="ce19">
            <text:p>9374004</text:p>
          </table:table-cell>
          <table:table-cell office:value-type="float" office:value="10035991" table:style-name="ce19">
            <text:p>10035991</text:p>
          </table:table-cell>
          <table:table-cell office:value-type="float" office:value="137771" table:style-name="ce19">
            <text:p>13777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NLEY-IN-ARDEN COFE PRIMARY SCHOOL</text:p>
          </table:table-cell>
          <table:table-cell office:value-type="float" office:value="9372059" table:style-name="ce19">
            <text:p>9372059</text:p>
          </table:table-cell>
          <table:table-cell office:value-type="float" office:value="10043093" table:style-name="ce19">
            <text:p>10043093</text:p>
          </table:table-cell>
          <table:table-cell office:value-type="float" office:value="140135" table:style-name="ce19">
            <text:p>14013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IGHAM LANE SCHOOL</text:p>
          </table:table-cell>
          <table:table-cell office:value-type="float" office:value="9374153" table:style-name="ce19">
            <text:p>9374153</text:p>
          </table:table-cell>
          <table:table-cell office:value-type="float" office:value="10035967" table:style-name="ce19">
            <text:p>10035967</text:p>
          </table:table-cell>
          <table:table-cell office:value-type="float" office:value="137767" table:style-name="ce19">
            <text:p>13776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ENILWORTH SCHOOL AND SIXTH FORM</text:p>
          </table:table-cell>
          <table:table-cell office:value-type="float" office:value="9374236" table:style-name="ce19">
            <text:p>9374236</text:p>
          </table:table-cell>
          <table:table-cell office:value-type="float" office:value="10082219" table:style-name="ce19">
            <text:p>10082219</text:p>
          </table:table-cell>
          <table:table-cell office:value-type="float" office:value="146697" table:style-name="ce19">
            <text:p>14669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ETON HIGH SCHOOL</text:p>
          </table:table-cell>
          <table:table-cell office:value-type="float" office:value="9374110" table:style-name="ce19">
            <text:p>9374110</text:p>
          </table:table-cell>
          <table:table-cell office:value-type="float" office:value="10084217" table:style-name="ce19">
            <text:p>10084217</text:p>
          </table:table-cell>
          <table:table-cell office:value-type="float" office:value="147432" table:style-name="ce19">
            <text:p>14743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 EDWARD VI COLLEGE</text:p>
          </table:table-cell>
          <table:table-cell office:value-type="float" office:value="9378600" table:style-name="ce19">
            <text:p>9378600</text:p>
          </table:table-cell>
          <table:table-cell office:value-type="float" office:value="10065472" table:style-name="ce19">
            <text:p>10065472</text:p>
          </table:table-cell>
          <table:table-cell office:value-type="float" office:value="145174" table:style-name="ce19">
            <text:p>145174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Warwickshire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YTON SCHOOL</text:p>
          </table:table-cell>
          <table:table-cell office:value-type="float" office:value="9375403" table:style-name="ce19">
            <text:p>9375403</text:p>
          </table:table-cell>
          <table:table-cell office:value-type="float" office:value="10034186" table:style-name="ce19">
            <text:p>10034186</text:p>
          </table:table-cell>
          <table:table-cell office:value-type="float" office:value="136907" table:style-name="ce19">
            <text:p>13690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ICHOLAS CHAMBERLAINE SCHOOL</text:p>
          </table:table-cell>
          <table:table-cell office:value-type="float" office:value="9374003" table:style-name="ce19">
            <text:p>9374003</text:p>
          </table:table-cell>
          <table:table-cell office:value-type="float" office:value="10042682" table:style-name="ce19">
            <text:p>10042682</text:p>
          </table:table-cell>
          <table:table-cell office:value-type="float" office:value="139936" table:style-name="ce19">
            <text:p>13993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 LEAMINGTON SCHOOL</text:p>
          </table:table-cell>
          <table:table-cell office:value-type="float" office:value="9374237" table:style-name="ce19">
            <text:p>9374237</text:p>
          </table:table-cell>
          <table:table-cell office:value-type="float" office:value="10053518" table:style-name="ce19">
            <text:p>10053518</text:p>
          </table:table-cell>
          <table:table-cell office:value-type="float" office:value="142202" table:style-name="ce19">
            <text:p>14220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 WARWICKSHIRE AND SOUTH LEICESTERSHIRE COLLEGE</text:p>
          </table:table-cell>
          <table:table-cell office:value-type="float" office:value="9378001" table:style-name="ce19">
            <text:p>9378001</text:p>
          </table:table-cell>
          <table:table-cell office:value-type="float" office:value="10004718" table:style-name="ce19">
            <text:p>10004718</text:p>
          </table:table-cell>
          <table:table-cell office:value-type="float" office:value="130836" table:style-name="ce19">
            <text:p>130836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arwickshire</text:p>
          </table:table-cell>
          <table:table-cell office:value-type="float" office:value="125" table:style-name="ce19">
            <text:p>125</text:p>
          </table:table-cell>
          <table:table-cell office:value-type="float" office:value="175" table:style-name="ce19">
            <text:p>175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5" table:style-name="ce19">
            <text:p>175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K WOOD PRIMARY SCHOOL</text:p>
          </table:table-cell>
          <table:table-cell office:value-type="float" office:value="9377002" table:style-name="ce19">
            <text:p>9377002</text:p>
          </table:table-cell>
          <table:table-cell office:value-type="float" office:value="10041005" table:style-name="ce19">
            <text:p>10041005</text:p>
          </table:table-cell>
          <table:table-cell office:value-type="float" office:value="139468" table:style-name="ce19">
            <text:p>13946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rwickshire</text:p>
          </table:table-cell>
          <table:table-cell office:value-type="float" office:value="140" table:style-name="ce19">
            <text:p>140</text:p>
          </table:table-cell>
          <table:table-cell office:value-type="float" office:value="141" table:style-name="ce19">
            <text:p>14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141" table:style-name="ce19">
            <text:p>1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K WOOD SECONDARY SCHOOL</text:p>
          </table:table-cell>
          <table:table-cell office:value-type="float" office:value="9377046" table:style-name="ce19">
            <text:p>9377046</text:p>
          </table:table-cell>
          <table:table-cell office:value-type="float" office:value="10041047" table:style-name="ce19">
            <text:p>10041047</text:p>
          </table:table-cell>
          <table:table-cell office:value-type="float" office:value="139469" table:style-name="ce19">
            <text:p>13946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rwickshire</text:p>
          </table:table-cell>
          <table:table-cell office:value-type="float" office:value="170" table:style-name="ce19">
            <text:p>170</text:p>
          </table:table-cell>
          <table:table-cell office:value-type="float" office:value="171" table:style-name="ce19">
            <text:p>17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1" table:style-name="ce19">
            <text:p>111</text:p>
          </table:table-cell>
          <table:table-cell office:value-type="float" office:value="60" table:style-name="ce19">
            <text:p>60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OKEBY PRIMARY SCHOOL</text:p>
          </table:table-cell>
          <table:table-cell office:value-type="float" office:value="9373597" table:style-name="ce19">
            <text:p>9373597</text:p>
          </table:table-cell>
          <table:table-cell office:value-type="float" office:value="10082252" table:style-name="ce19">
            <text:p>10082252</text:p>
          </table:table-cell>
          <table:table-cell office:value-type="float" office:value="145393" table:style-name="ce19">
            <text:p>14539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UGBY FREE SECONDARY SCHOOL</text:p>
          </table:table-cell>
          <table:table-cell office:value-type="float" office:value="9374009" table:style-name="ce19">
            <text:p>9374009</text:p>
          </table:table-cell>
          <table:table-cell office:value-type="float" office:value="10056985" table:style-name="ce19">
            <text:p>10056985</text:p>
          </table:table-cell>
          <table:table-cell office:value-type="float" office:value="142881" table:style-name="ce19">
            <text:p>142881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OUTHAM COLLEGE</text:p>
          </table:table-cell>
          <table:table-cell office:value-type="float" office:value="9374114" table:style-name="ce19">
            <text:p>9374114</text:p>
          </table:table-cell>
          <table:table-cell office:value-type="float" office:value="10062422" table:style-name="ce19">
            <text:p>10062422</text:p>
          </table:table-cell>
          <table:table-cell office:value-type="float" office:value="143905" table:style-name="ce19">
            <text:p>14390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OCKINGFORD ACADEMY</text:p>
          </table:table-cell>
          <table:table-cell office:value-type="float" office:value="9372069" table:style-name="ce19">
            <text:p>9372069</text:p>
          </table:table-cell>
          <table:table-cell office:value-type="float" office:value="10084216" table:style-name="ce19">
            <text:p>10084216</text:p>
          </table:table-cell>
          <table:table-cell office:value-type="float" office:value="147164" table:style-name="ce19">
            <text:p>14716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RATFORD GIRLS' GRAMMAR SCHOOL</text:p>
          </table:table-cell>
          <table:table-cell office:value-type="float" office:value="9374002" table:style-name="ce19">
            <text:p>9374002</text:p>
          </table:table-cell>
          <table:table-cell office:value-type="float" office:value="10034830" table:style-name="ce19">
            <text:p>10034830</text:p>
          </table:table-cell>
          <table:table-cell office:value-type="float" office:value="137235" table:style-name="ce19">
            <text:p>13723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RATFORD UPON AVON SCHOOL</text:p>
          </table:table-cell>
          <table:table-cell office:value-type="float" office:value="9374124" table:style-name="ce19">
            <text:p>9374124</text:p>
          </table:table-cell>
          <table:table-cell office:value-type="float" office:value="10034766" table:style-name="ce19">
            <text:p>10034766</text:p>
          </table:table-cell>
          <table:table-cell office:value-type="float" office:value="137236" table:style-name="ce19">
            <text:p>13723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UDLEY INFANTS' SCHOOL</text:p>
          </table:table-cell>
          <table:table-cell office:value-type="float" office:value="9372055" table:style-name="ce19">
            <text:p>9372055</text:p>
          </table:table-cell>
          <table:table-cell office:value-type="float" office:value="10088084" table:style-name="ce19">
            <text:p>10088084</text:p>
          </table:table-cell>
          <table:table-cell office:value-type="float" office:value="148511" table:style-name="ce19">
            <text:p>14851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OLESHILL SCHOOL</text:p>
          </table:table-cell>
          <table:table-cell office:value-type="float" office:value="9374233" table:style-name="ce19">
            <text:p>9374233</text:p>
          </table:table-cell>
          <table:table-cell office:value-type="float" office:value="10034819" table:style-name="ce19">
            <text:p>10034819</text:p>
          </table:table-cell>
          <table:table-cell office:value-type="float" office:value="136986" table:style-name="ce19">
            <text:p>13698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POLESWORTH SCHOOL</text:p>
          </table:table-cell>
          <table:table-cell office:value-type="float" office:value="9374112" table:style-name="ce19">
            <text:p>9374112</text:p>
          </table:table-cell>
          <table:table-cell office:value-type="float" office:value="10032964" table:style-name="ce19">
            <text:p>10032964</text:p>
          </table:table-cell>
          <table:table-cell office:value-type="float" office:value="136459" table:style-name="ce19">
            <text:p>13645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WARWICKSHIRE ACADEMY</text:p>
          </table:table-cell>
          <table:table-cell office:value-type="float" office:value="9377007" table:style-name="ce19">
            <text:p>9377007</text:p>
          </table:table-cell>
          <table:table-cell office:value-type="float" office:value="10088779" table:style-name="ce19">
            <text:p>10088779</text:p>
          </table:table-cell>
          <table:table-cell office:value-type="float" office:value="148554" table:style-name="ce19">
            <text:p>148554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Warwickshire</text:p>
          </table:table-cell>
          <table:table-cell office:value-type="float" office:value="44" table:style-name="ce19">
            <text:p>44</text:p>
          </table:table-cell>
          <table:table-cell office:value-type="float" office:value="60" table:style-name="ce19">
            <text:p>60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INITY CATHOLIC SCHOOL</text:p>
          </table:table-cell>
          <table:table-cell office:value-type="float" office:value="9374752" table:style-name="ce19">
            <text:p>9374752</text:p>
          </table:table-cell>
          <table:table-cell office:value-type="float" office:value="10087577" table:style-name="ce19">
            <text:p>10087577</text:p>
          </table:table-cell>
          <table:table-cell office:value-type="float" office:value="148362" table:style-name="ce19">
            <text:p>14836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arwickshire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RWICKSHIRE COLLEGE GROUP</text:p>
          </table:table-cell>
          <table:table-cell office:value-type="float" office:value="9378000" table:style-name="ce19">
            <text:p>9378000</text:p>
          </table:table-cell>
          <table:table-cell office:value-type="float" office:value="10007859" table:style-name="ce19">
            <text:p>10007859</text:p>
          </table:table-cell>
          <table:table-cell office:value-type="float" office:value="130835" table:style-name="ce19">
            <text:p>13083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arwickshire</text:p>
          </table:table-cell>
          <table:table-cell office:value-type="float" office:value="375" table:style-name="ce19">
            <text:p>375</text:p>
          </table:table-cell>
          <table:table-cell office:value-type="float" office:value="440" table:style-name="ce19">
            <text:p>440</text:p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40" table:style-name="ce19">
            <text:p>440</text:p>
          </table:table-cell>
          <table:table-cell office:value-type="float" office:value="440" table:style-name="ce19">
            <text:p>4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LCOMBE HILLS SCHOOL</text:p>
          </table:table-cell>
          <table:table-cell office:value-type="float" office:value="9377044" table:style-name="ce19">
            <text:p>9377044</text:p>
          </table:table-cell>
          <table:table-cell office:value-type="float" office:value="10066650" table:style-name="ce19">
            <text:p>10066650</text:p>
          </table:table-cell>
          <table:table-cell office:value-type="float" office:value="145486" table:style-name="ce19">
            <text:p>14548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rwickshire</text:p>
          </table:table-cell>
          <table:table-cell office:value-type="float" office:value="184" table:style-name="ce19">
            <text:p>184</text:p>
          </table:table-cell>
          <table:table-cell office:value-type="float" office:value="184" table:style-name="ce19">
            <text:p>184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42" table:style-name="ce19">
            <text:p>142</text:p>
          </table:table-cell>
          <table:table-cell office:value-type="float" office:value="42" table:style-name="ce19">
            <text:p>42</text:p>
          </table:table-cell>
          <table:table-cell office:value-type="float" office:value="184" table:style-name="ce19">
            <text:p>1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DLANDS</text:p>
          </table:table-cell>
          <table:table-cell office:value-type="float" office:value="9377047" table:style-name="ce19">
            <text:p>9377047</text:p>
          </table:table-cell>
          <table:table-cell office:value-type="float" office:value="10066217" table:style-name="ce19">
            <text:p>10066217</text:p>
          </table:table-cell>
          <table:table-cell office:value-type="float" office:value="145224" table:style-name="ce19">
            <text:p>14522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arwickshire</text:p>
          </table:table-cell>
          <table:table-cell office:value-type="float" office:value="225" table:style-name="ce19">
            <text:p>225</text:p>
          </table:table-cell>
          <table:table-cell office:value-type="float" office:value="221" table:style-name="ce19">
            <text:p>221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0" table:style-name="ce19">
            <text:p>-10</text:p>
          </table:table-cell>
          <table:table-cell office:value-type="float" office:value="6" table:style-name="ce19">
            <text:p>6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6" table:style-name="ce19">
            <text:p>176</text:p>
          </table:table-cell>
          <table:table-cell office:value-type="float" office:value="45" table:style-name="ce19">
            <text:p>45</text:p>
          </table:table-cell>
          <table:table-cell office:value-type="float" office:value="221" table:style-name="ce19">
            <text:p>2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ENEFIELD SCHOOL</text:p>
          </table:table-cell>
          <table:table-cell office:value-type="float" office:value="8695404" table:style-name="ce19">
            <text:p>8695404</text:p>
          </table:table-cell>
          <table:table-cell office:value-type="float" office:value="10035962" table:style-name="ce19">
            <text:p>10035962</text:p>
          </table:table-cell>
          <table:table-cell office:value-type="float" office:value="137777" table:style-name="ce19">
            <text:p>13777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Berkshir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IR TREE PRIMARY SCHOOL AND NURSERY</text:p>
          </table:table-cell>
          <table:table-cell office:value-type="float" office:value="8692000" table:style-name="ce19">
            <text:p>8692000</text:p>
          </table:table-cell>
          <table:table-cell office:value-type="float" office:value="10039868" table:style-name="ce19">
            <text:p>10039868</text:p>
          </table:table-cell>
          <table:table-cell office:value-type="float" office:value="139081" table:style-name="ce19">
            <text:p>13908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Berkshire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BARTHOLOMEW'S SCHOOL</text:p>
          </table:table-cell>
          <table:table-cell office:value-type="float" office:value="8695402" table:style-name="ce19">
            <text:p>8695402</text:p>
          </table:table-cell>
          <table:table-cell office:value-type="float" office:value="10035091" table:style-name="ce19">
            <text:p>10035091</text:p>
          </table:table-cell>
          <table:table-cell office:value-type="float" office:value="137465" table:style-name="ce19">
            <text:p>13746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Berkshire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ALE GREEN SCHOOL</text:p>
          </table:table-cell>
          <table:table-cell office:value-type="float" office:value="8694002" table:style-name="ce19">
            <text:p>8694002</text:p>
          </table:table-cell>
          <table:table-cell office:value-type="float" office:value="10067328" table:style-name="ce19">
            <text:p>10067328</text:p>
          </table:table-cell>
          <table:table-cell office:value-type="float" office:value="145945" table:style-name="ce19">
            <text:p>14594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Berkshire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RINITY SCHOOL</text:p>
          </table:table-cell>
          <table:table-cell office:value-type="float" office:value="8694055" table:style-name="ce19">
            <text:p>8694055</text:p>
          </table:table-cell>
          <table:table-cell office:value-type="float" office:value="10038188" table:style-name="ce19">
            <text:p>10038188</text:p>
          </table:table-cell>
          <table:table-cell office:value-type="float" office:value="138525" table:style-name="ce19">
            <text:p>13852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Berkshire</text:p>
          </table:table-cell>
          <table:table-cell office:value-type="float" office:value="57" table:style-name="ce19">
            <text:p>57</text:p>
          </table:table-cell>
          <table:table-cell office:value-type="float" office:value="52" table:style-name="ce19">
            <text:p>52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" table:style-name="ce19">
            <text:p>-4</text:p>
          </table:table-cell>
          <table:table-cell office:value-type="float" office:value="-1" table:style-name="ce19">
            <text:p>-1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ILLING BROOK SPECIAL SCHOOL</text:p>
          </table:table-cell>
          <table:table-cell office:value-type="float" office:value="9417020" table:style-name="ce19">
            <text:p>9417020</text:p>
          </table:table-cell>
          <table:table-cell office:value-type="float" office:value="10044265" table:style-name="ce19">
            <text:p>10044265</text:p>
          </table:table-cell>
          <table:table-cell office:value-type="float" office:value="140436" table:style-name="ce19">
            <text:p>14043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est Northamptonshire</text:p>
          </table:table-cell>
          <table:table-cell office:value-type="float" office:value="245" table:style-name="ce19">
            <text:p>245</text:p>
          </table:table-cell>
          <table:table-cell office:value-type="float" office:value="258" table:style-name="ce19">
            <text:p>258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2" table:style-name="ce19">
            <text:p>22</text:p>
          </table:table-cell>
          <table:table-cell office:value-type="float" office:value="-9" table:style-name="ce19">
            <text:p>-9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29" table:style-name="ce19">
            <text:p>229</text:p>
          </table:table-cell>
          <table:table-cell office:value-type="float" office:value="29" table:style-name="ce19">
            <text:p>29</text:p>
          </table:table-cell>
          <table:table-cell office:value-type="float" office:value="258" table:style-name="ce19">
            <text:p>2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STLE ACADEMY</text:p>
          </table:table-cell>
          <table:table-cell office:value-type="float" office:value="9412151" table:style-name="ce19">
            <text:p>9412151</text:p>
          </table:table-cell>
          <table:table-cell office:value-type="float" office:value="10044153" table:style-name="ce19">
            <text:p>10044153</text:p>
          </table:table-cell>
          <table:table-cell office:value-type="float" office:value="140362" table:style-name="ce19">
            <text:p>14036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AVENTRY HILL SCHOOL</text:p>
          </table:table-cell>
          <table:table-cell office:value-type="float" office:value="9417000" table:style-name="ce19">
            <text:p>9417000</text:p>
          </table:table-cell>
          <table:table-cell office:value-type="float" office:value="10056997" table:style-name="ce19">
            <text:p>10056997</text:p>
          </table:table-cell>
          <table:table-cell office:value-type="float" office:value="142783" table:style-name="ce19">
            <text:p>142783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West Northamptonshire</text:p>
          </table:table-cell>
          <table:table-cell office:value-type="float" office:value="190" table:style-name="ce19">
            <text:p>190</text:p>
          </table:table-cell>
          <table:table-cell office:value-type="float" office:value="200" table:style-name="ce19">
            <text:p>20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76" table:style-name="ce19">
            <text:p>176</text:p>
          </table:table-cell>
          <table:table-cell office:value-type="float" office:value="24" table:style-name="ce19">
            <text:p>24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SLV E_ACT ACADEMY</text:p>
          </table:table-cell>
          <table:table-cell office:value-type="float" office:value="9412022" table:style-name="ce19">
            <text:p>9412022</text:p>
          </table:table-cell>
          <table:table-cell office:value-type="float" office:value="10037081" table:style-name="ce19">
            <text:p>10037081</text:p>
          </table:table-cell>
          <table:table-cell office:value-type="float" office:value="138073" table:style-name="ce19">
            <text:p>13807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DINGSTONE ACADEMY</text:p>
          </table:table-cell>
          <table:table-cell office:value-type="float" office:value="9412152" table:style-name="ce19">
            <text:p>9412152</text:p>
          </table:table-cell>
          <table:table-cell office:value-type="float" office:value="10044160" table:style-name="ce19">
            <text:p>10044160</text:p>
          </table:table-cell>
          <table:table-cell office:value-type="float" office:value="140370" table:style-name="ce19">
            <text:p>14037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EADLANDS PRIMARY SCHOOL</text:p>
          </table:table-cell>
          <table:table-cell office:value-type="float" office:value="9412162" table:style-name="ce19">
            <text:p>9412162</text:p>
          </table:table-cell>
          <table:table-cell office:value-type="float" office:value="10039389" table:style-name="ce19">
            <text:p>10039389</text:p>
          </table:table-cell>
          <table:table-cell office:value-type="float" office:value="138954" table:style-name="ce19">
            <text:p>13895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Northamptonshire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OULTON COLLEGE</text:p>
          </table:table-cell>
          <table:table-cell office:value-type="float" office:value="9418300" table:style-name="ce19">
            <text:p>9418300</text:p>
          </table:table-cell>
          <table:table-cell office:value-type="float" office:value="10004442" table:style-name="ce19">
            <text:p>10004442</text:p>
          </table:table-cell>
          <table:table-cell office:value-type="float" office:value="130772" table:style-name="ce19">
            <text:p>13077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est Northamptonshire</text:p>
          </table:table-cell>
          <table:table-cell office:value-type="float" office:value="110" table:style-name="ce19">
            <text:p>110</text:p>
          </table:table-cell>
          <table:table-cell office:value-type="float" office:value="115" table:style-name="ce19">
            <text:p>11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AMPTON COLLEGE</text:p>
          </table:table-cell>
          <table:table-cell office:value-type="float" office:value="9418007" table:style-name="ce19">
            <text:p>9418007</text:p>
          </table:table-cell>
          <table:table-cell office:value-type="float" office:value="10007011" table:style-name="ce19">
            <text:p>10007011</text:p>
          </table:table-cell>
          <table:table-cell office:value-type="float" office:value="130769" table:style-name="ce19">
            <text:p>13076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est Northamptonshire</text:p>
          </table:table-cell>
          <table:table-cell office:value-type="float" office:value="220" table:style-name="ce19">
            <text:p>220</text:p>
          </table:table-cell>
          <table:table-cell office:value-type="float" office:value="230" table:style-name="ce19">
            <text:p>23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19">
            <text:p>230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ORTHGATE SCHOOL ARTS COLLEGE</text:p>
          </table:table-cell>
          <table:table-cell office:value-type="float" office:value="9417017" table:style-name="ce19">
            <text:p>9417017</text:p>
          </table:table-cell>
          <table:table-cell office:value-type="float" office:value="10035114" table:style-name="ce19">
            <text:p>10035114</text:p>
          </table:table-cell>
          <table:table-cell office:value-type="float" office:value="137354" table:style-name="ce19">
            <text:p>13735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est Northamptonshire</text:p>
          </table:table-cell>
          <table:table-cell office:value-type="float" office:value="247" table:style-name="ce19">
            <text:p>247</text:p>
          </table:table-cell>
          <table:table-cell office:value-type="float" office:value="262" table:style-name="ce19">
            <text:p>262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2" table:style-name="ce19">
            <text:p>182</text:p>
          </table:table-cell>
          <table:table-cell office:value-type="float" office:value="80" table:style-name="ce19">
            <text:p>80</text:p>
          </table:table-cell>
          <table:table-cell office:value-type="float" office:value="262" table:style-name="ce19">
            <text:p>2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URPLE OAKS ACADEMY</text:p>
          </table:table-cell>
          <table:table-cell office:value-type="float" office:value="9417002" table:style-name="ce19">
            <text:p>9417002</text:p>
          </table:table-cell>
          <table:table-cell office:value-type="float" office:value="10064842" table:style-name="ce19">
            <text:p>10064842</text:p>
          </table:table-cell>
          <table:table-cell office:value-type="float" office:value="144759" table:style-name="ce19">
            <text:p>144759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West Northamptonshire</text:p>
          </table:table-cell>
          <table:table-cell office:value-type="float" office:value="94" table:style-name="ce19">
            <text:p>94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2" table:style-name="ce19">
            <text:p>112</text:p>
          </table:table-cell>
          <table:table-cell office:value-type="float" office:value="6" table:style-name="ce19">
            <text:p>6</text:p>
          </table:table-cell>
          <table:table-cell office:value-type="float" office:value="118" table:style-name="ce19">
            <text:p>1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IMON DE SENLIS PRIMARY SCHOOL</text:p>
          </table:table-cell>
          <table:table-cell office:value-type="float" office:value="9412220" table:style-name="ce19">
            <text:p>9412220</text:p>
          </table:table-cell>
          <table:table-cell office:value-type="float" office:value="10049323" table:style-name="ce19">
            <text:p>10049323</text:p>
          </table:table-cell>
          <table:table-cell office:value-type="float" office:value="141921" table:style-name="ce19">
            <text:p>14192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Northamptonshire</text:p>
          </table:table-cell>
          <table:table-cell office:value-type="float" office:value="20" table:style-name="ce19">
            <text:p>20</text:p>
          </table:table-cell>
          <table:table-cell office:value-type="float" office:value="41" table:style-name="ce19">
            <text:p>41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PRING LANE PRIMARY SCHOOL</text:p>
          </table:table-cell>
          <table:table-cell office:value-type="float" office:value="9412033" table:style-name="ce19">
            <text:p>9412033</text:p>
          </table:table-cell>
          <table:table-cell office:value-type="float" office:value="10038441" table:style-name="ce19">
            <text:p>10038441</text:p>
          </table:table-cell>
          <table:table-cell office:value-type="float" office:value="138493" table:style-name="ce19">
            <text:p>13849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JAMES CHURCH OF ENGLAND PRIMARY SCHOOL</text:p>
          </table:table-cell>
          <table:table-cell office:value-type="float" office:value="9413348" table:style-name="ce19">
            <text:p>9413348</text:p>
          </table:table-cell>
          <table:table-cell office:value-type="float" office:value="10048697" table:style-name="ce19">
            <text:p>10048697</text:p>
          </table:table-cell>
          <table:table-cell office:value-type="float" office:value="141724" table:style-name="ce19">
            <text:p>14172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Northamptonshire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CE ACADEMY</text:p>
          </table:table-cell>
          <table:table-cell office:value-type="float" office:value="9411101" table:style-name="ce19">
            <text:p>9411101</text:p>
          </table:table-cell>
          <table:table-cell office:value-type="float" office:value="10091326" table:style-name="ce19">
            <text:p>10091326</text:p>
          </table:table-cell>
          <table:table-cell office:value-type="float" office:value="149432" table:style-name="ce19">
            <text:p>149432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West Northamptonshire</text:p>
          </table:table-cell>
          <table:table-cell office:value-type="float" office:value="200" table:style-name="ce19">
            <text:p>200</text:p>
          </table:table-cell>
          <table:table-cell office:value-type="float" office:value="90" table:style-name="ce19">
            <text:p>90</text:p>
          </table:table-cell>
          <table:table-cell office:value-type="float" office:value="-110" table:style-name="ce19">
            <text:p>-11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10" table:style-name="ce19">
            <text:p>-110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PARKER E-ACT ACADEMY</text:p>
          </table:table-cell>
          <table:table-cell office:value-type="float" office:value="9414001" table:style-name="ce19">
            <text:p>9414001</text:p>
          </table:table-cell>
          <table:table-cell office:value-type="float" office:value="10037573" table:style-name="ce19">
            <text:p>10037573</text:p>
          </table:table-cell>
          <table:table-cell office:value-type="float" office:value="138235" table:style-name="ce19">
            <text:p>13823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Northamptonshire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LACKTHORNS COMMUNITY PRIMARY ACADEMY</text:p>
          </table:table-cell>
          <table:table-cell office:value-type="float" office:value="9382221" table:style-name="ce19">
            <text:p>9382221</text:p>
          </table:table-cell>
          <table:table-cell office:value-type="float" office:value="10049279" table:style-name="ce19">
            <text:p>10049279</text:p>
          </table:table-cell>
          <table:table-cell office:value-type="float" office:value="141892" table:style-name="ce19">
            <text:p>14189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Sussex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-6" table:style-name="ce19">
            <text:p>-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float" office:value="-6" table:style-name="ce19">
            <text:p>-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RANTRIDGE SCHOOL</text:p>
          </table:table-cell>
          <table:table-cell office:value-type="float" office:value="9387019" table:style-name="ce19">
            <text:p>9387019</text:p>
          </table:table-cell>
          <table:table-cell office:value-type="float" office:value="10066353" table:style-name="ce19">
            <text:p>10066353</text:p>
          </table:table-cell>
          <table:table-cell office:value-type="float" office:value="145394" table:style-name="ce19">
            <text:p>14539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est Sussex</text:p>
          </table:table-cell>
          <table:table-cell office:value-type="float" office:value="48" table:style-name="ce19">
            <text:p>48</text:p>
          </table:table-cell>
          <table:table-cell office:value-type="float" office:value="75" table:style-name="ce19">
            <text:p>75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DWARD BRYANT SCHOOL</text:p>
          </table:table-cell>
          <table:table-cell office:value-type="float" office:value="9382007" table:style-name="ce19">
            <text:p>9382007</text:p>
          </table:table-cell>
          <table:table-cell office:value-type="float" office:value="10036977" table:style-name="ce19">
            <text:p>10036977</text:p>
          </table:table-cell>
          <table:table-cell office:value-type="float" office:value="137980" table:style-name="ce19">
            <text:p>13798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Sussex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EYNING GRAMMAR SCHOOL</text:p>
          </table:table-cell>
          <table:table-cell office:value-type="float" office:value="9384501" table:style-name="ce19">
            <text:p>9384501</text:p>
          </table:table-cell>
          <table:table-cell office:value-type="float" office:value="10087074" table:style-name="ce19">
            <text:p>10087074</text:p>
          </table:table-cell>
          <table:table-cell office:value-type="float" office:value="148221" table:style-name="ce19">
            <text:p>14822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Sussex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LITTLEHAMPTON ACADEMY</text:p>
          </table:table-cell>
          <table:table-cell office:value-type="float" office:value="9386912" table:style-name="ce19">
            <text:p>9386912</text:p>
          </table:table-cell>
          <table:table-cell office:value-type="float" office:value="10027238" table:style-name="ce19">
            <text:p>10027238</text:p>
          </table:table-cell>
          <table:table-cell office:value-type="float" office:value="135745" table:style-name="ce19">
            <text:p>13574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Sussex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ARDEN PARK SECONDARY ACADEMY</text:p>
          </table:table-cell>
          <table:table-cell office:value-type="float" office:value="9384103" table:style-name="ce19">
            <text:p>9384103</text:p>
          </table:table-cell>
          <table:table-cell office:value-type="float" office:value="10035029" table:style-name="ce19">
            <text:p>10035029</text:p>
          </table:table-cell>
          <table:table-cell office:value-type="float" office:value="137416" table:style-name="ce19">
            <text:p>13741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est Sussex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MARYLEBONE BOYS' SCHOOL</text:p>
          </table:table-cell>
          <table:table-cell office:value-type="float" office:value="2134000" table:style-name="ce19">
            <text:p>2134000</text:p>
          </table:table-cell>
          <table:table-cell office:value-type="float" office:value="10046080" table:style-name="ce19">
            <text:p>10046080</text:p>
          </table:table-cell>
          <table:table-cell office:value-type="float" office:value="140884" table:style-name="ce19">
            <text:p>140884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Westminster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ST MARYLEBONE CHURCH OF ENGLAND BRIDGE SCHOOL</text:p>
          </table:table-cell>
          <table:table-cell office:value-type="float" office:value="2137000" table:style-name="ce19">
            <text:p>2137000</text:p>
          </table:table-cell>
          <table:table-cell office:value-type="float" office:value="10041677" table:style-name="ce19">
            <text:p>10041677</text:p>
          </table:table-cell>
          <table:table-cell office:value-type="float" office:value="139600" table:style-name="ce19">
            <text:p>13960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Westminster</text:p>
          </table:table-cell>
          <table:table-cell office:value-type="float" office:value="65" table:style-name="ce19">
            <text:p>65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UNITED COLLEGES GROUP</text:p>
          </table:table-cell>
          <table:table-cell office:value-type="float" office:value="2138028" table:style-name="ce19">
            <text:p>2138028</text:p>
          </table:table-cell>
          <table:table-cell office:value-type="float" office:value="10001476" table:style-name="ce19">
            <text:p>10001476</text:p>
          </table:table-cell>
          <table:table-cell office:value-type="float" office:value="130423" table:style-name="ce19">
            <text:p>13042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estminster</text:p>
          </table:table-cell>
          <table:table-cell office:value-type="float" office:value="276" table:style-name="ce19">
            <text:p>276</text:p>
          </table:table-cell>
          <table:table-cell office:value-type="float" office:value="296" table:style-name="ce19">
            <text:p>296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No</text:p>
          </table:table-cell>
          <table:table-cell office:value-type="float" office:value="138" table:style-name="ce19">
            <text:p>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Change recorded as not agreed; change below 10% /5 place threshold, 2022/23 numbers to roll-forward</text:p>
          </table:table-cell>
          <table:table-cell office:value-type="float" office:value="0" table:style-name="ce19">
            <text:p>0</text:p>
          </table:table-cell>
          <table:table-cell office:value-type="float" office:value="276" table:style-name="ce19">
            <text:p>276</text:p>
          </table:table-cell>
          <table:table-cell office:value-type="float" office:value="276" table:style-name="ce19">
            <text:p>2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URNESS COLLEGE</text:p>
          </table:table-cell>
          <table:table-cell office:value-type="float" office:value="9438005" table:style-name="ce19">
            <text:p>9438005</text:p>
          </table:table-cell>
          <table:table-cell office:value-type="float" office:value="10002599" table:style-name="ce19">
            <text:p>10002599</text:p>
          </table:table-cell>
          <table:table-cell office:value-type="float" office:value="130633" table:style-name="ce19">
            <text:p>13063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estmorland &amp; Furness</text:p>
          </table:table-cell>
          <table:table-cell office:value-type="float" office:value="45" table:style-name="ce19">
            <text:p>45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ENDAL COLLEGE</text:p>
          </table:table-cell>
          <table:table-cell office:value-type="float" office:value="9438001" table:style-name="ce19">
            <text:p>9438001</text:p>
          </table:table-cell>
          <table:table-cell office:value-type="float" office:value="10003558" table:style-name="ce19">
            <text:p>10003558</text:p>
          </table:table-cell>
          <table:table-cell office:value-type="float" office:value="130631" table:style-name="ce19">
            <text:p>13063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estmorland &amp; Furness</text:p>
          </table:table-cell>
          <table:table-cell office:value-type="float" office:value="61" table:style-name="ce19">
            <text:p>61</text:p>
          </table:table-cell>
          <table:table-cell office:value-type="float" office:value="73" table:style-name="ce19">
            <text:p>73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WKLEY HALL HIGH SCHOOL</text:p>
          </table:table-cell>
          <table:table-cell office:value-type="float" office:value="3594035" table:style-name="ce19">
            <text:p>3594035</text:p>
          </table:table-cell>
          <table:table-cell office:value-type="float" office:value="10037237" table:style-name="ce19">
            <text:p>10037237</text:p>
          </table:table-cell>
          <table:table-cell office:value-type="float" office:value="138110" table:style-name="ce19">
            <text:p>13811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gan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-9" table:style-name="ce19">
            <text:p>-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9" table:style-name="ce19">
            <text:p>-9</text:p>
          </table:table-cell>
          <table:table-cell office:value-type="float" office:value="0" table:style-name="ce19">
            <text:p>0</text:p>
          </table:table-cell>
          <table:table-cell office:value-type="float" office:value="-9" table:style-name="ce19">
            <text:p>-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UTWOOD ACADEMY HINDLEY</text:p>
          </table:table-cell>
          <table:table-cell office:value-type="float" office:value="3594013" table:style-name="ce19">
            <text:p>3594013</text:p>
          </table:table-cell>
          <table:table-cell office:value-type="float" office:value="10088071" table:style-name="ce19">
            <text:p>10088071</text:p>
          </table:table-cell>
          <table:table-cell office:value-type="float" office:value="148526" table:style-name="ce19">
            <text:p>14852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gan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float" office:value="-4" table:style-name="ce19">
            <text:p>-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REE TOWERS ALTERNATIVE PROVISION ACADEMY</text:p>
          </table:table-cell>
          <table:table-cell office:value-type="float" office:value="3591108" table:style-name="ce19">
            <text:p>3591108</text:p>
          </table:table-cell>
          <table:table-cell office:value-type="float" office:value="10045204" table:style-name="ce19">
            <text:p>10045204</text:p>
          </table:table-cell>
          <table:table-cell office:value-type="float" office:value="140627" table:style-name="ce19">
            <text:p>140627</text:p>
          </table:table-cell>
          <table:table-cell office:value-type="string" table:style-name="ce18">
            <text:p>ACADEMY - AP</text:p>
          </table:table-cell>
          <table:table-cell office:value-type="string" table:style-name="ce18">
            <text:p>Wigan</text:p>
          </table:table-cell>
          <table:table-cell office:value-type="float" office:value="193" table:style-name="ce19">
            <text:p>193</text:p>
          </table:table-cell>
          <table:table-cell office:value-type="float" office:value="163" table:style-name="ce19">
            <text:p>163</text:p>
          </table:table-cell>
          <table:table-cell office:value-type="float" office:value="-30" table:style-name="ce19">
            <text:p>-30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30" table:style-name="ce19">
            <text:p>-30</text:p>
          </table:table-cell>
          <table:table-cell office:value-type="string" table:style-name="ce20">
            <text:p>Change recorded as not agreed; mainstream or AP academy, 2022/23 numbers to roll-forward</text:p>
          </table:table-cell>
          <table:table-cell office:value-type="float" office:value="193" table:style-name="ce19">
            <text:p>193</text:p>
          </table:table-cell>
          <table:table-cell office:value-type="float" office:value="0" table:style-name="ce19">
            <text:p>0</text:p>
          </table:table-cell>
          <table:table-cell office:value-type="float" office:value="193" table:style-name="ce19">
            <text:p>1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GAN AND LEIGH COLLEGE</text:p>
          </table:table-cell>
          <table:table-cell office:value-type="float" office:value="3598003" table:style-name="ce19">
            <text:p>3598003</text:p>
          </table:table-cell>
          <table:table-cell office:value-type="float" office:value="10007500" table:style-name="ce19">
            <text:p>10007500</text:p>
          </table:table-cell>
          <table:table-cell office:value-type="float" office:value="130521" table:style-name="ce19">
            <text:p>130521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igan</text:p>
          </table:table-cell>
          <table:table-cell office:value-type="float" office:value="128" table:style-name="ce19">
            <text:p>128</text:p>
          </table:table-cell>
          <table:table-cell office:value-type="float" office:value="158" table:style-name="ce19">
            <text:p>158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58" table:style-name="ce19">
            <text:p>158</text:p>
          </table:table-cell>
          <table:table-cell office:value-type="float" office:value="158" table:style-name="ce19">
            <text:p>1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NSTANLEY COLLEGE</text:p>
          </table:table-cell>
          <table:table-cell office:value-type="float" office:value="3598600" table:style-name="ce19">
            <text:p>3598600</text:p>
          </table:table-cell>
          <table:table-cell office:value-type="float" office:value="10007546" table:style-name="ce19">
            <text:p>10007546</text:p>
          </table:table-cell>
          <table:table-cell office:value-type="float" office:value="130522" table:style-name="ce19">
            <text:p>130522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iga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ASTLE MEAD SCHOOL</text:p>
          </table:table-cell>
          <table:table-cell office:value-type="float" office:value="8652015" table:style-name="ce19">
            <text:p>8652015</text:p>
          </table:table-cell>
          <table:table-cell office:value-type="float" office:value="10047228" table:style-name="ce19">
            <text:p>10047228</text:p>
          </table:table-cell>
          <table:table-cell office:value-type="float" office:value="140223" table:style-name="ce19">
            <text:p>14022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ltshire</text:p>
          </table:table-cell>
          <table:table-cell office:value-type="float" office:value="40" table:style-name="ce19">
            <text:p>40</text:p>
          </table:table-cell>
          <table:table-cell office:value-type="float" office:value="47" table:style-name="ce19">
            <text:p>4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EXETER HOUSE SPECIAL SCHOOL</text:p>
          </table:table-cell>
          <table:table-cell office:value-type="float" office:value="8657008" table:style-name="ce19">
            <text:p>8657008</text:p>
          </table:table-cell>
          <table:table-cell office:value-type="float" office:value="10048316" table:style-name="ce19">
            <text:p>10048316</text:p>
          </table:table-cell>
          <table:table-cell office:value-type="float" office:value="141647" table:style-name="ce19">
            <text:p>14164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iltshire</text:p>
          </table:table-cell>
          <table:table-cell office:value-type="float" office:value="152" table:style-name="ce19">
            <text:p>152</text:p>
          </table:table-cell>
          <table:table-cell office:value-type="float" office:value="177" table:style-name="ce19">
            <text:p>177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3" table:style-name="ce19">
            <text:p>153</text:p>
          </table:table-cell>
          <table:table-cell office:value-type="float" office:value="24" table:style-name="ce19">
            <text:p>24</text:p>
          </table:table-cell>
          <table:table-cell office:value-type="float" office:value="177" table:style-name="ce19">
            <text:p>1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ARDENHUISH SCHOOL</text:p>
          </table:table-cell>
          <table:table-cell office:value-type="float" office:value="8655414" table:style-name="ce19">
            <text:p>8655414</text:p>
          </table:table-cell>
          <table:table-cell office:value-type="float" office:value="10031360" table:style-name="ce19">
            <text:p>10031360</text:p>
          </table:table-cell>
          <table:table-cell office:value-type="float" office:value="136296" table:style-name="ce19">
            <text:p>13629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ltshire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IVER MEAD SCHOOL</text:p>
          </table:table-cell>
          <table:table-cell office:value-type="float" office:value="8652010" table:style-name="ce19">
            <text:p>8652010</text:p>
          </table:table-cell>
          <table:table-cell office:value-type="float" office:value="10040142" table:style-name="ce19">
            <text:p>10040142</text:p>
          </table:table-cell>
          <table:table-cell office:value-type="float" office:value="139260" table:style-name="ce19">
            <text:p>13926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ltshire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AIL SCHOOL</text:p>
          </table:table-cell>
          <table:table-cell office:value-type="float" office:value="865" table:style-name="ce19">
            <text:p>8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Wiltshire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; subject to agreed financial plan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LTSHIRE COLLEGE AND UNIVERSITY CENTRE</text:p>
          </table:table-cell>
          <table:table-cell office:value-type="float" office:value="8658001" table:style-name="ce19">
            <text:p>8658001</text:p>
          </table:table-cell>
          <table:table-cell office:value-type="float" office:value="10007527" table:style-name="ce19">
            <text:p>10007527</text:p>
          </table:table-cell>
          <table:table-cell office:value-type="float" office:value="132779" table:style-name="ce19">
            <text:p>132779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iltshire</text:p>
          </table:table-cell>
          <table:table-cell office:value-type="float" office:value="350" table:style-name="ce19">
            <text:p>350</text:p>
          </table:table-cell>
          <table:table-cell office:value-type="float" office:value="400" table:style-name="ce19">
            <text:p>40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00" table:style-name="ce19">
            <text:p>40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YNDHAM PARK INFANTS' SCHOOL</text:p>
          </table:table-cell>
          <table:table-cell office:value-type="float" office:value="8652157" table:style-name="ce19">
            <text:p>8652157</text:p>
          </table:table-cell>
          <table:table-cell office:value-type="float" office:value="10048317" table:style-name="ce19">
            <text:p>10048317</text:p>
          </table:table-cell>
          <table:table-cell office:value-type="float" office:value="141646" table:style-name="ce19">
            <text:p>141646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ltshire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ARTERS SCHOOL</text:p>
          </table:table-cell>
          <table:table-cell office:value-type="float" office:value="8684029" table:style-name="ce19">
            <text:p>8684029</text:p>
          </table:table-cell>
          <table:table-cell office:value-type="float" office:value="10039022" table:style-name="ce19">
            <text:p>10039022</text:p>
          </table:table-cell>
          <table:table-cell office:value-type="float" office:value="138823" table:style-name="ce19">
            <text:p>13882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ndsor and Maidenhead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DESBOROUGH COLLEGE</text:p>
          </table:table-cell>
          <table:table-cell office:value-type="float" office:value="8684000" table:style-name="ce19">
            <text:p>8684000</text:p>
          </table:table-cell>
          <table:table-cell office:value-type="float" office:value="10039314" table:style-name="ce19">
            <text:p>10039314</text:p>
          </table:table-cell>
          <table:table-cell office:value-type="float" office:value="138879" table:style-name="ce19">
            <text:p>138879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ndsor and Maidenhead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-1" table:style-name="ce19">
            <text:p>-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" table:style-name="ce19">
            <text:p>-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OREST BRIDGE SCHOOL</text:p>
          </table:table-cell>
          <table:table-cell office:value-type="float" office:value="8687000" table:style-name="ce19">
            <text:p>8687000</text:p>
          </table:table-cell>
          <table:table-cell office:value-type="float" office:value="10053833" table:style-name="ce19">
            <text:p>10053833</text:p>
          </table:table-cell>
          <table:table-cell office:value-type="float" office:value="142066" table:style-name="ce19">
            <text:p>142066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Windsor and Maidenhead</text:p>
          </table:table-cell>
          <table:table-cell office:value-type="float" office:value="96" table:style-name="ce19">
            <text:p>96</text:p>
          </table:table-cell>
          <table:table-cell office:value-type="float" office:value="112" table:style-name="ce19">
            <text:p>112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FURZE PLATT SENIOR SCHOOL</text:p>
          </table:table-cell>
          <table:table-cell office:value-type="float" office:value="8684055" table:style-name="ce19">
            <text:p>8684055</text:p>
          </table:table-cell>
          <table:table-cell office:value-type="float" office:value="10035798" table:style-name="ce19">
            <text:p>10035798</text:p>
          </table:table-cell>
          <table:table-cell office:value-type="float" office:value="137740" table:style-name="ce19">
            <text:p>137740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ndsor and Maidenhead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LYPORT COLLEGE</text:p>
          </table:table-cell>
          <table:table-cell office:value-type="float" office:value="8684001" table:style-name="ce19">
            <text:p>8684001</text:p>
          </table:table-cell>
          <table:table-cell office:value-type="float" office:value="10046813" table:style-name="ce19">
            <text:p>10046813</text:p>
          </table:table-cell>
          <table:table-cell office:value-type="float" office:value="139971" table:style-name="ce19">
            <text:p>139971</text:p>
          </table:table-cell>
          <table:table-cell office:value-type="string" table:style-name="ce18">
            <text:p>FREE SCHOOL - MAINSTREAM</text:p>
          </table:table-cell>
          <table:table-cell office:value-type="string" table:style-name="ce18">
            <text:p>Windsor and Maidenhead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NEWLANDS GIRLS' SCHOOL</text:p>
          </table:table-cell>
          <table:table-cell office:value-type="float" office:value="8684036" table:style-name="ce19">
            <text:p>8684036</text:p>
          </table:table-cell>
          <table:table-cell office:value-type="float" office:value="10054168" table:style-name="ce19">
            <text:p>10054168</text:p>
          </table:table-cell>
          <table:table-cell office:value-type="float" office:value="142357" table:style-name="ce19">
            <text:p>142357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ndsor and Maidenhead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HE WINDSOR BOYS' SCHOOL</text:p>
          </table:table-cell>
          <table:table-cell office:value-type="float" office:value="8684044" table:style-name="ce19">
            <text:p>8684044</text:p>
          </table:table-cell>
          <table:table-cell office:value-type="float" office:value="10048923" table:style-name="ce19">
            <text:p>10048923</text:p>
          </table:table-cell>
          <table:table-cell office:value-type="float" office:value="141844" table:style-name="ce19">
            <text:p>14184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ndsor and Maidenhead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NDSOR GIRLS' SCHOOL</text:p>
          </table:table-cell>
          <table:table-cell office:value-type="float" office:value="8684046" table:style-name="ce19">
            <text:p>8684046</text:p>
          </table:table-cell>
          <table:table-cell office:value-type="float" office:value="10048922" table:style-name="ce19">
            <text:p>10048922</text:p>
          </table:table-cell>
          <table:table-cell office:value-type="float" office:value="141852" table:style-name="ce19">
            <text:p>14185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ndsor and Maidenhead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BIRKENHEAD SIXTH FORM COLLEGE</text:p>
          </table:table-cell>
          <table:table-cell office:value-type="float" office:value="3448600" table:style-name="ce19">
            <text:p>3448600</text:p>
          </table:table-cell>
          <table:table-cell office:value-type="float" office:value="10064686" table:style-name="ce19">
            <text:p>10064686</text:p>
          </table:table-cell>
          <table:table-cell office:value-type="float" office:value="144829" table:style-name="ce19">
            <text:p>144829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Wirral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-3" table:style-name="ce19">
            <text:p>-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3" table:style-name="ce19">
            <text:p>-3</text:p>
          </table:table-cell>
          <table:table-cell office:value-type="float" office:value="-3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O-OP ACADEMY BEBINGTON</text:p>
          </table:table-cell>
          <table:table-cell office:value-type="float" office:value="3444003" table:style-name="ce19">
            <text:p>3444003</text:p>
          </table:table-cell>
          <table:table-cell office:value-type="float" office:value="10081937" table:style-name="ce19">
            <text:p>10081937</text:p>
          </table:table-cell>
          <table:table-cell office:value-type="float" office:value="146315" table:style-name="ce19">
            <text:p>14631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rral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JOHN PLESSINGTON CATHOLIC COLLEGE</text:p>
          </table:table-cell>
          <table:table-cell office:value-type="float" office:value="3444605" table:style-name="ce19">
            <text:p>3444605</text:p>
          </table:table-cell>
          <table:table-cell office:value-type="float" office:value="10039683" table:style-name="ce19">
            <text:p>10039683</text:p>
          </table:table-cell>
          <table:table-cell office:value-type="float" office:value="139031" table:style-name="ce19">
            <text:p>13903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rral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Y'S CATHOLIC COLLEGE, A VOLUNTARY ACADEMY</text:p>
          </table:table-cell>
          <table:table-cell office:value-type="float" office:value="3444001" table:style-name="ce19">
            <text:p>3444001</text:p>
          </table:table-cell>
          <table:table-cell office:value-type="float" office:value="10061777" table:style-name="ce19">
            <text:p>10061777</text:p>
          </table:table-cell>
          <table:table-cell office:value-type="float" office:value="143554" table:style-name="ce19">
            <text:p>14355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rral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OWNFIELD PRIMARY SCHOOL</text:p>
          </table:table-cell>
          <table:table-cell office:value-type="float" office:value="3442278" table:style-name="ce19">
            <text:p>3442278</text:p>
          </table:table-cell>
          <table:table-cell office:value-type="float" office:value="10046170" table:style-name="ce19">
            <text:p>10046170</text:p>
          </table:table-cell>
          <table:table-cell office:value-type="float" office:value="140931" table:style-name="ce19">
            <text:p>14093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rral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IRRAL METROPOLITAN COLLEGE</text:p>
          </table:table-cell>
          <table:table-cell office:value-type="float" office:value="3448000" table:style-name="ce19">
            <text:p>3448000</text:p>
          </table:table-cell>
          <table:table-cell office:value-type="float" office:value="10007553" table:style-name="ce19">
            <text:p>10007553</text:p>
          </table:table-cell>
          <table:table-cell office:value-type="float" office:value="130493" table:style-name="ce19">
            <text:p>130493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irral</text:p>
          </table:table-cell>
          <table:table-cell office:value-type="float" office:value="156" table:style-name="ce19">
            <text:p>156</text:p>
          </table:table-cell>
          <table:table-cell office:value-type="float" office:value="178" table:style-name="ce19">
            <text:p>178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8" table:style-name="ce19">
            <text:p>178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ODCHURCH HIGH SCHOOL</text:p>
          </table:table-cell>
          <table:table-cell office:value-type="float" office:value="3444012" table:style-name="ce19">
            <text:p>3444012</text:p>
          </table:table-cell>
          <table:table-cell office:value-type="float" office:value="10035704" table:style-name="ce19">
            <text:p>10035704</text:p>
          </table:table-cell>
          <table:table-cell office:value-type="float" office:value="138853" table:style-name="ce19">
            <text:p>138853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irral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LL SAINTS CHURCH OF ENGLAND PRIMARY SCHOOL</text:p>
          </table:table-cell>
          <table:table-cell office:value-type="float" office:value="8723372" table:style-name="ce19">
            <text:p>8723372</text:p>
          </table:table-cell>
          <table:table-cell office:value-type="float" office:value="10091122" table:style-name="ce19">
            <text:p>10091122</text:p>
          </table:table-cell>
          <table:table-cell office:value-type="float" office:value="149352" table:style-name="ce19">
            <text:p>149352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okingham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-12" table:style-name="ce19">
            <text:p>-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2" table:style-name="ce19">
            <text:p>-12</text:p>
          </table:table-cell>
          <table:table-cell office:value-type="float" office:value="0" table:style-name="ce19">
            <text:p>0</text:p>
          </table:table-cell>
          <table:table-cell office:value-type="float" office:value="-12" table:style-name="ce19">
            <text:p>-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HILTERN WAY ACADEMY WOKINGHAM</text:p>
          </table:table-cell>
          <table:table-cell office:value-type="float" office:value="8727001" table:style-name="ce19">
            <text:p>8727001</text:p>
          </table:table-cell>
          <table:table-cell office:value-type="float" office:value="10087360" table:style-name="ce19">
            <text:p>10087360</text:p>
          </table:table-cell>
          <table:table-cell office:value-type="float" office:value="148349" table:style-name="ce19">
            <text:p>14834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okingham</text:p>
          </table:table-cell>
          <table:table-cell office:value-type="float" office:value="69" table:style-name="ce19">
            <text:p>69</text:p>
          </table:table-cell>
          <table:table-cell office:value-type="float" office:value="64" table:style-name="ce19">
            <text:p>64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OAK TREE SCHOOL</text:p>
          </table:table-cell>
          <table:table-cell office:value-type="float" office:value="872" table:style-name="ce19">
            <text:p>8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Wokingham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New institution request agreed; subject to agreed financial plan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STENDE JUNIOR SCHOOL</text:p>
          </table:table-cell>
          <table:table-cell office:value-type="float" office:value="8722184" table:style-name="ce19">
            <text:p>8722184</text:p>
          </table:table-cell>
          <table:table-cell office:value-type="float" office:value="10086298" table:style-name="ce19">
            <text:p>10086298</text:p>
          </table:table-cell>
          <table:table-cell office:value-type="float" office:value="148014" table:style-name="ce19">
            <text:p>148014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okingham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LDERSLEY HIGH SCHOOL</text:p>
          </table:table-cell>
          <table:table-cell office:value-type="float" office:value="3365402" table:style-name="ce19">
            <text:p>3365402</text:p>
          </table:table-cell>
          <table:table-cell office:value-type="float" office:value="10040003" table:style-name="ce19">
            <text:p>10040003</text:p>
          </table:table-cell>
          <table:table-cell office:value-type="float" office:value="139138" table:style-name="ce19">
            <text:p>139138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olverhampton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CITY OF WOLVERHAMPTON COLLEGE</text:p>
          </table:table-cell>
          <table:table-cell office:value-type="float" office:value="3368002" table:style-name="ce19">
            <text:p>3368002</text:p>
          </table:table-cell>
          <table:table-cell office:value-type="float" office:value="10007578" table:style-name="ce19">
            <text:p>10007578</text:p>
          </table:table-cell>
          <table:table-cell office:value-type="float" office:value="130484" table:style-name="ce19">
            <text:p>13048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Wolverhampton</text:p>
          </table:table-cell>
          <table:table-cell office:value-type="float" office:value="226" table:style-name="ce19">
            <text:p>226</text:p>
          </table:table-cell>
          <table:table-cell office:value-type="float" office:value="230" table:style-name="ce19">
            <text:p>23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19">
            <text:p>230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JUNIPER TRAINING LIMITED</text:p>
          </table:table-cell>
          <table:table-cell office:value-type="float" office:value="336" table:style-name="ce19">
            <text:p>336</text:p>
          </table:table-cell>
          <table:table-cell office:value-type="float" office:value="10003529" table:style-name="ce19">
            <text:p>10003529</text:p>
          </table:table-cell>
          <table:table-cell office:value-type="float" office:value="0" table:style-name="ce19">
            <text:p>0</text:p>
          </table:table-cell>
          <table:table-cell office:value-type="string" table:style-name="ce18">
            <text:p>INDEPENDENT LEARNING PROVIDER</text:p>
          </table:table-cell>
          <table:table-cell office:value-type="string" table:style-name="ce18">
            <text:p>Wolverhampton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-76" table:style-name="ce19">
            <text:p>-7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76" table:style-name="ce19">
            <text:p>-76</text:p>
          </table:table-cell>
          <table:table-cell office:value-type="float" office:value="-76" table:style-name="ce19">
            <text:p>-7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NN HALL SCHOOL</text:p>
          </table:table-cell>
          <table:table-cell office:value-type="float" office:value="3367012" table:style-name="ce19">
            <text:p>3367012</text:p>
          </table:table-cell>
          <table:table-cell office:value-type="float" office:value="10090911" table:style-name="ce19">
            <text:p>10090911</text:p>
          </table:table-cell>
          <table:table-cell office:value-type="float" office:value="149228" table:style-name="ce19">
            <text:p>149228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olverhampton</text:p>
          </table:table-cell>
          <table:table-cell office:value-type="float" office:value="116" table:style-name="ce19">
            <text:p>116</text:p>
          </table:table-cell>
          <table:table-cell office:value-type="float" office:value="135" table:style-name="ce19">
            <text:p>135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-1" table:style-name="ce19">
            <text:p>-1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25" table:style-name="ce19">
            <text:p>125</text:p>
          </table:table-cell>
          <table:table-cell office:value-type="float" office:value="10" table:style-name="ce19">
            <text:p>10</text:p>
          </table:table-cell>
          <table:table-cell office:value-type="float" office:value="135" table:style-name="ce19">
            <text:p>1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INE GREEN ACADEMY</text:p>
          </table:table-cell>
          <table:table-cell office:value-type="float" office:value="3367000" table:style-name="ce19">
            <text:p>3367000</text:p>
          </table:table-cell>
          <table:table-cell office:value-type="float" office:value="10052509" table:style-name="ce19">
            <text:p>10052509</text:p>
          </table:table-cell>
          <table:table-cell office:value-type="float" office:value="142086" table:style-name="ce19">
            <text:p>142086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olverhampton</text:p>
          </table:table-cell>
          <table:table-cell office:value-type="float" office:value="120" table:style-name="ce19">
            <text:p>120</text:p>
          </table:table-cell>
          <table:table-cell office:value-type="float" office:value="110" table:style-name="ce19">
            <text:p>110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ST MARTIN'S CHURCH OF ENGLAND PRIMARY SCHOOL</text:p>
          </table:table-cell>
          <table:table-cell office:value-type="float" office:value="3363022" table:style-name="ce19">
            <text:p>3363022</text:p>
          </table:table-cell>
          <table:table-cell office:value-type="float" office:value="10048990" table:style-name="ce19">
            <text:p>10048990</text:p>
          </table:table-cell>
          <table:table-cell office:value-type="float" office:value="141825" table:style-name="ce19">
            <text:p>14182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olverhampton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Request not agreed, DoV not in place; DoV must be in place by 28 April 2023 and agreed through the enquiry window or places to be funded locall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ESTCROFT SCHOOL</text:p>
          </table:table-cell>
          <table:table-cell office:value-type="float" office:value="3367005" table:style-name="ce19">
            <text:p>3367005</text:p>
          </table:table-cell>
          <table:table-cell office:value-type="float" office:value="10054169" table:style-name="ce19">
            <text:p>10054169</text:p>
          </table:table-cell>
          <table:table-cell office:value-type="float" office:value="142383" table:style-name="ce19">
            <text:p>142383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olverhampton</text:p>
          </table:table-cell>
          <table:table-cell office:value-type="float" office:value="188" table:style-name="ce19">
            <text:p>188</text:p>
          </table:table-cell>
          <table:table-cell office:value-type="float" office:value="198" table:style-name="ce19">
            <text:p>198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81" table:style-name="ce19">
            <text:p>181</text:p>
          </table:table-cell>
          <table:table-cell office:value-type="float" office:value="17" table:style-name="ce19">
            <text:p>17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LVERHAMPTON VOCATIONAL TRAINING CENTRE</text:p>
          </table:table-cell>
          <table:table-cell office:value-type="float" office:value="3367001" table:style-name="ce19">
            <text:p>3367001</text:p>
          </table:table-cell>
          <table:table-cell office:value-type="float" office:value="10053516" table:style-name="ce19">
            <text:p>10053516</text:p>
          </table:table-cell>
          <table:table-cell office:value-type="float" office:value="142123" table:style-name="ce19">
            <text:p>142123</text:p>
          </table:table-cell>
          <table:table-cell office:value-type="string" table:style-name="ce18">
            <text:p>FREE SCHOOL - SPECIAL</text:p>
          </table:table-cell>
          <table:table-cell office:value-type="string" table:style-name="ce18">
            <text:p>Wolverhampton</text:p>
          </table:table-cell>
          <table:table-cell office:value-type="float" office:value="60" table:style-name="ce19">
            <text:p>60</text:p>
          </table:table-cell>
          <table:table-cell office:value-type="float" office:value="55" table:style-name="ce19">
            <text:p>55</text:p>
          </table:table-cell>
          <table:table-cell office:value-type="float" office:value="-5" table:style-name="ce19">
            <text:p>-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5" table:style-name="ce19">
            <text:p>-5</text:p>
          </table:table-cell>
          <table:table-cell office:value-type="float" office:value="-5" table:style-name="ce19">
            <text:p>-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KINGFISHER SCHOOL</text:p>
          </table:table-cell>
          <table:table-cell office:value-type="float" office:value="8857000" table:style-name="ce19">
            <text:p>8857000</text:p>
          </table:table-cell>
          <table:table-cell office:value-type="float" office:value="10044182" table:style-name="ce19">
            <text:p>10044182</text:p>
          </table:table-cell>
          <table:table-cell office:value-type="float" office:value="140404" table:style-name="ce19">
            <text:p>140404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orcestershire</text:p>
          </table:table-cell>
          <table:table-cell office:value-type="float" office:value="120" table:style-name="ce19">
            <text:p>120</text:p>
          </table:table-cell>
          <table:table-cell office:value-type="float" office:value="140" table:style-name="ce19">
            <text:p>14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Pre-16 change agreed as notified, post-16 change not agreed; DoV not in place, DoV must be in place by 28 April 2023 or places to be funded locally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ERSHORE HIGH SCHOOL</text:p>
          </table:table-cell>
          <table:table-cell office:value-type="float" office:value="8854030" table:style-name="ce19">
            <text:p>8854030</text:p>
          </table:table-cell>
          <table:table-cell office:value-type="float" office:value="10034169" table:style-name="ce19">
            <text:p>10034169</text:p>
          </table:table-cell>
          <table:table-cell office:value-type="float" office:value="136925" table:style-name="ce19">
            <text:p>136925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orcestershire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PITCHEROAK SCHOOL</text:p>
          </table:table-cell>
          <table:table-cell office:value-type="float" office:value="8857009" table:style-name="ce19">
            <text:p>8857009</text:p>
          </table:table-cell>
          <table:table-cell office:value-type="float" office:value="10090408" table:style-name="ce19">
            <text:p>10090408</text:p>
          </table:table-cell>
          <table:table-cell office:value-type="float" office:value="149091" table:style-name="ce19">
            <text:p>14909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orcestershire</text:p>
          </table:table-cell>
          <table:table-cell office:value-type="float" office:value="153" table:style-name="ce19">
            <text:p>153</text:p>
          </table:table-cell>
          <table:table-cell office:value-type="float" office:value="156" table:style-name="ce19">
            <text:p>15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38" table:style-name="ce19">
            <text:p>138</text:p>
          </table:table-cell>
          <table:table-cell office:value-type="float" office:value="18" table:style-name="ce19">
            <text:p>18</text:p>
          </table:table-cell>
          <table:table-cell office:value-type="float" office:value="156" table:style-name="ce19">
            <text:p>1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REGENCY HIGH SCHOOL</text:p>
          </table:table-cell>
          <table:table-cell office:value-type="float" office:value="8857024" table:style-name="ce19">
            <text:p>8857024</text:p>
          </table:table-cell>
          <table:table-cell office:value-type="float" office:value="10043459" table:style-name="ce19">
            <text:p>10043459</text:p>
          </table:table-cell>
          <table:table-cell office:value-type="float" office:value="140261" table:style-name="ce19">
            <text:p>140261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orcestershire</text:p>
          </table:table-cell>
          <table:table-cell office:value-type="float" office:value="230" table:style-name="ce19">
            <text:p>230</text:p>
          </table:table-cell>
          <table:table-cell office:value-type="float" office:value="250" table:style-name="ce19">
            <text:p>25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217" table:style-name="ce19">
            <text:p>217</text:p>
          </table:table-cell>
          <table:table-cell office:value-type="float" office:value="33" table:style-name="ce19">
            <text:p>33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TUDOR GRANGE ACADEMY REDDITCH</text:p>
          </table:table-cell>
          <table:table-cell office:value-type="float" office:value="8854438" table:style-name="ce19">
            <text:p>8854438</text:p>
          </table:table-cell>
          <table:table-cell office:value-type="float" office:value="10045640" table:style-name="ce19">
            <text:p>10045640</text:p>
          </table:table-cell>
          <table:table-cell office:value-type="float" office:value="140731" table:style-name="ce19">
            <text:p>140731</text:p>
          </table:table-cell>
          <table:table-cell office:value-type="string" table:style-name="ce18">
            <text:p>ACADEMY - MAINSTREAM</text:p>
          </table:table-cell>
          <table:table-cell office:value-type="string" table:style-name="ce18">
            <text:p>Worcestershire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17" table:style-name="ce19">
            <text:p>17</text:p>
          </table:table-cell>
          <table:table-cell office:value-type="float" office:value="-2" table:style-name="ce19">
            <text:p>-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VALE OF EVESHAM SCHOOL</text:p>
          </table:table-cell>
          <table:table-cell office:value-type="float" office:value="8855950" table:style-name="ce19">
            <text:p>8855950</text:p>
          </table:table-cell>
          <table:table-cell office:value-type="float" office:value="10087362" table:style-name="ce19">
            <text:p>10087362</text:p>
          </table:table-cell>
          <table:table-cell office:value-type="float" office:value="148347" table:style-name="ce19">
            <text:p>148347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Worcestershire</text:p>
          </table:table-cell>
          <table:table-cell office:value-type="float" office:value="182" table:style-name="ce19">
            <text:p>182</text:p>
          </table:table-cell>
          <table:table-cell office:value-type="float" office:value="190" table:style-name="ce19">
            <text:p>190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61" table:style-name="ce19">
            <text:p>161</text:p>
          </table:table-cell>
          <table:table-cell office:value-type="float" office:value="29" table:style-name="ce19">
            <text:p>29</text:p>
          </table:table-cell>
          <table:table-cell office:value-type="float" office:value="190" table:style-name="ce19">
            <text:p>1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WORCESTER SIXTH FORM COLLEGE</text:p>
          </table:table-cell>
          <table:table-cell office:value-type="float" office:value="8858601" table:style-name="ce19">
            <text:p>8858601</text:p>
          </table:table-cell>
          <table:table-cell office:value-type="float" office:value="10065366" table:style-name="ce19">
            <text:p>10065366</text:p>
          </table:table-cell>
          <table:table-cell office:value-type="float" office:value="144888" table:style-name="ce19">
            <text:p>144888</text:p>
          </table:table-cell>
          <table:table-cell office:value-type="string" table:style-name="ce18">
            <text:p>ACADEMY - 16-19</text:p>
          </table:table-cell>
          <table:table-cell office:value-type="string" table:style-name="ce18">
            <text:p>Worcestershire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2" table:style-name="ce19">
            <text:p>-2</text:p>
          </table:table-cell>
          <table:table-cell office:value-type="float" office:value="-2" table:style-name="ce19">
            <text:p>-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ASKHAM BRYAN COLLEGE</text:p>
          </table:table-cell>
          <table:table-cell office:value-type="float" office:value="8168300" table:style-name="ce19">
            <text:p>8168300</text:p>
          </table:table-cell>
          <table:table-cell office:value-type="float" office:value="10000415" table:style-name="ce19">
            <text:p>10000415</text:p>
          </table:table-cell>
          <table:table-cell office:value-type="float" office:value="130595" table:style-name="ce19">
            <text:p>130595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York</text:p>
          </table:table-cell>
          <table:table-cell office:value-type="float" office:value="180" table:style-name="ce19">
            <text:p>180</text:p>
          </table:table-cell>
          <table:table-cell office:value-type="float" office:value="170" table:style-name="ce19">
            <text:p>170</text:p>
          </table:table-cell>
          <table:table-cell office:value-type="float" office:value="-10" table:style-name="ce19">
            <text:p>-10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-10" table:style-name="ce19">
            <text:p>-10</text:p>
          </table:table-cell>
          <table:table-cell office:value-type="float" office:value="-10" table:style-name="ce19">
            <text:p>-1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19">
            <text:p>170</text:p>
          </table:table-cell>
          <table:table-cell office:value-type="float" office:value="170" table:style-name="ce19">
            <text:p>1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HOB MOOR OAKS ACADEMY</text:p>
          </table:table-cell>
          <table:table-cell office:value-type="float" office:value="8167033" table:style-name="ce19">
            <text:p>8167033</text:p>
          </table:table-cell>
          <table:table-cell office:value-type="float" office:value="10064826" table:style-name="ce19">
            <text:p>10064826</text:p>
          </table:table-cell>
          <table:table-cell office:value-type="float" office:value="144709" table:style-name="ce19">
            <text:p>144709</text:p>
          </table:table-cell>
          <table:table-cell office:value-type="string" table:style-name="ce18">
            <text:p>ACADEMY - SPECIAL</text:p>
          </table:table-cell>
          <table:table-cell office:value-type="string" table:style-name="ce18">
            <text:p>York</text:p>
          </table:table-cell>
          <table:table-cell office:value-type="float" office:value="110" table:style-name="ce19">
            <text:p>110</text:p>
          </table:table-cell>
          <table:table-cell office:value-type="float" office:value="116" table:style-name="ce19">
            <text:p>11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YORK COLLEGE</text:p>
          </table:table-cell>
          <table:table-cell office:value-type="float" office:value="8168002" table:style-name="ce19">
            <text:p>8168002</text:p>
          </table:table-cell>
          <table:table-cell office:value-type="float" office:value="10007709" table:style-name="ce19">
            <text:p>10007709</text:p>
          </table:table-cell>
          <table:table-cell office:value-type="float" office:value="130594" table:style-name="ce19">
            <text:p>130594</text:p>
          </table:table-cell>
          <table:table-cell office:value-type="string" table:style-name="ce18">
            <text:p>FURTHER EDUCATION PROVIDER</text:p>
          </table:table-cell>
          <table:table-cell office:value-type="string" table:style-name="ce18">
            <text:p>York</text:p>
          </table:table-cell>
          <table:table-cell office:value-type="float" office:value="118" table:style-name="ce19">
            <text:p>118</text:p>
          </table:table-cell>
          <table:table-cell office:value-type="float" office:value="130" table:style-name="ce19">
            <text:p>130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Yes</text:p>
          </table:table-cell>
          <table:table-cell office:value-type="string" table:style-name="ce19">
            <text:p>N/A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Change as notified; recorded as agreed in local authority return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130" table:style-name="ce19">
            <text:p>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63"/>
        </table:table-row>
        <table:table-row table:number-rows-repeated="2" table:style-name="ro4">
          <table:table-cell table:number-columns-repeated="6" table:style-name="ce1"/>
          <table:table-cell table:number-columns-repeated="5" table:style-name="ce24"/>
          <table:table-cell table:number-columns-repeated="4" table:style-name="ce25"/>
          <table:table-cell table:style-name="ce26"/>
          <table:table-cell table:number-columns-repeated="5" table:style-name="ce24"/>
          <table:table-cell table:number-columns-repeated="16363"/>
        </table:table-row>
        <table:table-row table:style-name="ro5">
          <table:table-cell table:number-columns-repeated="6" table:style-name="ce1"/>
          <table:table-cell table:number-columns-repeated="5" table:style-name="ce24"/>
          <table:table-cell table:number-columns-repeated="4" table:style-name="ce25"/>
          <table:table-cell table:style-name="ce26"/>
          <table:table-cell table:number-columns-repeated="5" table:style-name="ce24"/>
          <table:table-cell table:number-columns-repeated="16363"/>
        </table:table-row>
        <table:table-row table:number-rows-repeated="773" table:style-name="ro4">
          <table:table-cell table:number-columns-repeated="6" table:style-name="ce1"/>
          <table:table-cell table:number-columns-repeated="5" table:style-name="ce24"/>
          <table:table-cell table:number-columns-repeated="4" table:style-name="ce25"/>
          <table:table-cell table:style-name="ce26"/>
          <table:table-cell table:number-columns-repeated="5" table:style-name="ce24"/>
          <table:table-cell table:number-columns-repeated="16363"/>
        </table:table-row>
        <table:table-row table:number-rows-repeated="580" table:style-name="ro6">
          <table:table-cell table:number-columns-repeated="6" table:style-name="ce1"/>
          <table:table-cell table:number-columns-repeated="5" table:style-name="ce24"/>
          <table:table-cell table:number-columns-repeated="4" table:style-name="ce25"/>
          <table:table-cell table:style-name="ce26"/>
          <table:table-cell table:number-columns-repeated="5" table:style-name="ce24"/>
          <table:table-cell table:number-columns-repeated="16363"/>
        </table:table-row>
        <table:table-row table:number-rows-repeated="1046226" table:style-name="ro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Control" table:style-name="ta2">
        <table:table-source xlink:href="https://educationgovuk.sharepoint.com/sites/efaypa/e/Lib01/Quality%20Assurance/QA%20Spreadsheets/FASS_Reconciliation_Store_v_Funding_Model_1920.xlsx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Version_Control" table:style-name="ta2">
        <table:table-source xlink:href="https://educationgovuk.sharepoint.com/sites/efaypa/e/Lib01/Quality%20Assurance/QA%20Spreadsheets/FASS_Reconciliation_Store_v_Funding_Model_1920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1_QA_Check_Sheet" table:style-name="ta2">
        <table:table-source xlink:href="https://educationgovuk.sharepoint.com/sites/efaypa/e/Lib01/Quality%20Assurance/QA%20Spreadsheets/FASS_Reconciliation_Store_v_Funding_Model_1920.xlsx" table:table-name="Output_1_QA_Check_Sheet" table:mode="copy-results-only"/>
        <table:table-column/>
        <table:table-row>
          <table:table-cell office:value-type="float" office:value="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ducationgovuk.sharepoint.com/sites/efaypa/e/Lib01/Quality%20Assurance/QA%20Spreadsheets/FASS_Reconciliation_Store_v_Funding_Model_1920.xlsx'#Output_2_FE_Statement" table:style-name="ta2">
        <table:table-source xlink:href="https://educationgovuk.sharepoint.com/sites/efaypa/e/Lib01/Quality%20Assurance/QA%20Spreadsheets/FASS_Reconciliation_Store_v_Funding_Model_1920.xlsx" table:table-name="Output_2_FE_Stat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3_ACA_SSF_Statement" table:style-name="ta2">
        <table:table-source xlink:href="https://educationgovuk.sharepoint.com/sites/efaypa/e/Lib01/Quality%20Assurance/QA%20Spreadsheets/FASS_Reconciliation_Store_v_Funding_Model_1920.xlsx" table:table-name="Output_3_ACA_SSF_Stat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4_SPI_Statement" table:style-name="ta2">
        <table:table-source xlink:href="https://educationgovuk.sharepoint.com/sites/efaypa/e/Lib01/Quality%20Assurance/QA%20Spreadsheets/FASS_Reconciliation_Store_v_Funding_Model_1920.xlsx" table:table-name="Output_4_SPI_Stat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5_NMSS_Statement" table:style-name="ta2">
        <table:table-source xlink:href="https://educationgovuk.sharepoint.com/sites/efaypa/e/Lib01/Quality%20Assurance/QA%20Spreadsheets/FASS_Reconciliation_Store_v_Funding_Model_1920.xlsx" table:table-name="Output_5_NMSS_Stat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6_LA_Summary" table:style-name="ta2">
        <table:table-source xlink:href="https://educationgovuk.sharepoint.com/sites/efaypa/e/Lib01/Quality%20Assurance/QA%20Spreadsheets/FASS_Reconciliation_Store_v_Funding_Model_1920.xlsx" table:table-name="Output_6_LA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7_LA_Bursary" table:style-name="ta2">
        <table:table-source xlink:href="https://educationgovuk.sharepoint.com/sites/efaypa/e/Lib01/Quality%20Assurance/QA%20Spreadsheets/FASS_Reconciliation_Store_v_Funding_Model_1920.xlsx" table:table-name="Output_7_LA_Burs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8_LA_Student_Summary" table:style-name="ta2">
        <table:table-source xlink:href="https://educationgovuk.sharepoint.com/sites/efaypa/e/Lib01/Quality%20Assurance/QA%20Spreadsheets/FASS_Reconciliation_Store_v_Funding_Model_1920.xlsx" table:table-name="Output_8_LA_Student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9_Merger_QA" table:style-name="ta2">
        <table:table-source xlink:href="https://educationgovuk.sharepoint.com/sites/efaypa/e/Lib01/Quality%20Assurance/QA%20Spreadsheets/FASS_Reconciliation_Store_v_Funding_Model_1920.xlsx" table:table-name="Output_9_Merger_Q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Model_1_Lagged_numbers" table:style-name="ta2">
        <table:table-source xlink:href="https://educationgovuk.sharepoint.com/sites/efaypa/e/Lib01/Quality%20Assurance/QA%20Spreadsheets/FASS_Reconciliation_Store_v_Funding_Model_1920.xlsx" table:table-name="Model_1_Lagged_numbers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16"/>
          <table:table-cell office:value-type="float" office:value="1"/>
          <table:table-cell table:number-columns-repeated="16367"/>
        </table:table-row>
        <table:table-row table:number-rows-repeated="1048541">
          <table:table-cell table:number-columns-repeated="16367"/>
        </table:table-row>
      </table:table>
      <table:table table:name="'https://educationgovuk.sharepoint.com/sites/efaypa/e/Lib01/Quality%20Assurance/QA%20Spreadsheets/FASS_Reconciliation_Store_v_Funding_Model_1920.xlsx'#Model_2_student_funding" table:style-name="ta2">
        <table:table-source xlink:href="https://educationgovuk.sharepoint.com/sites/efaypa/e/Lib01/Quality%20Assurance/QA%20Spreadsheets/FASS_Reconciliation_Store_v_Funding_Model_1920.xlsx" table:table-name="Model_2_student_funding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9"/>
          <table:table-cell office:value-type="float" office:value="61"/>
          <table:table-cell table:number-columns-repeated="16354"/>
        </table:table-row>
        <table:table-row table:number-rows-repeated="1048541">
          <table:table-cell table:number-columns-repeated="16354"/>
        </table:table-row>
      </table:table>
      <table:table table:name="'https://educationgovuk.sharepoint.com/sites/efaypa/e/Lib01/Quality%20Assurance/QA%20Spreadsheets/FASS_Reconciliation_Store_v_Funding_Model_1920.xlsx'#Model_3_Condition_of_funding" table:style-name="ta2">
        <table:table-source xlink:href="https://educationgovuk.sharepoint.com/sites/efaypa/e/Lib01/Quality%20Assurance/QA%20Spreadsheets/FASS_Reconciliation_Store_v_Funding_Model_1920.xlsx" table:table-name="Model_3_Condition_of_funding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35"/>
          <table:table-cell office:value-type="float" office:value="0"/>
          <table:table-cell table:number-columns-repeated="16348"/>
        </table:table-row>
        <table:table-row table:number-rows-repeated="1048541">
          <table:table-cell table:number-columns-repeated="16348"/>
        </table:table-row>
      </table:table>
      <table:table table:name="'https://educationgovuk.sharepoint.com/sites/efaypa/e/Lib01/Quality%20Assurance/QA%20Spreadsheets/FASS_Reconciliation_Store_v_Funding_Model_1920.xlsx'#Model_4_Programme_funding" table:style-name="ta2">
        <table:table-source xlink:href="https://educationgovuk.sharepoint.com/sites/efaypa/e/Lib01/Quality%20Assurance/QA%20Spreadsheets/FASS_Reconciliation_Store_v_Funding_Model_1920.xlsx" table:table-name="Model_4_Programme_funding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0"/>
          <table:table-cell office:value-type="float" office:value="-4148"/>
          <table:table-cell table:number-columns-repeated="16363"/>
        </table:table-row>
        <table:table-row table:number-rows-repeated="1048541">
          <table:table-cell table:number-columns-repeated="16363"/>
        </table:table-row>
      </table:table>
      <table:table table:name="'https://educationgovuk.sharepoint.com/sites/efaypa/e/Lib01/Quality%20Assurance/QA%20Spreadsheets/FASS_Reconciliation_Store_v_Funding_Model_1920.xlsx'#Model_5_Protection_&amp;_High_Need" table:style-name="ta2">
        <table:table-source xlink:href="https://educationgovuk.sharepoint.com/sites/efaypa/e/Lib01/Quality%20Assurance/QA%20Spreadsheets/FASS_Reconciliation_Store_v_Funding_Model_1920.xlsx" table:table-name="Model_5_Protection_&amp;_High_Need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2"/>
          <table:table-cell office:value-type="float" office:value="0"/>
          <table:table-cell table:number-columns-repeated="16361"/>
        </table:table-row>
        <table:table-row table:number-rows-repeated="1048541">
          <table:table-cell table:number-columns-repeated="16361"/>
        </table:table-row>
      </table:table>
      <table:table table:name="'https://educationgovuk.sharepoint.com/sites/efaypa/e/Lib01/Quality%20Assurance/QA%20Spreadsheets/FASS_Reconciliation_Store_v_Funding_Model_1920.xlsx'#Model_6_Student_support" table:style-name="ta2">
        <table:table-source xlink:href="https://educationgovuk.sharepoint.com/sites/efaypa/e/Lib01/Quality%20Assurance/QA%20Spreadsheets/FASS_Reconciliation_Store_v_Funding_Model_1920.xlsx" table:table-name="Model_6_Student_support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2"/>
          <table:table-cell office:value-type="float" office:value="6544.08"/>
          <table:table-cell table:number-columns-repeated="16361"/>
        </table:table-row>
        <table:table-row table:number-rows-repeated="1048541">
          <table:table-cell table:number-columns-repeated="16361"/>
        </table:table-row>
      </table:table>
      <table:table table:name="'https://educationgovuk.sharepoint.com/sites/efaypa/e/Lib01/Quality%20Assurance/QA%20Spreadsheets/FASS_Reconciliation_Store_v_Funding_Model_1920.xlsx'#Overrides" table:style-name="ta2">
        <table:table-source xlink:href="https://educationgovuk.sharepoint.com/sites/efaypa/e/Lib01/Quality%20Assurance/QA%20Spreadsheets/FASS_Reconciliation_Store_v_Funding_Model_1920.xlsx" table:table-name="Overrides" table:mode="copy-results-only"/>
        <table:table-column/>
        <table:table-row>
          <table:table-cell office:value-type="string" office:string-value="Use this sheet to list overrides used in the model. Check that the UPIN is not already on the list unsung col 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ducationgovuk.sharepoint.com/sites/efaypa/e/Lib01/Quality%20Assurance/QA%20Spreadsheets/FASS_Reconciliation_Store_v_Funding_Model_1920.xlsx'#Extra_Data_sets" table:style-name="ta2">
        <table:table-source xlink:href="https://educationgovuk.sharepoint.com/sites/efaypa/e/Lib01/Quality%20Assurance/QA%20Spreadsheets/FASS_Reconciliation_Store_v_Funding_Model_1920.xlsx" table:table-name="Extra_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Store_Data" table:style-name="ta2">
        <table:table-source xlink:href="https://educationgovuk.sharepoint.com/sites/efaypa/e/Lib01/Quality%20Assurance/QA%20Spreadsheets/FASS_Reconciliation_Store_v_Funding_Model_1920.xlsx" table:table-name="Stor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ACT-CUBE_Data" table:style-name="ta2">
        <table:table-source xlink:href="https://educationgovuk.sharepoint.com/sites/efaypa/e/Lib01/Quality%20Assurance/QA%20Spreadsheets/FASS_Reconciliation_Store_v_Funding_Model_1920.xlsx" table:table-name="ACT-CUBE_Data" table:mode="copy-results-only"/>
        <table:table-column/>
        <table:table-row>
          <table:table-cell table:number-columns-repeated="87"/>
          <table:table-cell office:value-type="string" office:string-value="TABLE 8: CUBE R06 and R46"/>
          <table:table-cell table:number-columns-repeated="16296"/>
        </table:table-row>
        <table:table-row table:number-rows-repeated="1048575">
          <table:table-cell table:number-columns-repeated="16296"/>
        </table:table-row>
      </table:table>
      <table:table table:name="'https://educationgovuk.sharepoint.com/sites/efaypa/e/Lib01/Quality%20Assurance/QA%20Spreadsheets/FASS_Reconciliation_Store_v_Funding_Model_1920.xlsx'#FIL" table:style-name="ta2">
        <table:table-source xlink:href="https://educationgovuk.sharepoint.com/sites/efaypa/e/Lib01/Quality%20Assurance/QA%20Spreadsheets/FASS_Reconciliation_Store_v_Funding_Model_1920.xlsx" table:table-name="FIL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24167"/>
          <table:table-cell table:number-columns-repeated="16383"/>
        </table:table-row>
        <table:table-row table:number-rows-repeated="1048550">
          <table:table-cell table:number-columns-repeated="16383"/>
        </table:table-row>
      </table:table>
      <table:table table:name="'https://educationgovuk.sharepoint.com/sites/efaypa/e/Lib01/Quality%20Assurance/QA%20Spreadsheets/FASS_Reconciliation_Store_v_Funding_Model_1920.xlsx'#Hold_List" table:style-name="ta2">
        <table:table-source xlink:href="https://educationgovuk.sharepoint.com/sites/efaypa/e/Lib01/Quality%20Assurance/QA%20Spreadsheets/FASS_Reconciliation_Store_v_Funding_Model_1920.xlsx" table:table-name="Hold_List" table:mode="copy-results-only"/>
        <table:table-column/>
        <table:table-row>
          <table:table-cell table:number-columns-repeated="2"/>
          <table:table-cell office:value-type="string" office:string-value="On Hold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https://educationgovuk.sharepoint.com/sites/efaypa/e/Lib01/Quality%20Assurance/QA%20Spreadsheets/FASS_Reconciliation_Store_v_Funding_Model_1920.xlsx'#Rates" table:style-name="ta2">
        <table:table-source xlink:href="https://educationgovuk.sharepoint.com/sites/efaypa/e/Lib01/Quality%20Assurance/QA%20Spreadsheets/FASS_Reconciliation_Store_v_Funding_Model_1920.xlsx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SQL_and_Info" table:style-name="ta2">
        <table:table-source xlink:href="https://educationgovuk.sharepoint.com/sites/efaypa/e/Lib01/Quality%20Assurance/QA%20Spreadsheets/FASS_Reconciliation_Store_v_Funding_Model_1920.xlsx" table:table-name="SQL_and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QA_checksheet" table:style-name="ta2">
        <table:table-source xlink:href="https://educationgovuk.sharepoint.com/sites/efaypa/e/Lib01/Quality%20Assurance/QA%20Spreadsheets/FASS_Reconciliation_Store_v_Funding_Model_1920.xlsx" table:table-name="QA_che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Excel_Model_Checksheet" table:style-name="ta2">
        <table:table-source xlink:href="https://educationgovuk.sharepoint.com/sites/efaypa/e/Lib01/Quality%20Assurance/QA%20Spreadsheets/FASS_Reconciliation_Store_v_Funding_Model_1920.xlsx" table:table-name="Excel_Model_Che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FASS_Reconciliation_Store_v_Fun" table:style-name="ta2">
        <table:table-source xlink:href="https://educationgovuk.sharepoint.com/sites/efaypa/e/Lib01/Quality%20Assurance/QA%20Spreadsheets/FASS_Reconciliation_Store_v_Funding_Model_1920.xlsx" table:table-name="FASS_Reconciliation_Store_v_Fu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.sharepoint.com/sites/efaypa/e/Lib01/Quality%20Assurance/QA%20Spreadsheets/FASS_Reconciliation_Store_v_Funding_Model_1920.xlsx'#Output_6_Merger_QA" table:style-name="ta2">
        <table:table-source xlink:href="https://educationgovuk.sharepoint.com/sites/efaypa/e/Lib01/Quality%20Assurance/QA%20Spreadsheets/FASS_Reconciliation_Store_v_Funding_Model_1920.xlsx" table:table-name="Output_6_Merger_Q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Home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Data_Request_Cover_Sheet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Data_Request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Data_Specification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Data_Spec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Lists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List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LA Number"/>
          <table:table-cell table:number-columns-repeated="16383"/>
        </table:table-row>
        <table:table-row>
          <table:table-cell office:value-type="string" office:string-value="LA Name"/>
          <table:table-cell table:number-columns-repeated="16383"/>
        </table:table-row>
        <table:table-row>
          <table:table-cell office:value-type="string" office:string-value="Estab"/>
          <table:table-cell table:number-columns-repeated="16383"/>
        </table:table-row>
        <table:table-row>
          <table:table-cell office:value-type="string" office:string-value="LAEstab"/>
          <table:table-cell table:number-columns-repeated="16383"/>
        </table:table-row>
        <table:table-row>
          <table:table-cell office:value-type="string" office:string-value="URN"/>
          <table:table-cell table:number-columns-repeated="16383"/>
        </table:table-row>
        <table:table-row>
          <table:table-cell office:value-type="string" office:string-value="School Name"/>
          <table:table-cell table:number-columns-repeated="16383"/>
        </table:table-row>
        <table:table-row>
          <table:table-cell office:value-type="string" office:string-value="School Type"/>
          <table:table-cell table:number-columns-repeated="16383"/>
        </table:table-row>
        <table:table-row>
          <table:table-cell office:value-type="string" office:string-value="School Phase"/>
          <table:table-cell table:number-columns-repeated="16383"/>
        </table:table-row>
        <table:table-row>
          <table:table-cell office:value-type="string" office:string-value="School Admission Policy"/>
          <table:table-cell table:number-columns-repeated="16383"/>
        </table:table-row>
        <table:table-row>
          <table:table-cell office:value-type="string" office:string-value="Age"/>
          <table:table-cell table:number-columns-repeated="16383"/>
        </table:table-row>
        <table:table-row>
          <table:table-cell office:value-type="string" office:string-value="Age Ranges"/>
          <table:table-cell table:number-columns-repeated="16383"/>
        </table:table-row>
        <table:table-row>
          <table:table-cell office:value-type="string" office:string-value="Year Groups"/>
          <table:table-cell table:number-columns-repeated="16383"/>
        </table:table-row>
        <table:table-row>
          <table:table-cell office:value-type="string" office:string-value="Opening Date"/>
          <table:table-cell table:number-columns-repeated="16383"/>
        </table:table-row>
        <table:table-row>
          <table:table-cell office:value-type="string" office:string-value="Closing Date"/>
          <table:table-cell table:number-columns-repeated="16383"/>
        </table:table-row>
        <table:table-row>
          <table:table-cell office:value-type="string" office:string-value="Parliamentary Constituency"/>
          <table:table-cell table:number-columns-repeated="16383"/>
        </table:table-row>
        <table:table-row>
          <table:table-cell office:value-type="string" office:string-value="Other, please overwrite"/>
          <table:table-cell table:number-columns-repeated="16383"/>
        </table:table-row>
        <table:table-row table:number-rows-repeated="1048558">
          <table:table-cell table:number-columns-repeated="16383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QA_Note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QA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DD_Sign-off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DD_Sign-o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Dataset_1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Datas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Dataset_2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Datase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Dataset_3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Dataset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1_22/HIGH_NEEDS/Master_File_Work/Store_Imports/Pre_16/Pre16%20Data%20Specification/AcademyAllocations2122_HighNeeds_DATA_REQUEST_20201221_v1.0.xlsm'#Dataset_4" table:style-name="ta2">
        <table:table-source xlink:href="https://educationgovuk-my.sharepoint.com/Systems%20Academies/Store%20Development%2021_22/HIGH_NEEDS/Master_File_Work/Store_Imports/Pre_16/Pre16%20Data%20Specification/AcademyAllocations2122_HighNeeds_DATA_REQUEST_20201221_v1.0.xlsm" table:table-name="Datase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0-21%20Submissions/High%20Needs/Aggregation/HNW%20Aggregation/HNC%202021_20191209%200637.xlsx'#Notes" table:style-name="ta2">
        <table:table-source xlink:href="file://shenetapp01/efa2/Systems%20Academies/20-21%20Submissions/High%20Needs/Aggregation/HNW%20Aggregation/HNC%202021_20191209%200637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0-21%20Submissions/High%20Needs/Aggregation/HNW%20Aggregation/HNC%202021_20191209%200637.xlsx'#CoverHN" table:style-name="ta2">
        <table:table-source xlink:href="file://shenetapp01/efa2/Systems%20Academies/20-21%20Submissions/High%20Needs/Aggregation/HNW%20Aggregation/HNC%202021_20191209%200637.xlsx" table:table-name="CoverH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0-21%20Submissions/High%20Needs/Aggregation/HNW%20Aggregation/HNC%202021_20191209%200637.xlsx'#Sheet1" table:style-name="ta2">
        <table:table-source xlink:href="file://shenetapp01/efa2/Systems%20Academies/20-21%20Submissions/High%20Needs/Aggregation/HNW%20Aggregation/HNC%202021_20191209%200637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0-21%20Submissions/High%20Needs/Aggregation/HNW%20Aggregation/HNC%202021_20191209%200637.xlsx'#1920_data" table:style-name="ta2">
        <table:table-source xlink:href="file://shenetapp01/efa2/Systems%20Academies/20-21%20Submissions/High%20Needs/Aggregation/HNW%20Aggregation/HNC%202021_20191209%200637.xlsx" table:table-name="192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0-21%20Submissions/High%20Needs/Aggregation/HNW%20Aggregation/HNC%202021_20191209%200637.xlsx'#HNChange_data" table:style-name="ta2">
        <table:table-source xlink:href="file://shenetapp01/efa2/Systems%20Academies/20-21%20Submissions/High%20Needs/Aggregation/HNW%20Aggregation/HNC%202021_20191209%200637.xlsx" table:table-name="HNChang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0-21%20Submissions/High%20Needs/Aggregation/HNW%20Aggregation/HNC%202021_20191209%200637.xlsx'#HNChange_pivot" table:style-name="ta2">
        <table:table-source xlink:href="file://shenetapp01/efa2/Systems%20Academies/20-21%20Submissions/High%20Needs/Aggregation/HNW%20Aggregation/HNC%202021_20191209%200637.xlsx" table:table-name="HNChange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henetapp01/efa2/Systems%20Academies/20-21%20Submissions/High%20Needs/Aggregation/HNW%20Aggregation/HNC%202021_20191209%200637.xlsx'#Lookup" table:style-name="ta2">
        <table:table-source xlink:href="file://shenetapp01/efa2/Systems%20Academies/20-21%20Submissions/High%20Needs/Aggregation/HNW%20Aggregation/HNC%202021_20191209%200637.xlsx" table:table-name="Lookup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hange as notified; recorded as agreed in LA return."/>
          <table:table-cell table:number-columns-repeated="16381"/>
        </table:table-row>
        <table:table-row>
          <table:table-cell table:number-columns-repeated="2"/>
          <table:table-cell office:value-type="string" office:string-value="Change as notified; recorded as agreed in LA return. Pre-16 SEN Unit and Post-16 numbers subject to formal approval of significant change request."/>
          <table:table-cell table:number-columns-repeated="16381"/>
        </table:table-row>
        <table:table-row>
          <table:table-cell table:number-columns-repeated="2"/>
          <table:table-cell office:value-type="string" office:string-value="Change as notified; recorded as agreed in LA return. Pre-16 SEN Unit subject to formal approval of significant change request."/>
          <table:table-cell table:number-columns-repeated="16381"/>
        </table:table-row>
        <table:table-row>
          <table:table-cell table:number-columns-repeated="2"/>
          <table:table-cell office:value-type="string" office:string-value="Change as notified; recorded as agreed in LA return. Post-16 numbers subject to formal approval of significant change request."/>
          <table:table-cell table:number-columns-repeated="16381"/>
        </table:table-row>
        <table:table-row>
          <table:table-cell table:number-columns-repeated="2"/>
          <table:table-cell office:value-type="string" office:string-value="Change recorded as not agreed; mainstream or AP academy, 2019/20 numbers to roll-forward."/>
          <table:table-cell table:number-columns-repeated="16381"/>
        </table:table-row>
        <table:table-row>
          <table:table-cell table:number-columns-repeated="2"/>
          <table:table-cell office:value-type="string" office:string-value="Change recorded as not agreed; change below 10% /5 place threshold, 2019/20 numbers to roll-forward."/>
          <table:table-cell table:number-columns-repeated="16381"/>
        </table:table-row>
        <table:table-row>
          <table:table-cell table:number-columns-repeated="2"/>
          <table:table-cell office:value-type="string" office:string-value="Change recorded as not agreed; change notification and ILR/census data confirm a reduction – changed to notified place numbers."/>
          <table:table-cell table:number-columns-repeated="16381"/>
        </table:table-row>
        <table:table-row>
          <table:table-cell table:number-columns-repeated="2"/>
          <table:table-cell office:value-type="string" office:string-value="Change recorded as not agreed; change notification and ILR/census data confirm an increase - changed to notified place numbers."/>
          <table:table-cell table:number-columns-repeated="16381"/>
        </table:table-row>
        <table:table-row>
          <table:table-cell table:number-columns-repeated="2"/>
          <table:table-cell office:value-type="string" office:string-value="Change recorded as not agreed; change notification not confirmed by the trend in ILR/census data - roll forward 2019/20 place numbers."/>
          <table:table-cell table:number-columns-repeated="16381"/>
        </table:table-row>
        <table:table-row>
          <table:table-cell table:number-columns-repeated="2"/>
          <table:table-cell office:value-type="string" office:string-value="New institution request agreed; pending outcome of Due Diligence process."/>
          <table:table-cell table:number-columns-repeated="16381"/>
        </table:table-row>
        <table:table-row>
          <table:table-cell table:number-columns-repeated="2"/>
          <table:table-cell office:value-type="string" office:string-value="New institution request agreed; subject to agreed financial plan"/>
          <table:table-cell table:number-columns-repeated="16381"/>
        </table:table-row>
        <table:table-row>
          <table:table-cell table:number-columns-repeated="2"/>
          <table:table-cell office:value-type="string" office:string-value="New institution/Other; change recorded as not agreed – no change to published place numbers"/>
          <table:table-cell table:number-columns-repeated="16381"/>
        </table:table-row>
        <table:table-row>
          <table:table-cell table:number-columns-repeated="2"/>
          <table:table-cell office:value-type="string" office:string-value="New institution/Other; maintained school out of scope – no change.  Changes to place numbers for converting schools must be notified through project lead."/>
          <table:table-cell table:number-columns-repeated="16381"/>
        </table:table-row>
        <table:table-row>
          <table:table-cell table:number-columns-repeated="2"/>
          <table:table-cell office:value-type="string" office:string-value="New institution/Other; insufficient or invalid details - no change"/>
          <table:table-cell table:number-columns-repeated="16381"/>
        </table:table-row>
        <table:table-row>
          <table:table-cell table:number-columns-repeated="2"/>
          <table:table-cell office:value-type="string" office:string-value="New institution/Other; institution out of scope - no change"/>
          <table:table-cell table:number-columns-repeated="16381"/>
        </table:table-row>
        <table:table-row>
          <table:table-cell table:number-columns-repeated="2"/>
          <table:table-cell office:value-type="string" office:string-value="New institution; SPI below 10 place minimum requirement – no change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shenetapp01/efa2/Systems%20Academies/20-21%20Submissions/High%20Needs/Aggregation/HNW%20Aggregation/HNC%202021_20191209%200637.xlsx'#LALookup" table:style-name="ta2">
        <table:table-source xlink:href="file://shenetapp01/efa2/Systems%20Academies/20-21%20Submissions/High%20Needs/Aggregation/HNW%20Aggregation/HNC%202021_20191209%200637.xlsx" table:table-name="LA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7/Autumn%202017/Nursery%20Academy%20allocations/Final/AcademyAllocations1819_Nursery2Oct17_DATA_REQUEST_20171006_v1.2.xlsm'#Home" table:style-name="ta2">
        <table:table-source xlink:href="file:///M:/FFD/3.%20Funding%20Requests/Funding%20Outputs%202017/Autumn%202017/Nursery%20Academy%20allocations/Final/AcademyAllocations1819_Nursery2Oct17_DATA_REQUEST_20171006_v1.2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7/Autumn%202017/Nursery%20Academy%20allocations/Final/AcademyAllocations1819_Nursery2Oct17_DATA_REQUEST_20171006_v1.2.xlsm'#Data_Request_Cover_Sheet" table:style-name="ta2">
        <table:table-source xlink:href="file:///M:/FFD/3.%20Funding%20Requests/Funding%20Outputs%202017/Autumn%202017/Nursery%20Academy%20allocations/Final/AcademyAllocations1819_Nursery2Oct17_DATA_REQUEST_20171006_v1.2.xlsm" table:table-name="Data_Request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7/Autumn%202017/Nursery%20Academy%20allocations/Final/AcademyAllocations1819_Nursery2Oct17_DATA_REQUEST_20171006_v1.2.xlsm'#Data_Specification" table:style-name="ta2">
        <table:table-source xlink:href="file:///M:/FFD/3.%20Funding%20Requests/Funding%20Outputs%202017/Autumn%202017/Nursery%20Academy%20allocations/Final/AcademyAllocations1819_Nursery2Oct17_DATA_REQUEST_20171006_v1.2.xlsm" table:table-name="Data_Specific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 table:number-rows-repeated="1048560">
          <table:table-cell table:number-columns-repeated="16379"/>
        </table:table-row>
      </table:table>
      <table:table table:name="'file:///M:/FFD/3.%20Funding%20Requests/Funding%20Outputs%202017/Autumn%202017/Nursery%20Academy%20allocations/Final/AcademyAllocations1819_Nursery2Oct17_DATA_REQUEST_20171006_v1.2.xlsm'#Lists" table:style-name="ta2">
        <table:table-source xlink:href="file:///M:/FFD/3.%20Funding%20Requests/Funding%20Outputs%202017/Autumn%202017/Nursery%20Academy%20allocations/Final/AcademyAllocations1819_Nursery2Oct17_DATA_REQUEST_20171006_v1.2.xlsm" table:table-name="List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LA Number"/>
          <table:table-cell/>
          <table:table-cell office:value-type="string" office:string-value="Text"/>
          <table:table-cell/>
          <table:table-cell office:value-type="string" office:string-value="Pupil Level"/>
          <table:table-cell/>
          <table:table-cell office:value-type="string" office:string-value="Sole"/>
          <table:table-cell table:number-columns-repeated="5"/>
          <table:table-cell office:value-type="string" office:string-value="YES"/>
          <table:table-cell table:number-columns-repeated="16371"/>
        </table:table-row>
        <table:table-row>
          <table:table-cell table:number-columns-repeated="2"/>
          <table:table-cell office:value-type="string" office:string-value="Integer"/>
          <table:table-cell/>
          <table:table-cell office:value-type="string" office:string-value="School Level"/>
          <table:table-cell/>
          <table:table-cell office:value-type="string" office:string-value="Dual-Main"/>
          <table:table-cell table:number-columns-repeated="16377"/>
        </table:table-row>
        <table:table-row>
          <table:table-cell table:number-columns-repeated="2"/>
          <table:table-cell office:value-type="string" office:string-value="Decimal"/>
          <table:table-cell/>
          <table:table-cell office:value-type="string" office:string-value="LA Level"/>
          <table:table-cell/>
          <table:table-cell office:value-type="string" office:string-value="Sole and Dual-Main"/>
          <table:table-cell table:number-columns-repeated="16377"/>
        </table:table-row>
        <table:table-row>
          <table:table-cell table:number-columns-repeated="2"/>
          <table:table-cell office:value-type="string" office:string-value="FTE"/>
          <table:table-cell/>
          <table:table-cell office:value-type="string" office:string-value="Multiple, please specify"/>
          <table:table-cell/>
          <table:table-cell office:value-type="string" office:string-value="Sole, Dual-Main, FE and Other"/>
          <table:table-cell table:number-columns-repeated="16377"/>
        </table:table-row>
        <table:table-row>
          <table:table-cell table:number-columns-repeated="2"/>
          <table:table-cell office:value-type="string" office:string-value="Headcount"/>
          <table:table-cell/>
          <table:table-cell office:value-type="string" office:string-value="Other, please overwrite"/>
          <table:table-cell/>
          <table:table-cell office:value-type="string" office:string-value="Other, please overwrite"/>
          <table:table-cell table:number-columns-repeated="16377"/>
        </table:table-row>
        <table:table-row>
          <table:table-cell table:number-columns-repeated="2"/>
          <table:table-cell office:value-type="string" office:string-value="FTE and Headcount"/>
          <table:table-cell table:number-columns-repeated="3"/>
          <table:table-cell office:value-type="string" office:string-value="N/A"/>
          <table:table-cell table:number-columns-repeated="16377"/>
        </table:table-row>
        <table:table-row>
          <table:table-cell table:number-columns-repeated="2"/>
          <table:table-cell office:value-type="string" office:string-value="Other, please overwrite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M:/FFD/3.%20Funding%20Requests/Funding%20Outputs%202017/Autumn%202017/Nursery%20Academy%20allocations/Final/AcademyAllocations1819_Nursery2Oct17_DATA_REQUEST_20171006_v1.2.xlsm'#QA_Note" table:style-name="ta2">
        <table:table-source xlink:href="file:///M:/FFD/3.%20Funding%20Requests/Funding%20Outputs%202017/Autumn%202017/Nursery%20Academy%20allocations/Final/AcademyAllocations1819_Nursery2Oct17_DATA_REQUEST_20171006_v1.2.xlsm" table:table-name="QA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7/Autumn%202017/Nursery%20Academy%20allocations/Final/AcademyAllocations1819_Nursery2Oct17_DATA_REQUEST_20171006_v1.2.xlsm'#DD_Sign-off" table:style-name="ta2">
        <table:table-source xlink:href="file:///M:/FFD/3.%20Funding%20Requests/Funding%20Outputs%202017/Autumn%202017/Nursery%20Academy%20allocations/Final/AcademyAllocations1819_Nursery2Oct17_DATA_REQUEST_20171006_v1.2.xlsm" table:table-name="DD_Sign-o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7/Autumn%202017/Nursery%20Academy%20allocations/Final/AcademyAllocations1819_Nursery2Oct17_DATA_REQUEST_20171006_v1.2.xlsm'#Dataset_1" table:style-name="ta2">
        <table:table-source xlink:href="file:///M:/FFD/3.%20Funding%20Requests/Funding%20Outputs%202017/Autumn%202017/Nursery%20Academy%20allocations/Final/AcademyAllocations1819_Nursery2Oct17_DATA_REQUEST_20171006_v1.2.xlsm" table:table-name="Datas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HN_Master_Descriptors" table:style-name="ta2">
        <table:table-source xlink:href="https://educationgovuk-my.sharepoint.com/Systems%20Academies/Store%20Development%2023_24/High_Needs/Master_File_Work/High%20Needs%20Master%20File%202324%20May%202022%20DRAFT%20v0.8.xlsx" table:table-name="HN_Master_Descrip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Instructions" table:style-name="ta2">
        <table:table-source xlink:href="https://educationgovuk-my.sharepoint.com/Systems%20Academies/Store%20Development%2023_24/High_Needs/Master_File_Work/High%20Needs%20Master%20File%202324%20May%202022%20DRAFT%20v0.8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LOG" table:style-name="ta2">
        <table:table-source xlink:href="https://educationgovuk-my.sharepoint.com/Systems%20Academies/Store%20Development%2023_24/High_Needs/Master_File_Work/High%20Needs%20Master%20File%202324%20May%202022%20DRAFT%20v0.8.xlsx" table:table-name="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2324_Master_file" table:style-name="ta2">
        <table:table-source xlink:href="https://educationgovuk-my.sharepoint.com/Systems%20Academies/Store%20Development%2023_24/High_Needs/Master_File_Work/High%20Needs%20Master%20File%202324%20May%202022%20DRAFT%20v0.8.xlsx" table:table-name="2324_Master_f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Pre16_In-year_Import" table:style-name="ta2">
        <table:table-source xlink:href="https://educationgovuk-my.sharepoint.com/Systems%20Academies/Store%20Development%2023_24/High_Needs/Master_File_Work/High%20Needs%20Master%20File%202324%20May%202022%20DRAFT%20v0.8.xlsx" table:table-name="Pre16_In-year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Post16_In-year_Import_" table:style-name="ta2">
        <table:table-source xlink:href="https://educationgovuk-my.sharepoint.com/Systems%20Academies/Store%20Development%2023_24/High_Needs/Master_File_Work/High%20Needs%20Master%20File%202324%20May%202022%20DRAFT%20v0.8.xlsx" table:table-name="Post16_In-year_Impor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2324_Pivot" table:style-name="ta2">
        <table:table-source xlink:href="https://educationgovuk-my.sharepoint.com/Systems%20Academies/Store%20Development%2023_24/High_Needs/Master_File_Work/High%20Needs%20Master%20File%202324%20May%202022%20DRAFT%20v0.8.xlsx" table:table-name="2324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HN_Workbook_2324" table:style-name="ta2">
        <table:table-source xlink:href="https://educationgovuk-my.sharepoint.com/Systems%20Academies/Store%20Development%2023_24/High_Needs/Master_File_Work/High%20Needs%20Master%20File%202324%20May%202022%20DRAFT%20v0.8.xlsx" table:table-name="HN_Workbook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Publ__Outcomes" table:style-name="ta2">
        <table:table-source xlink:href="https://educationgovuk-my.sharepoint.com/Systems%20Academies/Store%20Development%2023_24/High_Needs/Master_File_Work/High%20Needs%20Master%20File%202324%20May%202022%20DRAFT%20v0.8.xlsx" table:table-name="Publ__Outco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Publ_Outcomes_flatfile_for_circ" table:style-name="ta2">
        <table:table-source xlink:href="https://educationgovuk-my.sharepoint.com/Systems%20Academies/Store%20Development%2023_24/High_Needs/Master_File_Work/High%20Needs%20Master%20File%202324%20May%202022%20DRAFT%20v0.8.xlsx" table:table-name="Publ_Outcomes_flatfile_for_ci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Pre_16_Data_count" table:style-name="ta2">
        <table:table-source xlink:href="https://educationgovuk-my.sharepoint.com/Systems%20Academies/Store%20Development%2023_24/High_Needs/Master_File_Work/High%20Needs%20Master%20File%202324%20May%202022%20DRAFT%20v0.8.xlsx" table:table-name="Pre_16_Data_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Post_16_Data_count" table:style-name="ta2">
        <table:table-source xlink:href="https://educationgovuk-my.sharepoint.com/Systems%20Academies/Store%20Development%2023_24/High_Needs/Master_File_Work/High%20Needs%20Master%20File%202324%20May%202022%20DRAFT%20v0.8.xlsx" table:table-name="Post_16_Data_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DATA_SPIs_2223_+_2324" table:style-name="ta2">
        <table:table-source xlink:href="https://educationgovuk-my.sharepoint.com/Systems%20Academies/Store%20Development%2023_24/High_Needs/Master_File_Work/High%20Needs%20Master%20File%202324%20May%202022%20DRAFT%20v0.8.xlsx" table:table-name="DATA_SPIs_2223_+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SPI_discrepancies" table:style-name="ta2">
        <table:table-source xlink:href="https://educationgovuk-my.sharepoint.com/Systems%20Academies/Store%20Development%2023_24/High_Needs/Master_File_Work/High%20Needs%20Master%20File%202324%20May%202022%20DRAFT%20v0.8.xlsx" table:table-name="SPI_discrepanc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DATA_SPIs_2223_BACKUP" table:style-name="ta2">
        <table:table-source xlink:href="https://educationgovuk-my.sharepoint.com/Systems%20Academies/Store%20Development%2023_24/High_Needs/Master_File_Work/High%20Needs%20Master%20File%202324%20May%202022%20DRAFT%20v0.8.xlsx" table:table-name="DATA_SPIs_2223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SPI_A_&amp;_P_places__2122" table:style-name="ta2">
        <table:table-source xlink:href="https://educationgovuk-my.sharepoint.com/Systems%20Academies/Store%20Development%2023_24/High_Needs/Master_File_Work/High%20Needs%20Master%20File%202324%20May%202022%20DRAFT%20v0.8.xlsx" table:table-name="SPI_A_&amp;_P_places_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Academies,_NMSS_and_FE" table:style-name="ta2">
        <table:table-source xlink:href="https://educationgovuk-my.sharepoint.com/Systems%20Academies/Store%20Development%2023_24/High_Needs/Master_File_Work/High%20Needs%20Master%20File%202324%20May%202022%20DRAFT%20v0.8.xlsx" table:table-name="Academies,_NMSS_and_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DATA_ILR-R14" table:style-name="ta2">
        <table:table-source xlink:href="https://educationgovuk-my.sharepoint.com/Systems%20Academies/Store%20Development%2023_24/High_Needs/Master_File_Work/High%20Needs%20Master%20File%202324%20May%202022%20DRAFT%20v0.8.xlsx" table:table-name="DATA_ILR-R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R14_discrepancies_2324" table:style-name="ta2">
        <table:table-source xlink:href="https://educationgovuk-my.sharepoint.com/Systems%20Academies/Store%20Development%2023_24/High_Needs/Master_File_Work/High%20Needs%20Master%20File%202324%20May%202022%20DRAFT%20v0.8.xlsx" table:table-name="R14_discrepanci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DATA_ILR-R14_BACKUP" table:style-name="ta2">
        <table:table-source xlink:href="https://educationgovuk-my.sharepoint.com/Systems%20Academies/Store%20Development%2023_24/High_Needs/Master_File_Work/High%20Needs%20Master%20File%202324%20May%202022%20DRAFT%20v0.8.xlsx" table:table-name="DATA_ILR-R14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DATA_CEN-Jan22" table:style-name="ta2">
        <table:table-source xlink:href="https://educationgovuk-my.sharepoint.com/Systems%20Academies/Store%20Development%2023_24/High_Needs/Master_File_Work/High%20Needs%20Master%20File%202324%20May%202022%20DRAFT%20v0.8.xlsx" table:table-name="DATA_CEN-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Census_discrepancies_2324" table:style-name="ta2">
        <table:table-source xlink:href="https://educationgovuk-my.sharepoint.com/Systems%20Academies/Store%20Development%2023_24/High_Needs/Master_File_Work/High%20Needs%20Master%20File%202324%20May%202022%20DRAFT%20v0.8.xlsx" table:table-name="Census_discrepanci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DATA_CEN-Jan21_BACKUP" table:style-name="ta2">
        <table:table-source xlink:href="https://educationgovuk-my.sharepoint.com/Systems%20Academies/Store%20Development%2023_24/High_Needs/Master_File_Work/High%20Needs%20Master%20File%202324%20May%202022%20DRAFT%20v0.8.xlsx" table:table-name="DATA_CEN-Jan21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Store%20Development%2023_24/High_Needs/Master_File_Work/High%20Needs%20Master%20File%202324%20May%202022%20DRAFT%20v0.8.xlsx'#Lookups" table:style-name="ta2">
        <table:table-source xlink:href="https://educationgovuk-my.sharepoint.com/Systems%20Academies/Store%20Development%2023_24/High_Needs/Master_File_Work/High%20Needs%20Master%20File%202324%20May%202022%20DRAFT%20v0.8.xlsx" table:table-name="Lookups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ACADEMY - 16-19"/>
          <table:table-cell table:number-columns-repeated="3"/>
          <table:table-cell office:value-type="string" office:string-value="ACADEMY - 16-19"/>
          <table:table-cell table:number-columns-repeated="16372"/>
        </table:table-row>
        <table:table-row>
          <table:table-cell table:number-columns-repeated="7"/>
          <table:table-cell office:value-type="string" office:string-value="ACADEMY - AP"/>
          <table:table-cell table:number-columns-repeated="3"/>
          <table:table-cell office:value-type="string" office:string-value="ACADEMY - AP"/>
          <table:table-cell table:number-columns-repeated="16372"/>
        </table:table-row>
        <table:table-row>
          <table:table-cell table:number-columns-repeated="7"/>
          <table:table-cell office:value-type="string" office:string-value="ACADEMY - MAINSTREAM"/>
          <table:table-cell table:number-columns-repeated="3"/>
          <table:table-cell office:value-type="string" office:string-value="ACADEMY - MAINSTREAM"/>
          <table:table-cell table:number-columns-repeated="16372"/>
        </table:table-row>
        <table:table-row>
          <table:table-cell table:number-columns-repeated="7"/>
          <table:table-cell office:value-type="string" office:string-value="ACADEMY - SPECIAL"/>
          <table:table-cell table:number-columns-repeated="3"/>
          <table:table-cell office:value-type="string" office:string-value="ACADEMY - SPECIAL"/>
          <table:table-cell table:number-columns-repeated="16372"/>
        </table:table-row>
        <table:table-row>
          <table:table-cell table:number-columns-repeated="7"/>
          <table:table-cell office:value-type="string" office:string-value="FREE SCHOOL - 16-19"/>
          <table:table-cell table:number-columns-repeated="3"/>
          <table:table-cell office:value-type="string" office:string-value="FREE SCHOOL - 16-19"/>
          <table:table-cell table:number-columns-repeated="16372"/>
        </table:table-row>
        <table:table-row>
          <table:table-cell table:number-columns-repeated="7"/>
          <table:table-cell office:value-type="string" office:string-value="FREE SCHOOL - AP"/>
          <table:table-cell table:number-columns-repeated="3"/>
          <table:table-cell office:value-type="string" office:string-value="FREE SCHOOL - MAINSTREAM"/>
          <table:table-cell table:number-columns-repeated="16372"/>
        </table:table-row>
        <table:table-row>
          <table:table-cell table:number-columns-repeated="7"/>
          <table:table-cell office:value-type="string" office:string-value="FREE SCHOOL - MAINSTREAM"/>
          <table:table-cell table:number-columns-repeated="3"/>
          <table:table-cell office:value-type="string" office:string-value="FREE SCHOOL - SPECIAL"/>
          <table:table-cell table:number-columns-repeated="16372"/>
        </table:table-row>
        <table:table-row>
          <table:table-cell table:number-columns-repeated="7"/>
          <table:table-cell office:value-type="string" office:string-value="FREE SCHOOL - SPECIAL"/>
          <table:table-cell table:number-columns-repeated="3"/>
          <table:table-cell office:value-type="string" office:string-value="FREE SCHOOL - STUDIO SCHOOL"/>
          <table:table-cell table:number-columns-repeated="16372"/>
        </table:table-row>
        <table:table-row>
          <table:table-cell table:number-columns-repeated="7"/>
          <table:table-cell office:value-type="string" office:string-value="FREE SCHOOL - STUDIO SCHOOL"/>
          <table:table-cell table:number-columns-repeated="3"/>
          <table:table-cell office:value-type="string" office:string-value="FREE SCHOOL - UTC"/>
          <table:table-cell table:number-columns-repeated="16372"/>
        </table:table-row>
        <table:table-row>
          <table:table-cell table:number-columns-repeated="7"/>
          <table:table-cell office:value-type="string" office:string-value="FREE SCHOOL - UTC"/>
          <table:table-cell table:number-columns-repeated="3"/>
          <table:table-cell office:value-type="string" office:string-value="FURTHER EDUCATION PROVIDER"/>
          <table:table-cell table:number-columns-repeated="16372"/>
        </table:table-row>
        <table:table-row>
          <table:table-cell table:number-columns-repeated="7"/>
          <table:table-cell office:value-type="string" office:string-value="FURTHER EDUCATION PROVIDER"/>
          <table:table-cell table:number-columns-repeated="3"/>
          <table:table-cell office:value-type="string" office:string-value="INDEPENDENT LEARNING PROVIDER"/>
          <table:table-cell table:number-columns-repeated="16372"/>
        </table:table-row>
        <table:table-row>
          <table:table-cell table:number-columns-repeated="7"/>
          <table:table-cell office:value-type="string" office:string-value="INDEPENDENT LEARNING PROVIDER"/>
          <table:table-cell table:number-columns-repeated="3"/>
          <table:table-cell office:value-type="string" office:string-value="SPECIAL POST-16 INSTITUTION"/>
          <table:table-cell table:number-columns-repeated="16372"/>
        </table:table-row>
        <table:table-row>
          <table:table-cell table:number-columns-repeated="7"/>
          <table:table-cell office:value-type="string" office:string-value="NON MAINTAINED SPECIAL SCHOOL"/>
          <table:table-cell table:number-columns-repeated="3"/>
          <table:table-cell office:value-type="string" office:string-value="MAINTAINED SCHOOL - MAINSTREAM"/>
          <table:table-cell table:number-columns-repeated="16372"/>
        </table:table-row>
        <table:table-row>
          <table:table-cell table:number-columns-repeated="7"/>
          <table:table-cell office:value-type="string" office:string-value="SPECIAL POST-16 INSTITUTION"/>
          <table:table-cell table:number-columns-repeated="16376"/>
        </table:table-row>
        <table:table-row table:number-rows-repeated="1048561">
          <table:table-cell table:number-columns-repeated="16376"/>
        </table:table-row>
      </table:table>
      <table:table table:name="'https://educationgovuk-my.sharepoint.com/Systems%20Academies/Store%20Development%2023_24/High_Needs/Master_File_Work/High%20Needs%20Master%20File%202324%20May%202022%20DRAFT%20v0.8.xlsx'#LA_List" table:style-name="ta2">
        <table:table-source xlink:href="https://educationgovuk-my.sharepoint.com/Systems%20Academies/Store%20Development%2023_24/High_Needs/Master_File_Work/High%20Needs%20Master%20File%202324%20May%202022%20DRAFT%20v0.8.xlsx" table:table-name="LA_List" table:mode="copy-results-only"/>
        <table:table-column/>
        <table:table-row table:number-rows-repeated="164">
          <table:table-cell table:number-columns-repeated="16384"/>
        </table:table-row>
        <table:table-row>
          <table:table-cell office:value-type="float" office:value="201"/>
          <table:table-cell office:value-type="string" office:string-value="City of London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02"/>
          <table:table-cell office:value-type="string" office:string-value="Camden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03"/>
          <table:table-cell office:value-type="string" office:string-value="Greenwich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04"/>
          <table:table-cell office:value-type="string" office:string-value="Hackney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05"/>
          <table:table-cell office:value-type="string" office:string-value="Hammersmith and Fulham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06"/>
          <table:table-cell office:value-type="string" office:string-value="Islington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07"/>
          <table:table-cell office:value-type="string" office:string-value="Kensington and Chelsea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08"/>
          <table:table-cell office:value-type="string" office:string-value="Lambeth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09"/>
          <table:table-cell office:value-type="string" office:string-value="Lewisham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10"/>
          <table:table-cell office:value-type="string" office:string-value="Southwark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11"/>
          <table:table-cell office:value-type="string" office:string-value="Tower Hamlets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12"/>
          <table:table-cell office:value-type="string" office:string-value="Wandsworth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213"/>
          <table:table-cell office:value-type="string" office:string-value="Westminster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1"/>
          <table:table-cell office:value-type="string" office:string-value="Barking and Dagenham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2"/>
          <table:table-cell office:value-type="string" office:string-value="Barnet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3"/>
          <table:table-cell office:value-type="string" office:string-value="Bexley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4"/>
          <table:table-cell office:value-type="string" office:string-value="Brent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5"/>
          <table:table-cell office:value-type="string" office:string-value="Bromley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6"/>
          <table:table-cell office:value-type="string" office:string-value="Croydon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7"/>
          <table:table-cell office:value-type="string" office:string-value="Ealing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8"/>
          <table:table-cell office:value-type="string" office:string-value="Enfield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09"/>
          <table:table-cell office:value-type="string" office:string-value="Haringey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0"/>
          <table:table-cell office:value-type="string" office:string-value="Harrow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1"/>
          <table:table-cell office:value-type="string" office:string-value="Havering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2"/>
          <table:table-cell office:value-type="string" office:string-value="Hillingdon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3"/>
          <table:table-cell office:value-type="string" office:string-value="Hounslow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4"/>
          <table:table-cell office:value-type="string" office:string-value="Kingston upon Thames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5"/>
          <table:table-cell office:value-type="string" office:string-value="Merton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6"/>
          <table:table-cell office:value-type="string" office:string-value="Newham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7"/>
          <table:table-cell office:value-type="string" office:string-value="Redbridge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8"/>
          <table:table-cell office:value-type="string" office:string-value="Richmond upon Thames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19"/>
          <table:table-cell office:value-type="string" office:string-value="Sutton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20"/>
          <table:table-cell office:value-type="string" office:string-value="Waltham Forest"/>
          <table:table-cell office:value-type="string" office:string-value="London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330"/>
          <table:table-cell office:value-type="string" office:string-value="Birmingham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331"/>
          <table:table-cell office:value-type="string" office:string-value="Coventry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332"/>
          <table:table-cell office:value-type="string" office:string-value="Dudley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333"/>
          <table:table-cell office:value-type="string" office:string-value="Sandwell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334"/>
          <table:table-cell office:value-type="string" office:string-value="Solihull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335"/>
          <table:table-cell office:value-type="string" office:string-value="Walsall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336"/>
          <table:table-cell office:value-type="string" office:string-value="Wolverhampton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340"/>
          <table:table-cell office:value-type="string" office:string-value="Knowsley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41"/>
          <table:table-cell office:value-type="string" office:string-value="Liverpool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42"/>
          <table:table-cell office:value-type="string" office:string-value="St Helens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43"/>
          <table:table-cell office:value-type="string" office:string-value="Sefton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44"/>
          <table:table-cell office:value-type="string" office:string-value="Wirral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0"/>
          <table:table-cell office:value-type="string" office:string-value="Bolton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1"/>
          <table:table-cell office:value-type="string" office:string-value="Bury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2"/>
          <table:table-cell office:value-type="string" office:string-value="Manchester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3"/>
          <table:table-cell office:value-type="string" office:string-value="Oldham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4"/>
          <table:table-cell office:value-type="string" office:string-value="Rochdale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5"/>
          <table:table-cell office:value-type="string" office:string-value="Salford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6"/>
          <table:table-cell office:value-type="string" office:string-value="Stockport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7"/>
          <table:table-cell office:value-type="string" office:string-value="Tameside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8"/>
          <table:table-cell office:value-type="string" office:string-value="Trafford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59"/>
          <table:table-cell office:value-type="string" office:string-value="Wigan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70"/>
          <table:table-cell office:value-type="string" office:string-value="Barnsley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71"/>
          <table:table-cell office:value-type="string" office:string-value="Doncaster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72"/>
          <table:table-cell office:value-type="string" office:string-value="Rotherham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73"/>
          <table:table-cell office:value-type="string" office:string-value="Sheffield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80"/>
          <table:table-cell office:value-type="string" office:string-value="Bradford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81"/>
          <table:table-cell office:value-type="string" office:string-value="Calderdale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82"/>
          <table:table-cell office:value-type="string" office:string-value="Kirklees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83"/>
          <table:table-cell office:value-type="string" office:string-value="Leeds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84"/>
          <table:table-cell office:value-type="string" office:string-value="Wakefield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90"/>
          <table:table-cell office:value-type="string" office:string-value="Gateshead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91"/>
          <table:table-cell office:value-type="string" office:string-value="Newcastle upon Tyne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92"/>
          <table:table-cell office:value-type="string" office:string-value="North Tyneside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93"/>
          <table:table-cell office:value-type="string" office:string-value="South Tyneside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394"/>
          <table:table-cell office:value-type="string" office:string-value="Sunderland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420"/>
          <table:table-cell office:value-type="string" office:string-value="Isles of Scilly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663"/>
          <table:table-cell office:value-type="string" office:string-value="WALES"/>
          <table:table-cell office:value-type="string" office:string-value="WALES"/>
          <table:table-cell office:value-type="string" office:string-value="WALES"/>
          <table:table-cell table:number-columns-repeated="16380"/>
        </table:table-row>
        <table:table-row>
          <table:table-cell office:value-type="float" office:value="669"/>
          <table:table-cell office:value-type="string" office:string-value="WALES"/>
          <table:table-cell office:value-type="string" office:string-value="WALES"/>
          <table:table-cell office:value-type="string" office:string-value="WALES"/>
          <table:table-cell table:number-columns-repeated="16380"/>
        </table:table-row>
        <table:table-row>
          <table:table-cell office:value-type="float" office:value="800"/>
          <table:table-cell office:value-type="string" office:string-value="Bath and North East Somerset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01"/>
          <table:table-cell office:value-type="string" office:string-value="Bristol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02"/>
          <table:table-cell office:value-type="string" office:string-value="North Somerset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03"/>
          <table:table-cell office:value-type="string" office:string-value="South Gloucestershire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05"/>
          <table:table-cell office:value-type="string" office:string-value="Hartlepool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06"/>
          <table:table-cell office:value-type="string" office:string-value="Middlesbrough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07"/>
          <table:table-cell office:value-type="string" office:string-value="Redcar and Cleveland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08"/>
          <table:table-cell office:value-type="string" office:string-value="Stockton-on-Tees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10"/>
          <table:table-cell office:value-type="string" office:string-value="Kingston upon Hull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11"/>
          <table:table-cell office:value-type="string" office:string-value="East Riding of Yorkshire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12"/>
          <table:table-cell office:value-type="string" office:string-value="North East Lincolnshire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13"/>
          <table:table-cell office:value-type="string" office:string-value="North Lincolnshire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15"/>
          <table:table-cell office:value-type="string" office:string-value="North Yorkshire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16"/>
          <table:table-cell office:value-type="string" office:string-value="York"/>
          <table:table-cell office:value-type="string" office:string-value="Yorkshire &amp; the Humber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21"/>
          <table:table-cell office:value-type="string" office:string-value="Luton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22"/>
          <table:table-cell office:value-type="string" office:string-value="Bedford Borough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23"/>
          <table:table-cell office:value-type="string" office:string-value="Central Bedfordshire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25"/>
          <table:table-cell office:value-type="string" office:string-value="Buckinghamshire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26"/>
          <table:table-cell office:value-type="string" office:string-value="Milton Keynes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30"/>
          <table:table-cell office:value-type="string" office:string-value="Derbyshire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31"/>
          <table:table-cell office:value-type="string" office:string-value="Derby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38"/>
          <table:table-cell office:value-type="string" office:string-value="Dorset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39"/>
          <table:table-cell office:value-type="string" office:string-value="Bournemouth, Christchurch and Poole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40"/>
          <table:table-cell office:value-type="string" office:string-value="Durham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41"/>
          <table:table-cell office:value-type="string" office:string-value="Darlington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45"/>
          <table:table-cell office:value-type="string" office:string-value="East Sussex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46"/>
          <table:table-cell office:value-type="string" office:string-value="Brighton and Hove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50"/>
          <table:table-cell office:value-type="string" office:string-value="Hampshire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51"/>
          <table:table-cell office:value-type="string" office:string-value="Portsmouth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52"/>
          <table:table-cell office:value-type="string" office:string-value="Southampton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55"/>
          <table:table-cell office:value-type="string" office:string-value="Leicestershire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56"/>
          <table:table-cell office:value-type="string" office:string-value="Leicester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57"/>
          <table:table-cell office:value-type="string" office:string-value="Rutland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60"/>
          <table:table-cell office:value-type="string" office:string-value="Staffordshire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61"/>
          <table:table-cell office:value-type="string" office:string-value="Stoke-on-Trent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65"/>
          <table:table-cell office:value-type="string" office:string-value="Wiltshire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66"/>
          <table:table-cell office:value-type="string" office:string-value="Swindon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67"/>
          <table:table-cell office:value-type="string" office:string-value="Bracknell Forest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68"/>
          <table:table-cell office:value-type="string" office:string-value="Windsor and Maidenhead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69"/>
          <table:table-cell office:value-type="string" office:string-value="West Berkshire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70"/>
          <table:table-cell office:value-type="string" office:string-value="Reading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71"/>
          <table:table-cell office:value-type="string" office:string-value="Slough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72"/>
          <table:table-cell office:value-type="string" office:string-value="Wokingham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73"/>
          <table:table-cell office:value-type="string" office:string-value="Cambridgeshire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74"/>
          <table:table-cell office:value-type="string" office:string-value="Peterborough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76"/>
          <table:table-cell office:value-type="string" office:string-value="Halton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77"/>
          <table:table-cell office:value-type="string" office:string-value="Warrington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78"/>
          <table:table-cell office:value-type="string" office:string-value="Devon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79"/>
          <table:table-cell office:value-type="string" office:string-value="Plymouth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80"/>
          <table:table-cell office:value-type="string" office:string-value="Torbay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81"/>
          <table:table-cell office:value-type="string" office:string-value="Essex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82"/>
          <table:table-cell office:value-type="string" office:string-value="Southend on Sea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83"/>
          <table:table-cell office:value-type="string" office:string-value="Thurrock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84"/>
          <table:table-cell office:value-type="string" office:string-value="Herefordshire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85"/>
          <table:table-cell office:value-type="string" office:string-value="Worcestershire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86"/>
          <table:table-cell office:value-type="string" office:string-value="Kent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87"/>
          <table:table-cell office:value-type="string" office:string-value="Medway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888"/>
          <table:table-cell office:value-type="string" office:string-value="Lancashire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89"/>
          <table:table-cell office:value-type="string" office:string-value="Blackburn with Darwen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90"/>
          <table:table-cell office:value-type="string" office:string-value="Blackpool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91"/>
          <table:table-cell office:value-type="string" office:string-value="Nottinghamshire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92"/>
          <table:table-cell office:value-type="string" office:string-value="Nottingham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93"/>
          <table:table-cell office:value-type="string" office:string-value="Shropshire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94"/>
          <table:table-cell office:value-type="string" office:string-value="Telford and Wrekin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895"/>
          <table:table-cell office:value-type="string" office:string-value="Cheshire East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896"/>
          <table:table-cell office:value-type="string" office:string-value="Cheshire West And Chester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908"/>
          <table:table-cell office:value-type="string" office:string-value="Cornwall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916"/>
          <table:table-cell office:value-type="string" office:string-value="Gloucestershire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919"/>
          <table:table-cell office:value-type="string" office:string-value="Hertfordshire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921"/>
          <table:table-cell office:value-type="string" office:string-value="Isle of Wight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925"/>
          <table:table-cell office:value-type="string" office:string-value="Lincolnshire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926"/>
          <table:table-cell office:value-type="string" office:string-value="Norfolk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929"/>
          <table:table-cell office:value-type="string" office:string-value="Northumberland"/>
          <table:table-cell office:value-type="string" office:string-value="North Ea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931"/>
          <table:table-cell office:value-type="string" office:string-value="Oxfordshire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933"/>
          <table:table-cell office:value-type="string" office:string-value="Somerset"/>
          <table:table-cell office:value-type="string" office:string-value="South West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935"/>
          <table:table-cell office:value-type="string" office:string-value="Suffolk"/>
          <table:table-cell office:value-type="string" office:string-value="East of England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936"/>
          <table:table-cell office:value-type="string" office:string-value="Surrey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937"/>
          <table:table-cell office:value-type="string" office:string-value="Warwickshire"/>
          <table:table-cell office:value-type="string" office:string-value="We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938"/>
          <table:table-cell office:value-type="string" office:string-value="West Sussex"/>
          <table:table-cell office:value-type="string" office:string-value="South East"/>
          <table:table-cell office:value-type="string" office:string-value="South and East"/>
          <table:table-cell table:number-columns-repeated="16380"/>
        </table:table-row>
        <table:table-row>
          <table:table-cell office:value-type="float" office:value="940"/>
          <table:table-cell office:value-type="string" office:string-value="North Northamptonshire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941"/>
          <table:table-cell office:value-type="string" office:string-value="West Northamptonshire"/>
          <table:table-cell office:value-type="string" office:string-value="East Midlands"/>
          <table:table-cell office:value-type="string" office:string-value="Midlands and West"/>
          <table:table-cell table:number-columns-repeated="16380"/>
        </table:table-row>
        <table:table-row>
          <table:table-cell office:value-type="float" office:value="942"/>
          <table:table-cell office:value-type="string" office:string-value="Cumberland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>
          <table:table-cell office:value-type="float" office:value="943"/>
          <table:table-cell office:value-type="string" office:string-value="Westmorland &amp; Furness"/>
          <table:table-cell office:value-type="string" office:string-value="North West"/>
          <table:table-cell office:value-type="string" office:string-value="North and UTC"/>
          <table:table-cell table:number-columns-repeated="16380"/>
        </table:table-row>
        <table:table-row table:number-rows-repeated="1048257">
          <table:table-cell table:number-columns-repeated="16380"/>
        </table:table-row>
      </table:table>
      <table:table table:name="'https://educationgovuk-my.sharepoint.com/Systems%20Academies/Store%20Development%2023_24/High_Needs/Master_File_Work/High%20Needs%20Master%20File%202324%20May%202022%20DRAFT%20v0.8.xlsx'#Institution_Types-and-Rates" table:style-name="ta2">
        <table:table-source xlink:href="https://educationgovuk-my.sharepoint.com/Systems%20Academies/Store%20Development%2023_24/High_Needs/Master_File_Work/High%20Needs%20Master%20File%202324%20May%202022%20DRAFT%20v0.8.xlsx" table:table-name="Institution_Types-and-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9/Autumn%202019/Estimate%20Review/October%20-%20Provisional%201/Final/Est%20Rev%202021_SchoolCensus_Oct19%20ExDS%201st%20Cut_REQUEST_20191007.xlsm'#Home" table:style-name="ta2">
        <table:table-source xlink:href="file:///M:/FFD/3.%20Funding%20Requests/Funding%20Outputs%202019/Autumn%202019/Estimate%20Review/October%20-%20Provisional%201/Final/Est%20Rev%202021_SchoolCensus_Oct19%20ExDS%201st%20Cut_REQUEST_20191007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9/Autumn%202019/Estimate%20Review/October%20-%20Provisional%201/Final/Est%20Rev%202021_SchoolCensus_Oct19%20ExDS%201st%20Cut_REQUEST_20191007.xlsm'#Data_Request_Cover_Sheet" table:style-name="ta2">
        <table:table-source xlink:href="file:///M:/FFD/3.%20Funding%20Requests/Funding%20Outputs%202019/Autumn%202019/Estimate%20Review/October%20-%20Provisional%201/Final/Est%20Rev%202021_SchoolCensus_Oct19%20ExDS%201st%20Cut_REQUEST_20191007.xlsm" table:table-name="Data_Request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9/Autumn%202019/Estimate%20Review/October%20-%20Provisional%201/Final/Est%20Rev%202021_SchoolCensus_Oct19%20ExDS%201st%20Cut_REQUEST_20191007.xlsm'#Data_Specification" table:style-name="ta2">
        <table:table-source xlink:href="file:///M:/FFD/3.%20Funding%20Requests/Funding%20Outputs%202019/Autumn%202019/Estimate%20Review/October%20-%20Provisional%201/Final/Est%20Rev%202021_SchoolCensus_Oct19%20ExDS%201st%20Cut_REQUEST_20191007.xlsm" table:table-name="Data_Specification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  <table:table table:name="'file:///M:/FFD/3.%20Funding%20Requests/Funding%20Outputs%202019/Autumn%202019/Estimate%20Review/October%20-%20Provisional%201/Final/Est%20Rev%202021_SchoolCensus_Oct19%20ExDS%201st%20Cut_REQUEST_20191007.xlsm'#Lists" table:style-name="ta2">
        <table:table-source xlink:href="file:///M:/FFD/3.%20Funding%20Requests/Funding%20Outputs%202019/Autumn%202019/Estimate%20Review/October%20-%20Provisional%201/Final/Est%20Rev%202021_SchoolCensus_Oct19%20ExDS%201st%20Cut_REQUEST_20191007.xlsm" table:table-name="List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LA Number"/>
          <table:table-cell table:number-columns-repeated="13"/>
          <table:table-cell office:value-type="string" office:string-value="Provisional cut of data"/>
          <table:table-cell/>
          <table:table-cell office:value-type="string" office:string-value="Pre-April 2019 boundaries including Bournemouth (837), Dorset (835) and Poole (836) "/>
          <table:table-cell table:number-columns-repeated="16367"/>
        </table:table-row>
        <table:table-row>
          <table:table-cell table:number-columns-repeated="14"/>
          <table:table-cell office:value-type="string" office:string-value="Final cut of data"/>
          <table:table-cell/>
          <table:table-cell office:value-type="string" office:string-value="Post-April 2019 boundaries including Bournemouth, Christchurch and Poole (839) and Dorset (838)"/>
          <table:table-cell table:number-columns-repeated="16367"/>
        </table:table-row>
        <table:table-row>
          <table:table-cell table:number-columns-repeated="14"/>
          <table:table-cell office:value-type="string" office:string-value="Pre-Release - Restricted"/>
          <table:table-cell table:number-columns-repeated="16369"/>
        </table:table-row>
        <table:table-row table:number-rows-repeated="1048571">
          <table:table-cell table:number-columns-repeated="16369"/>
        </table:table-row>
      </table:table>
      <table:table table:name="'file:///M:/FFD/3.%20Funding%20Requests/Funding%20Outputs%202019/Autumn%202019/Estimate%20Review/October%20-%20Provisional%201/Final/Est%20Rev%202021_SchoolCensus_Oct19%20ExDS%201st%20Cut_REQUEST_20191007.xlsm'#QA_Note" table:style-name="ta2">
        <table:table-source xlink:href="file:///M:/FFD/3.%20Funding%20Requests/Funding%20Outputs%202019/Autumn%202019/Estimate%20Review/October%20-%20Provisional%201/Final/Est%20Rev%202021_SchoolCensus_Oct19%20ExDS%201st%20Cut_REQUEST_20191007.xlsm" table:table-name="QA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9/Autumn%202019/Estimate%20Review/October%20-%20Provisional%201/Final/Est%20Rev%202021_SchoolCensus_Oct19%20ExDS%201st%20Cut_REQUEST_20191007.xlsm'#DD_Sign-off" table:style-name="ta2">
        <table:table-source xlink:href="file:///M:/FFD/3.%20Funding%20Requests/Funding%20Outputs%202019/Autumn%202019/Estimate%20Review/October%20-%20Provisional%201/Final/Est%20Rev%202021_SchoolCensus_Oct19%20ExDS%201st%20Cut_REQUEST_20191007.xlsm" table:table-name="DD_Sign-o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FFD/3.%20Funding%20Requests/Funding%20Outputs%202019/Autumn%202019/Estimate%20Review/October%20-%20Provisional%201/Final/Est%20Rev%202021_SchoolCensus_Oct19%20ExDS%201st%20Cut_REQUEST_20191007.xlsm'#Expected_Output" table:style-name="ta2">
        <table:table-source xlink:href="file:///M:/FFD/3.%20Funding%20Requests/Funding%20Outputs%202019/Autumn%202019/Estimate%20Review/October%20-%20Provisional%201/Final/Est%20Rev%202021_SchoolCensus_Oct19%20ExDS%201st%20Cut_REQUEST_20191007.xlsm" table:table-name="Expected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21-22%20Submissions/High%20Needs/Aggregations%20(cwbk)/Reports/HNC%202122_20201105%200743.xlsx'#CoverHN" table:style-name="ta2">
        <table:table-source xlink:href="https://educationgovuk-my.sharepoint.com/Systems%20Academies/21-22%20Submissions/High%20Needs/Aggregations%20(cwbk)/Reports/HNC%202122_20201105%200743.xlsx" table:table-name="CoverH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21-22%20Submissions/High%20Needs/Aggregations%20(cwbk)/Reports/HNC%202122_20201105%200743.xlsx'#2021_data" table:style-name="ta2">
        <table:table-source xlink:href="https://educationgovuk-my.sharepoint.com/Systems%20Academies/21-22%20Submissions/High%20Needs/Aggregations%20(cwbk)/Reports/HNC%202122_20201105%200743.xlsx" table:table-name="202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21-22%20Submissions/High%20Needs/Aggregations%20(cwbk)/Reports/HNC%202122_20201105%200743.xlsx'#HNChange_data" table:style-name="ta2">
        <table:table-source xlink:href="https://educationgovuk-my.sharepoint.com/Systems%20Academies/21-22%20Submissions/High%20Needs/Aggregations%20(cwbk)/Reports/HNC%202122_20201105%200743.xlsx" table:table-name="HNChang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21-22%20Submissions/High%20Needs/Aggregations%20(cwbk)/Reports/HNC%202122_20201105%200743.xlsx'#HNChange_pivot" table:style-name="ta2">
        <table:table-source xlink:href="https://educationgovuk-my.sharepoint.com/Systems%20Academies/21-22%20Submissions/High%20Needs/Aggregations%20(cwbk)/Reports/HNC%202122_20201105%200743.xlsx" table:table-name="HNChange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21-22%20Submissions/High%20Needs/Aggregations%20(cwbk)/Reports/HNC%202122_20201105%200743.xlsx'#Lookup" table:style-name="ta2">
        <table:table-source xlink:href="https://educationgovuk-my.sharepoint.com/Systems%20Academies/21-22%20Submissions/High%20Needs/Aggregations%20(cwbk)/Reports/HNC%202122_20201105%20074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ducationgovuk-my.sharepoint.com/Systems%20Academies/21-22%20Submissions/High%20Needs/Aggregations%20(cwbk)/Reports/HNC%202122_20201105%200743.xlsx'#LALookup" table:style-name="ta2">
        <table:table-source xlink:href="https://educationgovuk-my.sharepoint.com/Systems%20Academies/21-22%20Submissions/High%20Needs/Aggregations%20(cwbk)/Reports/HNC%202122_20201105%200743.xlsx" table:table-name="LALookup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201"/>
          <table:table-cell office:value-type="string" office:string-value="City of London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202"/>
          <table:table-cell office:value-type="string" office:string-value="Camden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203"/>
          <table:table-cell office:value-type="string" office:string-value="Greenwich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204"/>
          <table:table-cell office:value-type="string" office:string-value="Hackney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205"/>
          <table:table-cell office:value-type="string" office:string-value="Hammersmith and Fulham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206"/>
          <table:table-cell office:value-type="string" office:string-value="Islington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207"/>
          <table:table-cell office:value-type="string" office:string-value="Kensington and Chelsea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208"/>
          <table:table-cell office:value-type="string" office:string-value="Lambeth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209"/>
          <table:table-cell office:value-type="string" office:string-value="Lewisham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210"/>
          <table:table-cell office:value-type="string" office:string-value="Southwark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211"/>
          <table:table-cell office:value-type="string" office:string-value="Tower Hamlets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212"/>
          <table:table-cell office:value-type="string" office:string-value="Wandsworth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213"/>
          <table:table-cell office:value-type="string" office:string-value="Westminster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301"/>
          <table:table-cell office:value-type="string" office:string-value="Barking and Dagenham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302"/>
          <table:table-cell office:value-type="string" office:string-value="Barnet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303"/>
          <table:table-cell office:value-type="string" office:string-value="Bexley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304"/>
          <table:table-cell office:value-type="string" office:string-value="Brent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305"/>
          <table:table-cell office:value-type="string" office:string-value="Bromley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306"/>
          <table:table-cell office:value-type="string" office:string-value="Croydon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307"/>
          <table:table-cell office:value-type="string" office:string-value="Ealing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308"/>
          <table:table-cell office:value-type="string" office:string-value="Enfield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309"/>
          <table:table-cell office:value-type="string" office:string-value="Haringey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310"/>
          <table:table-cell office:value-type="string" office:string-value="Harrow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311"/>
          <table:table-cell office:value-type="string" office:string-value="Havering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312"/>
          <table:table-cell office:value-type="string" office:string-value="Hillingdon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313"/>
          <table:table-cell office:value-type="string" office:string-value="Hounslow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314"/>
          <table:table-cell office:value-type="string" office:string-value="Kingston upon Thames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315"/>
          <table:table-cell office:value-type="string" office:string-value="Merton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316"/>
          <table:table-cell office:value-type="string" office:string-value="Newham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317"/>
          <table:table-cell office:value-type="string" office:string-value="Redbridge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318"/>
          <table:table-cell office:value-type="string" office:string-value="Richmond upon Thames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319"/>
          <table:table-cell office:value-type="string" office:string-value="Sutton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320"/>
          <table:table-cell office:value-type="string" office:string-value="Waltham Forest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330"/>
          <table:table-cell office:value-type="string" office:string-value="Birmingham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331"/>
          <table:table-cell office:value-type="string" office:string-value="Coventry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332"/>
          <table:table-cell office:value-type="string" office:string-value="Dudley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333"/>
          <table:table-cell office:value-type="string" office:string-value="Sandwell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334"/>
          <table:table-cell office:value-type="string" office:string-value="Solihull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335"/>
          <table:table-cell office:value-type="string" office:string-value="Walsall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336"/>
          <table:table-cell office:value-type="string" office:string-value="Wolverhampton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340"/>
          <table:table-cell office:value-type="string" office:string-value="Knowsley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41"/>
          <table:table-cell office:value-type="string" office:string-value="Liverpool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42"/>
          <table:table-cell office:value-type="string" office:string-value="St Helens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43"/>
          <table:table-cell office:value-type="string" office:string-value="Sefton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44"/>
          <table:table-cell office:value-type="string" office:string-value="Wirral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0"/>
          <table:table-cell office:value-type="string" office:string-value="Bolton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1"/>
          <table:table-cell office:value-type="string" office:string-value="Bury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2"/>
          <table:table-cell office:value-type="string" office:string-value="Manchester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3"/>
          <table:table-cell office:value-type="string" office:string-value="Oldham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4"/>
          <table:table-cell office:value-type="string" office:string-value="Rochdale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5"/>
          <table:table-cell office:value-type="string" office:string-value="Salford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6"/>
          <table:table-cell office:value-type="string" office:string-value="Stockport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7"/>
          <table:table-cell office:value-type="string" office:string-value="Tameside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8"/>
          <table:table-cell office:value-type="string" office:string-value="Trafford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59"/>
          <table:table-cell office:value-type="string" office:string-value="Wigan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70"/>
          <table:table-cell office:value-type="string" office:string-value="Barnsley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371"/>
          <table:table-cell office:value-type="string" office:string-value="Doncaster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372"/>
          <table:table-cell office:value-type="string" office:string-value="Rotherham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373"/>
          <table:table-cell office:value-type="string" office:string-value="Sheffield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380"/>
          <table:table-cell office:value-type="string" office:string-value="Bradford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81"/>
          <table:table-cell office:value-type="string" office:string-value="Calderdale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82"/>
          <table:table-cell office:value-type="string" office:string-value="Kirklees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83"/>
          <table:table-cell office:value-type="string" office:string-value="Leeds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84"/>
          <table:table-cell office:value-type="string" office:string-value="Wakefield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390"/>
          <table:table-cell office:value-type="string" office:string-value="Gateshead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391"/>
          <table:table-cell office:value-type="string" office:string-value="Newcastle upon Tyne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392"/>
          <table:table-cell office:value-type="string" office:string-value="North Tyneside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393"/>
          <table:table-cell office:value-type="string" office:string-value="South Tyneside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394"/>
          <table:table-cell office:value-type="string" office:string-value="Sunderland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420"/>
          <table:table-cell office:value-type="string" office:string-value="Isles of Scilly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00"/>
          <table:table-cell office:value-type="string" office:string-value="Bath and North East Somerset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01"/>
          <table:table-cell office:value-type="string" office:string-value="Bristol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02"/>
          <table:table-cell office:value-type="string" office:string-value="North Somerset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03"/>
          <table:table-cell office:value-type="string" office:string-value="South Gloucestershire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05"/>
          <table:table-cell office:value-type="string" office:string-value="Hartlepool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806"/>
          <table:table-cell office:value-type="string" office:string-value="Middlesbrough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807"/>
          <table:table-cell office:value-type="string" office:string-value="Redcar and Cleveland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808"/>
          <table:table-cell office:value-type="string" office:string-value="Stockton-on-Tees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810"/>
          <table:table-cell office:value-type="string" office:string-value="Kingston upon Hull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11"/>
          <table:table-cell office:value-type="string" office:string-value="East Riding of Yorkshire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12"/>
          <table:table-cell office:value-type="string" office:string-value="North East Lincolnshire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13"/>
          <table:table-cell office:value-type="string" office:string-value="North Lincolnshire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15"/>
          <table:table-cell office:value-type="string" office:string-value="North Yorkshire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816"/>
          <table:table-cell office:value-type="string" office:string-value="York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21"/>
          <table:table-cell office:value-type="string" office:string-value="Luton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22"/>
          <table:table-cell office:value-type="string" office:string-value="Bedford Borough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23"/>
          <table:table-cell office:value-type="string" office:string-value="Central Bedfordshire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25"/>
          <table:table-cell office:value-type="string" office:string-value="Buckinghamshire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26"/>
          <table:table-cell office:value-type="string" office:string-value="Milton Keynes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30"/>
          <table:table-cell office:value-type="string" office:string-value="Derbyshire"/>
          <table:table-cell office:value-type="string" office:string-value="Central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31"/>
          <table:table-cell office:value-type="string" office:string-value="Derby"/>
          <table:table-cell office:value-type="string" office:string-value="Central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38"/>
          <table:table-cell office:value-type="string" office:string-value="Dorset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39"/>
          <table:table-cell office:value-type="string" office:string-value="BournemouthChristChurchPoole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40"/>
          <table:table-cell office:value-type="string" office:string-value="Durham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841"/>
          <table:table-cell office:value-type="string" office:string-value="Darlington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845"/>
          <table:table-cell office:value-type="string" office:string-value="East Sussex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846"/>
          <table:table-cell office:value-type="string" office:string-value="Brighton and Hove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850"/>
          <table:table-cell office:value-type="string" office:string-value="Hampshire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851"/>
          <table:table-cell office:value-type="string" office:string-value="Portsmouth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852"/>
          <table:table-cell office:value-type="string" office:string-value="Southampton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855"/>
          <table:table-cell office:value-type="string" office:string-value="Leicestershire"/>
          <table:table-cell office:value-type="string" office:string-value="Central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56"/>
          <table:table-cell office:value-type="string" office:string-value="Leicester"/>
          <table:table-cell office:value-type="string" office:string-value="Central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57"/>
          <table:table-cell office:value-type="string" office:string-value="Rutland"/>
          <table:table-cell office:value-type="string" office:string-value="Central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60"/>
          <table:table-cell office:value-type="string" office:string-value="Staffordshire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861"/>
          <table:table-cell office:value-type="string" office:string-value="Stoke-on-Trent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865"/>
          <table:table-cell office:value-type="string" office:string-value="Wiltshire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66"/>
          <table:table-cell office:value-type="string" office:string-value="Swindon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67"/>
          <table:table-cell office:value-type="string" office:string-value="Bracknell Forest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68"/>
          <table:table-cell office:value-type="string" office:string-value="Windsor and Maidenhead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69"/>
          <table:table-cell office:value-type="string" office:string-value="West Berkshire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70"/>
          <table:table-cell office:value-type="string" office:string-value="Reading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71"/>
          <table:table-cell office:value-type="string" office:string-value="Slough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72"/>
          <table:table-cell office:value-type="string" office:string-value="Wokingham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873"/>
          <table:table-cell office:value-type="string" office:string-value="Cambridgeshire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874"/>
          <table:table-cell office:value-type="string" office:string-value="Peterborough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876"/>
          <table:table-cell office:value-type="string" office:string-value="Halton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877"/>
          <table:table-cell office:value-type="string" office:string-value="Warrington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878"/>
          <table:table-cell office:value-type="string" office:string-value="Devon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79"/>
          <table:table-cell office:value-type="string" office:string-value="Plymouth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80"/>
          <table:table-cell office:value-type="string" office:string-value="Torbay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881"/>
          <table:table-cell office:value-type="string" office:string-value="Essex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882"/>
          <table:table-cell office:value-type="string" office:string-value="Southend on Sea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883"/>
          <table:table-cell office:value-type="string" office:string-value="Thurrock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884"/>
          <table:table-cell office:value-type="string" office:string-value="Herefordshire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885"/>
          <table:table-cell office:value-type="string" office:string-value="Worcestershire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886"/>
          <table:table-cell office:value-type="string" office:string-value="Kent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887"/>
          <table:table-cell office:value-type="string" office:string-value="Medway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888"/>
          <table:table-cell office:value-type="string" office:string-value="Lancashire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889"/>
          <table:table-cell office:value-type="string" office:string-value="Blackburn with Darwen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890"/>
          <table:table-cell office:value-type="string" office:string-value="Blackpool"/>
          <table:table-cell office:value-type="string" office:string-value="North"/>
          <table:table-cell office:value-type="string" office:string-value="Lancashire &amp; West Yorkshire"/>
          <table:table-cell table:number-columns-repeated="16380"/>
        </table:table-row>
        <table:table-row>
          <table:table-cell office:value-type="float" office:value="891"/>
          <table:table-cell office:value-type="string" office:string-value="Nottinghamshire"/>
          <table:table-cell office:value-type="string" office:string-value="Central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92"/>
          <table:table-cell office:value-type="string" office:string-value="Nottingham"/>
          <table:table-cell office:value-type="string" office:string-value="Central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893"/>
          <table:table-cell office:value-type="string" office:string-value="Shropshire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894"/>
          <table:table-cell office:value-type="string" office:string-value="Telford and Wrekin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895"/>
          <table:table-cell office:value-type="string" office:string-value="Cheshire East"/>
          <table:table-cell office:value-type="string" office:string-value="North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896"/>
          <table:table-cell office:value-type="string" office:string-value="Cheshire West And Chester"/>
          <table:table-cell office:value-type="string" office:string-value="North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908"/>
          <table:table-cell office:value-type="string" office:string-value="Cornwall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909"/>
          <table:table-cell office:value-type="string" office:string-value="Cumbria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916"/>
          <table:table-cell office:value-type="string" office:string-value="Gloucestershire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919"/>
          <table:table-cell office:value-type="string" office:string-value="Hertfordshire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921"/>
          <table:table-cell office:value-type="string" office:string-value="Isle of Wight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925"/>
          <table:table-cell office:value-type="string" office:string-value="Lincolnshire"/>
          <table:table-cell office:value-type="string" office:string-value="Central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926"/>
          <table:table-cell office:value-type="string" office:string-value="Norfolk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929"/>
          <table:table-cell office:value-type="string" office:string-value="Northumberland"/>
          <table:table-cell office:value-type="string" office:string-value="North"/>
          <table:table-cell office:value-type="string" office:string-value="North"/>
          <table:table-cell table:number-columns-repeated="16380"/>
        </table:table-row>
        <table:table-row>
          <table:table-cell office:value-type="float" office:value="931"/>
          <table:table-cell office:value-type="string" office:string-value="Oxfordshire"/>
          <table:table-cell office:value-type="string" office:string-value="South"/>
          <table:table-cell office:value-type="string" office:string-value="North West London &amp; South Central"/>
          <table:table-cell table:number-columns-repeated="16380"/>
        </table:table-row>
        <table:table-row>
          <table:table-cell office:value-type="float" office:value="933"/>
          <table:table-cell office:value-type="string" office:string-value="Somerset"/>
          <table:table-cell office:value-type="string" office:string-value="Central"/>
          <table:table-cell office:value-type="string" office:string-value="South West"/>
          <table:table-cell table:number-columns-repeated="16380"/>
        </table:table-row>
        <table:table-row>
          <table:table-cell office:value-type="float" office:value="935"/>
          <table:table-cell office:value-type="string" office:string-value="Suffolk"/>
          <table:table-cell office:value-type="string" office:string-value="South"/>
          <table:table-cell office:value-type="string" office:string-value="North East London &amp; East of England"/>
          <table:table-cell table:number-columns-repeated="16380"/>
        </table:table-row>
        <table:table-row>
          <table:table-cell office:value-type="float" office:value="936"/>
          <table:table-cell office:value-type="string" office:string-value="Surrey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937"/>
          <table:table-cell office:value-type="string" office:string-value="Warwickshire"/>
          <table:table-cell office:value-type="string" office:string-value="Central"/>
          <table:table-cell office:value-type="string" office:string-value="West Midlands"/>
          <table:table-cell table:number-columns-repeated="16380"/>
        </table:table-row>
        <table:table-row>
          <table:table-cell office:value-type="float" office:value="938"/>
          <table:table-cell office:value-type="string" office:string-value="West Sussex"/>
          <table:table-cell office:value-type="string" office:string-value="South"/>
          <table:table-cell office:value-type="string" office:string-value="South London &amp; South East"/>
          <table:table-cell table:number-columns-repeated="16380"/>
        </table:table-row>
        <table:table-row>
          <table:table-cell office:value-type="float" office:value="940"/>
          <table:table-cell office:value-type="string" office:string-value="North Northamptonshire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>
          <table:table-cell office:value-type="float" office:value="941"/>
          <table:table-cell office:value-type="string" office:string-value="West Northamptonshire"/>
          <table:table-cell office:value-type="string" office:string-value="North"/>
          <table:table-cell office:value-type="string" office:string-value="East Midlands &amp; Humber"/>
          <table:table-cell table:number-columns-repeated="16380"/>
        </table:table-row>
        <table:table-row table:number-rows-repeated="1048422">
          <table:table-cell table:number-columns-repeated="16380"/>
        </table:table-row>
      </table:table>
      <table:named-expressions>
        <table:named-range table:name="Col_Num" table:cell-range-address="'https://educationgovuk.sharepoint.com/sites/efaypa/e/Lib01/Quality%20Assurance/QA%20Spreadsheets/FASS_Reconciliation_Store_v_Funding_Model_1920.xlsx'#Output_1_QA_Check_Sheet.$A$1" table:base-cell-address="High_needs_outcomes_.$A$1"/>
        <table:named-range table:name="Column_Headings" table:cell-range-address="'https://educationgovuk-my.sharepoint.com/Systems%20Academies/Store%20Development%2021_22/HIGH_NEEDS/Master_File_Work/Store_Imports/Pre_16/Pre16%20Data%20Specification/AcademyAllocations2122_HighNeeds_DATA_REQUEST_20201221_v1.0.xlsm'#Lists.$A$3:Lists.$A$" table:base-cell-address="High_needs_outcomes_.$A$1"/>
        <table:named-range table:name="Comments" table:cell-range-address="'file://shenetapp01/efa2/Systems%20Academies/20-21%20Submissions/High%20Needs/Aggregation/HNW%20Aggregation/HNC%202021_20191209%200637.xlsx'#Lookup.$C$3:Lookup.$C$18" table:base-cell-address="High_needs_outcomes_.$A$1"/>
        <table:named-range table:name="Data_Level" table:cell-range-address="'file:///M:/FFD/3.%20Funding%20Requests/Funding%20Outputs%202017/Autumn%202017/Nursery%20Academy%20allocations/Final/AcademyAllocations1819_Nursery2Oct17_DATA_REQUEST_20171006_v1.2.xlsm'#Lists.$E$3:Lists.$E$7" table:base-cell-address="High_needs_outcomes_.$A$1"/>
        <table:named-range table:name="Data_Type" table:cell-range-address="'file:///M:/FFD/3.%20Funding%20Requests/Funding%20Outputs%202017/Autumn%202017/Nursery%20Academy%20allocations/Final/AcademyAllocations1819_Nursery2Oct17_DATA_REQUEST_20171006_v1.2.xlsm'#Lists.$C$3:Lists.$C$9" table:base-cell-address="High_needs_outcomes_.$A$1"/>
        <table:named-expression table:name="Datasets" table:expression="of:=IF(['file:///M:/FFD/3.%20Funding%20Requests/Funding%20Outputs%202017/Autumn%202017/Nursery%20Academy%20allocations/Final/AcademyAllocations1819_Nursery2Oct17_DATA_REQUEST_20171006_v1.2.xlsm'#Data_Specification.$E$16]&lt;2;$$Agreement_NA;OFFSET(['file:///M:/FFD/3.%20Funding%20Requests/Funding%20Outputs%202017/Autumn%202017/Nursery%20Academy%20allocations/Final/AcademyAllocations1819_Nursery2Oct17_DATA_REQUEST_20171006_v1.2.xlsm'#Lists.$M$3];0;0;['file:///M:/FFD/3.%20Funding%20Requests/Funding%20Outputs%202017/Autumn%202017/Nursery%20Academy%20allocations/Final/AcademyAllocations1819_Nursery2Oct17_DATA_REQUEST_20171006_v1.2.xlsm'#Data_Specification.$E$16]+1;1))" table:base-cell-address="High_needs_outcomes_.$A$1"/>
        <table:named-range table:name="InstType" table:cell-range-address="'https://educationgovuk-my.sharepoint.com/Systems%20Academies/Store%20Development%2023_24/High_Needs/Master_File_Work/High%20Needs%20Master%20File%202324%20May%202022%20DRAFT%20v0.8.xlsx'#Lookups.$L$2:Lookups.$L$14" table:base-cell-address="High_needs_outcomes_.$A$1"/>
        <table:named-range table:name="LA_Boundaries" table:cell-range-address="'file:///M:/FFD/3.%20Funding%20Requests/Funding%20Outputs%202019/Autumn%202019/Estimate%20Review/October%20-%20Provisional%201/Final/Est%20Rev%202021_SchoolCensus_Oct19%20ExDS%201st%20Cut_REQUEST_20191007.xlsm'#Lists.$Q$3:Lists.$Q$4" table:base-cell-address="High_needs_outcomes_.$A$1"/>
        <table:named-range table:name="LAInfo" table:cell-range-address="'https://educationgovuk-my.sharepoint.com/Systems%20Academies/21-22%20Submissions/High%20Needs/Aggregations%20(cwbk)/Reports/HNC%202122_20201105%200743.xlsx'#LALookup.$A$3:LALookup.$D$154" table:base-cell-address="High_needs_outcomes_.$A$1"/>
        <table:named-range table:name="LAList" table:cell-range-address="'https://educationgovuk-my.sharepoint.com/Systems%20Academies/Store%20Development%2023_24/High_Needs/Master_File_Work/High%20Needs%20Master%20File%202324%20May%202022%20DRAFT%20v0.8.xlsx'#LA_List.$A$165:LA_List.$D$319" table:base-cell-address="High_needs_outcomes_.$A$1"/>
        <table:named-range table:name="Main" table:cell-range-address="'https://educationgovuk-my.sharepoint.com/Systems%20Academies/Store%20Development%2023_24/High_Needs/Master_File_Work/High%20Needs%20Master%20File%202324%20May%202022%20DRAFT%20v0.8.xlsx'#Lookups.$H$2:Lookups.$H$15" table:base-cell-address="High_needs_outcomes_.$A$1"/>
        <table:named-range table:name="Pupil_Reg" table:cell-range-address="'file:///M:/FFD/3.%20Funding%20Requests/Funding%20Outputs%202017/Autumn%202017/Nursery%20Academy%20allocations/Final/AcademyAllocations1819_Nursery2Oct17_DATA_REQUEST_20171006_v1.2.xlsm'#Lists.$G$3:Lists.$G$8" table:base-cell-address="High_needs_outcomes_.$A$1"/>
        <table:named-range table:name="Status_Datasets" table:cell-range-address="'file:///M:/FFD/3.%20Funding%20Requests/Funding%20Outputs%202019/Autumn%202019/Estimate%20Review/October%20-%20Provisional%201/Final/Est%20Rev%202021_SchoolCensus_Oct19%20ExDS%201st%20Cut_REQUEST_20191007.xlsm'#Lists.$O$3:Lists.$O$5" table:base-cell-address="High_needs_outcomes_.$A$1"/>
      </table:named-expressions>
      <table:database-ranges>
        <table:database-range table:target-range-address="High_needs_outcomes_.A3:High_needs_outcomes_.U9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DLEY, Ann</meta:initial-creator>
    <dc:creator>VESEY-BYRNE, Hannah</dc:creator>
    <meta:creation-date>2022-12-18T15:02:00Z</meta:creation-date>
    <dc:date>2023-01-16T13:45:10Z</dc:date>
  </office:meta>
</office:document-meta>
</file>