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1-13T00:00:00" table:style-name="ce4">
            <text:p>13/01/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3 January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2358" table:style-name="ce18">
            <text:p>82,358</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9191" table:style-name="ce20">
            <text:p>79,19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167" table:style-name="ce20">
            <text:p>3,167</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4430" table:style-name="ce18">
            <text:p>84,43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00" table:style-name="ce18">
            <text:p>1,900</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2212" table:style-name="ce18">
            <text:p>82,212</text:p>
          </table:table-cell>
          <table:table-cell table:style-name="ce3"/>
          <table:table-cell office:value-type="float" office:value="79193" table:style-name="ce18">
            <text:p>79,193</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9076" table:style-name="ce32">
            <text:p>79,076</text:p>
          </table:table-cell>
          <table:table-cell table:style-name="ce3"/>
          <table:table-cell office:value-type="float" office:value="76001" table:style-name="ce33">
            <text:p>76,001</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136" table:style-name="ce33">
            <text:p>3,136</text:p>
          </table:table-cell>
          <table:table-cell table:style-name="ce3"/>
          <table:table-cell office:value-type="float" office:value="3192" table:style-name="ce33">
            <text:p>3,19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4431" table:style-name="ce18">
            <text:p>84,431</text:p>
          </table:table-cell>
          <table:table-cell table:style-name="ce3"/>
          <table:table-cell office:value-type="float" office:value="81216" table:style-name="ce36">
            <text:p>81,216</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03" table:style-name="ce18">
            <text:p>1,903</text:p>
          </table:table-cell>
          <table:table-cell table:style-name="ce3"/>
          <table:table-cell office:value-type="float" office:value="2152" table:style-name="ce18">
            <text:p>2,152</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Brown, Graham [HMPS]</meta:initial-creator>
    <dc:creator>Elden, Dawn [NOMS]</dc:creator>
    <meta:creation-date>2023-01-13T07:37:45Z</meta:creation-date>
    <dc:date>2023-01-13T07:50:03Z</dc:date>
    <meta:editing-duration>PT0S</meta:editing-duration>
  </office:meta>
</office:document-meta>
</file>