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Comma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Comma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Comma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Comma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Comma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Comma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Normal_20140129-OCFR-Tri_32_Ser_32_Pen_32_Code-PVR_32_CR_32_Invaliding_32_CSA-fin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Normal_20140129-OCFR-Tri_32_Ser_32_Pen_32_Code-PVR_32_CR_32_Invaliding_32_CSA-fin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3.683cm"/>
    </style:style>
    <style:style style:name="ro1" style:family="table-row">
      <style:table-row-properties style:row-height="21.6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_Rates" table:style-name="ta1" table:protected="true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/>
          <table:table-cell table:style-name="ce1"/>
          <table:table-cell office:value-type="string" table:number-columns-spanned="5" table:number-rows-spanned="1" table:style-name="ce36">
            <text:p>Representative Rates of Pay from 1st April 2022</text:p>
          </table:table-cell>
          <table:covered-table-cell table:number-columns-repeated="4"/>
          <table:table-cell table:number-columns-repeated="2" table:style-name="ce2"/>
          <table:table-cell table:number-columns-repeated="16375"/>
        </table:table-row>
        <table:table-row table:style-name="ro2">
          <table:table-cell/>
          <table:table-cell office:value-type="string" table:number-columns-spanned="2" table:number-rows-spanned="5" table:style-name="ce48">
            <text:p>Reckonable Service</text:p>
          </table:table-cell>
          <table:covered-table-cell/>
          <table:table-cell office:value-type="string" table:style-name="ce3">
            <text:p>2 STAR</text:p>
          </table:table-cell>
          <table:table-cell office:value-type="string" table:style-name="ce4">
            <text:p>3 STAR</text:p>
          </table:table-cell>
          <table:table-cell office:value-type="string" table:style-name="ce5">
            <text:p>4 STAR</text:p>
          </table:table-cell>
          <table:table-cell office:value-type="string" table:style-name="ce6">
            <text:p>CHIEF OF THE<text:s/></text:p>
          </table:table-cell>
          <table:table-cell office:value-type="string" table:style-name="ce7">
            <text:p>CHAPLAIN OF THE FLEET;</text:p>
          </table:table-cell>
          <table:table-cell table:number-columns-repeated="16376" table:style-name="ce1"/>
        </table:table-row>
        <table:table-row table:style-name="ro2">
          <table:table-cell/>
          <table:covered-table-cell/>
          <table:covered-table-cell/>
          <table:table-cell office:value-type="string" table:style-name="ce8">
            <text:p>(Including MODO)</text:p>
            <text:p>REAR ADMIRAL;</text:p>
          </table:table-cell>
          <table:table-cell office:value-type="string" table:style-name="ce8">
            <text:p>(including MODO) VICE ADMIRAL;</text:p>
          </table:table-cell>
          <table:table-cell office:value-type="string" table:style-name="ce9">
            <text:p>(including MODO)</text:p>
            <text:p>ADMIRAL</text:p>
          </table:table-cell>
          <table:table-cell office:value-type="string" table:style-name="ce10">
            <text:p>DEFENCE STAFF</text:p>
          </table:table-cell>
          <table:table-cell office:value-type="string" table:style-name="ce11">
            <text:p>CHAPLAIN GENERAL;</text:p>
          </table:table-cell>
          <table:table-cell table:number-columns-repeated="16376" table:style-name="ce1"/>
        </table:table-row>
        <table:table-row table:style-name="ro3">
          <table:table-cell/>
          <table:covered-table-cell/>
          <table:covered-table-cell/>
          <table:table-cell office:value-type="string" table:style-name="ce8">
            <text:p>MAJOR GENERAL RM;</text:p>
          </table:table-cell>
          <table:table-cell office:value-type="string" table:style-name="ce8">
            <text:p>LT GENERAL RM;</text:p>
          </table:table-cell>
          <table:table-cell office:value-type="string" table:style-name="ce9">
            <text:p>GENERAL RM;</text:p>
          </table:table-cell>
          <table:table-cell table:style-name="ce12"/>
          <table:table-cell office:value-type="string" table:style-name="ce11">
            <text:p>CHAPLAIN-IN-CHIEF</text:p>
          </table:table-cell>
          <table:table-cell table:number-columns-repeated="16376" table:style-name="ce1"/>
        </table:table-row>
        <table:table-row table:style-name="ro4">
          <table:table-cell/>
          <table:covered-table-cell/>
          <table:covered-table-cell/>
          <table:table-cell office:value-type="string" table:style-name="ce8">
            <text:p>MAJOR GENERAL;<text:s/></text:p>
          </table:table-cell>
          <table:table-cell office:value-type="string" table:style-name="ce8">
            <text:p>LT GENERAL;</text:p>
          </table:table-cell>
          <table:table-cell office:value-type="string" table:style-name="ce9">
            <text:p>GENERAL;</text:p>
          </table:table-cell>
          <table:table-cell table:style-name="ce12"/>
          <table:table-cell table:style-name="ce13"/>
          <table:table-cell table:number-columns-repeated="16376" table:style-name="ce1"/>
        </table:table-row>
        <table:table-row table:style-name="ro5">
          <table:table-cell/>
          <table:covered-table-cell/>
          <table:covered-table-cell/>
          <table:table-cell office:value-type="string" table:style-name="ce14">
            <text:p>AIR VICE-MARSHAL</text:p>
          </table:table-cell>
          <table:table-cell office:value-type="string" table:style-name="ce14">
            <text:p>AIR MARSHAL</text:p>
          </table:table-cell>
          <table:table-cell office:value-type="string" table:style-name="ce15">
            <text:p>AIR CHIEF MARSHAL</text:p>
          </table:table-cell>
          <table:table-cell table:style-name="ce16"/>
          <table:table-cell table:style-name="ce17"/>
          <table:table-cell table:number-columns-repeated="16376" table:style-name="ce1"/>
        </table:table-row>
        <table:table-row table:style-name="ro6">
          <table:table-cell/>
          <table:table-cell office:value-type="float" office:value="9" table:number-columns-spanned="2" table:number-rows-spanned="1" table:style-name="ce46">
            <text:p>9</text:p>
          </table:table-cell>
          <table:covered-table-cell/>
          <table:table-cell office:value-type="float" office:value="127503" table:style-name="ce18">
            <text:p>127,503</text:p>
          </table:table-cell>
          <table:table-cell office:value-type="float" office:value="168832" table:style-name="ce18">
            <text:p>168,832</text:p>
          </table:table-cell>
          <table:table-cell office:value-type="float" office:value="213772" table:style-name="ce18">
            <text:p>213,772</text:p>
          </table:table-cell>
          <table:table-cell office:value-type="float" office:value="274884" table:style-name="ce18">
            <text:p>274,884</text:p>
          </table:table-cell>
          <table:table-cell office:value-type="float" office:value="115763" table:style-name="ce19">
            <text:p>115,763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float" office:value="10" table:number-columns-spanned="2" table:number-rows-spanned="1" table:style-name="ce31">
            <text:p>10</text:p>
          </table:table-cell>
          <table:covered-table-cell/>
          <table:table-cell office:value-type="float" office:value="127503" table:style-name="ce20">
            <text:p>127,503</text:p>
          </table:table-cell>
          <table:table-cell office:value-type="float" office:value="168832" table:style-name="ce20">
            <text:p>168,832</text:p>
          </table:table-cell>
          <table:table-cell office:value-type="float" office:value="213772" table:style-name="ce20">
            <text:p>213,772</text:p>
          </table:table-cell>
          <table:table-cell office:value-type="float" office:value="274884" table:style-name="ce20">
            <text:p>274,884</text:p>
          </table:table-cell>
          <table:table-cell office:value-type="float" office:value="115763" table:style-name="ce21">
            <text:p>115,763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float" office:value="11" table:number-columns-spanned="2" table:number-rows-spanned="1" table:style-name="ce31">
            <text:p>11</text:p>
          </table:table-cell>
          <table:covered-table-cell/>
          <table:table-cell office:value-type="float" office:value="127503" table:style-name="ce20">
            <text:p>127,503</text:p>
          </table:table-cell>
          <table:table-cell office:value-type="float" office:value="168832" table:style-name="ce20">
            <text:p>168,832</text:p>
          </table:table-cell>
          <table:table-cell office:value-type="float" office:value="213772" table:style-name="ce20">
            <text:p>213,772</text:p>
          </table:table-cell>
          <table:table-cell office:value-type="float" office:value="274884" table:style-name="ce20">
            <text:p>274,884</text:p>
          </table:table-cell>
          <table:table-cell office:value-type="float" office:value="115763" table:style-name="ce21">
            <text:p>115,763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float" office:value="12" table:number-columns-spanned="2" table:number-rows-spanned="1" table:style-name="ce31">
            <text:p>12</text:p>
          </table:table-cell>
          <table:covered-table-cell/>
          <table:table-cell office:value-type="float" office:value="127503" table:style-name="ce20">
            <text:p>127,503</text:p>
          </table:table-cell>
          <table:table-cell office:value-type="float" office:value="168832" table:style-name="ce20">
            <text:p>168,832</text:p>
          </table:table-cell>
          <table:table-cell office:value-type="float" office:value="213772" table:style-name="ce20">
            <text:p>213,772</text:p>
          </table:table-cell>
          <table:table-cell office:value-type="float" office:value="274884" table:style-name="ce20">
            <text:p>274,884</text:p>
          </table:table-cell>
          <table:table-cell office:value-type="float" office:value="115763" table:style-name="ce21">
            <text:p>115,763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float" office:value="13" table:number-columns-spanned="2" table:number-rows-spanned="1" table:style-name="ce31">
            <text:p>13</text:p>
          </table:table-cell>
          <table:covered-table-cell/>
          <table:table-cell office:value-type="float" office:value="127503" table:style-name="ce20">
            <text:p>127,503</text:p>
          </table:table-cell>
          <table:table-cell office:value-type="float" office:value="168832" table:style-name="ce20">
            <text:p>168,832</text:p>
          </table:table-cell>
          <table:table-cell office:value-type="float" office:value="213772" table:style-name="ce20">
            <text:p>213,772</text:p>
          </table:table-cell>
          <table:table-cell office:value-type="float" office:value="274884" table:style-name="ce20">
            <text:p>274,884</text:p>
          </table:table-cell>
          <table:table-cell office:value-type="float" office:value="115763" table:style-name="ce21">
            <text:p>115,763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float" office:value="14" table:number-columns-spanned="2" table:number-rows-spanned="1" table:style-name="ce31">
            <text:p>14</text:p>
          </table:table-cell>
          <table:covered-table-cell/>
          <table:table-cell office:value-type="float" office:value="127503" table:style-name="ce20">
            <text:p>127,503</text:p>
          </table:table-cell>
          <table:table-cell office:value-type="float" office:value="168832" table:style-name="ce20">
            <text:p>168,832</text:p>
          </table:table-cell>
          <table:table-cell office:value-type="float" office:value="213772" table:style-name="ce20">
            <text:p>213,772</text:p>
          </table:table-cell>
          <table:table-cell office:value-type="float" office:value="274884" table:style-name="ce20">
            <text:p>274,884</text:p>
          </table:table-cell>
          <table:table-cell office:value-type="float" office:value="115763" table:style-name="ce21">
            <text:p>115,763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float" office:value="15" table:number-columns-spanned="2" table:number-rows-spanned="1" table:style-name="ce31">
            <text:p>15</text:p>
          </table:table-cell>
          <table:covered-table-cell/>
          <table:table-cell office:value-type="float" office:value="127503" table:style-name="ce20">
            <text:p>127,503</text:p>
          </table:table-cell>
          <table:table-cell office:value-type="float" office:value="168832" table:style-name="ce20">
            <text:p>168,832</text:p>
          </table:table-cell>
          <table:table-cell office:value-type="float" office:value="213772" table:style-name="ce20">
            <text:p>213,772</text:p>
          </table:table-cell>
          <table:table-cell office:value-type="float" office:value="274884" table:style-name="ce20">
            <text:p>274,884</text:p>
          </table:table-cell>
          <table:table-cell office:value-type="float" office:value="115763" table:style-name="ce21">
            <text:p>115,763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float" office:value="16" table:number-columns-spanned="2" table:number-rows-spanned="1" table:style-name="ce31">
            <text:p>16</text:p>
          </table:table-cell>
          <table:covered-table-cell/>
          <table:table-cell office:value-type="float" office:value="127503" table:style-name="ce20">
            <text:p>127,503</text:p>
          </table:table-cell>
          <table:table-cell office:value-type="float" office:value="168832" table:style-name="ce20">
            <text:p>168,832</text:p>
          </table:table-cell>
          <table:table-cell office:value-type="float" office:value="213772" table:style-name="ce20">
            <text:p>213,772</text:p>
          </table:table-cell>
          <table:table-cell office:value-type="float" office:value="274884" table:style-name="ce20">
            <text:p>274,884</text:p>
          </table:table-cell>
          <table:table-cell office:value-type="float" office:value="115763" table:style-name="ce21">
            <text:p>115,763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float" office:value="17" table:number-columns-spanned="2" table:number-rows-spanned="1" table:style-name="ce31">
            <text:p>17</text:p>
          </table:table-cell>
          <table:covered-table-cell/>
          <table:table-cell office:value-type="float" office:value="127503" table:style-name="ce20">
            <text:p>127,503</text:p>
          </table:table-cell>
          <table:table-cell office:value-type="float" office:value="168832" table:style-name="ce20">
            <text:p>168,832</text:p>
          </table:table-cell>
          <table:table-cell office:value-type="float" office:value="213772" table:style-name="ce20">
            <text:p>213,772</text:p>
          </table:table-cell>
          <table:table-cell office:value-type="float" office:value="274884" table:style-name="ce20">
            <text:p>274,884</text:p>
          </table:table-cell>
          <table:table-cell office:value-type="float" office:value="115763" table:style-name="ce21">
            <text:p>115,763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float" office:value="18" table:number-columns-spanned="2" table:number-rows-spanned="1" table:style-name="ce31">
            <text:p>18</text:p>
          </table:table-cell>
          <table:covered-table-cell/>
          <table:table-cell office:value-type="float" office:value="127503" table:style-name="ce20">
            <text:p>127,503</text:p>
          </table:table-cell>
          <table:table-cell office:value-type="float" office:value="168832" table:style-name="ce20">
            <text:p>168,832</text:p>
          </table:table-cell>
          <table:table-cell office:value-type="float" office:value="213772" table:style-name="ce20">
            <text:p>213,772</text:p>
          </table:table-cell>
          <table:table-cell office:value-type="float" office:value="274884" table:style-name="ce20">
            <text:p>274,884</text:p>
          </table:table-cell>
          <table:table-cell office:value-type="float" office:value="115763" table:style-name="ce21">
            <text:p>115,763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float" office:value="19" table:number-columns-spanned="2" table:number-rows-spanned="1" table:style-name="ce31">
            <text:p>19</text:p>
          </table:table-cell>
          <table:covered-table-cell/>
          <table:table-cell office:value-type="float" office:value="127503" table:style-name="ce20">
            <text:p>127,503</text:p>
          </table:table-cell>
          <table:table-cell office:value-type="float" office:value="168832" table:style-name="ce20">
            <text:p>168,832</text:p>
          </table:table-cell>
          <table:table-cell office:value-type="float" office:value="213772" table:style-name="ce20">
            <text:p>213,772</text:p>
          </table:table-cell>
          <table:table-cell office:value-type="float" office:value="274884" table:style-name="ce20">
            <text:p>274,884</text:p>
          </table:table-cell>
          <table:table-cell office:value-type="float" office:value="115763" table:style-name="ce21">
            <text:p>115,763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0" table:number-columns-spanned="2" table:number-rows-spanned="1" table:style-name="ce31">
            <text:p>20</text:p>
          </table:table-cell>
          <table:covered-table-cell/>
          <table:table-cell office:value-type="float" office:value="127503" table:style-name="ce20">
            <text:p>127,503</text:p>
          </table:table-cell>
          <table:table-cell office:value-type="float" office:value="168832" table:style-name="ce20">
            <text:p>168,832</text:p>
          </table:table-cell>
          <table:table-cell office:value-type="float" office:value="213772" table:style-name="ce20">
            <text:p>213,772</text:p>
          </table:table-cell>
          <table:table-cell office:value-type="float" office:value="274884" table:style-name="ce20">
            <text:p>274,884</text:p>
          </table:table-cell>
          <table:table-cell office:value-type="float" office:value="115763" table:style-name="ce21">
            <text:p>115,763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1" table:number-columns-spanned="2" table:number-rows-spanned="1" table:style-name="ce31">
            <text:p>21</text:p>
          </table:table-cell>
          <table:covered-table-cell/>
          <table:table-cell office:value-type="float" office:value="127503" table:style-name="ce20">
            <text:p>127,503</text:p>
          </table:table-cell>
          <table:table-cell office:value-type="float" office:value="168832" table:style-name="ce20">
            <text:p>168,832</text:p>
          </table:table-cell>
          <table:table-cell office:value-type="float" office:value="213772" table:style-name="ce20">
            <text:p>213,772</text:p>
          </table:table-cell>
          <table:table-cell office:value-type="float" office:value="274884" table:style-name="ce20">
            <text:p>274,884</text:p>
          </table:table-cell>
          <table:table-cell office:value-type="float" office:value="115763" table:style-name="ce21">
            <text:p>115,763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2" table:number-columns-spanned="2" table:number-rows-spanned="1" table:style-name="ce31">
            <text:p>22</text:p>
          </table:table-cell>
          <table:covered-table-cell/>
          <table:table-cell office:value-type="float" office:value="127503" table:style-name="ce20">
            <text:p>127,503</text:p>
          </table:table-cell>
          <table:table-cell office:value-type="float" office:value="168832" table:style-name="ce20">
            <text:p>168,832</text:p>
          </table:table-cell>
          <table:table-cell office:value-type="float" office:value="213772" table:style-name="ce20">
            <text:p>213,772</text:p>
          </table:table-cell>
          <table:table-cell office:value-type="float" office:value="274884" table:style-name="ce20">
            <text:p>274,884</text:p>
          </table:table-cell>
          <table:table-cell office:value-type="float" office:value="115763" table:style-name="ce21">
            <text:p>115,763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3" table:number-columns-spanned="2" table:number-rows-spanned="1" table:style-name="ce31">
            <text:p>23</text:p>
          </table:table-cell>
          <table:covered-table-cell/>
          <table:table-cell office:value-type="float" office:value="127503" table:style-name="ce20">
            <text:p>127,503</text:p>
          </table:table-cell>
          <table:table-cell office:value-type="float" office:value="168832" table:style-name="ce20">
            <text:p>168,832</text:p>
          </table:table-cell>
          <table:table-cell office:value-type="float" office:value="213772" table:style-name="ce20">
            <text:p>213,772</text:p>
          </table:table-cell>
          <table:table-cell office:value-type="float" office:value="274884" table:style-name="ce20">
            <text:p>274,884</text:p>
          </table:table-cell>
          <table:table-cell office:value-type="float" office:value="115763" table:style-name="ce21">
            <text:p>115,763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4" table:number-columns-spanned="2" table:number-rows-spanned="1" table:style-name="ce31">
            <text:p>24</text:p>
          </table:table-cell>
          <table:covered-table-cell/>
          <table:table-cell office:value-type="float" office:value="127503" table:style-name="ce20">
            <text:p>127,503</text:p>
          </table:table-cell>
          <table:table-cell office:value-type="float" office:value="168832" table:style-name="ce20">
            <text:p>168,832</text:p>
          </table:table-cell>
          <table:table-cell office:value-type="float" office:value="213772" table:style-name="ce20">
            <text:p>213,772</text:p>
          </table:table-cell>
          <table:table-cell office:value-type="float" office:value="274884" table:style-name="ce20">
            <text:p>274,884</text:p>
          </table:table-cell>
          <table:table-cell office:value-type="float" office:value="115763" table:style-name="ce21">
            <text:p>115,763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5" table:number-columns-spanned="2" table:number-rows-spanned="1" table:style-name="ce31">
            <text:p>25</text:p>
          </table:table-cell>
          <table:covered-table-cell/>
          <table:table-cell office:value-type="float" office:value="127503" table:style-name="ce20">
            <text:p>127,503</text:p>
          </table:table-cell>
          <table:table-cell office:value-type="float" office:value="168832" table:style-name="ce20">
            <text:p>168,832</text:p>
          </table:table-cell>
          <table:table-cell office:value-type="float" office:value="213772" table:style-name="ce20">
            <text:p>213,772</text:p>
          </table:table-cell>
          <table:table-cell office:value-type="float" office:value="274884" table:style-name="ce20">
            <text:p>274,884</text:p>
          </table:table-cell>
          <table:table-cell office:value-type="float" office:value="115763" table:style-name="ce21">
            <text:p>115,763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6" table:number-columns-spanned="2" table:number-rows-spanned="1" table:style-name="ce31">
            <text:p>26</text:p>
          </table:table-cell>
          <table:covered-table-cell/>
          <table:table-cell office:value-type="float" office:value="127503" table:style-name="ce20">
            <text:p>127,503</text:p>
          </table:table-cell>
          <table:table-cell office:value-type="float" office:value="168832" table:style-name="ce20">
            <text:p>168,832</text:p>
          </table:table-cell>
          <table:table-cell office:value-type="float" office:value="213772" table:style-name="ce20">
            <text:p>213,772</text:p>
          </table:table-cell>
          <table:table-cell office:value-type="float" office:value="274884" table:style-name="ce20">
            <text:p>274,884</text:p>
          </table:table-cell>
          <table:table-cell office:value-type="float" office:value="115763" table:style-name="ce21">
            <text:p>115,763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7" table:number-columns-spanned="2" table:number-rows-spanned="1" table:style-name="ce31">
            <text:p>27</text:p>
          </table:table-cell>
          <table:covered-table-cell/>
          <table:table-cell office:value-type="float" office:value="127503" table:style-name="ce20">
            <text:p>127,503</text:p>
          </table:table-cell>
          <table:table-cell office:value-type="float" office:value="168832" table:style-name="ce20">
            <text:p>168,832</text:p>
          </table:table-cell>
          <table:table-cell office:value-type="float" office:value="213772" table:style-name="ce20">
            <text:p>213,772</text:p>
          </table:table-cell>
          <table:table-cell office:value-type="float" office:value="274884" table:style-name="ce20">
            <text:p>274,884</text:p>
          </table:table-cell>
          <table:table-cell office:value-type="float" office:value="115763" table:style-name="ce21">
            <text:p>115,763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8" table:number-columns-spanned="2" table:number-rows-spanned="1" table:style-name="ce31">
            <text:p>28</text:p>
          </table:table-cell>
          <table:covered-table-cell/>
          <table:table-cell office:value-type="float" office:value="127503" table:style-name="ce20">
            <text:p>127,503</text:p>
          </table:table-cell>
          <table:table-cell office:value-type="float" office:value="168832" table:style-name="ce20">
            <text:p>168,832</text:p>
          </table:table-cell>
          <table:table-cell office:value-type="float" office:value="213772" table:style-name="ce20">
            <text:p>213,772</text:p>
          </table:table-cell>
          <table:table-cell office:value-type="float" office:value="274884" table:style-name="ce20">
            <text:p>274,884</text:p>
          </table:table-cell>
          <table:table-cell office:value-type="float" office:value="115763" table:style-name="ce21">
            <text:p>115,763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9" table:number-columns-spanned="2" table:number-rows-spanned="1" table:style-name="ce31">
            <text:p>29</text:p>
          </table:table-cell>
          <table:covered-table-cell/>
          <table:table-cell office:value-type="float" office:value="127503" table:style-name="ce20">
            <text:p>127,503</text:p>
          </table:table-cell>
          <table:table-cell office:value-type="float" office:value="168832" table:style-name="ce20">
            <text:p>168,832</text:p>
          </table:table-cell>
          <table:table-cell office:value-type="float" office:value="213772" table:style-name="ce20">
            <text:p>213,772</text:p>
          </table:table-cell>
          <table:table-cell office:value-type="float" office:value="274884" table:style-name="ce20">
            <text:p>274,884</text:p>
          </table:table-cell>
          <table:table-cell office:value-type="float" office:value="115763" table:style-name="ce21">
            <text:p>115,763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0" table:number-columns-spanned="2" table:number-rows-spanned="1" table:style-name="ce31">
            <text:p>30</text:p>
          </table:table-cell>
          <table:covered-table-cell/>
          <table:table-cell office:value-type="float" office:value="127503" table:style-name="ce20">
            <text:p>127,503</text:p>
          </table:table-cell>
          <table:table-cell office:value-type="float" office:value="168832" table:style-name="ce20">
            <text:p>168,832</text:p>
          </table:table-cell>
          <table:table-cell office:value-type="float" office:value="213772" table:style-name="ce20">
            <text:p>213,772</text:p>
          </table:table-cell>
          <table:table-cell office:value-type="float" office:value="274884" table:style-name="ce20">
            <text:p>274,884</text:p>
          </table:table-cell>
          <table:table-cell office:value-type="float" office:value="115763" table:style-name="ce21">
            <text:p>115,763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1" table:number-columns-spanned="2" table:number-rows-spanned="1" table:style-name="ce31">
            <text:p>31</text:p>
          </table:table-cell>
          <table:covered-table-cell/>
          <table:table-cell office:value-type="float" office:value="127503" table:style-name="ce20">
            <text:p>127,503</text:p>
          </table:table-cell>
          <table:table-cell office:value-type="float" office:value="168832" table:style-name="ce20">
            <text:p>168,832</text:p>
          </table:table-cell>
          <table:table-cell office:value-type="float" office:value="213772" table:style-name="ce20">
            <text:p>213,772</text:p>
          </table:table-cell>
          <table:table-cell office:value-type="float" office:value="274884" table:style-name="ce20">
            <text:p>274,884</text:p>
          </table:table-cell>
          <table:table-cell office:value-type="float" office:value="115763" table:style-name="ce21">
            <text:p>115,763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2" table:number-columns-spanned="2" table:number-rows-spanned="1" table:style-name="ce31">
            <text:p>32</text:p>
          </table:table-cell>
          <table:covered-table-cell/>
          <table:table-cell office:value-type="float" office:value="127503" table:style-name="ce20">
            <text:p>127,503</text:p>
          </table:table-cell>
          <table:table-cell office:value-type="float" office:value="168832" table:style-name="ce20">
            <text:p>168,832</text:p>
          </table:table-cell>
          <table:table-cell office:value-type="float" office:value="213772" table:style-name="ce20">
            <text:p>213,772</text:p>
          </table:table-cell>
          <table:table-cell office:value-type="float" office:value="274884" table:style-name="ce20">
            <text:p>274,884</text:p>
          </table:table-cell>
          <table:table-cell office:value-type="float" office:value="115763" table:style-name="ce21">
            <text:p>115,763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3" table:number-columns-spanned="2" table:number-rows-spanned="1" table:style-name="ce31">
            <text:p>33</text:p>
          </table:table-cell>
          <table:covered-table-cell/>
          <table:table-cell office:value-type="float" office:value="127503" table:style-name="ce20">
            <text:p>127,503</text:p>
          </table:table-cell>
          <table:table-cell office:value-type="float" office:value="168832" table:style-name="ce20">
            <text:p>168,832</text:p>
          </table:table-cell>
          <table:table-cell office:value-type="float" office:value="213772" table:style-name="ce20">
            <text:p>213,772</text:p>
          </table:table-cell>
          <table:table-cell office:value-type="float" office:value="274884" table:style-name="ce20">
            <text:p>274,884</text:p>
          </table:table-cell>
          <table:table-cell office:value-type="float" office:value="115763" table:style-name="ce21">
            <text:p>115,76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34" table:number-columns-spanned="2" table:number-rows-spanned="1" table:style-name="ce33">
            <text:p>34</text:p>
          </table:table-cell>
          <table:covered-table-cell/>
          <table:table-cell office:value-type="float" office:value="127503" table:style-name="ce22">
            <text:p>127,503</text:p>
          </table:table-cell>
          <table:table-cell office:value-type="float" office:value="168832" table:style-name="ce22">
            <text:p>168,832</text:p>
          </table:table-cell>
          <table:table-cell office:value-type="float" office:value="213772" table:style-name="ce22">
            <text:p>213,772</text:p>
          </table:table-cell>
          <table:table-cell office:value-type="float" office:value="274884" table:style-name="ce22">
            <text:p>274,884</text:p>
          </table:table-cell>
          <table:table-cell office:value-type="float" office:value="115763" table:style-name="ce23">
            <text:p>115,763</text:p>
          </table:table-cell>
          <table:table-cell table:number-columns-repeated="16376"/>
        </table:table-row>
        <table:table-row table:style-name="ro6">
          <table:table-cell/>
          <table:table-cell table:number-columns-repeated="2" table:style-name="ce24"/>
          <table:table-cell table:number-columns-repeated="5" table:style-name="ce25"/>
          <table:table-cell table:number-columns-repeated="16376"/>
        </table:table-row>
        <table:table-row table:style-name="ro7">
          <table:table-cell/>
          <table:table-cell table:number-columns-spanned="7" table:number-rows-spanned="1" table:style-name="ce35"/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style-name="ce26"/>
          <table:table-cell table:number-columns-repeated="6" table:style-name="ce27"/>
          <table:table-cell table:number-columns-repeated="16376"/>
        </table:table-row>
        <table:table-row table:style-name="ro6">
          <table:table-cell/>
          <table:table-cell table:number-columns-repeated="2" table:style-name="ce28"/>
          <table:table-cell table:style-name="ce29"/>
          <table:table-cell table:number-columns-repeated="3" table:style-name="ce30"/>
          <table:table-cell table:style-name="ce24"/>
          <table:table-cell table:number-columns-repeated="16376"/>
        </table:table-row>
        <table:table-row table:number-rows-repeated="1048540" table:style-name="ro7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Cover" table:style-name="ta2">
        <table:table-source xlink:href="file:///C:/Documents%20and%20Settings/finneronbenniec813/Local%20Settings/Temporary%20Internet%20Files/OLK3C0/Senior%20MODOs%20GAD%20analysis%20-%2013_14%20salaries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Version_control" table:style-name="ta2">
        <table:table-source xlink:href="file:///C:/Documents%20and%20Settings/finneronbenniec813/Local%20Settings/Temporary%20Internet%20Files/OLK3C0/Senior%20MODOs%20GAD%20analysis%20-%2013_14%20salaries.xls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Replicating_MODO_codes" table:style-name="ta2">
        <table:table-source xlink:href="file:///C:/Documents%20and%20Settings/finneronbenniec813/Local%20Settings/Temporary%20Internet%20Files/OLK3C0/Senior%20MODOs%20GAD%20analysis%20-%2013_14%20salaries.xls" table:table-name="Replicating_MODO_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Replicating_MODO_supplements" table:style-name="ta2">
        <table:table-source xlink:href="file:///C:/Documents%20and%20Settings/finneronbenniec813/Local%20Settings/Temporary%20Internet%20Files/OLK3C0/Senior%20MODOs%20GAD%20analysis%20-%2013_14%20salaries.xls" table:table-name="Replicating_MODO_supplemen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Pay5" table:cell-range-address="'file:///C:/Documents%20and%20Settings/finneronbenniec813/Local%20Settings/Temporary%20Internet%20Files/OLK3C0/Senior%20MODOs%20GAD%20analysis%20-%2013_14%20salaries.xls'#Replicating_MODO_codes.$C$10" table:base-cell-address="Rep_Rat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4" number:min-decimal-places="4" number:min-integer-digits="1"/>
    </number:number-style>
    <number:number-style style:name="N38">
      <number:number number:decimal-places="3" number:min-decimal-places="3" number:min-integer-digits="1"/>
    </number:number-style>
    <style:style style:name="Comma" style:family="table-cell" style:data-style-name="N36"/>
    <style:style style:name="Default" style:family="table-cell" style:data-style-name="N0">
      <style:table-cell-properties fo:background-color="transparent"/>
    </style:style>
    <style:style style:name="Normal_20140129-OCFR-Tri_32_Ser_32_Pen_32_Code-PVR_32_CR_32_Invaliding_32_CSA-final" style:display-name="Normal_20140129-OCFR-Tri Ser Pen Code-PVR CR Invaliding CSA-final" style:family="table-cell" style:data-style-name="N0">
      <style:table-cell-properties style:vertical-align="automatic" fo:background-color="transparent"/>
      <style:text-properties fo:font-size="9pt" style:font-size-asian="9pt" style:font-size-complex="9pt" style:font-family-generic="roman"/>
    </style:style>
  </office:styles>
  <office:automatic-styles>
    <style:page-layout style:name="pm1">
      <style:page-layout-properties fo:margin-top="0.511811023622047in" fo:margin-bottom="0.511811023622047in" fo:margin-left="0.49in" fo:margin-right="0.58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/>
    <dc:description/>
    <dc:subject/>
    <meta:initial-creator>Eyres, Roger D (DBS Vets-AFCSWP-SupBandD)</meta:initial-creator>
    <dc:creator>Eyres, Roger D (DBS Vets-AFCSWP-SupBandD)</dc:creator>
    <meta:creation-date>2022-12-20T12:24:16Z</meta:creation-date>
    <dc:date>2023-01-10T15:00:01Z</dc:date>
    <meta:user-defined meta:name="ContentTypeId">0x010100C9543CCD45E56148BB7A651A6D1F1098</meta:user-defined>
  </office:meta>
</office:document-meta>
</file>