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20140401-Tri_32_Ser_32_Pen_32_Code_32_Apr14v2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20140401-Tri_32_Ser_32_Pen_32_Code_32_Apr14v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20140401-Tri_32_Ser_32_Pen_32_Code_32_Apr14v2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_20140401-Tri_32_Ser_32_Pen_32_Code_32_Apr14v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20140401-Tri_32_Ser_32_Pen_32_Code_32_Apr14v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20140401-Tri_32_Ser_32_Pen_32_Code_32_Apr14v2" style:data-style-name="N36">
      <style:table-cell-properties fo:border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20140401-Tri_32_Ser_32_Pen_32_Code_32_Apr14v2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20140401-Tri_32_Ser_32_Pen_32_Code_32_Apr14v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20140401-Tri_32_Ser_32_Pen_32_Code_32_Apr14v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20140401-Tri_32_Ser_32_Pen_32_Code_32_Apr14v2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Normal_20140401-Tri_32_Ser_32_Pen_32_Code_32_Apr14v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31611111111111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4.2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plain_Reps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5" table:number-rows-spanned="1" table:style-name="ce12">
            <text:p>REPRESENTATIVE RATES OF PAY from 1st Apr 2022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"/>
          <table:table-cell office:value-type="string" table:style-name="ce2">
            <text:p>Reckonable Service</text:p>
          </table:table-cell>
          <table:table-cell office:value-type="string" table:style-name="ce3">
            <text:p>Chaplain Class 2,3 and 4</text:p>
          </table:table-cell>
          <table:table-cell office:value-type="string" table:style-name="ce4">
            <text:p>Chaplain Class 1</text:p>
          </table:table-cell>
          <table:table-cell table:style-name="ce5"/>
          <table:table-cell table:number-columns-repeated="16379"/>
        </table:table-row>
        <table:table-row table:style-name="ro4">
          <table:table-cell table:style-name="ce1"/>
          <table:table-cell office:value-type="float" office:value="1" table:style-name="ce6">
            <text:p>1</text:p>
          </table:table-cell>
          <table:table-cell office:value-type="float" office:value="30126" table:style-name="ce7">
            <text:p>30,126<text:s/></text:p>
          </table:table-cell>
          <table:table-cell office:value-type="float" office:value="62943" table:style-name="ce8">
            <text:p>62,943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2" table:style-name="ce6">
            <text:p>2</text:p>
          </table:table-cell>
          <table:table-cell office:value-type="float" office:value="32219" table:style-name="ce7">
            <text:p>32,219<text:s/></text:p>
          </table:table-cell>
          <table:table-cell office:value-type="float" office:value="64125" table:style-name="ce8">
            <text:p>64,125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3" table:style-name="ce6">
            <text:p>3</text:p>
          </table:table-cell>
          <table:table-cell office:value-type="float" office:value="34312" table:style-name="ce7">
            <text:p>34,312<text:s/></text:p>
          </table:table-cell>
          <table:table-cell office:value-type="float" office:value="65307" table:style-name="ce8">
            <text:p>65,307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4" table:style-name="ce6">
            <text:p>4</text:p>
          </table:table-cell>
          <table:table-cell office:value-type="float" office:value="36406" table:style-name="ce7">
            <text:p>36,406<text:s/></text:p>
          </table:table-cell>
          <table:table-cell office:value-type="float" office:value="66488" table:style-name="ce8">
            <text:p>66,488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5" table:style-name="ce6">
            <text:p>5</text:p>
          </table:table-cell>
          <table:table-cell office:value-type="float" office:value="38499" table:style-name="ce7">
            <text:p>38,499<text:s/></text:p>
          </table:table-cell>
          <table:table-cell office:value-type="float" office:value="67670" table:style-name="ce8">
            <text:p>67,670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6" table:style-name="ce6">
            <text:p>6</text:p>
          </table:table-cell>
          <table:table-cell office:value-type="float" office:value="40592" table:style-name="ce7">
            <text:p>40,592<text:s/></text:p>
          </table:table-cell>
          <table:table-cell office:value-type="float" office:value="68852" table:style-name="ce8">
            <text:p>68,852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7" table:style-name="ce6">
            <text:p>7</text:p>
          </table:table-cell>
          <table:table-cell office:value-type="float" office:value="42686" table:style-name="ce7">
            <text:p>42,686<text:s/></text:p>
          </table:table-cell>
          <table:table-cell office:value-type="float" office:value="70033" table:style-name="ce8">
            <text:p>70,033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8" table:style-name="ce6">
            <text:p>8</text:p>
          </table:table-cell>
          <table:table-cell office:value-type="float" office:value="44779" table:style-name="ce7">
            <text:p>44,779<text:s/></text:p>
          </table:table-cell>
          <table:table-cell office:value-type="float" office:value="71215" table:style-name="ce8">
            <text:p>71,215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9" table:style-name="ce6">
            <text:p>9</text:p>
          </table:table-cell>
          <table:table-cell office:value-type="float" office:value="46872" table:style-name="ce7">
            <text:p>46,872<text:s/></text:p>
          </table:table-cell>
          <table:table-cell office:value-type="float" office:value="72397" table:style-name="ce8">
            <text:p>72,397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10" table:style-name="ce6">
            <text:p>10</text:p>
          </table:table-cell>
          <table:table-cell office:value-type="float" office:value="48966" table:style-name="ce7">
            <text:p>48,966<text:s/></text:p>
          </table:table-cell>
          <table:table-cell office:value-type="float" office:value="73578" table:style-name="ce8">
            <text:p>73,578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11" table:style-name="ce6">
            <text:p>11</text:p>
          </table:table-cell>
          <table:table-cell office:value-type="float" office:value="51059" table:style-name="ce7">
            <text:p>51,059<text:s/></text:p>
          </table:table-cell>
          <table:table-cell office:value-type="float" office:value="74760" table:style-name="ce8">
            <text:p>74,760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12" table:style-name="ce6">
            <text:p>12</text:p>
          </table:table-cell>
          <table:table-cell office:value-type="float" office:value="53152" table:style-name="ce7">
            <text:p>53,152<text:s/></text:p>
          </table:table-cell>
          <table:table-cell office:value-type="float" office:value="75942" table:style-name="ce8">
            <text:p>75,942<text:s/>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office:value-type="float" office:value="13" table:style-name="ce6">
            <text:p>13</text:p>
          </table:table-cell>
          <table:table-cell office:value-type="float" office:value="55246" table:style-name="ce7">
            <text:p>55,246<text:s/></text:p>
          </table:table-cell>
          <table:table-cell office:value-type="float" office:value="77123" table:style-name="ce8">
            <text:p>77,123<text:s/>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14" table:style-name="ce6">
            <text:p>14</text:p>
          </table:table-cell>
          <table:table-cell office:value-type="float" office:value="57339" table:style-name="ce7">
            <text:p>57,339<text:s/></text:p>
          </table:table-cell>
          <table:table-cell office:value-type="float" office:value="78305" table:style-name="ce8">
            <text:p>78,305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5" table:style-name="ce6">
            <text:p>15</text:p>
          </table:table-cell>
          <table:table-cell office:value-type="float" office:value="59432" table:style-name="ce7">
            <text:p>59,432<text:s/></text:p>
          </table:table-cell>
          <table:table-cell office:value-type="float" office:value="79487" table:style-name="ce8">
            <text:p>79,487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6" table:style-name="ce6">
            <text:p>16</text:p>
          </table:table-cell>
          <table:table-cell office:value-type="float" office:value="61525" table:style-name="ce7">
            <text:p>61,525<text:s/></text:p>
          </table:table-cell>
          <table:table-cell office:value-type="float" office:value="80668" table:style-name="ce8">
            <text:p>80,668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7" table:style-name="ce6">
            <text:p>17</text:p>
          </table:table-cell>
          <table:table-cell office:value-type="float" office:value="63619" table:style-name="ce7">
            <text:p>63,619<text:s/></text:p>
          </table:table-cell>
          <table:table-cell office:value-type="float" office:value="81850" table:style-name="ce8">
            <text:p>81,850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" table:style-name="ce6">
            <text:p>18</text:p>
          </table:table-cell>
          <table:table-cell office:value-type="float" office:value="65712" table:style-name="ce7">
            <text:p>65,712<text:s/></text:p>
          </table:table-cell>
          <table:table-cell office:value-type="float" office:value="83032" table:style-name="ce8">
            <text:p>83,032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9" table:style-name="ce6">
            <text:p>19</text:p>
          </table:table-cell>
          <table:table-cell office:value-type="float" office:value="67805" table:style-name="ce7">
            <text:p>67,805<text:s/></text:p>
          </table:table-cell>
          <table:table-cell office:value-type="float" office:value="84213" table:style-name="ce8">
            <text:p>84,213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0" table:style-name="ce6">
            <text:p>20</text:p>
          </table:table-cell>
          <table:table-cell office:value-type="float" office:value="69899" table:style-name="ce7">
            <text:p>69,899<text:s/></text:p>
          </table:table-cell>
          <table:table-cell office:value-type="float" office:value="85395" table:style-name="ce8">
            <text:p>85,395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1" table:style-name="ce6">
            <text:p>21</text:p>
          </table:table-cell>
          <table:table-cell office:value-type="float" office:value="71992" table:style-name="ce7">
            <text:p>71,992<text:s/></text:p>
          </table:table-cell>
          <table:table-cell office:value-type="float" office:value="86577" table:style-name="ce8">
            <text:p>86,577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2" table:style-name="ce6">
            <text:p>22</text:p>
          </table:table-cell>
          <table:table-cell office:value-type="float" office:value="74085" table:style-name="ce7">
            <text:p>74,085<text:s/></text:p>
          </table:table-cell>
          <table:table-cell office:value-type="float" office:value="87758" table:style-name="ce8">
            <text:p>87,758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3" table:style-name="ce6">
            <text:p>23</text:p>
          </table:table-cell>
          <table:table-cell office:value-type="float" office:value="76179" table:style-name="ce7">
            <text:p>76,179<text:s/></text:p>
          </table:table-cell>
          <table:table-cell office:value-type="float" office:value="88940" table:style-name="ce8">
            <text:p>88,940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" table:style-name="ce6">
            <text:p>24</text:p>
          </table:table-cell>
          <table:table-cell office:value-type="float" office:value="78272" table:style-name="ce7">
            <text:p>78,272<text:s/></text:p>
          </table:table-cell>
          <table:table-cell office:value-type="float" office:value="90122" table:style-name="ce8">
            <text:p>90,122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5" table:style-name="ce6">
            <text:p>25</text:p>
          </table:table-cell>
          <table:table-cell office:value-type="float" office:value="80365" table:style-name="ce7">
            <text:p>80,365<text:s/></text:p>
          </table:table-cell>
          <table:table-cell office:value-type="float" office:value="91303" table:style-name="ce8">
            <text:p>91,303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6" table:style-name="ce6">
            <text:p>26</text:p>
          </table:table-cell>
          <table:table-cell office:value-type="float" office:value="82459" table:style-name="ce7">
            <text:p>82,459<text:s/></text:p>
          </table:table-cell>
          <table:table-cell office:value-type="float" office:value="92485" table:style-name="ce8">
            <text:p>92,485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7" table:style-name="ce6">
            <text:p>27</text:p>
          </table:table-cell>
          <table:table-cell office:value-type="float" office:value="84552" table:style-name="ce7">
            <text:p>84,552<text:s/></text:p>
          </table:table-cell>
          <table:table-cell office:value-type="float" office:value="93667" table:style-name="ce8">
            <text:p>93,667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8" table:style-name="ce6">
            <text:p>28</text:p>
          </table:table-cell>
          <table:table-cell office:value-type="float" office:value="86645" table:style-name="ce7">
            <text:p>86,645<text:s/></text:p>
          </table:table-cell>
          <table:table-cell office:value-type="float" office:value="94848" table:style-name="ce8">
            <text:p>94,848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9" table:style-name="ce6">
            <text:p>29</text:p>
          </table:table-cell>
          <table:table-cell office:value-type="float" office:value="88739" table:style-name="ce7">
            <text:p>88,739<text:s/></text:p>
          </table:table-cell>
          <table:table-cell office:value-type="float" office:value="96030" table:style-name="ce8">
            <text:p>96,030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0" table:style-name="ce6">
            <text:p>30</text:p>
          </table:table-cell>
          <table:table-cell office:value-type="float" office:value="90832" table:style-name="ce7">
            <text:p>90,832<text:s/></text:p>
          </table:table-cell>
          <table:table-cell office:value-type="float" office:value="97211" table:style-name="ce8">
            <text:p>97,211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1" table:style-name="ce6">
            <text:p>31</text:p>
          </table:table-cell>
          <table:table-cell office:value-type="float" office:value="92925" table:style-name="ce7">
            <text:p>92,925<text:s/></text:p>
          </table:table-cell>
          <table:table-cell office:value-type="float" office:value="98393" table:style-name="ce8">
            <text:p>98,393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2" table:style-name="ce6">
            <text:p>32</text:p>
          </table:table-cell>
          <table:table-cell office:value-type="float" office:value="95018" table:style-name="ce7">
            <text:p>95,018<text:s/></text:p>
          </table:table-cell>
          <table:table-cell office:value-type="float" office:value="99575" table:style-name="ce8">
            <text:p>99,575<text:s/>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" table:style-name="ce6">
            <text:p>33</text:p>
          </table:table-cell>
          <table:table-cell office:value-type="float" office:value="97112" table:style-name="ce7">
            <text:p>97,112<text:s/></text:p>
          </table:table-cell>
          <table:table-cell office:value-type="float" office:value="100756" table:style-name="ce8">
            <text:p>100,756<text:s/></text:p>
          </table:table-cell>
          <table:table-cell table:number-columns-repeated="16380"/>
        </table:table-row>
        <table:table-row table:style-name="ro5">
          <table:table-cell/>
          <table:table-cell office:value-type="float" office:value="34" table:style-name="ce9">
            <text:p>34</text:p>
          </table:table-cell>
          <table:table-cell office:value-type="float" office:value="99205" table:style-name="ce10">
            <text:p>99,205<text:s/></text:p>
          </table:table-cell>
          <table:table-cell office:value-type="float" office:value="101938" table:style-name="ce11">
            <text:p>101,938<text:s/></text:p>
          </table:table-cell>
          <table:table-cell table:number-columns-repeated="16380"/>
        </table:table-row>
        <table:table-row table:number-rows-repeated="1048539" table:style-name="ro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Cover" table:style-name="ta2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2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2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Chaplain_Rep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401-Tri_32_Ser_32_Pen_32_Code_32_Apr14v2" style:display-name="Normal_20140401-Tri Ser Pen Code Apr14v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5:23:43Z</meta:creation-date>
    <dc:date>2023-01-10T14:33:14Z</dc:date>
    <meta:user-defined meta:name="ContentTypeId">0x010100C9543CCD45E56148BB7A651A6D1F1098</meta:user-defined>
  </office:meta>
</office:document-meta>
</file>