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33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.75pt" style:use-optimal-row-height="false" fo:break-before="auto"/>
    </style:style>
    <style:style style:name="ro5" style:family="table-row">
      <style:table-row-properties style:row-height="5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1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16.75pt" style:use-optimal-row-height="false" fo:break-before="auto"/>
    </style:style>
    <style:style style:name="ro13" style:family="table-row">
      <style:table-row-properties style:row-height="19.75pt" style:use-optimal-row-height="false" fo:break-before="auto"/>
    </style:style>
    <style:style style:name="ro14" style:family="table-row">
      <style:table-row-properties style:row-height="18.6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8" table:style-name="ce59">
            <text:p>ATTRIBUTABLE FAMILY LONG TERM COMPENSATION<text:span text:style-name="T1"/></text:p>
            <text:p><text:span text:style-name="T1"/></text:p>
            <text:p><text:span text:style-name="T1">Applicable to Eligible Dependants of Officers with the Rank of OF6 and below<text:s/></text:span></text:p>
            <text:p><text:span text:style-name="T1">and Other Ranks who give Full Pay Service on the Active List on or after 31 Mar 2022</text:span></text:p>
            <text:p><text:span text:style-name="T1"/></text:p>
            <text:p><text:span text:style-name="T1">(£ a year)</text:span>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number-rows-repeated="5" table:style-name="ro2">
          <table:table-cell table:style-name="ce3"/>
          <table:covered-table-cell/>
          <table:covered-table-cell table:number-columns-repeated="3"/>
          <table:table-cell table:style-name="ce3"/>
          <table:table-cell table:number-columns-repeated="16378"/>
        </table:table-row>
        <table:table-row table:style-name="ro3">
          <table:table-cell table:style-name="ce3"/>
          <table:covered-table-cell/>
          <table:covered-table-cell table:number-columns-repeated="3"/>
          <table:table-cell table:style-name="ce3"/>
          <table:table-cell table:number-columns-repeated="16378"/>
        </table:table-row>
        <table:table-row table:style-name="ro4">
          <table:table-cell table:style-name="ce2"/>
          <table:covered-table-cell/>
          <table:covered-table-cell table:number-columns-repeated="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4">
            <text:p>Rank of Spouse/Partner</text:p>
          </table:table-cell>
          <table:table-cell office:value-type="string" table:style-name="ce5">
            <text:p>Widows/Widowers/ Partners Pension</text:p>
          </table:table-cell>
          <table:table-cell office:value-type="string" table:style-name="ce5">
            <text:p>Pension for each Child up to a Maximum of Four</text:p>
          </table:table-cell>
          <table:table-cell office:value-type="string" table:style-name="ce6">
            <text:p>Parentless Rate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OR 3</text:p>
          </table:table-cell>
          <table:table-cell office:value-type="float" office:value="10624" table:style-name="ce8">
            <text:p>10,624</text:p>
          </table:table-cell>
          <table:table-cell office:value-type="float" office:value="2655" table:style-name="ce8">
            <text:p>2,655</text:p>
          </table:table-cell>
          <table:table-cell office:value-type="float" office:value="5310" table:style-name="ce9">
            <text:p>5,310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0">
            <text:p>OR 4</text:p>
          </table:table-cell>
          <table:table-cell office:value-type="float" office:value="14089" table:style-name="ce11">
            <text:p>14,089</text:p>
          </table:table-cell>
          <table:table-cell office:value-type="float" office:value="3425" table:style-name="ce11">
            <text:p>3,425</text:p>
          </table:table-cell>
          <table:table-cell office:value-type="float" office:value="6850" table:style-name="ce12">
            <text:p>6,85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OR 6</text:p>
          </table:table-cell>
          <table:table-cell office:value-type="float" office:value="15574" table:style-name="ce11">
            <text:p>15,574</text:p>
          </table:table-cell>
          <table:table-cell office:value-type="float" office:value="3755" table:style-name="ce11">
            <text:p>3,755</text:p>
          </table:table-cell>
          <table:table-cell office:value-type="float" office:value="7510" table:style-name="ce12">
            <text:p>7,51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OR 7</text:p>
          </table:table-cell>
          <table:table-cell office:value-type="float" office:value="17924" table:style-name="ce11">
            <text:p>17,924</text:p>
          </table:table-cell>
          <table:table-cell office:value-type="float" office:value="4277" table:style-name="ce11">
            <text:p>4,277</text:p>
          </table:table-cell>
          <table:table-cell office:value-type="float" office:value="8554" table:style-name="ce12">
            <text:p>8,55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OR 8</text:p>
          </table:table-cell>
          <table:table-cell office:value-type="float" office:value="19385" table:style-name="ce11">
            <text:p>19,385</text:p>
          </table:table-cell>
          <table:table-cell office:value-type="float" office:value="4602" table:style-name="ce11">
            <text:p>4,602</text:p>
          </table:table-cell>
          <table:table-cell office:value-type="float" office:value="9203" table:style-name="ce12">
            <text:p>9,20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OR 9</text:p>
          </table:table-cell>
          <table:table-cell office:value-type="float" office:value="22098" table:style-name="ce11">
            <text:p>22,098</text:p>
          </table:table-cell>
          <table:table-cell office:value-type="float" office:value="5205" table:style-name="ce11">
            <text:p>5,205</text:p>
          </table:table-cell>
          <table:table-cell office:value-type="float" office:value="10409" table:style-name="ce12">
            <text:p>10,40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OF 2</text:p>
          </table:table-cell>
          <table:table-cell office:value-type="float" office:value="22921" table:style-name="ce11">
            <text:p>22,921</text:p>
          </table:table-cell>
          <table:table-cell office:value-type="float" office:value="5387" table:style-name="ce11">
            <text:p>5,387</text:p>
          </table:table-cell>
          <table:table-cell office:value-type="float" office:value="10775" table:style-name="ce12">
            <text:p>10,77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OF2 OCFR * (LE)</text:p>
          </table:table-cell>
          <table:table-cell office:value-type="float" office:value="25610" table:style-name="ce11">
            <text:p>25,610</text:p>
          </table:table-cell>
          <table:table-cell office:value-type="float" office:value="5985" table:style-name="ce11">
            <text:p>5,985</text:p>
          </table:table-cell>
          <table:table-cell office:value-type="float" office:value="11970" table:style-name="ce12">
            <text:p>11,97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Flight Lieutenant Specialist Aircrew</text:p>
          </table:table-cell>
          <table:table-cell office:value-type="float" office:value="27922" table:style-name="ce11">
            <text:p>27,922</text:p>
          </table:table-cell>
          <table:table-cell office:value-type="float" office:value="6499" table:style-name="ce11">
            <text:p>6,499</text:p>
          </table:table-cell>
          <table:table-cell office:value-type="float" office:value="12998" table:style-name="ce12">
            <text:p>12,99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OF 3</text:p>
          </table:table-cell>
          <table:table-cell office:value-type="float" office:value="27952" table:style-name="ce11">
            <text:p>27,952</text:p>
          </table:table-cell>
          <table:table-cell office:value-type="float" office:value="6505" table:style-name="ce11">
            <text:p>6,505</text:p>
          </table:table-cell>
          <table:table-cell office:value-type="float" office:value="13011" table:style-name="ce12">
            <text:p>13,01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OF 4</text:p>
          </table:table-cell>
          <table:table-cell office:value-type="float" office:value="38401" table:style-name="ce11">
            <text:p>38,401</text:p>
          </table:table-cell>
          <table:table-cell office:value-type="float" office:value="8828" table:style-name="ce11">
            <text:p>8,828</text:p>
          </table:table-cell>
          <table:table-cell office:value-type="float" office:value="17655" table:style-name="ce12">
            <text:p>17,655</text:p>
          </table:table-cell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0">
            <text:p>OF 5</text:p>
          </table:table-cell>
          <table:table-cell office:value-type="float" office:value="44366" table:style-name="ce11">
            <text:p>44,366</text:p>
          </table:table-cell>
          <table:table-cell office:value-type="float" office:value="10153" table:style-name="ce11">
            <text:p>10,153</text:p>
          </table:table-cell>
          <table:table-cell office:value-type="float" office:value="20306" table:style-name="ce12">
            <text:p>20,30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OF 6</text:p>
          </table:table-cell>
          <table:table-cell office:value-type="float" office:value="49208" table:style-name="ce11">
            <text:p>49,208</text:p>
          </table:table-cell>
          <table:table-cell office:value-type="float" office:value="11229" table:style-name="ce11">
            <text:p>11,229</text:p>
          </table:table-cell>
          <table:table-cell office:value-type="float" office:value="22458" table:style-name="ce12">
            <text:p>22,45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Chaplain (less than 20 years service)</text:p>
          </table:table-cell>
          <table:table-cell office:value-type="float" office:value="27952" table:style-name="ce11">
            <text:p>27,952</text:p>
          </table:table-cell>
          <table:table-cell office:value-type="float" office:value="6505" table:style-name="ce11">
            <text:p>6,505</text:p>
          </table:table-cell>
          <table:table-cell office:value-type="float" office:value="13011" table:style-name="ce12">
            <text:p>13,01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Chaplain (more than 20 years service)</text:p>
          </table:table-cell>
          <table:table-cell office:value-type="float" office:value="41980" table:style-name="ce11">
            <text:p>41,980</text:p>
          </table:table-cell>
          <table:table-cell office:value-type="float" office:value="9623" table:style-name="ce11">
            <text:p>9,623</text:p>
          </table:table-cell>
          <table:table-cell office:value-type="float" office:value="19246" table:style-name="ce12">
            <text:p>19,24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0">
            <text:p>Deputy Chaplain General</text:p>
          </table:table-cell>
          <table:table-cell office:value-type="float" office:value="44366" table:style-name="ce11">
            <text:p>44,366</text:p>
          </table:table-cell>
          <table:table-cell office:value-type="float" office:value="10153" table:style-name="ce11">
            <text:p>10,153</text:p>
          </table:table-cell>
          <table:table-cell office:value-type="float" office:value="20306" table:style-name="ce12">
            <text:p>20,3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Chaplain Class 1</text:p>
          </table:table-cell>
          <table:table-cell office:value-type="float" office:value="43173" table:style-name="ce14">
            <text:p>43,173</text:p>
          </table:table-cell>
          <table:table-cell office:value-type="float" office:value="9888" table:style-name="ce14">
            <text:p>9,888</text:p>
          </table:table-cell>
          <table:table-cell office:value-type="float" office:value="19776" table:style-name="ce15">
            <text:p>19,77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number-columns-spanned="4" table:number-rows-spanned="1" table:style-name="ce57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style-name="ce16"/>
          <table:table-cell table:number-columns-repeated="3" table:style-name="ce17"/>
          <table:table-cell table:number-columns-repeated="16379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6" table:style-name="ce18"/>
          <table:table-cell table:number-columns-repeated="16378"/>
        </table:table-row>
        <table:table-row table:style-name="ro11">
          <table:table-cell table:style-name="ce2"/>
          <table:table-cell office:value-type="string" table:number-columns-spanned="4" table:number-rows-spanned="7" table:style-name="ce59">
            <text:p>FAMILY ATTRIBUTABLE LUMP SUM<text:span text:style-name="T1"/></text:p>
            <text:p><text:span text:style-name="T1"/></text:p>
            <text:p><text:span text:style-name="T1">Applicable to Eligible Dependants of Officers with the Rank of OF6 and below<text:s/></text:span></text:p>
            <text:p><text:span text:style-name="T1">and Other Ranks who give Full Pay Service on the Active List on or after 31 Mar 2022</text:span></text:p>
          </table:table-cell>
          <table:covered-table-cell table:number-columns-repeated="3"/>
          <table:table-cell table:style-name="ce19"/>
          <table:table-cell table:number-columns-repeated="16378"/>
        </table:table-row>
        <table:table-row table:number-rows-repeated="5" table:style-name="ro2">
          <table:table-cell table:style-name="ce1"/>
          <table:covered-table-cell/>
          <table:covered-table-cell table:number-columns-repeated="3"/>
          <table:table-cell table:style-name="ce19"/>
          <table:table-cell table:number-columns-repeated="16378"/>
        </table:table-row>
        <table:table-row table:style-name="ro6">
          <table:table-cell table:style-name="ce18"/>
          <table:covered-table-cell/>
          <table:covered-table-cell table:number-columns-repeated="3"/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1" table:number-rows-spanned="2" table:style-name="ce60">
            <text:p>Rank of Spouse/Partner</text:p>
          </table:table-cell>
          <table:table-cell office:value-type="string" table:number-columns-spanned="3" table:number-rows-spanned="2" table:style-name="ce61">
            <text:p>£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18"/>
          <table:covered-table-cell/>
          <table:covered-table-cell/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R 3</text:p>
          </table:table-cell>
          <table:table-cell office:value-type="float" office:value="13275" table:number-columns-spanned="3" table:number-rows-spanned="1" table:style-name="ce58">
            <text:p>13,275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R 4</text:p>
          </table:table-cell>
          <table:table-cell office:value-type="float" office:value="17124" table:number-columns-spanned="3" table:number-rows-spanned="1" table:style-name="ce55">
            <text:p>17,124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R 6</text:p>
          </table:table-cell>
          <table:table-cell office:value-type="float" office:value="18774" table:number-columns-spanned="3" table:number-rows-spanned="1" table:style-name="ce55">
            <text:p>18,774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R 7</text:p>
          </table:table-cell>
          <table:table-cell office:value-type="float" office:value="21385" table:number-columns-spanned="3" table:number-rows-spanned="1" table:style-name="ce55">
            <text:p>21,385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R 8</text:p>
          </table:table-cell>
          <table:table-cell office:value-type="float" office:value="23008" table:number-columns-spanned="3" table:number-rows-spanned="1" table:style-name="ce55">
            <text:p>23,008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R 9</text:p>
          </table:table-cell>
          <table:table-cell office:value-type="float" office:value="26024" table:number-columns-spanned="3" table:number-rows-spanned="1" table:style-name="ce55">
            <text:p>26,024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F 2</text:p>
          </table:table-cell>
          <table:table-cell office:value-type="float" office:value="26937" table:number-columns-spanned="3" table:number-rows-spanned="1" table:style-name="ce55">
            <text:p>26,937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18"/>
          <table:table-cell office:value-type="string" table:style-name="ce10">
            <text:p>OF 2 Specialist Aircrew</text:p>
          </table:table-cell>
          <table:table-cell office:value-type="float" office:value="32495" table:number-columns-spanned="3" table:number-rows-spanned="1" table:style-name="ce55">
            <text:p>32,495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F2 OCFR * (LE)</text:p>
          </table:table-cell>
          <table:table-cell office:value-type="float" office:value="29925" table:number-columns-spanned="3" table:number-rows-spanned="1" table:style-name="ce55">
            <text:p>29,925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F 3</text:p>
          </table:table-cell>
          <table:table-cell office:value-type="float" office:value="32527" table:number-columns-spanned="3" table:number-rows-spanned="1" table:style-name="ce55">
            <text:p>32,527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F 4</text:p>
          </table:table-cell>
          <table:table-cell office:value-type="float" office:value="44138" table:number-columns-spanned="3" table:number-rows-spanned="1" table:style-name="ce55">
            <text:p>44,138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F 5</text:p>
          </table:table-cell>
          <table:table-cell office:value-type="float" office:value="50766" table:number-columns-spanned="3" table:number-rows-spanned="1" table:style-name="ce55">
            <text:p>50,766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OF 6</text:p>
          </table:table-cell>
          <table:table-cell office:value-type="float" office:value="56145" table:number-columns-spanned="3" table:number-rows-spanned="1" table:style-name="ce55">
            <text:p>56,145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table:style-name="ce18"/>
          <table:table-cell office:value-type="string" table:style-name="ce10">
            <text:p>Chaplain (less than 20 years service)</text:p>
          </table:table-cell>
          <table:table-cell office:value-type="float" office:value="32527" table:number-columns-spanned="3" table:number-rows-spanned="1" table:style-name="ce55">
            <text:p>32,527</text:p>
          </table:table-cell>
          <table:covered-table-cell table:number-columns-repeated="2"/>
          <table:table-cell table:number-columns-repeated="16379" table:style-name="ce2"/>
        </table:table-row>
        <table:table-row table:style-name="ro14">
          <table:table-cell table:style-name="ce18"/>
          <table:table-cell office:value-type="string" table:style-name="ce10">
            <text:p>Chaplain (more than 20 years service)</text:p>
          </table:table-cell>
          <table:table-cell office:value-type="float" office:value="48114" table:number-columns-spanned="3" table:number-rows-spanned="1" table:style-name="ce55">
            <text:p>48,114</text:p>
          </table:table-cell>
          <table:covered-table-cell table:number-columns-repeated="2"/>
          <table:table-cell table:number-columns-repeated="16379" table:style-name="ce2"/>
        </table:table-row>
        <table:table-row table:style-name="ro7">
          <table:table-cell table:style-name="ce18"/>
          <table:table-cell office:value-type="string" table:style-name="ce10">
            <text:p>Deputy Chaplain General</text:p>
          </table:table-cell>
          <table:table-cell office:value-type="float" office:value="50766" table:number-columns-spanned="3" table:number-rows-spanned="1" table:style-name="ce55">
            <text:p>50,766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18"/>
          <table:table-cell office:value-type="string" table:style-name="ce13">
            <text:p>Chaplain Class 1</text:p>
          </table:table-cell>
          <table:table-cell office:value-type="float" office:value="49440" table:number-columns-spanned="3" table:number-rows-spanned="1" table:style-name="ce56">
            <text:p>49,440</text:p>
          </table:table-cell>
          <table:covered-table-cell table:number-columns-repeated="2"/>
          <table:table-cell table:number-columns-repeated="16379" table:style-name="ce2"/>
        </table:table-row>
        <table:table-row table:style-name="ro15">
          <table:table-cell table:style-name="ce1"/>
          <table:table-cell office:value-type="string" table:number-columns-spanned="4" table:number-rows-spanned="1" table:style-name="ce57">
            <text:p>*OF2 OCFR is applicable to OCFR who give Full LE Pay Service on the Active List on or after 05 Jan 14 and have 5 years commissioned service.</text:p>
          </table:table-cell>
          <table:covered-table-cell table:number-columns-repeated="3"/>
          <table:table-cell table:style-name="ce20"/>
          <table:table-cell table:number-columns-repeated="16378"/>
        </table:table-row>
        <table:table-row table:style-name="ro15">
          <table:table-cell table:number-columns-repeated="6" table:style-name="ce1"/>
          <table:table-cell table:number-columns-repeated="16378"/>
        </table:table-row>
        <table:table-row table:number-rows-repeated="22" table:style-name="ro9">
          <table:table-cell table:number-columns-repeated="6" table:style-name="ce1"/>
          <table:table-cell table:number-columns-repeated="16378"/>
        </table:table-row>
        <table:table-row table:number-rows-repeated="1048495" table:style-name="ro9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<text:s/>E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5:04:18Z</meta:creation-date>
    <dc:date>2023-01-10T14:35:44Z</dc:date>
    <meta:user-defined meta:name="ContentTypeId">0x010100C9543CCD45E56148BB7A651A6D1F1098</meta:user-defined>
  </office:meta>
</office:document-meta>
</file>