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emf" manifest:media-type=""/>
  <manifest:file-entry manifest:full-path="media/image5.emf" manifest:media-type=""/>
  <manifest:file-entry manifest:full-path="media/image3.PNG" manifest:media-type="image/png"/>
  <manifest:file-entry manifest:full-path="media/image2.png" manifest:media-type="image/png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style:style style:name="P1" style:parent-style-name="font_8" style:master-page-name="MP0" style:family="paragraph">
      <style:paragraph-properties fo:break-before="page" style:writing-mode="rl-tb" fo:margin-bottom="0in"/>
    </style:style>
    <style:style style:name="T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8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9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10" style:parent-style-name="font_8" style:family="paragraph">
      <style:paragraph-properties style:writing-mode="rl-tb" fo:margin-bottom="0in"/>
    </style:style>
    <style:style style:name="T11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14" style:parent-style-name="font_8" style:family="paragraph">
      <style:paragraph-properties style:writing-mode="rl-tb" fo:margin-bottom="0in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" style:parent-style-name="font_8" style:family="paragraph">
      <style:paragraph-properties fo:margin-top="0in" fo:margin-bottom="0in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" style:parent-style-name="paragraph" style:family="paragraph">
      <style:paragraph-properties style:writing-mode="rl-tb" fo:margin-top="0in" fo:margin-bottom="0in"/>
    </style:style>
    <style:style style:name="T19" style:parent-style-name="DefaultParagraphFont" style:family="text">
      <style:text-properties fo:font-size="10pt" style:font-size-asian="10pt" style:font-size-complex="10pt" style:language-complex="ar" style:country-complex="LB"/>
    </style:style>
    <style:style style:name="T20" style:parent-style-name="normaltextrun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LB"/>
    </style:style>
    <style:style style:name="T21" style:parent-style-name="eop" style:family="text">
      <style:text-properties style:font-name="Calibri" style:font-name-complex="Calibri" fo:color="#0000FF" fo:font-size="10pt" style:font-size-asian="10pt" style:font-size-complex="10pt" style:language-complex="ar" style:country-complex="LB"/>
    </style:style>
    <style:style style:name="P22" style:parent-style-name="ListParagraph" style:family="paragraph">
      <style:paragraph-properties fo:line-height="100%" fo:margin-left="0in">
        <style:tab-stops/>
      </style:paragraph-properties>
    </style:style>
    <style:style style:name="P23" style:parent-style-name="ListParagraph" style:family="paragraph">
      <style:paragraph-properties fo:line-height="100%" fo:margin-left="0in">
        <style:tab-stops/>
      </style:paragraph-properties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end" fo:line-height="105%"/>
    </style:style>
    <style:style style:name="T29" style:parent-style-name="DefaultParagraphFont" style:family="text">
      <style:text-properties style:font-name="Arial" fo:color="#FFFFFF" fo:language="en" fo:country="US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1" style:parent-style-name="ListParagraph" style:family="paragraph">
      <style:paragraph-properties fo:text-align="end" fo:line-height="100%" fo:margin-left="0in">
        <style:tab-stops/>
      </style:paragraph-properties>
    </style:style>
    <style:style style:name="P32" style:parent-style-name="font_8" style:family="paragraph">
      <style:paragraph-properties fo:margin-top="0in" fo:margin-bottom="0in"/>
    </style:style>
    <style:style style:name="P33" style:parent-style-name="font_8" style:family="paragraph">
      <style:paragraph-properties style:writing-mode="rl-tb" fo:margin-bottom="0in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7" style:parent-style-name="font_8" style:family="paragraph">
      <style:paragraph-properties style:writing-mode="rl-tb" fo:margin-bottom="0in"/>
      <style:text-properties style:font-name="Arial" style:font-name-complex="Arial" fo:font-size="14pt" style:font-size-asian="14pt" style:font-size-complex="14pt"/>
    </style:style>
    <style:style style:name="P38" style:parent-style-name="font_8" style:family="paragraph">
      <style:paragraph-properties style:writing-mode="rl-tb" fo:margin-bottom="0in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3" style:parent-style-name="font_8" style:family="paragraph">
      <style:paragraph-properties style:writing-mode="rl-tb" fo:margin-bottom="0in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" style:parent-style-name="font_8" style:family="paragraph">
      <style:paragraph-properties style:writing-mode="rl-tb" fo:margin-bottom="0in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font_8" style:family="paragraph">
      <style:paragraph-properties style:writing-mode="rl-tb" fo:margin-bottom="0in"/>
      <style:text-properties style:font-name="Arial" style:font-name-complex="Arial" fo:font-size="14pt" style:font-size-asian="14pt" style:font-size-complex="14pt"/>
    </style:style>
    <style:style style:name="P50" style:parent-style-name="font_8" style:family="paragraph">
      <style:paragraph-properties style:writing-mode="rl-tb" fo:margin-bottom="0in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2" style:parent-style-name="font_8" style:family="paragraph">
      <style:paragraph-properties style:writing-mode="rl-tb" fo:margin-bottom="0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4" style:parent-style-name="font_8" style:family="paragraph">
      <style:paragraph-properties style:writing-mode="rl-tb" fo:margin-bottom="0in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6" style:parent-style-name="font_8" style:family="paragraph">
      <style:paragraph-properties style:writing-mode="rl-tb" fo:margin-bottom="0in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break-before="page"/>
    </style:style>
    <style:style style:name="P62" style:parent-style-name="font_8" style:family="paragraph">
      <style:paragraph-properties style:writing-mode="rl-tb" fo:margin-bottom="0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font_8" style:family="paragraph">
      <style:paragraph-properties style:writing-mode="rl-tb" fo:margin-bottom="0in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6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67" style:parent-style-name="DefaultParagraphFont" style:family="text">
      <style:text-properties style:font-name="Arial" fo:font-size="14pt" style:font-size-asian="14pt" style:font-size-complex="14pt"/>
    </style:style>
    <style:style style:name="T68" style:parent-style-name="DefaultParagraphFont" style:family="text">
      <style:text-properties style:font-name="Arial"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font_8" style:family="paragraph">
      <style:paragraph-properties style:writing-mode="rl-tb" fo:margin-bottom="0in"/>
      <style:text-properties style:font-name="Arial" style:font-name-complex="Arial" fo:font-size="14pt" style:font-size-asian="14pt" style:font-size-complex="14pt"/>
    </style:style>
    <style:style style:name="P71" style:parent-style-name="font_8" style:family="paragraph">
      <style:paragraph-properties style:writing-mode="rl-tb" fo:margin-top="0in" fo:margin-bottom="0in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Hyperlink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/>
    </style:style>
    <style:style style:name="P76" style:parent-style-name="font_8" style:list-style-name="LFO1" style:family="paragraph">
      <style:paragraph-properties fo:text-align="justify" style:writing-mode="rl-tb" fo:margin-bottom="0in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8" style:parent-style-name="font_8" style:list-style-name="LFO1" style:family="paragraph">
      <style:paragraph-properties style:writing-mode="rl-tb" fo:margin-bottom="0in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0" style:parent-style-name="font_8" style:list-style-name="LFO1" style:family="paragraph">
      <style:paragraph-properties style:writing-mode="rl-tb" fo:margin-bottom="0in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2" style:parent-style-name="font_8" style:list-style-name="LFO1" style:family="paragraph">
      <style:paragraph-properties style:writing-mode="rl-tb" fo:margin-bottom="0in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4" style:parent-style-name="font_8" style:family="paragraph">
      <style:paragraph-properties style:writing-mode="rl-tb" fo:margin-bottom="0in" fo:margin-left="0.46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font_8" style:family="paragraph">
      <style:paragraph-properties style:writing-mode="rl-tb" fo:margin-bottom="0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7" style:parent-style-name="DefaultParagraphFont" style:family="text">
      <style:text-properties style:font-name="Arial" fo:font-size="14pt" style:font-size-asian="14pt" style:font-size-complex="14pt"/>
    </style:style>
    <style:style style:name="P88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89" style:parent-style-name="DefaultParagraphFont" style:family="text">
      <style:text-properties style:language-complex="ar" style:country-complex="LB"/>
    </style:style>
    <style:style style:name="T90" style:parent-style-name="DefaultParagraphFont" style:family="text">
      <style:text-properties style:font-name="Arial" fo:font-size="14pt" style:font-size-asian="14pt" style:font-size-complex="14pt"/>
    </style:style>
    <style:style style:name="P91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92" style:parent-style-name="DefaultParagraphFont" style:family="text">
      <style:text-properties style:language-complex="ar" style:country-complex="LB"/>
    </style:style>
    <style:style style:name="T93" style:parent-style-name="DefaultParagraphFont" style:family="text">
      <style:text-properties style:language-complex="ar" style:country-complex="LB"/>
    </style:style>
    <style:style style:name="T94" style:parent-style-name="DefaultParagraphFont" style:family="text">
      <style:text-properties style:font-name="Arial" fo:font-size="14pt" style:font-size-asian="14pt" style:font-size-complex="14pt"/>
    </style:style>
    <style:style style:name="P95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96" style:parent-style-name="DefaultParagraphFont" style:family="text">
      <style:text-properties style:language-complex="ar" style:country-complex="LB"/>
    </style:style>
    <style:style style:name="T97" style:parent-style-name="DefaultParagraphFont" style:family="text">
      <style:text-properties style:font-name="Arial" fo:font-size="14pt" style:font-size-asian="14pt" style:font-size-complex="14pt"/>
    </style:style>
    <style:style style:name="P98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99" style:parent-style-name="DefaultParagraphFont" style:family="text">
      <style:text-properties style:language-complex="ar" style:country-complex="LB"/>
    </style:style>
    <style:style style:name="P100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101" style:parent-style-name="font_8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102" style:parent-style-name="font_8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103" style:parent-style-name="font_8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104" style:parent-style-name="font_8" style:family="paragraph">
      <style:paragraph-properties style:writing-mode="rl-tb" fo:margin-top="0in" fo:margin-bottom="0in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6" style:parent-style-name="font_8" style:family="paragraph">
      <style:paragraph-properties style:writing-mode="rl-tb" fo:margin-top="0in" fo:margin-bottom="0in"/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e699" draw:opacity="100%" draw:stroke="solid" svg:stroke-width="0.01389in" svg:stroke-color="#ffe6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e699" draw:opacity="100%" draw:stroke="solid" svg:stroke-width="0.01389in" svg:stroke-color="#ffe6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هناك عدد قليل جدًا من النساء في عالم الدبلوماسية الدولية اليوم. <text:s/>المرأة ممثلة تمثيلاً ناقصاً في السياسة والأعمال.<text:s/></text:span><text:span text:style-name="T6">مبادرة "سفيرة ليوم واحد" هي مسابقة لتشجيع الفتيات بين 15 و18 عاما<text:s/></text:span><text:span text:style-name="T7">لتصبحن قائدات و</text:span><text:span text:style-name="T8">داعيات</text:span><text:span text:style-name="T9"><text:s/>للتغيير.</text:span></text:p>
      <text:p text:style-name="P10"><text:span text:style-name="T11">سيتم دعوة الفائزات كضيوف شرف في السفارة البريطانية في بيروت إقرانهنّ بسفير<text:s/></text:span><text:span text:style-name="T12">في لبنان<text:s/></text:span><text:span text:style-name="T13">لبناء مهاراتهنّ في الدبلوماسية والثقة والقيادة.</text:span></text:p>
      <text:p text:style-name="P14"><text:span text:style-name="T15">كيف أشارك؟</text:span></text:p>
      <text:p text:style-name="P16"><text:span text:style-name="T17"><draw:custom-shape svg:x="-0.31737in" svg:y="0.12077in" svg:width="2.20903in" svg:height="1.01181in" draw:z-index="251676672" draw:id="id0" draw:style-name="a3" draw:name="Rounded Rectangle 16" text:anchor-type="paragraph"><svg:title/><svg:desc/><text:p text:style-name="P18"><text:span text:style-name="T19">أرسلي التفاصيل المطلوبة عبر البريد الالكتروني<text:s/></text:span><text:a xlink:href="mailto:Ambassadorforadaybeirut@gmail.com" office:target-frame-name="_top" xlink:show="replace">Ambassadorforadaybeirut@gmail.com</text:a><text:span text:style-name="T20"> </text:span><text:span text:style-name="T21"> </text:span></text:p><text:p text:style-name="P22"/><text:p text:style-name="P23"><text:span text:style-name="T24"><draw:frame draw:style-name="a4" draw:name="Picture 21" text:anchor-type="as-char" svg:x="0in" svg:y="0in" svg:width="1.29444in" svg:height="0.68925in" style:rel-width="scale" style:rel-height="scale"><draw:image xlink:href="media/image4.emf" xlink:type="simple" xlink:show="embed" xlink:actuate="onLoad"/><svg:title/><svg:desc/></draw:frame></text:span><text:span text:style-name="T25"><draw:frame draw:style-name="a5" draw:name="Picture 22" text:anchor-type="as-char" svg:x="0in" svg:y="0in" svg:width="1.29444in" svg:height="0.68925in" style:rel-width="scale" style:rel-height="scale"><draw:image xlink:href="media/image5.emf" xlink:type="simple" xlink:show="embed" xlink:actuate="onLoad"/><svg:title/><svg:desc/></draw:frame></text:span><text:span text:style-name="T26"><draw:frame draw:style-name="a6" draw:name="Picture 23" text:anchor-type="as-char" svg:x="0in" svg:y="0in" svg:width="1.29444in" svg:height="0.68925in" style:rel-width="scale" style:rel-height="scale"><draw:image xlink:href="media/image6.emf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2.34722in" svg:y="0.10417in" svg:width="1.59028in" svg:height="0.84028in" draw:z-index="251678720" draw:id="id1" draw:style-name="a7" draw:name="Rounded Rectangle 1" text:anchor-type="paragraph"><svg:title/><svg:desc/><text:p text:style-name="P28"><text:span text:style-name="T29">قدمي مداخلتك المكتوبة أو المصوّر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4.49306in" svg:y="0.11806in" svg:width="1.59028in" svg:height="0.84028in" draw:z-index="251680768" draw:id="id2" draw:style-name="a8" draw:name="Rounded Rectangle 6" text:anchor-type="paragraph"><svg:title/><svg:desc/><text:p text:style-name="P31">أكتبي أو صوري اجابتك للسؤال المطروح<text:s text:c="2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2"/>
      <text:p text:style-name="P33"><text:span text:style-name="T34"><draw:custom-shape svg:width="0.26389in" svg:height="0.24306in" draw:z-index="251679744" draw:id="id3" draw:style-name="a9" draw:transform="translate(-0.13194in -0.12153in) rotate(-3.14159) translate(4.21527in 0.14792in)" draw:name="Right Arrow 1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65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5"><draw:custom-shape svg:width="0.26389in" svg:height="0.24306in" draw:z-index="251677696" draw:id="id4" draw:style-name="a10" draw:transform="translate(-0.13194in -0.12153in) rotate(-3.14159) translate(2.02777in 0.14792in)" draw:name="Right Arrow 1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65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6"><text:line-break/></text:span></text:p>
      <text:p text:style-name="P37"/>
      <text:p text:style-name="P38"><text:span text:style-name="T39">نشجع جميع الفتيات اللواتي تتراوح أعمارهن بين 15 و18 عامًا، وغير<text:s/></text:span><text:span text:style-name="T40">الملتحقات بالجامعة على المشاركة. موضوع المسابقة هو "احتضان الإنصاف" وهو شعار اليوم العالمي للمرأة<text:s/></text:span><text:span text:style-name="T41">ل</text:span><text:span text:style-name="T42">سنة 2023.</text:span></text:p>
      <text:p text:style-name="P43"><text:span text:style-name="T44"><text:s/>مع أخذ هذا الشعار في الاعتبار يجب الإجابة على السؤال التالي:</text:span></text:p>
      <text:p text:style-name="P45"><text:span text:style-name="T46"><text:s/>"</text:span><text:span text:style-name="T47">إذا كنتي سفيرة ليوم واحد، فما هي الخطوة التي ستتخذينها للمساعدة في إنشاء مجتمع عادل</text:span><text:span text:style-name="T48"><text:s/>ومتساوٍ؟"</text:span></text:p>
      <text:p text:style-name="P49"/>
      <text:p text:style-name="P50"><text:span text:style-name="T51">يمكنك إرسال إجابتك كفيديو مصور أو مقال قصير.</text:span></text:p>
      <text:p text:style-name="P52"><text:span text:style-name="T53"><text:s/>يجب أن تكون الإجابات الكتابية أقل من 250 كلمة. يجب ألا تزيد مدة الفيديو عن دقيقتين.</text:span></text:p>
      <text:p text:style-name="P54"><text:span text:style-name="T55"><text:s/>يمكن أن تكون المداخلات باللغة الإنجليزية أو العربية.</text:span></text:p>
      <text:p text:style-name="P56"><text:span text:style-name="T57"><text:s/>نود أن تتقدم الفتيات من جميع الخلفيات، بغض النظر عن مكان<text:s/></text:span><text:span text:style-name="T58">اق</text:span><text:span text:style-name="T59">امتهن</text:span><text:span text:style-name="T60"><text:s/>أو ما ترغبن في القيام به في المستقبل. نحن نبحث عن الإمكانات.</text:span></text:p>
      <text:p text:style-name="P61"/>
      <text:p text:style-name="P62"><text:span text:style-name="T63">بمجرد الانتهاء من كتابة أو تصوير مداخلتك،</text:span></text:p>
      <text:p text:style-name="P64"><text:span text:style-name="T65">أرسلي المداخلة المكتوبة إلى:<text:s/></text:span><text:a xlink:href="mailto:Ambassadorforadaybeirut@gmail.com" office:target-frame-name="_top" xlink:show="replace"><text:span text:style-name="Hyperlink">Ambassadorforadaybeirut@gmail.com</text:span></text:a></text:p>
      <text:p text:style-name="P66"><text:span text:style-name="T67">أرسلي المداخلة المصورة<text:s/></text:span><text:span text:style-name="T68">عبر الفيديو إلى</text:span><text:a xlink:href="mailto:Ambassadorforadaybeirut@gmail.com" office:target-frame-name="_top" xlink:show="replace"><text:span text:style-name="Hyperlink">Ambassadorforadaybeirut@gmail.com</text:span></text:a><text:span text:style-name="Hyperlink"><text:s/></text:span><text:span text:style-name="T69">عبر موقع المجاني <text:s text:c="2"/></text:span><text:a xlink:href="http://www.WeTransfer.com" office:target-frame-name="_top" xlink:show="replace"><text:span text:style-name="Hyperlink">www.WeTransfer.com</text:span></text:a><text:s/></text:p>
      <text:p text:style-name="P70"/>
      <text:p text:style-name="P71"><text:span text:style-name="T72">لتتأهلي للمسابقة، يجب عليك أيضًا إرسال التفاصيل التالية عبر البريد</text:span><text:span text:style-name="T73"><text:s/>الإلكتروني إلى</text:span><text:a xlink:href="mailto:Ambassadorforadaybeirut@gmail.com" office:target-frame-name="_top" xlink:show="replace"><text:span text:style-name="T74">Ambassadorforadaybeirut@gmail.com</text:span></text:a><text:span text:style-name="T75">:</text:span></text:p>
      <text:list text:style-name="LFO1" text:continue-numbering="true">
        <text:list-item>
          <text:p text:style-name="P76"><text:span text:style-name="T77">الاسم الكامل</text:span></text:p>
        </text:list-item>
        <text:list-item>
          <text:p text:style-name="P78"><text:span text:style-name="T79">تاريخ الولادة</text:span></text:p>
        </text:list-item>
        <text:list-item>
          <text:p text:style-name="P80"><text:span text:style-name="T81">عنوان البريد الإلكتروني</text:span></text:p>
        </text:list-item>
        <text:list-item>
          <text:p text:style-name="P82"><text:span text:style-name="T83">رقم الهاتف الجّوال</text:span></text:p>
        </text:list-item>
      </text:list>
      <text:p text:style-name="P84"/>
      <text:p text:style-name="P85"><text:span text:style-name="T86">التواريخ الرئيسية</text:span><text:span text:style-name="T87"><draw:custom-shape svg:x="-0.20359in" svg:y="0.28098in" svg:width="1.42778in" svg:height="0.84028in" draw:z-index="251685888" draw:id="id5" draw:style-name="a11" draw:name="Rounded Rectangle 24" text:anchor-type="paragraph"><svg:title/><svg:desc/><text:p text:style-name="P88"><text:span text:style-name="T89">النشاطات مع الفائزات مع بداية 5 اذار 2023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54136in" svg:y="0.28863in" svg:width="1.42778in" svg:height="0.84028in" draw:z-index="251684864" draw:id="id6" draw:style-name="a12" draw:name="Rounded Rectangle 25" text:anchor-type="paragraph"><svg:title/><svg:desc/><text:p text:style-name="P91"><text:span text:style-name="T92">الإعلان عن<text:s/></text:span><text:span text:style-name="T93">الفائزات أواخر شباط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3.29566in" svg:y="0.28281in" svg:width="1.43056in" svg:height="0.84028in" draw:z-index="251683840" draw:id="id7" draw:style-name="a13" draw:name="Rounded Rectangle 26" text:anchor-type="paragraph"><svg:title/><svg:desc/><text:p text:style-name="P95"><text:span text:style-name="T96">اخر مهلة لتقديم الطلبات 9 شباط 2023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5.08096in" svg:y="0.2888in" svg:width="1.42778in" svg:height="0.84028in" draw:z-index="251682816" draw:id="id8" draw:style-name="a14" draw:name="Rounded Rectangle 27" text:anchor-type="paragraph"><svg:title/><svg:desc/><text:p text:style-name="P98"><text:span text:style-name="T99">انطلاق المسابقة 10 كانون الثاني 2023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0"/>
      <text:p text:style-name="P101"/>
      <text:p text:style-name="P102"/>
      <text:p text:style-name="P103"/>
      <text:p text:style-name="P104"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r_16" style:display-name="color_16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ixguard" style:display-name="wixguard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25456in, 0.87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4" text:anchor-type="paragraph" svg:x="0.09722in" svg:y="0.23056in" svg:width="0.99085in" svg:height="0.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2" text:anchor-type="paragraph" svg:x="0.02083in" svg:y="0.00833in" svg:width="1.19395in" svg:height="1.13126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Picture 3" text:anchor-type="as-char" svg:x="0in" svg:y="0in" svg:width="6.26806in" svg:height="1.20278in" style:rel-width="scale" style:rel-height="scale"><draw:image xlink:href="media/image3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k Pettit * (Sensitive)</meta:initial-creator>
    <dc:creator>Michelle Macaron</dc:creator>
    <meta:creation-date>2023-01-10T09:51:00Z</meta:creation-date>
    <dc:date>2023-01-10T10:46:00Z</dc:date>
    <meta:template xlink:href="Normal" xlink:type="simple"/>
    <meta:editing-cycles>4</meta:editing-cycles>
    <meta:editing-duration>PT120S</meta:editing-duration>
    <meta:user-defined meta:name="ContentTypeId">0x01010001A368F8B68CBB4F8D0CC631220D379F</meta:user-defined>
    <meta:document-statistic meta:page-count="2" meta:paragraph-count="3" meta:word-count="247" meta:character-count="1655" meta:row-count="11" meta:non-whitespace-character-count="1411"/>
  </office:meta>
</office:document-meta>
</file>