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5" style:family="table-cell" style:parent-style-name="Normal_32_2_32_2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_32_2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2.2237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2-06T00:00:00" table:style-name="ce5">
            <text:p>06-12-2022</text:p>
          </table:table-cell>
          <table:table-cell office:value-type="string" table:style-name="ce6">
            <text:p>TOTAL GAS &amp; POWER LTD</text:p>
          </table:table-cell>
          <table:table-cell office:value-type="string" table:style-name="ce7">
            <text:p>Energy &amp; Utilities</text:p>
          </table:table-cell>
          <table:table-cell office:value-type="string" table:style-name="ce8">
            <text:p>398060</text:p>
          </table:table-cell>
          <table:table-cell office:value-type="currency" office:value="29895.02" table:style-name="ce9">
            <text:p>£29,895.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2-23T00:00:00" table:style-name="ce5">
            <text:p>23-12-2022</text:p>
          </table:table-cell>
          <table:table-cell office:value-type="string" table:style-name="ce6">
            <text:p>11KBW LTD</text:p>
          </table:table-cell>
          <table:table-cell office:value-type="string" table:style-name="ce7">
            <text:p>Legal Services</text:p>
          </table:table-cell>
          <table:table-cell office:value-type="string" table:style-name="ce8">
            <text:p>428067</text:p>
          </table:table-cell>
          <table:table-cell office:value-type="currency" office:value="56162.28" table:style-name="ce9">
            <text:p>£56,162.2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2-23T00:00:00" table:style-name="ce5">
            <text:p>23-12-2022</text:p>
          </table:table-cell>
          <table:table-cell office:value-type="string" table:style-name="ce6">
            <text:p>BEECHWOOD EQUIPMENT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417074</text:p>
          </table:table-cell>
          <table:table-cell office:value-type="currency" office:value="33249.019999999997" table:style-name="ce9">
            <text:p>£33,249.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2-13T00:00:00" table:style-name="ce5">
            <text:p>13-12-2022</text:p>
          </table:table-cell>
          <table:table-cell office:value-type="string" table:style-name="ce6">
            <text:p>BOXXE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407050</text:p>
          </table:table-cell>
          <table:table-cell office:value-type="currency" office:value="30030.29" table:style-name="ce9">
            <text:p>£30,030.2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2-13T00:00:00" table:style-name="ce5">
            <text:p>13-12-2022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407064</text:p>
          </table:table-cell>
          <table:table-cell office:value-type="currency" office:value="391056.79" table:style-name="ce9">
            <text:p>£391,056.7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2-23T00:00:00" table:style-name="ce5">
            <text:p>23-12-2022</text:p>
          </table:table-cell>
          <table:table-cell office:value-type="string" table:style-name="ce6">
            <text:p>GM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399044</text:p>
          </table:table-cell>
          <table:table-cell office:value-type="currency" office:value="58560" table:style-name="ce9">
            <text:p>£58,56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2-06T00:00:00" table:style-name="ce5">
            <text:p>06-12-2022</text:p>
          </table:table-cell>
          <table:table-cell office:value-type="string" table:style-name="ce6">
            <text:p>GM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401052</text:p>
          </table:table-cell>
          <table:table-cell office:value-type="currency" office:value="28800" table:style-name="ce9">
            <text:p>£28,8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2-06T00:00:00" table:style-name="ce5">
            <text:p>06-12-2022</text:p>
          </table:table-cell>
          <table:table-cell office:value-type="string" table:style-name="ce6">
            <text:p>GM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399045</text:p>
          </table:table-cell>
          <table:table-cell office:value-type="currency" office:value="39360" table:style-name="ce9">
            <text:p>£39,36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2-20T00:00:00" table:style-name="ce5">
            <text:p>20-12-2022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411067</text:p>
          </table:table-cell>
          <table:table-cell office:value-type="currency" office:value="69638.080000000002" table:style-name="ce9">
            <text:p>£69,638.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2-20T00:00:00" table:style-name="ce5">
            <text:p>20-12-2022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411064</text:p>
          </table:table-cell>
          <table:table-cell office:value-type="currency" office:value="25907.3" table:style-name="ce9">
            <text:p>£25,907.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2-06T00:00:00" table:style-name="ce5">
            <text:p>06-12-2022</text:p>
          </table:table-cell>
          <table:table-cell office:value-type="string" table:style-name="ce6">
            <text:p>NAMOS SOLUTIONS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404061</text:p>
          </table:table-cell>
          <table:table-cell office:value-type="currency" office:value="97920" table:style-name="ce9">
            <text:p>£97,92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2-13T00:00:00" table:style-name="ce5">
            <text:p>13-12-2022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99058</text:p>
          </table:table-cell>
          <table:table-cell office:value-type="currency" office:value="66372" table:style-name="ce9">
            <text:p>£66,372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2-23T00:00:00" table:style-name="ce5">
            <text:p>23-12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425064</text:p>
          </table:table-cell>
          <table:table-cell office:value-type="currency" office:value="76655.45" table:style-name="ce9">
            <text:p>£76,655.4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2-20T00:00:00" table:style-name="ce5">
            <text:p>20-12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Fleet Management</text:p>
          </table:table-cell>
          <table:table-cell office:value-type="string" table:style-name="ce8">
            <text:p>416064</text:p>
          </table:table-cell>
          <table:table-cell office:value-type="currency" office:value="39638.400000000001" table:style-name="ce9">
            <text:p>£39,638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2-23T00:00:00" table:style-name="ce5">
            <text:p>23-12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422064</text:p>
          </table:table-cell>
          <table:table-cell office:value-type="currency" office:value="63603.91" table:style-name="ce9">
            <text:p>£63,603.9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2-13T00:00:00" table:style-name="ce5">
            <text:p>13-12-2022</text:p>
          </table:table-cell>
          <table:table-cell office:value-type="string" table:style-name="ce6">
            <text:p>VODAFONE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407080</text:p>
          </table:table-cell>
          <table:table-cell office:value-type="currency" office:value="53466.19" table:style-name="ce9">
            <text:p>£53,466.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2-22T00:00:00" table:style-name="ce5">
            <text:p>22-12-2022</text:p>
          </table:table-cell>
          <table:table-cell office:value-type="string" table:style-name="ce6">
            <text:p>CH JONES LTD</text:p>
          </table:table-cell>
          <table:table-cell office:value-type="string" table:style-name="ce7">
            <text:p>Fuels</text:p>
          </table:table-cell>
          <table:table-cell office:value-type="string" table:style-name="ce8">
            <text:p>420064</text:p>
          </table:table-cell>
          <table:table-cell office:value-type="currency" office:value="50413.43" table:style-name="ce9">
            <text:p>£50,413.4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2-06T00:00:00" table:style-name="ce5">
            <text:p>06-12-2022</text:p>
          </table:table-cell>
          <table:table-cell office:value-type="string" table:style-name="ce6">
            <text:p>EGRESS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398067</text:p>
          </table:table-cell>
          <table:table-cell office:value-type="currency" office:value="62667" table:style-name="ce9">
            <text:p>£62,667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2-06T00:00:00" table:style-name="ce5">
            <text:p>06-12-2022</text:p>
          </table:table-cell>
          <table:table-cell office:value-type="string" table:style-name="ce6">
            <text:p>EGRESS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404059</text:p>
          </table:table-cell>
          <table:table-cell office:value-type="currency" office:value="37125" table:style-name="ce9">
            <text:p>£37,125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2-20T00:00:00" table:style-name="ce5">
            <text:p>20-12-2022</text:p>
          </table:table-cell>
          <table:table-cell office:value-type="string" table:style-name="ce6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405052</text:p>
          </table:table-cell>
          <table:table-cell office:value-type="currency" office:value="150931.54" table:style-name="ce9">
            <text:p>£150,931.54</text:p>
          </table:table-cell>
          <table:table-cell table:number-columns-repeated="16377"/>
        </table:table-row>
        <table:table-row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eryl Reading</meta:initial-creator>
    <dc:creator>Daniel Riddle</dc:creator>
    <meta:creation-date>2023-01-09T10:45:29Z</meta:creation-date>
    <dc:date>2023-01-09T13:42:42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