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39888888888889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s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04513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Training-Specialist Extern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000" table:style-name="ce1">
            <text:p>9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04513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Training-Specialist Extern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200" table:style-name="ce1">
            <text:p>22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04513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Training-Specialist Extern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000" table:style-name="ce1">
            <text:p>22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0525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8.77999999999997" table:style-name="ce1">
            <text:p>308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0525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8990" table:style-name="ce1">
            <text:p>248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052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5.67999999999995" table:style-name="ce1">
            <text:p>535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2052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8990" table:style-name="ce1">
            <text:p>248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4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616.17" table:style-name="ce1">
            <text:p>50616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5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098.22" table:style-name="ce1">
            <text:p>87098.22</text:p>
          </table:table-cell>
          <table:table-cell table:number-columns-repeated="16378"/>
        </table:table-row>
        <table:table-row table:style-name="ro1">
          <table:table-cell office:value-type="float" office:value="1109013370" table:style-name="ce1">
            <text:p>1109013370</text:p>
          </table:table-cell>
          <table:table-cell office:value-type="string" table:style-name="ce1">
            <text:p>SOFTWARE AG (UK) LIMITED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009.75" table:style-name="ce1">
            <text:p>69009.75</text:p>
          </table:table-cell>
          <table:table-cell table:number-columns-repeated="16378"/>
        </table:table-row>
        <table:table-row table:style-name="ro1">
          <table:table-cell office:value-type="float" office:value="133595" table:style-name="ce1">
            <text:p>133595</text:p>
          </table:table-cell>
          <table:table-cell office:value-type="string" table:style-name="ce1">
            <text:p>SYMETRI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552.620000000003" table:style-name="ce1">
            <text:p>38552.62</text:p>
          </table:table-cell>
          <table:table-cell table:number-columns-repeated="16378"/>
        </table:table-row>
        <table:table-row table:style-name="ro1">
          <table:table-cell office:value-type="float" office:value="133595" table:style-name="ce1">
            <text:p>133595</text:p>
          </table:table-cell>
          <table:table-cell office:value-type="string" table:style-name="ce1">
            <text:p>SYMETRI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175.5" table:style-name="ce1">
            <text:p>28175.5</text:p>
          </table:table-cell>
          <table:table-cell table:number-columns-repeated="16378"/>
        </table:table-row>
        <table:table-row table:style-name="ro1">
          <table:table-cell office:value-type="float" office:value="136440" table:style-name="ce1">
            <text:p>136440</text:p>
          </table:table-cell>
          <table:table-cell office:value-type="string" table:style-name="ce1">
            <text:p>PRIORITY PASS LTD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585" table:style-name="ce1">
            <text:p>24585</text:p>
          </table:table-cell>
          <table:table-cell table:number-columns-repeated="16378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Six Works Limited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9746.25" table:style-name="ce1">
            <text:p>159746.25</text:p>
          </table:table-cell>
          <table:table-cell table:number-columns-repeated="16378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Six Works Limited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5665.63" table:style-name="ce1">
            <text:p>125665.63</text:p>
          </table:table-cell>
          <table:table-cell table:number-columns-repeated="16378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Six Works Limited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783.279999999999" table:style-name="ce1">
            <text:p>23783.28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05.42" table:style-name="ce1">
            <text:p>32705.42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5823.74" table:style-name="ce1">
            <text:p>125823.74</text:p>
          </table:table-cell>
          <table:table-cell table:number-columns-repeated="16378"/>
        </table:table-row>
        <table:table-row table:style-name="ro1">
          <table:table-cell office:value-type="float" office:value="30043503" table:style-name="ce1">
            <text:p>30043503</text:p>
          </table:table-cell>
          <table:table-cell office:value-type="string" table:style-name="ce1">
            <text:p>TETRA TECH LIMITED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441" table:style-name="ce1">
            <text:p>27441</text:p>
          </table:table-cell>
          <table:table-cell table:number-columns-repeated="16378"/>
        </table:table-row>
        <table:table-row table:style-name="ro1">
          <table:table-cell office:value-type="float" office:value="30044353" table:style-name="ce1">
            <text:p>30044353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315" table:style-name="ce1">
            <text:p>48315</text:p>
          </table:table-cell>
          <table:table-cell table:number-columns-repeated="16378"/>
        </table:table-row>
        <table:table-row table:style-name="ro1">
          <table:table-cell office:value-type="float" office:value="301901" table:style-name="ce1">
            <text:p>301901</text:p>
          </table:table-cell>
          <table:table-cell office:value-type="string" table:style-name="ce1">
            <text:p>TEMPLAR EXECUTIVES LTD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Security 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000" table:style-name="ce1">
            <text:p>30000</text:p>
          </table:table-cell>
          <table:table-cell table:number-columns-repeated="16378"/>
        </table:table-row>
        <table:table-row table:style-name="ro1">
          <table:table-cell office:value-type="float" office:value="36391" table:style-name="ce1">
            <text:p>3639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9529.41" table:style-name="ce1">
            <text:p>89529.41</text:p>
          </table:table-cell>
          <table:table-cell table:number-columns-repeated="16378"/>
        </table:table-row>
        <table:table-row table:style-name="ro1">
          <table:table-cell office:value-type="float" office:value="36391" table:style-name="ce1">
            <text:p>3639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12.07" table:style-name="ce1">
            <text:p>4712.07</text:p>
          </table:table-cell>
          <table:table-cell table:number-columns-repeated="16378"/>
        </table:table-row>
        <table:table-row table:style-name="ro1">
          <table:table-cell office:value-type="float" office:value="3883841860" table:style-name="ce1">
            <text:p>3883841860</text:p>
          </table:table-cell>
          <table:table-cell office:value-type="string" table:style-name="ce1">
            <text:p>COMPUTACENTER UK LTD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755.59" table:style-name="ce1">
            <text:p>55755.59</text:p>
          </table:table-cell>
          <table:table-cell table:number-columns-repeated="16378"/>
        </table:table-row>
        <table:table-row table:style-name="ro1">
          <table:table-cell office:value-type="float" office:value="41270" table:style-name="ce1">
            <text:p>41270</text:p>
          </table:table-cell>
          <table:table-cell office:value-type="string" table:style-name="ce1">
            <text:p>BMT Defence and Security UK Ltd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613.33" table:style-name="ce1">
            <text:p>23613.33</text:p>
          </table:table-cell>
          <table:table-cell table:number-columns-repeated="16378"/>
        </table:table-row>
        <table:table-row table:style-name="ro1">
          <table:table-cell office:value-type="float" office:value="41270" table:style-name="ce1">
            <text:p>41270</text:p>
          </table:table-cell>
          <table:table-cell office:value-type="string" table:style-name="ce1">
            <text:p>BMT Defence and Security UK Ltd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09.22" table:style-name="ce1">
            <text:p>1909.22</text:p>
          </table:table-cell>
          <table:table-cell table:number-columns-repeated="16378"/>
        </table:table-row>
        <table:table-row table:style-name="ro1">
          <table:table-cell office:value-type="float" office:value="418193" table:style-name="ce1">
            <text:p>418193</text:p>
          </table:table-cell>
          <table:table-cell office:value-type="string" table:style-name="ce1">
            <text:p>THE KNOWLEDGE ACADEMY LTD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Training-Specialist Extern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155" table:style-name="ce1">
            <text:p>48155</text:p>
          </table:table-cell>
          <table:table-cell table:number-columns-repeated="16378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string" table:style-name="ce1">
            <text:p>HENRY BROTHERS LIMITED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023" table:style-name="ce1">
            <text:p>36023</text:p>
          </table:table-cell>
          <table:table-cell table:number-columns-repeated="16378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string" table:style-name="ce1">
            <text:p>HENRY BROTHERS LIMITED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53.28" table:style-name="ce1">
            <text:p>3353.28</text:p>
          </table:table-cell>
          <table:table-cell table:number-columns-repeated="16378"/>
        </table:table-row>
        <table:table-row table:style-name="ro1">
          <table:table-cell office:value-type="float" office:value="5461" table:style-name="ce1">
            <text:p>5461</text:p>
          </table:table-cell>
          <table:table-cell office:value-type="string" table:style-name="ce1">
            <text:p>Faculty Science Limited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1">
            <text:p>48889</text:p>
          </table:table-cell>
          <table:table-cell table:number-columns-repeated="16378"/>
        </table:table-row>
        <table:table-row table:style-name="ro1">
          <table:table-cell office:value-type="float" office:value="6004127590" table:style-name="ce1">
            <text:p>6004127590</text:p>
          </table:table-cell>
          <table:table-cell office:value-type="string" table:style-name="ce1">
            <text:p>CAPITA BUSINESS SERVICES LIMITED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985" table:style-name="ce1">
            <text:p>23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60-FCDOS-SOW055-06</text:p>
          </table:table-cell>
          <table:table-cell office:value-type="string" table:style-name="ce1">
            <text:p>SOLIRIUS LTD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047.5" table:style-name="ce1">
            <text:p>3104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75-FCDOS-SOW064-01</text:p>
          </table:table-cell>
          <table:table-cell office:value-type="string" table:style-name="ce1">
            <text:p>SOLIRIUS LT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783" table:style-name="ce1">
            <text:p>27783</text:p>
          </table:table-cell>
          <table:table-cell table:number-columns-repeated="16378"/>
        </table:table-row>
        <table:table-row table:style-name="ro1">
          <table:table-cell office:value-type="float" office:value="894400" table:style-name="ce1">
            <text:p>894400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46" table:style-name="ce1">
            <text:p>1846</text:p>
          </table:table-cell>
          <table:table-cell table:number-columns-repeated="16378"/>
        </table:table-row>
        <table:table-row table:style-name="ro1">
          <table:table-cell office:value-type="float" office:value="894400" table:style-name="ce1">
            <text:p>894400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526.8" table:style-name="ce1">
            <text:p>43526.8</text:p>
          </table:table-cell>
          <table:table-cell table:number-columns-repeated="16378"/>
        </table:table-row>
        <table:table-row table:style-name="ro1">
          <table:table-cell office:value-type="float" office:value="909532" table:style-name="ce1">
            <text:p>909532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18" table:style-name="ce1">
            <text:p>4118</text:p>
          </table:table-cell>
          <table:table-cell table:number-columns-repeated="16378"/>
        </table:table-row>
        <table:table-row table:style-name="ro1">
          <table:table-cell office:value-type="float" office:value="909532" table:style-name="ce1">
            <text:p>909532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5268" table:style-name="ce1">
            <text:p>435268</text:p>
          </table:table-cell>
          <table:table-cell table:number-columns-repeated="16378"/>
        </table:table-row>
        <table:table-row table:style-name="ro1">
          <table:table-cell office:value-type="float" office:value="909532" table:style-name="ce1">
            <text:p>909532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92" table:style-name="ce1">
            <text:p>2092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909532" table:style-name="ce1">
            <text:p>909532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25" table:style-name="ce1">
            <text:p>5225</text:p>
          </table:table-cell>
          <table:table-cell table:number-columns-repeated="16378"/>
        </table:table-row>
        <table:table-row table:style-name="ro1">
          <table:table-cell office:value-type="float" office:value="909532" table:style-name="ce1">
            <text:p>909532</text:p>
          </table:table-cell>
          <table:table-cell office:value-type="string" table:style-name="ce1">
            <text:p>Storm Technologies Limi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361" table:style-name="ce1">
            <text:p>23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-24290</text:p>
          </table:table-cell>
          <table:table-cell office:value-type="string" table:style-name="ce1">
            <text:p>UCT LTD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022" table:style-name="ce1">
            <text:p>2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-24291</text:p>
          </table:table-cell>
          <table:table-cell office:value-type="string" table:style-name="ce1">
            <text:p>UCT LTD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18" table:style-name="ce1">
            <text:p>21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007</text:p>
          </table:table-cell>
          <table:table-cell office:value-type="string" table:style-name="ce1">
            <text:p>JRC FACILITIES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947.419999999998" table:style-name="ce1">
            <text:p>19947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007</text:p>
          </table:table-cell>
          <table:table-cell office:value-type="string" table:style-name="ce1">
            <text:p>JRC FACILITIES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1759.21" table:style-name="ce1">
            <text:p>441759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007</text:p>
          </table:table-cell>
          <table:table-cell office:value-type="string" table:style-name="ce1">
            <text:p>JRC FACILITIES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7250" table:style-name="ce1">
            <text:p>57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033</text:p>
          </table:table-cell>
          <table:table-cell office:value-type="string" table:style-name="ce1">
            <text:p>JRC FACILITIES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002.83" table:style-name="ce1">
            <text:p>75002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033</text:p>
          </table:table-cell>
          <table:table-cell office:value-type="string" table:style-name="ce1">
            <text:p>JRC FACILITIES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50" table:style-name="ce1">
            <text:p>23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033</text:p>
          </table:table-cell>
          <table:table-cell office:value-type="string" table:style-name="ce1">
            <text:p>JRC FACILITIES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167.87" table:style-name="ce1">
            <text:p>23167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798</text:p>
          </table:table-cell>
          <table:table-cell office:value-type="string" table:style-name="ce1">
            <text:p>Secure Cloud+ Limited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189" table:style-name="ce1">
            <text:p>20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798</text:p>
          </table:table-cell>
          <table:table-cell office:value-type="string" table:style-name="ce1">
            <text:p>Secure Cloud+ Limited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0150" table:style-name="ce1">
            <text:p>160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PW-5936</text:p>
          </table:table-cell>
          <table:table-cell office:value-type="string" table:style-name="ce1">
            <text:p>SVGC LIMI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391.61" table:style-name="ce1">
            <text:p>53391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PSI2785</text:p>
          </table:table-cell>
          <table:table-cell office:value-type="string" table:style-name="ce1">
            <text:p>International Procurement Services (Overseas) Ltd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FCDOS Equipmen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492.5" table:style-name="ce1">
            <text:p>2549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9254.57" table:style-name="ce1">
            <text:p>189254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71.47" table:style-name="ce1">
            <text:p>971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650.3" table:style-name="ce1">
            <text:p>29650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724.89" table:style-name="ce1">
            <text:p>32724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.17" table:style-name="ce1">
            <text:p>2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587.28" table:style-name="ce1">
            <text:p>44587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9500" table:style-name="ce1">
            <text:p>299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54.77" table:style-name="ce1">
            <text:p>2854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6011.66" table:style-name="ce1">
            <text:p>86011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0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823.45" table:style-name="ce1">
            <text:p>16823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073063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315" table:style-name="ce1">
            <text:p>21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INV-220384</text:p>
          </table:table-cell>
          <table:table-cell office:value-type="string" table:style-name="ce1">
            <text:p>XENINT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852" table:style-name="ce1">
            <text:p>818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INV-220385</text:p>
          </table:table-cell>
          <table:table-cell office:value-type="string" table:style-name="ce1">
            <text:p>XENINT LTD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4471.5" table:style-name="ce1">
            <text:p>244471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T/FCO23320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163.88" table:style-name="ce1">
            <text:p>20163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T/FCO23320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236.95" table:style-name="ce1">
            <text:p>12236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T/FCO23320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326.98" table:style-name="ce1">
            <text:p>8326.98</text:p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1-05T11:33:54Z</meta:creation-date>
    <dc:date>2023-01-05T11:33:59Z</dc:date>
    <meta:user-defined meta:name="_MarkAsFinal" meta:value-type="boolean">true</meta:user-defined>
  </office:meta>
</office:document-meta>
</file>