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FFFFFF"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FFFFFF" style:vertical-align="automatic" fo:wrap-option="wrap"/>
    </style:style>
    <style:style style:name="ce7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Percent" style:data-style-name="N1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14">
      <style:table-cell-properties style:vertical-align="middle"/>
    </style:style>
    <style:style style:name="ce91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FFFFFF" style:vertical-align="automatic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6.695208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58541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9.976041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222916666667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464583333333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0.822708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5.7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5.75pt" style:use-optimal-row-height="tru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/12/2022</text:p>
          </table:table-cell>
          <table:table-cell table:number-columns-repeated="205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<text:s/>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<text:span text:style-name="T2"><text:s/></text:span>January 2023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<text:span text:style-name="T2"><text:s/></text:span>April 2023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9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10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1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ran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9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3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 table:style-name="ce17"/>
        </table:table-row>
        <table:table-row table:style-name="ro14">
          <table:table-cell office:value-type="string" table:style-name="ce35">
            <text:p>Number of DNA profiles retained on the National DNA database as<text:span text:style-name="T3"><text:s/>of 31st December 2022</text:span>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TP</text:p>
          </table:table-cell>
          <table:table-cell table:style-name="ce38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879451" table:style-name="ce40">
            <text:p>5,879,451</text:p>
          </table:table-cell>
          <table:table-cell office:value-type="float" office:value="5363683" table:style-name="ce40">
            <text:p>5,363,683</text:p>
          </table:table-cell>
          <table:table-cell table:style-name="ce38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6998338" table:style-name="ce40">
            <text:p>6,998,338</text:p>
          </table:table-cell>
          <table:table-cell office:value-type="float" office:value="6364097" table:style-name="ce40">
            <text:p>6,364,097</text:p>
          </table:table-cell>
          <table:table-cell table:style-name="ce41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82" table:style-name="ce40">
            <text:p>4,382</text:p>
          </table:table-cell>
          <table:table-cell office:value-type="float" office:value="2057" table:style-name="ce40">
            <text:p>2,057</text:p>
          </table:table-cell>
          <table:table-cell table:style-name="ce38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42">
            <text:p>Total number of crime scene sample profiles retained on NDNAD</text:p>
          </table:table-cell>
          <table:table-cell office:value-type="float" office:value="665974" table:style-name="ce43">
            <text:p>665,974</text:p>
          </table:table-cell>
          <table:table-cell office:value-type="float" office:value="634971" table:style-name="ce43">
            <text:p>634,971</text:p>
          </table:table-cell>
          <table:table-cell table:style-name="ce38"/>
          <table:table-cell table:style-name="ce30"/>
          <table:table-cell table:number-columns-repeated="16379" table:style-name="ce17"/>
        </table:table-row>
        <table:table-row table:style-name="ro5">
          <table:table-cell table:style-name="ce44"/>
          <table:table-cell table:style-name="ce45"/>
          <table:table-cell table:style-name="ce46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47">
            <text:p>Notes:</text:p>
          </table:table-cell>
          <table:table-cell table:style-name="ce48"/>
          <table:table-cell table:number-columns-repeated="3"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1. It is currently estimated that as at 31st december 2022 15.99% of the subject profiles held on the NDNAD are replicates.</text:p>
          </table:table-cell>
          <table:table-cell table:style-name="ce49"/>
          <table:table-cell table:number-columns-repeated="3" table:style-name="ce30"/>
          <table:table-cell table:number-columns-repeated="16379" table:style-name="ce17"/>
        </table:table-row>
        <table:table-row table:style-name="ro1">
          <table:table-cell table:number-columns-repeated="5" table:style-name="ce30"/>
          <table:table-cell table:number-columns-repeated="16379" table:style-name="ce17"/>
        </table:table-row>
        <table:table-row table:style-name="ro15">
          <table:table-cell table:number-columns-repeated="5" table:style-name="ce30"/>
          <table:table-cell table:number-columns-repeated="16379" table:style-name="ce17"/>
        </table:table-row>
        <table:table-row table:style-name="ro1">
          <table:table-cell table:style-name="ce50"/>
          <table:table-cell table:number-columns-repeated="5" table:style-name="ce51"/>
          <table:table-cell table:number-columns-repeated="16378"/>
        </table:table-row>
        <table:table-row table:number-rows-repeated="2" table:style-name="ro1">
          <table:table-cell table:number-columns-repeated="16384" table:style-name="ce17"/>
        </table:table-row>
        <table:table-row table:number-rows-repeated="1048560" table:style-name="ro9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6">
          <table:table-cell office:value-type="string" table:style-name="ce52">
            <text:p>Subject DNA profiles retained on the NDNAD by gender</text:p>
          </table:table-cell>
          <table:table-cell table:number-columns-repeated="2" table:style-name="ce53"/>
          <table:table-cell table:number-columns-repeated="16381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4"/>
          <table:table-cell table:number-columns-repeated="2" table:style-name="ce53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style-name="ce55"/>
          <table:table-cell table:number-columns-repeated="2" table:style-name="ce56"/>
          <table:table-cell table:style-name="ce57"/>
          <table:table-cell table:style-name="ce30"/>
          <table:table-cell table:number-columns-repeated="16378"/>
        </table:table-row>
        <table:table-row table:style-name="ro17">
          <table:table-cell office:value-type="string" table:style-name="ce58">
            <text:p>Number of <text:s/>subject DNA profiles retained on the National DNA Database as of 31st December 2022 by gender</text:p>
          </table:table-cell>
          <table:table-cell office:value-type="string" table:style-name="ce59">
            <text:p>All Forces<text:s/></text:p>
          </table:table-cell>
          <table:table-cell office:value-type="string" table:style-name="ce60">
            <text:p>% for all Forces<text:s/></text:p>
          </table:table-cell>
          <table:table-cell office:value-type="string" table:style-name="ce59">
            <text:p>England and Wales plus BTP</text:p>
          </table:table-cell>
          <table:table-cell office:value-type="string" table:style-name="ce61">
            <text:p>% for England and Wales plus BTP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27500" table:style-name="ce40">
            <text:p>1,327,500</text:p>
          </table:table-cell>
          <table:table-cell office:value-type="percentage" office:value="0.18970000000000001" table:style-name="ce62">
            <text:p>18.97%</text:p>
          </table:table-cell>
          <table:table-cell office:value-type="float" office:value="1215667" table:style-name="ce40">
            <text:p>1,215,667</text:p>
          </table:table-cell>
          <table:table-cell office:value-type="percentage" office:value="0.191" table:style-name="ce62">
            <text:p>19.10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632528" table:style-name="ce40">
            <text:p>5,632,528</text:p>
          </table:table-cell>
          <table:table-cell office:value-type="percentage" office:value="0.80479999999999996" table:style-name="ce62">
            <text:p>80.48%</text:p>
          </table:table-cell>
          <table:table-cell office:value-type="float" office:value="5111282" table:style-name="ce40">
            <text:p>5,111,282</text:p>
          </table:table-cell>
          <table:table-cell office:value-type="percentage" office:value="0.80310000000000004" table:style-name="ce62">
            <text:p>80.3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8497" table:style-name="ce40">
            <text:p>38,497</text:p>
          </table:table-cell>
          <table:table-cell office:value-type="percentage" office:value="5.4999999999999997E-3" table:style-name="ce62">
            <text:p>0.55%</text:p>
          </table:table-cell>
          <table:table-cell office:value-type="float" office:value="37332" table:style-name="ce40">
            <text:p>37,332</text:p>
          </table:table-cell>
          <table:table-cell office:value-type="percentage" office:value="5.8999999999999999E-3" table:style-name="ce62">
            <text:p>0.5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3">
            <text:p>Total<text:s/></text:p>
          </table:table-cell>
          <table:table-cell office:value-type="float" office:value="6998525" table:style-name="ce64">
            <text:p>6,998,525</text:p>
          </table:table-cell>
          <table:table-cell table:style-name="ce65"/>
          <table:table-cell office:value-type="float" office:value="6364281" table:style-name="ce64">
            <text:p>6,364,281</text:p>
          </table:table-cell>
          <table:table-cell table:style-name="ce66"/>
          <table:table-cell table:style-name="ce16"/>
          <table:table-cell table:number-columns-repeated="16378"/>
        </table:table-row>
        <table:table-row table:style-name="ro5">
          <table:table-cell table:style-name="ce67"/>
          <table:table-cell table:style-name="ce45"/>
          <table:table-cell table:style-name="ce68"/>
          <table:table-cell table:style-name="ce46"/>
          <table:table-cell table:style-name="ce69"/>
          <table:table-cell table:number-columns-repeated="16379" table:style-name="ce17"/>
        </table:table-row>
        <table:table-row table:style-name="ro5">
          <table:table-cell office:value-type="string" table:style-name="ce47">
            <text:p>Notes:</text:p>
          </table:table-cell>
          <table:table-cell table:number-columns-repeated="2" table:style-name="ce47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0">
            <text:p>1. Unassigned means that no gender was recorded by the officer taking the sample.</text:p>
          </table:table-cell>
          <table:table-cell table:style-name="ce71"/>
          <table:table-cell table:number-columns-repeated="16382" table:style-name="ce17"/>
        </table:table-row>
        <table:table-row table:style-name="ro1">
          <table:table-cell table:style-name="ce17"/>
          <table:table-cell table:style-name="ce72"/>
          <table:table-cell table:number-columns-repeated="16382" table:style-name="ce17"/>
        </table:table-row>
        <table:table-row table:number-rows-repeated="4" table:style-name="ro1">
          <table:table-cell table:number-columns-repeated="16384" table:style-name="ce17"/>
        </table:table-row>
        <table:table-row table:number-rows-repeated="2" table:style-name="ro1">
          <table:table-cell/>
          <table:table-cell table:number-columns-repeated="16383" table:style-name="ce17"/>
        </table:table-row>
        <table:table-row table:style-name="ro1">
          <table:table-cell/>
          <table:table-cell table:style-name="ce73"/>
          <table:table-cell table:number-columns-repeated="16382"/>
        </table:table-row>
        <table:table-row table:number-rows-repeated="1048557" table:style-name="ro9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86"/>
        <table:table-column table:style-name="co17" table:default-cell-style-name="ce17"/>
        <table:table-column table:style-name="co16" table:default-cell-style-name="ce86"/>
        <table:table-column table:style-name="co17" table:default-cell-style-name="ce17"/>
        <table:table-column table:style-name="co7" table:number-columns-repeated="16379" table:default-cell-style-name="ce17"/>
        <table:table-row table:style-name="ro18">
          <table:table-cell office:value-type="string" table:style-name="ce52">
            <text:p>Subject DNA profiles retained on the NDNAD by ethnic appearance of the subject</text:p>
          </table:table-cell>
          <table:table-cell table:style-name="ce74"/>
          <table:table-cell table:style-name="ce75"/>
          <table:table-cell table:style-name="ce76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4"/>
          <table:table-cell table:style-name="ce75"/>
          <table:table-cell table:style-name="ce76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style-name="ce77"/>
          <table:table-cell table:style-name="ce56"/>
          <table:table-cell table:style-name="ce78"/>
          <table:table-cell table:style-name="ce57"/>
          <table:table-cell table:number-columns-repeated="16379" table:style-name="ce17"/>
        </table:table-row>
        <table:table-row table:style-name="ro19">
          <table:table-cell office:value-type="string" table:style-name="ce58">
            <text:p>Number of <text:s/>subject DNA profiles retained on the National DNA Database as of 31st December 2022 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0">
            <text:p>% for all Forces<text:s/></text:p>
          </table:table-cell>
          <table:table-cell office:value-type="string" table:style-name="ce36">
            <text:p>England and Wales plus BTP</text:p>
          </table:table-cell>
          <table:table-cell office:value-type="string" table:style-name="ce61">
            <text:p>% for England and Wales plus BTP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Unknown</text:p>
          </table:table-cell>
          <table:table-cell office:value-type="float" office:value="565134" table:style-name="ce40">
            <text:p>565,134</text:p>
          </table:table-cell>
          <table:table-cell office:value-type="percentage" office:value="8.0752601546252842E-2" table:formula="of:=['3'.$B5]/[.$B$12]" table:style-name="ce80">
            <text:p>8.08%</text:p>
          </table:table-cell>
          <table:table-cell office:value-type="float" office:value="192575" table:style-name="ce40">
            <text:p>192,575</text:p>
          </table:table-cell>
          <table:table-cell office:value-type="percentage" office:value="3.0259595351862172E-2" table:formula="of:=['3'.$D5]/[.$D$12]" table:style-name="ce80">
            <text:p>3.0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Asian</text:p>
          </table:table-cell>
          <table:table-cell office:value-type="float" office:value="373770" table:style-name="ce40">
            <text:p>373,770</text:p>
          </table:table-cell>
          <table:table-cell office:value-type="percentage" office:value="5.3408394964633031E-2" table:formula="of:=['3'.$B6]/[.$B$12]" table:style-name="ce80">
            <text:p>5.34%</text:p>
          </table:table-cell>
          <table:table-cell office:value-type="float" office:value="370800" table:style-name="ce40">
            <text:p>370,800</text:p>
          </table:table-cell>
          <table:table-cell office:value-type="percentage" office:value="5.8264353921695412E-2" table:formula="of:=['3'.$D6]/[.$D$12]" table:style-name="ce80">
            <text:p>5.8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Black</text:p>
          </table:table-cell>
          <table:table-cell office:value-type="float" office:value="525243" table:style-name="ce40">
            <text:p>525,243</text:p>
          </table:table-cell>
          <table:table-cell office:value-type="percentage" office:value="7.5052533901620644E-2" table:formula="of:=['3'.$B7]/[.$B$12]" table:style-name="ce80">
            <text:p>7.51%</text:p>
          </table:table-cell>
          <table:table-cell office:value-type="float" office:value="518842" table:style-name="ce40">
            <text:p>518,842</text:p>
          </table:table-cell>
          <table:table-cell office:value-type="percentage" office:value="8.1526412938080606E-2" table:formula="of:=['3'.$D7]/[.$D$12]" table:style-name="ce80">
            <text:p>8.15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Chinese, Japanese or SE Asian</text:p>
          </table:table-cell>
          <table:table-cell office:value-type="float" office:value="42192" table:style-name="ce40">
            <text:p>42,192</text:p>
          </table:table-cell>
          <table:table-cell office:value-type="percentage" office:value="6.0288599950445373E-3" table:formula="of:=['3'.$B8]/[.$B$12]" table:style-name="ce80">
            <text:p>0.60%</text:p>
          </table:table-cell>
          <table:table-cell office:value-type="float" office:value="40818" table:style-name="ce40">
            <text:p>40,818</text:p>
          </table:table-cell>
          <table:table-cell office:value-type="percentage" office:value="6.4137928758785422E-3" table:formula="of:=['3'.$D8]/[.$D$12]" table:style-name="ce80">
            <text:p>0.64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Middle Eastern</text:p>
          </table:table-cell>
          <table:table-cell office:value-type="float" office:value="58183" table:style-name="ce40">
            <text:p>58,183</text:p>
          </table:table-cell>
          <table:table-cell office:value-type="percentage" office:value="8.313831083894491E-3" table:formula="of:=['3'.$B9]/[.$B$12]" table:style-name="ce80">
            <text:p>0.83%</text:p>
          </table:table-cell>
          <table:table-cell office:value-type="float" office:value="57629" table:style-name="ce40">
            <text:p>57,629</text:p>
          </table:table-cell>
          <table:table-cell office:value-type="percentage" office:value="9.0553302377383623E-3" table:formula="of:=['3'.$D9]/[.$D$12]" table:style-name="ce80">
            <text:p>0.9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White North European</text:p>
          </table:table-cell>
          <table:table-cell office:value-type="float" office:value="5267192" table:style-name="ce40">
            <text:p>5,267,192</text:p>
          </table:table-cell>
          <table:table-cell office:value-type="percentage" office:value="0.75263469698091179" table:formula="of:=['3'.$B10]/[.$B$12]" table:style-name="ce80">
            <text:p>75.26%</text:p>
          </table:table-cell>
          <table:table-cell office:value-type="float" office:value="5018866" table:style-name="ce40">
            <text:p>5,018,866</text:p>
          </table:table-cell>
          <table:table-cell office:value-type="percentage" office:value="0.78862185790065742" table:formula="of:=['3'.$D10]/[.$D$12]" table:style-name="ce80">
            <text:p>78.8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79">
            <text:p>White South European</text:p>
          </table:table-cell>
          <table:table-cell office:value-type="float" office:value="166624" table:style-name="ce40">
            <text:p>166,624</text:p>
          </table:table-cell>
          <table:table-cell office:value-type="percentage" office:value="2.3809081527642707E-2" table:formula="of:=['3'.$B11]/[.$B$12]" table:style-name="ce80">
            <text:p>2.38%</text:p>
          </table:table-cell>
          <table:table-cell office:value-type="float" office:value="164567" table:style-name="ce40">
            <text:p>164,567</text:p>
          </table:table-cell>
          <table:table-cell office:value-type="percentage" office:value="2.585865677408751E-2" table:formula="of:=['3'.$D11]/[.$D$12]" table:style-name="ce80">
            <text:p>2.5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3">
            <text:p>Total<text:s/></text:p>
          </table:table-cell>
          <table:table-cell office:value-type="float" office:value="6998338" table:style-name="ce64">
            <text:p>6,998,338</text:p>
          </table:table-cell>
          <table:table-cell table:style-name="ce64"/>
          <table:table-cell office:value-type="float" office:value="6364097" table:style-name="ce64">
            <text:p>6,364,097</text:p>
          </table:table-cell>
          <table:table-cell table:style-name="ce64"/>
          <table:table-cell table:style-name="ce16"/>
          <table:table-cell table:number-columns-repeated="16378"/>
        </table:table-row>
        <table:table-row table:style-name="ro5">
          <table:table-cell table:style-name="ce81"/>
          <table:table-cell table:style-name="ce82"/>
          <table:table-cell table:style-name="ce83"/>
          <table:table-cell table:style-name="ce84"/>
          <table:table-cell table:style-name="ce46"/>
          <table:table-cell table:number-columns-repeated="16379" table:style-name="ce17"/>
        </table:table-row>
        <table:table-row table:style-name="ro5">
          <table:table-cell office:value-type="string" table:style-name="ce47">
            <text:p>Notes:</text:p>
          </table:table-cell>
          <table:table-cell table:style-name="ce74"/>
          <table:table-cell table:style-name="ce75"/>
          <table:table-cell table:style-name="ce76"/>
          <table:table-cell table:style-name="ce30"/>
          <table:table-cell table:number-columns-repeated="16379" table:style-name="ce17"/>
        </table:table-row>
        <table:table-row table:style-name="ro12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85"/>
          <table:table-cell table:style-name="ce49"/>
          <table:table-cell table:style-name="ce76"/>
          <table:table-cell table:style-name="ce30"/>
          <table:table-cell table:number-columns-repeated="16379" table:style-name="ce17"/>
        </table:table-row>
        <table:table-row table:style-name="ro15">
          <table:table-cell office:value-type="string" table:style-name="ce31">
            <text:p>2. Ethnic appearance is recorded for police intelligence purposes.<text:s text:c="2"/></text:p>
          </table:table-cell>
          <table:table-cell table:style-name="ce17"/>
          <table:table-cell table:style-name="ce86"/>
          <table:table-cell table:number-columns-repeated="16381" table:style-name="ce17"/>
        </table:table-row>
        <table:table-row table:style-name="ro20">
          <table:table-cell office:value-type="string" table:style-name="ce49">
            <text:p>3. Ethnic appearance has only been recorded for volunteer samples since 2005.<text:s/></text:p>
          </table:table-cell>
          <table:table-cell table:style-name="ce17"/>
          <table:table-cell table:style-name="ce86"/>
          <table:table-cell table:number-columns-repeated="16381" table:style-name="ce17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style-name="ce17"/>
          <table:table-cell table:style-name="ce86"/>
          <table:table-cell table:number-columns-repeated="16381" table:style-name="ce17"/>
        </table:table-row>
        <table:table-row table:number-rows-repeated="8" table:style-name="ro1">
          <table:table-cell table:number-columns-repeated="2" table:style-name="ce17"/>
          <table:table-cell table:style-name="ce86"/>
          <table:table-cell table:number-columns-repeated="16381" table:style-name="ce17"/>
        </table:table-row>
        <table:table-row table:style-name="ro21">
          <table:table-cell table:number-columns-repeated="2" table:style-name="ce17"/>
          <table:table-cell table:style-name="ce86"/>
          <table:table-cell table:number-columns-repeated="16381" table:style-name="ce17"/>
        </table:table-row>
        <table:table-row table:number-rows-repeated="6" table:style-name="ro1">
          <table:table-cell table:number-columns-repeated="2" table:style-name="ce17"/>
          <table:table-cell table:style-name="ce86"/>
          <table:table-cell table:number-columns-repeated="16381" table:style-name="ce17"/>
        </table:table-row>
        <table:table-row table:style-name="ro1">
          <table:table-cell table:number-columns-repeated="2"/>
          <table:table-cell table:style-name="ce17"/>
          <table:table-cell table:number-columns-repeated="16381"/>
        </table:table-row>
        <table:table-row table:number-rows-repeated="1048542" table:style-name="ro9">
          <table:table-cell table:number-columns-repeated="16384"/>
        </table:table-row>
      </table:table>
      <table:table table:name="4" table:style-name="ta1"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0" table:default-cell-style-name="ce53"/>
        <table:table-column table:style-name="co22" table:number-columns-repeated="16379" table:default-cell-style-name="ce53"/>
        <table:table-row table:style-name="ro22">
          <table:table-cell office:value-type="string" table:style-name="ce52">
            <text:p>Subject DNA profiles retained on the NDNAD by current age of the subject</text:p>
          </table:table-cell>
          <table:table-cell table:number-columns-repeated="3" table:style-name="ce75"/>
          <table:table-cell table:style-name="ce53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5"/>
          <table:table-cell table:style-name="ce53"/>
          <table:table-cell table:number-columns-repeated="16379" table:style-name="ce17"/>
        </table:table-row>
        <table:table-row table:style-name="ro5">
          <table:table-cell office:value-type="string" table:style-name="ce55">
            <text:p>Source: – NDNAD <text:s/>management information</text:p>
          </table:table-cell>
          <table:table-cell table:number-columns-repeated="3" table:style-name="ce56"/>
          <table:table-cell table:style-name="ce26"/>
          <table:table-cell table:number-columns-repeated="16379" table:style-name="ce17"/>
        </table:table-row>
        <table:table-row table:style-name="ro14">
          <table:table-cell office:value-type="string" table:style-name="ce58">
            <text:p>Number of <text:s/>subject DNA profiles retained on the National DNA Database as of 31st December 2022 by current age as of 31st December 2022<text:s/></text:p>
          </table:table-cell>
          <table:table-cell office:value-type="string" table:style-name="ce60">
            <text:p>All Forces<text:s/></text:p>
          </table:table-cell>
          <table:table-cell office:value-type="string" table:style-name="ce60">
            <text:p>% for all Forces<text:s/></text:p>
          </table:table-cell>
          <table:table-cell office:value-type="string" table:style-name="ce60">
            <text:p>England and Wales plus BTP</text:p>
          </table:table-cell>
          <table:table-cell office:value-type="string" table:style-name="ce61">
            <text:p>% for England and Wales plus BTP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Under 10</text:p>
          </table:table-cell>
          <table:table-cell office:value-type="float" office:value="9" table:style-name="ce40">
            <text:p>9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62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7">
            <text:p>10-15</text:p>
          </table:table-cell>
          <table:table-cell office:value-type="float" office:value="10048" table:style-name="ce40">
            <text:p>10,048</text:p>
          </table:table-cell>
          <table:table-cell office:value-type="percentage" office:value="1.4E-3" table:style-name="ce62">
            <text:p>0.14%</text:p>
          </table:table-cell>
          <table:table-cell office:value-type="float" office:value="9463" table:style-name="ce40">
            <text:p>9,463</text:p>
          </table:table-cell>
          <table:table-cell office:value-type="percentage" office:value="1.5E-3" table:style-name="ce62">
            <text:p>0.1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16-17</text:p>
          </table:table-cell>
          <table:table-cell office:value-type="float" office:value="21024" table:style-name="ce40">
            <text:p>21,024</text:p>
          </table:table-cell>
          <table:table-cell office:value-type="percentage" office:value="3.0000000000000001E-3" table:style-name="ce62">
            <text:p>0.30%</text:p>
          </table:table-cell>
          <table:table-cell office:value-type="float" office:value="19320" table:style-name="ce40">
            <text:p>19,320</text:p>
          </table:table-cell>
          <table:table-cell office:value-type="percentage" office:value="3.0000000000000001E-3" table:style-name="ce62">
            <text:p>0.3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18-20</text:p>
          </table:table-cell>
          <table:table-cell office:value-type="float" office:value="71246" table:style-name="ce40">
            <text:p>71,246</text:p>
          </table:table-cell>
          <table:table-cell office:value-type="percentage" office:value="1.0200000000000001E-2" table:style-name="ce62">
            <text:p>1.02%</text:p>
          </table:table-cell>
          <table:table-cell office:value-type="float" office:value="63300" table:style-name="ce40">
            <text:p>63,300</text:p>
          </table:table-cell>
          <table:table-cell office:value-type="percentage" office:value="9.9000000000000008E-3" table:style-name="ce62">
            <text:p>0.9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21-24</text:p>
          </table:table-cell>
          <table:table-cell office:value-type="float" office:value="186068" table:style-name="ce40">
            <text:p>186,068</text:p>
          </table:table-cell>
          <table:table-cell office:value-type="percentage" office:value="2.6599999999999999E-2" table:style-name="ce62">
            <text:p>2.66%</text:p>
          </table:table-cell>
          <table:table-cell office:value-type="float" office:value="162610" table:style-name="ce40">
            <text:p>162,610</text:p>
          </table:table-cell>
          <table:table-cell office:value-type="percentage" office:value="2.5600000000000001E-2" table:style-name="ce62">
            <text:p>2.5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25-34</text:p>
          </table:table-cell>
          <table:table-cell office:value-type="float" office:value="1388181" table:style-name="ce40">
            <text:p>1,388,181</text:p>
          </table:table-cell>
          <table:table-cell office:value-type="percentage" office:value="0.19839999999999999" table:style-name="ce62">
            <text:p>19.84%</text:p>
          </table:table-cell>
          <table:table-cell office:value-type="float" office:value="1246857" table:style-name="ce40">
            <text:p>1,246,857</text:p>
          </table:table-cell>
          <table:table-cell office:value-type="percentage" office:value="0.19589999999999999" table:style-name="ce62">
            <text:p>19.5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35-44</text:p>
          </table:table-cell>
          <table:table-cell office:value-type="float" office:value="2133789" table:style-name="ce40">
            <text:p>2,133,789</text:p>
          </table:table-cell>
          <table:table-cell office:value-type="percentage" office:value="0.3049" table:style-name="ce62">
            <text:p>30.49%</text:p>
          </table:table-cell>
          <table:table-cell office:value-type="float" office:value="1947404" table:style-name="ce40">
            <text:p>1,947,404</text:p>
          </table:table-cell>
          <table:table-cell office:value-type="percentage" office:value="0.30599999999999999" table:style-name="ce62">
            <text:p>30.6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45-54</text:p>
          </table:table-cell>
          <table:table-cell office:value-type="float" office:value="1525828" table:style-name="ce40">
            <text:p>1,525,828</text:p>
          </table:table-cell>
          <table:table-cell office:value-type="percentage" office:value="0.218" table:style-name="ce62">
            <text:p>21.80%</text:p>
          </table:table-cell>
          <table:table-cell office:value-type="float" office:value="1395001" table:style-name="ce40">
            <text:p>1,395,001</text:p>
          </table:table-cell>
          <table:table-cell office:value-type="percentage" office:value="0.21920000000000001" table:style-name="ce62">
            <text:p>21.9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55-64</text:p>
          </table:table-cell>
          <table:table-cell office:value-type="float" office:value="1050282" table:style-name="ce40">
            <text:p>1,050,282</text:p>
          </table:table-cell>
          <table:table-cell office:value-type="percentage" office:value="0.15010000000000001" table:style-name="ce62">
            <text:p>15.01%</text:p>
          </table:table-cell>
          <table:table-cell office:value-type="float" office:value="959093" table:style-name="ce40">
            <text:p>959,093</text:p>
          </table:table-cell>
          <table:table-cell office:value-type="percentage" office:value="0.1507" table:style-name="ce62">
            <text:p>15.07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65 &amp; over</text:p>
          </table:table-cell>
          <table:table-cell office:value-type="float" office:value="611800" table:style-name="ce40">
            <text:p>611,800</text:p>
          </table:table-cell>
          <table:table-cell office:value-type="percentage" office:value="8.7400000000000005E-2" table:style-name="ce62">
            <text:p>8.74%</text:p>
          </table:table-cell>
          <table:table-cell office:value-type="float" office:value="560987" table:style-name="ce40">
            <text:p>560,987</text:p>
          </table:table-cell>
          <table:table-cell office:value-type="percentage" office:value="8.8099999999999998E-2" table:style-name="ce62">
            <text:p>8.8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Age Unknown</text:p>
          </table:table-cell>
          <table:table-cell office:value-type="float" office:value="63" table:style-name="ce40">
            <text:p>63</text:p>
          </table:table-cell>
          <table:table-cell office:value-type="percentage" office:value="0" table:style-name="ce62">
            <text:p>0.00%</text:p>
          </table:table-cell>
          <table:table-cell office:value-type="float" office:value="62" table:style-name="ce40">
            <text:p>62</text:p>
          </table:table-cell>
          <table:table-cell office:value-type="percentage" office:value="0" table:style-name="ce62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8">
            <text:p>Total</text:p>
          </table:table-cell>
          <table:table-cell office:value-type="float" office:value="6998338" table:formula="of:=+SUM([.B5:.B15])" table:style-name="ce64">
            <text:p>6,998,338</text:p>
          </table:table-cell>
          <table:table-cell table:style-name="ce89"/>
          <table:table-cell office:value-type="float" office:value="6364097" table:formula="of:=SUM([.D5:.D15])" table:style-name="ce64">
            <text:p>6,364,097</text:p>
          </table:table-cell>
          <table:table-cell table:style-name="ce89"/>
          <table:table-cell table:style-name="ce16"/>
          <table:table-cell table:number-columns-repeated="16378" table:style-name="ce17"/>
        </table:table-row>
        <table:table-row table:style-name="ro5">
          <table:table-cell table:style-name="ce81"/>
          <table:table-cell table:number-columns-repeated="3" table:style-name="ce83"/>
          <table:table-cell table:style-name="ce90"/>
          <table:table-cell table:number-columns-repeated="16379" table:style-name="ce17"/>
        </table:table-row>
        <table:table-row table:style-name="ro5">
          <table:table-cell office:value-type="string" table:style-name="ce91">
            <text:p>Notes:<text:s/></text:p>
          </table:table-cell>
          <table:table-cell table:number-columns-repeated="3" table:style-name="ce53"/>
          <table:table-cell table:number-columns-repeated="16380" table:style-name="ce17"/>
        </table:table-row>
        <table:table-row table:style-name="ro20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3"/>
          <table:table-cell table:number-columns-repeated="16380" table:style-name="ce17"/>
        </table:table-row>
        <table:table-row table:style-name="ro23">
          <table:table-cell office:value-type="string" table:style-name="ce49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3" table:style-name="ce53"/>
          <table:table-cell table:number-columns-repeated="16380" table:style-name="ce17"/>
        </table:table-row>
        <table:table-row table:style-name="ro1">
          <table:table-cell table:number-columns-repeated="16384" table:style-name="ce53"/>
        </table:table-row>
        <table:table-row table:number-rows-repeated="1048555" table:style-name="ro24">
          <table:table-cell table:number-columns-repeated="16384"/>
        </table:table-row>
      </table:table>
      <table:table table:name="5" table:style-name="ta1">
        <table:table-column table:style-name="co23" table:default-cell-style-name="ce53"/>
        <table:table-column table:style-name="co24" table:number-columns-repeated="4" table:default-cell-style-name="ce53"/>
        <table:table-column table:style-name="co25" table:default-cell-style-name="ce53"/>
        <table:table-column table:style-name="co22" table:number-columns-repeated="16378" table:default-cell-style-name="ce53"/>
        <table:table-row table:style-name="ro25">
          <table:table-cell office:value-type="string" table:style-name="ce52">
            <text:p>Subject DNA profiles retained on the NDNAD by age on load of the subject</text:p>
          </table:table-cell>
          <table:table-cell table:number-columns-repeated="3" table:style-name="ce75"/>
          <table:table-cell table:style-name="ce53"/>
          <table:table-cell table:number-columns-repeated="16379" table:style-name="ce17"/>
        </table:table-row>
        <table:table-row table:style-name="ro12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5"/>
          <table:table-cell table:style-name="ce53"/>
          <table:table-cell table:number-columns-repeated="16379" table:style-name="ce17"/>
        </table:table-row>
        <table:table-row table:style-name="ro5">
          <table:table-cell office:value-type="string" table:style-name="ce55">
            <text:p>Source: – NDNAD <text:s/>management information</text:p>
          </table:table-cell>
          <table:table-cell table:number-columns-repeated="3" table:style-name="ce56"/>
          <table:table-cell table:style-name="ce26"/>
          <table:table-cell table:number-columns-repeated="16379" table:style-name="ce17"/>
        </table:table-row>
        <table:table-row table:style-name="ro14">
          <table:table-cell office:value-type="string" table:style-name="ce58">
            <text:p>Number of <text:s/>subject DNA profiles retained on the National DNA Database as of 31st December 2022 by age on load<text:s text:c="2"/></text:p>
          </table:table-cell>
          <table:table-cell office:value-type="string" table:style-name="ce92">
            <text:p>All Forces<text:s/></text:p>
          </table:table-cell>
          <table:table-cell office:value-type="string" table:style-name="ce92">
            <text:p>% for all Forces<text:s/></text:p>
          </table:table-cell>
          <table:table-cell office:value-type="string" table:style-name="ce92">
            <text:p>England and Wales plus BTP</text:p>
          </table:table-cell>
          <table:table-cell office:value-type="string" table:style-name="ce93">
            <text:p>% for England and Wales plus BTP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Under 10</text:p>
          </table:table-cell>
          <table:table-cell office:value-type="float" office:value="11" table:style-name="ce40">
            <text:p>11</text:p>
          </table:table-cell>
          <table:table-cell office:value-type="percentage" office:value="0" table:style-name="ce62">
            <text:p>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62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7">
            <text:p>10-15</text:p>
          </table:table-cell>
          <table:table-cell office:value-type="float" office:value="520778" table:style-name="ce40">
            <text:p>520,778</text:p>
          </table:table-cell>
          <table:table-cell office:value-type="percentage" office:value="7.4399999999999994E-2" table:style-name="ce62">
            <text:p>7.44%</text:p>
          </table:table-cell>
          <table:table-cell office:value-type="float" office:value="510473" table:style-name="ce40">
            <text:p>510,473</text:p>
          </table:table-cell>
          <table:table-cell office:value-type="percentage" office:value="8.0199999999999994E-2" table:style-name="ce62">
            <text:p>8.0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16-17</text:p>
          </table:table-cell>
          <table:table-cell office:value-type="float" office:value="425835" table:style-name="ce40">
            <text:p>425,835</text:p>
          </table:table-cell>
          <table:table-cell office:value-type="percentage" office:value="6.08E-2" table:style-name="ce62">
            <text:p>6.08%</text:p>
          </table:table-cell>
          <table:table-cell office:value-type="float" office:value="383149" table:style-name="ce40">
            <text:p>383,149</text:p>
          </table:table-cell>
          <table:table-cell office:value-type="percentage" office:value="6.0204770606104838E-2" table:formula="of:=[.D7]/[.D16]" table:style-name="ce62">
            <text:p>6.0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18-20</text:p>
          </table:table-cell>
          <table:table-cell office:value-type="float" office:value="879962" table:style-name="ce40">
            <text:p>879,962</text:p>
          </table:table-cell>
          <table:table-cell office:value-type="percentage" office:value="0.12570000000000001" table:style-name="ce62">
            <text:p>12.57%</text:p>
          </table:table-cell>
          <table:table-cell office:value-type="float" office:value="796082" table:style-name="ce40">
            <text:p>796,082</text:p>
          </table:table-cell>
          <table:table-cell office:value-type="percentage" office:value="0.1250895453039135" table:formula="of:=[.D8]/[.D16]" table:style-name="ce62">
            <text:p>12.5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21-24</text:p>
          </table:table-cell>
          <table:table-cell office:value-type="float" office:value="921639" table:style-name="ce40">
            <text:p>921,639</text:p>
          </table:table-cell>
          <table:table-cell office:value-type="percentage" office:value="0.13170000000000001" table:style-name="ce62">
            <text:p>13.17%</text:p>
          </table:table-cell>
          <table:table-cell office:value-type="float" office:value="829032" table:style-name="ce40">
            <text:p>829,032</text:p>
          </table:table-cell>
          <table:table-cell office:value-type="percentage" office:value="0.13026702767101131" table:formula="of:=[.D9]/[.D16]" table:style-name="ce62">
            <text:p>13.0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25-34</text:p>
          </table:table-cell>
          <table:table-cell office:value-type="float" office:value="1773300" table:style-name="ce40">
            <text:p>1,773,300</text:p>
          </table:table-cell>
          <table:table-cell office:value-type="percentage" office:value="0.25340000000000001" table:style-name="ce62">
            <text:p>25.34%</text:p>
          </table:table-cell>
          <table:table-cell office:value-type="float" office:value="1604726" table:style-name="ce40">
            <text:p>1,604,726</text:p>
          </table:table-cell>
          <table:table-cell office:value-type="percentage" office:value="0.25215297629812994" table:formula="of:=[.D10]/[.D16]" table:style-name="ce62">
            <text:p>25.2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35-44</text:p>
          </table:table-cell>
          <table:table-cell office:value-type="float" office:value="1317903" table:style-name="ce40">
            <text:p>1,317,903</text:p>
          </table:table-cell>
          <table:table-cell office:value-type="percentage" office:value="0.1883" table:style-name="ce62">
            <text:p>18.83%</text:p>
          </table:table-cell>
          <table:table-cell office:value-type="float" office:value="1197122" table:style-name="ce40">
            <text:p>1,197,122</text:p>
          </table:table-cell>
          <table:table-cell office:value-type="percentage" office:value="0.18810555527359185" table:formula="of:=[.D11]/[.D16]" table:style-name="ce62">
            <text:p>18.8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45-54</text:p>
          </table:table-cell>
          <table:table-cell office:value-type="float" office:value="743759" table:style-name="ce40">
            <text:p>743,759</text:p>
          </table:table-cell>
          <table:table-cell office:value-type="percentage" office:value="0.10630000000000001" table:style-name="ce62">
            <text:p>10.63%</text:p>
          </table:table-cell>
          <table:table-cell office:value-type="float" office:value="670347" table:style-name="ce40">
            <text:p>670,347</text:p>
          </table:table-cell>
          <table:table-cell office:value-type="percentage" office:value="0.10533261828033105" table:formula="of:=[.D12]/[.D16]" table:style-name="ce62">
            <text:p>10.5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55-64</text:p>
          </table:table-cell>
          <table:table-cell office:value-type="float" office:value="305902" table:style-name="ce40">
            <text:p>305,902</text:p>
          </table:table-cell>
          <table:table-cell office:value-type="percentage" office:value="4.3700000000000003E-2" table:style-name="ce62">
            <text:p>4.37%</text:p>
          </table:table-cell>
          <table:table-cell office:value-type="float" office:value="274573" table:style-name="ce40">
            <text:p>274,573</text:p>
          </table:table-cell>
          <table:table-cell office:value-type="percentage" office:value="4.3144062700489955E-2" table:formula="of:=[.D13]/[.D16]" table:style-name="ce62">
            <text:p>4.3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65 &amp; over</text:p>
          </table:table-cell>
          <table:table-cell office:value-type="float" office:value="109186" table:style-name="ce40">
            <text:p>109,186</text:p>
          </table:table-cell>
          <table:table-cell office:value-type="percentage" office:value="1.5599999999999999E-2" table:style-name="ce62">
            <text:p>1.56%</text:p>
          </table:table-cell>
          <table:table-cell office:value-type="float" office:value="98531" table:style-name="ce40">
            <text:p>98,531</text:p>
          </table:table-cell>
          <table:table-cell office:value-type="percentage" office:value="1.5482322158194634E-2" table:formula="of:=[.D14]/[.D16]" table:style-name="ce62">
            <text:p>1.5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79">
            <text:p>Age Unknown</text:p>
          </table:table-cell>
          <table:table-cell office:value-type="float" office:value="63" table:style-name="ce40">
            <text:p>63</text:p>
          </table:table-cell>
          <table:table-cell office:value-type="percentage" office:value="0" table:style-name="ce62">
            <text:p>0.00%</text:p>
          </table:table-cell>
          <table:table-cell office:value-type="float" office:value="62" table:style-name="ce40">
            <text:p>62</text:p>
          </table:table-cell>
          <table:table-cell office:value-type="percentage" office:value="0" table:style-name="ce62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8">
            <text:p>Total</text:p>
          </table:table-cell>
          <table:table-cell office:value-type="float" office:value="6998338" table:style-name="ce64">
            <text:p>6,998,338</text:p>
          </table:table-cell>
          <table:table-cell table:style-name="ce89"/>
          <table:table-cell office:value-type="float" office:value="6364097" table:style-name="ce64">
            <text:p>6,364,097</text:p>
          </table:table-cell>
          <table:table-cell table:style-name="ce94"/>
          <table:table-cell table:style-name="ce16"/>
          <table:table-cell table:number-columns-repeated="16378" table:style-name="ce17"/>
        </table:table-row>
        <table:table-row table:style-name="ro5">
          <table:table-cell table:style-name="ce95"/>
          <table:table-cell table:number-columns-repeated="3" table:style-name="ce96"/>
          <table:table-cell table:style-name="ce97"/>
          <table:table-cell table:number-columns-repeated="16379" table:style-name="ce17"/>
        </table:table-row>
        <table:table-row table:style-name="ro5">
          <table:table-cell office:value-type="string" table:style-name="ce91">
            <text:p>Notes:<text:s/></text:p>
          </table:table-cell>
          <table:table-cell table:number-columns-repeated="3" table:style-name="ce71"/>
          <table:table-cell table:style-name="ce53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1"/>
          <table:table-cell table:style-name="ce75"/>
          <table:table-cell table:number-columns-repeated="16379" table:style-name="ce17"/>
        </table:table-row>
        <table:table-row table:style-name="ro23">
          <table:table-cell office:value-type="string" table:style-name="ce49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4" table:style-name="ce53"/>
          <table:table-cell table:number-columns-repeated="16379" table:style-name="ce17"/>
        </table:table-row>
        <table:table-row table:number-rows-repeated="2" table:style-name="ro1">
          <table:table-cell table:number-columns-repeated="16384" table:style-name="ce53"/>
        </table:table-row>
        <table:table-row table:style-name="ro1">
          <table:table-cell table:style-name="ce98"/>
          <table:table-cell table:number-columns-repeated="16383" table:style-name="ce53"/>
        </table:table-row>
        <table:table-row table:number-rows-repeated="1048553" table:style-name="ro24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6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7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rkham Sue</meta:initial-creator>
    <dc:creator>Knight Steven</dc:creator>
    <meta:creation-date>2022-03-22T13:18:59Z</meta:creation-date>
    <dc:date>2023-01-04T14:22:14Z</dc:date>
  </office:meta>
</office:document-meta>
</file>