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ListParagraph" style:list-style-name="LFO1" style:family="paragraph">
      <style:paragraph-properties fo:text-align="justify" fo:line-height="200%"/>
      <style:text-properties style:font-name="Verdana" fo:letter-spacing="-0.002in" fo:font-size="11pt" style:font-size-asian="11pt" fo:hyphenate="false"/>
    </style:style>
    <style:style style:name="P7" style:parent-style-name="ListParagraph"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9"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0"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1" style:parent-style-name="Normal" style:family="paragraph">
      <style:paragraph-properties fo:text-align="justify" fo:line-height="200%" fo:text-indent="0.25in"/>
      <style:text-properties style:font-name="Verdana" fo:letter-spacing="-0.002in" fo:font-size="11pt" style:font-size-asian="11pt" fo:hyphenate="false"/>
    </style:style>
    <style:style style:name="P12"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fo:text-indent="0.25in"/>
      <style:text-properties style:font-name="Verdana" fo:letter-spacing="-0.002in" fo:font-size="11pt" style:font-size-asian="11pt" fo:hyphenate="false"/>
    </style:style>
    <style:style style:name="P15"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fo:margin-left="0.25in">
        <style:tab-stops/>
      </style:paragraph-properties>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style:font-name="Verdana" fo:letter-spacing="-0.002in" fo:font-size="11pt" style:font-size-asian="11pt" fo:hyphenate="false"/>
    </style:style>
    <style:style style:name="P26" style:parent-style-name="Normal" style:family="paragraph">
      <style:paragraph-properties fo:text-align="justify" fo:line-height="200%"/>
      <style:text-properties style:font-name="Verdana" fo:letter-spacing="-0.002in" fo:font-size="11pt" style:font-size-asian="11pt" fo:hyphenate="false"/>
    </style:style>
    <style:style style:name="P2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Derbyshire County Council<text:s/>(Bridleway from Public Bridleway No. 8 to Public Bridleway No. 9 – Parish of Dale Abbey) Modification Order 2018<text:s/>proposes to modify the Order by:</text:p>
      <text:p text:style-name="P5"/>
      <text:list text:style-name="LFO1" text:continue-numbering="true">
        <text:list-item>
          <text:p text:style-name="P6">In line 4 of the first paragraph in the preamble to the Order, delete ‘an event’<text:s/>and replace with “events”</text:p>
        </text:list-item>
      </text:list>
      <text:p text:style-name="P7"/>
      <text:p text:style-name="P8">•<text:s/><text:s text:c="2"/>At the end of the first paragraph in the preamble to the Order, insert<text:s/>“; section 53(3)(c)(ii) of the Act, namely the discovery by that authority of evidence which when considered with all other relevant evidence available to them shows that a highway shown in the map and statement as a highway of a particular description ought to be there shown as a highway of a different description; and section 53(3)(c)(iii) of the Act, namely the discovery by that authority of evidence which when considered with all other relevant evidence available to them shows that there is no public right of way over land shown in the map and statement as a highway of any description, or any other particulars contained in the map and statement require modification.”</text:p>
      <text:p text:style-name="P9"/>
      <text:p text:style-name="P10">• In Part I of the Schedule to the Order, under the ‘Description of Path or Way to be added’, ‘A-B’ correct the Ordnance Survey Grid Reference in line 2 so as to read “SK 4375 3854”, and beneath the description insert:</text:p>
      <text:soft-page-break/>
      <text:p text:style-name="P11">“Description of Path or Way to be downgraded to Footpath</text:p>
      <text:p text:style-name="P12">A-E Bridleway in the Parish of Dale Abbey from Public Bridleway No.8 at Point A (GR SK 4375 3854) proceeding in a generally south south-easterly then south south-westerly direction to Public Footpath No.46 at Point E (GR SK 4374 3851), a total distance of 23 metres or thereabouts.</text:p>
      <text:p text:style-name="P13"/>
      <text:p text:style-name="P14">Description of Path or Way to be deleted</text:p>
      <text:p text:style-name="P15">E-X Bridleway in the Parish of Dale Abbey from Public Footpath No.46 at Point E (GR SK 4374 3851) proceeding in a generally north-westerly direction to Public Bridleway No.9 at Point X (GR SK 4370 3854), a total distance of 49 metres or thereabouts.”</text:p>
      <text:p text:style-name="P16"/>
      <text:p text:style-name="P17">• In Part II of the Schedule to the Order, Modification of Definitive Statement, in the description of Path No 64, correct the Ordnance Survey Grid Reference where it occurs so as to read “SK 4375 3854”, delete “Field gate (GR SK 4372 3860)”, and in line 7 of the description of the route amend “tuning” to “turning”.</text:p>
      <text:p text:style-name="P18"/>
      <text:p text:style-name="P19">• On the plan attached to the Order, add a new point “E” at the junction of Footpath No.46 with Bridleway No. 8, and a new point “X” at the junction of Bridleway No.8 with Bridleway No.9, and in the Key to the plan, add “Bridleway to be deleted E-X” and “Bridleway to be downgraded to Footpath A-E”</text:p>
      <text:p text:style-name="P20"/>
      <text:p text:style-name="P21">A copy of the Order as submitted and a copy of the Order showing the proposed modification together with the Inspector's Order decision dated 14 October 2022 have been deposited at<text:s/>Ilkeston Library, Market Street, Ilkeston, DE7 5RN and at<text:s/><text:soft-page-break/>County Hall, Matlock, Derbyshire, DE4 3AG<text:s/>and may be inspected free of charge during normal working hours.</text:p>
      <text:p text:style-name="P22"/>
      <text:p text:style-name="P23">Any representation or objection with respect to the proposed modification may be sent in writing to Michael Edwards, Rights of Way Section, Room 3/A Eagle Wing, Temple Quay House, 2 The Square, Temple Quay Bristol BS1 6PN, tel 0303 444 0554, quoting reference<text:s/>ROW/3213607M1, between 5 January 2023 and 2 February 2023 and must state the grounds on which it is made. It should be noted that any such representation or objection may be made available for viewing by interested parties at the council offices on request.</text:p>
      <text:p text:style-name="P24"/>
      <text:p text:style-name="P25">Dated this 5 day of January 2023</text:p>
      <text:p text:style-name="P26"/>
      <text:p text:style-name="P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1-03T10:49:00Z</meta:creation-date>
    <dc:date>2023-01-03T10:49:00Z</dc:date>
    <meta:template xlink:href="Normal" xlink:type="simple"/>
    <meta:editing-cycles>2</meta:editing-cycles>
    <meta:editing-duration>PT0S</meta:editing-duration>
    <meta:document-statistic meta:page-count="3" meta:paragraph-count="7" meta:word-count="554" meta:character-count="3707" meta:row-count="26" meta:non-whitespace-character-count="3160"/>
  </office:meta>
</office:document-meta>
</file>