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fo:hyphenate="false"/>
    </style:style>
    <style:style style:name="T23" style:parent-style-name="DefaultParagraphFont" style:family="text">
      <style:text-properties style:font-name="Verdana" fo:letter-spacing="-0.002in" fo:font-size="11pt" style:font-size-asian="11pt"/>
    </style:style>
    <style:style style:name="T24" style:parent-style-name="DefaultParagraphFont" style:family="text">
      <style:text-properties style:font-name="Verdana" fo:letter-spacing="-0.002in" fo:font-size="11pt" style:font-size-asian="11pt"/>
    </style:style>
    <style:style style:name="T25" style:parent-style-name="DefaultParagraphFont" style:family="text">
      <style:text-properties style:font-name="Verdana" fo:letter-spacing="-0.002in" fo:font-size="11pt" style:font-size-asian="11pt"/>
    </style:style>
    <style:style style:name="P26" style:parent-style-name="Normal" style:family="paragraph">
      <style:paragraph-properties fo:text-align="justify" fo:line-height="200%"/>
      <style:text-properties style:font-name="Verdana" fo:letter-spacing="-0.002in" fo:font-size="11pt" style:font-size-asian="11pt" fo:hyphenate="false"/>
    </style:style>
    <style:style style:name="P27" style:parent-style-name="Normal" style:family="paragraph">
      <style:paragraph-properties fo:text-align="justify" fo:line-height="200%"/>
      <style:text-properties style:font-name="Verdana" fo:letter-spacing="-0.002in" fo:font-size="11pt" style:font-size-asian="11pt" fo:hyphenate="false"/>
    </style:style>
    <style:style style:name="P28" style:parent-style-name="Normal" style:family="paragraph">
      <style:paragraph-properties fo:text-align="justify" fo:line-height="200%"/>
      <style:text-properties style:font-name="Verdana" fo:letter-spacing="-0.002in" fo:font-size="11pt" style:font-size-asian="11pt" fo:hyphenate="false"/>
    </style:style>
    <style:style style:name="P2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 North Lincolnshire County Council<text:s/>County of Lincoln - Parts of Lindsey (Isle of Axholme) Definitive Map and Statement - Definitive Map Modification (Public Footpath 6, Amcotts) Order 2018 (1)<text:s/>proposes to modify the Order by:</text:p>
      <text:p text:style-name="P5"/>
      <text:p text:style-name="P6">i. In the first paragraph of the Order delete all wording after “shows that”</text:p>
      <text:p text:style-name="P7">and replace with “there is no public right of way over land shown in the</text:p>
      <text:p text:style-name="P8">map and statement as a highway of any description – of the Act.”</text:p>
      <text:p text:style-name="P9"/>
      <text:p text:style-name="P10">ii. In Part I of the Schedule to the Order, under Modification of Definitive</text:p>
      <text:p text:style-name="P11">Map, delete the wording and replace with “Points A - B as indicated on</text:p>
      <text:p text:style-name="P12">the Map to be deleted.”</text:p>
      <text:p text:style-name="P13"/>
      <text:p text:style-name="P14">iii. In part 2 of the Schedule to the Order, under Modification of Definitive</text:p>
      <text:p text:style-name="P15">Statement, delete all wording.</text:p>
      <text:p text:style-name="P16"/>
      <text:p text:style-name="P17">iv. On the plan attached to the Order, delete that section shown between</text:p>
      <text:p text:style-name="P18">points A and B.</text:p>
      <text:p text:style-name="P19"/>
      <text:p text:style-name="P20">A copy of the Order as submitted and a copy of the Order showing the proposed modification together with the Inspector's Order decision dated 21 October 2022<text:s/><text:soft-page-break/>have been deposited at<text:s/>reception of North Lincolnshire Council’s main offices at Church Square House, 30-40 High Street, Scunthorpe, DN15 6NL<text:s/>and may be inspected free of charge during normal working hours.</text:p>
      <text:p text:style-name="P21"/>
      <text:p text:style-name="P22"><text:span text:style-name="T23">Any representation or objection with respect to the proposed modification may be sent in writing to Michael Edwards, Rights of Way Section, Room 3/A Eagle Wing, Temple Quay House, 2 The Square, Temple Quay Bristol BS1 6PN, tel 0303 444 5440, quoting reference</text:span><text:s/><text:span text:style-name="T24">ROW/3241907</text:span><text:span text:style-name="T25">M1, between 22 December 2022 and 19 January 2023 and must state the grounds on which it is made. It should be noted that any such representation or objection may be made available for viewing by interested parties at the council offices on request.</text:span></text:p>
      <text:p text:style-name="P26"/>
      <text:p text:style-name="P27">Dated this 22 day of December 2022</text:p>
      <text:p text:style-name="P28"/>
      <text:p text:style-name="P2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2-12-20T14:57:00Z</meta:creation-date>
    <dc:date>2022-12-20T14:57:00Z</dc:date>
    <meta:template xlink:href="Normal" xlink:type="simple"/>
    <meta:editing-cycles>2</meta:editing-cycles>
    <meta:editing-duration>PT0S</meta:editing-duration>
    <meta:document-statistic meta:page-count="2" meta:paragraph-count="4" meta:word-count="305" meta:character-count="2040" meta:row-count="14" meta:non-whitespace-character-count="1739"/>
  </office:meta>
</office:document-meta>
</file>