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12-30T00:00:00" table:style-name="ce3">
            <text:p>12/30/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30 December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2176" table:style-name="ce23">
            <text:p>82,176</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79036" table:style-name="ce27">
            <text:p>79,036</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140" table:style-name="ce27">
            <text:p>3,140</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4385" table:style-name="ce23">
            <text:p>84,38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1955" table:style-name="ce23">
            <text:p>1,95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2452" table:style-name="ce23">
            <text:p>82,452</text:p>
          </table:table-cell>
          <table:table-cell table:style-name="ce2"/>
          <table:table-cell office:value-type="float" office:value="79092" table:style-name="ce23">
            <text:p>79,09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79281" table:style-name="ce45">
            <text:p>79,281</text:p>
          </table:table-cell>
          <table:table-cell table:style-name="ce2"/>
          <table:table-cell office:value-type="float" office:value="75881" table:style-name="ce46">
            <text:p>75,88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171" table:style-name="ce46">
            <text:p>3,171</text:p>
          </table:table-cell>
          <table:table-cell table:style-name="ce2"/>
          <table:table-cell office:value-type="float" office:value="3211" table:style-name="ce46">
            <text:p>3,21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4385" table:style-name="ce23">
            <text:p>84,385</text:p>
          </table:table-cell>
          <table:table-cell table:style-name="ce2"/>
          <table:table-cell office:value-type="float" office:value="81195" table:style-name="ce49">
            <text:p>81,195</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1983" table:style-name="ce23">
            <text:p>1,983</text:p>
          </table:table-cell>
          <table:table-cell table:style-name="ce2"/>
          <table:table-cell office:value-type="float" office:value="2223" table:style-name="ce23">
            <text:p>2,22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number-columns-repeated="3"/>
          <table:table-cell table:style-name="ce58"/>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Peskareva, Natalia [HMPS]</meta:initial-creator>
    <dc:creator>Peskareva, Natalia [HMPS]</dc:creator>
    <meta:creation-date>2022-12-30T09:05:18Z</meta:creation-date>
    <dc:date>2022-12-30T09:05:20Z</dc:date>
  </office:meta>
</office:document-meta>
</file>