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5.35516666666667cm"/>
    </style:style>
    <style:style style:name="co7" style:family="table-column">
      <style:table-column-properties fo:break-before="auto" style:column-width="4.3815cm"/>
    </style:style>
    <style:style style:name="co8" style:family="table-column">
      <style:table-column-properties fo:break-before="auto" style:column-width="5.566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" table:style-name="ta1">
        <table:table-column table:style-name="co1" table:number-columns-repeated="16384" table:default-cell-style-name="ce1"/>
        <table:table-row table:style-name="ro1">
          <table:table-cell office:value-type="string" table:style-name="ce16">
            <text:p>Pyogenic and non-pyogenic streptococcal bacteraemia in England (2021 update) web appendix: data reference tables for figures 1 to 11</text:p>
          </table:table-cell>
          <table:table-cell table:number-columns-repeated="3" table:style-name="ce17"/>
          <table:table-cell table:number-columns-repeated="16380"/>
        </table:table-row>
        <table:table-row table:style-name="ro2">
          <table:table-cell office:value-type="string" table:style-name="ce19">
            <text:p>Figure 1</text:p>
          </table:table-cell>
          <table:table-cell office:value-type="string" table:style-name="ce20">
            <text:p>Rates of pyogenic and non-pyogenic streptococcal bacteraemia reports, by group, per 100,000 population (England only): 2012 to 2021</text:p>
          </table:table-cell>
          <table:table-cell table:number-columns-repeated="2" table:style-name="ce17"/>
          <table:table-cell table:number-columns-repeated="16380"/>
        </table:table-row>
        <table:table-row table:style-name="ro2">
          <table:table-cell office:value-type="string" table:style-name="ce19">
            <text:p>Figure 2</text:p>
          </table:table-cell>
          <table:table-cell office:value-type="string" table:style-name="ce20">
            <text:p>Group A streptococcal bacteraemia rates per 100,000 population by age and sex (England only): <text:s/>2021</text:p>
          </table:table-cell>
          <table:table-cell table:number-columns-repeated="2" table:style-name="ce17"/>
          <table:table-cell table:number-columns-repeated="16380"/>
        </table:table-row>
        <table:table-row table:style-name="ro2">
          <table:table-cell office:value-type="string" table:style-name="ce19">
            <text:p>Figure 3</text:p>
          </table:table-cell>
          <table:table-cell office:value-type="string" table:style-name="ce20">
            <text:p>Group B <text:s/>streptococcal bacteraemia rates per 100,000 population by age and sex (England only): <text:s/>2021</text:p>
          </table:table-cell>
          <table:table-cell table:number-columns-repeated="2" table:style-name="ce17"/>
          <table:table-cell table:number-columns-repeated="16380"/>
        </table:table-row>
        <table:table-row table:style-name="ro2">
          <table:table-cell office:value-type="string" table:style-name="ce19">
            <text:p>Figure 4</text:p>
          </table:table-cell>
          <table:table-cell office:value-type="string" table:style-name="ce20">
            <text:p>Group C <text:s/>streptococcal bacteraemia rates per 100,000 population by age and sex (England only): <text:s/>2021</text:p>
          </table:table-cell>
          <table:table-cell table:number-columns-repeated="2" table:style-name="ce17"/>
          <table:table-cell table:number-columns-repeated="16380"/>
        </table:table-row>
        <table:table-row table:style-name="ro2">
          <table:table-cell office:value-type="string" table:style-name="ce19">
            <text:p>Figure 5</text:p>
          </table:table-cell>
          <table:table-cell office:value-type="string" table:style-name="ce20">
            <text:p>Group G <text:s/>streptococcal bacteraemia rates per 100,000 population by age and sex (England only): <text:s/>2021</text:p>
          </table:table-cell>
          <table:table-cell table:number-columns-repeated="2" table:style-name="ce17"/>
          <table:table-cell table:number-columns-repeated="16380"/>
        </table:table-row>
        <table:table-row table:style-name="ro2">
          <table:table-cell office:value-type="string" table:style-name="ce19">
            <text:p>Figure 6</text:p>
          </table:table-cell>
          <table:table-cell office:value-type="string" table:style-name="ce20">
            <text:p>Anginosus Group bacteraemia rates per 100,000 population by age and sex (England only): <text:s/>2021</text:p>
          </table:table-cell>
          <table:table-cell table:number-columns-repeated="2" table:style-name="ce17"/>
          <table:table-cell table:number-columns-repeated="16380"/>
        </table:table-row>
        <table:table-row table:style-name="ro2">
          <table:table-cell office:value-type="string" table:style-name="ce19">
            <text:p>Figure 7</text:p>
          </table:table-cell>
          <table:table-cell office:value-type="string" table:style-name="ce20">
            <text:p>Bovis Group bacteraemia rates per 100,000 population by age and sex (England only): <text:s/>2021</text:p>
          </table:table-cell>
          <table:table-cell table:number-columns-repeated="2" table:style-name="ce17"/>
          <table:table-cell table:number-columns-repeated="16380"/>
        </table:table-row>
        <table:table-row table:style-name="ro2">
          <table:table-cell office:value-type="string" table:style-name="ce19">
            <text:p>Figure 8</text:p>
          </table:table-cell>
          <table:table-cell office:value-type="string" table:style-name="ce20">
            <text:p>Mitis Group bacteraemia rates per 100,000 population by age and sex (England only): <text:s/>2021</text:p>
          </table:table-cell>
          <table:table-cell table:number-columns-repeated="2" table:style-name="ce17"/>
          <table:table-cell table:number-columns-repeated="16380"/>
        </table:table-row>
        <table:table-row table:style-name="ro2">
          <table:table-cell office:value-type="string" table:style-name="ce19">
            <text:p>Figure 9</text:p>
          </table:table-cell>
          <table:table-cell office:value-type="string" table:style-name="ce20">
            <text:p>Mutans Group bacteraemia rates per 100,000 population by age and sex (England only): <text:s/>2021</text:p>
          </table:table-cell>
          <table:table-cell table:style-name="ce18"/>
          <table:table-cell table:style-name="ce17"/>
          <table:table-cell table:number-columns-repeated="16380"/>
        </table:table-row>
        <table:table-row table:style-name="ro2">
          <table:table-cell office:value-type="string" table:style-name="ce19">
            <text:p>Figure 10</text:p>
          </table:table-cell>
          <table:table-cell office:value-type="string" table:style-name="ce18">
            <text:p>Salivarius Group bacteraemia rates per 100,000 population by age and sex (England only): <text:s/>2021</text:p>
          </table:table-cell>
          <table:table-cell table:number-columns-repeated="2" table:style-name="ce17"/>
          <table:table-cell table:number-columns-repeated="16380"/>
        </table:table-row>
        <table:table-row table:style-name="ro2">
          <table:table-cell office:value-type="string" table:style-name="ce19">
            <text:p>Figure 11</text:p>
          </table:table-cell>
          <table:table-cell office:value-type="string" table:style-name="ce18">
            <text:p>Sanguinis Group bacteraemia rates per 100,000 population by age and sex (England only): <text:s/>2021</text:p>
          </table:table-cell>
          <table:table-cell table:number-columns-repeated="2" table:style-name="ce17"/>
          <table:table-cell table:number-columns-repeated="16380"/>
        </table:table-row>
        <table:table-row table:style-name="ro3">
          <table:table-cell table:number-columns-repeated="4" table:style-name="ce17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</table:table>
      <table:table table:name="Figure_1" table:style-name="ta2">
        <table:table-column table:style-name="co2" table:default-cell-style-name="ce4"/>
        <table:table-column table:style-name="co3" table:default-cell-style-name="ce4"/>
        <table:table-column table:style-name="co4" table:number-columns-repeated="10" table:default-cell-style-name="ce4"/>
        <table:table-column table:style-name="co5" table:number-columns-repeated="16372" table:default-cell-style-name="ce4"/>
        <table:table-row table:style-name="ro1">
          <table:table-cell office:value-type="string" table:style-name="ce3">
            <text:p>Appendix Figure 1 Rates in pyogenic and non-pyogenic streptococcal bacteraemia reports, by group, per 100,000 population (England only): 2012 to 2021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2">
            <text:p>This worksheet contains one table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Species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Group A</text:p>
          </table:table-cell>
          <table:table-cell office:value-type="float" office:value="2.4488852024078369" table:style-name="ce7">
            <text:p>2.4</text:p>
          </table:table-cell>
          <table:table-cell office:value-type="float" office:value="2.896085262298584" table:style-name="ce7">
            <text:p>2.9</text:p>
          </table:table-cell>
          <table:table-cell office:value-type="float" office:value="2.2755467891693115" table:style-name="ce7">
            <text:p>2.3</text:p>
          </table:table-cell>
          <table:table-cell office:value-type="float" office:value="3.177800178527832" table:style-name="ce7">
            <text:p>3.2</text:p>
          </table:table-cell>
          <table:table-cell office:value-type="float" office:value="3.5517797470092773" table:style-name="ce7">
            <text:p>3.6</text:p>
          </table:table-cell>
          <table:table-cell office:value-type="float" office:value="3.5401296615600586" table:style-name="ce7">
            <text:p>3.5</text:p>
          </table:table-cell>
          <table:table-cell office:value-type="float" office:value="4.7751603126525879" table:style-name="ce7">
            <text:p>4.8</text:p>
          </table:table-cell>
          <table:table-cell office:value-type="float" office:value="3.8214888572692871" table:style-name="ce7">
            <text:p>3.8</text:p>
          </table:table-cell>
          <table:table-cell office:value-type="float" office:value="2.3536636829376221" table:style-name="ce7">
            <text:p>2.4</text:p>
          </table:table-cell>
          <table:table-cell office:value-type="float" office:value="1.2944265604019165" table:style-name="ce7">
            <text:p>1.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Group B</text:p>
          </table:table-cell>
          <table:table-cell office:value-type="float" office:value="2.7049899101257324" table:style-name="ce7">
            <text:p>2.7</text:p>
          </table:table-cell>
          <table:table-cell office:value-type="float" office:value="2.6900177001953125" table:style-name="ce7">
            <text:p>2.7</text:p>
          </table:table-cell>
          <table:table-cell office:value-type="float" office:value="2.8610029220581055" table:style-name="ce7">
            <text:p>2.9</text:p>
          </table:table-cell>
          <table:table-cell office:value-type="float" office:value="3.1704990863800049" table:style-name="ce7">
            <text:p>3.2</text:p>
          </table:table-cell>
          <table:table-cell office:value-type="float" office:value="3.5753014087677002" table:style-name="ce7">
            <text:p>3.6</text:p>
          </table:table-cell>
          <table:table-cell office:value-type="float" office:value="3.7397003173828125" table:style-name="ce7">
            <text:p>3.7</text:p>
          </table:table-cell>
          <table:table-cell office:value-type="float" office:value="4.0891666412353516" table:style-name="ce7">
            <text:p>4.1</text:p>
          </table:table-cell>
          <table:table-cell office:value-type="float" office:value="4.054224967956543" table:style-name="ce7">
            <text:p>4.1</text:p>
          </table:table-cell>
          <table:table-cell office:value-type="float" office:value="3.8726696968078613" table:style-name="ce7">
            <text:p>3.9</text:p>
          </table:table-cell>
          <table:table-cell office:value-type="float" office:value="3.6251018047332764" table:style-name="ce7">
            <text:p>3.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Group C</text:p>
          </table:table-cell>
          <table:table-cell office:value-type="float" office:value="0.94964402914047241" table:style-name="ce7">
            <text:p>0.9</text:p>
          </table:table-cell>
          <table:table-cell office:value-type="float" office:value="0.98578286170959473" table:style-name="ce7">
            <text:p>1.0</text:p>
          </table:table-cell>
          <table:table-cell office:value-type="float" office:value="1.270329475402832" table:style-name="ce7">
            <text:p>1.3</text:p>
          </table:table-cell>
          <table:table-cell office:value-type="float" office:value="1.701154351234436" table:style-name="ce7">
            <text:p>1.7</text:p>
          </table:table-cell>
          <table:table-cell office:value-type="float" office:value="2.0807676315307617" table:style-name="ce7">
            <text:p>2.1</text:p>
          </table:table-cell>
          <table:table-cell office:value-type="float" office:value="2.3049499988555908" table:style-name="ce7">
            <text:p>2.3</text:p>
          </table:table-cell>
          <table:table-cell office:value-type="float" office:value="2.7278974056243896" table:style-name="ce7">
            <text:p>2.7</text:p>
          </table:table-cell>
          <table:table-cell office:value-type="float" office:value="3.0095779895782471" table:style-name="ce7">
            <text:p>3.0</text:p>
          </table:table-cell>
          <table:table-cell office:value-type="float" office:value="2.6365983486175537" table:style-name="ce7">
            <text:p>2.6</text:p>
          </table:table-cell>
          <table:table-cell office:value-type="float" office:value="2.7639191150665283" table:style-name="ce7">
            <text:p>2.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Group G</text:p>
          </table:table-cell>
          <table:table-cell office:value-type="float" office:value="1.5852324962615967" table:style-name="ce7">
            <text:p>1.6</text:p>
          </table:table-cell>
          <table:table-cell office:value-type="float" office:value="1.5018801689147949" table:style-name="ce7">
            <text:p>1.5</text:p>
          </table:table-cell>
          <table:table-cell office:value-type="float" office:value="1.6808851957321167" table:style-name="ce7">
            <text:p>1.7</text:p>
          </table:table-cell>
          <table:table-cell office:value-type="float" office:value="1.9530420303344727" table:style-name="ce7">
            <text:p>2.0</text:p>
          </table:table-cell>
          <table:table-cell office:value-type="float" office:value="2.1549513339996338" table:style-name="ce7">
            <text:p>2.2</text:p>
          </table:table-cell>
          <table:table-cell office:value-type="float" office:value="2.301353931427002" table:style-name="ce7">
            <text:p>2.3</text:p>
          </table:table-cell>
          <table:table-cell office:value-type="float" office:value="2.3527445793151855" table:style-name="ce7">
            <text:p>2.4</text:p>
          </table:table-cell>
          <table:table-cell office:value-type="float" office:value="2.5050206184387207" table:style-name="ce7">
            <text:p>2.5</text:p>
          </table:table-cell>
          <table:table-cell office:value-type="float" office:value="2.3271384239196777" table:style-name="ce7">
            <text:p>2.3</text:p>
          </table:table-cell>
          <table:table-cell office:value-type="float" office:value="2.2051229476928711" table:style-name="ce7">
            <text:p>2.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Anginosus group</text:p>
          </table:table-cell>
          <table:table-cell office:value-type="float" office:value="1.5478450059890747" table:style-name="ce7">
            <text:p>1.5</text:p>
          </table:table-cell>
          <table:table-cell office:value-type="float" office:value="1.6949524879455566" table:style-name="ce7">
            <text:p>1.7</text:p>
          </table:table-cell>
          <table:table-cell office:value-type="float" office:value="1.6274945735931396" table:style-name="ce7">
            <text:p>1.6</text:p>
          </table:table-cell>
          <table:table-cell office:value-type="float" office:value="1.8672542572021484" table:style-name="ce7">
            <text:p>1.9</text:p>
          </table:table-cell>
          <table:table-cell office:value-type="float" office:value="2.2399914264678955" table:style-name="ce7">
            <text:p>2.2</text:p>
          </table:table-cell>
          <table:table-cell office:value-type="float" office:value="2.5422770977020264" table:style-name="ce7">
            <text:p>2.5</text:p>
          </table:table-cell>
          <table:table-cell office:value-type="float" office:value="2.6653718948364258" table:style-name="ce7">
            <text:p>2.7</text:p>
          </table:table-cell>
          <table:table-cell office:value-type="float" office:value="2.9225242137908936" table:style-name="ce7">
            <text:p>2.9</text:p>
          </table:table-cell>
          <table:table-cell office:value-type="float" office:value="2.9425215721130371" table:style-name="ce7">
            <text:p>2.9</text:p>
          </table:table-cell>
          <table:table-cell office:value-type="float" office:value="3.0928306579589844" table:style-name="ce7">
            <text:p>3.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Bovis group</text:p>
          </table:table-cell>
          <table:table-cell office:value-type="float" office:value="0.52716457843780518" table:style-name="ce7">
            <text:p>0.5</text:p>
          </table:table-cell>
          <table:table-cell office:value-type="float" office:value="0.56622177362442017" table:style-name="ce7">
            <text:p>0.6</text:p>
          </table:table-cell>
          <table:table-cell office:value-type="float" office:value="0.5983436107635498" table:style-name="ce7">
            <text:p>0.6</text:p>
          </table:table-cell>
          <table:table-cell office:value-type="float" office:value="0.7684398889541626" table:style-name="ce7">
            <text:p>0.8</text:p>
          </table:table-cell>
          <table:table-cell office:value-type="float" office:value="0.9119189977645874" table:style-name="ce7">
            <text:p>0.9</text:p>
          </table:table-cell>
          <table:table-cell office:value-type="float" office:value="1.1866357326507568" table:style-name="ce7">
            <text:p>1.2</text:p>
          </table:table-cell>
          <table:table-cell office:value-type="float" office:value="1.4202216863632202" table:style-name="ce7">
            <text:p>1.4</text:p>
          </table:table-cell>
          <table:table-cell office:value-type="float" office:value="1.5794066190719604" table:style-name="ce7">
            <text:p>1.6</text:p>
          </table:table-cell>
          <table:table-cell office:value-type="float" office:value="1.5013226270675659" table:style-name="ce7">
            <text:p>1.5</text:p>
          </table:table-cell>
          <table:table-cell office:value-type="float" office:value="1.4571141004562378" table:style-name="ce7">
            <text:p>1.5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Mitis group</text:p>
          </table:table-cell>
          <table:table-cell office:value-type="float" office:value="2.1049196720123291" table:style-name="ce7">
            <text:p>2.1</text:p>
          </table:table-cell>
          <table:table-cell office:value-type="float" office:value="2.1367912292480469" table:style-name="ce7">
            <text:p>2.1</text:p>
          </table:table-cell>
          <table:table-cell office:value-type="float" office:value="2.3731226921081543" table:style-name="ce7">
            <text:p>2.4</text:p>
          </table:table-cell>
          <table:table-cell office:value-type="float" office:value="3.0135257244110107" table:style-name="ce7">
            <text:p>3.0</text:p>
          </table:table-cell>
          <table:table-cell office:value-type="float" office:value="3.4649302959442139" table:style-name="ce7">
            <text:p>3.5</text:p>
          </table:table-cell>
          <table:table-cell office:value-type="float" office:value="3.9248874187469482" table:style-name="ce7">
            <text:p>3.9</text:p>
          </table:table-cell>
          <table:table-cell office:value-type="float" office:value="4.0677289962768555" table:style-name="ce7">
            <text:p>4.1</text:p>
          </table:table-cell>
          <table:table-cell office:value-type="float" office:value="4.5925378799438477" table:style-name="ce7">
            <text:p>4.6</text:p>
          </table:table-cell>
          <table:table-cell office:value-type="float" office:value="3.6551635265350342" table:style-name="ce7">
            <text:p>3.7</text:p>
          </table:table-cell>
          <table:table-cell office:value-type="float" office:value="3.641016960144043" table:style-name="ce7">
            <text:p>3.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Mutans group</text:p>
          </table:table-cell>
          <table:table-cell office:value-type="float" office:value="0.1065545454621315" table:style-name="ce7">
            <text:p>0.1</text:p>
          </table:table-cell>
          <table:table-cell office:value-type="float" office:value="0.14109133183956146" table:style-name="ce7">
            <text:p>0.1</text:p>
          </table:table-cell>
          <table:table-cell office:value-type="float" office:value="0.12519188225269318" table:style-name="ce7">
            <text:p>0.1</text:p>
          </table:table-cell>
          <table:table-cell office:value-type="float" office:value="0.17157565057277679" table:style-name="ce7">
            <text:p>0.2</text:p>
          </table:table-cell>
          <table:table-cell office:value-type="float" office:value="0.14293968677520752" table:style-name="ce7">
            <text:p>0.1</text:p>
          </table:table-cell>
          <table:table-cell office:value-type="float" office:value="0.20676228404045105" table:style-name="ce7">
            <text:p>0.2</text:p>
          </table:table-cell>
          <table:table-cell office:value-type="float" office:value="0.20722730457782745" table:style-name="ce7">
            <text:p>0.2</text:p>
          </table:table-cell>
          <table:table-cell office:value-type="float" office:value="0.21141663193702698" table:style-name="ce7">
            <text:p>0.2</text:p>
          </table:table-cell>
          <table:table-cell office:value-type="float" office:value="0.20512770116329193" table:style-name="ce7">
            <text:p>0.2</text:p>
          </table:table-cell>
          <table:table-cell office:value-type="float" office:value="0.24579958617687225" table:style-name="ce7">
            <text:p>0.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Salivarius group</text:p>
          </table:table-cell>
          <table:table-cell office:value-type="float" office:value="0.78887748718261719" table:style-name="ce7">
            <text:p>0.8</text:p>
          </table:table-cell>
          <table:table-cell office:value-type="float" office:value="0.81313163042068481" table:style-name="ce7">
            <text:p>0.8</text:p>
          </table:table-cell>
          <table:table-cell office:value-type="float" office:value="0.89107167720794678" table:style-name="ce7">
            <text:p>0.9</text:p>
          </table:table-cell>
          <table:table-cell office:value-type="float" office:value="1.1973789930343628" table:style-name="ce7">
            <text:p>1.2</text:p>
          </table:table-cell>
          <table:table-cell office:value-type="float" office:value="1.3696877956390381" table:style-name="ce7">
            <text:p>1.4</text:p>
          </table:table-cell>
          <table:table-cell office:value-type="float" office:value="1.4077813625335693" table:style-name="ce7">
            <text:p>1.4</text:p>
          </table:table-cell>
          <table:table-cell office:value-type="float" office:value="1.69533371925354" table:style-name="ce7">
            <text:p>1.7</text:p>
          </table:table-cell>
          <table:table-cell office:value-type="float" office:value="1.7215354442596436" table:style-name="ce7">
            <text:p>1.7</text:p>
          </table:table-cell>
          <table:table-cell office:value-type="float" office:value="1.4199788570404053" table:style-name="ce7">
            <text:p>1.4</text:p>
          </table:table-cell>
          <table:table-cell office:value-type="float" office:value="1.7223654985427856" table:style-name="ce7">
            <text:p>1.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Sanguinis group</text:p>
          </table:table-cell>
          <table:table-cell office:value-type="float" office:value="1.1552755832672119" table:style-name="ce7">
            <text:p>1.2</text:p>
          </table:table-cell>
          <table:table-cell office:value-type="float" office:value="1.3069512844085693" table:style-name="ce7">
            <text:p>1.3</text:p>
          </table:table-cell>
          <table:table-cell office:value-type="float" office:value="1.3936803340911865" table:style-name="ce7">
            <text:p>1.4</text:p>
          </table:table-cell>
          <table:table-cell office:value-type="float" office:value="1.7139313220977783" table:style-name="ce7">
            <text:p>1.7</text:p>
          </table:table-cell>
          <table:table-cell office:value-type="float" office:value="2.0373427867889404" table:style-name="ce7">
            <text:p>2.0</text:p>
          </table:table-cell>
          <table:table-cell office:value-type="float" office:value="2.4937329292297363" table:style-name="ce7">
            <text:p>2.5</text:p>
          </table:table-cell>
          <table:table-cell office:value-type="float" office:value="2.8225789070129395" table:style-name="ce7">
            <text:p>2.8</text:p>
          </table:table-cell>
          <table:table-cell office:value-type="float" office:value="2.9491732120513916" table:style-name="ce7">
            <text:p>2.9</text:p>
          </table:table-cell>
          <table:table-cell office:value-type="float" office:value="2.3147599697113037" table:style-name="ce7">
            <text:p>2.3</text:p>
          </table:table-cell>
          <table:table-cell office:value-type="float" office:value="2.5287294387817383" table:style-name="ce7">
            <text:p>2.5</text:p>
          </table:table-cell>
          <table:table-cell table:number-columns-repeated="16373" table:style-name="ce6"/>
        </table:table-row>
        <table:table-row table:number-rows-repeated="40" table:style-name="ro4">
          <table:table-cell table:number-columns-repeated="16384" table:style-name="ce6"/>
        </table:table-row>
        <table:table-row table:number-rows-repeated="1048523" table:style-name="ro5">
          <table:table-cell table:number-columns-repeated="16384"/>
        </table:table-row>
      </table:table>
      <table:table table:name="Figure_2" table:style-name="ta1">
        <table:table-column table:style-name="co6" table:number-columns-repeated="3" table:default-cell-style-name="ce4"/>
        <table:table-column table:style-name="co7" table:number-columns-repeated="16381" table:default-cell-style-name="ce4"/>
        <table:table-row table:style-name="ro1">
          <table:table-cell office:value-type="string" table:style-name="ce9">
            <text:p>Appendix Figure 2 Group A streptococcus bacteraemia rates per 100,000 population by age and sex (England only): <text:s/>2021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0">
            <text:p>This worksheet contains one table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1">
            <text:p>Age group (years)</text:p>
          </table:table-cell>
          <table:table-cell office:value-type="string" table:style-name="ce12">
            <text:p>Female, Rate per 100,000<text:s/></text:p>
          </table:table-cell>
          <table:table-cell office:value-type="string" table:style-name="ce13">
            <text:p>Male, Rate per 100,0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lt;1</text:p>
          </table:table-cell>
          <table:table-cell office:value-type="float" office:value="1.0235484838485718" table:style-name="ce7">
            <text:p>1.0</text:p>
          </table:table-cell>
          <table:table-cell office:value-type="float" office:value="0.97145539522171021" table:style-name="ce7">
            <text:p>1.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 to 4</text:p>
          </table:table-cell>
          <table:table-cell office:value-type="float" office:value="0.54514801502227783" table:style-name="ce7">
            <text:p>0.5</text:p>
          </table:table-cell>
          <table:table-cell office:value-type="float" office:value="0.73883670568466187" table:style-name="ce7">
            <text:p>0.7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5 to 9</text:p>
          </table:table-cell>
          <table:table-cell office:value-type="float" office:value="0.2898387610912323" table:style-name="ce7">
            <text:p>0.3</text:p>
          </table:table-cell>
          <table:table-cell office:value-type="float" office:value="0.496042400598526" table:style-name="ce7">
            <text:p>0.5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0 to 14</text:p>
          </table:table-cell>
          <table:table-cell office:value-type="float" office:value="5.9747684746980667E-2" table:style-name="ce7">
            <text:p>0.1</text:p>
          </table:table-cell>
          <table:table-cell office:value-type="float" office:value="5.6757748126983643E-2" table:style-name="ce7">
            <text:p>0.1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5 to 44</text:p>
          </table:table-cell>
          <table:table-cell office:value-type="float" office:value="0.82216387987136841" table:style-name="ce7">
            <text:p>0.8</text:p>
          </table:table-cell>
          <table:table-cell office:value-type="float" office:value="1.1463205814361572" table:style-name="ce7">
            <text:p>1.1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45 to 64</text:p>
          </table:table-cell>
          <table:table-cell office:value-type="float" office:value="0.53155404329299927" table:style-name="ce7">
            <text:p>0.5</text:p>
          </table:table-cell>
          <table:table-cell office:value-type="float" office:value="1.3313511610031128" table:style-name="ce7">
            <text:p>1.3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65 to 74</text:p>
          </table:table-cell>
          <table:table-cell office:value-type="float" office:value="1.4448943138122559" table:style-name="ce7">
            <text:p>1.4</text:p>
          </table:table-cell>
          <table:table-cell office:value-type="float" office:value="1.634690523147583" table:style-name="ce7">
            <text:p>1.6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gt;=75</text:p>
          </table:table-cell>
          <table:table-cell office:value-type="float" office:value="5.1341958045959473" table:style-name="ce7">
            <text:p>5.1</text:p>
          </table:table-cell>
          <table:table-cell office:value-type="float" office:value="5.6195240020751953" table:style-name="ce7">
            <text:p>5.6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.1411640644073486" table:style-name="ce7">
            <text:p>1.1</text:p>
          </table:table-cell>
          <table:table-cell office:value-type="float" office:value="1.443743109703064" table:style-name="ce7">
            <text:p>1.4</text:p>
          </table:table-cell>
          <table:table-cell table:number-columns-repeated="16381" table:style-name="ce6"/>
        </table:table-row>
        <table:table-row table:number-rows-repeated="40" table:style-name="ro4">
          <table:table-cell table:number-columns-repeated="16384" table:style-name="ce6"/>
        </table:table-row>
        <table:table-row table:number-rows-repeated="1048524" table:style-name="ro5">
          <table:table-cell table:number-columns-repeated="16384"/>
        </table:table-row>
      </table:table>
      <table:table table:name="Figure_3" table:style-name="ta1">
        <table:table-column table:style-name="co6" table:number-columns-repeated="3" table:default-cell-style-name="ce4"/>
        <table:table-column table:style-name="co5" table:number-columns-repeated="16381" table:default-cell-style-name="ce4"/>
        <table:table-row table:style-name="ro1">
          <table:table-cell office:value-type="string" table:style-name="ce14">
            <text:p>Appendix Figure 3 Group B streptococcus bacteraemia rates per 100,000 population by age and sex (England only): <text:s/>2021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0">
            <text:p>This worksheet contains one table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1">
            <text:p>Age group (years)</text:p>
          </table:table-cell>
          <table:table-cell office:value-type="string" table:style-name="ce12">
            <text:p>Female, Rate per 100,000<text:s/></text:p>
          </table:table-cell>
          <table:table-cell office:value-type="string" table:style-name="ce13">
            <text:p>Male, Rate per 100,0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lt;1</text:p>
          </table:table-cell>
          <table:table-cell office:value-type="float" office:value="67.55419921875" table:style-name="ce7">
            <text:p>67.6</text:p>
          </table:table-cell>
          <table:table-cell office:value-type="float" office:value="81.602256774902344" table:style-name="ce7">
            <text:p>81.6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 to 4</text:p>
          </table:table-cell>
          <table:table-cell office:value-type="float" office:value="0.15575656294822693" table:style-name="ce7">
            <text:p>0.2</text:p>
          </table:table-cell>
          <table:table-cell office:value-type="float" office:value="0.14776735007762909" table:style-name="ce7">
            <text:p>0.1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5 to 9</text:p>
          </table:table-cell>
          <table:table-cell office:value-type="float" office:value="0.11593551188707352" table:style-name="ce7">
            <text:p>0.1</text:p>
          </table:table-cell>
          <table:table-cell office:value-type="float" office:value="0.11023164540529251" table:style-name="ce7">
            <text:p>0.1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0 to 14</text:p>
          </table:table-cell>
          <table:table-cell office:value-type="float" office:value="0.41823381185531616" table:style-name="ce7">
            <text:p>0.4</text:p>
          </table:table-cell>
          <table:table-cell office:value-type="float" office:value="5.6757748126983643E-2" table:style-name="ce7">
            <text:p>0.1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5 to 44</text:p>
          </table:table-cell>
          <table:table-cell office:value-type="float" office:value="3.080751895904541" table:style-name="ce7">
            <text:p>3.1</text:p>
          </table:table-cell>
          <table:table-cell office:value-type="float" office:value="0.48071509599685669" table:style-name="ce7">
            <text:p>0.5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45 to 64</text:p>
          </table:table-cell>
          <table:table-cell office:value-type="float" office:value="1.8536244630813599" table:style-name="ce7">
            <text:p>1.9</text:p>
          </table:table-cell>
          <table:table-cell office:value-type="float" office:value="2.7748160362243652" table:style-name="ce7">
            <text:p>2.8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65 to 74</text:p>
          </table:table-cell>
          <table:table-cell office:value-type="float" office:value="3.37142014503479" table:style-name="ce7">
            <text:p>3.4</text:p>
          </table:table-cell>
          <table:table-cell office:value-type="float" office:value="6.2043933868408203" table:style-name="ce7">
            <text:p>6.2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gt;=75</text:p>
          </table:table-cell>
          <table:table-cell office:value-type="float" office:value="10.810736656188965" table:style-name="ce7">
            <text:p>10.8</text:p>
          </table:table-cell>
          <table:table-cell office:value-type="float" office:value="14.429794311523438" table:style-name="ce7">
            <text:p>14.4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.7385375499725342" table:style-name="ce7">
            <text:p>3.7</text:p>
          </table:table-cell>
          <table:table-cell office:value-type="float" office:value="3.4914281368255615" table:style-name="ce7">
            <text:p>3.5</text:p>
          </table:table-cell>
          <table:table-cell table:number-columns-repeated="16381" table:style-name="ce6"/>
        </table:table-row>
        <table:table-row table:number-rows-repeated="40" table:style-name="ro4">
          <table:table-cell table:number-columns-repeated="16384" table:style-name="ce6"/>
        </table:table-row>
        <table:table-row table:number-rows-repeated="1048524" table:style-name="ro5">
          <table:table-cell table:number-columns-repeated="16384"/>
        </table:table-row>
      </table:table>
      <table:table table:name="Figure_4" table:style-name="ta1"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5" table:number-columns-repeated="16381" table:default-cell-style-name="ce4"/>
        <table:table-row table:style-name="ro1">
          <table:table-cell office:value-type="string" table:style-name="ce9">
            <text:p>Appendix Figure 4 Group C streptococcus bacteraemia rates per 100,000 population by age and sex (England only): <text:s/>2021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0">
            <text:p>This worksheet contains one table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1">
            <text:p>Age group (years)</text:p>
          </table:table-cell>
          <table:table-cell office:value-type="string" table:style-name="ce12">
            <text:p>Female, Rate per 100,000<text:s/></text:p>
          </table:table-cell>
          <table:table-cell office:value-type="string" table:style-name="ce13">
            <text:p>Male, Rate per 100,0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lt;1</text:p>
          </table:table-cell>
          <table:table-cell office:value-type="float" office:value="0.68236559629440308" table:style-name="ce7">
            <text:p>0.7</text:p>
          </table:table-cell>
          <table:table-cell office:value-type="float" office:value="1.9429107904434204" table:style-name="ce7">
            <text:p>1.9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 to 4</text:p>
          </table:table-cell>
          <table:table-cell office:value-type="float" office:value="7.7878281474113464E-2" table:style-name="ce7">
            <text:p>0.1</text:p>
          </table:table-cell>
          <table:table-cell office:value-type="float" office:value="0.14776735007762909" table:style-name="ce7">
            <text:p>0.1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5 to 9</text:p>
          </table:table-cell>
          <table:table-cell office:value-type="float" office:value="0" table:style-name="ce7">
            <text:p>0.0</text:p>
          </table:table-cell>
          <table:table-cell office:value-type="float" office:value="5.5115822702646255E-2" table:style-name="ce7">
            <text:p>0.1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0 to 14</text:p>
          </table:table-cell>
          <table:table-cell office:value-type="float" office:value="5.9747684746980667E-2" table:style-name="ce7">
            <text:p>0.1</text:p>
          </table:table-cell>
          <table:table-cell office:value-type="float" office:value="0.11351549625396729" table:style-name="ce7">
            <text:p>0.1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5 to 44</text:p>
          </table:table-cell>
          <table:table-cell office:value-type="float" office:value="0.34020572900772095" table:style-name="ce7">
            <text:p>0.3</text:p>
          </table:table-cell>
          <table:table-cell office:value-type="float" office:value="0.54542672634124756" table:style-name="ce7">
            <text:p>0.5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45 to 64</text:p>
          </table:table-cell>
          <table:table-cell office:value-type="float" office:value="1.1585153341293335" table:style-name="ce7">
            <text:p>1.2</text:p>
          </table:table-cell>
          <table:table-cell office:value-type="float" office:value="1.9199484586715698" table:style-name="ce7">
            <text:p>1.9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65 to 74</text:p>
          </table:table-cell>
          <table:table-cell office:value-type="float" office:value="3.6466379165649414" table:style-name="ce7">
            <text:p>3.6</text:p>
          </table:table-cell>
          <table:table-cell office:value-type="float" office:value="6.353001594543457" table:style-name="ce7">
            <text:p>6.4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gt;=75</text:p>
          </table:table-cell>
          <table:table-cell office:value-type="float" office:value="17.282716751098633" table:style-name="ce7">
            <text:p>17.3</text:p>
          </table:table-cell>
          <table:table-cell office:value-type="float" office:value="22.620965957641602" table:style-name="ce7">
            <text:p>22.6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.4818568229675293" table:style-name="ce7">
            <text:p>2.5</text:p>
          </table:table-cell>
          <table:table-cell office:value-type="float" office:value="3.051872730255127" table:style-name="ce7">
            <text:p>3.1</text:p>
          </table:table-cell>
          <table:table-cell table:number-columns-repeated="16381" table:style-name="ce6"/>
        </table:table-row>
        <table:table-row table:number-rows-repeated="40" table:style-name="ro4">
          <table:table-cell table:number-columns-repeated="16384" table:style-name="ce6"/>
        </table:table-row>
        <table:table-row table:number-rows-repeated="1048524" table:style-name="ro5">
          <table:table-cell table:number-columns-repeated="16384"/>
        </table:table-row>
      </table:table>
      <table:table table:name="Figure_5" table:style-name="ta1"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5" table:number-columns-repeated="16381" table:default-cell-style-name="ce4"/>
        <table:table-row table:style-name="ro1">
          <table:table-cell office:value-type="string" table:style-name="ce9">
            <text:p>Appendix Figure 5 Group G streptococcus bacteraemia rates per 100,000 population by age and sex (England only): <text:s/>2021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0">
            <text:p>This worksheet contains one table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1">
            <text:p>Age group (years)</text:p>
          </table:table-cell>
          <table:table-cell office:value-type="string" table:style-name="ce12">
            <text:p>Female, Rate per 100,000<text:s/></text:p>
          </table:table-cell>
          <table:table-cell office:value-type="string" table:style-name="ce13">
            <text:p>Male, Rate per 100,0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lt;1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 to 4</text:p>
          </table:table-cell>
          <table:table-cell office:value-type="float" office:value="0" table:style-name="ce7">
            <text:p>0.0</text:p>
          </table:table-cell>
          <table:table-cell office:value-type="float" office:value="0.14776735007762909" table:style-name="ce7">
            <text:p>0.1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5 to 9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0 to 14</text:p>
          </table:table-cell>
          <table:table-cell office:value-type="float" office:value="0" table:style-name="ce7">
            <text:p>0.0</text:p>
          </table:table-cell>
          <table:table-cell office:value-type="float" office:value="5.6757748126983643E-2" table:style-name="ce7">
            <text:p>0.1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5 to 44</text:p>
          </table:table-cell>
          <table:table-cell office:value-type="float" office:value="0.15120254456996918" table:style-name="ce7">
            <text:p>0.2</text:p>
          </table:table-cell>
          <table:table-cell office:value-type="float" office:value="0.3050692081451416" table:style-name="ce7">
            <text:p>0.3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45 to 64</text:p>
          </table:table-cell>
          <table:table-cell office:value-type="float" office:value="0.95407140254974365" table:style-name="ce7">
            <text:p>1.0</text:p>
          </table:table-cell>
          <table:table-cell office:value-type="float" office:value="1.1912089586257935" table:style-name="ce7">
            <text:p>1.2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65 to 74</text:p>
          </table:table-cell>
          <table:table-cell office:value-type="float" office:value="3.37142014503479" table:style-name="ce7">
            <text:p>3.4</text:p>
          </table:table-cell>
          <table:table-cell office:value-type="float" office:value="4.7183113098144531" table:style-name="ce7">
            <text:p>4.7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gt;=75</text:p>
          </table:table-cell>
          <table:table-cell office:value-type="float" office:value="15.90877628326416" table:style-name="ce7">
            <text:p>15.9</text:p>
          </table:table-cell>
          <table:table-cell office:value-type="float" office:value="17.811033248901367" table:style-name="ce7">
            <text:p>17.8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.3541264533996582" table:style-name="ce7">
            <text:p>2.4</text:p>
          </table:table-cell>
          <table:table-cell office:value-type="float" office:value="2.405292272567749" table:style-name="ce7">
            <text:p>2.4</text:p>
          </table:table-cell>
          <table:table-cell table:number-columns-repeated="16381" table:style-name="ce6"/>
        </table:table-row>
        <table:table-row table:number-rows-repeated="40" table:style-name="ro4">
          <table:table-cell table:number-columns-repeated="16384" table:style-name="ce6"/>
        </table:table-row>
        <table:table-row table:number-rows-repeated="2" table:style-name="ro4">
          <table:table-cell table:number-columns-repeated="3" table:style-name="ce6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</table:table>
      <table:table table:name="Figure_6" table:style-name="ta1"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5" table:number-columns-repeated="16381" table:default-cell-style-name="ce4"/>
        <table:table-row table:style-name="ro1">
          <table:table-cell office:value-type="string" table:style-name="ce9">
            <text:p>Appendix Figure 6 Anginosus Group streptococcus bacteraemia rates per 100,000 population by age and sex (England only): <text:s/>2021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0">
            <text:p>This worksheet contains one table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1">
            <text:p>Age group (years)</text:p>
          </table:table-cell>
          <table:table-cell office:value-type="string" table:style-name="ce12">
            <text:p>Female, Rate per 100,000<text:s/></text:p>
          </table:table-cell>
          <table:table-cell office:value-type="string" table:style-name="ce13">
            <text:p>Male, Rate per 100,0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lt;1</text:p>
          </table:table-cell>
          <table:table-cell office:value-type="float" office:value="1.7059140205383301" table:style-name="ce7">
            <text:p>1.7</text:p>
          </table:table-cell>
          <table:table-cell office:value-type="float" office:value="2.5905478000640869" table:style-name="ce7">
            <text:p>2.6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 to 4</text:p>
          </table:table-cell>
          <table:table-cell office:value-type="float" office:value="0.31151312589645386" table:style-name="ce7">
            <text:p>0.3</text:p>
          </table:table-cell>
          <table:table-cell office:value-type="float" office:value="0.44330203533172607" table:style-name="ce7">
            <text:p>0.4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5 to 9</text:p>
          </table:table-cell>
          <table:table-cell office:value-type="float" office:value="0.17390327155590057" table:style-name="ce7">
            <text:p>0.2</text:p>
          </table:table-cell>
          <table:table-cell office:value-type="float" office:value="0.27557912468910217" table:style-name="ce7">
            <text:p>0.3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0 to 14</text:p>
          </table:table-cell>
          <table:table-cell office:value-type="float" office:value="0.1792430579662323" table:style-name="ce7">
            <text:p>0.2</text:p>
          </table:table-cell>
          <table:table-cell office:value-type="float" office:value="0.45406198501586914" table:style-name="ce7">
            <text:p>0.5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5 to 44</text:p>
          </table:table-cell>
          <table:table-cell office:value-type="float" office:value="1.1623696088790894" table:style-name="ce7">
            <text:p>1.2</text:p>
          </table:table-cell>
          <table:table-cell office:value-type="float" office:value="1.5993021726608276" table:style-name="ce7">
            <text:p>1.6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45 to 64</text:p>
          </table:table-cell>
          <table:table-cell office:value-type="float" office:value="2.1398458480834961" table:style-name="ce7">
            <text:p>2.1</text:p>
          </table:table-cell>
          <table:table-cell office:value-type="float" office:value="4.8909635543823242" table:style-name="ce7">
            <text:p>4.9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65 to 74</text:p>
          </table:table-cell>
          <table:table-cell office:value-type="float" office:value="4.8851189613342285" table:style-name="ce7">
            <text:p>4.9</text:p>
          </table:table-cell>
          <table:table-cell office:value-type="float" office:value="8.5078210830688477" table:style-name="ce7">
            <text:p>8.5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gt;=75</text:p>
          </table:table-cell>
          <table:table-cell office:value-type="float" office:value="7.0504803657531738" table:style-name="ce7">
            <text:p>7.1</text:p>
          </table:table-cell>
          <table:table-cell office:value-type="float" office:value="15.953733444213867" table:style-name="ce7">
            <text:p>16.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.2123181819915771" table:style-name="ce7">
            <text:p>2.2</text:p>
          </table:table-cell>
          <table:table-cell office:value-type="float" office:value="3.9774408340454102" table:style-name="ce7">
            <text:p>4.0</text:p>
          </table:table-cell>
          <table:table-cell table:number-columns-repeated="16381" table:style-name="ce6"/>
        </table:table-row>
        <table:table-row table:number-rows-repeated="40" table:style-name="ro4">
          <table:table-cell table:number-columns-repeated="16384" table:style-name="ce6"/>
        </table:table-row>
        <table:table-row table:number-rows-repeated="1048524" table:style-name="ro5">
          <table:table-cell table:number-columns-repeated="16384"/>
        </table:table-row>
      </table:table>
      <table:table table:name="Figure_7" table:style-name="ta1"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5" table:number-columns-repeated="16381" table:default-cell-style-name="ce4"/>
        <table:table-row table:style-name="ro1">
          <table:table-cell office:value-type="string" table:style-name="ce9">
            <text:p>Appendix Figure 7 Bovis Group streptococcus bacteraemia rates per 100,000 population by age and sex (England only): <text:s/>2021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0">
            <text:p>This worksheet contains one table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1">
            <text:p>Age group (years)</text:p>
          </table:table-cell>
          <table:table-cell office:value-type="string" table:style-name="ce12">
            <text:p>Female, Rate per 100,000<text:s/></text:p>
          </table:table-cell>
          <table:table-cell office:value-type="string" table:style-name="ce13">
            <text:p>Male, Rate per 100,0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lt;1</text:p>
          </table:table-cell>
          <table:table-cell office:value-type="float" office:value="3.0706453323364258" table:style-name="ce7">
            <text:p>3.1</text:p>
          </table:table-cell>
          <table:table-cell office:value-type="float" office:value="3.2381846904754639" table:style-name="ce7">
            <text:p>3.2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 to 4</text:p>
          </table:table-cell>
          <table:table-cell office:value-type="float" office:value="7.7878281474113464E-2" table:style-name="ce7">
            <text:p>0.1</text:p>
          </table:table-cell>
          <table:table-cell office:value-type="float" office:value="0.14776735007762909" table:style-name="ce7">
            <text:p>0.1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5 to 9</text:p>
          </table:table-cell>
          <table:table-cell office:value-type="float" office:value="5.7967755943536758E-2" table:style-name="ce7">
            <text:p>0.1</text:p>
          </table:table-cell>
          <table:table-cell office:value-type="float" office:value="5.5115822702646255E-2" table:style-name="ce7">
            <text:p>0.1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0 to 14</text:p>
          </table:table-cell>
          <table:table-cell office:value-type="float" office:value="0" table:style-name="ce7">
            <text:p>0.0</text:p>
          </table:table-cell>
          <table:table-cell office:value-type="float" office:value="5.6757748126983643E-2" table:style-name="ce7">
            <text:p>0.1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5 to 44</text:p>
          </table:table-cell>
          <table:table-cell office:value-type="float" office:value="0.14175239205360413" table:style-name="ce7">
            <text:p>0.1</text:p>
          </table:table-cell>
          <table:table-cell office:value-type="float" office:value="0.17564590275287628" table:style-name="ce7">
            <text:p>0.2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45 to 64</text:p>
          </table:table-cell>
          <table:table-cell office:value-type="float" office:value="0.49066528677940369" table:style-name="ce7">
            <text:p>0.5</text:p>
          </table:table-cell>
          <table:table-cell office:value-type="float" office:value="0.91092449426651001" table:style-name="ce7">
            <text:p>0.9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65 to 74</text:p>
          </table:table-cell>
          <table:table-cell office:value-type="float" office:value="2.3393526077270508" table:style-name="ce7">
            <text:p>2.3</text:p>
          </table:table-cell>
          <table:table-cell office:value-type="float" office:value="4.1981825828552246" table:style-name="ce7">
            <text:p>4.2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gt;=75</text:p>
          </table:table-cell>
          <table:table-cell office:value-type="float" office:value="7.9182319641113281" table:style-name="ce7">
            <text:p>7.9</text:p>
          </table:table-cell>
          <table:table-cell office:value-type="float" office:value="12.524870872497559" table:style-name="ce7">
            <text:p>12.5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.2216756343841553" table:style-name="ce7">
            <text:p>1.2</text:p>
          </table:table-cell>
          <table:table-cell office:value-type="float" office:value="1.6938965320587158" table:style-name="ce7">
            <text:p>1.7</text:p>
          </table:table-cell>
          <table:table-cell table:number-columns-repeated="16381" table:style-name="ce6"/>
        </table:table-row>
        <table:table-row table:number-rows-repeated="40" table:style-name="ro4">
          <table:table-cell table:number-columns-repeated="16384" table:style-name="ce6"/>
        </table:table-row>
        <table:table-row table:number-rows-repeated="1048524" table:style-name="ro5">
          <table:table-cell table:number-columns-repeated="16384"/>
        </table:table-row>
      </table:table>
      <table:table table:name="Figure_8" table:style-name="ta1"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5" table:number-columns-repeated="16381" table:default-cell-style-name="ce4"/>
        <table:table-row table:style-name="ro1">
          <table:table-cell office:value-type="string" table:style-name="ce9">
            <text:p>Appendix Figure 8 Mitis Group <text:s/>streptococcus bacteraemia rates per 100,000 population by age and sex (England only): <text:s/>2021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0">
            <text:p>This worksheet contains one table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1">
            <text:p>Age group (years)</text:p>
          </table:table-cell>
          <table:table-cell office:value-type="string" table:style-name="ce12">
            <text:p>Female, Rate per 100,000<text:s/></text:p>
          </table:table-cell>
          <table:table-cell office:value-type="string" table:style-name="ce13">
            <text:p>Male, Rate per 100,0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lt;1</text:p>
          </table:table-cell>
          <table:table-cell office:value-type="float" office:value="24.906345367431641" table:style-name="ce7">
            <text:p>24.9</text:p>
          </table:table-cell>
          <table:table-cell office:value-type="float" office:value="25.581659317016602" table:style-name="ce7">
            <text:p>25.6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 to 4</text:p>
          </table:table-cell>
          <table:table-cell office:value-type="float" office:value="5.2957234382629395" table:style-name="ce7">
            <text:p>5.3</text:p>
          </table:table-cell>
          <table:table-cell office:value-type="float" office:value="6.7972979545593262" table:style-name="ce7">
            <text:p>6.8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5 to 9</text:p>
          </table:table-cell>
          <table:table-cell office:value-type="float" office:value="0.92748409509658813" table:style-name="ce7">
            <text:p>0.9</text:p>
          </table:table-cell>
          <table:table-cell office:value-type="float" office:value="1.984169602394104" table:style-name="ce7">
            <text:p>2.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0 to 14</text:p>
          </table:table-cell>
          <table:table-cell office:value-type="float" office:value="0.77671992778778076" table:style-name="ce7">
            <text:p>0.8</text:p>
          </table:table-cell>
          <table:table-cell office:value-type="float" office:value="0.794608473777771" table:style-name="ce7">
            <text:p>0.8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5 to 44</text:p>
          </table:table-cell>
          <table:table-cell office:value-type="float" office:value="1.6537779569625854" table:style-name="ce7">
            <text:p>1.7</text:p>
          </table:table-cell>
          <table:table-cell office:value-type="float" office:value="1.6270357370376587" table:style-name="ce7">
            <text:p>1.6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45 to 64</text:p>
          </table:table-cell>
          <table:table-cell office:value-type="float" office:value="2.5487337112426758" table:style-name="ce7">
            <text:p>2.5</text:p>
          </table:table-cell>
          <table:table-cell office:value-type="float" office:value="4.4004659652709961" table:style-name="ce7">
            <text:p>4.4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65 to 74</text:p>
          </table:table-cell>
          <table:table-cell office:value-type="float" office:value="3.5090291500091553" table:style-name="ce7">
            <text:p>3.5</text:p>
          </table:table-cell>
          <table:table-cell office:value-type="float" office:value="7.3932595252990723" table:style-name="ce7">
            <text:p>7.4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gt;=75</text:p>
          </table:table-cell>
          <table:table-cell office:value-type="float" office:value="8.4967327117919922" table:style-name="ce7">
            <text:p>8.5</text:p>
          </table:table-cell>
          <table:table-cell office:value-type="float" office:value="13.096347808837891" table:style-name="ce7">
            <text:p>13.1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.0419373512268066" table:style-name="ce7">
            <text:p>3.0</text:p>
          </table:table-cell>
          <table:table-cell office:value-type="float" office:value="4.2347416877746582" table:style-name="ce7">
            <text:p>4.2</text:p>
          </table:table-cell>
          <table:table-cell table:number-columns-repeated="16381" table:style-name="ce6"/>
        </table:table-row>
        <table:table-row table:number-rows-repeated="40" table:style-name="ro4">
          <table:table-cell table:number-columns-repeated="16384" table:style-name="ce6"/>
        </table:table-row>
        <table:table-row table:number-rows-repeated="1048524" table:style-name="ro5">
          <table:table-cell table:number-columns-repeated="16384"/>
        </table:table-row>
      </table:table>
      <table:table table:name="Figure_9" table:style-name="ta1"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5" table:number-columns-repeated="16381" table:default-cell-style-name="ce4"/>
        <table:table-row table:style-name="ro1">
          <table:table-cell office:value-type="string" table:style-name="ce9">
            <text:p>Appendix Figure 9 Mutans Group streptococcus bacteraemia rates per 100,000 population by age and sex (England only): <text:s/>2021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0">
            <text:p>This worksheet contains one table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1">
            <text:p>Age group (years)</text:p>
          </table:table-cell>
          <table:table-cell office:value-type="string" table:style-name="ce12">
            <text:p>Female, Rate per 100,000<text:s/></text:p>
          </table:table-cell>
          <table:table-cell office:value-type="string" table:style-name="ce13">
            <text:p>Male, Rate per 100,0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lt;1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 to 4</text:p>
          </table:table-cell>
          <table:table-cell office:value-type="float" office:value="0" table:style-name="ce7">
            <text:p>0.0</text:p>
          </table:table-cell>
          <table:table-cell office:value-type="float" office:value="0.14776735007762909" table:style-name="ce7">
            <text:p>0.1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5 to 9</text:p>
          </table:table-cell>
          <table:table-cell office:value-type="float" office:value="0.11593551188707352" table:style-name="ce7">
            <text:p>0.1</text:p>
          </table:table-cell>
          <table:table-cell office:value-type="float" office:value="0" table:style-name="ce7">
            <text:p>0.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0 to 14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5 to 44</text:p>
          </table:table-cell>
          <table:table-cell office:value-type="float" office:value="8.5051432251930237E-2" table:style-name="ce7">
            <text:p>0.1</text:p>
          </table:table-cell>
          <table:table-cell office:value-type="float" office:value="4.6222604811191559E-2" table:style-name="ce7">
            <text:p>0.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45 to 64</text:p>
          </table:table-cell>
          <table:table-cell office:value-type="float" office:value="0.10903673619031906" table:style-name="ce7">
            <text:p>0.1</text:p>
          </table:table-cell>
          <table:table-cell office:value-type="float" office:value="0.3223271369934082" table:style-name="ce7">
            <text:p>0.3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65 to 74</text:p>
          </table:table-cell>
          <table:table-cell office:value-type="float" office:value="0.37842470407485962" table:style-name="ce7">
            <text:p>0.4</text:p>
          </table:table-cell>
          <table:table-cell office:value-type="float" office:value="0.66873705387115479" table:style-name="ce7">
            <text:p>0.7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gt;=75</text:p>
          </table:table-cell>
          <table:table-cell office:value-type="float" office:value="0.86775141954421997" table:style-name="ce7">
            <text:p>0.9</text:p>
          </table:table-cell>
          <table:table-cell office:value-type="float" office:value="1.7620540857315063" table:style-name="ce7">
            <text:p>1.8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0.20300357043743134" table:style-name="ce7">
            <text:p>0.2</text:p>
          </table:table-cell>
          <table:table-cell office:value-type="float" office:value="0.32803171873092651" table:style-name="ce7">
            <text:p>0.3</text:p>
          </table:table-cell>
          <table:table-cell table:number-columns-repeated="16381" table:style-name="ce6"/>
        </table:table-row>
        <table:table-row table:number-rows-repeated="41" table:style-name="ro4">
          <table:table-cell table:number-columns-repeated="16384" table:style-name="ce6"/>
        </table:table-row>
        <table:table-row table:number-rows-repeated="2" table:style-name="ro4">
          <table:table-cell table:number-columns-repeated="3" table:style-name="ce6"/>
          <table:table-cell table:number-columns-repeated="16381"/>
        </table:table-row>
        <table:table-row table:number-rows-repeated="1048521" table:style-name="ro5">
          <table:table-cell table:number-columns-repeated="16384"/>
        </table:table-row>
      </table:table>
      <table:table table:name="Figure_10" table:style-name="ta1"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5" table:number-columns-repeated="16381" table:default-cell-style-name="ce4"/>
        <table:table-row table:style-name="ro1">
          <table:table-cell office:value-type="string" table:style-name="ce9">
            <text:p>Appendix Figure 10 Salivarius Group streptococcus bacteraemia rates per 100,000 population by age and sex (England only): <text:s/>2021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0">
            <text:p>This worksheet contains one table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1">
            <text:p>Age group (years)</text:p>
          </table:table-cell>
          <table:table-cell office:value-type="string" table:style-name="ce12">
            <text:p>Female, Rate per 100,000<text:s/></text:p>
          </table:table-cell>
          <table:table-cell office:value-type="string" table:style-name="ce13">
            <text:p>Male, Rate per 100,0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lt;1</text:p>
          </table:table-cell>
          <table:table-cell office:value-type="float" office:value="17.400323867797852" table:style-name="ce7">
            <text:p>17.4</text:p>
          </table:table-cell>
          <table:table-cell office:value-type="float" office:value="29.791299819946289" table:style-name="ce7">
            <text:p>29.8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 to 4</text:p>
          </table:table-cell>
          <table:table-cell office:value-type="float" office:value="2.3363485336303711" table:style-name="ce7">
            <text:p>2.3</text:p>
          </table:table-cell>
          <table:table-cell office:value-type="float" office:value="3.6941835880279541" table:style-name="ce7">
            <text:p>3.7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5 to 9</text:p>
          </table:table-cell>
          <table:table-cell office:value-type="float" office:value="0.34780654311180115" table:style-name="ce7">
            <text:p>0.3</text:p>
          </table:table-cell>
          <table:table-cell office:value-type="float" office:value="0.44092658162117004" table:style-name="ce7">
            <text:p>0.4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0 to 14</text:p>
          </table:table-cell>
          <table:table-cell office:value-type="float" office:value="0.23899073898792267" table:style-name="ce7">
            <text:p>0.2</text:p>
          </table:table-cell>
          <table:table-cell office:value-type="float" office:value="0.34054648876190186" table:style-name="ce7">
            <text:p>0.3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5 to 44</text:p>
          </table:table-cell>
          <table:table-cell office:value-type="float" office:value="0.46305781602859497" table:style-name="ce7">
            <text:p>0.5</text:p>
          </table:table-cell>
          <table:table-cell office:value-type="float" office:value="0.46222606301307678" table:style-name="ce7">
            <text:p>0.5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45 to 64</text:p>
          </table:table-cell>
          <table:table-cell office:value-type="float" office:value="1.0631080865859985" table:style-name="ce7">
            <text:p>1.1</text:p>
          </table:table-cell>
          <table:table-cell office:value-type="float" office:value="1.1491662263870239" table:style-name="ce7">
            <text:p>1.1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65 to 74</text:p>
          </table:table-cell>
          <table:table-cell office:value-type="float" office:value="1.9953302145004272" table:style-name="ce7">
            <text:p>2.0</text:p>
          </table:table-cell>
          <table:table-cell office:value-type="float" office:value="3.7152056694030762" table:style-name="ce7">
            <text:p>3.7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gt;=75</text:p>
          </table:table-cell>
          <table:table-cell office:value-type="float" office:value="4.8811016082763672" table:style-name="ce7">
            <text:p>4.9</text:p>
          </table:table-cell>
          <table:table-cell office:value-type="float" office:value="8.0959243774414063" table:style-name="ce7">
            <text:p>8.1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.4387068748474121" table:style-name="ce7">
            <text:p>1.4</text:p>
          </table:table-cell>
          <table:table-cell office:value-type="float" office:value="1.9940807819366455" table:style-name="ce7">
            <text:p>2.0</text:p>
          </table:table-cell>
          <table:table-cell table:number-columns-repeated="16381" table:style-name="ce6"/>
        </table:table-row>
        <table:table-row table:number-rows-repeated="41" table:style-name="ro4">
          <table:table-cell table:number-columns-repeated="16384" table:style-name="ce6"/>
        </table:table-row>
        <table:table-row table:number-rows-repeated="1048523" table:style-name="ro5">
          <table:table-cell table:number-columns-repeated="16384"/>
        </table:table-row>
      </table:table>
      <table:table table:name="Figure_11" table:style-name="ta1"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5" table:number-columns-repeated="16381" table:default-cell-style-name="ce4"/>
        <table:table-row table:style-name="ro1">
          <table:table-cell office:value-type="string" table:style-name="ce14">
            <text:p>Appendix Figure 11 Sanguinis Group streptococcus bacteraemia rates per 100,000 population by age and sex (England only): <text:s/>2021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0">
            <text:p>This worksheet contains one table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1">
            <text:p>Age group (years)</text:p>
          </table:table-cell>
          <table:table-cell office:value-type="string" table:style-name="ce12">
            <text:p>Female, Rate per 100,000<text:s/></text:p>
          </table:table-cell>
          <table:table-cell office:value-type="string" table:style-name="ce13">
            <text:p>Male, Rate per 100,0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lt;1</text:p>
          </table:table-cell>
          <table:table-cell office:value-type="float" office:value="16.376775741577148" table:style-name="ce7">
            <text:p>16.4</text:p>
          </table:table-cell>
          <table:table-cell office:value-type="float" office:value="15.867104530334473" table:style-name="ce7">
            <text:p>15.9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 to 4</text:p>
          </table:table-cell>
          <table:table-cell office:value-type="float" office:value="4.2054271697998047" table:style-name="ce7">
            <text:p>4.2</text:p>
          </table:table-cell>
          <table:table-cell office:value-type="float" office:value="4.9502062797546387" table:style-name="ce7">
            <text:p>5.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5 to 9</text:p>
          </table:table-cell>
          <table:table-cell office:value-type="float" office:value="0.75358080863952637" table:style-name="ce7">
            <text:p>0.8</text:p>
          </table:table-cell>
          <table:table-cell office:value-type="float" office:value="0.55115824937820435" table:style-name="ce7">
            <text:p>0.6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0 to 14</text:p>
          </table:table-cell>
          <table:table-cell office:value-type="float" office:value="0.23899073898792267" table:style-name="ce7">
            <text:p>0.2</text:p>
          </table:table-cell>
          <table:table-cell office:value-type="float" office:value="0.51081973314285278" table:style-name="ce7">
            <text:p>0.5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15 to 44</text:p>
          </table:table-cell>
          <table:table-cell office:value-type="float" office:value="0.59536004066467285" table:style-name="ce7">
            <text:p>0.6</text:p>
          </table:table-cell>
          <table:table-cell office:value-type="float" office:value="0.69333910942077637" table:style-name="ce7">
            <text:p>0.7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45 to 64</text:p>
          </table:table-cell>
          <table:table-cell office:value-type="float" office:value="1.2948112487792969" table:style-name="ce7">
            <text:p>1.3</text:p>
          </table:table-cell>
          <table:table-cell office:value-type="float" office:value="2.3543894290924072" table:style-name="ce7">
            <text:p>2.4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65 to 74</text:p>
          </table:table-cell>
          <table:table-cell office:value-type="float" office:value="2.9241907596588135" table:style-name="ce7">
            <text:p>2.9</text:p>
          </table:table-cell>
          <table:table-cell office:value-type="float" office:value="5.5356564521789551" table:style-name="ce7">
            <text:p>5.5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&gt;=75</text:p>
          </table:table-cell>
          <table:table-cell office:value-type="float" office:value="8.6413583755493164" table:style-name="ce7">
            <text:p>8.6</text:p>
          </table:table-cell>
          <table:table-cell office:value-type="float" office:value="14.334547996520996" table:style-name="ce7">
            <text:p>14.3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.1038024425506592" table:style-name="ce7">
            <text:p>2.1</text:p>
          </table:table-cell>
          <table:table-cell office:value-type="float" office:value="2.958958625793457" table:style-name="ce7">
            <text:p>3.0</text:p>
          </table:table-cell>
          <table:table-cell table:number-columns-repeated="16381" table:style-name="ce6"/>
        </table:table-row>
        <table:table-row table:number-rows-repeated="41" table:style-name="ro4">
          <table:table-cell table:number-columns-repeated="16384" table:style-name="ce6"/>
        </table:table-row>
        <table:table-row table:number-rows-repeated="1048523" table:style-name="ro5">
          <table:table-cell table:number-columns-repeated="16384"/>
        </table:table-row>
      </table:table>
      <table:database-ranges>
        <table:database-range table:target-range-address="Figure_1.A3:Figure_1.K13" table:name="Table1"/>
        <table:database-range table:target-range-address="Figure_2.A3:Figure_2.C12" table:name="Table2"/>
        <table:database-range table:target-range-address="Figure_3.A3:Figure_3.C12" table:name="Table3"/>
        <table:database-range table:target-range-address="Figure_4.A3:Figure_4.C12" table:name="Table4"/>
        <table:database-range table:target-range-address="Figure_5.A3:Figure_5.C12" table:name="Table5"/>
        <table:database-range table:target-range-address="Figure_6.A3:Figure_6.C12" table:name="Table6"/>
        <table:database-range table:target-range-address="Figure_7.A3:Figure_7.C12" table:name="Table7"/>
        <table:database-range table:target-range-address="Figure_8.A3:Figure_8.C12" table:name="Table8"/>
        <table:database-range table:target-range-address="Figure_9.A3:Figure_9.C12" table:name="Table9"/>
        <table:database-range table:target-range-address="Figure_10.A3:Figure_10.C12" table:name="Table10"/>
        <table:database-range table:target-range-address="Figure_11.A3:Figure_11.C12" table:name="Table1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mia in England (2021 update) web appendix</dc:title>
    <dc:description>HPR 16(13)</dc:description>
    <meta:initial-creator>UKHSA</meta:initial-creator>
    <dc:creator>John Manos</dc:creator>
    <meta:creation-date>2022-12-20T15:05:32Z</meta:creation-date>
    <dc:date>2022-12-28T14:38:10Z</dc:date>
  </office:meta>
</office:document-meta>
</file>