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2-23T00:00:00" table:style-name="ce3">
            <text:p>12/23/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3 Dec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452" table:style-name="ce23">
            <text:p>82,45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281" table:style-name="ce27">
            <text:p>79,2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171" table:style-name="ce27">
            <text:p>3,17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385" table:style-name="ce23">
            <text:p>84,38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83" table:style-name="ce23">
            <text:p>1,98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668" table:style-name="ce23">
            <text:p>82,668</text:p>
          </table:table-cell>
          <table:table-cell table:style-name="ce2"/>
          <table:table-cell office:value-type="float" office:value="79249" table:style-name="ce23">
            <text:p>79,24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472" table:style-name="ce45">
            <text:p>79,472</text:p>
          </table:table-cell>
          <table:table-cell table:style-name="ce2"/>
          <table:table-cell office:value-type="float" office:value="76024" table:style-name="ce46">
            <text:p>76,02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196" table:style-name="ce46">
            <text:p>3,196</text:p>
          </table:table-cell>
          <table:table-cell table:style-name="ce2"/>
          <table:table-cell office:value-type="float" office:value="3225" table:style-name="ce46">
            <text:p>3,22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332" table:style-name="ce23">
            <text:p>84,332</text:p>
          </table:table-cell>
          <table:table-cell table:style-name="ce2"/>
          <table:table-cell office:value-type="float" office:value="81195" table:style-name="ce49">
            <text:p>81,195</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52" table:style-name="ce23">
            <text:p>1,952</text:p>
          </table:table-cell>
          <table:table-cell table:style-name="ce2"/>
          <table:table-cell office:value-type="float" office:value="2236" table:style-name="ce23">
            <text:p>2,236</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20Dawn.xlsm'#Headlines-PUBLISHED" table:style-name="ta2">
        <table:table-source xlink:href="https://justiceuk.sharepoint.com/sites/HMPPS-HQ-PS-CC-CMgt/Shared%20Documents/Data/FridayReporting/FridayWebReport%20Dawn.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Paths" table:style-name="ta2">
        <table:table-source xlink:href="https://justiceuk.sharepoint.com/sites/HMPPS-HQ-PS-CC-CMgt/Shared%20Documents/Data/FridayReporting/FridayWebReport%20Dawn.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HDCHistory" table:style-name="ta2">
        <table:table-source xlink:href="https://justiceuk.sharepoint.com/sites/HMPPS-HQ-PS-CC-CMgt/Shared%20Documents/Data/FridayReporting/FridayWebReport%20Dawn.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GenderSplitLastYear" table:style-name="ta2">
        <table:table-source xlink:href="https://justiceuk.sharepoint.com/sites/HMPPS-HQ-PS-CC-CMgt/Shared%20Documents/Data/FridayReporting/FridayWebReport%20Dawn.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ExtractDate" table:style-name="ta2">
        <table:table-source xlink:href="https://justiceuk.sharepoint.com/sites/HMPPS-HQ-PS-CC-CMgt/Shared%20Documents/Data/FridayReporting/FridayWebReport%20Dawn.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GenderSplitLastWeek" table:style-name="ta2">
        <table:table-source xlink:href="https://justiceuk.sharepoint.com/sites/HMPPS-HQ-PS-CC-CMgt/Shared%20Documents/Data/FridayReporting/FridayWebReport%20Dawn.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PopulationToday" table:style-name="ta2">
        <table:table-source xlink:href="https://justiceuk.sharepoint.com/sites/HMPPS-HQ-PS-CC-CMgt/Shared%20Documents/Data/FridayReporting/FridayWebReport%20Dawn.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OpCapData" table:style-name="ta2">
        <table:table-source xlink:href="https://justiceuk.sharepoint.com/sites/HMPPS-HQ-PS-CC-CMgt/Shared%20Documents/Data/FridayReporting/FridayWebReport%20Dawn.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GenderSplitThisWeek" table:style-name="ta2">
        <table:table-source xlink:href="https://justiceuk.sharepoint.com/sites/HMPPS-HQ-PS-CC-CMgt/Shared%20Documents/Data/FridayReporting/FridayWebReport%20Dawn.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IRCPop" table:style-name="ta2">
        <table:table-source xlink:href="https://justiceuk.sharepoint.com/sites/HMPPS-HQ-PS-CC-CMgt/Shared%20Documents/Data/FridayReporting/FridayWebReport%20Dawn.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20Dawn.xlsm'#PrisonDetails" table:style-name="ta2">
        <table:table-source xlink:href="https://justiceuk.sharepoint.com/sites/HMPPS-HQ-PS-CC-CMgt/Shared%20Documents/Data/FridayReporting/FridayWebReport%20Dawn.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lden, Dawn [NOMS]</meta:initial-creator>
    <dc:creator>Elden, Dawn</dc:creator>
    <meta:creation-date>2022-12-23T08:27:30Z</meta:creation-date>
    <dc:date>2022-12-23T08:28:12Z</dc:date>
    <meta:editing-duration>PT0S</meta:editing-duration>
  </office:meta>
</office:document-meta>
</file>